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ans-serif"/>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3" svg:font-family="Calibri" style:font-family-generic="swiss" style:font-pitch="variable"/>
    <style:font-face style:name="Calibri2" svg:font-family="Calibri" style:font-adornments="Fett" style:font-family-generic="swiss" style:font-pitch="variable"/>
    <style:font-face style:name="Calibri1" svg:font-family="Calibri" style:font-adornments="Kursiv" style:font-family-generic="swiss" style:font-pitch="variable"/>
    <style:font-face style:name="Calibri" svg:font-family="Calibri" style:font-adornments="Standard"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08" style:family="table">
      <style:table-properties style:width="25.079cm" fo:margin-left="-0.191cm" table:align="left" style:writing-mode="lr-tb"/>
    </style:style>
    <style:style style:name="Table108.A" style:family="table-column">
      <style:table-column-properties style:column-width="3.173cm"/>
    </style:style>
    <style:style style:name="Table108.B" style:family="table-column">
      <style:table-column-properties style:column-width="1.494cm"/>
    </style:style>
    <style:style style:name="Table108.C" style:family="table-column">
      <style:table-column-properties style:column-width="1.498cm"/>
    </style:style>
    <style:style style:name="Table108.D" style:family="table-column">
      <style:table-column-properties style:column-width="0.997cm"/>
    </style:style>
    <style:style style:name="Table108.E" style:family="table-column">
      <style:table-column-properties style:column-width="17.918cm"/>
    </style:style>
    <style:style style:name="Table108.1" style:family="table-row">
      <style:table-row-properties style:keep-together="true" fo:keep-together="auto"/>
    </style:style>
    <style:style style:name="Table108.A1" style:family="table-cell">
      <style:table-cell-properties style:vertical-align="top" fo:padding-left="0.191cm" fo:padding-right="0.191cm" fo:padding-top="0cm" fo:padding-bottom="0cm" fo:border="none" style:writing-mode="lr-tb"/>
    </style:style>
    <style:style style:name="Werte_5f_ERGHHT" style:display-name="Werte_ERGHHT" style:family="table">
      <style:table-properties style:width="26.3cm" table:align="margins"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style>
    <style:style style:name="Werte_5f_ERGHHT.A" style:display-name="Werte_ERGHHT.A" style:family="table-column">
      <style:table-column-properties style:column-width="0.741cm" style:rel-column-width="1846*"/>
    </style:style>
    <style:style style:name="Werte_5f_ERGHHT.B" style:display-name="Werte_ERGHHT.B" style:family="table-column">
      <style:table-column-properties style:column-width="0.609cm" style:rel-column-width="1516*"/>
    </style:style>
    <style:style style:name="Werte_5f_ERGHHT.C" style:display-name="Werte_ERGHHT.C" style:family="table-column">
      <style:table-column-properties style:column-width="4.921cm" style:rel-column-width="12263*"/>
    </style:style>
    <style:style style:name="Werte_5f_ERGHHT.D" style:display-name="Werte_ERGHHT.D" style:family="table-column">
      <style:table-column-properties style:column-width="2.302cm" style:rel-column-width="5735*"/>
    </style:style>
    <style:style style:name="Werte_5f_ERGHHT.E" style:display-name="Werte_ERGHHT.E" style:family="table-column">
      <style:table-column-properties style:column-width="2.358cm" style:rel-column-width="5876*"/>
    </style:style>
    <style:style style:name="Werte_5f_ERGHHT.F" style:display-name="Werte_ERGHHT.F" style:family="table-column">
      <style:table-column-properties style:column-width="2.194cm" style:rel-column-width="5467*"/>
    </style:style>
    <style:style style:name="Werte_5f_ERGHHT.G" style:display-name="Werte_ERGHHT.G" style:family="table-column">
      <style:table-column-properties style:column-width="2.196cm" style:rel-column-width="5472*"/>
    </style:style>
    <style:style style:name="Werte_5f_ERGHHT.L" style:display-name="Werte_ERGHHT.L" style:family="table-column">
      <style:table-column-properties style:column-width="2.198cm" style:rel-column-width="5477*"/>
    </style:style>
    <style:style style:name="Werte_5f_ERGHHT.1" style:display-name="Werte_ERGHHT.1" style:family="table-row">
      <style:table-row-properties style:min-row-height="0.249cm" style:keep-together="false" fo:keep-together="always"/>
    </style:style>
    <style:style style:name="Werte_5f_ERGHHT.A1" style:display-name="Werte_ERGHHT.A1" style:family="table-cell">
      <style:table-cell-properties style:vertical-align="middle" fo:background-color="transparent" fo:padding="0.097cm" fo:border-left="0.002cm solid #000000" fo:border-right="none" fo:border-top="0.002cm solid #000000" fo:border-bottom="0.002cm solid #000000" id="citCreator_ABretschneider_27954692_A1">
        <style:background-image/>
      </style:table-cell-properties>
    </style:style>
    <style:style style:name="Werte_5f_ERGHHT.D1" style:display-name="Werte_ERGHHT.D1" style:family="table-cell">
      <style:table-cell-properties fo:background-color="transparent" fo:padding="0.097cm" fo:border-left="0.002cm solid #000000" fo:border-right="none" fo:border-top="0.002cm solid #000000" fo:border-bottom="0.002cm solid #000000" id="citCreator_ABretschneider_27954692_A1">
        <style:background-image/>
      </style:table-cell-properties>
    </style:style>
    <style:style style:name="Werte_5f_ERGHHT.G1" style:display-name="Werte_ERGHHT.G1" style:family="table-cell" style:data-style-name="N36">
      <style:table-cell-properties fo:background-color="transparent" fo:padding="0.097cm" fo:border-left="0.002cm solid #000000" fo:border-right="none" fo:border-top="0.002cm solid #000000" fo:border-bottom="0.002cm solid #000000" id="citCreator_ABretschneider_27954692_A1">
        <style:background-image/>
      </style:table-cell-properties>
    </style:style>
    <style:style style:name="Werte_5f_ERGHHT.H1" style:display-name="Werte_ERGHHT.H1" style:family="table-cell">
      <style:table-cell-properties fo:background-color="#ffff66" fo:padding="0.097cm" fo:border-left="0.002cm solid #000000" fo:border-right="none" fo:border-top="0.002cm solid #000000" fo:border-bottom="0.002cm solid #000000" id="citCreator_ABretschneider_27954708_D1">
        <style:background-image/>
      </style:table-cell-properties>
    </style:style>
    <style:style style:name="Werte_5f_ERGHHT.L1" style:display-name="Werte_ERGHHT.L1" style:family="table-cell">
      <style:table-cell-properties fo:background-color="transparent" fo:padding="0.097cm" fo:border="0.002cm solid #000000" id="citCreator_ABretschneider_27954708_H1">
        <style:background-image/>
      </style:table-cell-properties>
    </style:style>
    <style:style style:name="Werte_5f_ERGHHT.D2" style:display-name="Werte_ERGHHT.D2" style:family="table-cell">
      <style:table-cell-properties fo:background-color="transparent" fo:padding="0.097cm" fo:border-left="0.002cm solid #000000" fo:border-right="0.002cm solid #000000" fo:border-top="none" fo:border-bottom="0.002cm solid #000000" id="citCreator_ABretschneider_27954708_B2">
        <style:background-image/>
      </style:table-cell-properties>
    </style:style>
    <style:style style:name="Werte_5f_ERGHHT.3" style:display-name="Werte_ERGHHT.3" style:family="table-row">
      <style:table-row-properties style:keep-together="false" fo:keep-together="always"/>
    </style:style>
    <style:style style:name="Werte_5f_ERGHHT.A3" style:display-name="Werte_ERGHHT.A3" style:family="table-cell">
      <style:table-cell-properties fo:background-color="transparent" fo:padding="0.097cm" fo:border-left="0.002cm solid #000000" fo:border-right="none" fo:border-top="none" fo:border-bottom="0.002cm solid #000000" id="citCreator_ABretschneider_27954708_B2">
        <style:background-image/>
      </style:table-cell-properties>
    </style:style>
    <style:style style:name="Werte_5f_ERGHHT.E3" style:display-name="Werte_ERGHHT.E3" style:family="table-cell" style:data-style-name="N0">
      <style:table-cell-properties fo:background-color="transparent" fo:padding="0.097cm" fo:border-left="0.002cm solid #000000" fo:border-right="none" fo:border-top="none" fo:border-bottom="0.002cm solid #000000" id="citCreator_ABretschneider_27954708_A3">
        <style:background-image/>
      </style:table-cell-properties>
    </style:style>
    <style:style style:name="Werte_5f_ERGHHT.H3" style:display-name="Werte_ERGHHT.H3" style:family="table-cell" style:data-style-name="N0">
      <style:table-cell-properties fo:background-color="#ffff66" fo:padding="0.097cm" fo:border-left="0.002cm solid #000000" fo:border-right="none" fo:border-top="none" fo:border-bottom="0.002cm solid #000000" id="citCreator_ABretschneider_27954723_E3">
        <style:background-image/>
      </style:table-cell-properties>
    </style:style>
    <style:style style:name="Werte_5f_ERGHHT.L3" style:display-name="Werte_ERGHHT.L3" style:family="table-cell" style:data-style-name="N0">
      <style:table-cell-properties fo:background-color="transparent" fo:padding="0.097cm" fo:border-left="0.002cm solid #000000" fo:border-right="0.002cm solid #000000" fo:border-top="none" fo:border-bottom="0.002cm solid #000000" id="citCreator_ABretschneider_27954708_B2">
        <style:background-image/>
      </style:table-cell-properties>
    </style:style>
    <style:style style:name="Werte_5f_ERGHHT.A4" style:display-name="Werte_ERGHHT.A4" style:family="table-cell">
      <style:table-cell-properties fo:padding="0.097cm" fo:border-left="0.002cm solid #000000" fo:border-right="none" fo:border-top="none" fo:border-bottom="0.002cm solid #000000" id="citCreator_ABretschneider_27954723_A4"/>
    </style:style>
    <style:style style:name="Werte_5f_ERGHHT.C4" style:display-name="Werte_ERGHHT.C4" style:family="table-cell">
      <style:table-cell-properties fo:background-color="transparent" fo:padding="0.097cm" fo:border-left="none" fo:border-right="none" fo:border-top="none" fo:border-bottom="0.002cm solid #000000" id="citCreator_ABretschneider_27954723_C4">
        <style:background-image/>
      </style:table-cell-properties>
    </style:style>
    <style:style style:name="Werte_5f_ERGHHT.E4" style:display-name="Werte_ERGHHT.E4" style:family="table-cell" style:data-style-name="N100">
      <style:table-cell-properties fo:padding="0.097cm" fo:border-left="0.002cm solid #000000" fo:border-right="none" fo:border-top="none" fo:border-bottom="0.002cm solid #000000" id="citCreator_ABretschneider_27954723_A4"/>
    </style:style>
    <style:style style:name="Werte_5f_ERGHHT.H4" style:display-name="Werte_ERGHHT.H4" style:family="table-cell">
      <style:table-cell-properties fo:background-color="#ffff66" fo:padding="0.097cm" fo:border-left="0.002cm solid #000000" fo:border-right="none" fo:border-top="none" fo:border-bottom="0.002cm solid #000000" id="citCreator_ABretschneider_27954723_E3">
        <style:background-image/>
      </style:table-cell-properties>
    </style:style>
    <style:style style:name="Werte_5f_ERGHHT.L4" style:display-name="Werte_ERGHHT.L4" style:family="table-cell">
      <style:table-cell-properties fo:padding="0.097cm" fo:border-left="0.002cm solid #000000" fo:border-right="0.002cm solid #000000" fo:border-top="none" fo:border-bottom="0.002cm solid #000000" id="citCreator_ABretschneider_27954739_J4"/>
    </style:style>
    <style:style style:name="Werte_5f_ERGHHT.A17" style:display-name="Werte_ERGHHT.A17" style:family="table-cell">
      <style:table-cell-properties fo:background-color="#e6e6ff" fo:padding="0.097cm" fo:border-left="0.002cm solid #000000" fo:border-right="none" fo:border-top="none" fo:border-bottom="0.002cm solid #000000" id="citCreator_ABretschneider_27954723_A4">
        <style:background-image/>
      </style:table-cell-properties>
    </style:style>
    <style:style style:name="Werte_5f_ERGHHT.C17" style:display-name="Werte_ERGHHT.C17" style:family="table-cell">
      <style:table-cell-properties fo:background-color="#e6e6ff" fo:padding="0.097cm" fo:border-left="none" fo:border-right="none" fo:border-top="none" fo:border-bottom="0.002cm solid #000000" id="citCreator_ABretschneider_27954723_C4">
        <style:background-image/>
      </style:table-cell-properties>
    </style:style>
    <style:style style:name="Werte_5f_ERGHHT.E17" style:display-name="Werte_ERGHHT.E17" style:family="table-cell" style:data-style-name="N100">
      <style:table-cell-properties fo:background-color="#e6e6ff" fo:padding="0.097cm" fo:border-left="0.002cm solid #000000" fo:border-right="none" fo:border-top="none" fo:border-bottom="0.002cm solid #000000" id="citCreator_ABretschneider_27954723_A4">
        <style:background-image/>
      </style:table-cell-properties>
    </style:style>
    <style:style style:name="Werte_5f_ERGHHT.L17" style:display-name="Werte_ERGHHT.L17" style:family="table-cell">
      <style:table-cell-properties fo:background-color="#e6e6ff" fo:padding="0.097cm" fo:border-left="0.002cm solid #000000" fo:border-right="0.002cm solid #000000" fo:border-top="none" fo:border-bottom="0.002cm solid #000000" id="citCreator_ABretschneider_27954739_J4">
        <style:background-image/>
      </style:table-cell-properties>
    </style:style>
    <style:style style:name="Werte_5f_FINHHT" style:display-name="Werte_FINHHT" style:family="table">
      <style:table-properties style:width="26.3cm" fo:margin-left="0cm" fo:margin-right="0cm" fo:break-before="auto" fo:break-after="auto" table:align="margins"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 field1Item="keine Sortierung" field2Item="" field3Item="" xpathTokens=".;|;;|;;|;1;|;False#;#positionen;|;Wertezeilen;|;Keine Beschreibung vorhanden;|;1;|;False#;#position;|;Werte;|;Keine Beschreibung vorhanden;|;1;|;True" style:writing-mode="page">
        <style:background-image/>
      </style:table-properties>
    </style:style>
    <style:style style:name="Werte_5f_FINHHT.A" style:display-name="Werte_FINHHT.A" style:family="table-column">
      <style:table-column-properties style:column-width="0.533cm" style:rel-column-width="1327*"/>
    </style:style>
    <style:style style:name="Werte_5f_FINHHT.B" style:display-name="Werte_FINHHT.B" style:family="table-column">
      <style:table-column-properties style:column-width="0.538cm" style:rel-column-width="1340*"/>
    </style:style>
    <style:style style:name="Werte_5f_FINHHT.C" style:display-name="Werte_FINHHT.C" style:family="table-column">
      <style:table-column-properties style:column-width="6.02cm" style:rel-column-width="15001*"/>
    </style:style>
    <style:style style:name="Werte_5f_FINHHT.D" style:display-name="Werte_FINHHT.D" style:family="table-column">
      <style:table-column-properties style:column-width="2.196cm" style:rel-column-width="5472*"/>
    </style:style>
    <style:style style:name="Werte_5f_FINHHT.E" style:display-name="Werte_FINHHT.E" style:family="table-column">
      <style:table-column-properties style:column-width="2.418cm" style:rel-column-width="6026*"/>
    </style:style>
    <style:style style:name="Werte_5f_FINHHT.F" style:display-name="Werte_FINHHT.F" style:family="table-column">
      <style:table-column-properties style:column-width="2.083cm" style:rel-column-width="5190*"/>
    </style:style>
    <style:style style:name="Werte_5f_FINHHT.L" style:display-name="Werte_FINHHT.L" style:family="table-column">
      <style:table-column-properties style:column-width="2.099cm" style:rel-column-width="5229*"/>
    </style:style>
    <style:style style:name="Werte_5f_FINHHT.1" style:display-name="Werte_FINHHT.1" style:family="table-row">
      <style:table-row-properties fo:background-color="transparent" style:keep-together="false" fo:keep-together="always">
        <style:background-image/>
      </style:table-row-properties>
    </style:style>
    <style:style style:name="Werte_5f_FINHHT.A1" style:display-name="Werte_FINHHT.A1" style:family="table-cell">
      <style:table-cell-properties style:vertical-align="middle" fo:background-color="transparent" fo:padding="0.097cm" fo:border-left="0.002cm solid #000000" fo:border-right="none" fo:border-top="0.002cm solid #000000" fo:border-bottom="0.002cm solid #000000" id="citCreator_ABretschneider_28333322_A1">
        <style:background-image/>
      </style:table-cell-properties>
    </style:style>
    <style:style style:name="Werte_5f_FINHHT.D1" style:display-name="Werte_FINHHT.D1" style:family="table-cell">
      <style:table-cell-properties fo:background-color="transparent" fo:padding="0.097cm" fo:border-left="0.002cm solid #000000" fo:border-right="none" fo:border-top="0.002cm solid #000000" fo:border-bottom="0.002cm solid #000000" id="citCreator_ABretschneider_28333322_B1">
        <style:background-image/>
      </style:table-cell-properties>
    </style:style>
    <style:style style:name="Werte_5f_FINHHT.G1" style:display-name="Werte_FINHHT.G1" style:family="table-cell" style:data-style-name="N36">
      <style:table-cell-properties fo:background-color="transparent" fo:padding="0.097cm" fo:border-left="0.002cm solid #000000" fo:border-right="none" fo:border-top="0.002cm solid #000000" fo:border-bottom="0.002cm solid #000000" id="citCreator_ABretschneider_28333322_B1">
        <style:background-image/>
      </style:table-cell-properties>
    </style:style>
    <style:style style:name="Werte_5f_FINHHT.H1" style:display-name="Werte_FINHHT.H1" style:family="table-cell">
      <style:table-cell-properties fo:background-color="#ffff66" fo:padding="0.097cm" fo:border-left="0.002cm solid #000000" fo:border-right="none" fo:border-top="0.002cm solid #000000" fo:border-bottom="0.002cm solid #000000" id="citCreator_ABretschneider_28333322_D1">
        <style:background-image/>
      </style:table-cell-properties>
    </style:style>
    <style:style style:name="Werte_5f_FINHHT.L1" style:display-name="Werte_FINHHT.L1" style:family="table-cell">
      <style:table-cell-properties fo:background-color="transparent" fo:padding="0.097cm" fo:border="0.002cm solid #000000" id="citCreator_ABretschneider_28333338_H1">
        <style:background-image/>
      </style:table-cell-properties>
    </style:style>
    <style:style style:name="Werte_5f_FINHHT.2" style:display-name="Werte_FINHHT.2" style:family="table-row">
      <style:table-row-properties style:keep-together="false" fo:keep-together="always"/>
    </style:style>
    <style:style style:name="Werte_5f_FINHHT.D2" style:display-name="Werte_FINHHT.D2" style:family="table-cell">
      <style:table-cell-properties fo:background-color="transparent" fo:padding="0.097cm" fo:border-left="0.002cm solid #000000" fo:border-right="0.002cm solid #000000" fo:border-top="none" fo:border-bottom="0.002cm solid #000000" id="citCreator_ABretschneider_28333338_B2">
        <style:background-image/>
      </style:table-cell-properties>
    </style:style>
    <style:style style:name="Werte_5f_FINHHT.A3" style:display-name="Werte_FINHHT.A3" style:family="table-cell">
      <style:table-cell-properties fo:background-color="transparent" fo:padding="0.097cm" fo:border-left="0.002cm solid #000000" fo:border-right="none" fo:border-top="none" fo:border-bottom="0.002cm solid #000000" id="citCreator_ABretschneider_28333338_B2">
        <style:background-image/>
      </style:table-cell-properties>
    </style:style>
    <style:style style:name="Werte_5f_FINHHT.B3" style:display-name="Werte_FINHHT.B3" style:family="table-cell" style:data-style-name="N0">
      <style:table-cell-properties fo:background-color="transparent" fo:padding="0.097cm" fo:border-left="0.002cm solid #000000" fo:border-right="none" fo:border-top="none" fo:border-bottom="0.002cm solid #000000" id="citCreator_ABretschneider_28333338_B2">
        <style:background-image/>
      </style:table-cell-properties>
    </style:style>
    <style:style style:name="Werte_5f_FINHHT.H3" style:display-name="Werte_FINHHT.H3" style:family="table-cell" style:data-style-name="N0">
      <style:table-cell-properties fo:background-color="#ffff66" fo:padding="0.097cm" fo:border-left="0.002cm solid #000000" fo:border-right="none" fo:border-top="none" fo:border-bottom="0.002cm solid #000000" id="citCreator_ABretschneider_28333338_E3">
        <style:background-image/>
      </style:table-cell-properties>
    </style:style>
    <style:style style:name="Werte_5f_FINHHT.L3" style:display-name="Werte_FINHHT.L3" style:family="table-cell" style:data-style-name="N0">
      <style:table-cell-properties fo:background-color="transparent" fo:padding="0.097cm" fo:border-left="0.002cm solid #000000" fo:border-right="0.002cm solid #000000" fo:border-top="none" fo:border-bottom="0.002cm solid #000000" id="citCreator_ABretschneider_28333338_B2">
        <style:background-image/>
      </style:table-cell-properties>
    </style:style>
    <style:style style:name="Werte_5f_FINHHT.A4" style:display-name="Werte_FINHHT.A4" style:family="table-cell">
      <style:table-cell-properties fo:padding="0.097cm" fo:border-left="0.002cm solid #000000" fo:border-right="none" fo:border-top="none" fo:border-bottom="0.002cm solid #000000" id="citCreator_ABretschneider_28333338_A4"/>
    </style:style>
    <style:style style:name="Werte_5f_FINHHT.C4" style:display-name="Werte_FINHHT.C4" style:family="table-cell">
      <style:table-cell-properties fo:padding="0.097cm" fo:border-left="none" fo:border-right="none" fo:border-top="none" fo:border-bottom="0.002cm solid #000000" id="citCreator_ABretschneider_28333353_C4"/>
    </style:style>
    <style:style style:name="Werte_5f_FINHHT.E4" style:display-name="Werte_FINHHT.E4" style:family="table-cell" style:data-style-name="N100">
      <style:table-cell-properties fo:padding="0.097cm" fo:border-left="0.002cm solid #000000" fo:border-right="none" fo:border-top="none" fo:border-bottom="0.002cm solid #000000" id="citCreator_ABretschneider_28333338_A4"/>
    </style:style>
    <style:style style:name="Werte_5f_FINHHT.H4" style:display-name="Werte_FINHHT.H4" style:family="table-cell">
      <style:table-cell-properties fo:background-color="#ffff66" fo:padding="0.097cm" fo:border-left="0.002cm solid #000000" fo:border-right="none" fo:border-top="none" fo:border-bottom="0.002cm solid #000000" id="citCreator_ABretschneider_28333338_E3">
        <style:background-image/>
      </style:table-cell-properties>
    </style:style>
    <style:style style:name="Werte_5f_FINHHT.L4" style:display-name="Werte_FINHHT.L4" style:family="table-cell">
      <style:table-cell-properties fo:padding="0.097cm" fo:border-left="0.002cm solid #000000" fo:border-right="0.002cm solid #000000" fo:border-top="none" fo:border-bottom="0.002cm solid #000000" id="citCreator_ABretschneider_28333353_J4"/>
    </style:style>
    <style:style style:name="Werte_5f_FINHHT.A12" style:display-name="Werte_FINHHT.A12" style:family="table-cell">
      <style:table-cell-properties fo:background-color="#e6e6ff" fo:padding="0.097cm" fo:border-left="0.002cm solid #000000" fo:border-right="none" fo:border-top="none" fo:border-bottom="0.002cm solid #000000" id="citCreator_ABretschneider_28333338_A4">
        <style:background-image/>
      </style:table-cell-properties>
    </style:style>
    <style:style style:name="Werte_5f_FINHHT.C12" style:display-name="Werte_FINHHT.C12" style:family="table-cell">
      <style:table-cell-properties fo:background-color="#e6e6ff" fo:padding="0.097cm" fo:border-left="none" fo:border-right="none" fo:border-top="none" fo:border-bottom="0.002cm solid #000000" id="citCreator_ABretschneider_28333353_C4">
        <style:background-image/>
      </style:table-cell-properties>
    </style:style>
    <style:style style:name="Werte_5f_FINHHT.E12" style:display-name="Werte_FINHHT.E12" style:family="table-cell" style:data-style-name="N100">
      <style:table-cell-properties fo:background-color="#e6e6ff" fo:padding="0.097cm" fo:border-left="0.002cm solid #000000" fo:border-right="none" fo:border-top="none" fo:border-bottom="0.002cm solid #000000" id="citCreator_ABretschneider_28333338_A4">
        <style:background-image/>
      </style:table-cell-properties>
    </style:style>
    <style:style style:name="Werte_5f_FINHHT.L12" style:display-name="Werte_FINHHT.L12" style:family="table-cell">
      <style:table-cell-properties fo:background-color="#e6e6ff" fo:padding="0.097cm" fo:border-left="0.002cm solid #000000" fo:border-right="0.002cm solid #000000" fo:border-top="none" fo:border-bottom="0.002cm solid #000000" id="citCreator_ABretschneider_28333353_J4">
        <style:background-image/>
      </style:table-cell-properties>
    </style:style>
    <style:style style:name="Table116" style:family="table">
      <style:table-properties style:width="24.694cm" fo:margin-left="-0.191cm" table:align="left" style:writing-mode="lr-tb"/>
    </style:style>
    <style:style style:name="Table116.A" style:family="table-column">
      <style:table-column-properties style:column-width="3.191cm"/>
    </style:style>
    <style:style style:name="Table116.B" style:family="table-column">
      <style:table-column-properties style:column-width="21.504cm"/>
    </style:style>
    <style:style style:name="Table116.1" style:family="table-row">
      <style:table-row-properties style:keep-together="true" fo:keep-together="auto"/>
    </style:style>
    <style:style style:name="Table116.A1" style:family="table-cell">
      <style:table-cell-properties style:vertical-align="top" fo:padding-left="0.191cm" fo:padding-right="0.191cm" fo:padding-top="0cm" fo:padding-bottom="0cm" fo:border="none" style:writing-mode="lr-tb"/>
    </style:style>
    <style:style style:name="Table117" style:family="table">
      <style:table-properties style:width="25.312cm" table:align="left" style:writing-mode="lr-tb"/>
    </style:style>
    <style:style style:name="Table117.A" style:family="table-column">
      <style:table-column-properties style:column-width="1.734cm"/>
    </style:style>
    <style:style style:name="Table117.B" style:family="table-column">
      <style:table-column-properties style:column-width="7.717cm"/>
    </style:style>
    <style:style style:name="Table117.C" style:family="table-column">
      <style:table-column-properties style:column-width="3.579cm"/>
    </style:style>
    <style:style style:name="Table117.D" style:family="table-column">
      <style:table-column-properties style:column-width="12.282cm"/>
    </style:style>
    <style:style style:name="Table117.1" style:family="table-row">
      <style:table-row-properties style:keep-together="true" fo:keep-together="auto"/>
    </style:style>
    <style:style style:name="Table117.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117.D1" style:family="table-cell">
      <style:table-cell-properties style:vertical-align="top" fo:padding-left="0.191cm" fo:padding-right="0.191cm" fo:padding-top="0cm" fo:padding-bottom="0cm" fo:border="0.002cm solid #000000" style:writing-mode="lr-tb"/>
    </style:style>
    <style:style style:name="Table117.B2"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Werte" style:family="table">
      <style:table-properties style:width="26.294cm" fo:margin-left="0cm" fo:margin-right="0.005cm" table:align="margins" childrens="ANS_PLJ;Zahl;Ansatz Planjahr;ANS_VJ;Zahl;Ansatz Vorjahr;PLAN_FJ1;Zahl;Planung Folgejahr 1;PLAN_FJ2;Zahl;Planung Folgejahr 2;PLAN_FJ3;Zahl;Planung Folgejahr 3;PLAN_FJ4;Zahl;Planung Folgejahr 4;RE_VVJ;Zahl;Rechnungsergebnis Vorvorjahr;RE_VJ3;Zahl;Rechnungsergebnis 3. Vorjahr;ROW_NR;Text;NR;ROW_TEXT;Text;Zeilentext;TXTSONST;Text;Zusätzlicher Zeilentext;TXTVZ;Text;VZ;" expert="False" field1Item="keine Sortierung" field2Item="" field3Item="" xpathTokens=".;|;;|;;|;1;|;False#;#positionen;|;Wertezeilen;|;Keine Beschreibung vorhanden;|;1;|;False#;#position;|;Werte;|;Keine Beschreibung vorhanden;|;1;|;True"/>
    </style:style>
    <style:style style:name="Werte.A" style:family="table-column">
      <style:table-column-properties style:column-width="0.661cm" style:rel-column-width="1648*"/>
    </style:style>
    <style:style style:name="Werte.B" style:family="table-column">
      <style:table-column-properties style:column-width="0.741cm" style:rel-column-width="1846*"/>
    </style:style>
    <style:style style:name="Werte.C" style:family="table-column">
      <style:table-column-properties style:column-width="10.107cm" style:rel-column-width="25190*"/>
    </style:style>
    <style:style style:name="Werte.D" style:family="table-column">
      <style:table-column-properties style:column-width="2.464cm" style:rel-column-width="6141*"/>
    </style:style>
    <style:style style:name="Werte.I" style:family="table-column">
      <style:table-column-properties style:column-width="2.466cm" style:rel-column-width="6146*"/>
    </style:style>
    <style:style style:name="Werte.A1" style:family="table-cell">
      <style:table-cell-properties style:vertical-align="middle" fo:background-color="transparent" fo:padding="0.097cm" fo:border-left="0.002cm solid #000000" fo:border-right="none" fo:border-top="0.002cm solid #000000" fo:border-bottom="0.002cm solid #000000" id="citCreator_Blau_31068000_A1">
        <style:background-image/>
      </style:table-cell-properties>
    </style:style>
    <style:style style:name="Werte.D1" style:family="table-cell">
      <style:table-cell-properties fo:background-color="transparent" fo:padding="0.097cm" fo:border-left="0.002cm solid #000000" fo:border-right="none" fo:border-top="0.002cm solid #000000" fo:border-bottom="0.002cm solid #000000" id="citCreator_Blau_31068015_B1">
        <style:background-image/>
      </style:table-cell-properties>
    </style:style>
    <style:style style:name="Werte.G1" style:family="table-cell" style:data-style-name="N36">
      <style:table-cell-properties fo:background-color="transparent" fo:padding="0.097cm" fo:border-left="0.002cm solid #000000" fo:border-right="none" fo:border-top="0.002cm solid #000000" fo:border-bottom="0.002cm solid #000000" id="citCreator_Blau_31068015_B1">
        <style:background-image/>
      </style:table-cell-properties>
    </style:style>
    <style:style style:name="Werte.H1" style:family="table-cell">
      <style:table-cell-properties fo:background-color="#ffff66" fo:padding="0.097cm" fo:border-left="0.002cm solid #000000" fo:border-right="none" fo:border-top="0.002cm solid #000000" fo:border-bottom="0.002cm solid #000000" id="citCreator_Blau_31068015_D1">
        <style:background-image/>
      </style:table-cell-properties>
    </style:style>
    <style:style style:name="Werte.I1" style:family="table-cell">
      <style:table-cell-properties fo:background-color="#ffff66" fo:padding="0.097cm" fo:border="0.002cm solid #000000" id="citCreator_Blau_31068015_E1">
        <style:background-image/>
      </style:table-cell-properties>
    </style:style>
    <style:style style:name="Werte.D2" style:family="table-cell">
      <style:table-cell-properties fo:background-color="transparent" fo:padding="0.097cm" fo:border-left="0.002cm solid #000000" fo:border-right="0.002cm solid #000000" fo:border-top="none" fo:border-bottom="0.002cm solid #000000" id="citCreator_Blau_31068015_B2">
        <style:background-image/>
      </style:table-cell-properties>
    </style:style>
    <style:style style:name="Werte.3" style:family="table-row">
      <style:table-row-properties style:min-row-height="0.011cm"/>
    </style:style>
    <style:style style:name="Werte.A3" style:family="table-cell">
      <style:table-cell-properties fo:background-color="transparent" fo:padding="0.097cm" fo:border-left="0.002cm solid #000000" fo:border-right="none" fo:border-top="none" fo:border-bottom="0.002cm solid #000000" id="citCreator_Blau_31068015_A3">
        <style:background-image/>
      </style:table-cell-properties>
    </style:style>
    <style:style style:name="Werte.E3" style:family="table-cell" style:data-style-name="N0">
      <style:table-cell-properties fo:background-color="transparent" fo:padding="0.097cm" fo:border-left="0.002cm solid #000000" fo:border-right="none" fo:border-top="none" fo:border-bottom="0.002cm solid #000000" id="citCreator_Blau_31068015_A3">
        <style:background-image/>
      </style:table-cell-properties>
    </style:style>
    <style:style style:name="Werte.H3" style:family="table-cell" style:data-style-name="N0">
      <style:table-cell-properties fo:background-color="#ffff66" fo:padding="0.097cm" fo:border-left="0.002cm solid #000000" fo:border-right="none" fo:border-top="none" fo:border-bottom="0.002cm solid #000000" id="citCreator_Blau_31068031_E3">
        <style:background-image/>
      </style:table-cell-properties>
    </style:style>
    <style:style style:name="Werte.I3" style:family="table-cell" style:data-style-name="N0">
      <style:table-cell-properties fo:background-color="#ffff66" fo:padding="0.097cm" fo:border-left="0.002cm solid #000000" fo:border-right="0.002cm solid #000000" fo:border-top="none" fo:border-bottom="0.002cm solid #000000" id="citCreator_Blau_31068031_F3">
        <style:background-image/>
      </style:table-cell-properties>
    </style:style>
    <style:style style:name="Werte.A4" style:family="table-cell">
      <style:table-cell-properties fo:padding="0.097cm" fo:border-left="0.002cm solid #000000" fo:border-right="none" fo:border-top="none" fo:border-bottom="0.002cm solid #000000" id="citCreator_Blau_31068031_A4"/>
    </style:style>
    <style:style style:name="Werte.C4" style:family="table-cell">
      <style:table-cell-properties fo:padding="0.097cm" fo:border-left="none" fo:border-right="none" fo:border-top="none" fo:border-bottom="0.002cm solid #000000" id="citCreator_Blau_31068031_C4"/>
    </style:style>
    <style:style style:name="Werte.E4" style:family="table-cell" style:data-style-name="N100">
      <style:table-cell-properties fo:padding="0.097cm" fo:border-left="0.002cm solid #000000" fo:border-right="none" fo:border-top="none" fo:border-bottom="0.002cm solid #000000" id="citCreator_Blau_31068031_A4"/>
    </style:style>
    <style:style style:name="Werte.H4" style:family="table-cell">
      <style:table-cell-properties fo:background-color="#ffff66" fo:padding="0.097cm" fo:border-left="0.002cm solid #000000" fo:border-right="none" fo:border-top="none" fo:border-bottom="0.002cm solid #000000" id="citCreator_Blau_31068031_E3">
        <style:background-image/>
      </style:table-cell-properties>
    </style:style>
    <style:style style:name="Werte.I4" style:family="table-cell">
      <style:table-cell-properties fo:background-color="#ffff66" fo:padding="0.097cm" fo:border-left="0.002cm solid #000000" fo:border-right="0.002cm solid #000000" fo:border-top="none" fo:border-bottom="0.002cm solid #000000" id="citCreator_Blau_31068031_F3">
        <style:background-image/>
      </style:table-cell-properties>
    </style:style>
    <style:style style:name="Werte.A17" style:family="table-cell">
      <style:table-cell-properties fo:background-color="#e6e6ff" fo:padding="0.097cm" fo:border-left="0.002cm solid #000000" fo:border-right="none" fo:border-top="none" fo:border-bottom="0.002cm solid #000000" id="citCreator_Blau_31068031_A4">
        <style:background-image/>
      </style:table-cell-properties>
    </style:style>
    <style:style style:name="Werte.C17" style:family="table-cell">
      <style:table-cell-properties fo:background-color="#e6e6ff" fo:padding="0.097cm" fo:border-left="none" fo:border-right="none" fo:border-top="none" fo:border-bottom="0.002cm solid #000000" id="citCreator_Blau_31068031_C4">
        <style:background-image/>
      </style:table-cell-properties>
    </style:style>
    <style:style style:name="Werte.E17" style:family="table-cell" style:data-style-name="N100">
      <style:table-cell-properties fo:background-color="#e6e6ff" fo:padding="0.097cm" fo:border-left="0.002cm solid #000000" fo:border-right="none" fo:border-top="none" fo:border-bottom="0.002cm solid #000000" id="citCreator_Blau_31068031_A4">
        <style:background-image/>
      </style:table-cell-properties>
    </style:style>
    <style:style style:name="Werte.I17" style:family="table-cell">
      <style:table-cell-properties fo:background-color="#e6e6ff" fo:padding="0.097cm" fo:border-left="0.002cm solid #000000" fo:border-right="0.002cm solid #000000" fo:border-top="none" fo:border-bottom="0.002cm solid #000000" id="citCreator_Blau_31068031_F3">
        <style:background-image/>
      </style:table-cell-properties>
    </style:style>
    <style:style style:name="Tabelle7" style:family="table">
      <style:table-properties style:width="26.3cm" table:align="margins"/>
    </style:style>
    <style:style style:name="Tabelle7.A" style:family="table-column">
      <style:table-column-properties style:column-width="4.6cm" style:rel-column-width="11463*"/>
    </style:style>
    <style:style style:name="Tabelle7.B" style:family="table-column">
      <style:table-column-properties style:column-width="21.699cm" style:rel-column-width="54072*"/>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Werte_5f_SPROD" style:display-name="Werte_SPROD"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Werte_5f_SPROD.A" style:display-name="Werte_SPROD.A" style:family="table-column">
      <style:table-column-properties style:column-width="0.635cm"/>
    </style:style>
    <style:style style:name="Werte_5f_SPROD.B" style:display-name="Werte_SPROD.B" style:family="table-column">
      <style:table-column-properties style:column-width="0.661cm"/>
    </style:style>
    <style:style style:name="Werte_5f_SPROD.C" style:display-name="Werte_SPROD.C" style:family="table-column">
      <style:table-column-properties style:column-width="9.248cm"/>
    </style:style>
    <style:style style:name="Werte_5f_SPROD.D" style:display-name="Werte_SPROD.D" style:family="table-column">
      <style:table-column-properties style:column-width="0.813cm"/>
    </style:style>
    <style:style style:name="Werte_5f_SPROD.E" style:display-name="Werte_SPROD.E" style:family="table-column">
      <style:table-column-properties style:column-width="2.489cm"/>
    </style:style>
    <style:style style:name="Werte_5f_SPROD.1" style:display-name="Werte_SPROD.1" style:family="table-row">
      <style:table-row-properties style:min-row-height="1cm" style:keep-together="false" fo:keep-together="always"/>
    </style:style>
    <style:style style:name="Werte_5f_SPROD.A1" style:display-name="Werte_SPROD.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Werte_5f_SPROD.D1" style:display-name="Werte_SPROD.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Werte_5f_SPROD.H1" style:display-name="Werte_SPROD.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Werte_5f_SPROD.I1" style:display-name="Werte_SPROD.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Werte_5f_SPROD.J1" style:display-name="Werte_SPROD.J1" style:family="table-cell">
      <style:table-cell-properties fo:background-color="#ffff66" fo:padding="0.097cm" fo:border="0.002cm solid #000000" id="citCreator_kklein_19386041_G1">
        <style:background-image/>
      </style:table-cell-properties>
    </style:style>
    <style:style style:name="Werte_5f_SPROD.2" style:display-name="Werte_SPROD.2" style:family="table-row">
      <style:table-row-properties style:keep-together="false" fo:keep-together="always"/>
    </style:style>
    <style:style style:name="Werte_5f_SPROD.A2" style:display-name="Werte_SPROD.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Werte_5f_SPROD.F2" style:display-name="Werte_SPROD.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Werte_5f_SPROD.J2" style:display-name="Werte_SPROD.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Werte_5f_SPROD.3" style:display-name="Werte_SPROD.3" style:family="table-row">
      <style:table-row-properties fo:background-color="transparent" style:keep-together="false" fo:keep-together="always">
        <style:background-image/>
      </style:table-row-properties>
    </style:style>
    <style:style style:name="Werte_5f_SPROD.A3" style:display-name="Werte_SPROD.A3" style:family="table-cell">
      <style:table-cell-properties fo:padding="0.097cm" fo:border-left="0.002cm solid #000000" fo:border-right="none" fo:border-top="none" fo:border-bottom="0.002cm solid #000000" id="citCreator_kklein_19386057_A3"/>
    </style:style>
    <style:style style:name="Werte_5f_SPROD.C3" style:display-name="Werte_SPROD.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Werte_5f_SPROD.F3" style:display-name="Werte_SPROD.F3" style:family="table-cell" style:data-style-name="N100">
      <style:table-cell-properties fo:padding="0.097cm" fo:border-left="0.002cm solid #000000" fo:border-right="none" fo:border-top="none" fo:border-bottom="0.002cm solid #000000" id="citCreator_kklein_19386057_A3"/>
    </style:style>
    <style:style style:name="Werte_5f_SPROD.G3" style:display-name="Werte_SPROD.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Werte_5f_SPROD.I3" style:display-name="Werte_SPROD.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Werte_5f_SPROD.J3" style:display-name="Werte_SPROD.J3" style:family="table-cell">
      <style:table-cell-properties style:vertical-align="" fo:background-color="#ffff66" fo:padding="0.097cm" fo:border="0.002cm solid #000000" id="citCreator_kklein_19386057_H3" style:writing-mode="page">
        <style:background-image/>
      </style:table-cell-properties>
    </style:style>
    <style:style style:name="Werte_5f_SPROD.A4" style:display-name="Werte_SPROD.A4"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Werte_5f_SPROD.C4" style:display-name="Werte_SPROD.C4"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Werte_5f_SPROD.F4" style:display-name="Werte_SPROD.F4"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Werte_5f_SPROD.I4" style:display-name="Werte_SPROD.I4"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Werte_5f_SPROD.J4" style:display-name="Werte_SPROD.J4" style:family="table-cell">
      <style:table-cell-properties style:vertical-align="" fo:background-color="#e6e6ff" fo:padding="0.097cm" fo:border="0.002cm solid #000000" id="citCreator_kklein_19386057_H3" style:writing-mode="page">
        <style:background-image/>
      </style:table-cell-properties>
    </style:style>
    <style:style style:name="Tabelle5"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elle5.A" style:family="table-column">
      <style:table-column-properties style:column-width="1.984cm" style:rel-column-width="4944*"/>
    </style:style>
    <style:style style:name="Tabelle5.B" style:family="table-column">
      <style:table-column-properties style:column-width="12.007cm" style:rel-column-width="29915*"/>
    </style:style>
    <style:style style:name="Tabelle5.C" style:family="table-column">
      <style:table-column-properties style:column-width="3.078cm" style:rel-column-width="7668*"/>
    </style:style>
    <style:style style:name="Tabelle5.F" style:family="table-column">
      <style:table-column-properties style:column-width="3.08cm" style:rel-column-width="7672*"/>
    </style:style>
    <style:style style:name="Tabelle5.1" style:family="table-row">
      <style:table-row-properties style:min-row-height="1cm" style:keep-together="false" fo:keep-together="always"/>
    </style:style>
    <style:style style:name="Tabelle5.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5.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elle5.F1" style:family="table-cell">
      <style:table-cell-properties fo:background-color="#ffff66" fo:padding="0.097cm" fo:border="0.002cm solid #000000">
        <style:background-image/>
      </style:table-cell-properties>
    </style:style>
    <style:style style:name="Tabelle5.2" style:family="table-row">
      <style:table-row-properties style:keep-together="false" fo:keep-together="always"/>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background-color="#ffff66" fo:padding="0.097cm" fo:border-left="0.002cm solid #000000" fo:border-right="none" fo:border-top="none" fo:border-bottom="0.002cm solid #000000">
        <style:background-image/>
      </style:table-cell-properties>
    </style:style>
    <style:style style:name="Tabelle5.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120" style:family="table">
      <style:table-properties style:width="24.945cm" fo:margin-left="-0.191cm" table:align="left" style:writing-mode="lr-tb"/>
    </style:style>
    <style:style style:name="Table120.A" style:family="table-column">
      <style:table-column-properties style:column-width="3.327cm"/>
    </style:style>
    <style:style style:name="Table120.B" style:family="table-column">
      <style:table-column-properties style:column-width="21.618cm"/>
    </style:style>
    <style:style style:name="Table120.1" style:family="table-row">
      <style:table-row-properties style:keep-together="true" fo:keep-together="auto"/>
    </style:style>
    <style:style style:name="Table120.A1" style:family="table-cell">
      <style:table-cell-properties style:vertical-align="top" fo:padding-left="0.191cm" fo:padding-right="0.191cm" fo:padding-top="0cm" fo:padding-bottom="0cm" fo:border="none" style:writing-mode="lr-tb"/>
    </style:style>
    <style:style style:name="Table121" style:family="table">
      <style:table-properties style:width="11.952cm" table:align="left" style:writing-mode="lr-tb"/>
    </style:style>
    <style:style style:name="Table121.A" style:family="table-column">
      <style:table-column-properties style:column-width="3.325cm"/>
    </style:style>
    <style:style style:name="Table121.B" style:family="table-column">
      <style:table-column-properties style:column-width="8.627cm"/>
    </style:style>
    <style:style style:name="Table121.1" style:family="table-row">
      <style:table-row-properties style:keep-together="true" fo:keep-together="auto"/>
    </style:style>
    <style:style style:name="Table12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121.B1" style:family="table-cell">
      <style:table-cell-properties style:vertical-align="top" fo:padding-left="0.191cm" fo:padding-right="0.191cm" fo:padding-top="0cm" fo:padding-bottom="0cm" fo:border="0.002cm solid #000000" style:writing-mode="lr-tb"/>
    </style:style>
    <style:style style:name="Table1" style:family="table">
      <style:table-properties style:width="26.3cm" fo:margin-left="0cm" fo:margin-right="0cm" fo:break-before="auto" fo:break-after="auto" table:align="margins"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 field1Item="keine Sortierung" field2Item="" field3Item="" xpathTokens=".;|;;|;;|;1;|;False#;#positionen;|;Wertezeilen;|;Keine Beschreibung vorhanden;|;1;|;False#;#position;|;Werte;|;Keine Beschreibung vorhanden;|;1;|;True" style:writing-mode="page">
        <style:background-image/>
      </style:table-properties>
    </style:style>
    <style:style style:name="Table1.A" style:family="table-column">
      <style:table-column-properties style:column-width="0.533cm" style:rel-column-width="1327*"/>
    </style:style>
    <style:style style:name="Table1.B" style:family="table-column">
      <style:table-column-properties style:column-width="0.538cm" style:rel-column-width="1340*"/>
    </style:style>
    <style:style style:name="Table1.C" style:family="table-column">
      <style:table-column-properties style:column-width="6.02cm" style:rel-column-width="15001*"/>
    </style:style>
    <style:style style:name="Table1.D" style:family="table-column">
      <style:table-column-properties style:column-width="2.196cm" style:rel-column-width="5472*"/>
    </style:style>
    <style:style style:name="Table1.E" style:family="table-column">
      <style:table-column-properties style:column-width="2.418cm" style:rel-column-width="6026*"/>
    </style:style>
    <style:style style:name="Table1.F" style:family="table-column">
      <style:table-column-properties style:column-width="2.083cm" style:rel-column-width="5190*"/>
    </style:style>
    <style:style style:name="Table1.L" style:family="table-column">
      <style:table-column-properties style:column-width="2.099cm" style:rel-column-width="5229*"/>
    </style:style>
    <style:style style:name="Table1.1" style:family="table-row">
      <style:table-row-properties fo:background-color="transparent" style:keep-together="false" fo:keep-together="always">
        <style:background-image/>
      </style:table-row-properties>
    </style:style>
    <style:style style:name="Table1.A1" style:family="table-cell">
      <style:table-cell-properties style:vertical-align="middle" fo:background-color="transparent" fo:padding="0.097cm" fo:border-left="0.002cm solid #000000" fo:border-right="none" fo:border-top="0.002cm solid #000000" fo:border-bottom="0.002cm solid #000000" id="citCreator_ABretschneider_28333322_A1">
        <style:background-image/>
      </style:table-cell-properties>
    </style:style>
    <style:style style:name="Table1.D1" style:family="table-cell">
      <style:table-cell-properties fo:background-color="transparent" fo:padding="0.097cm" fo:border-left="0.002cm solid #000000" fo:border-right="none" fo:border-top="0.002cm solid #000000" fo:border-bottom="0.002cm solid #000000" id="citCreator_ABretschneider_28333322_B1">
        <style:background-image/>
      </style:table-cell-properties>
    </style:style>
    <style:style style:name="Table1.G1" style:family="table-cell" style:data-style-name="N36">
      <style:table-cell-properties fo:background-color="transparent" fo:padding="0.097cm" fo:border-left="0.002cm solid #000000" fo:border-right="none" fo:border-top="0.002cm solid #000000" fo:border-bottom="0.002cm solid #000000" id="citCreator_ABretschneider_28333322_B1">
        <style:background-image/>
      </style:table-cell-properties>
    </style:style>
    <style:style style:name="Table1.H1" style:family="table-cell">
      <style:table-cell-properties fo:background-color="#ffff66" fo:padding="0.097cm" fo:border-left="0.002cm solid #000000" fo:border-right="none" fo:border-top="0.002cm solid #000000" fo:border-bottom="0.002cm solid #000000" id="citCreator_ABretschneider_28333322_D1">
        <style:background-image/>
      </style:table-cell-properties>
    </style:style>
    <style:style style:name="Table1.L1" style:family="table-cell">
      <style:table-cell-properties fo:background-color="transparent" fo:padding="0.097cm" fo:border="0.002cm solid #000000" id="citCreator_ABretschneider_28333338_H1">
        <style:background-image/>
      </style:table-cell-properties>
    </style:style>
    <style:style style:name="Table1.2" style:family="table-row">
      <style:table-row-properties style:keep-together="false" fo:keep-together="always"/>
    </style:style>
    <style:style style:name="Table1.D2" style:family="table-cell">
      <style:table-cell-properties fo:background-color="transparent" fo:padding="0.097cm" fo:border-left="0.002cm solid #000000" fo:border-right="0.002cm solid #000000" fo:border-top="none" fo:border-bottom="0.002cm solid #000000" id="citCreator_ABretschneider_28333338_B2">
        <style:background-image/>
      </style:table-cell-properties>
    </style:style>
    <style:style style:name="Table1.A3" style:family="table-cell">
      <style:table-cell-properties fo:background-color="transparent" fo:padding="0.097cm" fo:border-left="0.002cm solid #000000" fo:border-right="none" fo:border-top="none" fo:border-bottom="0.002cm solid #000000" id="citCreator_ABretschneider_28333338_B2">
        <style:background-image/>
      </style:table-cell-properties>
    </style:style>
    <style:style style:name="Table1.B3" style:family="table-cell" style:data-style-name="N0">
      <style:table-cell-properties fo:background-color="transparent" fo:padding="0.097cm" fo:border-left="0.002cm solid #000000" fo:border-right="none" fo:border-top="none" fo:border-bottom="0.002cm solid #000000" id="citCreator_ABretschneider_28333338_B2">
        <style:background-image/>
      </style:table-cell-properties>
    </style:style>
    <style:style style:name="Table1.H3" style:family="table-cell" style:data-style-name="N0">
      <style:table-cell-properties fo:background-color="#ffff66" fo:padding="0.097cm" fo:border-left="0.002cm solid #000000" fo:border-right="none" fo:border-top="none" fo:border-bottom="0.002cm solid #000000" id="citCreator_ABretschneider_28333338_E3">
        <style:background-image/>
      </style:table-cell-properties>
    </style:style>
    <style:style style:name="Table1.L3" style:family="table-cell" style:data-style-name="N0">
      <style:table-cell-properties fo:background-color="transparent" fo:padding="0.097cm" fo:border-left="0.002cm solid #000000" fo:border-right="0.002cm solid #000000" fo:border-top="none" fo:border-bottom="0.002cm solid #000000" id="citCreator_ABretschneider_28333338_B2">
        <style:background-image/>
      </style:table-cell-properties>
    </style:style>
    <style:style style:name="Table1.A4" style:family="table-cell">
      <style:table-cell-properties fo:background-color="#e6e6ff" fo:padding="0.097cm" fo:border-left="0.002cm solid #000000" fo:border-right="none" fo:border-top="none" fo:border-bottom="0.002cm solid #000000" id="citCreator_ABretschneider_28333338_A4">
        <style:background-image/>
      </style:table-cell-properties>
    </style:style>
    <style:style style:name="Table1.C4" style:family="table-cell">
      <style:table-cell-properties fo:background-color="#e6e6ff" fo:padding="0.097cm" fo:border-left="none" fo:border-right="none" fo:border-top="none" fo:border-bottom="0.002cm solid #000000" id="citCreator_ABretschneider_28333353_C4">
        <style:background-image/>
      </style:table-cell-properties>
    </style:style>
    <style:style style:name="Table1.E4" style:family="table-cell" style:data-style-name="N100">
      <style:table-cell-properties fo:background-color="#e6e6ff" fo:padding="0.097cm" fo:border-left="0.002cm solid #000000" fo:border-right="none" fo:border-top="none" fo:border-bottom="0.002cm solid #000000" id="citCreator_ABretschneider_28333338_A4">
        <style:background-image/>
      </style:table-cell-properties>
    </style:style>
    <style:style style:name="Table1.L4" style:family="table-cell">
      <style:table-cell-properties fo:background-color="#e6e6ff" fo:padding="0.097cm" fo:border-left="0.002cm solid #000000" fo:border-right="0.002cm solid #000000" fo:border-top="none" fo:border-bottom="0.002cm solid #000000" id="citCreator_ABretschneider_28333353_J4">
        <style:background-image/>
      </style:table-cell-properties>
    </style:style>
    <style:style style:name="Table1.A5" style:family="table-cell">
      <style:table-cell-properties fo:padding="0.097cm" fo:border-left="0.002cm solid #000000" fo:border-right="none" fo:border-top="none" fo:border-bottom="0.002cm solid #000000" id="citCreator_ABretschneider_28333338_A4"/>
    </style:style>
    <style:style style:name="Table1.C5" style:family="table-cell">
      <style:table-cell-properties fo:padding="0.097cm" fo:border-left="none" fo:border-right="none" fo:border-top="none" fo:border-bottom="0.002cm solid #000000" id="citCreator_ABretschneider_28333353_C4"/>
    </style:style>
    <style:style style:name="Table1.E5" style:family="table-cell" style:data-style-name="N100">
      <style:table-cell-properties fo:padding="0.097cm" fo:border-left="0.002cm solid #000000" fo:border-right="none" fo:border-top="none" fo:border-bottom="0.002cm solid #000000" id="citCreator_ABretschneider_28333338_A4"/>
    </style:style>
    <style:style style:name="Table1.H5" style:family="table-cell">
      <style:table-cell-properties fo:background-color="#ffff66" fo:padding="0.097cm" fo:border-left="0.002cm solid #000000" fo:border-right="none" fo:border-top="none" fo:border-bottom="0.002cm solid #000000" id="citCreator_ABretschneider_28333338_E3">
        <style:background-image/>
      </style:table-cell-properties>
    </style:style>
    <style:style style:name="Table1.L5" style:family="table-cell">
      <style:table-cell-properties fo:padding="0.097cm" fo:border-left="0.002cm solid #000000" fo:border-right="0.002cm solid #000000" fo:border-top="none" fo:border-bottom="0.002cm solid #000000" id="citCreator_ABretschneider_28333353_J4"/>
    </style:style>
    <style:style style:name="Tabelle8" style:family="table">
      <style:table-properties style:width="26.27cm" fo:margin-left="0cm" fo:margin-right="0.03cm" table:align="margins" style:may-break-between-rows="true"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SUM_VE_FJ1;Zahl;Summe Verpflichtungsermächtigungen Folgejahr;BER_GEL;Zahl;davon bereits geleistet;BUD_BER;Zahl;Bisher bereitgestelltes Budget;GES_E_A;Zahl;Geplante Gesamtkosten/Gesamteinnahmen;" expert="False" field1Item="keine Sortierung" field2Item="" field3Item="" xpathTokens=".;|;;|;;|;1;|;False#;#positionen;|;Wertezeilen;|;Keine Beschreibung vorhanden;|;1;|;False#;#position;|;Werte;|;Keine Beschreibung vorhanden;|;1;|;True"/>
    </style:style>
    <style:style style:name="Tabelle8.A" style:family="table-column">
      <style:table-column-properties style:column-width="3.995cm" style:rel-column-width="9966*"/>
    </style:style>
    <style:style style:name="Tabelle8.B" style:family="table-column">
      <style:table-column-properties style:column-width="1.773cm" style:rel-column-width="4422*"/>
    </style:style>
    <style:style style:name="Tabelle8.C" style:family="table-column">
      <style:table-column-properties style:column-width="1.64cm" style:rel-column-width="4092*"/>
    </style:style>
    <style:style style:name="Tabelle8.D" style:family="table-column">
      <style:table-column-properties style:column-width="1.588cm" style:rel-column-width="3960*"/>
    </style:style>
    <style:style style:name="Tabelle8.F" style:family="table-column">
      <style:table-column-properties style:column-width="1.508cm" style:rel-column-width="3762*"/>
    </style:style>
    <style:style style:name="Tabelle8.H" style:family="table-column">
      <style:table-column-properties style:column-width="0.603cm" style:rel-column-width="1504*"/>
    </style:style>
    <style:style style:name="Tabelle8.I" style:family="table-column">
      <style:table-column-properties style:column-width="2.076cm" style:rel-column-width="5178*"/>
    </style:style>
    <style:style style:name="Tabelle8.J" style:family="table-column">
      <style:table-column-properties style:column-width="1.596cm" style:rel-column-width="3982*"/>
    </style:style>
    <style:style style:name="Tabelle8.K" style:family="table-column">
      <style:table-column-properties style:column-width="1.535cm" style:rel-column-width="3828*"/>
    </style:style>
    <style:style style:name="Tabelle8.L" style:family="table-column">
      <style:table-column-properties style:column-width="1.482cm" style:rel-column-width="3696*"/>
    </style:style>
    <style:style style:name="Tabelle8.M" style:family="table-column">
      <style:table-column-properties style:column-width="1.3cm" style:rel-column-width="3243*"/>
    </style:style>
    <style:style style:name="Tabelle8.N" style:family="table-column">
      <style:table-column-properties style:column-width="0.356cm" style:rel-column-width="888*"/>
    </style:style>
    <style:style style:name="Tabelle8.O" style:family="table-column">
      <style:table-column-properties style:column-width="1.693cm" style:rel-column-width="4224*"/>
    </style:style>
    <style:style style:name="Tabelle8.P" style:family="table-column">
      <style:table-column-properties style:column-width="1.767cm" style:rel-column-width="4408*"/>
    </style:style>
    <style:style style:name="Tabelle8.1" style:family="table-row">
      <style:table-row-properties style:keep-together="false" fo:keep-together="always"/>
    </style:style>
    <style:style style:name="Tabelle8.A1" style:family="table-cell">
      <style:table-cell-properties style:vertical-align="middle" fo:background-color="transparent" fo:padding="0.049cm" fo:border-left="0.002cm solid #000000" fo:border-right="none" fo:border-top="0.002cm solid #000000" fo:border-bottom="0.002cm solid #000000" id="citCreator_Hengge_168614078_A1">
        <style:background-image/>
      </style:table-cell-properties>
    </style:style>
    <style:style style:name="Tabelle8.B1" style:family="table-cell">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elle8.E1" style:family="table-cell" style:data-style-name="N36">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elle8.F1" style:family="table-cell">
      <style:table-cell-properties fo:background-color="#ffff66" fo:padding="0.049cm" fo:border-left="0.002cm solid #000000" fo:border-right="none" fo:border-top="0.002cm solid #000000" fo:border-bottom="0.002cm solid #000000" id="citCreator_Hengge_168614078_D1">
        <style:background-image/>
      </style:table-cell-properties>
    </style:style>
    <style:style style:name="Tabelle8.P1" style:family="table-cell">
      <style:table-cell-properties fo:background-color="transparent" fo:padding="0.049cm" fo:border="0.002cm solid #000000" id="citCreator_Hengge_168614078_L1">
        <style:background-image/>
      </style:table-cell-properties>
    </style:style>
    <style:style style:name="Tabelle8.B2" style:family="table-cell">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elle8.A3" style:family="table-cell">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elle8.B3" style:family="table-cell" style:data-style-name="N0">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elle8.F3" style:family="table-cell" style:data-style-name="N0">
      <style:table-cell-properties fo:background-color="#ffff66" fo:padding="0.049cm" fo:border-left="0.002cm solid #000000" fo:border-right="none" fo:border-top="none" fo:border-bottom="0.002cm solid #000000" id="citCreator_Hengge_168614078_D3">
        <style:background-image/>
      </style:table-cell-properties>
    </style:style>
    <style:style style:name="Tabelle8.P3" style:family="table-cell" style:data-style-name="N0">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elle8.4" style:family="table-row">
      <style:table-row-properties style:row-height="0.801cm" style:keep-together="false" fo:keep-together="always"/>
    </style:style>
    <style:style style:name="Tabelle8.A4" style:family="table-cell">
      <style:table-cell-properties style:vertical-align="middle" fo:padding="0.049cm" fo:border-left="0.002cm solid #000000" fo:border-right="0.002cm solid #000000" fo:border-top="none" fo:border-bottom="0.002cm solid #000000" id="citCreator_Hengge_168614093_A4"/>
    </style:style>
    <style:style style:name="Tabelle8.A5" style:family="table-cell">
      <style:table-cell-properties fo:background-color="#e6e6ff" fo:padding="0.049cm" fo:border-left="0.002cm solid #000000" fo:border-right="none" fo:border-top="none" fo:border-bottom="none" id="citCreator_Hengge_168614093_A5">
        <style:background-image/>
      </style:table-cell-properties>
    </style:style>
    <style:style style:name="Tabelle8.C5" style:family="table-cell" style:data-style-name="N100">
      <style:table-cell-properties fo:background-color="#e6e6ff" fo:padding="0.049cm" fo:border-left="0.002cm solid #000000" fo:border-right="none" fo:border-top="none" fo:border-bottom="none" id="citCreator_Hengge_168614093_A5">
        <style:background-image/>
      </style:table-cell-properties>
    </style:style>
    <style:style style:name="Tabelle8.P5" style:family="table-cell">
      <style:table-cell-properties fo:background-color="#e6e6ff" fo:padding="0.049cm" fo:border-left="0.002cm solid #000000" fo:border-right="0.002cm solid #000000" fo:border-top="none" fo:border-bottom="none" id="citCreator_Hengge_168614093_L5">
        <style:background-image/>
      </style:table-cell-properties>
    </style:style>
    <style:style style:name="Tabelle8.6" style:family="table-row">
      <style:table-row-properties style:row-height="0.011cm" style:keep-together="false" fo:keep-together="always"/>
    </style:style>
    <style:style style:name="Tabelle8.A6" style:family="table-cell">
      <style:table-cell-properties fo:background-color="#e6e6ff" fo:padding="0.049cm" fo:border-left="0.002cm solid #000000" fo:border-right="none" fo:border-top="none" fo:border-bottom="0.002cm solid #000000" id="citCreator_Hengge_168614109_A7">
        <style:background-image/>
      </style:table-cell-properties>
    </style:style>
    <style:style style:name="Tabelle8.I6" style:family="table-cell">
      <style:table-cell-properties fo:background-color="#e6e6ff" fo:padding="0.049cm" fo:border-left="none" fo:border-right="none" fo:border-top="none" fo:border-bottom="0.002cm solid #000000" id="citCreator_Hengge_168614109_G7">
        <style:background-image/>
      </style:table-cell-properties>
    </style:style>
    <style:style style:name="Tabelle8.A7" style:family="table-cell">
      <style:table-cell-properties fo:padding="0.049cm" fo:border-left="0.002cm solid #000000" fo:border-right="none" fo:border-top="none" fo:border-bottom="none" id="citCreator_Hengge_168614093_A5"/>
    </style:style>
    <style:style style:name="Tabelle8.C7" style:family="table-cell" style:data-style-name="N100">
      <style:table-cell-properties fo:padding="0.049cm" fo:border-left="0.002cm solid #000000" fo:border-right="none" fo:border-top="none" fo:border-bottom="none" id="citCreator_Hengge_168614093_A5"/>
    </style:style>
    <style:style style:name="Tabelle8.F7" style:family="table-cell">
      <style:table-cell-properties fo:background-color="#ffff66" fo:padding="0.049cm" fo:border-left="0.002cm solid #000000" fo:border-right="none" fo:border-top="none" fo:border-bottom="none" id="citCreator_Hengge_168614093_D5">
        <style:background-image/>
      </style:table-cell-properties>
    </style:style>
    <style:style style:name="Tabelle8.H7" style:family="table-cell">
      <style:table-cell-properties fo:background-color="transparent" fo:padding="0.049cm" fo:border-left="0.002cm solid #000000" fo:border-right="none" fo:border-top="none" fo:border-bottom="none" id="citCreator_Hengge_168614093_F5">
        <style:background-image/>
      </style:table-cell-properties>
    </style:style>
    <style:style style:name="Tabelle8.P7" style:family="table-cell">
      <style:table-cell-properties fo:background-color="transparent" fo:padding="0.049cm" fo:border-left="0.002cm solid #000000" fo:border-right="0.002cm solid #000000" fo:border-top="none" fo:border-bottom="none" id="citCreator_Hengge_168614093_L5">
        <style:background-image/>
      </style:table-cell-properties>
    </style:style>
    <style:style style:name="Tabelle8.A8" style:family="table-cell">
      <style:table-cell-properties fo:padding="0.049cm" fo:border-left="0.002cm solid #000000" fo:border-right="none" fo:border-top="none" fo:border-bottom="0.002cm solid #000000" id="citCreator_Hengge_168614109_A7"/>
    </style:style>
    <style:style style:name="Tabelle8.F8" style:family="table-cell">
      <style:table-cell-properties fo:background-color="#ffff66" fo:padding="0.049cm" fo:border-left="0.002cm solid #000000" fo:border-right="none" fo:border-top="none" fo:border-bottom="0.002cm solid #000000" id="citCreator_Hengge_168614078_D3">
        <style:background-image/>
      </style:table-cell-properties>
    </style:style>
    <style:style style:name="Tabelle8.I8" style:family="table-cell">
      <style:table-cell-properties fo:background-color="transparent" fo:padding="0.049cm" fo:border-left="none" fo:border-right="none" fo:border-top="none" fo:border-bottom="0.002cm solid #000000" id="citCreator_Hengge_168614109_G7">
        <style:background-image/>
      </style:table-cell-properties>
    </style:style>
    <style:style style:name="Table2" style:family="table">
      <style:table-properties style:width="26.27cm" fo:margin-left="0cm" fo:margin-right="0.03cm" table:align="margins" style:may-break-between-rows="true"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SUM_VE_FJ1;Zahl;Summe Verpflichtungsermächtigungen Folgejahr;BER_GEL;Zahl;davon bereits geleistet;BUD_BER;Zahl;Bisher bereitgestelltes Budget;GES_E_A;Zahl;Geplante Gesamtkosten/Gesamteinnahmen;" expert="False" field1Item="keine Sortierung" field2Item="" field3Item="" xpathTokens=".;|;;|;;|;1;|;False#;#positionen;|;Wertezeilen;|;Keine Beschreibung vorhanden;|;1;|;False#;#position;|;Werte;|;Keine Beschreibung vorhanden;|;1;|;True"/>
    </style:style>
    <style:style style:name="Table2.A" style:family="table-column">
      <style:table-column-properties style:column-width="3.995cm" style:rel-column-width="9966*"/>
    </style:style>
    <style:style style:name="Table2.B" style:family="table-column">
      <style:table-column-properties style:column-width="1.773cm" style:rel-column-width="4422*"/>
    </style:style>
    <style:style style:name="Table2.C" style:family="table-column">
      <style:table-column-properties style:column-width="1.64cm" style:rel-column-width="4092*"/>
    </style:style>
    <style:style style:name="Table2.D" style:family="table-column">
      <style:table-column-properties style:column-width="1.588cm" style:rel-column-width="3960*"/>
    </style:style>
    <style:style style:name="Table2.F" style:family="table-column">
      <style:table-column-properties style:column-width="1.508cm" style:rel-column-width="3762*"/>
    </style:style>
    <style:style style:name="Table2.H" style:family="table-column">
      <style:table-column-properties style:column-width="0.603cm" style:rel-column-width="1504*"/>
    </style:style>
    <style:style style:name="Table2.I" style:family="table-column">
      <style:table-column-properties style:column-width="2.076cm" style:rel-column-width="5178*"/>
    </style:style>
    <style:style style:name="Table2.J" style:family="table-column">
      <style:table-column-properties style:column-width="1.596cm" style:rel-column-width="3982*"/>
    </style:style>
    <style:style style:name="Table2.K" style:family="table-column">
      <style:table-column-properties style:column-width="1.535cm" style:rel-column-width="3828*"/>
    </style:style>
    <style:style style:name="Table2.L" style:family="table-column">
      <style:table-column-properties style:column-width="1.482cm" style:rel-column-width="3696*"/>
    </style:style>
    <style:style style:name="Table2.M" style:family="table-column">
      <style:table-column-properties style:column-width="1.3cm" style:rel-column-width="3243*"/>
    </style:style>
    <style:style style:name="Table2.N" style:family="table-column">
      <style:table-column-properties style:column-width="0.356cm" style:rel-column-width="888*"/>
    </style:style>
    <style:style style:name="Table2.O" style:family="table-column">
      <style:table-column-properties style:column-width="1.693cm" style:rel-column-width="4224*"/>
    </style:style>
    <style:style style:name="Table2.P" style:family="table-column">
      <style:table-column-properties style:column-width="1.767cm" style:rel-column-width="4408*"/>
    </style:style>
    <style:style style:name="Table2.1" style:family="table-row">
      <style:table-row-properties style:keep-together="false" fo:keep-together="always"/>
    </style:style>
    <style:style style:name="Table2.A1" style:family="table-cell">
      <style:table-cell-properties style:vertical-align="middle" fo:background-color="transparent" fo:padding="0.049cm" fo:border-left="0.002cm solid #000000" fo:border-right="none" fo:border-top="0.002cm solid #000000" fo:border-bottom="0.002cm solid #000000" id="citCreator_Hengge_168614078_A1">
        <style:background-image/>
      </style:table-cell-properties>
    </style:style>
    <style:style style:name="Table2.B1" style:family="table-cell">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2.E1" style:family="table-cell" style:data-style-name="N36">
      <style:table-cell-properties fo:background-color="transparent" fo:padding="0.049cm" fo:border-left="0.002cm solid #000000" fo:border-right="none" fo:border-top="0.002cm solid #000000" fo:border-bottom="0.002cm solid #000000" id="citCreator_Hengge_168614078_B1">
        <style:background-image/>
      </style:table-cell-properties>
    </style:style>
    <style:style style:name="Table2.F1" style:family="table-cell">
      <style:table-cell-properties fo:background-color="#ffff66" fo:padding="0.049cm" fo:border-left="0.002cm solid #000000" fo:border-right="none" fo:border-top="0.002cm solid #000000" fo:border-bottom="0.002cm solid #000000" id="citCreator_Hengge_168614078_D1">
        <style:background-image/>
      </style:table-cell-properties>
    </style:style>
    <style:style style:name="Table2.P1" style:family="table-cell">
      <style:table-cell-properties fo:background-color="transparent" fo:padding="0.049cm" fo:border="0.002cm solid #000000" id="citCreator_Hengge_168614078_L1">
        <style:background-image/>
      </style:table-cell-properties>
    </style:style>
    <style:style style:name="Table2.B2" style:family="table-cell">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2.A3" style:family="table-cell">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2.B3" style:family="table-cell" style:data-style-name="N0">
      <style:table-cell-properties fo:background-color="transparent" fo:padding="0.049cm" fo:border-left="0.002cm solid #000000" fo:border-right="none" fo:border-top="none" fo:border-bottom="0.002cm solid #000000" id="citCreator_Hengge_168614078_B2">
        <style:background-image/>
      </style:table-cell-properties>
    </style:style>
    <style:style style:name="Table2.F3" style:family="table-cell" style:data-style-name="N0">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2.P3" style:family="table-cell" style:data-style-name="N0">
      <style:table-cell-properties fo:background-color="transparent" fo:padding="0.049cm" fo:border-left="0.002cm solid #000000" fo:border-right="0.002cm solid #000000" fo:border-top="none" fo:border-bottom="0.002cm solid #000000" id="citCreator_Hengge_168614078_B2">
        <style:background-image/>
      </style:table-cell-properties>
    </style:style>
    <style:style style:name="Table2.4" style:family="table-row">
      <style:table-row-properties style:row-height="0.801cm" style:keep-together="false" fo:keep-together="always"/>
    </style:style>
    <style:style style:name="Table2.A4" style:family="table-cell">
      <style:table-cell-properties style:vertical-align="middle" fo:padding="0.049cm" fo:border-left="0.002cm solid #000000" fo:border-right="0.002cm solid #000000" fo:border-top="none" fo:border-bottom="0.002cm solid #000000" id="citCreator_Hengge_168614093_A4"/>
    </style:style>
    <style:style style:name="Table2.A5" style:family="table-cell">
      <style:table-cell-properties fo:background-color="#e6e6ff" fo:padding="0.049cm" fo:border-left="0.002cm solid #000000" fo:border-right="none" fo:border-top="none" fo:border-bottom="none" id="citCreator_Hengge_168614093_A5">
        <style:background-image/>
      </style:table-cell-properties>
    </style:style>
    <style:style style:name="Table2.C5" style:family="table-cell" style:data-style-name="N100">
      <style:table-cell-properties fo:background-color="#e6e6ff" fo:padding="0.049cm" fo:border-left="0.002cm solid #000000" fo:border-right="none" fo:border-top="none" fo:border-bottom="none" id="citCreator_Hengge_168614093_A5">
        <style:background-image/>
      </style:table-cell-properties>
    </style:style>
    <style:style style:name="Table2.P5" style:family="table-cell">
      <style:table-cell-properties fo:background-color="#e6e6ff" fo:padding="0.049cm" fo:border-left="0.002cm solid #000000" fo:border-right="0.002cm solid #000000" fo:border-top="none" fo:border-bottom="none" id="citCreator_Hengge_168614093_L5">
        <style:background-image/>
      </style:table-cell-properties>
    </style:style>
    <style:style style:name="Table2.6" style:family="table-row">
      <style:table-row-properties style:row-height="0.011cm" style:keep-together="false" fo:keep-together="always"/>
    </style:style>
    <style:style style:name="Table2.A6" style:family="table-cell">
      <style:table-cell-properties fo:background-color="#e6e6ff" fo:padding="0.049cm" fo:border-left="0.002cm solid #000000" fo:border-right="none" fo:border-top="none" fo:border-bottom="0.002cm solid #000000" id="citCreator_Hengge_168614109_A7">
        <style:background-image/>
      </style:table-cell-properties>
    </style:style>
    <style:style style:name="Table2.I6" style:family="table-cell">
      <style:table-cell-properties fo:background-color="#e6e6ff" fo:padding="0.049cm" fo:border-left="none" fo:border-right="none" fo:border-top="none" fo:border-bottom="0.002cm solid #000000" id="citCreator_Hengge_168614109_G7">
        <style:background-image/>
      </style:table-cell-properties>
    </style:style>
    <style:style style:name="Table2.A7" style:family="table-cell">
      <style:table-cell-properties fo:padding="0.049cm" fo:border-left="0.002cm solid #000000" fo:border-right="none" fo:border-top="none" fo:border-bottom="none" id="citCreator_Hengge_168614093_A5"/>
    </style:style>
    <style:style style:name="Table2.C7" style:family="table-cell" style:data-style-name="N100">
      <style:table-cell-properties fo:padding="0.049cm" fo:border-left="0.002cm solid #000000" fo:border-right="none" fo:border-top="none" fo:border-bottom="none" id="citCreator_Hengge_168614093_A5"/>
    </style:style>
    <style:style style:name="Table2.F7" style:family="table-cell">
      <style:table-cell-properties fo:background-color="#ffff66" fo:padding="0.049cm" fo:border-left="0.002cm solid #000000" fo:border-right="none" fo:border-top="none" fo:border-bottom="none" id="citCreator_Hengge_168614093_D5">
        <style:background-image/>
      </style:table-cell-properties>
    </style:style>
    <style:style style:name="Table2.H7" style:family="table-cell">
      <style:table-cell-properties fo:background-color="transparent" fo:padding="0.049cm" fo:border-left="0.002cm solid #000000" fo:border-right="none" fo:border-top="none" fo:border-bottom="none" id="citCreator_Hengge_168614093_F5">
        <style:background-image/>
      </style:table-cell-properties>
    </style:style>
    <style:style style:name="Table2.P7" style:family="table-cell">
      <style:table-cell-properties fo:background-color="transparent" fo:padding="0.049cm" fo:border-left="0.002cm solid #000000" fo:border-right="0.002cm solid #000000" fo:border-top="none" fo:border-bottom="none" id="citCreator_Hengge_168614093_L5">
        <style:background-image/>
      </style:table-cell-properties>
    </style:style>
    <style:style style:name="Table2.A8" style:family="table-cell">
      <style:table-cell-properties fo:padding="0.049cm" fo:border-left="0.002cm solid #000000" fo:border-right="none" fo:border-top="none" fo:border-bottom="0.002cm solid #000000" id="citCreator_Hengge_168614109_A7"/>
    </style:style>
    <style:style style:name="Table2.F8" style:family="table-cell">
      <style:table-cell-properties fo:background-color="#ffff66" fo:padding="0.049cm" fo:border-left="0.002cm solid #000000" fo:border-right="none" fo:border-top="none" fo:border-bottom="0.002cm solid #000000" id="citCreator_Hengge_168614078_D3">
        <style:background-image/>
      </style:table-cell-properties>
    </style:style>
    <style:style style:name="Table2.I8" style:family="table-cell">
      <style:table-cell-properties fo:background-color="transparent" fo:padding="0.049cm" fo:border-left="none" fo:border-right="none" fo:border-top="none" fo:border-bottom="0.002cm solid #000000" id="citCreator_Hengge_168614109_G7">
        <style:background-image/>
      </style:table-cell-properties>
    </style:style>
    <style:style style:name="Table118" style:family="table">
      <style:table-properties style:width="24.694cm" fo:margin-left="-0.191cm" table:align="left" style:writing-mode="lr-tb"/>
    </style:style>
    <style:style style:name="Table118.A" style:family="table-column">
      <style:table-column-properties style:column-width="3.191cm"/>
    </style:style>
    <style:style style:name="Table118.B" style:family="table-column">
      <style:table-column-properties style:column-width="21.504cm"/>
    </style:style>
    <style:style style:name="Table118.1" style:family="table-row">
      <style:table-row-properties style:keep-together="true" fo:keep-together="auto"/>
    </style:style>
    <style:style style:name="Table118.A1" style:family="table-cell">
      <style:table-cell-properties style:vertical-align="top" fo:padding-left="0.191cm" fo:padding-right="0.191cm" fo:padding-top="0cm" fo:padding-bottom="0cm" fo:border="none" style:writing-mode="lr-tb"/>
    </style:style>
    <style:style style:name="Table119" style:family="table">
      <style:table-properties style:width="25.312cm" table:align="left" style:writing-mode="lr-tb"/>
    </style:style>
    <style:style style:name="Table119.A" style:family="table-column">
      <style:table-column-properties style:column-width="1.734cm"/>
    </style:style>
    <style:style style:name="Table119.B" style:family="table-column">
      <style:table-column-properties style:column-width="7.717cm"/>
    </style:style>
    <style:style style:name="Table119.C" style:family="table-column">
      <style:table-column-properties style:column-width="3.579cm"/>
    </style:style>
    <style:style style:name="Table119.D" style:family="table-column">
      <style:table-column-properties style:column-width="12.282cm"/>
    </style:style>
    <style:style style:name="Table119.1" style:family="table-row">
      <style:table-row-properties style:keep-together="true" fo:keep-together="auto"/>
    </style:style>
    <style:style style:name="Table119.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119.D1" style:family="table-cell">
      <style:table-cell-properties style:vertical-align="top" fo:padding-left="0.191cm" fo:padding-right="0.191cm" fo:padding-top="0cm" fo:padding-bottom="0cm" fo:border="0.002cm solid #000000" style:writing-mode="lr-tb"/>
    </style:style>
    <style:style style:name="Table119.A2" style:family="table-cell">
      <style:table-cell-properties style:vertical-align="top" fo:padding-left="0.191cm" fo:padding-right="0.191cm" fo:padding-top="0cm" fo:padding-bottom="0cm" fo:border-left="0.002cm solid #000000" fo:border-right="none" fo:border-top="0.002cm solid #000000" fo:border-bottom="none" style:writing-mode="lr-tb"/>
    </style:style>
    <style:style style:name="Table119.B2" style:family="table-cell">
      <style:table-cell-properties style:vertical-align="top" fo:padding-left="0.191cm" fo:padding-right="0.191cm" fo:padding-top="0cm" fo:padding-bottom="0cm" fo:border-left="none" fo:border-right="none" fo:border-top="0.002cm solid #000000" fo:border-bottom="none" style:writing-mode="lr-tb"/>
    </style:style>
    <style:style style:name="Table119.C2" style:family="table-cell">
      <style:table-cell-properties style:vertical-align="top" fo:background-color="#bfbfb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119.D2" style:family="table-cell">
      <style:table-cell-properties style:vertical-align="top" fo:background-color="#bfbfbf" fo:padding-left="0.191cm" fo:padding-right="0.191cm" fo:padding-top="0cm" fo:padding-bottom="0cm" fo:border="0.002cm solid #000000" style:writing-mode="lr-tb">
        <style:background-image/>
      </style:table-cell-properties>
    </style:style>
    <style:style style:name="Table119.A3" style:family="table-cell">
      <style:table-cell-properties style:vertical-align="top" fo:padding-left="0.191cm" fo:padding-right="0.191cm" fo:padding-top="0cm" fo:padding-bottom="0cm" fo:border-left="0.002cm solid #000000" fo:border-right="none" fo:border-top="none" fo:border-bottom="none" style:writing-mode="lr-tb"/>
    </style:style>
    <style:style style:name="Table119.B3" style:family="table-cell">
      <style:table-cell-properties style:vertical-align="top" fo:padding-left="0.191cm" fo:padding-right="0.191cm" fo:padding-top="0cm" fo:padding-bottom="0cm" fo:border="none" style:writing-mode="lr-tb"/>
    </style:style>
    <style:style style:name="Table119.A8"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119.B8" style:family="table-cell">
      <style:table-cell-properties style:vertical-align="top" fo:padding-left="0.191cm" fo:padding-right="0.191cm" fo:padding-top="0cm" fo:padding-bottom="0cm" fo:border-left="none" fo:border-right="none" fo:border-top="none" fo:border-bottom="0.002cm solid #000000" style:writing-mode="lr-tb"/>
    </style:style>
    <style:style style:name="Table119.B9"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Table119.A16" style:family="table-cell">
      <style:table-cell-properties style:vertical-align="top" fo:padding-left="0.191cm" fo:padding-right="0.191cm" fo:padding-top="0cm" fo:padding-bottom="0cm" fo:border-left="0.002cm solid #000000" fo:border-right="none" fo:border-top="0.002cm solid #000000" fo:border-bottom="0.018cm solid #000000" style:writing-mode="lr-tb"/>
    </style:style>
    <style:style style:name="Table119.B16" style:family="table-cell">
      <style:table-cell-properties style:vertical-align="top" fo:padding-left="0.191cm" fo:padding-right="0.191cm" fo:padding-top="0cm" fo:padding-bottom="0cm" fo:border-left="none" fo:border-right="none" fo:border-top="0.002cm solid #000000" fo:border-bottom="0.018cm solid #000000" style:writing-mode="lr-tb"/>
    </style:style>
    <style:style style:name="Table119.A17" style:family="table-cell">
      <style:table-cell-properties style:vertical-align="top" fo:padding-left="0.191cm" fo:padding-right="0.191cm" fo:padding-top="0cm" fo:padding-bottom="0cm" fo:border-left="0.002cm solid #000000" fo:border-right="none" fo:border-top="0.018cm solid #000000" fo:border-bottom="0.002cm solid #000000" style:writing-mode="lr-tb"/>
    </style:style>
    <style:style style:name="Table119.B17" style:family="table-cell">
      <style:table-cell-properties style:vertical-align="top" fo:padding-left="0.191cm" fo:padding-right="0.191cm" fo:padding-top="0cm" fo:padding-bottom="0cm" fo:border-left="none" fo:border-right="none" fo:border-top="0.018cm solid #000000" fo:border-bottom="0.002cm solid #000000" style:writing-mode="lr-tb"/>
    </style:style>
    <style:style style:name="Table3" style:family="table">
      <style:table-properties style:width="26.294cm" fo:margin-left="0cm" fo:margin-right="0.005cm" table:align="margins" childrens="ANS_PLJ;Zahl;Ansatz Planjahr;ANS_VJ;Zahl;Ansatz Vorjahr;PLAN_FJ1;Zahl;Planung Folgejahr 1;PLAN_FJ2;Zahl;Planung Folgejahr 2;PLAN_FJ3;Zahl;Planung Folgejahr 3;PLAN_FJ4;Zahl;Planung Folgejahr 4;RE_VVJ;Zahl;Rechnungsergebnis Vorvorjahr;RE_VJ3;Zahl;Rechnungsergebnis 3. Vorjahr;ROW_NR;Text;NR;ROW_TEXT;Text;Zeilentext;TXTSONST;Text;Zusätzlicher Zeilentext;TXTVZ;Text;VZ;" expert="False" field1Item="keine Sortierung" field2Item="" field3Item="" xpathTokens=".;|;;|;;|;1;|;False#;#positionen;|;Wertezeilen;|;Keine Beschreibung vorhanden;|;1;|;False#;#position;|;Werte;|;Keine Beschreibung vorhanden;|;1;|;True"/>
    </style:style>
    <style:style style:name="Table3.A" style:family="table-column">
      <style:table-column-properties style:column-width="0.661cm" style:rel-column-width="1648*"/>
    </style:style>
    <style:style style:name="Table3.B" style:family="table-column">
      <style:table-column-properties style:column-width="0.741cm" style:rel-column-width="1846*"/>
    </style:style>
    <style:style style:name="Table3.C" style:family="table-column">
      <style:table-column-properties style:column-width="10.107cm" style:rel-column-width="25190*"/>
    </style:style>
    <style:style style:name="Table3.D" style:family="table-column">
      <style:table-column-properties style:column-width="2.464cm" style:rel-column-width="6141*"/>
    </style:style>
    <style:style style:name="Table3.I" style:family="table-column">
      <style:table-column-properties style:column-width="2.466cm" style:rel-column-width="6146*"/>
    </style:style>
    <style:style style:name="Table3.A1" style:family="table-cell">
      <style:table-cell-properties style:vertical-align="middle" fo:background-color="transparent" fo:padding="0.097cm" fo:border-left="0.002cm solid #000000" fo:border-right="none" fo:border-top="0.002cm solid #000000" fo:border-bottom="0.002cm solid #000000" id="citCreator_Blau_31068000_A1">
        <style:background-image/>
      </style:table-cell-properties>
    </style:style>
    <style:style style:name="Table3.D1" style:family="table-cell">
      <style:table-cell-properties fo:background-color="transparent" fo:padding="0.097cm" fo:border-left="0.002cm solid #000000" fo:border-right="none" fo:border-top="0.002cm solid #000000" fo:border-bottom="0.002cm solid #000000" id="citCreator_Blau_31068015_B1">
        <style:background-image/>
      </style:table-cell-properties>
    </style:style>
    <style:style style:name="Table3.G1" style:family="table-cell" style:data-style-name="N36">
      <style:table-cell-properties fo:background-color="transparent" fo:padding="0.097cm" fo:border-left="0.002cm solid #000000" fo:border-right="none" fo:border-top="0.002cm solid #000000" fo:border-bottom="0.002cm solid #000000" id="citCreator_Blau_31068015_B1">
        <style:background-image/>
      </style:table-cell-properties>
    </style:style>
    <style:style style:name="Table3.H1" style:family="table-cell">
      <style:table-cell-properties fo:background-color="#ffff66" fo:padding="0.097cm" fo:border-left="0.002cm solid #000000" fo:border-right="none" fo:border-top="0.002cm solid #000000" fo:border-bottom="0.002cm solid #000000" id="citCreator_Blau_31068015_D1">
        <style:background-image/>
      </style:table-cell-properties>
    </style:style>
    <style:style style:name="Table3.I1" style:family="table-cell">
      <style:table-cell-properties fo:background-color="#ffff66" fo:padding="0.097cm" fo:border="0.002cm solid #000000" id="citCreator_Blau_31068015_E1">
        <style:background-image/>
      </style:table-cell-properties>
    </style:style>
    <style:style style:name="Table3.D2" style:family="table-cell">
      <style:table-cell-properties fo:background-color="transparent" fo:padding="0.097cm" fo:border-left="0.002cm solid #000000" fo:border-right="0.002cm solid #000000" fo:border-top="none" fo:border-bottom="0.002cm solid #000000" id="citCreator_Blau_31068015_B2">
        <style:background-image/>
      </style:table-cell-properties>
    </style:style>
    <style:style style:name="Table3.3" style:family="table-row">
      <style:table-row-properties style:min-row-height="0.011cm"/>
    </style:style>
    <style:style style:name="Table3.A3" style:family="table-cell">
      <style:table-cell-properties fo:background-color="transparent" fo:padding="0.097cm" fo:border-left="0.002cm solid #000000" fo:border-right="none" fo:border-top="none" fo:border-bottom="0.002cm solid #000000" id="citCreator_Blau_31068015_A3">
        <style:background-image/>
      </style:table-cell-properties>
    </style:style>
    <style:style style:name="Table3.E3" style:family="table-cell" style:data-style-name="N0">
      <style:table-cell-properties fo:background-color="transparent" fo:padding="0.097cm" fo:border-left="0.002cm solid #000000" fo:border-right="none" fo:border-top="none" fo:border-bottom="0.002cm solid #000000" id="citCreator_Blau_31068015_A3">
        <style:background-image/>
      </style:table-cell-properties>
    </style:style>
    <style:style style:name="Table3.H3" style:family="table-cell" style:data-style-name="N0">
      <style:table-cell-properties fo:background-color="#ffff66" fo:padding="0.097cm" fo:border-left="0.002cm solid #000000" fo:border-right="none" fo:border-top="none" fo:border-bottom="0.002cm solid #000000" id="citCreator_Blau_31068031_E3">
        <style:background-image/>
      </style:table-cell-properties>
    </style:style>
    <style:style style:name="Table3.I3" style:family="table-cell" style:data-style-name="N0">
      <style:table-cell-properties fo:background-color="#ffff66" fo:padding="0.097cm" fo:border-left="0.002cm solid #000000" fo:border-right="0.002cm solid #000000" fo:border-top="none" fo:border-bottom="0.002cm solid #000000" id="citCreator_Blau_31068031_F3">
        <style:background-image/>
      </style:table-cell-properties>
    </style:style>
    <style:style style:name="Table3.A4" style:family="table-cell">
      <style:table-cell-properties fo:padding="0.097cm" fo:border-left="0.002cm solid #000000" fo:border-right="none" fo:border-top="none" fo:border-bottom="0.002cm solid #000000" id="citCreator_Blau_31068031_A4"/>
    </style:style>
    <style:style style:name="Table3.C4" style:family="table-cell">
      <style:table-cell-properties fo:padding="0.097cm" fo:border-left="none" fo:border-right="none" fo:border-top="none" fo:border-bottom="0.002cm solid #000000" id="citCreator_Blau_31068031_C4"/>
    </style:style>
    <style:style style:name="Table3.E4" style:family="table-cell" style:data-style-name="N100">
      <style:table-cell-properties fo:padding="0.097cm" fo:border-left="0.002cm solid #000000" fo:border-right="none" fo:border-top="none" fo:border-bottom="0.002cm solid #000000" id="citCreator_Blau_31068031_A4"/>
    </style:style>
    <style:style style:name="Table3.H4" style:family="table-cell">
      <style:table-cell-properties fo:background-color="#ffff66" fo:padding="0.097cm" fo:border-left="0.002cm solid #000000" fo:border-right="none" fo:border-top="none" fo:border-bottom="0.002cm solid #000000" id="citCreator_Blau_31068031_E3">
        <style:background-image/>
      </style:table-cell-properties>
    </style:style>
    <style:style style:name="Table3.I4" style:family="table-cell">
      <style:table-cell-properties fo:background-color="#ffff66" fo:padding="0.097cm" fo:border-left="0.002cm solid #000000" fo:border-right="0.002cm solid #000000" fo:border-top="none" fo:border-bottom="0.002cm solid #000000" id="citCreator_Blau_31068031_F3">
        <style:background-image/>
      </style:table-cell-properties>
    </style:style>
    <style:style style:name="Table3.A17" style:family="table-cell">
      <style:table-cell-properties fo:background-color="#e6e6ff" fo:padding="0.097cm" fo:border-left="0.002cm solid #000000" fo:border-right="none" fo:border-top="none" fo:border-bottom="0.002cm solid #000000" id="citCreator_Blau_31068031_A4">
        <style:background-image/>
      </style:table-cell-properties>
    </style:style>
    <style:style style:name="Table3.C17" style:family="table-cell">
      <style:table-cell-properties fo:background-color="#e6e6ff" fo:padding="0.097cm" fo:border-left="none" fo:border-right="none" fo:border-top="none" fo:border-bottom="0.002cm solid #000000" id="citCreator_Blau_31068031_C4">
        <style:background-image/>
      </style:table-cell-properties>
    </style:style>
    <style:style style:name="Table3.E17" style:family="table-cell" style:data-style-name="N100">
      <style:table-cell-properties fo:background-color="#e6e6ff" fo:padding="0.097cm" fo:border-left="0.002cm solid #000000" fo:border-right="none" fo:border-top="none" fo:border-bottom="0.002cm solid #000000" id="citCreator_Blau_31068031_A4">
        <style:background-image/>
      </style:table-cell-properties>
    </style:style>
    <style:style style:name="Table3.I17" style:family="table-cell">
      <style:table-cell-properties fo:background-color="#e6e6ff" fo:padding="0.097cm" fo:border-left="0.002cm solid #000000" fo:border-right="0.002cm solid #000000" fo:border-top="none" fo:border-bottom="0.002cm solid #000000" id="citCreator_Blau_31068031_F3">
        <style:background-image/>
      </style:table-cell-properties>
    </style:style>
    <style:style style:name="Table4" style:family="table">
      <style:table-properties style:width="26.3cm" table:align="margins"/>
    </style:style>
    <style:style style:name="Table4.A" style:family="table-column">
      <style:table-column-properties style:column-width="4.6cm" style:rel-column-width="11463*"/>
    </style:style>
    <style:style style:name="Table4.B" style:family="table-column">
      <style:table-column-properties style:column-width="21.699cm" style:rel-column-width="54072*"/>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5.A" style:family="table-column">
      <style:table-column-properties style:column-width="0.635cm"/>
    </style:style>
    <style:style style:name="Table5.B" style:family="table-column">
      <style:table-column-properties style:column-width="0.661cm"/>
    </style:style>
    <style:style style:name="Table5.C" style:family="table-column">
      <style:table-column-properties style:column-width="9.248cm"/>
    </style:style>
    <style:style style:name="Table5.D" style:family="table-column">
      <style:table-column-properties style:column-width="0.813cm"/>
    </style:style>
    <style:style style:name="Table5.E" style:family="table-column">
      <style:table-column-properties style:column-width="2.489cm"/>
    </style:style>
    <style:style style:name="Table5.1" style:family="table-row">
      <style:table-row-properties style:min-row-height="1cm" style:keep-together="false" fo:keep-together="always"/>
    </style:style>
    <style:style style:name="Table5.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5.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5.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5.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5.J1" style:family="table-cell">
      <style:table-cell-properties fo:background-color="#ffff66" fo:padding="0.097cm" fo:border="0.002cm solid #000000" id="citCreator_kklein_19386041_G1">
        <style:background-image/>
      </style:table-cell-properties>
    </style:style>
    <style:style style:name="Table5.2" style:family="table-row">
      <style:table-row-properties style:keep-together="false" fo:keep-together="always"/>
    </style:style>
    <style:style style:name="Table5.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5.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5.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5.3" style:family="table-row">
      <style:table-row-properties fo:background-color="transparent" style:keep-together="false" fo:keep-together="always">
        <style:background-image/>
      </style:table-row-properties>
    </style:style>
    <style:style style:name="Table5.A3" style:family="table-cell">
      <style:table-cell-properties fo:padding="0.097cm" fo:border-left="0.002cm solid #000000" fo:border-right="none" fo:border-top="none" fo:border-bottom="0.002cm solid #000000" id="citCreator_kklein_19386057_A3"/>
    </style:style>
    <style:style style:name="Table5.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5.F3" style:family="table-cell" style:data-style-name="N100">
      <style:table-cell-properties fo:padding="0.097cm" fo:border-left="0.002cm solid #000000" fo:border-right="none" fo:border-top="none" fo:border-bottom="0.002cm solid #000000" id="citCreator_kklein_19386057_A3"/>
    </style:style>
    <style:style style:name="Table5.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5.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5.J3" style:family="table-cell">
      <style:table-cell-properties style:vertical-align="" fo:background-color="#ffff66" fo:padding="0.097cm" fo:border="0.002cm solid #000000" id="citCreator_kklein_19386057_H3" style:writing-mode="page">
        <style:background-image/>
      </style:table-cell-properties>
    </style:style>
    <style:style style:name="Table5.A7"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5.C7"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5.F7"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5.I7"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5.J7" style:family="table-cell">
      <style:table-cell-properties style:vertical-align="" fo:background-color="#e6e6ff" fo:padding="0.097cm" fo:border="0.002cm solid #000000" id="citCreator_kklein_19386057_H3" style:writing-mode="page">
        <style:background-image/>
      </style:table-cell-properties>
    </style:style>
    <style:style style:name="Table6"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6.A" style:family="table-column">
      <style:table-column-properties style:column-width="1.984cm" style:rel-column-width="4944*"/>
    </style:style>
    <style:style style:name="Table6.B" style:family="table-column">
      <style:table-column-properties style:column-width="12.007cm" style:rel-column-width="29915*"/>
    </style:style>
    <style:style style:name="Table6.C" style:family="table-column">
      <style:table-column-properties style:column-width="3.078cm" style:rel-column-width="7668*"/>
    </style:style>
    <style:style style:name="Table6.F" style:family="table-column">
      <style:table-column-properties style:column-width="3.08cm" style:rel-column-width="7672*"/>
    </style:style>
    <style:style style:name="Table6.1" style:family="table-row">
      <style:table-row-properties style:min-row-height="1cm" style:keep-together="false" fo:keep-together="always"/>
    </style:style>
    <style:style style:name="Table6.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6.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6.F1" style:family="table-cell">
      <style:table-cell-properties fo:background-color="#ffff66" fo:padding="0.097cm" fo:border="0.002cm solid #000000">
        <style:background-image/>
      </style:table-cell-properties>
    </style:style>
    <style:style style:name="Table6.2" style:family="table-row">
      <style:table-row-properties style:keep-together="false" fo:keep-together="always"/>
    </style:style>
    <style:style style:name="Table6.A2" style:family="table-cell">
      <style:table-cell-properties fo:padding="0.097cm" fo:border-left="0.002cm solid #000000" fo:border-right="none" fo:border-top="none" fo:border-bottom="0.002cm solid #000000"/>
    </style:style>
    <style:style style:name="Table6.E2" style:family="table-cell">
      <style:table-cell-properties fo:background-color="#ffff66" fo:padding="0.097cm" fo:border-left="0.002cm solid #000000" fo:border-right="none" fo:border-top="none" fo:border-bottom="0.002cm solid #000000">
        <style:background-image/>
      </style:table-cell-properties>
    </style:style>
    <style:style style:name="Table6.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7" style:family="table">
      <style:table-properties style:width="26.3cm" table:align="margins"/>
    </style:style>
    <style:style style:name="Table7.A" style:family="table-column">
      <style:table-column-properties style:column-width="4.6cm" style:rel-column-width="11463*"/>
    </style:style>
    <style:style style:name="Table7.B" style:family="table-column">
      <style:table-column-properties style:column-width="21.699cm" style:rel-column-width="54072*"/>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8"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8.A" style:family="table-column">
      <style:table-column-properties style:column-width="0.635cm"/>
    </style:style>
    <style:style style:name="Table8.B" style:family="table-column">
      <style:table-column-properties style:column-width="0.661cm"/>
    </style:style>
    <style:style style:name="Table8.C" style:family="table-column">
      <style:table-column-properties style:column-width="9.248cm"/>
    </style:style>
    <style:style style:name="Table8.D" style:family="table-column">
      <style:table-column-properties style:column-width="0.813cm"/>
    </style:style>
    <style:style style:name="Table8.E" style:family="table-column">
      <style:table-column-properties style:column-width="2.489cm"/>
    </style:style>
    <style:style style:name="Table8.1" style:family="table-row">
      <style:table-row-properties style:min-row-height="1cm" style:keep-together="false" fo:keep-together="always"/>
    </style:style>
    <style:style style:name="Table8.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8.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8.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8.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8.J1" style:family="table-cell">
      <style:table-cell-properties fo:background-color="#ffff66" fo:padding="0.097cm" fo:border="0.002cm solid #000000" id="citCreator_kklein_19386041_G1">
        <style:background-image/>
      </style:table-cell-properties>
    </style:style>
    <style:style style:name="Table8.2" style:family="table-row">
      <style:table-row-properties style:keep-together="false" fo:keep-together="always"/>
    </style:style>
    <style:style style:name="Table8.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8.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8.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8.3" style:family="table-row">
      <style:table-row-properties fo:background-color="transparent" style:keep-together="false" fo:keep-together="always">
        <style:background-image/>
      </style:table-row-properties>
    </style:style>
    <style:style style:name="Table8.A3" style:family="table-cell">
      <style:table-cell-properties fo:padding="0.097cm" fo:border-left="0.002cm solid #000000" fo:border-right="none" fo:border-top="none" fo:border-bottom="0.002cm solid #000000" id="citCreator_kklein_19386057_A3"/>
    </style:style>
    <style:style style:name="Table8.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8.F3" style:family="table-cell" style:data-style-name="N100">
      <style:table-cell-properties fo:padding="0.097cm" fo:border-left="0.002cm solid #000000" fo:border-right="none" fo:border-top="none" fo:border-bottom="0.002cm solid #000000" id="citCreator_kklein_19386057_A3"/>
    </style:style>
    <style:style style:name="Table8.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8.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8.J3" style:family="table-cell">
      <style:table-cell-properties style:vertical-align="" fo:background-color="#ffff66" fo:padding="0.097cm" fo:border="0.002cm solid #000000" id="citCreator_kklein_19386057_H3" style:writing-mode="page">
        <style:background-image/>
      </style:table-cell-properties>
    </style:style>
    <style:style style:name="Table8.A7"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8.C7"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8.F7"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8.I7"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8.J7" style:family="table-cell">
      <style:table-cell-properties style:vertical-align="" fo:background-color="#e6e6ff" fo:padding="0.097cm" fo:border="0.002cm solid #000000" id="citCreator_kklein_19386057_H3" style:writing-mode="page">
        <style:background-image/>
      </style:table-cell-properties>
    </style:style>
    <style:style style:name="Table9"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9.A" style:family="table-column">
      <style:table-column-properties style:column-width="1.984cm" style:rel-column-width="4944*"/>
    </style:style>
    <style:style style:name="Table9.B" style:family="table-column">
      <style:table-column-properties style:column-width="12.007cm" style:rel-column-width="29915*"/>
    </style:style>
    <style:style style:name="Table9.C" style:family="table-column">
      <style:table-column-properties style:column-width="3.078cm" style:rel-column-width="7668*"/>
    </style:style>
    <style:style style:name="Table9.F" style:family="table-column">
      <style:table-column-properties style:column-width="3.08cm" style:rel-column-width="7672*"/>
    </style:style>
    <style:style style:name="Table9.1" style:family="table-row">
      <style:table-row-properties style:min-row-height="1cm" style:keep-together="false" fo:keep-together="always"/>
    </style:style>
    <style:style style:name="Table9.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9.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9.F1" style:family="table-cell">
      <style:table-cell-properties fo:background-color="#ffff66" fo:padding="0.097cm" fo:border="0.002cm solid #000000">
        <style:background-image/>
      </style:table-cell-properties>
    </style:style>
    <style:style style:name="Table9.2" style:family="table-row">
      <style:table-row-properties style:keep-together="false" fo:keep-together="always"/>
    </style:style>
    <style:style style:name="Table9.A2" style:family="table-cell">
      <style:table-cell-properties fo:padding="0.097cm" fo:border-left="0.002cm solid #000000" fo:border-right="none" fo:border-top="none" fo:border-bottom="0.002cm solid #000000"/>
    </style:style>
    <style:style style:name="Table9.E2" style:family="table-cell">
      <style:table-cell-properties fo:background-color="#ffff66" fo:padding="0.097cm" fo:border-left="0.002cm solid #000000" fo:border-right="none" fo:border-top="none" fo:border-bottom="0.002cm solid #000000">
        <style:background-image/>
      </style:table-cell-properties>
    </style:style>
    <style:style style:name="Table9.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10" style:family="table">
      <style:table-properties style:width="26.3cm" table:align="margins"/>
    </style:style>
    <style:style style:name="Table10.A" style:family="table-column">
      <style:table-column-properties style:column-width="4.6cm" style:rel-column-width="11463*"/>
    </style:style>
    <style:style style:name="Table10.B" style:family="table-column">
      <style:table-column-properties style:column-width="21.699cm" style:rel-column-width="54072*"/>
    </style:style>
    <style:style style:name="Table10.A1" style:family="table-cell">
      <style:table-cell-properties fo:padding="0.097cm" fo:border-left="0.002cm solid #000000" fo:border-right="none" fo:border-top="0.002cm solid #000000" fo:border-bottom="0.002cm solid #000000"/>
    </style:style>
    <style:style style:name="Table10.B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Table11"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11.A" style:family="table-column">
      <style:table-column-properties style:column-width="0.635cm"/>
    </style:style>
    <style:style style:name="Table11.B" style:family="table-column">
      <style:table-column-properties style:column-width="0.661cm"/>
    </style:style>
    <style:style style:name="Table11.C" style:family="table-column">
      <style:table-column-properties style:column-width="9.248cm"/>
    </style:style>
    <style:style style:name="Table11.D" style:family="table-column">
      <style:table-column-properties style:column-width="0.813cm"/>
    </style:style>
    <style:style style:name="Table11.E" style:family="table-column">
      <style:table-column-properties style:column-width="2.489cm"/>
    </style:style>
    <style:style style:name="Table11.1" style:family="table-row">
      <style:table-row-properties style:min-row-height="1cm" style:keep-together="false" fo:keep-together="always"/>
    </style:style>
    <style:style style:name="Table11.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11.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11.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11.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11.J1" style:family="table-cell">
      <style:table-cell-properties fo:background-color="#ffff66" fo:padding="0.097cm" fo:border="0.002cm solid #000000" id="citCreator_kklein_19386041_G1">
        <style:background-image/>
      </style:table-cell-properties>
    </style:style>
    <style:style style:name="Table11.2" style:family="table-row">
      <style:table-row-properties style:keep-together="false" fo:keep-together="always"/>
    </style:style>
    <style:style style:name="Table11.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11.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11.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11.3" style:family="table-row">
      <style:table-row-properties fo:background-color="transparent" style:keep-together="false" fo:keep-together="always">
        <style:background-image/>
      </style:table-row-properties>
    </style:style>
    <style:style style:name="Table11.A3" style:family="table-cell">
      <style:table-cell-properties fo:padding="0.097cm" fo:border-left="0.002cm solid #000000" fo:border-right="none" fo:border-top="none" fo:border-bottom="0.002cm solid #000000" id="citCreator_kklein_19386057_A3"/>
    </style:style>
    <style:style style:name="Table11.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11.F3" style:family="table-cell" style:data-style-name="N100">
      <style:table-cell-properties fo:padding="0.097cm" fo:border-left="0.002cm solid #000000" fo:border-right="none" fo:border-top="none" fo:border-bottom="0.002cm solid #000000" id="citCreator_kklein_19386057_A3"/>
    </style:style>
    <style:style style:name="Table11.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11.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11.J3" style:family="table-cell">
      <style:table-cell-properties style:vertical-align="" fo:background-color="#ffff66" fo:padding="0.097cm" fo:border="0.002cm solid #000000" id="citCreator_kklein_19386057_H3" style:writing-mode="page">
        <style:background-image/>
      </style:table-cell-properties>
    </style:style>
    <style:style style:name="Table11.A8"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11.C8"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11.F8"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11.I8"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11.J8" style:family="table-cell">
      <style:table-cell-properties style:vertical-align="" fo:background-color="#e6e6ff" fo:padding="0.097cm" fo:border="0.002cm solid #000000" id="citCreator_kklein_19386057_H3" style:writing-mode="page">
        <style:background-image/>
      </style:table-cell-properties>
    </style:style>
    <style:style style:name="Table12"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12.A" style:family="table-column">
      <style:table-column-properties style:column-width="1.984cm" style:rel-column-width="4944*"/>
    </style:style>
    <style:style style:name="Table12.B" style:family="table-column">
      <style:table-column-properties style:column-width="12.007cm" style:rel-column-width="29915*"/>
    </style:style>
    <style:style style:name="Table12.C" style:family="table-column">
      <style:table-column-properties style:column-width="3.078cm" style:rel-column-width="7668*"/>
    </style:style>
    <style:style style:name="Table12.F" style:family="table-column">
      <style:table-column-properties style:column-width="3.08cm" style:rel-column-width="7672*"/>
    </style:style>
    <style:style style:name="Table12.1" style:family="table-row">
      <style:table-row-properties style:min-row-height="1cm" style:keep-together="false" fo:keep-together="always"/>
    </style:style>
    <style:style style:name="Table1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2.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12.F1" style:family="table-cell">
      <style:table-cell-properties fo:background-color="#ffff66" fo:padding="0.097cm" fo:border="0.002cm solid #000000">
        <style:background-image/>
      </style:table-cell-properties>
    </style:style>
    <style:style style:name="Table12.2" style:family="table-row">
      <style:table-row-properties style:keep-together="false" fo:keep-together="always"/>
    </style:style>
    <style:style style:name="Table12.A2" style:family="table-cell">
      <style:table-cell-properties fo:padding="0.097cm" fo:border-left="0.002cm solid #000000" fo:border-right="none" fo:border-top="none" fo:border-bottom="0.002cm solid #000000"/>
    </style:style>
    <style:style style:name="Table12.E2" style:family="table-cell">
      <style:table-cell-properties fo:background-color="#ffff66" fo:padding="0.097cm" fo:border-left="0.002cm solid #000000" fo:border-right="none" fo:border-top="none" fo:border-bottom="0.002cm solid #000000">
        <style:background-image/>
      </style:table-cell-properties>
    </style:style>
    <style:style style:name="Table12.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13" style:family="table">
      <style:table-properties style:width="26.3cm" table:align="margins"/>
    </style:style>
    <style:style style:name="Table13.A" style:family="table-column">
      <style:table-column-properties style:column-width="4.6cm" style:rel-column-width="11463*"/>
    </style:style>
    <style:style style:name="Table13.B" style:family="table-column">
      <style:table-column-properties style:column-width="21.699cm" style:rel-column-width="54072*"/>
    </style:style>
    <style:style style:name="Table13.A1" style:family="table-cell">
      <style:table-cell-properties fo:padding="0.097cm" fo:border-left="0.002cm solid #000000" fo:border-right="none" fo:border-top="0.002cm solid #000000" fo:border-bottom="0.002cm solid #000000"/>
    </style:style>
    <style:style style:name="Table13.B1" style:family="table-cell">
      <style:table-cell-properties fo:padding="0.097cm" fo:border="0.002cm solid #000000"/>
    </style:style>
    <style:style style:name="Table13.A2" style:family="table-cell">
      <style:table-cell-properties fo:padding="0.097cm" fo:border-left="0.002cm solid #000000" fo:border-right="none" fo:border-top="none" fo:border-bottom="0.002cm solid #000000"/>
    </style:style>
    <style:style style:name="Table13.B2" style:family="table-cell">
      <style:table-cell-properties fo:padding="0.097cm" fo:border-left="0.002cm solid #000000" fo:border-right="0.002cm solid #000000" fo:border-top="none" fo:border-bottom="0.002cm solid #000000"/>
    </style:style>
    <style:style style:name="Table14"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14.A" style:family="table-column">
      <style:table-column-properties style:column-width="0.635cm"/>
    </style:style>
    <style:style style:name="Table14.B" style:family="table-column">
      <style:table-column-properties style:column-width="0.661cm"/>
    </style:style>
    <style:style style:name="Table14.C" style:family="table-column">
      <style:table-column-properties style:column-width="9.248cm"/>
    </style:style>
    <style:style style:name="Table14.D" style:family="table-column">
      <style:table-column-properties style:column-width="0.813cm"/>
    </style:style>
    <style:style style:name="Table14.E" style:family="table-column">
      <style:table-column-properties style:column-width="2.489cm"/>
    </style:style>
    <style:style style:name="Table14.1" style:family="table-row">
      <style:table-row-properties style:min-row-height="1cm" style:keep-together="false" fo:keep-together="always"/>
    </style:style>
    <style:style style:name="Table14.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14.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14.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14.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14.J1" style:family="table-cell">
      <style:table-cell-properties fo:background-color="#ffff66" fo:padding="0.097cm" fo:border="0.002cm solid #000000" id="citCreator_kklein_19386041_G1">
        <style:background-image/>
      </style:table-cell-properties>
    </style:style>
    <style:style style:name="Table14.2" style:family="table-row">
      <style:table-row-properties style:keep-together="false" fo:keep-together="always"/>
    </style:style>
    <style:style style:name="Table14.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14.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14.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14.3" style:family="table-row">
      <style:table-row-properties fo:background-color="transparent" style:keep-together="false" fo:keep-together="always">
        <style:background-image/>
      </style:table-row-properties>
    </style:style>
    <style:style style:name="Table14.A3" style:family="table-cell">
      <style:table-cell-properties fo:padding="0.097cm" fo:border-left="0.002cm solid #000000" fo:border-right="none" fo:border-top="none" fo:border-bottom="0.002cm solid #000000" id="citCreator_kklein_19386057_A3"/>
    </style:style>
    <style:style style:name="Table14.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14.F3" style:family="table-cell" style:data-style-name="N100">
      <style:table-cell-properties fo:padding="0.097cm" fo:border-left="0.002cm solid #000000" fo:border-right="none" fo:border-top="none" fo:border-bottom="0.002cm solid #000000" id="citCreator_kklein_19386057_A3"/>
    </style:style>
    <style:style style:name="Table14.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14.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14.J3" style:family="table-cell">
      <style:table-cell-properties style:vertical-align="" fo:background-color="#ffff66" fo:padding="0.097cm" fo:border="0.002cm solid #000000" id="citCreator_kklein_19386057_H3" style:writing-mode="page">
        <style:background-image/>
      </style:table-cell-properties>
    </style:style>
    <style:style style:name="Table14.A7"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14.C7"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14.F7"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14.I7"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14.J7" style:family="table-cell">
      <style:table-cell-properties style:vertical-align="" fo:background-color="#e6e6ff" fo:padding="0.097cm" fo:border="0.002cm solid #000000" id="citCreator_kklein_19386057_H3" style:writing-mode="page">
        <style:background-image/>
      </style:table-cell-properties>
    </style:style>
    <style:style style:name="Table15"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15.A" style:family="table-column">
      <style:table-column-properties style:column-width="1.984cm" style:rel-column-width="4944*"/>
    </style:style>
    <style:style style:name="Table15.B" style:family="table-column">
      <style:table-column-properties style:column-width="12.007cm" style:rel-column-width="29915*"/>
    </style:style>
    <style:style style:name="Table15.C" style:family="table-column">
      <style:table-column-properties style:column-width="3.078cm" style:rel-column-width="7668*"/>
    </style:style>
    <style:style style:name="Table15.F" style:family="table-column">
      <style:table-column-properties style:column-width="3.08cm" style:rel-column-width="7672*"/>
    </style:style>
    <style:style style:name="Table15.1" style:family="table-row">
      <style:table-row-properties style:min-row-height="1cm" style:keep-together="false" fo:keep-together="always"/>
    </style:style>
    <style:style style:name="Table15.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5.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15.F1" style:family="table-cell">
      <style:table-cell-properties fo:background-color="#ffff66" fo:padding="0.097cm" fo:border="0.002cm solid #000000">
        <style:background-image/>
      </style:table-cell-properties>
    </style:style>
    <style:style style:name="Table15.2" style:family="table-row">
      <style:table-row-properties style:keep-together="false" fo:keep-together="always"/>
    </style:style>
    <style:style style:name="Table15.A2" style:family="table-cell">
      <style:table-cell-properties fo:padding="0.097cm" fo:border-left="0.002cm solid #000000" fo:border-right="none" fo:border-top="none" fo:border-bottom="0.002cm solid #000000"/>
    </style:style>
    <style:style style:name="Table15.E2" style:family="table-cell">
      <style:table-cell-properties fo:background-color="#ffff66" fo:padding="0.097cm" fo:border-left="0.002cm solid #000000" fo:border-right="none" fo:border-top="none" fo:border-bottom="0.002cm solid #000000">
        <style:background-image/>
      </style:table-cell-properties>
    </style:style>
    <style:style style:name="Table15.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16" style:family="table">
      <style:table-properties style:width="26.3cm" table:align="margins"/>
    </style:style>
    <style:style style:name="Table16.A" style:family="table-column">
      <style:table-column-properties style:column-width="4.6cm" style:rel-column-width="11463*"/>
    </style:style>
    <style:style style:name="Table16.B" style:family="table-column">
      <style:table-column-properties style:column-width="21.699cm" style:rel-column-width="54072*"/>
    </style:style>
    <style:style style:name="Table16.A1" style:family="table-cell">
      <style:table-cell-properties fo:padding="0.097cm" fo:border-left="0.002cm solid #000000" fo:border-right="none" fo:border-top="0.002cm solid #000000" fo:border-bottom="0.002cm solid #000000"/>
    </style:style>
    <style:style style:name="Table16.B1" style:family="table-cell">
      <style:table-cell-properties fo:padding="0.097cm" fo:border="0.002cm solid #000000"/>
    </style:style>
    <style:style style:name="Table16.A2" style:family="table-cell">
      <style:table-cell-properties fo:padding="0.097cm" fo:border-left="0.002cm solid #000000" fo:border-right="none" fo:border-top="none" fo:border-bottom="0.002cm solid #000000"/>
    </style:style>
    <style:style style:name="Table16.B2" style:family="table-cell">
      <style:table-cell-properties fo:padding="0.097cm" fo:border-left="0.002cm solid #000000" fo:border-right="0.002cm solid #000000" fo:border-top="none" fo:border-bottom="0.002cm solid #000000"/>
    </style:style>
    <style:style style:name="Table17"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17.A" style:family="table-column">
      <style:table-column-properties style:column-width="0.635cm"/>
    </style:style>
    <style:style style:name="Table17.B" style:family="table-column">
      <style:table-column-properties style:column-width="0.661cm"/>
    </style:style>
    <style:style style:name="Table17.C" style:family="table-column">
      <style:table-column-properties style:column-width="9.248cm"/>
    </style:style>
    <style:style style:name="Table17.D" style:family="table-column">
      <style:table-column-properties style:column-width="0.813cm"/>
    </style:style>
    <style:style style:name="Table17.E" style:family="table-column">
      <style:table-column-properties style:column-width="2.489cm"/>
    </style:style>
    <style:style style:name="Table17.1" style:family="table-row">
      <style:table-row-properties style:min-row-height="1cm" style:keep-together="false" fo:keep-together="always"/>
    </style:style>
    <style:style style:name="Table17.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17.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17.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17.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17.J1" style:family="table-cell">
      <style:table-cell-properties fo:background-color="#ffff66" fo:padding="0.097cm" fo:border="0.002cm solid #000000" id="citCreator_kklein_19386041_G1">
        <style:background-image/>
      </style:table-cell-properties>
    </style:style>
    <style:style style:name="Table17.2" style:family="table-row">
      <style:table-row-properties style:keep-together="false" fo:keep-together="always"/>
    </style:style>
    <style:style style:name="Table17.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17.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17.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17.3" style:family="table-row">
      <style:table-row-properties fo:background-color="transparent" style:keep-together="false" fo:keep-together="always">
        <style:background-image/>
      </style:table-row-properties>
    </style:style>
    <style:style style:name="Table17.A3" style:family="table-cell">
      <style:table-cell-properties fo:padding="0.097cm" fo:border-left="0.002cm solid #000000" fo:border-right="none" fo:border-top="none" fo:border-bottom="0.002cm solid #000000" id="citCreator_kklein_19386057_A3"/>
    </style:style>
    <style:style style:name="Table17.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17.F3" style:family="table-cell" style:data-style-name="N100">
      <style:table-cell-properties fo:padding="0.097cm" fo:border-left="0.002cm solid #000000" fo:border-right="none" fo:border-top="none" fo:border-bottom="0.002cm solid #000000" id="citCreator_kklein_19386057_A3"/>
    </style:style>
    <style:style style:name="Table17.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17.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17.J3" style:family="table-cell">
      <style:table-cell-properties style:vertical-align="" fo:background-color="#ffff66" fo:padding="0.097cm" fo:border="0.002cm solid #000000" id="citCreator_kklein_19386057_H3" style:writing-mode="page">
        <style:background-image/>
      </style:table-cell-properties>
    </style:style>
    <style:style style:name="Table17.A7"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17.C7"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17.F7"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17.I7"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17.J7" style:family="table-cell">
      <style:table-cell-properties style:vertical-align="" fo:background-color="#e6e6ff" fo:padding="0.097cm" fo:border="0.002cm solid #000000" id="citCreator_kklein_19386057_H3" style:writing-mode="page">
        <style:background-image/>
      </style:table-cell-properties>
    </style:style>
    <style:style style:name="Table18"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18.A" style:family="table-column">
      <style:table-column-properties style:column-width="1.984cm" style:rel-column-width="4944*"/>
    </style:style>
    <style:style style:name="Table18.B" style:family="table-column">
      <style:table-column-properties style:column-width="12.007cm" style:rel-column-width="29915*"/>
    </style:style>
    <style:style style:name="Table18.C" style:family="table-column">
      <style:table-column-properties style:column-width="3.078cm" style:rel-column-width="7668*"/>
    </style:style>
    <style:style style:name="Table18.F" style:family="table-column">
      <style:table-column-properties style:column-width="3.08cm" style:rel-column-width="7672*"/>
    </style:style>
    <style:style style:name="Table18.1" style:family="table-row">
      <style:table-row-properties style:min-row-height="1cm" style:keep-together="false" fo:keep-together="always"/>
    </style:style>
    <style:style style:name="Table18.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8.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18.F1" style:family="table-cell">
      <style:table-cell-properties fo:background-color="#ffff66" fo:padding="0.097cm" fo:border="0.002cm solid #000000">
        <style:background-image/>
      </style:table-cell-properties>
    </style:style>
    <style:style style:name="Table18.2" style:family="table-row">
      <style:table-row-properties style:keep-together="false" fo:keep-together="always"/>
    </style:style>
    <style:style style:name="Table18.A2" style:family="table-cell">
      <style:table-cell-properties fo:padding="0.097cm" fo:border-left="0.002cm solid #000000" fo:border-right="none" fo:border-top="none" fo:border-bottom="0.002cm solid #000000"/>
    </style:style>
    <style:style style:name="Table18.E2" style:family="table-cell">
      <style:table-cell-properties fo:background-color="#ffff66" fo:padding="0.097cm" fo:border-left="0.002cm solid #000000" fo:border-right="none" fo:border-top="none" fo:border-bottom="0.002cm solid #000000">
        <style:background-image/>
      </style:table-cell-properties>
    </style:style>
    <style:style style:name="Table18.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19" style:family="table">
      <style:table-properties style:width="26.3cm" table:align="margins"/>
    </style:style>
    <style:style style:name="Table19.A" style:family="table-column">
      <style:table-column-properties style:column-width="4.6cm" style:rel-column-width="11463*"/>
    </style:style>
    <style:style style:name="Table19.B" style:family="table-column">
      <style:table-column-properties style:column-width="21.699cm" style:rel-column-width="54072*"/>
    </style:style>
    <style:style style:name="Table19.A1" style:family="table-cell">
      <style:table-cell-properties fo:padding="0.097cm" fo:border-left="0.002cm solid #000000" fo:border-right="none" fo:border-top="0.002cm solid #000000" fo:border-bottom="0.002cm solid #000000"/>
    </style:style>
    <style:style style:name="Table19.B1" style:family="table-cell">
      <style:table-cell-properties fo:padding="0.097cm" fo:border="0.002cm solid #000000"/>
    </style:style>
    <style:style style:name="Table19.A2" style:family="table-cell">
      <style:table-cell-properties fo:padding="0.097cm" fo:border-left="0.002cm solid #000000" fo:border-right="none" fo:border-top="none" fo:border-bottom="0.002cm solid #000000"/>
    </style:style>
    <style:style style:name="Table19.B2" style:family="table-cell">
      <style:table-cell-properties fo:padding="0.097cm" fo:border-left="0.002cm solid #000000" fo:border-right="0.002cm solid #000000" fo:border-top="none" fo:border-bottom="0.002cm solid #000000"/>
    </style:style>
    <style:style style:name="Table20"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20.A" style:family="table-column">
      <style:table-column-properties style:column-width="0.635cm"/>
    </style:style>
    <style:style style:name="Table20.B" style:family="table-column">
      <style:table-column-properties style:column-width="0.661cm"/>
    </style:style>
    <style:style style:name="Table20.C" style:family="table-column">
      <style:table-column-properties style:column-width="9.248cm"/>
    </style:style>
    <style:style style:name="Table20.D" style:family="table-column">
      <style:table-column-properties style:column-width="0.813cm"/>
    </style:style>
    <style:style style:name="Table20.E" style:family="table-column">
      <style:table-column-properties style:column-width="2.489cm"/>
    </style:style>
    <style:style style:name="Table20.1" style:family="table-row">
      <style:table-row-properties style:min-row-height="1cm" style:keep-together="false" fo:keep-together="always"/>
    </style:style>
    <style:style style:name="Table20.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20.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20.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20.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20.J1" style:family="table-cell">
      <style:table-cell-properties fo:background-color="#ffff66" fo:padding="0.097cm" fo:border="0.002cm solid #000000" id="citCreator_kklein_19386041_G1">
        <style:background-image/>
      </style:table-cell-properties>
    </style:style>
    <style:style style:name="Table20.2" style:family="table-row">
      <style:table-row-properties style:keep-together="false" fo:keep-together="always"/>
    </style:style>
    <style:style style:name="Table20.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20.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20.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20.3" style:family="table-row">
      <style:table-row-properties fo:background-color="transparent" style:keep-together="false" fo:keep-together="always">
        <style:background-image/>
      </style:table-row-properties>
    </style:style>
    <style:style style:name="Table20.A3" style:family="table-cell">
      <style:table-cell-properties fo:padding="0.097cm" fo:border-left="0.002cm solid #000000" fo:border-right="none" fo:border-top="none" fo:border-bottom="0.002cm solid #000000" id="citCreator_kklein_19386057_A3"/>
    </style:style>
    <style:style style:name="Table20.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20.F3" style:family="table-cell" style:data-style-name="N100">
      <style:table-cell-properties fo:padding="0.097cm" fo:border-left="0.002cm solid #000000" fo:border-right="none" fo:border-top="none" fo:border-bottom="0.002cm solid #000000" id="citCreator_kklein_19386057_A3"/>
    </style:style>
    <style:style style:name="Table20.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20.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20.J3" style:family="table-cell">
      <style:table-cell-properties style:vertical-align="" fo:background-color="#ffff66" fo:padding="0.097cm" fo:border="0.002cm solid #000000" id="citCreator_kklein_19386057_H3" style:writing-mode="page">
        <style:background-image/>
      </style:table-cell-properties>
    </style:style>
    <style:style style:name="Table20.A8"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20.C8"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20.F8"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20.I8"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20.J8" style:family="table-cell">
      <style:table-cell-properties style:vertical-align="" fo:background-color="#e6e6ff" fo:padding="0.097cm" fo:border="0.002cm solid #000000" id="citCreator_kklein_19386057_H3" style:writing-mode="page">
        <style:background-image/>
      </style:table-cell-properties>
    </style:style>
    <style:style style:name="Table21"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21.A" style:family="table-column">
      <style:table-column-properties style:column-width="1.984cm" style:rel-column-width="4944*"/>
    </style:style>
    <style:style style:name="Table21.B" style:family="table-column">
      <style:table-column-properties style:column-width="12.007cm" style:rel-column-width="29915*"/>
    </style:style>
    <style:style style:name="Table21.C" style:family="table-column">
      <style:table-column-properties style:column-width="3.078cm" style:rel-column-width="7668*"/>
    </style:style>
    <style:style style:name="Table21.F" style:family="table-column">
      <style:table-column-properties style:column-width="3.08cm" style:rel-column-width="7672*"/>
    </style:style>
    <style:style style:name="Table21.1" style:family="table-row">
      <style:table-row-properties style:min-row-height="1cm" style:keep-together="false" fo:keep-together="always"/>
    </style:style>
    <style:style style:name="Table2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21.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21.F1" style:family="table-cell">
      <style:table-cell-properties fo:background-color="#ffff66" fo:padding="0.097cm" fo:border="0.002cm solid #000000">
        <style:background-image/>
      </style:table-cell-properties>
    </style:style>
    <style:style style:name="Table21.2" style:family="table-row">
      <style:table-row-properties style:keep-together="false" fo:keep-together="always"/>
    </style:style>
    <style:style style:name="Table21.A2" style:family="table-cell">
      <style:table-cell-properties fo:padding="0.097cm" fo:border-left="0.002cm solid #000000" fo:border-right="none" fo:border-top="none" fo:border-bottom="0.002cm solid #000000"/>
    </style:style>
    <style:style style:name="Table21.E2" style:family="table-cell">
      <style:table-cell-properties fo:background-color="#ffff66" fo:padding="0.097cm" fo:border-left="0.002cm solid #000000" fo:border-right="none" fo:border-top="none" fo:border-bottom="0.002cm solid #000000">
        <style:background-image/>
      </style:table-cell-properties>
    </style:style>
    <style:style style:name="Table21.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22" style:family="table">
      <style:table-properties style:width="26.3cm" table:align="margins"/>
    </style:style>
    <style:style style:name="Table22.A" style:family="table-column">
      <style:table-column-properties style:column-width="4.6cm" style:rel-column-width="11463*"/>
    </style:style>
    <style:style style:name="Table22.B" style:family="table-column">
      <style:table-column-properties style:column-width="21.699cm" style:rel-column-width="54072*"/>
    </style:style>
    <style:style style:name="Table22.A1" style:family="table-cell">
      <style:table-cell-properties fo:padding="0.097cm" fo:border-left="0.002cm solid #000000" fo:border-right="none" fo:border-top="0.002cm solid #000000" fo:border-bottom="0.002cm solid #000000"/>
    </style:style>
    <style:style style:name="Table22.B1" style:family="table-cell">
      <style:table-cell-properties fo:padding="0.097cm" fo:border="0.002cm solid #000000"/>
    </style:style>
    <style:style style:name="Table22.A2" style:family="table-cell">
      <style:table-cell-properties fo:padding="0.097cm" fo:border-left="0.002cm solid #000000" fo:border-right="none" fo:border-top="none" fo:border-bottom="0.002cm solid #000000"/>
    </style:style>
    <style:style style:name="Table22.B2" style:family="table-cell">
      <style:table-cell-properties fo:padding="0.097cm" fo:border-left="0.002cm solid #000000" fo:border-right="0.002cm solid #000000" fo:border-top="none" fo:border-bottom="0.002cm solid #000000"/>
    </style:style>
    <style:style style:name="Table23"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23.A" style:family="table-column">
      <style:table-column-properties style:column-width="0.635cm"/>
    </style:style>
    <style:style style:name="Table23.B" style:family="table-column">
      <style:table-column-properties style:column-width="0.661cm"/>
    </style:style>
    <style:style style:name="Table23.C" style:family="table-column">
      <style:table-column-properties style:column-width="9.248cm"/>
    </style:style>
    <style:style style:name="Table23.D" style:family="table-column">
      <style:table-column-properties style:column-width="0.813cm"/>
    </style:style>
    <style:style style:name="Table23.E" style:family="table-column">
      <style:table-column-properties style:column-width="2.489cm"/>
    </style:style>
    <style:style style:name="Table23.1" style:family="table-row">
      <style:table-row-properties style:min-row-height="1cm" style:keep-together="false" fo:keep-together="always"/>
    </style:style>
    <style:style style:name="Table23.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23.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23.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23.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23.J1" style:family="table-cell">
      <style:table-cell-properties fo:background-color="#ffff66" fo:padding="0.097cm" fo:border="0.002cm solid #000000" id="citCreator_kklein_19386041_G1">
        <style:background-image/>
      </style:table-cell-properties>
    </style:style>
    <style:style style:name="Table23.2" style:family="table-row">
      <style:table-row-properties style:keep-together="false" fo:keep-together="always"/>
    </style:style>
    <style:style style:name="Table23.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23.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23.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23.3" style:family="table-row">
      <style:table-row-properties fo:background-color="transparent" style:keep-together="false" fo:keep-together="always">
        <style:background-image/>
      </style:table-row-properties>
    </style:style>
    <style:style style:name="Table23.A3" style:family="table-cell">
      <style:table-cell-properties fo:padding="0.097cm" fo:border-left="0.002cm solid #000000" fo:border-right="none" fo:border-top="none" fo:border-bottom="0.002cm solid #000000" id="citCreator_kklein_19386057_A3"/>
    </style:style>
    <style:style style:name="Table23.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23.F3" style:family="table-cell" style:data-style-name="N100">
      <style:table-cell-properties fo:padding="0.097cm" fo:border-left="0.002cm solid #000000" fo:border-right="none" fo:border-top="none" fo:border-bottom="0.002cm solid #000000" id="citCreator_kklein_19386057_A3"/>
    </style:style>
    <style:style style:name="Table23.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23.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23.J3" style:family="table-cell">
      <style:table-cell-properties style:vertical-align="" fo:background-color="#ffff66" fo:padding="0.097cm" fo:border="0.002cm solid #000000" id="citCreator_kklein_19386057_H3" style:writing-mode="page">
        <style:background-image/>
      </style:table-cell-properties>
    </style:style>
    <style:style style:name="Table23.A6"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23.C6"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23.F6"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23.I6"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23.J6" style:family="table-cell">
      <style:table-cell-properties style:vertical-align="" fo:background-color="#e6e6ff" fo:padding="0.097cm" fo:border="0.002cm solid #000000" id="citCreator_kklein_19386057_H3" style:writing-mode="page">
        <style:background-image/>
      </style:table-cell-properties>
    </style:style>
    <style:style style:name="Table24"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24.A" style:family="table-column">
      <style:table-column-properties style:column-width="1.984cm" style:rel-column-width="4944*"/>
    </style:style>
    <style:style style:name="Table24.B" style:family="table-column">
      <style:table-column-properties style:column-width="12.007cm" style:rel-column-width="29915*"/>
    </style:style>
    <style:style style:name="Table24.C" style:family="table-column">
      <style:table-column-properties style:column-width="3.078cm" style:rel-column-width="7668*"/>
    </style:style>
    <style:style style:name="Table24.F" style:family="table-column">
      <style:table-column-properties style:column-width="3.08cm" style:rel-column-width="7672*"/>
    </style:style>
    <style:style style:name="Table24.1" style:family="table-row">
      <style:table-row-properties style:min-row-height="1cm" style:keep-together="false" fo:keep-together="always"/>
    </style:style>
    <style:style style:name="Table2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24.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24.F1" style:family="table-cell">
      <style:table-cell-properties fo:background-color="#ffff66" fo:padding="0.097cm" fo:border="0.002cm solid #000000">
        <style:background-image/>
      </style:table-cell-properties>
    </style:style>
    <style:style style:name="Table24.2" style:family="table-row">
      <style:table-row-properties style:keep-together="false" fo:keep-together="always"/>
    </style:style>
    <style:style style:name="Table24.A2" style:family="table-cell">
      <style:table-cell-properties fo:padding="0.097cm" fo:border-left="0.002cm solid #000000" fo:border-right="none" fo:border-top="none" fo:border-bottom="0.002cm solid #000000"/>
    </style:style>
    <style:style style:name="Table24.E2" style:family="table-cell">
      <style:table-cell-properties fo:background-color="#ffff66" fo:padding="0.097cm" fo:border-left="0.002cm solid #000000" fo:border-right="none" fo:border-top="none" fo:border-bottom="0.002cm solid #000000">
        <style:background-image/>
      </style:table-cell-properties>
    </style:style>
    <style:style style:name="Table24.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27" style:family="table">
      <style:table-properties style:width="26.3cm" table:align="margins"/>
    </style:style>
    <style:style style:name="Table27.A" style:family="table-column">
      <style:table-column-properties style:column-width="4.6cm" style:rel-column-width="11463*"/>
    </style:style>
    <style:style style:name="Table27.B" style:family="table-column">
      <style:table-column-properties style:column-width="21.699cm" style:rel-column-width="54072*"/>
    </style:style>
    <style:style style:name="Table27.A1" style:family="table-cell">
      <style:table-cell-properties fo:padding="0.097cm" fo:border-left="0.002cm solid #000000" fo:border-right="none" fo:border-top="0.002cm solid #000000" fo:border-bottom="0.002cm solid #000000"/>
    </style:style>
    <style:style style:name="Table27.B1" style:family="table-cell">
      <style:table-cell-properties fo:padding="0.097cm" fo:border="0.002cm solid #000000"/>
    </style:style>
    <style:style style:name="Table27.A2" style:family="table-cell">
      <style:table-cell-properties fo:padding="0.097cm" fo:border-left="0.002cm solid #000000" fo:border-right="none" fo:border-top="none" fo:border-bottom="0.002cm solid #000000"/>
    </style:style>
    <style:style style:name="Table27.B2" style:family="table-cell">
      <style:table-cell-properties fo:padding="0.097cm" fo:border-left="0.002cm solid #000000" fo:border-right="0.002cm solid #000000" fo:border-top="none" fo:border-bottom="0.002cm solid #000000"/>
    </style:style>
    <style:style style:name="Table28"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28.A" style:family="table-column">
      <style:table-column-properties style:column-width="0.635cm"/>
    </style:style>
    <style:style style:name="Table28.B" style:family="table-column">
      <style:table-column-properties style:column-width="0.661cm"/>
    </style:style>
    <style:style style:name="Table28.C" style:family="table-column">
      <style:table-column-properties style:column-width="9.248cm"/>
    </style:style>
    <style:style style:name="Table28.D" style:family="table-column">
      <style:table-column-properties style:column-width="0.813cm"/>
    </style:style>
    <style:style style:name="Table28.E" style:family="table-column">
      <style:table-column-properties style:column-width="2.489cm"/>
    </style:style>
    <style:style style:name="Table28.1" style:family="table-row">
      <style:table-row-properties style:min-row-height="1cm" style:keep-together="false" fo:keep-together="always"/>
    </style:style>
    <style:style style:name="Table28.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28.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28.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28.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28.J1" style:family="table-cell">
      <style:table-cell-properties fo:background-color="#ffff66" fo:padding="0.097cm" fo:border="0.002cm solid #000000" id="citCreator_kklein_19386041_G1">
        <style:background-image/>
      </style:table-cell-properties>
    </style:style>
    <style:style style:name="Table28.2" style:family="table-row">
      <style:table-row-properties style:keep-together="false" fo:keep-together="always"/>
    </style:style>
    <style:style style:name="Table28.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28.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28.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28.3" style:family="table-row">
      <style:table-row-properties fo:background-color="transparent" style:keep-together="false" fo:keep-together="always">
        <style:background-image/>
      </style:table-row-properties>
    </style:style>
    <style:style style:name="Table28.A3" style:family="table-cell">
      <style:table-cell-properties fo:padding="0.097cm" fo:border-left="0.002cm solid #000000" fo:border-right="none" fo:border-top="none" fo:border-bottom="0.002cm solid #000000" id="citCreator_kklein_19386057_A3"/>
    </style:style>
    <style:style style:name="Table28.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28.F3" style:family="table-cell" style:data-style-name="N100">
      <style:table-cell-properties fo:padding="0.097cm" fo:border-left="0.002cm solid #000000" fo:border-right="none" fo:border-top="none" fo:border-bottom="0.002cm solid #000000" id="citCreator_kklein_19386057_A3"/>
    </style:style>
    <style:style style:name="Table28.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28.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28.J3" style:family="table-cell">
      <style:table-cell-properties style:vertical-align="" fo:background-color="#ffff66" fo:padding="0.097cm" fo:border="0.002cm solid #000000" id="citCreator_kklein_19386057_H3" style:writing-mode="page">
        <style:background-image/>
      </style:table-cell-properties>
    </style:style>
    <style:style style:name="Table28.A6"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28.C6"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28.F6"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28.I6"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28.J6" style:family="table-cell">
      <style:table-cell-properties style:vertical-align="" fo:background-color="#e6e6ff" fo:padding="0.097cm" fo:border="0.002cm solid #000000" id="citCreator_kklein_19386057_H3" style:writing-mode="page">
        <style:background-image/>
      </style:table-cell-properties>
    </style:style>
    <style:style style:name="Table29"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29.A" style:family="table-column">
      <style:table-column-properties style:column-width="1.984cm" style:rel-column-width="4944*"/>
    </style:style>
    <style:style style:name="Table29.B" style:family="table-column">
      <style:table-column-properties style:column-width="12.007cm" style:rel-column-width="29915*"/>
    </style:style>
    <style:style style:name="Table29.C" style:family="table-column">
      <style:table-column-properties style:column-width="3.078cm" style:rel-column-width="7668*"/>
    </style:style>
    <style:style style:name="Table29.F" style:family="table-column">
      <style:table-column-properties style:column-width="3.08cm" style:rel-column-width="7672*"/>
    </style:style>
    <style:style style:name="Table29.1" style:family="table-row">
      <style:table-row-properties style:min-row-height="1cm" style:keep-together="false" fo:keep-together="always"/>
    </style:style>
    <style:style style:name="Table29.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29.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29.F1" style:family="table-cell">
      <style:table-cell-properties fo:background-color="#ffff66" fo:padding="0.097cm" fo:border="0.002cm solid #000000">
        <style:background-image/>
      </style:table-cell-properties>
    </style:style>
    <style:style style:name="Table29.2" style:family="table-row">
      <style:table-row-properties style:keep-together="false" fo:keep-together="always"/>
    </style:style>
    <style:style style:name="Table29.A2" style:family="table-cell">
      <style:table-cell-properties fo:padding="0.097cm" fo:border-left="0.002cm solid #000000" fo:border-right="none" fo:border-top="none" fo:border-bottom="0.002cm solid #000000"/>
    </style:style>
    <style:style style:name="Table29.E2" style:family="table-cell">
      <style:table-cell-properties fo:background-color="#ffff66" fo:padding="0.097cm" fo:border-left="0.002cm solid #000000" fo:border-right="none" fo:border-top="none" fo:border-bottom="0.002cm solid #000000">
        <style:background-image/>
      </style:table-cell-properties>
    </style:style>
    <style:style style:name="Table29.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30" style:family="table">
      <style:table-properties style:width="26.3cm" table:align="margins"/>
    </style:style>
    <style:style style:name="Table30.A" style:family="table-column">
      <style:table-column-properties style:column-width="4.6cm" style:rel-column-width="11463*"/>
    </style:style>
    <style:style style:name="Table30.B" style:family="table-column">
      <style:table-column-properties style:column-width="21.699cm" style:rel-column-width="54072*"/>
    </style:style>
    <style:style style:name="Table30.A1" style:family="table-cell">
      <style:table-cell-properties fo:padding="0.097cm" fo:border-left="0.002cm solid #000000" fo:border-right="none" fo:border-top="0.002cm solid #000000" fo:border-bottom="0.002cm solid #000000"/>
    </style:style>
    <style:style style:name="Table30.B1" style:family="table-cell">
      <style:table-cell-properties fo:padding="0.097cm" fo:border="0.002cm solid #000000"/>
    </style:style>
    <style:style style:name="Table30.A2" style:family="table-cell">
      <style:table-cell-properties fo:padding="0.097cm" fo:border-left="0.002cm solid #000000" fo:border-right="none" fo:border-top="none" fo:border-bottom="0.002cm solid #000000"/>
    </style:style>
    <style:style style:name="Table30.B2" style:family="table-cell">
      <style:table-cell-properties fo:padding="0.097cm" fo:border-left="0.002cm solid #000000" fo:border-right="0.002cm solid #000000" fo:border-top="none" fo:border-bottom="0.002cm solid #000000"/>
    </style:style>
    <style:style style:name="Table31"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31.A" style:family="table-column">
      <style:table-column-properties style:column-width="0.635cm"/>
    </style:style>
    <style:style style:name="Table31.B" style:family="table-column">
      <style:table-column-properties style:column-width="0.661cm"/>
    </style:style>
    <style:style style:name="Table31.C" style:family="table-column">
      <style:table-column-properties style:column-width="9.248cm"/>
    </style:style>
    <style:style style:name="Table31.D" style:family="table-column">
      <style:table-column-properties style:column-width="0.813cm"/>
    </style:style>
    <style:style style:name="Table31.E" style:family="table-column">
      <style:table-column-properties style:column-width="2.489cm"/>
    </style:style>
    <style:style style:name="Table31.1" style:family="table-row">
      <style:table-row-properties style:min-row-height="1cm" style:keep-together="false" fo:keep-together="always"/>
    </style:style>
    <style:style style:name="Table31.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31.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31.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31.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31.J1" style:family="table-cell">
      <style:table-cell-properties fo:background-color="#ffff66" fo:padding="0.097cm" fo:border="0.002cm solid #000000" id="citCreator_kklein_19386041_G1">
        <style:background-image/>
      </style:table-cell-properties>
    </style:style>
    <style:style style:name="Table31.2" style:family="table-row">
      <style:table-row-properties style:keep-together="false" fo:keep-together="always"/>
    </style:style>
    <style:style style:name="Table31.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31.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31.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31.3" style:family="table-row">
      <style:table-row-properties fo:background-color="transparent" style:keep-together="false" fo:keep-together="always">
        <style:background-image/>
      </style:table-row-properties>
    </style:style>
    <style:style style:name="Table31.A3" style:family="table-cell">
      <style:table-cell-properties fo:padding="0.097cm" fo:border-left="0.002cm solid #000000" fo:border-right="none" fo:border-top="none" fo:border-bottom="0.002cm solid #000000" id="citCreator_kklein_19386057_A3"/>
    </style:style>
    <style:style style:name="Table31.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31.F3" style:family="table-cell" style:data-style-name="N100">
      <style:table-cell-properties fo:padding="0.097cm" fo:border-left="0.002cm solid #000000" fo:border-right="none" fo:border-top="none" fo:border-bottom="0.002cm solid #000000" id="citCreator_kklein_19386057_A3"/>
    </style:style>
    <style:style style:name="Table31.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31.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31.J3" style:family="table-cell">
      <style:table-cell-properties style:vertical-align="" fo:background-color="#ffff66" fo:padding="0.097cm" fo:border="0.002cm solid #000000" id="citCreator_kklein_19386057_H3" style:writing-mode="page">
        <style:background-image/>
      </style:table-cell-properties>
    </style:style>
    <style:style style:name="Table31.A6"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31.C6"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31.F6"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31.I6"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31.J6" style:family="table-cell">
      <style:table-cell-properties style:vertical-align="" fo:background-color="#e6e6ff" fo:padding="0.097cm" fo:border="0.002cm solid #000000" id="citCreator_kklein_19386057_H3" style:writing-mode="page">
        <style:background-image/>
      </style:table-cell-properties>
    </style:style>
    <style:style style:name="Table32"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32.A" style:family="table-column">
      <style:table-column-properties style:column-width="1.984cm" style:rel-column-width="4944*"/>
    </style:style>
    <style:style style:name="Table32.B" style:family="table-column">
      <style:table-column-properties style:column-width="12.007cm" style:rel-column-width="29915*"/>
    </style:style>
    <style:style style:name="Table32.C" style:family="table-column">
      <style:table-column-properties style:column-width="3.078cm" style:rel-column-width="7668*"/>
    </style:style>
    <style:style style:name="Table32.F" style:family="table-column">
      <style:table-column-properties style:column-width="3.08cm" style:rel-column-width="7672*"/>
    </style:style>
    <style:style style:name="Table32.1" style:family="table-row">
      <style:table-row-properties style:min-row-height="1cm" style:keep-together="false" fo:keep-together="always"/>
    </style:style>
    <style:style style:name="Table3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32.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32.F1" style:family="table-cell">
      <style:table-cell-properties fo:background-color="#ffff66" fo:padding="0.097cm" fo:border="0.002cm solid #000000">
        <style:background-image/>
      </style:table-cell-properties>
    </style:style>
    <style:style style:name="Table32.2" style:family="table-row">
      <style:table-row-properties style:keep-together="false" fo:keep-together="always"/>
    </style:style>
    <style:style style:name="Table32.A2" style:family="table-cell">
      <style:table-cell-properties fo:padding="0.097cm" fo:border-left="0.002cm solid #000000" fo:border-right="none" fo:border-top="none" fo:border-bottom="0.002cm solid #000000"/>
    </style:style>
    <style:style style:name="Table32.E2" style:family="table-cell">
      <style:table-cell-properties fo:background-color="#ffff66" fo:padding="0.097cm" fo:border-left="0.002cm solid #000000" fo:border-right="none" fo:border-top="none" fo:border-bottom="0.002cm solid #000000">
        <style:background-image/>
      </style:table-cell-properties>
    </style:style>
    <style:style style:name="Table32.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33" style:family="table">
      <style:table-properties style:width="26.3cm" table:align="margins"/>
    </style:style>
    <style:style style:name="Table33.A" style:family="table-column">
      <style:table-column-properties style:column-width="4.6cm" style:rel-column-width="11463*"/>
    </style:style>
    <style:style style:name="Table33.B" style:family="table-column">
      <style:table-column-properties style:column-width="21.699cm" style:rel-column-width="54072*"/>
    </style:style>
    <style:style style:name="Table33.A1" style:family="table-cell">
      <style:table-cell-properties fo:padding="0.097cm" fo:border-left="0.002cm solid #000000" fo:border-right="none" fo:border-top="0.002cm solid #000000" fo:border-bottom="0.002cm solid #000000"/>
    </style:style>
    <style:style style:name="Table33.B1" style:family="table-cell">
      <style:table-cell-properties fo:padding="0.097cm" fo:border="0.002cm solid #000000"/>
    </style:style>
    <style:style style:name="Table33.A2" style:family="table-cell">
      <style:table-cell-properties fo:padding="0.097cm" fo:border-left="0.002cm solid #000000" fo:border-right="none" fo:border-top="none" fo:border-bottom="0.002cm solid #000000"/>
    </style:style>
    <style:style style:name="Table33.B2" style:family="table-cell">
      <style:table-cell-properties fo:padding="0.097cm" fo:border-left="0.002cm solid #000000" fo:border-right="0.002cm solid #000000" fo:border-top="none" fo:border-bottom="0.002cm solid #000000"/>
    </style:style>
    <style:style style:name="Table34"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34.A" style:family="table-column">
      <style:table-column-properties style:column-width="0.635cm"/>
    </style:style>
    <style:style style:name="Table34.B" style:family="table-column">
      <style:table-column-properties style:column-width="0.661cm"/>
    </style:style>
    <style:style style:name="Table34.C" style:family="table-column">
      <style:table-column-properties style:column-width="9.248cm"/>
    </style:style>
    <style:style style:name="Table34.D" style:family="table-column">
      <style:table-column-properties style:column-width="0.813cm"/>
    </style:style>
    <style:style style:name="Table34.E" style:family="table-column">
      <style:table-column-properties style:column-width="2.489cm"/>
    </style:style>
    <style:style style:name="Table34.1" style:family="table-row">
      <style:table-row-properties style:min-row-height="1cm" style:keep-together="false" fo:keep-together="always"/>
    </style:style>
    <style:style style:name="Table34.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34.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34.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34.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34.J1" style:family="table-cell">
      <style:table-cell-properties fo:background-color="#ffff66" fo:padding="0.097cm" fo:border="0.002cm solid #000000" id="citCreator_kklein_19386041_G1">
        <style:background-image/>
      </style:table-cell-properties>
    </style:style>
    <style:style style:name="Table34.2" style:family="table-row">
      <style:table-row-properties style:keep-together="false" fo:keep-together="always"/>
    </style:style>
    <style:style style:name="Table34.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34.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34.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34.3" style:family="table-row">
      <style:table-row-properties fo:background-color="transparent" style:keep-together="false" fo:keep-together="always">
        <style:background-image/>
      </style:table-row-properties>
    </style:style>
    <style:style style:name="Table34.A3"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34.C3"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34.F3"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34.I3"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34.J3" style:family="table-cell">
      <style:table-cell-properties style:vertical-align="" fo:background-color="#e6e6ff" fo:padding="0.097cm" fo:border="0.002cm solid #000000" id="citCreator_kklein_19386057_H3" style:writing-mode="page">
        <style:background-image/>
      </style:table-cell-properties>
    </style:style>
    <style:style style:name="Table34.A4" style:family="table-cell">
      <style:table-cell-properties fo:padding="0.097cm" fo:border-left="0.002cm solid #000000" fo:border-right="none" fo:border-top="none" fo:border-bottom="0.002cm solid #000000" id="citCreator_kklein_19386057_A3"/>
    </style:style>
    <style:style style:name="Table34.C4"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34.F4" style:family="table-cell" style:data-style-name="N100">
      <style:table-cell-properties fo:padding="0.097cm" fo:border-left="0.002cm solid #000000" fo:border-right="none" fo:border-top="none" fo:border-bottom="0.002cm solid #000000" id="citCreator_kklein_19386057_A3"/>
    </style:style>
    <style:style style:name="Table34.G4"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34.I4"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34.J4" style:family="table-cell">
      <style:table-cell-properties style:vertical-align="" fo:background-color="#ffff66" fo:padding="0.097cm" fo:border="0.002cm solid #000000" id="citCreator_kklein_19386057_H3" style:writing-mode="page">
        <style:background-image/>
      </style:table-cell-properties>
    </style:style>
    <style:style style:name="Table35"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35.A" style:family="table-column">
      <style:table-column-properties style:column-width="1.984cm" style:rel-column-width="4944*"/>
    </style:style>
    <style:style style:name="Table35.B" style:family="table-column">
      <style:table-column-properties style:column-width="12.007cm" style:rel-column-width="29915*"/>
    </style:style>
    <style:style style:name="Table35.C" style:family="table-column">
      <style:table-column-properties style:column-width="3.078cm" style:rel-column-width="7668*"/>
    </style:style>
    <style:style style:name="Table35.F" style:family="table-column">
      <style:table-column-properties style:column-width="3.08cm" style:rel-column-width="7672*"/>
    </style:style>
    <style:style style:name="Table35.1" style:family="table-row">
      <style:table-row-properties style:min-row-height="1cm" style:keep-together="false" fo:keep-together="always"/>
    </style:style>
    <style:style style:name="Table35.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35.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35.F1" style:family="table-cell">
      <style:table-cell-properties fo:background-color="#ffff66" fo:padding="0.097cm" fo:border="0.002cm solid #000000">
        <style:background-image/>
      </style:table-cell-properties>
    </style:style>
    <style:style style:name="Table35.2" style:family="table-row">
      <style:table-row-properties style:keep-together="false" fo:keep-together="always"/>
    </style:style>
    <style:style style:name="Table35.A2" style:family="table-cell">
      <style:table-cell-properties fo:padding="0.097cm" fo:border-left="0.002cm solid #000000" fo:border-right="none" fo:border-top="none" fo:border-bottom="0.002cm solid #000000"/>
    </style:style>
    <style:style style:name="Table35.E2" style:family="table-cell">
      <style:table-cell-properties fo:background-color="#ffff66" fo:padding="0.097cm" fo:border-left="0.002cm solid #000000" fo:border-right="none" fo:border-top="none" fo:border-bottom="0.002cm solid #000000">
        <style:background-image/>
      </style:table-cell-properties>
    </style:style>
    <style:style style:name="Table35.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36" style:family="table">
      <style:table-properties style:width="26.3cm" table:align="margins"/>
    </style:style>
    <style:style style:name="Table36.A" style:family="table-column">
      <style:table-column-properties style:column-width="4.6cm" style:rel-column-width="11463*"/>
    </style:style>
    <style:style style:name="Table36.B" style:family="table-column">
      <style:table-column-properties style:column-width="21.699cm" style:rel-column-width="54072*"/>
    </style:style>
    <style:style style:name="Table36.A1" style:family="table-cell">
      <style:table-cell-properties fo:padding="0.097cm" fo:border-left="0.002cm solid #000000" fo:border-right="none" fo:border-top="0.002cm solid #000000" fo:border-bottom="0.002cm solid #000000"/>
    </style:style>
    <style:style style:name="Table36.B1" style:family="table-cell">
      <style:table-cell-properties fo:padding="0.097cm" fo:border="0.002cm solid #000000"/>
    </style:style>
    <style:style style:name="Table36.A2" style:family="table-cell">
      <style:table-cell-properties fo:padding="0.097cm" fo:border-left="0.002cm solid #000000" fo:border-right="none" fo:border-top="none" fo:border-bottom="0.002cm solid #000000"/>
    </style:style>
    <style:style style:name="Table36.B2" style:family="table-cell">
      <style:table-cell-properties fo:padding="0.097cm" fo:border-left="0.002cm solid #000000" fo:border-right="0.002cm solid #000000" fo:border-top="none" fo:border-bottom="0.002cm solid #000000"/>
    </style:style>
    <style:style style:name="Table37"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37.A" style:family="table-column">
      <style:table-column-properties style:column-width="0.635cm"/>
    </style:style>
    <style:style style:name="Table37.B" style:family="table-column">
      <style:table-column-properties style:column-width="0.661cm"/>
    </style:style>
    <style:style style:name="Table37.C" style:family="table-column">
      <style:table-column-properties style:column-width="9.248cm"/>
    </style:style>
    <style:style style:name="Table37.D" style:family="table-column">
      <style:table-column-properties style:column-width="0.813cm"/>
    </style:style>
    <style:style style:name="Table37.E" style:family="table-column">
      <style:table-column-properties style:column-width="2.489cm"/>
    </style:style>
    <style:style style:name="Table37.1" style:family="table-row">
      <style:table-row-properties style:min-row-height="1cm" style:keep-together="false" fo:keep-together="always"/>
    </style:style>
    <style:style style:name="Table37.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37.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37.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37.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37.J1" style:family="table-cell">
      <style:table-cell-properties fo:background-color="#ffff66" fo:padding="0.097cm" fo:border="0.002cm solid #000000" id="citCreator_kklein_19386041_G1">
        <style:background-image/>
      </style:table-cell-properties>
    </style:style>
    <style:style style:name="Table37.2" style:family="table-row">
      <style:table-row-properties style:keep-together="false" fo:keep-together="always"/>
    </style:style>
    <style:style style:name="Table37.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37.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37.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37.3" style:family="table-row">
      <style:table-row-properties fo:background-color="transparent" style:keep-together="false" fo:keep-together="always">
        <style:background-image/>
      </style:table-row-properties>
    </style:style>
    <style:style style:name="Table37.A3" style:family="table-cell">
      <style:table-cell-properties fo:padding="0.097cm" fo:border-left="0.002cm solid #000000" fo:border-right="none" fo:border-top="none" fo:border-bottom="0.002cm solid #000000" id="citCreator_kklein_19386057_A3"/>
    </style:style>
    <style:style style:name="Table37.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37.F3" style:family="table-cell" style:data-style-name="N100">
      <style:table-cell-properties fo:padding="0.097cm" fo:border-left="0.002cm solid #000000" fo:border-right="none" fo:border-top="none" fo:border-bottom="0.002cm solid #000000" id="citCreator_kklein_19386057_A3"/>
    </style:style>
    <style:style style:name="Table37.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37.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37.J3" style:family="table-cell">
      <style:table-cell-properties style:vertical-align="" fo:background-color="#ffff66" fo:padding="0.097cm" fo:border="0.002cm solid #000000" id="citCreator_kklein_19386057_H3" style:writing-mode="page">
        <style:background-image/>
      </style:table-cell-properties>
    </style:style>
    <style:style style:name="Table37.A7"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37.C7"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37.F7"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37.I7"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37.J7" style:family="table-cell">
      <style:table-cell-properties style:vertical-align="" fo:background-color="#e6e6ff" fo:padding="0.097cm" fo:border="0.002cm solid #000000" id="citCreator_kklein_19386057_H3" style:writing-mode="page">
        <style:background-image/>
      </style:table-cell-properties>
    </style:style>
    <style:style style:name="Table38"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38.A" style:family="table-column">
      <style:table-column-properties style:column-width="1.984cm" style:rel-column-width="4944*"/>
    </style:style>
    <style:style style:name="Table38.B" style:family="table-column">
      <style:table-column-properties style:column-width="12.007cm" style:rel-column-width="29915*"/>
    </style:style>
    <style:style style:name="Table38.C" style:family="table-column">
      <style:table-column-properties style:column-width="3.078cm" style:rel-column-width="7668*"/>
    </style:style>
    <style:style style:name="Table38.F" style:family="table-column">
      <style:table-column-properties style:column-width="3.08cm" style:rel-column-width="7672*"/>
    </style:style>
    <style:style style:name="Table38.1" style:family="table-row">
      <style:table-row-properties style:min-row-height="1cm" style:keep-together="false" fo:keep-together="always"/>
    </style:style>
    <style:style style:name="Table38.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38.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38.F1" style:family="table-cell">
      <style:table-cell-properties fo:background-color="#ffff66" fo:padding="0.097cm" fo:border="0.002cm solid #000000">
        <style:background-image/>
      </style:table-cell-properties>
    </style:style>
    <style:style style:name="Table38.2" style:family="table-row">
      <style:table-row-properties style:keep-together="false" fo:keep-together="always"/>
    </style:style>
    <style:style style:name="Table38.A2" style:family="table-cell">
      <style:table-cell-properties fo:padding="0.097cm" fo:border-left="0.002cm solid #000000" fo:border-right="none" fo:border-top="none" fo:border-bottom="0.002cm solid #000000"/>
    </style:style>
    <style:style style:name="Table38.E2" style:family="table-cell">
      <style:table-cell-properties fo:background-color="#ffff66" fo:padding="0.097cm" fo:border-left="0.002cm solid #000000" fo:border-right="none" fo:border-top="none" fo:border-bottom="0.002cm solid #000000">
        <style:background-image/>
      </style:table-cell-properties>
    </style:style>
    <style:style style:name="Table38.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39" style:family="table">
      <style:table-properties style:width="26.3cm" table:align="margins"/>
    </style:style>
    <style:style style:name="Table39.A" style:family="table-column">
      <style:table-column-properties style:column-width="4.6cm" style:rel-column-width="11463*"/>
    </style:style>
    <style:style style:name="Table39.B" style:family="table-column">
      <style:table-column-properties style:column-width="21.699cm" style:rel-column-width="54072*"/>
    </style:style>
    <style:style style:name="Table39.A1" style:family="table-cell">
      <style:table-cell-properties fo:padding="0.097cm" fo:border-left="0.002cm solid #000000" fo:border-right="none" fo:border-top="0.002cm solid #000000" fo:border-bottom="0.002cm solid #000000"/>
    </style:style>
    <style:style style:name="Table39.B1" style:family="table-cell">
      <style:table-cell-properties fo:padding="0.097cm" fo:border="0.002cm solid #000000"/>
    </style:style>
    <style:style style:name="Table39.A2" style:family="table-cell">
      <style:table-cell-properties fo:padding="0.097cm" fo:border-left="0.002cm solid #000000" fo:border-right="none" fo:border-top="none" fo:border-bottom="0.002cm solid #000000"/>
    </style:style>
    <style:style style:name="Table39.B2" style:family="table-cell">
      <style:table-cell-properties fo:padding="0.097cm" fo:border-left="0.002cm solid #000000" fo:border-right="0.002cm solid #000000" fo:border-top="none" fo:border-bottom="0.002cm solid #000000"/>
    </style:style>
    <style:style style:name="Table40"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40.A" style:family="table-column">
      <style:table-column-properties style:column-width="0.635cm"/>
    </style:style>
    <style:style style:name="Table40.B" style:family="table-column">
      <style:table-column-properties style:column-width="0.661cm"/>
    </style:style>
    <style:style style:name="Table40.C" style:family="table-column">
      <style:table-column-properties style:column-width="9.248cm"/>
    </style:style>
    <style:style style:name="Table40.D" style:family="table-column">
      <style:table-column-properties style:column-width="0.813cm"/>
    </style:style>
    <style:style style:name="Table40.E" style:family="table-column">
      <style:table-column-properties style:column-width="2.489cm"/>
    </style:style>
    <style:style style:name="Table40.1" style:family="table-row">
      <style:table-row-properties style:min-row-height="1cm" style:keep-together="false" fo:keep-together="always"/>
    </style:style>
    <style:style style:name="Table40.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40.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40.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40.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40.J1" style:family="table-cell">
      <style:table-cell-properties fo:background-color="#ffff66" fo:padding="0.097cm" fo:border="0.002cm solid #000000" id="citCreator_kklein_19386041_G1">
        <style:background-image/>
      </style:table-cell-properties>
    </style:style>
    <style:style style:name="Table40.2" style:family="table-row">
      <style:table-row-properties style:keep-together="false" fo:keep-together="always"/>
    </style:style>
    <style:style style:name="Table40.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40.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40.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40.3" style:family="table-row">
      <style:table-row-properties fo:background-color="transparent" style:keep-together="false" fo:keep-together="always">
        <style:background-image/>
      </style:table-row-properties>
    </style:style>
    <style:style style:name="Table40.A3" style:family="table-cell">
      <style:table-cell-properties fo:padding="0.097cm" fo:border-left="0.002cm solid #000000" fo:border-right="none" fo:border-top="none" fo:border-bottom="0.002cm solid #000000" id="citCreator_kklein_19386057_A3"/>
    </style:style>
    <style:style style:name="Table40.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40.F3" style:family="table-cell" style:data-style-name="N100">
      <style:table-cell-properties fo:padding="0.097cm" fo:border-left="0.002cm solid #000000" fo:border-right="none" fo:border-top="none" fo:border-bottom="0.002cm solid #000000" id="citCreator_kklein_19386057_A3"/>
    </style:style>
    <style:style style:name="Table40.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40.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40.J3" style:family="table-cell">
      <style:table-cell-properties style:vertical-align="" fo:background-color="#ffff66" fo:padding="0.097cm" fo:border="0.002cm solid #000000" id="citCreator_kklein_19386057_H3" style:writing-mode="page">
        <style:background-image/>
      </style:table-cell-properties>
    </style:style>
    <style:style style:name="Table40.A6"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40.C6"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40.F6"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40.I6"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40.J6" style:family="table-cell">
      <style:table-cell-properties style:vertical-align="" fo:background-color="#e6e6ff" fo:padding="0.097cm" fo:border="0.002cm solid #000000" id="citCreator_kklein_19386057_H3" style:writing-mode="page">
        <style:background-image/>
      </style:table-cell-properties>
    </style:style>
    <style:style style:name="Table41"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41.A" style:family="table-column">
      <style:table-column-properties style:column-width="1.984cm" style:rel-column-width="4944*"/>
    </style:style>
    <style:style style:name="Table41.B" style:family="table-column">
      <style:table-column-properties style:column-width="12.007cm" style:rel-column-width="29915*"/>
    </style:style>
    <style:style style:name="Table41.C" style:family="table-column">
      <style:table-column-properties style:column-width="3.078cm" style:rel-column-width="7668*"/>
    </style:style>
    <style:style style:name="Table41.F" style:family="table-column">
      <style:table-column-properties style:column-width="3.08cm" style:rel-column-width="7672*"/>
    </style:style>
    <style:style style:name="Table41.1" style:family="table-row">
      <style:table-row-properties style:min-row-height="1cm" style:keep-together="false" fo:keep-together="always"/>
    </style:style>
    <style:style style:name="Table4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41.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41.F1" style:family="table-cell">
      <style:table-cell-properties fo:background-color="#ffff66" fo:padding="0.097cm" fo:border="0.002cm solid #000000">
        <style:background-image/>
      </style:table-cell-properties>
    </style:style>
    <style:style style:name="Table41.2" style:family="table-row">
      <style:table-row-properties style:keep-together="false" fo:keep-together="always"/>
    </style:style>
    <style:style style:name="Table41.A2" style:family="table-cell">
      <style:table-cell-properties fo:padding="0.097cm" fo:border-left="0.002cm solid #000000" fo:border-right="none" fo:border-top="none" fo:border-bottom="0.002cm solid #000000"/>
    </style:style>
    <style:style style:name="Table41.E2" style:family="table-cell">
      <style:table-cell-properties fo:background-color="#ffff66" fo:padding="0.097cm" fo:border-left="0.002cm solid #000000" fo:border-right="none" fo:border-top="none" fo:border-bottom="0.002cm solid #000000">
        <style:background-image/>
      </style:table-cell-properties>
    </style:style>
    <style:style style:name="Table41.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42" style:family="table">
      <style:table-properties style:width="26.3cm" table:align="margins"/>
    </style:style>
    <style:style style:name="Table42.A" style:family="table-column">
      <style:table-column-properties style:column-width="4.6cm" style:rel-column-width="11463*"/>
    </style:style>
    <style:style style:name="Table42.B" style:family="table-column">
      <style:table-column-properties style:column-width="21.699cm" style:rel-column-width="54072*"/>
    </style:style>
    <style:style style:name="Table42.A1" style:family="table-cell">
      <style:table-cell-properties fo:padding="0.097cm" fo:border-left="0.002cm solid #000000" fo:border-right="none" fo:border-top="0.002cm solid #000000" fo:border-bottom="0.002cm solid #000000"/>
    </style:style>
    <style:style style:name="Table42.B1" style:family="table-cell">
      <style:table-cell-properties fo:padding="0.097cm" fo:border="0.002cm solid #000000"/>
    </style:style>
    <style:style style:name="Table42.A2" style:family="table-cell">
      <style:table-cell-properties fo:padding="0.097cm" fo:border-left="0.002cm solid #000000" fo:border-right="none" fo:border-top="none" fo:border-bottom="0.002cm solid #000000"/>
    </style:style>
    <style:style style:name="Table42.B2" style:family="table-cell">
      <style:table-cell-properties fo:padding="0.097cm" fo:border-left="0.002cm solid #000000" fo:border-right="0.002cm solid #000000" fo:border-top="none" fo:border-bottom="0.002cm solid #000000"/>
    </style:style>
    <style:style style:name="Table43"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43.A" style:family="table-column">
      <style:table-column-properties style:column-width="0.635cm"/>
    </style:style>
    <style:style style:name="Table43.B" style:family="table-column">
      <style:table-column-properties style:column-width="0.661cm"/>
    </style:style>
    <style:style style:name="Table43.C" style:family="table-column">
      <style:table-column-properties style:column-width="9.248cm"/>
    </style:style>
    <style:style style:name="Table43.D" style:family="table-column">
      <style:table-column-properties style:column-width="0.813cm"/>
    </style:style>
    <style:style style:name="Table43.E" style:family="table-column">
      <style:table-column-properties style:column-width="2.489cm"/>
    </style:style>
    <style:style style:name="Table43.1" style:family="table-row">
      <style:table-row-properties style:min-row-height="1cm" style:keep-together="false" fo:keep-together="always"/>
    </style:style>
    <style:style style:name="Table43.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43.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43.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43.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43.J1" style:family="table-cell">
      <style:table-cell-properties fo:background-color="#ffff66" fo:padding="0.097cm" fo:border="0.002cm solid #000000" id="citCreator_kklein_19386041_G1">
        <style:background-image/>
      </style:table-cell-properties>
    </style:style>
    <style:style style:name="Table43.2" style:family="table-row">
      <style:table-row-properties style:keep-together="false" fo:keep-together="always"/>
    </style:style>
    <style:style style:name="Table43.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43.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43.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43.3" style:family="table-row">
      <style:table-row-properties fo:background-color="transparent" style:keep-together="false" fo:keep-together="always">
        <style:background-image/>
      </style:table-row-properties>
    </style:style>
    <style:style style:name="Table43.A3" style:family="table-cell">
      <style:table-cell-properties fo:padding="0.097cm" fo:border-left="0.002cm solid #000000" fo:border-right="none" fo:border-top="none" fo:border-bottom="0.002cm solid #000000" id="citCreator_kklein_19386057_A3"/>
    </style:style>
    <style:style style:name="Table43.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43.F3" style:family="table-cell" style:data-style-name="N100">
      <style:table-cell-properties fo:padding="0.097cm" fo:border-left="0.002cm solid #000000" fo:border-right="none" fo:border-top="none" fo:border-bottom="0.002cm solid #000000" id="citCreator_kklein_19386057_A3"/>
    </style:style>
    <style:style style:name="Table43.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43.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43.J3" style:family="table-cell">
      <style:table-cell-properties style:vertical-align="" fo:background-color="#ffff66" fo:padding="0.097cm" fo:border="0.002cm solid #000000" id="citCreator_kklein_19386057_H3" style:writing-mode="page">
        <style:background-image/>
      </style:table-cell-properties>
    </style:style>
    <style:style style:name="Table43.A9"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43.C9"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43.F9"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43.I9"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43.J9" style:family="table-cell">
      <style:table-cell-properties style:vertical-align="" fo:background-color="#e6e6ff" fo:padding="0.097cm" fo:border="0.002cm solid #000000" id="citCreator_kklein_19386057_H3" style:writing-mode="page">
        <style:background-image/>
      </style:table-cell-properties>
    </style:style>
    <style:style style:name="Table44"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44.A" style:family="table-column">
      <style:table-column-properties style:column-width="1.984cm" style:rel-column-width="4944*"/>
    </style:style>
    <style:style style:name="Table44.B" style:family="table-column">
      <style:table-column-properties style:column-width="12.007cm" style:rel-column-width="29915*"/>
    </style:style>
    <style:style style:name="Table44.C" style:family="table-column">
      <style:table-column-properties style:column-width="3.078cm" style:rel-column-width="7668*"/>
    </style:style>
    <style:style style:name="Table44.F" style:family="table-column">
      <style:table-column-properties style:column-width="3.08cm" style:rel-column-width="7672*"/>
    </style:style>
    <style:style style:name="Table44.1" style:family="table-row">
      <style:table-row-properties style:min-row-height="1cm" style:keep-together="false" fo:keep-together="always"/>
    </style:style>
    <style:style style:name="Table4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44.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44.F1" style:family="table-cell">
      <style:table-cell-properties fo:background-color="#ffff66" fo:padding="0.097cm" fo:border="0.002cm solid #000000">
        <style:background-image/>
      </style:table-cell-properties>
    </style:style>
    <style:style style:name="Table44.2" style:family="table-row">
      <style:table-row-properties style:keep-together="false" fo:keep-together="always"/>
    </style:style>
    <style:style style:name="Table44.A2" style:family="table-cell">
      <style:table-cell-properties fo:padding="0.097cm" fo:border-left="0.002cm solid #000000" fo:border-right="none" fo:border-top="none" fo:border-bottom="0.002cm solid #000000"/>
    </style:style>
    <style:style style:name="Table44.E2" style:family="table-cell">
      <style:table-cell-properties fo:background-color="#ffff66" fo:padding="0.097cm" fo:border-left="0.002cm solid #000000" fo:border-right="none" fo:border-top="none" fo:border-bottom="0.002cm solid #000000">
        <style:background-image/>
      </style:table-cell-properties>
    </style:style>
    <style:style style:name="Table44.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47" style:family="table">
      <style:table-properties style:width="26.3cm" table:align="margins"/>
    </style:style>
    <style:style style:name="Table47.A" style:family="table-column">
      <style:table-column-properties style:column-width="4.6cm" style:rel-column-width="11463*"/>
    </style:style>
    <style:style style:name="Table47.B" style:family="table-column">
      <style:table-column-properties style:column-width="21.699cm" style:rel-column-width="54072*"/>
    </style:style>
    <style:style style:name="Table47.A1" style:family="table-cell">
      <style:table-cell-properties fo:padding="0.097cm" fo:border-left="0.002cm solid #000000" fo:border-right="none" fo:border-top="0.002cm solid #000000" fo:border-bottom="0.002cm solid #000000"/>
    </style:style>
    <style:style style:name="Table47.B1" style:family="table-cell">
      <style:table-cell-properties fo:padding="0.097cm" fo:border="0.002cm solid #000000"/>
    </style:style>
    <style:style style:name="Table47.A2" style:family="table-cell">
      <style:table-cell-properties fo:padding="0.097cm" fo:border-left="0.002cm solid #000000" fo:border-right="none" fo:border-top="none" fo:border-bottom="0.002cm solid #000000"/>
    </style:style>
    <style:style style:name="Table47.B2" style:family="table-cell">
      <style:table-cell-properties fo:padding="0.097cm" fo:border-left="0.002cm solid #000000" fo:border-right="0.002cm solid #000000" fo:border-top="none" fo:border-bottom="0.002cm solid #000000"/>
    </style:style>
    <style:style style:name="Table48"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48.A" style:family="table-column">
      <style:table-column-properties style:column-width="0.635cm"/>
    </style:style>
    <style:style style:name="Table48.B" style:family="table-column">
      <style:table-column-properties style:column-width="0.661cm"/>
    </style:style>
    <style:style style:name="Table48.C" style:family="table-column">
      <style:table-column-properties style:column-width="9.248cm"/>
    </style:style>
    <style:style style:name="Table48.D" style:family="table-column">
      <style:table-column-properties style:column-width="0.813cm"/>
    </style:style>
    <style:style style:name="Table48.E" style:family="table-column">
      <style:table-column-properties style:column-width="2.489cm"/>
    </style:style>
    <style:style style:name="Table48.1" style:family="table-row">
      <style:table-row-properties style:min-row-height="1cm" style:keep-together="false" fo:keep-together="always"/>
    </style:style>
    <style:style style:name="Table48.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48.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48.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48.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48.J1" style:family="table-cell">
      <style:table-cell-properties fo:background-color="#ffff66" fo:padding="0.097cm" fo:border="0.002cm solid #000000" id="citCreator_kklein_19386041_G1">
        <style:background-image/>
      </style:table-cell-properties>
    </style:style>
    <style:style style:name="Table48.2" style:family="table-row">
      <style:table-row-properties style:keep-together="false" fo:keep-together="always"/>
    </style:style>
    <style:style style:name="Table48.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48.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48.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48.3" style:family="table-row">
      <style:table-row-properties fo:background-color="transparent" style:keep-together="false" fo:keep-together="always">
        <style:background-image/>
      </style:table-row-properties>
    </style:style>
    <style:style style:name="Table48.A3" style:family="table-cell">
      <style:table-cell-properties fo:padding="0.097cm" fo:border-left="0.002cm solid #000000" fo:border-right="none" fo:border-top="none" fo:border-bottom="0.002cm solid #000000" id="citCreator_kklein_19386057_A3"/>
    </style:style>
    <style:style style:name="Table48.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48.F3" style:family="table-cell" style:data-style-name="N100">
      <style:table-cell-properties fo:padding="0.097cm" fo:border-left="0.002cm solid #000000" fo:border-right="none" fo:border-top="none" fo:border-bottom="0.002cm solid #000000" id="citCreator_kklein_19386057_A3"/>
    </style:style>
    <style:style style:name="Table48.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48.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48.J3" style:family="table-cell">
      <style:table-cell-properties style:vertical-align="" fo:background-color="#ffff66" fo:padding="0.097cm" fo:border="0.002cm solid #000000" id="citCreator_kklein_19386057_H3" style:writing-mode="page">
        <style:background-image/>
      </style:table-cell-properties>
    </style:style>
    <style:style style:name="Table48.A7"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48.C7"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48.F7"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48.I7"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48.J7" style:family="table-cell">
      <style:table-cell-properties style:vertical-align="" fo:background-color="#e6e6ff" fo:padding="0.097cm" fo:border="0.002cm solid #000000" id="citCreator_kklein_19386057_H3" style:writing-mode="page">
        <style:background-image/>
      </style:table-cell-properties>
    </style:style>
    <style:style style:name="Table49"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49.A" style:family="table-column">
      <style:table-column-properties style:column-width="1.984cm" style:rel-column-width="4944*"/>
    </style:style>
    <style:style style:name="Table49.B" style:family="table-column">
      <style:table-column-properties style:column-width="12.007cm" style:rel-column-width="29915*"/>
    </style:style>
    <style:style style:name="Table49.C" style:family="table-column">
      <style:table-column-properties style:column-width="3.078cm" style:rel-column-width="7668*"/>
    </style:style>
    <style:style style:name="Table49.F" style:family="table-column">
      <style:table-column-properties style:column-width="3.08cm" style:rel-column-width="7672*"/>
    </style:style>
    <style:style style:name="Table49.1" style:family="table-row">
      <style:table-row-properties style:min-row-height="1cm" style:keep-together="false" fo:keep-together="always"/>
    </style:style>
    <style:style style:name="Table49.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49.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49.F1" style:family="table-cell">
      <style:table-cell-properties fo:background-color="#ffff66" fo:padding="0.097cm" fo:border="0.002cm solid #000000">
        <style:background-image/>
      </style:table-cell-properties>
    </style:style>
    <style:style style:name="Table49.2" style:family="table-row">
      <style:table-row-properties style:keep-together="false" fo:keep-together="always"/>
    </style:style>
    <style:style style:name="Table49.A2" style:family="table-cell">
      <style:table-cell-properties fo:padding="0.097cm" fo:border-left="0.002cm solid #000000" fo:border-right="none" fo:border-top="none" fo:border-bottom="0.002cm solid #000000"/>
    </style:style>
    <style:style style:name="Table49.E2" style:family="table-cell">
      <style:table-cell-properties fo:background-color="#ffff66" fo:padding="0.097cm" fo:border-left="0.002cm solid #000000" fo:border-right="none" fo:border-top="none" fo:border-bottom="0.002cm solid #000000">
        <style:background-image/>
      </style:table-cell-properties>
    </style:style>
    <style:style style:name="Table49.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52" style:family="table">
      <style:table-properties style:width="26.3cm" table:align="margins"/>
    </style:style>
    <style:style style:name="Table52.A" style:family="table-column">
      <style:table-column-properties style:column-width="4.6cm" style:rel-column-width="11463*"/>
    </style:style>
    <style:style style:name="Table52.B" style:family="table-column">
      <style:table-column-properties style:column-width="21.699cm" style:rel-column-width="54072*"/>
    </style:style>
    <style:style style:name="Table52.A1" style:family="table-cell">
      <style:table-cell-properties fo:padding="0.097cm" fo:border-left="0.002cm solid #000000" fo:border-right="none" fo:border-top="0.002cm solid #000000" fo:border-bottom="0.002cm solid #000000"/>
    </style:style>
    <style:style style:name="Table52.B1" style:family="table-cell">
      <style:table-cell-properties fo:padding="0.097cm" fo:border="0.002cm solid #000000"/>
    </style:style>
    <style:style style:name="Table52.A2" style:family="table-cell">
      <style:table-cell-properties fo:padding="0.097cm" fo:border-left="0.002cm solid #000000" fo:border-right="none" fo:border-top="none" fo:border-bottom="0.002cm solid #000000"/>
    </style:style>
    <style:style style:name="Table52.B2" style:family="table-cell">
      <style:table-cell-properties fo:padding="0.097cm" fo:border-left="0.002cm solid #000000" fo:border-right="0.002cm solid #000000" fo:border-top="none" fo:border-bottom="0.002cm solid #000000"/>
    </style:style>
    <style:style style:name="Table53"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53.A" style:family="table-column">
      <style:table-column-properties style:column-width="0.635cm"/>
    </style:style>
    <style:style style:name="Table53.B" style:family="table-column">
      <style:table-column-properties style:column-width="0.661cm"/>
    </style:style>
    <style:style style:name="Table53.C" style:family="table-column">
      <style:table-column-properties style:column-width="9.248cm"/>
    </style:style>
    <style:style style:name="Table53.D" style:family="table-column">
      <style:table-column-properties style:column-width="0.813cm"/>
    </style:style>
    <style:style style:name="Table53.E" style:family="table-column">
      <style:table-column-properties style:column-width="2.489cm"/>
    </style:style>
    <style:style style:name="Table53.1" style:family="table-row">
      <style:table-row-properties style:min-row-height="1cm" style:keep-together="false" fo:keep-together="always"/>
    </style:style>
    <style:style style:name="Table53.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53.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53.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53.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53.J1" style:family="table-cell">
      <style:table-cell-properties fo:background-color="#ffff66" fo:padding="0.097cm" fo:border="0.002cm solid #000000" id="citCreator_kklein_19386041_G1">
        <style:background-image/>
      </style:table-cell-properties>
    </style:style>
    <style:style style:name="Table53.2" style:family="table-row">
      <style:table-row-properties style:keep-together="false" fo:keep-together="always"/>
    </style:style>
    <style:style style:name="Table53.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53.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53.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53.3" style:family="table-row">
      <style:table-row-properties fo:background-color="transparent" style:keep-together="false" fo:keep-together="always">
        <style:background-image/>
      </style:table-row-properties>
    </style:style>
    <style:style style:name="Table53.A3" style:family="table-cell">
      <style:table-cell-properties fo:padding="0.097cm" fo:border-left="0.002cm solid #000000" fo:border-right="none" fo:border-top="none" fo:border-bottom="0.002cm solid #000000" id="citCreator_kklein_19386057_A3"/>
    </style:style>
    <style:style style:name="Table53.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53.F3" style:family="table-cell" style:data-style-name="N100">
      <style:table-cell-properties fo:padding="0.097cm" fo:border-left="0.002cm solid #000000" fo:border-right="none" fo:border-top="none" fo:border-bottom="0.002cm solid #000000" id="citCreator_kklein_19386057_A3"/>
    </style:style>
    <style:style style:name="Table53.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53.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53.J3" style:family="table-cell">
      <style:table-cell-properties style:vertical-align="" fo:background-color="#ffff66" fo:padding="0.097cm" fo:border="0.002cm solid #000000" id="citCreator_kklein_19386057_H3" style:writing-mode="page">
        <style:background-image/>
      </style:table-cell-properties>
    </style:style>
    <style:style style:name="Table53.A6"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53.C6"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53.F6"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53.I6"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53.J6" style:family="table-cell">
      <style:table-cell-properties style:vertical-align="" fo:background-color="#e6e6ff" fo:padding="0.097cm" fo:border="0.002cm solid #000000" id="citCreator_kklein_19386057_H3" style:writing-mode="page">
        <style:background-image/>
      </style:table-cell-properties>
    </style:style>
    <style:style style:name="Table54"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54.A" style:family="table-column">
      <style:table-column-properties style:column-width="1.984cm" style:rel-column-width="4944*"/>
    </style:style>
    <style:style style:name="Table54.B" style:family="table-column">
      <style:table-column-properties style:column-width="12.007cm" style:rel-column-width="29915*"/>
    </style:style>
    <style:style style:name="Table54.C" style:family="table-column">
      <style:table-column-properties style:column-width="3.078cm" style:rel-column-width="7668*"/>
    </style:style>
    <style:style style:name="Table54.F" style:family="table-column">
      <style:table-column-properties style:column-width="3.08cm" style:rel-column-width="7672*"/>
    </style:style>
    <style:style style:name="Table54.1" style:family="table-row">
      <style:table-row-properties style:min-row-height="1cm" style:keep-together="false" fo:keep-together="always"/>
    </style:style>
    <style:style style:name="Table5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54.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54.F1" style:family="table-cell">
      <style:table-cell-properties fo:background-color="#ffff66" fo:padding="0.097cm" fo:border="0.002cm solid #000000">
        <style:background-image/>
      </style:table-cell-properties>
    </style:style>
    <style:style style:name="Table54.2" style:family="table-row">
      <style:table-row-properties style:keep-together="false" fo:keep-together="always"/>
    </style:style>
    <style:style style:name="Table54.A2" style:family="table-cell">
      <style:table-cell-properties fo:padding="0.097cm" fo:border-left="0.002cm solid #000000" fo:border-right="none" fo:border-top="none" fo:border-bottom="0.002cm solid #000000"/>
    </style:style>
    <style:style style:name="Table54.E2" style:family="table-cell">
      <style:table-cell-properties fo:background-color="#ffff66" fo:padding="0.097cm" fo:border-left="0.002cm solid #000000" fo:border-right="none" fo:border-top="none" fo:border-bottom="0.002cm solid #000000">
        <style:background-image/>
      </style:table-cell-properties>
    </style:style>
    <style:style style:name="Table54.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57" style:family="table">
      <style:table-properties style:width="26.3cm" table:align="margins"/>
    </style:style>
    <style:style style:name="Table57.A" style:family="table-column">
      <style:table-column-properties style:column-width="4.6cm" style:rel-column-width="11463*"/>
    </style:style>
    <style:style style:name="Table57.B" style:family="table-column">
      <style:table-column-properties style:column-width="21.699cm" style:rel-column-width="54072*"/>
    </style:style>
    <style:style style:name="Table57.A1" style:family="table-cell">
      <style:table-cell-properties fo:padding="0.097cm" fo:border-left="0.002cm solid #000000" fo:border-right="none" fo:border-top="0.002cm solid #000000" fo:border-bottom="0.002cm solid #000000"/>
    </style:style>
    <style:style style:name="Table57.B1" style:family="table-cell">
      <style:table-cell-properties fo:padding="0.097cm" fo:border="0.002cm solid #000000"/>
    </style:style>
    <style:style style:name="Table57.A2" style:family="table-cell">
      <style:table-cell-properties fo:padding="0.097cm" fo:border-left="0.002cm solid #000000" fo:border-right="none" fo:border-top="none" fo:border-bottom="0.002cm solid #000000"/>
    </style:style>
    <style:style style:name="Table57.B2" style:family="table-cell">
      <style:table-cell-properties fo:padding="0.097cm" fo:border-left="0.002cm solid #000000" fo:border-right="0.002cm solid #000000" fo:border-top="none" fo:border-bottom="0.002cm solid #000000"/>
    </style:style>
    <style:style style:name="Table58"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58.A" style:family="table-column">
      <style:table-column-properties style:column-width="0.635cm"/>
    </style:style>
    <style:style style:name="Table58.B" style:family="table-column">
      <style:table-column-properties style:column-width="0.661cm"/>
    </style:style>
    <style:style style:name="Table58.C" style:family="table-column">
      <style:table-column-properties style:column-width="9.248cm"/>
    </style:style>
    <style:style style:name="Table58.D" style:family="table-column">
      <style:table-column-properties style:column-width="0.813cm"/>
    </style:style>
    <style:style style:name="Table58.E" style:family="table-column">
      <style:table-column-properties style:column-width="2.489cm"/>
    </style:style>
    <style:style style:name="Table58.1" style:family="table-row">
      <style:table-row-properties style:min-row-height="1cm" style:keep-together="false" fo:keep-together="always"/>
    </style:style>
    <style:style style:name="Table58.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58.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58.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58.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58.J1" style:family="table-cell">
      <style:table-cell-properties fo:background-color="#ffff66" fo:padding="0.097cm" fo:border="0.002cm solid #000000" id="citCreator_kklein_19386041_G1">
        <style:background-image/>
      </style:table-cell-properties>
    </style:style>
    <style:style style:name="Table58.2" style:family="table-row">
      <style:table-row-properties style:keep-together="false" fo:keep-together="always"/>
    </style:style>
    <style:style style:name="Table58.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58.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58.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58.3" style:family="table-row">
      <style:table-row-properties fo:background-color="transparent" style:keep-together="false" fo:keep-together="always">
        <style:background-image/>
      </style:table-row-properties>
    </style:style>
    <style:style style:name="Table58.A3" style:family="table-cell">
      <style:table-cell-properties fo:padding="0.097cm" fo:border-left="0.002cm solid #000000" fo:border-right="none" fo:border-top="none" fo:border-bottom="0.002cm solid #000000" id="citCreator_kklein_19386057_A3"/>
    </style:style>
    <style:style style:name="Table58.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58.F3" style:family="table-cell" style:data-style-name="N100">
      <style:table-cell-properties fo:padding="0.097cm" fo:border-left="0.002cm solid #000000" fo:border-right="none" fo:border-top="none" fo:border-bottom="0.002cm solid #000000" id="citCreator_kklein_19386057_A3"/>
    </style:style>
    <style:style style:name="Table58.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58.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58.J3" style:family="table-cell">
      <style:table-cell-properties style:vertical-align="" fo:background-color="#ffff66" fo:padding="0.097cm" fo:border="0.002cm solid #000000" id="citCreator_kklein_19386057_H3" style:writing-mode="page">
        <style:background-image/>
      </style:table-cell-properties>
    </style:style>
    <style:style style:name="Table58.A7"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58.C7"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58.F7"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58.I7"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58.J7" style:family="table-cell">
      <style:table-cell-properties style:vertical-align="" fo:background-color="#e6e6ff" fo:padding="0.097cm" fo:border="0.002cm solid #000000" id="citCreator_kklein_19386057_H3" style:writing-mode="page">
        <style:background-image/>
      </style:table-cell-properties>
    </style:style>
    <style:style style:name="Table59"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59.A" style:family="table-column">
      <style:table-column-properties style:column-width="1.984cm" style:rel-column-width="4944*"/>
    </style:style>
    <style:style style:name="Table59.B" style:family="table-column">
      <style:table-column-properties style:column-width="12.007cm" style:rel-column-width="29915*"/>
    </style:style>
    <style:style style:name="Table59.C" style:family="table-column">
      <style:table-column-properties style:column-width="3.078cm" style:rel-column-width="7668*"/>
    </style:style>
    <style:style style:name="Table59.F" style:family="table-column">
      <style:table-column-properties style:column-width="3.08cm" style:rel-column-width="7672*"/>
    </style:style>
    <style:style style:name="Table59.1" style:family="table-row">
      <style:table-row-properties style:min-row-height="1cm" style:keep-together="false" fo:keep-together="always"/>
    </style:style>
    <style:style style:name="Table59.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59.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59.F1" style:family="table-cell">
      <style:table-cell-properties fo:background-color="#ffff66" fo:padding="0.097cm" fo:border="0.002cm solid #000000">
        <style:background-image/>
      </style:table-cell-properties>
    </style:style>
    <style:style style:name="Table59.2" style:family="table-row">
      <style:table-row-properties style:keep-together="false" fo:keep-together="always"/>
    </style:style>
    <style:style style:name="Table59.A2" style:family="table-cell">
      <style:table-cell-properties fo:padding="0.097cm" fo:border-left="0.002cm solid #000000" fo:border-right="none" fo:border-top="none" fo:border-bottom="0.002cm solid #000000"/>
    </style:style>
    <style:style style:name="Table59.E2" style:family="table-cell">
      <style:table-cell-properties fo:background-color="#ffff66" fo:padding="0.097cm" fo:border-left="0.002cm solid #000000" fo:border-right="none" fo:border-top="none" fo:border-bottom="0.002cm solid #000000">
        <style:background-image/>
      </style:table-cell-properties>
    </style:style>
    <style:style style:name="Table59.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60" style:family="table">
      <style:table-properties style:width="26.3cm" table:align="margins"/>
    </style:style>
    <style:style style:name="Table60.A" style:family="table-column">
      <style:table-column-properties style:column-width="4.6cm" style:rel-column-width="11463*"/>
    </style:style>
    <style:style style:name="Table60.B" style:family="table-column">
      <style:table-column-properties style:column-width="21.699cm" style:rel-column-width="54072*"/>
    </style:style>
    <style:style style:name="Table60.A1" style:family="table-cell">
      <style:table-cell-properties fo:padding="0.097cm" fo:border-left="0.002cm solid #000000" fo:border-right="none" fo:border-top="0.002cm solid #000000" fo:border-bottom="0.002cm solid #000000"/>
    </style:style>
    <style:style style:name="Table60.B1" style:family="table-cell">
      <style:table-cell-properties fo:padding="0.097cm" fo:border="0.002cm solid #000000"/>
    </style:style>
    <style:style style:name="Table60.A2" style:family="table-cell">
      <style:table-cell-properties fo:padding="0.097cm" fo:border-left="0.002cm solid #000000" fo:border-right="none" fo:border-top="none" fo:border-bottom="0.002cm solid #000000"/>
    </style:style>
    <style:style style:name="Table60.B2" style:family="table-cell">
      <style:table-cell-properties fo:padding="0.097cm" fo:border-left="0.002cm solid #000000" fo:border-right="0.002cm solid #000000" fo:border-top="none" fo:border-bottom="0.002cm solid #000000"/>
    </style:style>
    <style:style style:name="Table61"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61.A" style:family="table-column">
      <style:table-column-properties style:column-width="0.635cm"/>
    </style:style>
    <style:style style:name="Table61.B" style:family="table-column">
      <style:table-column-properties style:column-width="0.661cm"/>
    </style:style>
    <style:style style:name="Table61.C" style:family="table-column">
      <style:table-column-properties style:column-width="9.248cm"/>
    </style:style>
    <style:style style:name="Table61.D" style:family="table-column">
      <style:table-column-properties style:column-width="0.813cm"/>
    </style:style>
    <style:style style:name="Table61.E" style:family="table-column">
      <style:table-column-properties style:column-width="2.489cm"/>
    </style:style>
    <style:style style:name="Table61.1" style:family="table-row">
      <style:table-row-properties style:min-row-height="1cm" style:keep-together="false" fo:keep-together="always"/>
    </style:style>
    <style:style style:name="Table61.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61.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61.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61.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61.J1" style:family="table-cell">
      <style:table-cell-properties fo:background-color="#ffff66" fo:padding="0.097cm" fo:border="0.002cm solid #000000" id="citCreator_kklein_19386041_G1">
        <style:background-image/>
      </style:table-cell-properties>
    </style:style>
    <style:style style:name="Table61.2" style:family="table-row">
      <style:table-row-properties style:keep-together="false" fo:keep-together="always"/>
    </style:style>
    <style:style style:name="Table61.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61.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61.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61.3" style:family="table-row">
      <style:table-row-properties fo:background-color="transparent" style:keep-together="false" fo:keep-together="always">
        <style:background-image/>
      </style:table-row-properties>
    </style:style>
    <style:style style:name="Table61.A3" style:family="table-cell">
      <style:table-cell-properties fo:padding="0.097cm" fo:border-left="0.002cm solid #000000" fo:border-right="none" fo:border-top="none" fo:border-bottom="0.002cm solid #000000" id="citCreator_kklein_19386057_A3"/>
    </style:style>
    <style:style style:name="Table61.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61.F3" style:family="table-cell" style:data-style-name="N100">
      <style:table-cell-properties fo:padding="0.097cm" fo:border-left="0.002cm solid #000000" fo:border-right="none" fo:border-top="none" fo:border-bottom="0.002cm solid #000000" id="citCreator_kklein_19386057_A3"/>
    </style:style>
    <style:style style:name="Table61.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61.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61.J3" style:family="table-cell">
      <style:table-cell-properties style:vertical-align="" fo:background-color="#ffff66" fo:padding="0.097cm" fo:border="0.002cm solid #000000" id="citCreator_kklein_19386057_H3" style:writing-mode="page">
        <style:background-image/>
      </style:table-cell-properties>
    </style:style>
    <style:style style:name="Table61.A6"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61.C6"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61.F6"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61.I6"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61.J6" style:family="table-cell">
      <style:table-cell-properties style:vertical-align="" fo:background-color="#e6e6ff" fo:padding="0.097cm" fo:border="0.002cm solid #000000" id="citCreator_kklein_19386057_H3" style:writing-mode="page">
        <style:background-image/>
      </style:table-cell-properties>
    </style:style>
    <style:style style:name="Table62"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62.A" style:family="table-column">
      <style:table-column-properties style:column-width="1.984cm" style:rel-column-width="4944*"/>
    </style:style>
    <style:style style:name="Table62.B" style:family="table-column">
      <style:table-column-properties style:column-width="12.007cm" style:rel-column-width="29915*"/>
    </style:style>
    <style:style style:name="Table62.C" style:family="table-column">
      <style:table-column-properties style:column-width="3.078cm" style:rel-column-width="7668*"/>
    </style:style>
    <style:style style:name="Table62.F" style:family="table-column">
      <style:table-column-properties style:column-width="3.08cm" style:rel-column-width="7672*"/>
    </style:style>
    <style:style style:name="Table62.1" style:family="table-row">
      <style:table-row-properties style:min-row-height="1cm" style:keep-together="false" fo:keep-together="always"/>
    </style:style>
    <style:style style:name="Table6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62.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62.F1" style:family="table-cell">
      <style:table-cell-properties fo:background-color="#ffff66" fo:padding="0.097cm" fo:border="0.002cm solid #000000">
        <style:background-image/>
      </style:table-cell-properties>
    </style:style>
    <style:style style:name="Table62.2" style:family="table-row">
      <style:table-row-properties style:keep-together="false" fo:keep-together="always"/>
    </style:style>
    <style:style style:name="Table62.A2" style:family="table-cell">
      <style:table-cell-properties fo:padding="0.097cm" fo:border-left="0.002cm solid #000000" fo:border-right="none" fo:border-top="none" fo:border-bottom="0.002cm solid #000000"/>
    </style:style>
    <style:style style:name="Table62.E2" style:family="table-cell">
      <style:table-cell-properties fo:background-color="#ffff66" fo:padding="0.097cm" fo:border-left="0.002cm solid #000000" fo:border-right="none" fo:border-top="none" fo:border-bottom="0.002cm solid #000000">
        <style:background-image/>
      </style:table-cell-properties>
    </style:style>
    <style:style style:name="Table62.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63" style:family="table">
      <style:table-properties style:width="26.3cm" table:align="margins"/>
    </style:style>
    <style:style style:name="Table63.A" style:family="table-column">
      <style:table-column-properties style:column-width="4.6cm" style:rel-column-width="11463*"/>
    </style:style>
    <style:style style:name="Table63.B" style:family="table-column">
      <style:table-column-properties style:column-width="21.699cm" style:rel-column-width="54072*"/>
    </style:style>
    <style:style style:name="Table63.A1" style:family="table-cell">
      <style:table-cell-properties fo:padding="0.097cm" fo:border-left="0.002cm solid #000000" fo:border-right="none" fo:border-top="0.002cm solid #000000" fo:border-bottom="0.002cm solid #000000"/>
    </style:style>
    <style:style style:name="Table63.B1" style:family="table-cell">
      <style:table-cell-properties fo:padding="0.097cm" fo:border="0.002cm solid #000000"/>
    </style:style>
    <style:style style:name="Table63.A2" style:family="table-cell">
      <style:table-cell-properties fo:padding="0.097cm" fo:border-left="0.002cm solid #000000" fo:border-right="none" fo:border-top="none" fo:border-bottom="0.002cm solid #000000"/>
    </style:style>
    <style:style style:name="Table63.B2" style:family="table-cell">
      <style:table-cell-properties fo:padding="0.097cm" fo:border-left="0.002cm solid #000000" fo:border-right="0.002cm solid #000000" fo:border-top="none" fo:border-bottom="0.002cm solid #000000"/>
    </style:style>
    <style:style style:name="Table64"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64.A" style:family="table-column">
      <style:table-column-properties style:column-width="0.635cm"/>
    </style:style>
    <style:style style:name="Table64.B" style:family="table-column">
      <style:table-column-properties style:column-width="0.661cm"/>
    </style:style>
    <style:style style:name="Table64.C" style:family="table-column">
      <style:table-column-properties style:column-width="9.248cm"/>
    </style:style>
    <style:style style:name="Table64.D" style:family="table-column">
      <style:table-column-properties style:column-width="0.813cm"/>
    </style:style>
    <style:style style:name="Table64.E" style:family="table-column">
      <style:table-column-properties style:column-width="2.489cm"/>
    </style:style>
    <style:style style:name="Table64.1" style:family="table-row">
      <style:table-row-properties style:min-row-height="1cm" style:keep-together="false" fo:keep-together="always"/>
    </style:style>
    <style:style style:name="Table64.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64.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64.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64.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64.J1" style:family="table-cell">
      <style:table-cell-properties fo:background-color="#ffff66" fo:padding="0.097cm" fo:border="0.002cm solid #000000" id="citCreator_kklein_19386041_G1">
        <style:background-image/>
      </style:table-cell-properties>
    </style:style>
    <style:style style:name="Table64.2" style:family="table-row">
      <style:table-row-properties style:keep-together="false" fo:keep-together="always"/>
    </style:style>
    <style:style style:name="Table64.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64.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64.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64.3" style:family="table-row">
      <style:table-row-properties fo:background-color="transparent" style:keep-together="false" fo:keep-together="always">
        <style:background-image/>
      </style:table-row-properties>
    </style:style>
    <style:style style:name="Table64.A3" style:family="table-cell">
      <style:table-cell-properties fo:padding="0.097cm" fo:border-left="0.002cm solid #000000" fo:border-right="none" fo:border-top="none" fo:border-bottom="0.002cm solid #000000" id="citCreator_kklein_19386057_A3"/>
    </style:style>
    <style:style style:name="Table64.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64.F3" style:family="table-cell" style:data-style-name="N100">
      <style:table-cell-properties fo:padding="0.097cm" fo:border-left="0.002cm solid #000000" fo:border-right="none" fo:border-top="none" fo:border-bottom="0.002cm solid #000000" id="citCreator_kklein_19386057_A3"/>
    </style:style>
    <style:style style:name="Table64.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64.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64.J3" style:family="table-cell">
      <style:table-cell-properties style:vertical-align="" fo:background-color="#ffff66" fo:padding="0.097cm" fo:border="0.002cm solid #000000" id="citCreator_kklein_19386057_H3" style:writing-mode="page">
        <style:background-image/>
      </style:table-cell-properties>
    </style:style>
    <style:style style:name="Table64.A6"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64.C6"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64.F6"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64.I6"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64.J6" style:family="table-cell">
      <style:table-cell-properties style:vertical-align="" fo:background-color="#e6e6ff" fo:padding="0.097cm" fo:border="0.002cm solid #000000" id="citCreator_kklein_19386057_H3" style:writing-mode="page">
        <style:background-image/>
      </style:table-cell-properties>
    </style:style>
    <style:style style:name="Table65"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65.A" style:family="table-column">
      <style:table-column-properties style:column-width="1.984cm" style:rel-column-width="4944*"/>
    </style:style>
    <style:style style:name="Table65.B" style:family="table-column">
      <style:table-column-properties style:column-width="12.007cm" style:rel-column-width="29915*"/>
    </style:style>
    <style:style style:name="Table65.C" style:family="table-column">
      <style:table-column-properties style:column-width="3.078cm" style:rel-column-width="7668*"/>
    </style:style>
    <style:style style:name="Table65.F" style:family="table-column">
      <style:table-column-properties style:column-width="3.08cm" style:rel-column-width="7672*"/>
    </style:style>
    <style:style style:name="Table65.1" style:family="table-row">
      <style:table-row-properties style:min-row-height="1cm" style:keep-together="false" fo:keep-together="always"/>
    </style:style>
    <style:style style:name="Table65.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65.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65.F1" style:family="table-cell">
      <style:table-cell-properties fo:background-color="#ffff66" fo:padding="0.097cm" fo:border="0.002cm solid #000000">
        <style:background-image/>
      </style:table-cell-properties>
    </style:style>
    <style:style style:name="Table65.2" style:family="table-row">
      <style:table-row-properties style:keep-together="false" fo:keep-together="always"/>
    </style:style>
    <style:style style:name="Table65.A2" style:family="table-cell">
      <style:table-cell-properties fo:padding="0.097cm" fo:border-left="0.002cm solid #000000" fo:border-right="none" fo:border-top="none" fo:border-bottom="0.002cm solid #000000"/>
    </style:style>
    <style:style style:name="Table65.E2" style:family="table-cell">
      <style:table-cell-properties fo:background-color="#ffff66" fo:padding="0.097cm" fo:border-left="0.002cm solid #000000" fo:border-right="none" fo:border-top="none" fo:border-bottom="0.002cm solid #000000">
        <style:background-image/>
      </style:table-cell-properties>
    </style:style>
    <style:style style:name="Table65.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66" style:family="table">
      <style:table-properties style:width="26.3cm" table:align="margins"/>
    </style:style>
    <style:style style:name="Table66.A" style:family="table-column">
      <style:table-column-properties style:column-width="4.6cm" style:rel-column-width="11463*"/>
    </style:style>
    <style:style style:name="Table66.B" style:family="table-column">
      <style:table-column-properties style:column-width="21.699cm" style:rel-column-width="54072*"/>
    </style:style>
    <style:style style:name="Table66.A1" style:family="table-cell">
      <style:table-cell-properties fo:padding="0.097cm" fo:border-left="0.002cm solid #000000" fo:border-right="none" fo:border-top="0.002cm solid #000000" fo:border-bottom="0.002cm solid #000000"/>
    </style:style>
    <style:style style:name="Table66.B1" style:family="table-cell">
      <style:table-cell-properties fo:padding="0.097cm" fo:border="0.002cm solid #000000"/>
    </style:style>
    <style:style style:name="Table66.A2" style:family="table-cell">
      <style:table-cell-properties fo:padding="0.097cm" fo:border-left="0.002cm solid #000000" fo:border-right="none" fo:border-top="none" fo:border-bottom="0.002cm solid #000000"/>
    </style:style>
    <style:style style:name="Table66.B2" style:family="table-cell">
      <style:table-cell-properties fo:padding="0.097cm" fo:border-left="0.002cm solid #000000" fo:border-right="0.002cm solid #000000" fo:border-top="none" fo:border-bottom="0.002cm solid #000000"/>
    </style:style>
    <style:style style:name="Table67"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67.A" style:family="table-column">
      <style:table-column-properties style:column-width="0.635cm"/>
    </style:style>
    <style:style style:name="Table67.B" style:family="table-column">
      <style:table-column-properties style:column-width="0.661cm"/>
    </style:style>
    <style:style style:name="Table67.C" style:family="table-column">
      <style:table-column-properties style:column-width="9.248cm"/>
    </style:style>
    <style:style style:name="Table67.D" style:family="table-column">
      <style:table-column-properties style:column-width="0.813cm"/>
    </style:style>
    <style:style style:name="Table67.E" style:family="table-column">
      <style:table-column-properties style:column-width="2.489cm"/>
    </style:style>
    <style:style style:name="Table67.1" style:family="table-row">
      <style:table-row-properties style:min-row-height="1cm" style:keep-together="false" fo:keep-together="always"/>
    </style:style>
    <style:style style:name="Table67.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67.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67.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67.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67.J1" style:family="table-cell">
      <style:table-cell-properties fo:background-color="#ffff66" fo:padding="0.097cm" fo:border="0.002cm solid #000000" id="citCreator_kklein_19386041_G1">
        <style:background-image/>
      </style:table-cell-properties>
    </style:style>
    <style:style style:name="Table67.2" style:family="table-row">
      <style:table-row-properties style:keep-together="false" fo:keep-together="always"/>
    </style:style>
    <style:style style:name="Table67.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67.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67.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67.3" style:family="table-row">
      <style:table-row-properties fo:background-color="transparent" style:keep-together="false" fo:keep-together="always">
        <style:background-image/>
      </style:table-row-properties>
    </style:style>
    <style:style style:name="Table67.A3" style:family="table-cell">
      <style:table-cell-properties fo:padding="0.097cm" fo:border-left="0.002cm solid #000000" fo:border-right="none" fo:border-top="none" fo:border-bottom="0.002cm solid #000000" id="citCreator_kklein_19386057_A3"/>
    </style:style>
    <style:style style:name="Table67.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67.F3" style:family="table-cell" style:data-style-name="N100">
      <style:table-cell-properties fo:padding="0.097cm" fo:border-left="0.002cm solid #000000" fo:border-right="none" fo:border-top="none" fo:border-bottom="0.002cm solid #000000" id="citCreator_kklein_19386057_A3"/>
    </style:style>
    <style:style style:name="Table67.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67.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67.J3" style:family="table-cell">
      <style:table-cell-properties style:vertical-align="" fo:background-color="#ffff66" fo:padding="0.097cm" fo:border="0.002cm solid #000000" id="citCreator_kklein_19386057_H3" style:writing-mode="page">
        <style:background-image/>
      </style:table-cell-properties>
    </style:style>
    <style:style style:name="Table67.A6"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67.C6"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67.F6"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67.I6"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67.J6" style:family="table-cell">
      <style:table-cell-properties style:vertical-align="" fo:background-color="#e6e6ff" fo:padding="0.097cm" fo:border="0.002cm solid #000000" id="citCreator_kklein_19386057_H3" style:writing-mode="page">
        <style:background-image/>
      </style:table-cell-properties>
    </style:style>
    <style:style style:name="Table68"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68.A" style:family="table-column">
      <style:table-column-properties style:column-width="1.984cm" style:rel-column-width="4944*"/>
    </style:style>
    <style:style style:name="Table68.B" style:family="table-column">
      <style:table-column-properties style:column-width="12.007cm" style:rel-column-width="29915*"/>
    </style:style>
    <style:style style:name="Table68.C" style:family="table-column">
      <style:table-column-properties style:column-width="3.078cm" style:rel-column-width="7668*"/>
    </style:style>
    <style:style style:name="Table68.F" style:family="table-column">
      <style:table-column-properties style:column-width="3.08cm" style:rel-column-width="7672*"/>
    </style:style>
    <style:style style:name="Table68.1" style:family="table-row">
      <style:table-row-properties style:min-row-height="1cm" style:keep-together="false" fo:keep-together="always"/>
    </style:style>
    <style:style style:name="Table68.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68.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68.F1" style:family="table-cell">
      <style:table-cell-properties fo:background-color="#ffff66" fo:padding="0.097cm" fo:border="0.002cm solid #000000">
        <style:background-image/>
      </style:table-cell-properties>
    </style:style>
    <style:style style:name="Table68.2" style:family="table-row">
      <style:table-row-properties style:keep-together="false" fo:keep-together="always"/>
    </style:style>
    <style:style style:name="Table68.A2" style:family="table-cell">
      <style:table-cell-properties fo:padding="0.097cm" fo:border-left="0.002cm solid #000000" fo:border-right="none" fo:border-top="none" fo:border-bottom="0.002cm solid #000000"/>
    </style:style>
    <style:style style:name="Table68.E2" style:family="table-cell">
      <style:table-cell-properties fo:background-color="#ffff66" fo:padding="0.097cm" fo:border-left="0.002cm solid #000000" fo:border-right="none" fo:border-top="none" fo:border-bottom="0.002cm solid #000000">
        <style:background-image/>
      </style:table-cell-properties>
    </style:style>
    <style:style style:name="Table68.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69" style:family="table">
      <style:table-properties style:width="26.3cm" table:align="margins"/>
    </style:style>
    <style:style style:name="Table69.A" style:family="table-column">
      <style:table-column-properties style:column-width="4.6cm" style:rel-column-width="11463*"/>
    </style:style>
    <style:style style:name="Table69.B" style:family="table-column">
      <style:table-column-properties style:column-width="21.699cm" style:rel-column-width="54072*"/>
    </style:style>
    <style:style style:name="Table69.A1" style:family="table-cell">
      <style:table-cell-properties fo:padding="0.097cm" fo:border-left="0.002cm solid #000000" fo:border-right="none" fo:border-top="0.002cm solid #000000" fo:border-bottom="0.002cm solid #000000"/>
    </style:style>
    <style:style style:name="Table69.B1" style:family="table-cell">
      <style:table-cell-properties fo:padding="0.097cm" fo:border="0.002cm solid #000000"/>
    </style:style>
    <style:style style:name="Table69.A2" style:family="table-cell">
      <style:table-cell-properties fo:padding="0.097cm" fo:border-left="0.002cm solid #000000" fo:border-right="none" fo:border-top="none" fo:border-bottom="0.002cm solid #000000"/>
    </style:style>
    <style:style style:name="Table69.B2" style:family="table-cell">
      <style:table-cell-properties fo:padding="0.097cm" fo:border-left="0.002cm solid #000000" fo:border-right="0.002cm solid #000000" fo:border-top="none" fo:border-bottom="0.002cm solid #000000"/>
    </style:style>
    <style:style style:name="Table70"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70.A" style:family="table-column">
      <style:table-column-properties style:column-width="0.635cm"/>
    </style:style>
    <style:style style:name="Table70.B" style:family="table-column">
      <style:table-column-properties style:column-width="0.661cm"/>
    </style:style>
    <style:style style:name="Table70.C" style:family="table-column">
      <style:table-column-properties style:column-width="9.248cm"/>
    </style:style>
    <style:style style:name="Table70.D" style:family="table-column">
      <style:table-column-properties style:column-width="0.813cm"/>
    </style:style>
    <style:style style:name="Table70.E" style:family="table-column">
      <style:table-column-properties style:column-width="2.489cm"/>
    </style:style>
    <style:style style:name="Table70.1" style:family="table-row">
      <style:table-row-properties style:min-row-height="1cm" style:keep-together="false" fo:keep-together="always"/>
    </style:style>
    <style:style style:name="Table70.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70.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70.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70.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70.J1" style:family="table-cell">
      <style:table-cell-properties fo:background-color="#ffff66" fo:padding="0.097cm" fo:border="0.002cm solid #000000" id="citCreator_kklein_19386041_G1">
        <style:background-image/>
      </style:table-cell-properties>
    </style:style>
    <style:style style:name="Table70.2" style:family="table-row">
      <style:table-row-properties style:keep-together="false" fo:keep-together="always"/>
    </style:style>
    <style:style style:name="Table70.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70.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70.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70.3" style:family="table-row">
      <style:table-row-properties fo:background-color="transparent" style:keep-together="false" fo:keep-together="always">
        <style:background-image/>
      </style:table-row-properties>
    </style:style>
    <style:style style:name="Table70.A3" style:family="table-cell">
      <style:table-cell-properties fo:padding="0.097cm" fo:border-left="0.002cm solid #000000" fo:border-right="none" fo:border-top="none" fo:border-bottom="0.002cm solid #000000" id="citCreator_kklein_19386057_A3"/>
    </style:style>
    <style:style style:name="Table70.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70.F3" style:family="table-cell" style:data-style-name="N100">
      <style:table-cell-properties fo:padding="0.097cm" fo:border-left="0.002cm solid #000000" fo:border-right="none" fo:border-top="none" fo:border-bottom="0.002cm solid #000000" id="citCreator_kklein_19386057_A3"/>
    </style:style>
    <style:style style:name="Table70.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70.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70.J3" style:family="table-cell">
      <style:table-cell-properties style:vertical-align="" fo:background-color="#ffff66" fo:padding="0.097cm" fo:border="0.002cm solid #000000" id="citCreator_kklein_19386057_H3" style:writing-mode="page">
        <style:background-image/>
      </style:table-cell-properties>
    </style:style>
    <style:style style:name="Table70.A6"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70.C6"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70.F6"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70.I6"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70.J6" style:family="table-cell">
      <style:table-cell-properties style:vertical-align="" fo:background-color="#e6e6ff" fo:padding="0.097cm" fo:border="0.002cm solid #000000" id="citCreator_kklein_19386057_H3" style:writing-mode="page">
        <style:background-image/>
      </style:table-cell-properties>
    </style:style>
    <style:style style:name="Table71"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71.A" style:family="table-column">
      <style:table-column-properties style:column-width="1.984cm" style:rel-column-width="4944*"/>
    </style:style>
    <style:style style:name="Table71.B" style:family="table-column">
      <style:table-column-properties style:column-width="12.007cm" style:rel-column-width="29915*"/>
    </style:style>
    <style:style style:name="Table71.C" style:family="table-column">
      <style:table-column-properties style:column-width="3.078cm" style:rel-column-width="7668*"/>
    </style:style>
    <style:style style:name="Table71.F" style:family="table-column">
      <style:table-column-properties style:column-width="3.08cm" style:rel-column-width="7672*"/>
    </style:style>
    <style:style style:name="Table71.1" style:family="table-row">
      <style:table-row-properties style:min-row-height="1cm" style:keep-together="false" fo:keep-together="always"/>
    </style:style>
    <style:style style:name="Table7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71.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71.F1" style:family="table-cell">
      <style:table-cell-properties fo:background-color="#ffff66" fo:padding="0.097cm" fo:border="0.002cm solid #000000">
        <style:background-image/>
      </style:table-cell-properties>
    </style:style>
    <style:style style:name="Table71.2" style:family="table-row">
      <style:table-row-properties style:keep-together="false" fo:keep-together="always"/>
    </style:style>
    <style:style style:name="Table71.A2" style:family="table-cell">
      <style:table-cell-properties fo:padding="0.097cm" fo:border-left="0.002cm solid #000000" fo:border-right="none" fo:border-top="none" fo:border-bottom="0.002cm solid #000000"/>
    </style:style>
    <style:style style:name="Table71.E2" style:family="table-cell">
      <style:table-cell-properties fo:background-color="#ffff66" fo:padding="0.097cm" fo:border-left="0.002cm solid #000000" fo:border-right="none" fo:border-top="none" fo:border-bottom="0.002cm solid #000000">
        <style:background-image/>
      </style:table-cell-properties>
    </style:style>
    <style:style style:name="Table71.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72" style:family="table">
      <style:table-properties style:width="26.3cm" table:align="margins"/>
    </style:style>
    <style:style style:name="Table72.A" style:family="table-column">
      <style:table-column-properties style:column-width="4.6cm" style:rel-column-width="11463*"/>
    </style:style>
    <style:style style:name="Table72.B" style:family="table-column">
      <style:table-column-properties style:column-width="21.699cm" style:rel-column-width="54072*"/>
    </style:style>
    <style:style style:name="Table72.A1" style:family="table-cell">
      <style:table-cell-properties fo:padding="0.097cm" fo:border-left="0.002cm solid #000000" fo:border-right="none" fo:border-top="0.002cm solid #000000" fo:border-bottom="0.002cm solid #000000"/>
    </style:style>
    <style:style style:name="Table72.B1" style:family="table-cell">
      <style:table-cell-properties fo:padding="0.097cm" fo:border="0.002cm solid #000000"/>
    </style:style>
    <style:style style:name="Table72.A2" style:family="table-cell">
      <style:table-cell-properties fo:padding="0.097cm" fo:border-left="0.002cm solid #000000" fo:border-right="none" fo:border-top="none" fo:border-bottom="0.002cm solid #000000"/>
    </style:style>
    <style:style style:name="Table72.B2" style:family="table-cell">
      <style:table-cell-properties fo:padding="0.097cm" fo:border-left="0.002cm solid #000000" fo:border-right="0.002cm solid #000000" fo:border-top="none" fo:border-bottom="0.002cm solid #000000"/>
    </style:style>
    <style:style style:name="Table73"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73.A" style:family="table-column">
      <style:table-column-properties style:column-width="0.635cm"/>
    </style:style>
    <style:style style:name="Table73.B" style:family="table-column">
      <style:table-column-properties style:column-width="0.661cm"/>
    </style:style>
    <style:style style:name="Table73.C" style:family="table-column">
      <style:table-column-properties style:column-width="9.248cm"/>
    </style:style>
    <style:style style:name="Table73.D" style:family="table-column">
      <style:table-column-properties style:column-width="0.813cm"/>
    </style:style>
    <style:style style:name="Table73.E" style:family="table-column">
      <style:table-column-properties style:column-width="2.489cm"/>
    </style:style>
    <style:style style:name="Table73.1" style:family="table-row">
      <style:table-row-properties style:min-row-height="1cm" style:keep-together="false" fo:keep-together="always"/>
    </style:style>
    <style:style style:name="Table73.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73.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73.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73.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73.J1" style:family="table-cell">
      <style:table-cell-properties fo:background-color="#ffff66" fo:padding="0.097cm" fo:border="0.002cm solid #000000" id="citCreator_kklein_19386041_G1">
        <style:background-image/>
      </style:table-cell-properties>
    </style:style>
    <style:style style:name="Table73.2" style:family="table-row">
      <style:table-row-properties style:keep-together="false" fo:keep-together="always"/>
    </style:style>
    <style:style style:name="Table73.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73.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73.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73.3" style:family="table-row">
      <style:table-row-properties fo:background-color="transparent" style:keep-together="false" fo:keep-together="always">
        <style:background-image/>
      </style:table-row-properties>
    </style:style>
    <style:style style:name="Table73.A3" style:family="table-cell">
      <style:table-cell-properties fo:padding="0.097cm" fo:border-left="0.002cm solid #000000" fo:border-right="none" fo:border-top="none" fo:border-bottom="0.002cm solid #000000" id="citCreator_kklein_19386057_A3"/>
    </style:style>
    <style:style style:name="Table73.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73.F3" style:family="table-cell" style:data-style-name="N100">
      <style:table-cell-properties fo:padding="0.097cm" fo:border-left="0.002cm solid #000000" fo:border-right="none" fo:border-top="none" fo:border-bottom="0.002cm solid #000000" id="citCreator_kklein_19386057_A3"/>
    </style:style>
    <style:style style:name="Table73.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73.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73.J3" style:family="table-cell">
      <style:table-cell-properties style:vertical-align="" fo:background-color="#ffff66" fo:padding="0.097cm" fo:border="0.002cm solid #000000" id="citCreator_kklein_19386057_H3" style:writing-mode="page">
        <style:background-image/>
      </style:table-cell-properties>
    </style:style>
    <style:style style:name="Table73.A6"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73.C6"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73.F6"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73.I6"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73.J6" style:family="table-cell">
      <style:table-cell-properties style:vertical-align="" fo:background-color="#e6e6ff" fo:padding="0.097cm" fo:border="0.002cm solid #000000" id="citCreator_kklein_19386057_H3" style:writing-mode="page">
        <style:background-image/>
      </style:table-cell-properties>
    </style:style>
    <style:style style:name="Table74"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74.A" style:family="table-column">
      <style:table-column-properties style:column-width="1.984cm" style:rel-column-width="4944*"/>
    </style:style>
    <style:style style:name="Table74.B" style:family="table-column">
      <style:table-column-properties style:column-width="12.007cm" style:rel-column-width="29915*"/>
    </style:style>
    <style:style style:name="Table74.C" style:family="table-column">
      <style:table-column-properties style:column-width="3.078cm" style:rel-column-width="7668*"/>
    </style:style>
    <style:style style:name="Table74.F" style:family="table-column">
      <style:table-column-properties style:column-width="3.08cm" style:rel-column-width="7672*"/>
    </style:style>
    <style:style style:name="Table74.1" style:family="table-row">
      <style:table-row-properties style:min-row-height="1cm" style:keep-together="false" fo:keep-together="always"/>
    </style:style>
    <style:style style:name="Table7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74.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74.F1" style:family="table-cell">
      <style:table-cell-properties fo:background-color="#ffff66" fo:padding="0.097cm" fo:border="0.002cm solid #000000">
        <style:background-image/>
      </style:table-cell-properties>
    </style:style>
    <style:style style:name="Table74.2" style:family="table-row">
      <style:table-row-properties style:keep-together="false" fo:keep-together="always"/>
    </style:style>
    <style:style style:name="Table74.A2" style:family="table-cell">
      <style:table-cell-properties fo:padding="0.097cm" fo:border-left="0.002cm solid #000000" fo:border-right="none" fo:border-top="none" fo:border-bottom="0.002cm solid #000000"/>
    </style:style>
    <style:style style:name="Table74.E2" style:family="table-cell">
      <style:table-cell-properties fo:background-color="#ffff66" fo:padding="0.097cm" fo:border-left="0.002cm solid #000000" fo:border-right="none" fo:border-top="none" fo:border-bottom="0.002cm solid #000000">
        <style:background-image/>
      </style:table-cell-properties>
    </style:style>
    <style:style style:name="Table74.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75" style:family="table">
      <style:table-properties style:width="26.3cm" table:align="margins"/>
    </style:style>
    <style:style style:name="Table75.A" style:family="table-column">
      <style:table-column-properties style:column-width="4.6cm" style:rel-column-width="11463*"/>
    </style:style>
    <style:style style:name="Table75.B" style:family="table-column">
      <style:table-column-properties style:column-width="21.699cm" style:rel-column-width="54072*"/>
    </style:style>
    <style:style style:name="Table75.A1" style:family="table-cell">
      <style:table-cell-properties fo:padding="0.097cm" fo:border-left="0.002cm solid #000000" fo:border-right="none" fo:border-top="0.002cm solid #000000" fo:border-bottom="0.002cm solid #000000"/>
    </style:style>
    <style:style style:name="Table75.B1" style:family="table-cell">
      <style:table-cell-properties fo:padding="0.097cm" fo:border="0.002cm solid #000000"/>
    </style:style>
    <style:style style:name="Table75.A2" style:family="table-cell">
      <style:table-cell-properties fo:padding="0.097cm" fo:border-left="0.002cm solid #000000" fo:border-right="none" fo:border-top="none" fo:border-bottom="0.002cm solid #000000"/>
    </style:style>
    <style:style style:name="Table75.B2" style:family="table-cell">
      <style:table-cell-properties fo:padding="0.097cm" fo:border-left="0.002cm solid #000000" fo:border-right="0.002cm solid #000000" fo:border-top="none" fo:border-bottom="0.002cm solid #000000"/>
    </style:style>
    <style:style style:name="Table76"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76.A" style:family="table-column">
      <style:table-column-properties style:column-width="0.635cm"/>
    </style:style>
    <style:style style:name="Table76.B" style:family="table-column">
      <style:table-column-properties style:column-width="0.661cm"/>
    </style:style>
    <style:style style:name="Table76.C" style:family="table-column">
      <style:table-column-properties style:column-width="9.248cm"/>
    </style:style>
    <style:style style:name="Table76.D" style:family="table-column">
      <style:table-column-properties style:column-width="0.813cm"/>
    </style:style>
    <style:style style:name="Table76.E" style:family="table-column">
      <style:table-column-properties style:column-width="2.489cm"/>
    </style:style>
    <style:style style:name="Table76.1" style:family="table-row">
      <style:table-row-properties style:min-row-height="1cm" style:keep-together="false" fo:keep-together="always"/>
    </style:style>
    <style:style style:name="Table76.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76.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76.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76.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76.J1" style:family="table-cell">
      <style:table-cell-properties fo:background-color="#ffff66" fo:padding="0.097cm" fo:border="0.002cm solid #000000" id="citCreator_kklein_19386041_G1">
        <style:background-image/>
      </style:table-cell-properties>
    </style:style>
    <style:style style:name="Table76.2" style:family="table-row">
      <style:table-row-properties style:keep-together="false" fo:keep-together="always"/>
    </style:style>
    <style:style style:name="Table76.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76.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76.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76.3" style:family="table-row">
      <style:table-row-properties fo:background-color="transparent" style:keep-together="false" fo:keep-together="always">
        <style:background-image/>
      </style:table-row-properties>
    </style:style>
    <style:style style:name="Table76.A3" style:family="table-cell">
      <style:table-cell-properties fo:padding="0.097cm" fo:border-left="0.002cm solid #000000" fo:border-right="none" fo:border-top="none" fo:border-bottom="0.002cm solid #000000" id="citCreator_kklein_19386057_A3"/>
    </style:style>
    <style:style style:name="Table76.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76.F3" style:family="table-cell" style:data-style-name="N100">
      <style:table-cell-properties fo:padding="0.097cm" fo:border-left="0.002cm solid #000000" fo:border-right="none" fo:border-top="none" fo:border-bottom="0.002cm solid #000000" id="citCreator_kklein_19386057_A3"/>
    </style:style>
    <style:style style:name="Table76.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76.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76.J3" style:family="table-cell">
      <style:table-cell-properties style:vertical-align="" fo:background-color="#ffff66" fo:padding="0.097cm" fo:border="0.002cm solid #000000" id="citCreator_kklein_19386057_H3" style:writing-mode="page">
        <style:background-image/>
      </style:table-cell-properties>
    </style:style>
    <style:style style:name="Table76.A6"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76.C6"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76.F6"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76.I6"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76.J6" style:family="table-cell">
      <style:table-cell-properties style:vertical-align="" fo:background-color="#e6e6ff" fo:padding="0.097cm" fo:border="0.002cm solid #000000" id="citCreator_kklein_19386057_H3" style:writing-mode="page">
        <style:background-image/>
      </style:table-cell-properties>
    </style:style>
    <style:style style:name="Table77"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77.A" style:family="table-column">
      <style:table-column-properties style:column-width="1.984cm" style:rel-column-width="4944*"/>
    </style:style>
    <style:style style:name="Table77.B" style:family="table-column">
      <style:table-column-properties style:column-width="12.007cm" style:rel-column-width="29915*"/>
    </style:style>
    <style:style style:name="Table77.C" style:family="table-column">
      <style:table-column-properties style:column-width="3.078cm" style:rel-column-width="7668*"/>
    </style:style>
    <style:style style:name="Table77.F" style:family="table-column">
      <style:table-column-properties style:column-width="3.08cm" style:rel-column-width="7672*"/>
    </style:style>
    <style:style style:name="Table77.1" style:family="table-row">
      <style:table-row-properties style:min-row-height="1cm" style:keep-together="false" fo:keep-together="always"/>
    </style:style>
    <style:style style:name="Table77.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77.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77.F1" style:family="table-cell">
      <style:table-cell-properties fo:background-color="#ffff66" fo:padding="0.097cm" fo:border="0.002cm solid #000000">
        <style:background-image/>
      </style:table-cell-properties>
    </style:style>
    <style:style style:name="Table77.2" style:family="table-row">
      <style:table-row-properties style:keep-together="false" fo:keep-together="always"/>
    </style:style>
    <style:style style:name="Table77.A2" style:family="table-cell">
      <style:table-cell-properties fo:padding="0.097cm" fo:border-left="0.002cm solid #000000" fo:border-right="none" fo:border-top="none" fo:border-bottom="0.002cm solid #000000"/>
    </style:style>
    <style:style style:name="Table77.E2" style:family="table-cell">
      <style:table-cell-properties fo:background-color="#ffff66" fo:padding="0.097cm" fo:border-left="0.002cm solid #000000" fo:border-right="none" fo:border-top="none" fo:border-bottom="0.002cm solid #000000">
        <style:background-image/>
      </style:table-cell-properties>
    </style:style>
    <style:style style:name="Table77.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78" style:family="table">
      <style:table-properties style:width="26.3cm" table:align="margins"/>
    </style:style>
    <style:style style:name="Table78.A" style:family="table-column">
      <style:table-column-properties style:column-width="4.6cm" style:rel-column-width="11463*"/>
    </style:style>
    <style:style style:name="Table78.B" style:family="table-column">
      <style:table-column-properties style:column-width="21.699cm" style:rel-column-width="54072*"/>
    </style:style>
    <style:style style:name="Table78.A1" style:family="table-cell">
      <style:table-cell-properties fo:padding="0.097cm" fo:border-left="0.002cm solid #000000" fo:border-right="none" fo:border-top="0.002cm solid #000000" fo:border-bottom="0.002cm solid #000000"/>
    </style:style>
    <style:style style:name="Table78.B1" style:family="table-cell">
      <style:table-cell-properties fo:padding="0.097cm" fo:border="0.002cm solid #000000"/>
    </style:style>
    <style:style style:name="Table78.A2" style:family="table-cell">
      <style:table-cell-properties fo:padding="0.097cm" fo:border-left="0.002cm solid #000000" fo:border-right="none" fo:border-top="none" fo:border-bottom="0.002cm solid #000000"/>
    </style:style>
    <style:style style:name="Table78.B2" style:family="table-cell">
      <style:table-cell-properties fo:padding="0.097cm" fo:border-left="0.002cm solid #000000" fo:border-right="0.002cm solid #000000" fo:border-top="none" fo:border-bottom="0.002cm solid #000000"/>
    </style:style>
    <style:style style:name="Table79"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79.A" style:family="table-column">
      <style:table-column-properties style:column-width="0.635cm"/>
    </style:style>
    <style:style style:name="Table79.B" style:family="table-column">
      <style:table-column-properties style:column-width="0.661cm"/>
    </style:style>
    <style:style style:name="Table79.C" style:family="table-column">
      <style:table-column-properties style:column-width="9.248cm"/>
    </style:style>
    <style:style style:name="Table79.D" style:family="table-column">
      <style:table-column-properties style:column-width="0.813cm"/>
    </style:style>
    <style:style style:name="Table79.E" style:family="table-column">
      <style:table-column-properties style:column-width="2.489cm"/>
    </style:style>
    <style:style style:name="Table79.1" style:family="table-row">
      <style:table-row-properties style:min-row-height="1cm" style:keep-together="false" fo:keep-together="always"/>
    </style:style>
    <style:style style:name="Table79.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79.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79.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79.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79.J1" style:family="table-cell">
      <style:table-cell-properties fo:background-color="#ffff66" fo:padding="0.097cm" fo:border="0.002cm solid #000000" id="citCreator_kklein_19386041_G1">
        <style:background-image/>
      </style:table-cell-properties>
    </style:style>
    <style:style style:name="Table79.2" style:family="table-row">
      <style:table-row-properties style:keep-together="false" fo:keep-together="always"/>
    </style:style>
    <style:style style:name="Table79.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79.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79.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79.3" style:family="table-row">
      <style:table-row-properties fo:background-color="transparent" style:keep-together="false" fo:keep-together="always">
        <style:background-image/>
      </style:table-row-properties>
    </style:style>
    <style:style style:name="Table79.A3" style:family="table-cell">
      <style:table-cell-properties fo:padding="0.097cm" fo:border-left="0.002cm solid #000000" fo:border-right="none" fo:border-top="none" fo:border-bottom="0.002cm solid #000000" id="citCreator_kklein_19386057_A3"/>
    </style:style>
    <style:style style:name="Table79.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79.F3" style:family="table-cell" style:data-style-name="N100">
      <style:table-cell-properties fo:padding="0.097cm" fo:border-left="0.002cm solid #000000" fo:border-right="none" fo:border-top="none" fo:border-bottom="0.002cm solid #000000" id="citCreator_kklein_19386057_A3"/>
    </style:style>
    <style:style style:name="Table79.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79.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79.J3" style:family="table-cell">
      <style:table-cell-properties style:vertical-align="" fo:background-color="#ffff66" fo:padding="0.097cm" fo:border="0.002cm solid #000000" id="citCreator_kklein_19386057_H3" style:writing-mode="page">
        <style:background-image/>
      </style:table-cell-properties>
    </style:style>
    <style:style style:name="Table79.A4"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79.C4"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79.F4"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79.I4"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79.J4" style:family="table-cell">
      <style:table-cell-properties style:vertical-align="" fo:background-color="#e6e6ff" fo:padding="0.097cm" fo:border="0.002cm solid #000000" id="citCreator_kklein_19386057_H3" style:writing-mode="page">
        <style:background-image/>
      </style:table-cell-properties>
    </style:style>
    <style:style style:name="Table80"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80.A" style:family="table-column">
      <style:table-column-properties style:column-width="1.984cm" style:rel-column-width="4944*"/>
    </style:style>
    <style:style style:name="Table80.B" style:family="table-column">
      <style:table-column-properties style:column-width="12.007cm" style:rel-column-width="29915*"/>
    </style:style>
    <style:style style:name="Table80.C" style:family="table-column">
      <style:table-column-properties style:column-width="3.078cm" style:rel-column-width="7668*"/>
    </style:style>
    <style:style style:name="Table80.F" style:family="table-column">
      <style:table-column-properties style:column-width="3.08cm" style:rel-column-width="7672*"/>
    </style:style>
    <style:style style:name="Table80.1" style:family="table-row">
      <style:table-row-properties style:min-row-height="1cm" style:keep-together="false" fo:keep-together="always"/>
    </style:style>
    <style:style style:name="Table80.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80.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80.F1" style:family="table-cell">
      <style:table-cell-properties fo:background-color="#ffff66" fo:padding="0.097cm" fo:border="0.002cm solid #000000">
        <style:background-image/>
      </style:table-cell-properties>
    </style:style>
    <style:style style:name="Table80.2" style:family="table-row">
      <style:table-row-properties style:keep-together="false" fo:keep-together="always"/>
    </style:style>
    <style:style style:name="Table80.A2" style:family="table-cell">
      <style:table-cell-properties fo:padding="0.097cm" fo:border-left="0.002cm solid #000000" fo:border-right="none" fo:border-top="none" fo:border-bottom="0.002cm solid #000000"/>
    </style:style>
    <style:style style:name="Table80.E2" style:family="table-cell">
      <style:table-cell-properties fo:background-color="#ffff66" fo:padding="0.097cm" fo:border-left="0.002cm solid #000000" fo:border-right="none" fo:border-top="none" fo:border-bottom="0.002cm solid #000000">
        <style:background-image/>
      </style:table-cell-properties>
    </style:style>
    <style:style style:name="Table80.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81" style:family="table">
      <style:table-properties style:width="26.3cm" table:align="margins"/>
    </style:style>
    <style:style style:name="Table81.A" style:family="table-column">
      <style:table-column-properties style:column-width="4.6cm" style:rel-column-width="11463*"/>
    </style:style>
    <style:style style:name="Table81.B" style:family="table-column">
      <style:table-column-properties style:column-width="21.699cm" style:rel-column-width="54072*"/>
    </style:style>
    <style:style style:name="Table81.A1" style:family="table-cell">
      <style:table-cell-properties fo:padding="0.097cm" fo:border-left="0.002cm solid #000000" fo:border-right="none" fo:border-top="0.002cm solid #000000" fo:border-bottom="0.002cm solid #000000"/>
    </style:style>
    <style:style style:name="Table81.B1" style:family="table-cell">
      <style:table-cell-properties fo:padding="0.097cm" fo:border="0.002cm solid #000000"/>
    </style:style>
    <style:style style:name="Table81.A2" style:family="table-cell">
      <style:table-cell-properties fo:padding="0.097cm" fo:border-left="0.002cm solid #000000" fo:border-right="none" fo:border-top="none" fo:border-bottom="0.002cm solid #000000"/>
    </style:style>
    <style:style style:name="Table81.B2" style:family="table-cell">
      <style:table-cell-properties fo:padding="0.097cm" fo:border-left="0.002cm solid #000000" fo:border-right="0.002cm solid #000000" fo:border-top="none" fo:border-bottom="0.002cm solid #000000"/>
    </style:style>
    <style:style style:name="Table82"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82.A" style:family="table-column">
      <style:table-column-properties style:column-width="0.635cm"/>
    </style:style>
    <style:style style:name="Table82.B" style:family="table-column">
      <style:table-column-properties style:column-width="0.661cm"/>
    </style:style>
    <style:style style:name="Table82.C" style:family="table-column">
      <style:table-column-properties style:column-width="9.248cm"/>
    </style:style>
    <style:style style:name="Table82.D" style:family="table-column">
      <style:table-column-properties style:column-width="0.813cm"/>
    </style:style>
    <style:style style:name="Table82.E" style:family="table-column">
      <style:table-column-properties style:column-width="2.489cm"/>
    </style:style>
    <style:style style:name="Table82.1" style:family="table-row">
      <style:table-row-properties style:min-row-height="1cm" style:keep-together="false" fo:keep-together="always"/>
    </style:style>
    <style:style style:name="Table82.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82.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82.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82.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82.J1" style:family="table-cell">
      <style:table-cell-properties fo:background-color="#ffff66" fo:padding="0.097cm" fo:border="0.002cm solid #000000" id="citCreator_kklein_19386041_G1">
        <style:background-image/>
      </style:table-cell-properties>
    </style:style>
    <style:style style:name="Table82.2" style:family="table-row">
      <style:table-row-properties style:keep-together="false" fo:keep-together="always"/>
    </style:style>
    <style:style style:name="Table82.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82.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82.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82.3" style:family="table-row">
      <style:table-row-properties fo:background-color="transparent" style:keep-together="false" fo:keep-together="always">
        <style:background-image/>
      </style:table-row-properties>
    </style:style>
    <style:style style:name="Table82.A3" style:family="table-cell">
      <style:table-cell-properties fo:padding="0.097cm" fo:border-left="0.002cm solid #000000" fo:border-right="none" fo:border-top="none" fo:border-bottom="0.002cm solid #000000" id="citCreator_kklein_19386057_A3"/>
    </style:style>
    <style:style style:name="Table82.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82.F3" style:family="table-cell" style:data-style-name="N100">
      <style:table-cell-properties fo:padding="0.097cm" fo:border-left="0.002cm solid #000000" fo:border-right="none" fo:border-top="none" fo:border-bottom="0.002cm solid #000000" id="citCreator_kklein_19386057_A3"/>
    </style:style>
    <style:style style:name="Table82.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82.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82.J3" style:family="table-cell">
      <style:table-cell-properties style:vertical-align="" fo:background-color="#ffff66" fo:padding="0.097cm" fo:border="0.002cm solid #000000" id="citCreator_kklein_19386057_H3" style:writing-mode="page">
        <style:background-image/>
      </style:table-cell-properties>
    </style:style>
    <style:style style:name="Table82.A4"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82.C4"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82.F4"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82.I4"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82.J4" style:family="table-cell">
      <style:table-cell-properties style:vertical-align="" fo:background-color="#e6e6ff" fo:padding="0.097cm" fo:border="0.002cm solid #000000" id="citCreator_kklein_19386057_H3" style:writing-mode="page">
        <style:background-image/>
      </style:table-cell-properties>
    </style:style>
    <style:style style:name="Table83"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83.A" style:family="table-column">
      <style:table-column-properties style:column-width="1.984cm" style:rel-column-width="4944*"/>
    </style:style>
    <style:style style:name="Table83.B" style:family="table-column">
      <style:table-column-properties style:column-width="12.007cm" style:rel-column-width="29915*"/>
    </style:style>
    <style:style style:name="Table83.C" style:family="table-column">
      <style:table-column-properties style:column-width="3.078cm" style:rel-column-width="7668*"/>
    </style:style>
    <style:style style:name="Table83.F" style:family="table-column">
      <style:table-column-properties style:column-width="3.08cm" style:rel-column-width="7672*"/>
    </style:style>
    <style:style style:name="Table83.1" style:family="table-row">
      <style:table-row-properties style:min-row-height="1cm" style:keep-together="false" fo:keep-together="always"/>
    </style:style>
    <style:style style:name="Table83.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83.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83.F1" style:family="table-cell">
      <style:table-cell-properties fo:background-color="#ffff66" fo:padding="0.097cm" fo:border="0.002cm solid #000000">
        <style:background-image/>
      </style:table-cell-properties>
    </style:style>
    <style:style style:name="Table83.2" style:family="table-row">
      <style:table-row-properties style:keep-together="false" fo:keep-together="always"/>
    </style:style>
    <style:style style:name="Table83.A2" style:family="table-cell">
      <style:table-cell-properties fo:padding="0.097cm" fo:border-left="0.002cm solid #000000" fo:border-right="none" fo:border-top="none" fo:border-bottom="0.002cm solid #000000"/>
    </style:style>
    <style:style style:name="Table83.E2" style:family="table-cell">
      <style:table-cell-properties fo:background-color="#ffff66" fo:padding="0.097cm" fo:border-left="0.002cm solid #000000" fo:border-right="none" fo:border-top="none" fo:border-bottom="0.002cm solid #000000">
        <style:background-image/>
      </style:table-cell-properties>
    </style:style>
    <style:style style:name="Table83.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84" style:family="table">
      <style:table-properties style:width="26.3cm" table:align="margins"/>
    </style:style>
    <style:style style:name="Table84.A" style:family="table-column">
      <style:table-column-properties style:column-width="4.6cm" style:rel-column-width="11463*"/>
    </style:style>
    <style:style style:name="Table84.B" style:family="table-column">
      <style:table-column-properties style:column-width="21.699cm" style:rel-column-width="54072*"/>
    </style:style>
    <style:style style:name="Table84.A1" style:family="table-cell">
      <style:table-cell-properties fo:padding="0.097cm" fo:border-left="0.002cm solid #000000" fo:border-right="none" fo:border-top="0.002cm solid #000000" fo:border-bottom="0.002cm solid #000000"/>
    </style:style>
    <style:style style:name="Table84.B1" style:family="table-cell">
      <style:table-cell-properties fo:padding="0.097cm" fo:border="0.002cm solid #000000"/>
    </style:style>
    <style:style style:name="Table84.A2" style:family="table-cell">
      <style:table-cell-properties fo:padding="0.097cm" fo:border-left="0.002cm solid #000000" fo:border-right="none" fo:border-top="none" fo:border-bottom="0.002cm solid #000000"/>
    </style:style>
    <style:style style:name="Table84.B2" style:family="table-cell">
      <style:table-cell-properties fo:padding="0.097cm" fo:border-left="0.002cm solid #000000" fo:border-right="0.002cm solid #000000" fo:border-top="none" fo:border-bottom="0.002cm solid #000000"/>
    </style:style>
    <style:style style:name="Table85"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85.A" style:family="table-column">
      <style:table-column-properties style:column-width="0.635cm"/>
    </style:style>
    <style:style style:name="Table85.B" style:family="table-column">
      <style:table-column-properties style:column-width="0.661cm"/>
    </style:style>
    <style:style style:name="Table85.C" style:family="table-column">
      <style:table-column-properties style:column-width="9.248cm"/>
    </style:style>
    <style:style style:name="Table85.D" style:family="table-column">
      <style:table-column-properties style:column-width="0.813cm"/>
    </style:style>
    <style:style style:name="Table85.E" style:family="table-column">
      <style:table-column-properties style:column-width="2.489cm"/>
    </style:style>
    <style:style style:name="Table85.1" style:family="table-row">
      <style:table-row-properties style:min-row-height="1cm" style:keep-together="false" fo:keep-together="always"/>
    </style:style>
    <style:style style:name="Table85.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85.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85.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85.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85.J1" style:family="table-cell">
      <style:table-cell-properties fo:background-color="#ffff66" fo:padding="0.097cm" fo:border="0.002cm solid #000000" id="citCreator_kklein_19386041_G1">
        <style:background-image/>
      </style:table-cell-properties>
    </style:style>
    <style:style style:name="Table85.2" style:family="table-row">
      <style:table-row-properties style:keep-together="false" fo:keep-together="always"/>
    </style:style>
    <style:style style:name="Table85.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85.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85.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85.3" style:family="table-row">
      <style:table-row-properties fo:background-color="transparent" style:keep-together="false" fo:keep-together="always">
        <style:background-image/>
      </style:table-row-properties>
    </style:style>
    <style:style style:name="Table85.A3" style:family="table-cell">
      <style:table-cell-properties fo:padding="0.097cm" fo:border-left="0.002cm solid #000000" fo:border-right="none" fo:border-top="none" fo:border-bottom="0.002cm solid #000000" id="citCreator_kklein_19386057_A3"/>
    </style:style>
    <style:style style:name="Table85.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85.F3" style:family="table-cell" style:data-style-name="N100">
      <style:table-cell-properties fo:padding="0.097cm" fo:border-left="0.002cm solid #000000" fo:border-right="none" fo:border-top="none" fo:border-bottom="0.002cm solid #000000" id="citCreator_kklein_19386057_A3"/>
    </style:style>
    <style:style style:name="Table85.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85.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85.J3" style:family="table-cell">
      <style:table-cell-properties style:vertical-align="" fo:background-color="#ffff66" fo:padding="0.097cm" fo:border="0.002cm solid #000000" id="citCreator_kklein_19386057_H3" style:writing-mode="page">
        <style:background-image/>
      </style:table-cell-properties>
    </style:style>
    <style:style style:name="Table85.A4"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85.C4"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85.F4"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85.I4"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85.J4" style:family="table-cell">
      <style:table-cell-properties style:vertical-align="" fo:background-color="#e6e6ff" fo:padding="0.097cm" fo:border="0.002cm solid #000000" id="citCreator_kklein_19386057_H3" style:writing-mode="page">
        <style:background-image/>
      </style:table-cell-properties>
    </style:style>
    <style:style style:name="Table86"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86.A" style:family="table-column">
      <style:table-column-properties style:column-width="1.984cm" style:rel-column-width="4944*"/>
    </style:style>
    <style:style style:name="Table86.B" style:family="table-column">
      <style:table-column-properties style:column-width="12.007cm" style:rel-column-width="29915*"/>
    </style:style>
    <style:style style:name="Table86.C" style:family="table-column">
      <style:table-column-properties style:column-width="3.078cm" style:rel-column-width="7668*"/>
    </style:style>
    <style:style style:name="Table86.F" style:family="table-column">
      <style:table-column-properties style:column-width="3.08cm" style:rel-column-width="7672*"/>
    </style:style>
    <style:style style:name="Table86.1" style:family="table-row">
      <style:table-row-properties style:min-row-height="1cm" style:keep-together="false" fo:keep-together="always"/>
    </style:style>
    <style:style style:name="Table86.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86.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86.F1" style:family="table-cell">
      <style:table-cell-properties fo:background-color="#ffff66" fo:padding="0.097cm" fo:border="0.002cm solid #000000">
        <style:background-image/>
      </style:table-cell-properties>
    </style:style>
    <style:style style:name="Table86.2" style:family="table-row">
      <style:table-row-properties style:keep-together="false" fo:keep-together="always"/>
    </style:style>
    <style:style style:name="Table86.A2" style:family="table-cell">
      <style:table-cell-properties fo:padding="0.097cm" fo:border-left="0.002cm solid #000000" fo:border-right="none" fo:border-top="none" fo:border-bottom="0.002cm solid #000000"/>
    </style:style>
    <style:style style:name="Table86.E2" style:family="table-cell">
      <style:table-cell-properties fo:background-color="#ffff66" fo:padding="0.097cm" fo:border-left="0.002cm solid #000000" fo:border-right="none" fo:border-top="none" fo:border-bottom="0.002cm solid #000000">
        <style:background-image/>
      </style:table-cell-properties>
    </style:style>
    <style:style style:name="Table86.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87" style:family="table">
      <style:table-properties style:width="26.3cm" table:align="margins"/>
    </style:style>
    <style:style style:name="Table87.A" style:family="table-column">
      <style:table-column-properties style:column-width="4.6cm" style:rel-column-width="11463*"/>
    </style:style>
    <style:style style:name="Table87.B" style:family="table-column">
      <style:table-column-properties style:column-width="21.699cm" style:rel-column-width="54072*"/>
    </style:style>
    <style:style style:name="Table87.A1" style:family="table-cell">
      <style:table-cell-properties fo:padding="0.097cm" fo:border-left="0.002cm solid #000000" fo:border-right="none" fo:border-top="0.002cm solid #000000" fo:border-bottom="0.002cm solid #000000"/>
    </style:style>
    <style:style style:name="Table87.B1" style:family="table-cell">
      <style:table-cell-properties fo:padding="0.097cm" fo:border="0.002cm solid #000000"/>
    </style:style>
    <style:style style:name="Table87.A2" style:family="table-cell">
      <style:table-cell-properties fo:padding="0.097cm" fo:border-left="0.002cm solid #000000" fo:border-right="none" fo:border-top="none" fo:border-bottom="0.002cm solid #000000"/>
    </style:style>
    <style:style style:name="Table87.B2" style:family="table-cell">
      <style:table-cell-properties fo:padding="0.097cm" fo:border-left="0.002cm solid #000000" fo:border-right="0.002cm solid #000000" fo:border-top="none" fo:border-bottom="0.002cm solid #000000"/>
    </style:style>
    <style:style style:name="Table88"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88.A" style:family="table-column">
      <style:table-column-properties style:column-width="0.635cm"/>
    </style:style>
    <style:style style:name="Table88.B" style:family="table-column">
      <style:table-column-properties style:column-width="0.661cm"/>
    </style:style>
    <style:style style:name="Table88.C" style:family="table-column">
      <style:table-column-properties style:column-width="9.248cm"/>
    </style:style>
    <style:style style:name="Table88.D" style:family="table-column">
      <style:table-column-properties style:column-width="0.813cm"/>
    </style:style>
    <style:style style:name="Table88.E" style:family="table-column">
      <style:table-column-properties style:column-width="2.489cm"/>
    </style:style>
    <style:style style:name="Table88.1" style:family="table-row">
      <style:table-row-properties style:min-row-height="1cm" style:keep-together="false" fo:keep-together="always"/>
    </style:style>
    <style:style style:name="Table88.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88.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88.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88.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88.J1" style:family="table-cell">
      <style:table-cell-properties fo:background-color="#ffff66" fo:padding="0.097cm" fo:border="0.002cm solid #000000" id="citCreator_kklein_19386041_G1">
        <style:background-image/>
      </style:table-cell-properties>
    </style:style>
    <style:style style:name="Table88.2" style:family="table-row">
      <style:table-row-properties style:keep-together="false" fo:keep-together="always"/>
    </style:style>
    <style:style style:name="Table88.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88.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88.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88.3" style:family="table-row">
      <style:table-row-properties fo:background-color="transparent" style:keep-together="false" fo:keep-together="always">
        <style:background-image/>
      </style:table-row-properties>
    </style:style>
    <style:style style:name="Table88.A3" style:family="table-cell">
      <style:table-cell-properties fo:padding="0.097cm" fo:border-left="0.002cm solid #000000" fo:border-right="none" fo:border-top="none" fo:border-bottom="0.002cm solid #000000" id="citCreator_kklein_19386057_A3"/>
    </style:style>
    <style:style style:name="Table88.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88.F3" style:family="table-cell" style:data-style-name="N100">
      <style:table-cell-properties fo:padding="0.097cm" fo:border-left="0.002cm solid #000000" fo:border-right="none" fo:border-top="none" fo:border-bottom="0.002cm solid #000000" id="citCreator_kklein_19386057_A3"/>
    </style:style>
    <style:style style:name="Table88.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88.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88.J3" style:family="table-cell">
      <style:table-cell-properties style:vertical-align="" fo:background-color="#ffff66" fo:padding="0.097cm" fo:border="0.002cm solid #000000" id="citCreator_kklein_19386057_H3" style:writing-mode="page">
        <style:background-image/>
      </style:table-cell-properties>
    </style:style>
    <style:style style:name="Table88.A7"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88.C7"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88.F7"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88.I7"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88.J7" style:family="table-cell">
      <style:table-cell-properties style:vertical-align="" fo:background-color="#e6e6ff" fo:padding="0.097cm" fo:border="0.002cm solid #000000" id="citCreator_kklein_19386057_H3" style:writing-mode="page">
        <style:background-image/>
      </style:table-cell-properties>
    </style:style>
    <style:style style:name="Table89"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89.A" style:family="table-column">
      <style:table-column-properties style:column-width="1.984cm" style:rel-column-width="4944*"/>
    </style:style>
    <style:style style:name="Table89.B" style:family="table-column">
      <style:table-column-properties style:column-width="12.007cm" style:rel-column-width="29915*"/>
    </style:style>
    <style:style style:name="Table89.C" style:family="table-column">
      <style:table-column-properties style:column-width="3.078cm" style:rel-column-width="7668*"/>
    </style:style>
    <style:style style:name="Table89.F" style:family="table-column">
      <style:table-column-properties style:column-width="3.08cm" style:rel-column-width="7672*"/>
    </style:style>
    <style:style style:name="Table89.1" style:family="table-row">
      <style:table-row-properties style:min-row-height="1cm" style:keep-together="false" fo:keep-together="always"/>
    </style:style>
    <style:style style:name="Table89.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89.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89.F1" style:family="table-cell">
      <style:table-cell-properties fo:background-color="#ffff66" fo:padding="0.097cm" fo:border="0.002cm solid #000000">
        <style:background-image/>
      </style:table-cell-properties>
    </style:style>
    <style:style style:name="Table89.2" style:family="table-row">
      <style:table-row-properties style:keep-together="false" fo:keep-together="always"/>
    </style:style>
    <style:style style:name="Table89.A2" style:family="table-cell">
      <style:table-cell-properties fo:padding="0.097cm" fo:border-left="0.002cm solid #000000" fo:border-right="none" fo:border-top="none" fo:border-bottom="0.002cm solid #000000"/>
    </style:style>
    <style:style style:name="Table89.E2" style:family="table-cell">
      <style:table-cell-properties fo:background-color="#ffff66" fo:padding="0.097cm" fo:border-left="0.002cm solid #000000" fo:border-right="none" fo:border-top="none" fo:border-bottom="0.002cm solid #000000">
        <style:background-image/>
      </style:table-cell-properties>
    </style:style>
    <style:style style:name="Table89.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114" style:family="table">
      <style:table-properties style:width="24.945cm" fo:margin-left="-0.191cm" table:align="left" style:writing-mode="lr-tb"/>
    </style:style>
    <style:style style:name="Table114.A" style:family="table-column">
      <style:table-column-properties style:column-width="3.327cm"/>
    </style:style>
    <style:style style:name="Table114.B" style:family="table-column">
      <style:table-column-properties style:column-width="21.618cm"/>
    </style:style>
    <style:style style:name="Table114.1" style:family="table-row">
      <style:table-row-properties style:keep-together="true" fo:keep-together="auto"/>
    </style:style>
    <style:style style:name="Table114.A1" style:family="table-cell">
      <style:table-cell-properties style:vertical-align="top" fo:padding-left="0.191cm" fo:padding-right="0.191cm" fo:padding-top="0cm" fo:padding-bottom="0cm" fo:border="none" style:writing-mode="lr-tb"/>
    </style:style>
    <style:style style:name="Table115" style:family="table">
      <style:table-properties style:width="11.952cm" table:align="left" style:writing-mode="lr-tb"/>
    </style:style>
    <style:style style:name="Table115.A" style:family="table-column">
      <style:table-column-properties style:column-width="3.325cm"/>
    </style:style>
    <style:style style:name="Table115.B" style:family="table-column">
      <style:table-column-properties style:column-width="8.627cm"/>
    </style:style>
    <style:style style:name="Table115.1" style:family="table-row">
      <style:table-row-properties style:keep-together="true" fo:keep-together="auto"/>
    </style:style>
    <style:style style:name="Table115.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115.B1" style:family="table-cell">
      <style:table-cell-properties style:vertical-align="top" fo:padding-left="0.191cm" fo:padding-right="0.191cm" fo:padding-top="0cm" fo:padding-bottom="0cm" fo:border="0.002cm solid #000000" style:writing-mode="lr-tb"/>
    </style:style>
    <style:style style:name="Table90" style:family="table">
      <style:table-properties style:width="26.3cm" fo:margin-left="0cm" fo:margin-right="0cm" fo:break-before="auto" fo:break-after="auto" table:align="margins"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 field1Item="keine Sortierung" field2Item="" field3Item="" xpathTokens=".;|;;|;;|;1;|;False#;#positionen;|;Wertezeilen;|;Keine Beschreibung vorhanden;|;1;|;False#;#position;|;Werte;|;Keine Beschreibung vorhanden;|;1;|;True" style:writing-mode="page">
        <style:background-image/>
      </style:table-properties>
    </style:style>
    <style:style style:name="Table90.A" style:family="table-column">
      <style:table-column-properties style:column-width="0.533cm" style:rel-column-width="1327*"/>
    </style:style>
    <style:style style:name="Table90.B" style:family="table-column">
      <style:table-column-properties style:column-width="0.538cm" style:rel-column-width="1340*"/>
    </style:style>
    <style:style style:name="Table90.C" style:family="table-column">
      <style:table-column-properties style:column-width="6.02cm" style:rel-column-width="15001*"/>
    </style:style>
    <style:style style:name="Table90.D" style:family="table-column">
      <style:table-column-properties style:column-width="2.196cm" style:rel-column-width="5472*"/>
    </style:style>
    <style:style style:name="Table90.E" style:family="table-column">
      <style:table-column-properties style:column-width="2.418cm" style:rel-column-width="6026*"/>
    </style:style>
    <style:style style:name="Table90.F" style:family="table-column">
      <style:table-column-properties style:column-width="2.083cm" style:rel-column-width="5190*"/>
    </style:style>
    <style:style style:name="Table90.L" style:family="table-column">
      <style:table-column-properties style:column-width="2.099cm" style:rel-column-width="5229*"/>
    </style:style>
    <style:style style:name="Table90.1" style:family="table-row">
      <style:table-row-properties fo:background-color="transparent" style:keep-together="false" fo:keep-together="always">
        <style:background-image/>
      </style:table-row-properties>
    </style:style>
    <style:style style:name="Table90.A1" style:family="table-cell">
      <style:table-cell-properties style:vertical-align="middle" fo:background-color="transparent" fo:padding="0.097cm" fo:border-left="0.002cm solid #000000" fo:border-right="none" fo:border-top="0.002cm solid #000000" fo:border-bottom="0.002cm solid #000000" id="citCreator_ABretschneider_28333322_A1">
        <style:background-image/>
      </style:table-cell-properties>
    </style:style>
    <style:style style:name="Table90.D1" style:family="table-cell">
      <style:table-cell-properties fo:background-color="transparent" fo:padding="0.097cm" fo:border-left="0.002cm solid #000000" fo:border-right="none" fo:border-top="0.002cm solid #000000" fo:border-bottom="0.002cm solid #000000" id="citCreator_ABretschneider_28333322_B1">
        <style:background-image/>
      </style:table-cell-properties>
    </style:style>
    <style:style style:name="Table90.G1" style:family="table-cell" style:data-style-name="N36">
      <style:table-cell-properties fo:background-color="transparent" fo:padding="0.097cm" fo:border-left="0.002cm solid #000000" fo:border-right="none" fo:border-top="0.002cm solid #000000" fo:border-bottom="0.002cm solid #000000" id="citCreator_ABretschneider_28333322_B1">
        <style:background-image/>
      </style:table-cell-properties>
    </style:style>
    <style:style style:name="Table90.H1" style:family="table-cell">
      <style:table-cell-properties fo:background-color="#ffff66" fo:padding="0.097cm" fo:border-left="0.002cm solid #000000" fo:border-right="none" fo:border-top="0.002cm solid #000000" fo:border-bottom="0.002cm solid #000000" id="citCreator_ABretschneider_28333322_D1">
        <style:background-image/>
      </style:table-cell-properties>
    </style:style>
    <style:style style:name="Table90.L1" style:family="table-cell">
      <style:table-cell-properties fo:background-color="transparent" fo:padding="0.097cm" fo:border="0.002cm solid #000000" id="citCreator_ABretschneider_28333338_H1">
        <style:background-image/>
      </style:table-cell-properties>
    </style:style>
    <style:style style:name="Table90.2" style:family="table-row">
      <style:table-row-properties style:keep-together="false" fo:keep-together="always"/>
    </style:style>
    <style:style style:name="Table90.D2" style:family="table-cell">
      <style:table-cell-properties fo:background-color="transparent" fo:padding="0.097cm" fo:border-left="0.002cm solid #000000" fo:border-right="0.002cm solid #000000" fo:border-top="none" fo:border-bottom="0.002cm solid #000000" id="citCreator_ABretschneider_28333338_B2">
        <style:background-image/>
      </style:table-cell-properties>
    </style:style>
    <style:style style:name="Table90.A3" style:family="table-cell">
      <style:table-cell-properties fo:background-color="transparent" fo:padding="0.097cm" fo:border-left="0.002cm solid #000000" fo:border-right="none" fo:border-top="none" fo:border-bottom="0.002cm solid #000000" id="citCreator_ABretschneider_28333338_B2">
        <style:background-image/>
      </style:table-cell-properties>
    </style:style>
    <style:style style:name="Table90.B3" style:family="table-cell" style:data-style-name="N0">
      <style:table-cell-properties fo:background-color="transparent" fo:padding="0.097cm" fo:border-left="0.002cm solid #000000" fo:border-right="none" fo:border-top="none" fo:border-bottom="0.002cm solid #000000" id="citCreator_ABretschneider_28333338_B2">
        <style:background-image/>
      </style:table-cell-properties>
    </style:style>
    <style:style style:name="Table90.H3" style:family="table-cell" style:data-style-name="N0">
      <style:table-cell-properties fo:background-color="#ffff66" fo:padding="0.097cm" fo:border-left="0.002cm solid #000000" fo:border-right="none" fo:border-top="none" fo:border-bottom="0.002cm solid #000000" id="citCreator_ABretschneider_28333338_E3">
        <style:background-image/>
      </style:table-cell-properties>
    </style:style>
    <style:style style:name="Table90.L3" style:family="table-cell" style:data-style-name="N0">
      <style:table-cell-properties fo:background-color="transparent" fo:padding="0.097cm" fo:border-left="0.002cm solid #000000" fo:border-right="0.002cm solid #000000" fo:border-top="none" fo:border-bottom="0.002cm solid #000000" id="citCreator_ABretschneider_28333338_B2">
        <style:background-image/>
      </style:table-cell-properties>
    </style:style>
    <style:style style:name="Table90.A4" style:family="table-cell">
      <style:table-cell-properties fo:background-color="#e6e6ff" fo:padding="0.097cm" fo:border-left="0.002cm solid #000000" fo:border-right="none" fo:border-top="none" fo:border-bottom="0.002cm solid #000000" id="citCreator_ABretschneider_28333338_A4">
        <style:background-image/>
      </style:table-cell-properties>
    </style:style>
    <style:style style:name="Table90.C4" style:family="table-cell">
      <style:table-cell-properties fo:background-color="#e6e6ff" fo:padding="0.097cm" fo:border-left="none" fo:border-right="none" fo:border-top="none" fo:border-bottom="0.002cm solid #000000" id="citCreator_ABretschneider_28333353_C4">
        <style:background-image/>
      </style:table-cell-properties>
    </style:style>
    <style:style style:name="Table90.E4" style:family="table-cell" style:data-style-name="N100">
      <style:table-cell-properties fo:background-color="#e6e6ff" fo:padding="0.097cm" fo:border-left="0.002cm solid #000000" fo:border-right="none" fo:border-top="none" fo:border-bottom="0.002cm solid #000000" id="citCreator_ABretschneider_28333338_A4">
        <style:background-image/>
      </style:table-cell-properties>
    </style:style>
    <style:style style:name="Table90.L4" style:family="table-cell">
      <style:table-cell-properties fo:background-color="#e6e6ff" fo:padding="0.097cm" fo:border-left="0.002cm solid #000000" fo:border-right="0.002cm solid #000000" fo:border-top="none" fo:border-bottom="0.002cm solid #000000" id="citCreator_ABretschneider_28333353_J4">
        <style:background-image/>
      </style:table-cell-properties>
    </style:style>
    <style:style style:name="Table90.A5" style:family="table-cell">
      <style:table-cell-properties fo:padding="0.097cm" fo:border-left="0.002cm solid #000000" fo:border-right="none" fo:border-top="none" fo:border-bottom="0.002cm solid #000000" id="citCreator_ABretschneider_28333338_A4"/>
    </style:style>
    <style:style style:name="Table90.C5" style:family="table-cell">
      <style:table-cell-properties fo:padding="0.097cm" fo:border-left="none" fo:border-right="none" fo:border-top="none" fo:border-bottom="0.002cm solid #000000" id="citCreator_ABretschneider_28333353_C4"/>
    </style:style>
    <style:style style:name="Table90.E5" style:family="table-cell" style:data-style-name="N100">
      <style:table-cell-properties fo:padding="0.097cm" fo:border-left="0.002cm solid #000000" fo:border-right="none" fo:border-top="none" fo:border-bottom="0.002cm solid #000000" id="citCreator_ABretschneider_28333338_A4"/>
    </style:style>
    <style:style style:name="Table90.H5" style:family="table-cell">
      <style:table-cell-properties fo:background-color="#ffff66" fo:padding="0.097cm" fo:border-left="0.002cm solid #000000" fo:border-right="none" fo:border-top="none" fo:border-bottom="0.002cm solid #000000" id="citCreator_ABretschneider_28333338_E3">
        <style:background-image/>
      </style:table-cell-properties>
    </style:style>
    <style:style style:name="Table90.L5" style:family="table-cell">
      <style:table-cell-properties fo:padding="0.097cm" fo:border-left="0.002cm solid #000000" fo:border-right="0.002cm solid #000000" fo:border-top="none" fo:border-bottom="0.002cm solid #000000" id="citCreator_ABretschneider_28333353_J4"/>
    </style:style>
    <style:style style:name="Table113" style:family="table">
      <style:table-properties style:width="5.943cm" fo:margin-left="-0.191cm" table:align="left" style:writing-mode="lr-tb"/>
    </style:style>
    <style:style style:name="Table113.A" style:family="table-column">
      <style:table-column-properties style:column-width="3.692cm"/>
    </style:style>
    <style:style style:name="Table113.B" style:family="table-column">
      <style:table-column-properties style:column-width="2.251cm"/>
    </style:style>
    <style:style style:name="Table113.1" style:family="table-row">
      <style:table-row-properties style:keep-together="true" fo:keep-together="auto"/>
    </style:style>
    <style:style style:name="Table113.A1" style:family="table-cell">
      <style:table-cell-properties style:vertical-align="top" fo:padding-left="0.191cm" fo:padding-right="0.191cm" fo:padding-top="0cm" fo:padding-bottom="0cm" fo:border="none" style:writing-mode="lr-tb"/>
    </style:style>
    <style:style style:name="Table111" style:family="table">
      <style:table-properties style:width="24.686cm" fo:margin-left="-0.191cm" table:align="left" style:writing-mode="lr-tb"/>
    </style:style>
    <style:style style:name="Table111.A" style:family="table-column">
      <style:table-column-properties style:column-width="3.189cm"/>
    </style:style>
    <style:style style:name="Table111.B" style:family="table-column">
      <style:table-column-properties style:column-width="21.497cm"/>
    </style:style>
    <style:style style:name="Table111.1" style:family="table-row">
      <style:table-row-properties style:keep-together="true" fo:keep-together="auto"/>
    </style:style>
    <style:style style:name="Table111.A1" style:family="table-cell">
      <style:table-cell-properties style:vertical-align="top" fo:padding-left="0.191cm" fo:padding-right="0.191cm" fo:padding-top="0cm" fo:padding-bottom="0cm" fo:border="none" style:writing-mode="lr-tb"/>
    </style:style>
    <style:style style:name="Table112" style:family="table">
      <style:table-properties style:width="25.303cm" table:align="left" style:writing-mode="lr-tb"/>
    </style:style>
    <style:style style:name="Table112.A" style:family="table-column">
      <style:table-column-properties style:column-width="1.732cm"/>
    </style:style>
    <style:style style:name="Table112.B" style:family="table-column">
      <style:table-column-properties style:column-width="7.717cm"/>
    </style:style>
    <style:style style:name="Table112.C" style:family="table-column">
      <style:table-column-properties style:column-width="3.577cm"/>
    </style:style>
    <style:style style:name="Table112.D" style:family="table-column">
      <style:table-column-properties style:column-width="12.277cm"/>
    </style:style>
    <style:style style:name="Table112.1" style:family="table-row">
      <style:table-row-properties style:keep-together="true" fo:keep-together="auto"/>
    </style:style>
    <style:style style:name="Table11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112.D1" style:family="table-cell">
      <style:table-cell-properties style:vertical-align="top" fo:padding-left="0.191cm" fo:padding-right="0.191cm" fo:padding-top="0cm" fo:padding-bottom="0cm" fo:border="0.002cm solid #000000" style:writing-mode="lr-tb"/>
    </style:style>
    <style:style style:name="Table112.B2"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Table112.A3" style:family="table-cell">
      <style:table-cell-properties style:vertical-align="top" fo:padding-left="0.191cm" fo:padding-right="0.191cm" fo:padding-top="0cm" fo:padding-bottom="0cm" fo:border-left="0.002cm solid #000000" fo:border-right="none" fo:border-top="0.002cm solid #000000" fo:border-bottom="none" style:writing-mode="lr-tb"/>
    </style:style>
    <style:style style:name="Table112.B3" style:family="table-cell">
      <style:table-cell-properties style:vertical-align="top" fo:padding-left="0.191cm" fo:padding-right="0.191cm" fo:padding-top="0cm" fo:padding-bottom="0cm" fo:border-left="none" fo:border-right="none" fo:border-top="0.002cm solid #000000" fo:border-bottom="none" style:writing-mode="lr-tb"/>
    </style:style>
    <style:style style:name="Table112.C3" style:family="table-cell">
      <style:table-cell-properties style:vertical-align="top" fo:background-color="#bfbfb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112.D3" style:family="table-cell">
      <style:table-cell-properties style:vertical-align="top" fo:background-color="#bfbfbf" fo:padding-left="0.191cm" fo:padding-right="0.191cm" fo:padding-top="0cm" fo:padding-bottom="0cm" fo:border="0.002cm solid #000000" style:writing-mode="lr-tb">
        <style:background-image/>
      </style:table-cell-properties>
    </style:style>
    <style:style style:name="Table112.A4"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112.B4" style:family="table-cell">
      <style:table-cell-properties style:vertical-align="top" fo:padding-left="0.191cm" fo:padding-right="0.191cm" fo:padding-top="0cm" fo:padding-bottom="0cm" fo:border-left="none" fo:border-right="none" fo:border-top="none" fo:border-bottom="0.002cm solid #000000" style:writing-mode="lr-tb"/>
    </style:style>
    <style:style style:name="Table92" style:family="table">
      <style:table-properties style:width="26.294cm" fo:margin-left="0cm" fo:margin-right="0.005cm" table:align="margins" childrens="ANS_PLJ;Zahl;Ansatz Planjahr;ANS_VJ;Zahl;Ansatz Vorjahr;PLAN_FJ1;Zahl;Planung Folgejahr 1;PLAN_FJ2;Zahl;Planung Folgejahr 2;PLAN_FJ3;Zahl;Planung Folgejahr 3;PLAN_FJ4;Zahl;Planung Folgejahr 4;RE_VVJ;Zahl;Rechnungsergebnis Vorvorjahr;RE_VJ3;Zahl;Rechnungsergebnis 3. Vorjahr;ROW_NR;Text;NR;ROW_TEXT;Text;Zeilentext;TXTSONST;Text;Zusätzlicher Zeilentext;TXTVZ;Text;VZ;" expert="False" field1Item="keine Sortierung" field2Item="" field3Item="" xpathTokens=".;|;;|;;|;1;|;False#;#positionen;|;Wertezeilen;|;Keine Beschreibung vorhanden;|;1;|;False#;#position;|;Werte;|;Keine Beschreibung vorhanden;|;1;|;True"/>
    </style:style>
    <style:style style:name="Table92.A" style:family="table-column">
      <style:table-column-properties style:column-width="0.661cm" style:rel-column-width="1648*"/>
    </style:style>
    <style:style style:name="Table92.B" style:family="table-column">
      <style:table-column-properties style:column-width="0.741cm" style:rel-column-width="1846*"/>
    </style:style>
    <style:style style:name="Table92.C" style:family="table-column">
      <style:table-column-properties style:column-width="10.107cm" style:rel-column-width="25190*"/>
    </style:style>
    <style:style style:name="Table92.D" style:family="table-column">
      <style:table-column-properties style:column-width="2.464cm" style:rel-column-width="6141*"/>
    </style:style>
    <style:style style:name="Table92.I" style:family="table-column">
      <style:table-column-properties style:column-width="2.466cm" style:rel-column-width="6146*"/>
    </style:style>
    <style:style style:name="Table92.A1" style:family="table-cell">
      <style:table-cell-properties style:vertical-align="middle" fo:background-color="transparent" fo:padding="0.097cm" fo:border-left="0.002cm solid #000000" fo:border-right="none" fo:border-top="0.002cm solid #000000" fo:border-bottom="0.002cm solid #000000" id="citCreator_Blau_31068000_A1">
        <style:background-image/>
      </style:table-cell-properties>
    </style:style>
    <style:style style:name="Table92.D1" style:family="table-cell">
      <style:table-cell-properties fo:background-color="transparent" fo:padding="0.097cm" fo:border-left="0.002cm solid #000000" fo:border-right="none" fo:border-top="0.002cm solid #000000" fo:border-bottom="0.002cm solid #000000" id="citCreator_Blau_31068015_B1">
        <style:background-image/>
      </style:table-cell-properties>
    </style:style>
    <style:style style:name="Table92.G1" style:family="table-cell" style:data-style-name="N36">
      <style:table-cell-properties fo:background-color="transparent" fo:padding="0.097cm" fo:border-left="0.002cm solid #000000" fo:border-right="none" fo:border-top="0.002cm solid #000000" fo:border-bottom="0.002cm solid #000000" id="citCreator_Blau_31068015_B1">
        <style:background-image/>
      </style:table-cell-properties>
    </style:style>
    <style:style style:name="Table92.H1" style:family="table-cell">
      <style:table-cell-properties fo:background-color="#ffff66" fo:padding="0.097cm" fo:border-left="0.002cm solid #000000" fo:border-right="none" fo:border-top="0.002cm solid #000000" fo:border-bottom="0.002cm solid #000000" id="citCreator_Blau_31068015_D1">
        <style:background-image/>
      </style:table-cell-properties>
    </style:style>
    <style:style style:name="Table92.I1" style:family="table-cell">
      <style:table-cell-properties fo:background-color="#ffff66" fo:padding="0.097cm" fo:border="0.002cm solid #000000" id="citCreator_Blau_31068015_E1">
        <style:background-image/>
      </style:table-cell-properties>
    </style:style>
    <style:style style:name="Table92.D2" style:family="table-cell">
      <style:table-cell-properties fo:background-color="transparent" fo:padding="0.097cm" fo:border-left="0.002cm solid #000000" fo:border-right="0.002cm solid #000000" fo:border-top="none" fo:border-bottom="0.002cm solid #000000" id="citCreator_Blau_31068015_B2">
        <style:background-image/>
      </style:table-cell-properties>
    </style:style>
    <style:style style:name="Table92.3" style:family="table-row">
      <style:table-row-properties style:min-row-height="0.011cm"/>
    </style:style>
    <style:style style:name="Table92.A3" style:family="table-cell">
      <style:table-cell-properties fo:background-color="transparent" fo:padding="0.097cm" fo:border-left="0.002cm solid #000000" fo:border-right="none" fo:border-top="none" fo:border-bottom="0.002cm solid #000000" id="citCreator_Blau_31068015_A3">
        <style:background-image/>
      </style:table-cell-properties>
    </style:style>
    <style:style style:name="Table92.E3" style:family="table-cell" style:data-style-name="N0">
      <style:table-cell-properties fo:background-color="transparent" fo:padding="0.097cm" fo:border-left="0.002cm solid #000000" fo:border-right="none" fo:border-top="none" fo:border-bottom="0.002cm solid #000000" id="citCreator_Blau_31068015_A3">
        <style:background-image/>
      </style:table-cell-properties>
    </style:style>
    <style:style style:name="Table92.H3" style:family="table-cell" style:data-style-name="N0">
      <style:table-cell-properties fo:background-color="#ffff66" fo:padding="0.097cm" fo:border-left="0.002cm solid #000000" fo:border-right="none" fo:border-top="none" fo:border-bottom="0.002cm solid #000000" id="citCreator_Blau_31068031_E3">
        <style:background-image/>
      </style:table-cell-properties>
    </style:style>
    <style:style style:name="Table92.I3" style:family="table-cell" style:data-style-name="N0">
      <style:table-cell-properties fo:background-color="#ffff66" fo:padding="0.097cm" fo:border-left="0.002cm solid #000000" fo:border-right="0.002cm solid #000000" fo:border-top="none" fo:border-bottom="0.002cm solid #000000" id="citCreator_Blau_31068031_F3">
        <style:background-image/>
      </style:table-cell-properties>
    </style:style>
    <style:style style:name="Table92.A4" style:family="table-cell">
      <style:table-cell-properties fo:padding="0.097cm" fo:border-left="0.002cm solid #000000" fo:border-right="none" fo:border-top="none" fo:border-bottom="0.002cm solid #000000" id="citCreator_Blau_31068031_A4"/>
    </style:style>
    <style:style style:name="Table92.C4" style:family="table-cell">
      <style:table-cell-properties fo:padding="0.097cm" fo:border-left="none" fo:border-right="none" fo:border-top="none" fo:border-bottom="0.002cm solid #000000" id="citCreator_Blau_31068031_C4"/>
    </style:style>
    <style:style style:name="Table92.E4" style:family="table-cell" style:data-style-name="N100">
      <style:table-cell-properties fo:padding="0.097cm" fo:border-left="0.002cm solid #000000" fo:border-right="none" fo:border-top="none" fo:border-bottom="0.002cm solid #000000" id="citCreator_Blau_31068031_A4"/>
    </style:style>
    <style:style style:name="Table92.H4" style:family="table-cell">
      <style:table-cell-properties fo:background-color="#ffff66" fo:padding="0.097cm" fo:border-left="0.002cm solid #000000" fo:border-right="none" fo:border-top="none" fo:border-bottom="0.002cm solid #000000" id="citCreator_Blau_31068031_E3">
        <style:background-image/>
      </style:table-cell-properties>
    </style:style>
    <style:style style:name="Table92.I4" style:family="table-cell">
      <style:table-cell-properties fo:background-color="#ffff66" fo:padding="0.097cm" fo:border-left="0.002cm solid #000000" fo:border-right="0.002cm solid #000000" fo:border-top="none" fo:border-bottom="0.002cm solid #000000" id="citCreator_Blau_31068031_F3">
        <style:background-image/>
      </style:table-cell-properties>
    </style:style>
    <style:style style:name="Table92.A17" style:family="table-cell">
      <style:table-cell-properties fo:background-color="#e6e6ff" fo:padding="0.097cm" fo:border-left="0.002cm solid #000000" fo:border-right="none" fo:border-top="none" fo:border-bottom="0.002cm solid #000000" id="citCreator_Blau_31068031_A4">
        <style:background-image/>
      </style:table-cell-properties>
    </style:style>
    <style:style style:name="Table92.C17" style:family="table-cell">
      <style:table-cell-properties fo:background-color="#e6e6ff" fo:padding="0.097cm" fo:border-left="none" fo:border-right="none" fo:border-top="none" fo:border-bottom="0.002cm solid #000000" id="citCreator_Blau_31068031_C4">
        <style:background-image/>
      </style:table-cell-properties>
    </style:style>
    <style:style style:name="Table92.E17" style:family="table-cell" style:data-style-name="N100">
      <style:table-cell-properties fo:background-color="#e6e6ff" fo:padding="0.097cm" fo:border-left="0.002cm solid #000000" fo:border-right="none" fo:border-top="none" fo:border-bottom="0.002cm solid #000000" id="citCreator_Blau_31068031_A4">
        <style:background-image/>
      </style:table-cell-properties>
    </style:style>
    <style:style style:name="Table92.I17" style:family="table-cell">
      <style:table-cell-properties fo:background-color="#e6e6ff" fo:padding="0.097cm" fo:border-left="0.002cm solid #000000" fo:border-right="0.002cm solid #000000" fo:border-top="none" fo:border-bottom="0.002cm solid #000000" id="citCreator_Blau_31068031_F3">
        <style:background-image/>
      </style:table-cell-properties>
    </style:style>
    <style:style style:name="Table93" style:family="table">
      <style:table-properties style:width="26.3cm" table:align="margins"/>
    </style:style>
    <style:style style:name="Table93.A" style:family="table-column">
      <style:table-column-properties style:column-width="4.6cm" style:rel-column-width="11463*"/>
    </style:style>
    <style:style style:name="Table93.B" style:family="table-column">
      <style:table-column-properties style:column-width="21.699cm" style:rel-column-width="54072*"/>
    </style:style>
    <style:style style:name="Table93.A1" style:family="table-cell">
      <style:table-cell-properties fo:padding="0.097cm" fo:border-left="0.002cm solid #000000" fo:border-right="none" fo:border-top="0.002cm solid #000000" fo:border-bottom="0.002cm solid #000000"/>
    </style:style>
    <style:style style:name="Table93.B1" style:family="table-cell">
      <style:table-cell-properties fo:padding="0.097cm" fo:border="0.002cm solid #000000"/>
    </style:style>
    <style:style style:name="Table93.A2" style:family="table-cell">
      <style:table-cell-properties fo:padding="0.097cm" fo:border-left="0.002cm solid #000000" fo:border-right="none" fo:border-top="none" fo:border-bottom="0.002cm solid #000000"/>
    </style:style>
    <style:style style:name="Table93.B2" style:family="table-cell">
      <style:table-cell-properties fo:padding="0.097cm" fo:border-left="0.002cm solid #000000" fo:border-right="0.002cm solid #000000" fo:border-top="none" fo:border-bottom="0.002cm solid #000000"/>
    </style:style>
    <style:style style:name="Table94"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94.A" style:family="table-column">
      <style:table-column-properties style:column-width="0.635cm"/>
    </style:style>
    <style:style style:name="Table94.B" style:family="table-column">
      <style:table-column-properties style:column-width="0.661cm"/>
    </style:style>
    <style:style style:name="Table94.C" style:family="table-column">
      <style:table-column-properties style:column-width="9.248cm"/>
    </style:style>
    <style:style style:name="Table94.D" style:family="table-column">
      <style:table-column-properties style:column-width="0.813cm"/>
    </style:style>
    <style:style style:name="Table94.E" style:family="table-column">
      <style:table-column-properties style:column-width="2.489cm"/>
    </style:style>
    <style:style style:name="Table94.1" style:family="table-row">
      <style:table-row-properties style:min-row-height="1cm" style:keep-together="false" fo:keep-together="always"/>
    </style:style>
    <style:style style:name="Table94.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94.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94.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94.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94.J1" style:family="table-cell">
      <style:table-cell-properties fo:background-color="#ffff66" fo:padding="0.097cm" fo:border="0.002cm solid #000000" id="citCreator_kklein_19386041_G1">
        <style:background-image/>
      </style:table-cell-properties>
    </style:style>
    <style:style style:name="Table94.2" style:family="table-row">
      <style:table-row-properties style:keep-together="false" fo:keep-together="always"/>
    </style:style>
    <style:style style:name="Table94.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94.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94.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94.3" style:family="table-row">
      <style:table-row-properties fo:background-color="transparent" style:keep-together="false" fo:keep-together="always">
        <style:background-image/>
      </style:table-row-properties>
    </style:style>
    <style:style style:name="Table94.A3" style:family="table-cell">
      <style:table-cell-properties fo:padding="0.097cm" fo:border-left="0.002cm solid #000000" fo:border-right="none" fo:border-top="none" fo:border-bottom="0.002cm solid #000000" id="citCreator_kklein_19386057_A3"/>
    </style:style>
    <style:style style:name="Table94.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94.F3" style:family="table-cell" style:data-style-name="N100">
      <style:table-cell-properties fo:padding="0.097cm" fo:border-left="0.002cm solid #000000" fo:border-right="none" fo:border-top="none" fo:border-bottom="0.002cm solid #000000" id="citCreator_kklein_19386057_A3"/>
    </style:style>
    <style:style style:name="Table94.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94.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94.J3" style:family="table-cell">
      <style:table-cell-properties style:vertical-align="" fo:background-color="#ffff66" fo:padding="0.097cm" fo:border="0.002cm solid #000000" id="citCreator_kklein_19386057_H3" style:writing-mode="page">
        <style:background-image/>
      </style:table-cell-properties>
    </style:style>
    <style:style style:name="Table94.A7"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94.C7"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94.F7"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94.I7"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94.J7" style:family="table-cell">
      <style:table-cell-properties style:vertical-align="" fo:background-color="#e6e6ff" fo:padding="0.097cm" fo:border="0.002cm solid #000000" id="citCreator_kklein_19386057_H3" style:writing-mode="page">
        <style:background-image/>
      </style:table-cell-properties>
    </style:style>
    <style:style style:name="Table95"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95.A" style:family="table-column">
      <style:table-column-properties style:column-width="1.984cm" style:rel-column-width="4944*"/>
    </style:style>
    <style:style style:name="Table95.B" style:family="table-column">
      <style:table-column-properties style:column-width="12.007cm" style:rel-column-width="29915*"/>
    </style:style>
    <style:style style:name="Table95.C" style:family="table-column">
      <style:table-column-properties style:column-width="3.078cm" style:rel-column-width="7668*"/>
    </style:style>
    <style:style style:name="Table95.F" style:family="table-column">
      <style:table-column-properties style:column-width="3.08cm" style:rel-column-width="7672*"/>
    </style:style>
    <style:style style:name="Table95.1" style:family="table-row">
      <style:table-row-properties style:min-row-height="1cm" style:keep-together="false" fo:keep-together="always"/>
    </style:style>
    <style:style style:name="Table95.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95.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95.F1" style:family="table-cell">
      <style:table-cell-properties fo:background-color="#ffff66" fo:padding="0.097cm" fo:border="0.002cm solid #000000">
        <style:background-image/>
      </style:table-cell-properties>
    </style:style>
    <style:style style:name="Table95.2" style:family="table-row">
      <style:table-row-properties style:keep-together="false" fo:keep-together="always"/>
    </style:style>
    <style:style style:name="Table95.A2" style:family="table-cell">
      <style:table-cell-properties fo:padding="0.097cm" fo:border-left="0.002cm solid #000000" fo:border-right="none" fo:border-top="none" fo:border-bottom="0.002cm solid #000000"/>
    </style:style>
    <style:style style:name="Table95.E2" style:family="table-cell">
      <style:table-cell-properties fo:background-color="#ffff66" fo:padding="0.097cm" fo:border-left="0.002cm solid #000000" fo:border-right="none" fo:border-top="none" fo:border-bottom="0.002cm solid #000000">
        <style:background-image/>
      </style:table-cell-properties>
    </style:style>
    <style:style style:name="Table95.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96" style:family="table">
      <style:table-properties style:width="26.3cm" table:align="margins"/>
    </style:style>
    <style:style style:name="Table96.A" style:family="table-column">
      <style:table-column-properties style:column-width="4.6cm" style:rel-column-width="11463*"/>
    </style:style>
    <style:style style:name="Table96.B" style:family="table-column">
      <style:table-column-properties style:column-width="21.699cm" style:rel-column-width="54072*"/>
    </style:style>
    <style:style style:name="Table96.A1" style:family="table-cell">
      <style:table-cell-properties fo:padding="0.097cm" fo:border-left="0.002cm solid #000000" fo:border-right="none" fo:border-top="0.002cm solid #000000" fo:border-bottom="0.002cm solid #000000"/>
    </style:style>
    <style:style style:name="Table96.B1" style:family="table-cell">
      <style:table-cell-properties fo:padding="0.097cm" fo:border="0.002cm solid #000000"/>
    </style:style>
    <style:style style:name="Table96.A2" style:family="table-cell">
      <style:table-cell-properties fo:padding="0.097cm" fo:border-left="0.002cm solid #000000" fo:border-right="none" fo:border-top="none" fo:border-bottom="0.002cm solid #000000"/>
    </style:style>
    <style:style style:name="Table96.B2" style:family="table-cell">
      <style:table-cell-properties fo:padding="0.097cm" fo:border-left="0.002cm solid #000000" fo:border-right="0.002cm solid #000000" fo:border-top="none" fo:border-bottom="0.002cm solid #000000"/>
    </style:style>
    <style:style style:name="Table97"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97.A" style:family="table-column">
      <style:table-column-properties style:column-width="0.635cm"/>
    </style:style>
    <style:style style:name="Table97.B" style:family="table-column">
      <style:table-column-properties style:column-width="0.661cm"/>
    </style:style>
    <style:style style:name="Table97.C" style:family="table-column">
      <style:table-column-properties style:column-width="9.248cm"/>
    </style:style>
    <style:style style:name="Table97.D" style:family="table-column">
      <style:table-column-properties style:column-width="0.813cm"/>
    </style:style>
    <style:style style:name="Table97.E" style:family="table-column">
      <style:table-column-properties style:column-width="2.489cm"/>
    </style:style>
    <style:style style:name="Table97.1" style:family="table-row">
      <style:table-row-properties style:min-row-height="1cm" style:keep-together="false" fo:keep-together="always"/>
    </style:style>
    <style:style style:name="Table97.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97.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97.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97.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97.J1" style:family="table-cell">
      <style:table-cell-properties fo:background-color="#ffff66" fo:padding="0.097cm" fo:border="0.002cm solid #000000" id="citCreator_kklein_19386041_G1">
        <style:background-image/>
      </style:table-cell-properties>
    </style:style>
    <style:style style:name="Table97.2" style:family="table-row">
      <style:table-row-properties style:keep-together="false" fo:keep-together="always"/>
    </style:style>
    <style:style style:name="Table97.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97.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97.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97.3" style:family="table-row">
      <style:table-row-properties fo:background-color="transparent" style:keep-together="false" fo:keep-together="always">
        <style:background-image/>
      </style:table-row-properties>
    </style:style>
    <style:style style:name="Table97.A3" style:family="table-cell">
      <style:table-cell-properties fo:padding="0.097cm" fo:border-left="0.002cm solid #000000" fo:border-right="none" fo:border-top="none" fo:border-bottom="0.002cm solid #000000" id="citCreator_kklein_19386057_A3"/>
    </style:style>
    <style:style style:name="Table97.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97.F3" style:family="table-cell" style:data-style-name="N100">
      <style:table-cell-properties fo:padding="0.097cm" fo:border-left="0.002cm solid #000000" fo:border-right="none" fo:border-top="none" fo:border-bottom="0.002cm solid #000000" id="citCreator_kklein_19386057_A3"/>
    </style:style>
    <style:style style:name="Table97.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97.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97.J3" style:family="table-cell">
      <style:table-cell-properties style:vertical-align="" fo:background-color="#ffff66" fo:padding="0.097cm" fo:border="0.002cm solid #000000" id="citCreator_kklein_19386057_H3" style:writing-mode="page">
        <style:background-image/>
      </style:table-cell-properties>
    </style:style>
    <style:style style:name="Table97.A8"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97.C8"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97.F8"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97.I8"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97.J8" style:family="table-cell">
      <style:table-cell-properties style:vertical-align="" fo:background-color="#e6e6ff" fo:padding="0.097cm" fo:border="0.002cm solid #000000" id="citCreator_kklein_19386057_H3" style:writing-mode="page">
        <style:background-image/>
      </style:table-cell-properties>
    </style:style>
    <style:style style:name="Table98"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98.A" style:family="table-column">
      <style:table-column-properties style:column-width="1.984cm" style:rel-column-width="4944*"/>
    </style:style>
    <style:style style:name="Table98.B" style:family="table-column">
      <style:table-column-properties style:column-width="12.007cm" style:rel-column-width="29915*"/>
    </style:style>
    <style:style style:name="Table98.C" style:family="table-column">
      <style:table-column-properties style:column-width="3.078cm" style:rel-column-width="7668*"/>
    </style:style>
    <style:style style:name="Table98.F" style:family="table-column">
      <style:table-column-properties style:column-width="3.08cm" style:rel-column-width="7672*"/>
    </style:style>
    <style:style style:name="Table98.1" style:family="table-row">
      <style:table-row-properties style:min-row-height="1cm" style:keep-together="false" fo:keep-together="always"/>
    </style:style>
    <style:style style:name="Table98.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98.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98.F1" style:family="table-cell">
      <style:table-cell-properties fo:background-color="#ffff66" fo:padding="0.097cm" fo:border="0.002cm solid #000000">
        <style:background-image/>
      </style:table-cell-properties>
    </style:style>
    <style:style style:name="Table98.2" style:family="table-row">
      <style:table-row-properties style:keep-together="false" fo:keep-together="always"/>
    </style:style>
    <style:style style:name="Table98.A2" style:family="table-cell">
      <style:table-cell-properties fo:padding="0.097cm" fo:border-left="0.002cm solid #000000" fo:border-right="none" fo:border-top="none" fo:border-bottom="0.002cm solid #000000"/>
    </style:style>
    <style:style style:name="Table98.E2" style:family="table-cell">
      <style:table-cell-properties fo:background-color="#ffff66" fo:padding="0.097cm" fo:border-left="0.002cm solid #000000" fo:border-right="none" fo:border-top="none" fo:border-bottom="0.002cm solid #000000">
        <style:background-image/>
      </style:table-cell-properties>
    </style:style>
    <style:style style:name="Table98.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99" style:family="table">
      <style:table-properties style:width="26.3cm" table:align="margins"/>
    </style:style>
    <style:style style:name="Table99.A" style:family="table-column">
      <style:table-column-properties style:column-width="4.6cm" style:rel-column-width="11463*"/>
    </style:style>
    <style:style style:name="Table99.B" style:family="table-column">
      <style:table-column-properties style:column-width="21.699cm" style:rel-column-width="54072*"/>
    </style:style>
    <style:style style:name="Table99.A1" style:family="table-cell">
      <style:table-cell-properties fo:padding="0.097cm" fo:border-left="0.002cm solid #000000" fo:border-right="none" fo:border-top="0.002cm solid #000000" fo:border-bottom="0.002cm solid #000000"/>
    </style:style>
    <style:style style:name="Table99.B1" style:family="table-cell">
      <style:table-cell-properties fo:padding="0.097cm" fo:border="0.002cm solid #000000"/>
    </style:style>
    <style:style style:name="Table99.A2" style:family="table-cell">
      <style:table-cell-properties fo:padding="0.097cm" fo:border-left="0.002cm solid #000000" fo:border-right="none" fo:border-top="none" fo:border-bottom="0.002cm solid #000000"/>
    </style:style>
    <style:style style:name="Table99.B2" style:family="table-cell">
      <style:table-cell-properties fo:padding="0.097cm" fo:border-left="0.002cm solid #000000" fo:border-right="0.002cm solid #000000" fo:border-top="none" fo:border-bottom="0.002cm solid #000000"/>
    </style:style>
    <style:style style:name="Table100"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100.A" style:family="table-column">
      <style:table-column-properties style:column-width="0.635cm"/>
    </style:style>
    <style:style style:name="Table100.B" style:family="table-column">
      <style:table-column-properties style:column-width="0.661cm"/>
    </style:style>
    <style:style style:name="Table100.C" style:family="table-column">
      <style:table-column-properties style:column-width="9.248cm"/>
    </style:style>
    <style:style style:name="Table100.D" style:family="table-column">
      <style:table-column-properties style:column-width="0.813cm"/>
    </style:style>
    <style:style style:name="Table100.E" style:family="table-column">
      <style:table-column-properties style:column-width="2.489cm"/>
    </style:style>
    <style:style style:name="Table100.1" style:family="table-row">
      <style:table-row-properties style:min-row-height="1cm" style:keep-together="false" fo:keep-together="always"/>
    </style:style>
    <style:style style:name="Table100.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100.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100.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100.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100.J1" style:family="table-cell">
      <style:table-cell-properties fo:background-color="#ffff66" fo:padding="0.097cm" fo:border="0.002cm solid #000000" id="citCreator_kklein_19386041_G1">
        <style:background-image/>
      </style:table-cell-properties>
    </style:style>
    <style:style style:name="Table100.2" style:family="table-row">
      <style:table-row-properties style:keep-together="false" fo:keep-together="always"/>
    </style:style>
    <style:style style:name="Table100.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100.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100.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100.3" style:family="table-row">
      <style:table-row-properties fo:background-color="transparent" style:keep-together="false" fo:keep-together="always">
        <style:background-image/>
      </style:table-row-properties>
    </style:style>
    <style:style style:name="Table100.A3" style:family="table-cell">
      <style:table-cell-properties fo:padding="0.097cm" fo:border-left="0.002cm solid #000000" fo:border-right="none" fo:border-top="none" fo:border-bottom="0.002cm solid #000000" id="citCreator_kklein_19386057_A3"/>
    </style:style>
    <style:style style:name="Table100.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100.F3" style:family="table-cell" style:data-style-name="N100">
      <style:table-cell-properties fo:padding="0.097cm" fo:border-left="0.002cm solid #000000" fo:border-right="none" fo:border-top="none" fo:border-bottom="0.002cm solid #000000" id="citCreator_kklein_19386057_A3"/>
    </style:style>
    <style:style style:name="Table100.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100.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100.J3" style:family="table-cell">
      <style:table-cell-properties style:vertical-align="" fo:background-color="#ffff66" fo:padding="0.097cm" fo:border="0.002cm solid #000000" id="citCreator_kklein_19386057_H3" style:writing-mode="page">
        <style:background-image/>
      </style:table-cell-properties>
    </style:style>
    <style:style style:name="Table100.A5"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100.C5"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100.F5"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100.I5"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100.J5" style:family="table-cell">
      <style:table-cell-properties style:vertical-align="" fo:background-color="#e6e6ff" fo:padding="0.097cm" fo:border="0.002cm solid #000000" id="citCreator_kklein_19386057_H3" style:writing-mode="page">
        <style:background-image/>
      </style:table-cell-properties>
    </style:style>
    <style:style style:name="Table101"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101.A" style:family="table-column">
      <style:table-column-properties style:column-width="1.984cm" style:rel-column-width="4944*"/>
    </style:style>
    <style:style style:name="Table101.B" style:family="table-column">
      <style:table-column-properties style:column-width="12.007cm" style:rel-column-width="29915*"/>
    </style:style>
    <style:style style:name="Table101.C" style:family="table-column">
      <style:table-column-properties style:column-width="3.078cm" style:rel-column-width="7668*"/>
    </style:style>
    <style:style style:name="Table101.F" style:family="table-column">
      <style:table-column-properties style:column-width="3.08cm" style:rel-column-width="7672*"/>
    </style:style>
    <style:style style:name="Table101.1" style:family="table-row">
      <style:table-row-properties style:min-row-height="1cm" style:keep-together="false" fo:keep-together="always"/>
    </style:style>
    <style:style style:name="Table10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01.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101.F1" style:family="table-cell">
      <style:table-cell-properties fo:background-color="#ffff66" fo:padding="0.097cm" fo:border="0.002cm solid #000000">
        <style:background-image/>
      </style:table-cell-properties>
    </style:style>
    <style:style style:name="Table101.2" style:family="table-row">
      <style:table-row-properties style:keep-together="false" fo:keep-together="always"/>
    </style:style>
    <style:style style:name="Table101.A2" style:family="table-cell">
      <style:table-cell-properties fo:padding="0.097cm" fo:border-left="0.002cm solid #000000" fo:border-right="none" fo:border-top="none" fo:border-bottom="0.002cm solid #000000"/>
    </style:style>
    <style:style style:name="Table101.E2" style:family="table-cell">
      <style:table-cell-properties fo:background-color="#ffff66" fo:padding="0.097cm" fo:border-left="0.002cm solid #000000" fo:border-right="none" fo:border-top="none" fo:border-bottom="0.002cm solid #000000">
        <style:background-image/>
      </style:table-cell-properties>
    </style:style>
    <style:style style:name="Table101.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109" style:family="table">
      <style:table-properties style:width="24.945cm" fo:margin-left="-0.191cm" table:align="left" style:writing-mode="lr-tb"/>
    </style:style>
    <style:style style:name="Table109.A" style:family="table-column">
      <style:table-column-properties style:column-width="3.327cm"/>
    </style:style>
    <style:style style:name="Table109.B" style:family="table-column">
      <style:table-column-properties style:column-width="21.618cm"/>
    </style:style>
    <style:style style:name="Table109.1" style:family="table-row">
      <style:table-row-properties style:keep-together="true" fo:keep-together="auto"/>
    </style:style>
    <style:style style:name="Table109.A1" style:family="table-cell">
      <style:table-cell-properties style:vertical-align="top" fo:padding-left="0.191cm" fo:padding-right="0.191cm" fo:padding-top="0cm" fo:padding-bottom="0cm" fo:border="none" style:writing-mode="lr-tb"/>
    </style:style>
    <style:style style:name="Table110" style:family="table">
      <style:table-properties style:width="11.952cm" table:align="left" style:writing-mode="lr-tb"/>
    </style:style>
    <style:style style:name="Table110.A" style:family="table-column">
      <style:table-column-properties style:column-width="3.325cm"/>
    </style:style>
    <style:style style:name="Table110.B" style:family="table-column">
      <style:table-column-properties style:column-width="8.627cm"/>
    </style:style>
    <style:style style:name="Table110.1" style:family="table-row">
      <style:table-row-properties style:keep-together="true" fo:keep-together="auto"/>
    </style:style>
    <style:style style:name="Table110.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110.B1" style:family="table-cell">
      <style:table-cell-properties style:vertical-align="top" fo:padding-left="0.191cm" fo:padding-right="0.191cm" fo:padding-top="0cm" fo:padding-bottom="0cm" fo:border="0.002cm solid #000000" style:writing-mode="lr-tb"/>
    </style:style>
    <style:style style:name="Table106" style:family="table">
      <style:table-properties style:width="26.3cm" fo:margin-left="0cm" fo:margin-right="0cm" fo:break-before="auto" fo:break-after="auto" table:align="margins"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 field1Item="keine Sortierung" field2Item="" field3Item="" xpathTokens=".;|;;|;;|;1;|;False#;#positionen;|;Wertezeilen;|;Keine Beschreibung vorhanden;|;1;|;False#;#position;|;Werte;|;Keine Beschreibung vorhanden;|;1;|;True" style:writing-mode="page">
        <style:background-image/>
      </style:table-properties>
    </style:style>
    <style:style style:name="Table106.A" style:family="table-column">
      <style:table-column-properties style:column-width="0.533cm" style:rel-column-width="1327*"/>
    </style:style>
    <style:style style:name="Table106.B" style:family="table-column">
      <style:table-column-properties style:column-width="0.538cm" style:rel-column-width="1340*"/>
    </style:style>
    <style:style style:name="Table106.C" style:family="table-column">
      <style:table-column-properties style:column-width="6.02cm" style:rel-column-width="15001*"/>
    </style:style>
    <style:style style:name="Table106.D" style:family="table-column">
      <style:table-column-properties style:column-width="2.196cm" style:rel-column-width="5472*"/>
    </style:style>
    <style:style style:name="Table106.E" style:family="table-column">
      <style:table-column-properties style:column-width="2.418cm" style:rel-column-width="6026*"/>
    </style:style>
    <style:style style:name="Table106.F" style:family="table-column">
      <style:table-column-properties style:column-width="2.083cm" style:rel-column-width="5190*"/>
    </style:style>
    <style:style style:name="Table106.L" style:family="table-column">
      <style:table-column-properties style:column-width="2.099cm" style:rel-column-width="5229*"/>
    </style:style>
    <style:style style:name="Table106.1" style:family="table-row">
      <style:table-row-properties fo:background-color="transparent" style:keep-together="false" fo:keep-together="always">
        <style:background-image/>
      </style:table-row-properties>
    </style:style>
    <style:style style:name="Table106.A1" style:family="table-cell">
      <style:table-cell-properties style:vertical-align="middle" fo:background-color="transparent" fo:padding="0.097cm" fo:border-left="0.002cm solid #000000" fo:border-right="none" fo:border-top="0.002cm solid #000000" fo:border-bottom="0.002cm solid #000000" id="citCreator_ABretschneider_28333322_A1">
        <style:background-image/>
      </style:table-cell-properties>
    </style:style>
    <style:style style:name="Table106.D1" style:family="table-cell">
      <style:table-cell-properties fo:background-color="transparent" fo:padding="0.097cm" fo:border-left="0.002cm solid #000000" fo:border-right="none" fo:border-top="0.002cm solid #000000" fo:border-bottom="0.002cm solid #000000" id="citCreator_ABretschneider_28333322_B1">
        <style:background-image/>
      </style:table-cell-properties>
    </style:style>
    <style:style style:name="Table106.G1" style:family="table-cell" style:data-style-name="N36">
      <style:table-cell-properties fo:background-color="transparent" fo:padding="0.097cm" fo:border-left="0.002cm solid #000000" fo:border-right="none" fo:border-top="0.002cm solid #000000" fo:border-bottom="0.002cm solid #000000" id="citCreator_ABretschneider_28333322_B1">
        <style:background-image/>
      </style:table-cell-properties>
    </style:style>
    <style:style style:name="Table106.H1" style:family="table-cell">
      <style:table-cell-properties fo:background-color="#ffff66" fo:padding="0.097cm" fo:border-left="0.002cm solid #000000" fo:border-right="none" fo:border-top="0.002cm solid #000000" fo:border-bottom="0.002cm solid #000000" id="citCreator_ABretschneider_28333322_D1">
        <style:background-image/>
      </style:table-cell-properties>
    </style:style>
    <style:style style:name="Table106.L1" style:family="table-cell">
      <style:table-cell-properties fo:background-color="transparent" fo:padding="0.097cm" fo:border="0.002cm solid #000000" id="citCreator_ABretschneider_28333338_H1">
        <style:background-image/>
      </style:table-cell-properties>
    </style:style>
    <style:style style:name="Table106.2" style:family="table-row">
      <style:table-row-properties style:keep-together="false" fo:keep-together="always"/>
    </style:style>
    <style:style style:name="Table106.D2" style:family="table-cell">
      <style:table-cell-properties fo:background-color="transparent" fo:padding="0.097cm" fo:border-left="0.002cm solid #000000" fo:border-right="0.002cm solid #000000" fo:border-top="none" fo:border-bottom="0.002cm solid #000000" id="citCreator_ABretschneider_28333338_B2">
        <style:background-image/>
      </style:table-cell-properties>
    </style:style>
    <style:style style:name="Table106.A3" style:family="table-cell">
      <style:table-cell-properties fo:background-color="transparent" fo:padding="0.097cm" fo:border-left="0.002cm solid #000000" fo:border-right="none" fo:border-top="none" fo:border-bottom="0.002cm solid #000000" id="citCreator_ABretschneider_28333338_B2">
        <style:background-image/>
      </style:table-cell-properties>
    </style:style>
    <style:style style:name="Table106.B3" style:family="table-cell" style:data-style-name="N0">
      <style:table-cell-properties fo:background-color="transparent" fo:padding="0.097cm" fo:border-left="0.002cm solid #000000" fo:border-right="none" fo:border-top="none" fo:border-bottom="0.002cm solid #000000" id="citCreator_ABretschneider_28333338_B2">
        <style:background-image/>
      </style:table-cell-properties>
    </style:style>
    <style:style style:name="Table106.H3" style:family="table-cell" style:data-style-name="N0">
      <style:table-cell-properties fo:background-color="#ffff66" fo:padding="0.097cm" fo:border-left="0.002cm solid #000000" fo:border-right="none" fo:border-top="none" fo:border-bottom="0.002cm solid #000000" id="citCreator_ABretschneider_28333338_E3">
        <style:background-image/>
      </style:table-cell-properties>
    </style:style>
    <style:style style:name="Table106.L3" style:family="table-cell" style:data-style-name="N0">
      <style:table-cell-properties fo:background-color="transparent" fo:padding="0.097cm" fo:border-left="0.002cm solid #000000" fo:border-right="0.002cm solid #000000" fo:border-top="none" fo:border-bottom="0.002cm solid #000000" id="citCreator_ABretschneider_28333338_B2">
        <style:background-image/>
      </style:table-cell-properties>
    </style:style>
    <style:style style:name="Table106.A4" style:family="table-cell">
      <style:table-cell-properties fo:padding="0.097cm" fo:border-left="0.002cm solid #000000" fo:border-right="none" fo:border-top="none" fo:border-bottom="0.002cm solid #000000" id="citCreator_ABretschneider_28333338_A4"/>
    </style:style>
    <style:style style:name="Table106.C4" style:family="table-cell">
      <style:table-cell-properties fo:padding="0.097cm" fo:border-left="none" fo:border-right="none" fo:border-top="none" fo:border-bottom="0.002cm solid #000000" id="citCreator_ABretschneider_28333353_C4"/>
    </style:style>
    <style:style style:name="Table106.E4" style:family="table-cell" style:data-style-name="N100">
      <style:table-cell-properties fo:padding="0.097cm" fo:border-left="0.002cm solid #000000" fo:border-right="none" fo:border-top="none" fo:border-bottom="0.002cm solid #000000" id="citCreator_ABretschneider_28333338_A4"/>
    </style:style>
    <style:style style:name="Table106.H4" style:family="table-cell">
      <style:table-cell-properties fo:background-color="#ffff66" fo:padding="0.097cm" fo:border-left="0.002cm solid #000000" fo:border-right="none" fo:border-top="none" fo:border-bottom="0.002cm solid #000000" id="citCreator_ABretschneider_28333338_E3">
        <style:background-image/>
      </style:table-cell-properties>
    </style:style>
    <style:style style:name="Table106.L4" style:family="table-cell">
      <style:table-cell-properties fo:padding="0.097cm" fo:border-left="0.002cm solid #000000" fo:border-right="0.002cm solid #000000" fo:border-top="none" fo:border-bottom="0.002cm solid #000000" id="citCreator_ABretschneider_28333353_J4"/>
    </style:style>
    <style:style style:name="Table106.A5" style:family="table-cell">
      <style:table-cell-properties fo:background-color="#e6e6ff" fo:padding="0.097cm" fo:border-left="0.002cm solid #000000" fo:border-right="none" fo:border-top="none" fo:border-bottom="0.002cm solid #000000" id="citCreator_ABretschneider_28333338_A4">
        <style:background-image/>
      </style:table-cell-properties>
    </style:style>
    <style:style style:name="Table106.C5" style:family="table-cell">
      <style:table-cell-properties fo:background-color="#e6e6ff" fo:padding="0.097cm" fo:border-left="none" fo:border-right="none" fo:border-top="none" fo:border-bottom="0.002cm solid #000000" id="citCreator_ABretschneider_28333353_C4">
        <style:background-image/>
      </style:table-cell-properties>
    </style:style>
    <style:style style:name="Table106.E5" style:family="table-cell" style:data-style-name="N100">
      <style:table-cell-properties fo:background-color="#e6e6ff" fo:padding="0.097cm" fo:border-left="0.002cm solid #000000" fo:border-right="none" fo:border-top="none" fo:border-bottom="0.002cm solid #000000" id="citCreator_ABretschneider_28333338_A4">
        <style:background-image/>
      </style:table-cell-properties>
    </style:style>
    <style:style style:name="Table106.L5" style:family="table-cell">
      <style:table-cell-properties fo:background-color="#e6e6ff" fo:padding="0.097cm" fo:border-left="0.002cm solid #000000" fo:border-right="0.002cm solid #000000" fo:border-top="none" fo:border-bottom="0.002cm solid #000000" id="citCreator_ABretschneider_28333353_J4">
        <style:background-image/>
      </style:table-cell-properties>
    </style:style>
    <style:style style:name="P1" style:family="paragraph" style:parent-style-name="Module_20_Kopfzeile_20_Querformat">
      <style:paragraph-properties fo:text-align="center" style:justify-single-word="false"/>
    </style:style>
    <style:style style:name="P2" style:family="paragraph" style:parent-style-name="Module_20_Kopfzeile_20_Querformat">
      <style:paragraph-properties fo:text-align="end" style:justify-single-word="false"/>
    </style:style>
    <style:style style:name="P3" style:family="paragraph" style:parent-style-name="Module_20_Fußzeile_20_Querformat">
      <style:paragraph-properties fo:text-align="center" style:justify-single-word="false"/>
    </style:style>
    <style:style style:name="P4" style:family="paragraph" style:parent-style-name="Module_20_Fußzeile_20_Querformat">
      <style:paragraph-properties fo:text-align="end" style:justify-single-word="false"/>
    </style:style>
    <style:style style:name="P5" style:family="paragraph" style:parent-style-name="Standard">
      <style:paragraph-properties fo:padding="0cm" fo:border="none" style:shadow="none"/>
      <style:text-properties fo:font-size="2pt" style:font-size-asian="2pt" style:font-size-complex="2pt"/>
    </style:style>
    <style:style style:name="P6" style:family="paragraph" style:parent-style-name="Module_20_Tabellen_20_Inhalt">
      <style:paragraph-properties fo:text-align="end" style:justify-single-word="false"/>
    </style:style>
    <style:style style:name="P7" style:family="paragraph" style:parent-style-name="Module_20_Tabellen_20_Inhalt">
      <style:paragraph-properties fo:text-align="center" style:justify-single-word="false"/>
    </style:style>
    <style:style style:name="P8" style:family="paragraph" style:parent-style-name="Module_20_Tabellen_20_Inhalt">
      <style:paragraph-properties fo:text-align="end" style:justify-single-word="false"/>
      <style:text-properties fo:background-color="transparent"/>
    </style:style>
    <style:style style:name="P9" style:family="paragraph" style:parent-style-name="Module_20_Tabellen_20_Inhalt">
      <style:paragraph-properties fo:text-align="end" style:justify-single-word="false"/>
      <style:text-properties fo:font-size="9pt" style:font-size-asian="9pt" style:font-size-complex="9pt"/>
    </style:style>
    <style:style style:name="P10" style:family="paragraph" style:parent-style-name="Module_20_Tabellen_20_Inhalt">
      <style:paragraph-properties fo:text-align="center" style:justify-single-word="false"/>
      <style:text-properties style:font-name="Calibri3"/>
    </style:style>
    <style:style style:name="P11" style:family="paragraph" style:parent-style-name="Module_20_Tabellen_20_Summenzeile">
      <style:paragraph-properties fo:text-align="end" style:justify-single-word="false"/>
    </style:style>
    <style:style style:name="P12" style:family="paragraph" style:parent-style-name="Module_20_Tabellen_20_Summenzeile">
      <style:paragraph-properties fo:text-align="center" style:justify-single-word="false"/>
    </style:style>
    <style:style style:name="P13" style:family="paragraph" style:parent-style-name="Module_20_Tabellen_20_Summenzeile">
      <style:paragraph-properties fo:text-align="end" style:justify-single-word="false"/>
      <style:text-properties fo:font-size="9pt" style:font-size-asian="9pt" style:font-size-complex="9pt"/>
    </style:style>
    <style:style style:name="P14" style:family="paragraph" style:parent-style-name="Module_20_Tabellen_20_Summenzeile">
      <style:paragraph-properties fo:text-align="center" style:justify-single-word="false"/>
      <style:text-properties style:font-name="Calibri3"/>
    </style:style>
    <style:style style:name="P15" style:family="paragraph" style:parent-style-name="Standard">
      <style:text-properties fo:font-size="2pt" style:font-size-asian="2pt" style:font-size-complex="2pt"/>
    </style:style>
    <style:style style:name="P16" style:family="paragraph" style:parent-style-name="Standard">
      <style:paragraph-properties fo:text-align="center" style:justify-single-word="false"/>
      <style:text-properties style:font-name="Calibri3" fo:font-size="9pt" fo:font-weight="bold" style:font-size-asian="9pt" style:font-weight-asian="bold" style:font-size-complex="9pt" style:font-weight-complex="bold"/>
    </style:style>
    <style:style style:name="P17" style:family="paragraph" style:parent-style-name="Standard">
      <style:paragraph-properties>
        <style:tab-stops>
          <style:tab-stop style:position="26.3cm" style:type="right"/>
        </style:tab-stops>
      </style:paragraph-properties>
      <style:text-properties style:font-name="Calibri3" fo:font-size="11pt" style:font-size-asian="11pt" style:font-name-complex="Arial1" style:font-size-complex="11pt"/>
    </style:style>
    <style:style style:name="P18" style:family="paragraph" style:parent-style-name="Standard">
      <style:paragraph-properties style:snap-to-layout-grid="false">
        <style:tab-stops>
          <style:tab-stop style:position="26.3cm" style:type="right"/>
        </style:tab-stops>
      </style:paragraph-properties>
      <style:text-properties style:font-name="Calibri3" fo:font-size="11pt" style:font-size-asian="11pt" style:font-name-complex="Arial1" style:font-size-complex="11pt"/>
    </style:style>
    <style:style style:name="P19" style:family="paragraph" style:parent-style-name="Standard">
      <style:paragraph-properties>
        <style:tab-stops>
          <style:tab-stop style:position="26.3cm" style:type="right"/>
        </style:tab-stops>
      </style:paragraph-properties>
      <style:text-properties style:font-name="Calibri3" fo:font-size="20pt" fo:font-weight="bold" style:font-size-asian="20pt" style:font-weight-asian="bold" style:font-name-complex="Arial1" style:font-size-complex="20pt"/>
    </style:style>
    <style:style style:name="P20" style:family="paragraph" style:parent-style-name="Standard">
      <style:text-properties style:font-name="Calibri3" style:font-name-complex="Calibri3"/>
    </style:style>
    <style:style style:name="P21" style:family="paragraph" style:parent-style-name="Standard">
      <style:text-properties style:font-name="Calibri3" fo:font-size="6pt" style:font-size-asian="6pt" style:font-name-complex="Calibri3" style:font-size-complex="6pt"/>
    </style:style>
    <style:style style:name="P22" style:family="paragraph" style:parent-style-name="Standard">
      <style:paragraph-properties fo:text-align="justify" style:justify-single-word="false"/>
      <style:text-properties fo:font-weight="bold" style:font-weight-asian="bold" style:font-size-complex="10pt"/>
    </style:style>
    <style:style style:name="P23" style:family="paragraph" style:parent-style-name="Standard">
      <style:text-properties fo:font-size="6pt" style:font-size-asian="6pt" style:font-size-complex="6pt"/>
    </style:style>
    <style:style style:name="P24" style:family="paragraph" style:parent-style-name="Standard">
      <style:paragraph-properties fo:text-align="justify" style:justify-single-word="false"/>
    </style:style>
    <style:style style:name="P25" style:family="paragraph" style:parent-style-name="Standard">
      <style:text-properties style:font-size-complex="10pt"/>
    </style:style>
    <style:style style:name="P26" style:family="paragraph" style:parent-style-name="Standard">
      <style:paragraph-properties fo:text-align="justify" style:justify-single-word="false"/>
      <style:text-properties style:font-size-complex="10pt"/>
    </style:style>
    <style:style style:name="P27" style:family="paragraph" style:parent-style-name="Standard">
      <style:paragraph-properties fo:text-align="end" style:justify-single-word="false"/>
      <style:text-properties style:font-size-complex="10pt"/>
    </style:style>
    <style:style style:name="P28" style:family="paragraph" style:parent-style-name="Standard">
      <style:paragraph-properties fo:text-align="justify" style:justify-single-word="false"/>
      <style:text-properties style:text-underline-style="solid" style:text-underline-width="auto" style:text-underline-color="font-color"/>
    </style:style>
    <style:style style:name="P29" style:family="paragraph" style:parent-style-name="Standard">
      <style:paragraph-properties fo:text-align="justify" style:justify-single-word="false"/>
      <style:text-properties fo:font-size="8pt" style:font-size-asian="8pt" style:font-size-complex="8pt"/>
    </style:style>
    <style:style style:name="P30" style:family="paragraph" style:parent-style-name="Standard">
      <style:text-properties fo:font-size="3pt" style:font-size-asian="3pt" style:font-size-complex="3pt"/>
    </style:style>
    <style:style style:name="P31" style:family="paragraph" style:parent-style-name="Standard">
      <style:paragraph-properties fo:text-align="justify" style:justify-single-word="false"/>
      <style:text-properties fo:font-size="7pt" style:font-size-asian="7pt" style:font-size-complex="7pt"/>
    </style:style>
    <style:style style:name="P32" style:family="paragraph" style:parent-style-name="Module_20_Tabellen_20_Überschrift">
      <style:paragraph-properties fo:text-align="center" style:justify-single-word="false"/>
    </style:style>
    <style:style style:name="P33" style:family="paragraph" style:parent-style-name="Module_20_Tabellen_20_Überschrift">
      <style:paragraph-properties fo:text-align="start" style:justify-single-word="false"/>
    </style:style>
    <style:style style:name="P34" style:family="paragraph" style:parent-style-name="Module_20_Tabellen_20_Überschrift">
      <style:text-properties style:font-name="Calibri3"/>
    </style:style>
    <style:style style:name="P35" style:family="paragraph" style:parent-style-name="Module_20_Tabellen_20_Überschrift">
      <style:paragraph-properties fo:text-align="center" style:justify-single-word="false"/>
      <style:text-properties style:font-name="Calibri3"/>
    </style:style>
    <style:style style:name="P36" style:family="paragraph" style:parent-style-name="Module_20_Tabellen_20_Überschrift">
      <style:text-properties style:font-name="Calibri3" fo:font-weight="bold" style:font-weight-asian="bold" style:font-weight-complex="bold"/>
    </style:style>
    <style:style style:name="P37" style:family="paragraph" style:parent-style-name="Module_20_Tabellen_20_Überschrift">
      <style:paragraph-properties>
        <style:tab-stops>
          <style:tab-stop style:position="0.614cm"/>
        </style:tab-stops>
      </style:paragraph-properties>
    </style:style>
    <style:style style:name="P38" style:family="paragraph" style:parent-style-name="Module_20_Tabellen_20_Inhalt_20_INVEM">
      <style:paragraph-properties fo:text-align="start" style:justify-single-word="false"/>
    </style:style>
    <style:style style:name="P39" style:family="paragraph" style:parent-style-name="Module_20_Tabellen_20_Inhalt_20_INVEM">
      <style:text-properties fo:font-weight="bold" style:font-weight-asian="bold" style:font-weight-complex="bold"/>
    </style:style>
    <style:style style:name="P40" style:family="paragraph" style:parent-style-name="Module_20_Tabellen_20_Summen_20_INVEM">
      <style:paragraph-properties fo:text-align="start" style:justify-single-word="false"/>
    </style:style>
    <style:style style:name="P41" style:family="paragraph" style:parent-style-name="Standard" style:master-page-name="">
      <style:paragraph-properties style:page-number="auto" fo:padding="0cm" fo:border="none" style:shadow="none"/>
      <style:text-properties fo:font-size="2pt" style:font-size-asian="2pt" style:font-size-complex="2pt"/>
    </style:style>
    <style:style style:name="P42" style:family="paragraph" style:parent-style-name="Module_20_Tabellen_20_Inhalt">
      <style:paragraph-properties text:number-lines="false" text:line-number="0">
        <style:tab-stops/>
      </style:paragraph-properties>
    </style:style>
    <style:style style:name="P43" style:family="paragraph" style:parent-style-name="Module_20_Tabellen_20_Inhalt">
      <style:paragraph-properties fo:text-align="center" style:justify-single-word="false" text:number-lines="false" text:line-number="0">
        <style:tab-stops/>
      </style:paragraph-properties>
    </style:style>
    <style:style style:name="P44" style:family="paragraph" style:parent-style-name="Module_20_Tabellen_20_Summenzeile">
      <style:paragraph-properties text:number-lines="false" text:line-number="0">
        <style:tab-stops/>
      </style:paragraph-properties>
    </style:style>
    <style:style style:name="P45" style:family="paragraph" style:parent-style-name="Module_20_Tabellen_20_Summenzeile">
      <style:paragraph-properties fo:text-align="center" style:justify-single-word="false" text:number-lines="false" text:line-number="0">
        <style:tab-stops/>
      </style:paragraph-properties>
    </style:style>
    <style:style style:name="P46" style:family="paragraph" style:parent-style-name="Standard">
      <style:paragraph-properties fo:break-before="page"/>
      <style:text-properties fo:font-size="2pt" style:font-size-asian="2pt" style:font-size-complex="2pt"/>
    </style:style>
    <style:style style:name="P47" style:family="paragraph" style:parent-style-name="Module_20_Tabellen_20_Inhalt_20_INVEM">
      <style:paragraph-properties fo:text-align="end" style:justify-single-word="false" style:shadow="none"/>
      <style:text-properties fo:color="#000000" style:font-name="Arial" fo:font-size="8pt" fo:font-weight="bold" style:font-size-asian="9pt" style:font-weight-asian="bold" style:font-size-complex="9pt" style:font-weight-complex="bold"/>
    </style:style>
    <style:style style:name="P48" style:family="paragraph" style:parent-style-name="Module_20_Tabellen_20_Summen_20_INVEM">
      <style:paragraph-properties fo:text-align="end" style:justify-single-word="false" style:shadow="none"/>
      <style:text-properties fo:color="#000000" fo:font-size="9pt" fo:font-weight="bold" style:font-size-asian="9pt" style:font-weight-asian="bold" style:font-size-complex="9pt" style:font-weight-complex="bold"/>
    </style:style>
    <style:style style:name="P49" style:family="paragraph" style:parent-style-name="Module_20_Tabellen_20_Summen_20_INVEM">
      <style:paragraph-properties style:shadow="none"/>
      <style:text-properties fo:color="#000000" fo:font-size="9pt" fo:font-weight="normal" style:font-size-asian="9pt" style:font-weight-asian="normal" style:font-size-complex="9pt" style:font-weight-complex="normal"/>
    </style:style>
    <style:style style:name="P50" style:family="paragraph" style:parent-style-name="Module_20_Tabellen_20_Summen_20_INVEM">
      <style:paragraph-properties style:shadow="none"/>
      <style:text-properties fo:font-size="9pt" style:font-size-asian="9pt" style:font-size-complex="9pt"/>
    </style:style>
    <style:style style:name="P51" style:family="paragraph" style:parent-style-name="Module_20_Tabellen_20_Summen_20_INVEM">
      <style:paragraph-properties fo:text-align="end" style:justify-single-word="false" style:shadow="none"/>
      <style:text-properties fo:font-size="9pt" style:font-size-asian="9pt" style:font-size-complex="9pt"/>
    </style:style>
    <style:style style:name="P52" style:family="paragraph" style:parent-style-name="Module_20_Tabellen_20_Summen_20_INVEM">
      <style:paragraph-properties fo:text-align="start" style:justify-single-word="false" style:shadow="none"/>
      <style:text-properties fo:font-size="9pt" style:font-size-asian="9pt" style:font-size-complex="9pt"/>
    </style:style>
    <style:style style:name="P53" style:family="paragraph" style:parent-style-name="Module_20_Tabellen_20_Inhalt">
      <style:paragraph-properties fo:text-align="end" style:justify-single-word="false" style:shadow="none"/>
      <style:text-properties fo:font-size="9pt" style:font-size-asian="9pt" style:font-size-complex="9pt"/>
    </style:style>
    <style:style style:name="P54" style:family="paragraph" style:parent-style-name="Module_20_Tabellen_20_Inhalt">
      <style:paragraph-properties fo:text-align="start" style:justify-single-word="false" style:shadow="none"/>
      <style:text-properties fo:font-size="9pt" style:font-size-asian="9pt" style:font-size-complex="9pt"/>
    </style:style>
    <style:style style:name="P55" style:family="paragraph" style:parent-style-name="Module_20_Tabellen_20_Inhalt">
      <style:paragraph-properties fo:text-align="end" style:justify-single-word="false" style:shadow="none"/>
      <style:text-properties fo:color="#000000" fo:font-size="9pt" fo:font-weight="bold" style:font-size-asian="9pt" style:font-weight-asian="bold" style:font-size-complex="9pt" style:font-weight-complex="bold"/>
    </style:style>
    <style:style style:name="P56" style:family="paragraph" style:parent-style-name="Standard">
      <style:paragraph-properties style:shadow="none"/>
      <style:text-properties fo:color="#000000" fo:font-size="9pt" fo:font-weight="normal" style:font-size-asian="9pt" style:font-weight-asian="normal" style:font-size-complex="9pt" style:font-weight-complex="normal"/>
    </style:style>
    <style:style style:name="P57" style:family="paragraph" style:parent-style-name="Standard">
      <style:paragraph-properties style:shadow="none"/>
      <style:text-properties fo:font-size="9pt" style:font-size-asian="9pt" style:font-size-complex="9pt"/>
    </style:style>
    <style:style style:name="P58" style:family="paragraph" style:parent-style-name="Standard">
      <style:paragraph-properties loext:contextual-spacing="false" fo:margin-top="0.106cm" fo:margin-bottom="0.106cm"/>
      <style:text-properties style:font-name="Calibri3" style:font-name-complex="Calibri3"/>
    </style:style>
    <style:style style:name="P59" style:family="paragraph" style:parent-style-name="Standard">
      <style:paragraph-properties loext:contextual-spacing="false" fo:margin-top="0.106cm" fo:margin-bottom="0.106cm" style:snap-to-layout-grid="false"/>
      <style:text-properties style:font-name="Calibri3" style:font-name-complex="Calibri3"/>
    </style:style>
    <style:style style:name="P60" style:family="paragraph" style:parent-style-name="Standard">
      <style:paragraph-properties loext:contextual-spacing="false" fo:margin-top="0.106cm" fo:margin-bottom="0.106cm">
        <style:tab-stops>
          <style:tab-stop style:position="1.078cm"/>
        </style:tab-stops>
      </style:paragraph-properties>
      <style:text-properties style:font-name="Calibri3" style:font-name-complex="Calibri3"/>
    </style:style>
    <style:style style:name="P61" style:family="paragraph" style:parent-style-name="Standard">
      <style:paragraph-properties loext:contextual-spacing="false" fo:margin-top="0.106cm" fo:margin-bottom="0.106cm" style:snap-to-layout-grid="false">
        <style:tab-stops>
          <style:tab-stop style:position="1.078cm"/>
        </style:tab-stops>
      </style:paragraph-properties>
      <style:text-properties style:font-name="Calibri3" style:font-name-complex="Calibri3"/>
    </style:style>
    <style:style style:name="P62" style:family="paragraph" style:parent-style-name="Standard">
      <style:paragraph-properties loext:contextual-spacing="false" fo:margin-top="0.106cm" fo:margin-bottom="0.106cm" style:text-autospace="none"/>
      <style:text-properties style:font-name="Calibri3" style:font-name-complex="Calibri3"/>
    </style:style>
    <style:style style:name="P63" style:family="paragraph" style:parent-style-name="Standard">
      <style:paragraph-properties loext:contextual-spacing="false" fo:margin-top="0.106cm" fo:margin-bottom="0.106cm"/>
      <style:text-properties style:font-name="Calibri3" style:font-name-asian="Calibri3" style:font-name-complex="Calibri3" style:font-size-complex="11pt"/>
    </style:style>
    <style:style style:name="P64" style:family="paragraph" style:parent-style-name="Standard">
      <style:paragraph-properties loext:contextual-spacing="false" fo:margin-top="0.106cm" fo:margin-bottom="0.106cm" style:snap-to-layout-grid="false"/>
      <style:text-properties style:font-name="Calibri3" style:font-name-asian="Calibri3" style:font-name-complex="Calibri3" style:font-size-complex="11pt"/>
    </style:style>
    <style:style style:name="P65" style:family="paragraph" style:parent-style-name="Standard">
      <style:paragraph-properties loext:contextual-spacing="false" fo:margin-top="0.106cm" fo:margin-bottom="0.106cm" style:snap-to-layout-grid="false"/>
      <style:text-properties style:font-name="Calibri3" fo:font-size="10pt" style:font-name-asian="Calibri3" style:font-size-asian="10pt" style:font-name-complex="Calibri3"/>
    </style:style>
    <style:style style:name="P66" style:family="paragraph" style:parent-style-name="Standard">
      <style:paragraph-properties loext:contextual-spacing="false" fo:margin-top="0.106cm" fo:margin-bottom="0.106cm"/>
    </style:style>
    <style:style style:name="P67" style:family="paragraph" style:parent-style-name="Standard_5f_Fett">
      <style:paragraph-properties loext:contextual-spacing="false" fo:margin-top="0.106cm" fo:margin-bottom="0.106cm"/>
    </style:style>
    <style:style style:name="P68" style:family="paragraph" style:parent-style-name="Standard_5f_Fett">
      <style:paragraph-properties loext:contextual-spacing="false" fo:margin-top="0.106cm" fo:margin-bottom="0.106cm"/>
      <style:text-properties style:font-name="Calibri3" style:font-name-complex="Calibri3"/>
    </style:style>
    <style:style style:name="P69" style:family="paragraph" style:parent-style-name="Standard">
      <style:paragraph-properties fo:margin-left="2.498cm" fo:margin-right="0cm" fo:text-align="justify" style:justify-single-word="false" fo:text-indent="-2.498cm" style:auto-text-indent="false"/>
    </style:style>
    <style:style style:name="P70" style:family="paragraph" style:parent-style-name="Standard">
      <style:paragraph-properties fo:text-align="justify" style:justify-single-word="false" fo:keep-together="always" fo:keep-with-next="always"/>
    </style:style>
    <style:style style:name="P71" style:family="paragraph" style:parent-style-name="Standard">
      <style:paragraph-properties fo:text-align="justify" style:justify-single-word="false" fo:keep-together="always" fo:keep-with-next="always"/>
      <style:text-properties style:text-underline-style="solid" style:text-underline-width="auto" style:text-underline-color="font-color"/>
    </style:style>
    <style:style style:name="P72" style:family="paragraph" style:parent-style-name="Standard">
      <style:paragraph-properties fo:text-align="justify" style:justify-single-word="false" fo:keep-together="always" fo:keep-with-next="always"/>
      <style:text-properties fo:font-weight="bold" style:font-weight-asian="bold" style:font-size-complex="10pt"/>
    </style:style>
    <style:style style:name="P73" style:family="paragraph" style:parent-style-name="Standard">
      <style:paragraph-properties fo:text-align="justify" style:justify-single-word="false" fo:keep-together="always" fo:keep-with-next="always"/>
      <style:text-properties style:font-size-complex="10pt"/>
    </style:style>
    <style:style style:name="P74" style:family="paragraph" style:parent-style-name="Standard">
      <style:paragraph-properties fo:margin-left="2.501cm" fo:margin-right="0cm" fo:text-align="justify" style:justify-single-word="false" fo:keep-together="always" fo:text-indent="-2.501cm" style:auto-text-indent="false" fo:keep-with-next="always"/>
    </style:style>
    <style:style style:name="P75" style:family="paragraph" style:parent-style-name="Standard">
      <style:paragraph-properties fo:margin-left="2.487cm" fo:margin-right="0cm" fo:text-align="justify" style:justify-single-word="false" fo:text-indent="-2.487cm" style:auto-text-indent="false"/>
    </style:style>
    <style:style style:name="P76" style:family="paragraph" style:parent-style-name="Standard">
      <style:paragraph-properties fo:margin-left="2.487cm" fo:margin-right="0cm" fo:text-align="justify" style:justify-single-word="false" fo:keep-together="always" fo:text-indent="-2.487cm" style:auto-text-indent="false" fo:keep-with-next="always"/>
    </style:style>
    <style:style style:name="P77" style:family="paragraph" style:parent-style-name="Standard">
      <style:paragraph-properties fo:margin-left="4.995cm" fo:margin-right="0cm" fo:text-align="justify" style:justify-single-word="false" fo:text-indent="-2.053cm" style:auto-text-indent="false"/>
    </style:style>
    <style:style style:name="P78" style:family="paragraph" style:parent-style-name="Ü_5f_Budget">
      <style:text-properties style:font-name="Calibri3" fo:font-size="11pt" style:font-size-asian="11pt" style:font-name-complex="Calibri3" style:font-size-complex="11pt"/>
    </style:style>
    <style:style style:name="P79" style:family="paragraph" style:parent-style-name="Ü_5f_Budget">
      <style:paragraph-properties>
        <style:tab-stops>
          <style:tab-stop style:position="2.803cm"/>
        </style:tab-stops>
      </style:paragraph-properties>
      <style:text-properties style:font-name="Calibri3" fo:font-size="11pt" style:font-size-asian="11pt" style:font-name-complex="Calibri3" style:font-size-complex="11pt"/>
    </style:style>
    <style:style style:name="P80" style:family="paragraph" style:parent-style-name="Standard_5f_Fett">
      <style:paragraph-properties loext:contextual-spacing="false" fo:margin-top="0.212cm" fo:margin-bottom="0.199cm"/>
      <style:text-properties style:font-name="Calibri3" style:font-name-complex="Calibri3"/>
    </style:style>
    <style:style style:name="P81" style:family="paragraph" style:parent-style-name="Title" style:master-page-name="Deckblatt">
      <style:paragraph-properties style:page-number="1"/>
      <style:text-properties style:font-name="Calibri3" fo:font-size="11pt" style:font-size-asian="11pt" style:font-name-complex="Arial1" style:font-size-complex="11pt"/>
    </style:style>
    <style:style style:name="P82" style:family="paragraph" style:parent-style-name="Standard" style:master-page-name="Modul_20_Querformat">
      <style:paragraph-properties style:line-spacing="0.011cm" style:page-number="auto" style:shadow="none"/>
      <style:text-properties fo:font-size="2pt" style:font-size-asian="2pt" style:font-size-complex="2pt"/>
    </style:style>
    <style:style style:name="P83" style:family="paragraph" style:parent-style-name="Standard" style:master-page-name="Modul_20_Querformat">
      <style:paragraph-properties style:page-number="auto"/>
      <style:text-properties fo:font-size="2pt" style:font-size-asian="2pt" style:font-size-complex="2pt"/>
    </style:style>
    <style:style style:name="P84" style:family="paragraph" style:parent-style-name="Standard" style:master-page-name="Modul_20_Querformat">
      <style:paragraph-properties style:line-spacing="0cm" style:page-number="auto"/>
      <style:text-properties fo:font-size="2pt" style:font-size-asian="2pt" style:font-size-complex="2pt"/>
    </style:style>
    <style:style style:name="P85" style:family="paragraph" style:parent-style-name="Standard">
      <style:text-properties fo:font-size="2pt" style:font-size-asian="2pt" style:font-size-complex="2pt"/>
    </style:style>
    <style:style style:name="P86" style:family="paragraph" style:parent-style-name="Standard" style:list-style-name="_33_0236249701">
      <style:paragraph-properties fo:margin-left="0.501cm" fo:margin-right="0cm" fo:text-indent="-0.501cm" style:auto-text-indent="false"/>
      <style:text-properties style:font-size-complex="10pt"/>
    </style:style>
    <style:style style:name="P87" style:family="paragraph" style:parent-style-name="Standard" style:list-style-name="_31_1872381831">
      <style:paragraph-properties fo:margin-left="0.501cm" fo:margin-right="0cm" fo:text-align="justify" style:justify-single-word="false" fo:text-indent="-0.501cm" style:auto-text-indent="false"/>
      <style:text-properties style:font-size-complex="10pt"/>
    </style:style>
    <style:style style:name="P88" style:family="paragraph" style:parent-style-name="Standard" style:list-style-name="WW8Num7">
      <style:paragraph-properties fo:margin-left="0.501cm" fo:margin-right="0cm" fo:text-align="justify" style:justify-single-word="false" fo:text-indent="-0.501cm" style:auto-text-indent="false"/>
      <style:text-properties style:font-size-complex="10pt"/>
    </style:style>
    <style:style style:name="P89" style:family="paragraph" style:parent-style-name="Standard">
      <style:paragraph-properties style:line-spacing="0.011cm" style:shadow="none"/>
      <style:text-properties fo:font-size="2pt" style:font-size-asian="2pt" style:font-size-complex="2pt"/>
    </style:style>
    <style:style style:name="P90" style:family="paragraph" style:parent-style-name="Standard" style:master-page-name="">
      <style:paragraph-properties style:page-number="auto" fo:padding="0cm" fo:border="none" style:shadow="none"/>
      <style:text-properties fo:font-size="2pt" style:font-size-asian="2pt" style:font-size-complex="2pt"/>
    </style:style>
    <style:style style:name="P91" style:family="paragraph" style:parent-style-name="Module_20_Überschrift_20_2">
      <style:text-properties fo:font-size="2pt" style:font-size-asian="2pt" style:font-size-complex="2pt"/>
    </style:style>
    <style:style style:name="T1" style:family="text">
      <style:text-properties fo:font-size="8pt" style:font-size-asian="8pt" style:font-size-complex="8pt"/>
    </style:style>
    <style:style style:name="T2" style:family="text">
      <style:text-properties style:font-name="Calibri3" style:font-name-complex="Calibri3"/>
    </style:style>
    <style:style style:name="T3" style:family="text">
      <style:text-properties style:font-name="Calibri3" fo:font-size="9pt" fo:font-weight="normal" style:font-size-asian="9pt" style:font-weight-asian="normal" style:font-name-complex="Calibri3" style:font-size-complex="9pt"/>
    </style:style>
    <style:style style:name="T4" style:family="text">
      <style:text-properties style:font-size-complex="10pt"/>
    </style:style>
    <style:style style:name="T5" style:family="text">
      <style:text-properties style:font-name-asian="Calibri" style:font-name-complex="Calibri"/>
    </style:style>
    <style:style style:name="Sect1" style:family="section">
      <style:section-properties childrens="@typ;Text;typ;ueberschriften;Text;Überschriften;freitext;Ressource;Text;" field1Item="keine Sortierung" field2Item="" field3Item="" xpathTokens="*;|;;|;;|;1;|;False#;#module;|;Berichte - Haushaltsplanung;|;Keine Beschreibung vorhanden;|;1;|;False#;#modul;|;Bericht: Texte mit/ohne Überschriften;|;Der Bericht enthält Texte aus der Textart TEXTEM/TEXTEO.;|;1;|;True" style:editable="false">
        <style:columns fo:column-count="1" fo:column-gap="0cm"/>
      </style:section-properties>
    </style:style>
    <style:style style:name="Sect2" style:family="section">
      <style:section-properties childrens="@typ;Text;typ;ueberschriften;Text;Überschriften;freitext;Ressource;Text;" datatypes="Text" field1Item="keine Sortierung" field2Item="" field3Item="" xpathTokens="*;|;;|;;|;1;|;False#;#module;|;Berichte - Haushaltsplanung;|;Keine Beschreibung vorhanden;|;1;|;False#;#modul;|;Bericht: Texte mit/ohne Überschriften;|;Der Bericht enthält Texte aus der Textart TEXTEM/TEXTEO.;|;1;|;True" style:editable="false">
        <style:columns fo:column-count="1" fo:column-gap="0cm"/>
      </style:section-properties>
    </style:style>
    <style:style style:name="Sect3" style:family="section">
      <style:section-properties style:editable="false">
        <style:columns fo:column-count="1" fo:column-gap="0cm"/>
      </style:section-properties>
    </style:style>
    <style:style style:name="Sect4" style:family="section">
      <style:section-properties childrens="nr;Text;Nummer;bezeichnung;Text;Bezeichnung;" datatypes="Text" field1Item="keine Sortierung" field2Item="" field3Item="" xpathTokens=".;|;;|;;|;1;|;False#;#ueberschriften;|;Überschriften;|;Keine Beschreibung vorhanden;|;1;|;False#;#uberschrift;|;Überschrift;|;Keine Beschreibung vorhanden;|;1;|;True" style:editable="false">
        <style:columns fo:column-count="1" fo:column-gap="0cm"/>
      </style:section-properties>
    </style:style>
    <style:style style:name="Sect5" style:family="section">
      <style:section-properties childrens="@typ;Text;typ;ueberschriften;Text;Überschriften;freitext;Ressource;Text;" datatypes="Text" expert="False" field1Item="keine Sortierung" field2Item="" field3Item="" xpathTokens="*;|;;|;;|;1;|;False#;#module;|;Berichte - Haushaltsplanung;|;Keine Beschreibung vorhanden;|;1;|;False#;#modul;|;Bericht: Texte mit/ohne Überschriften;|;Der Bericht enthält Texte aus der Textart TEXTEM/TEXTEO.;|;1;|;True" style:editable="false">
        <style:columns fo:column-count="1" fo:column-gap="0cm"/>
      </style:section-properties>
    </style:style>
    <style:style style:name="Sect6" style:family="section">
      <style:section-properties childrens="nr;Text;Nummer;bezeichnung;Text;Bezeichnung;" datatypes="Text" expert="False" field1Item="keine Sortierung" field2Item="" field3Item="" xpathTokens=".;|;;|;;|;1;|;False#;#ueberschriften;|;Überschriften;|;Keine Beschreibung vorhanden;|;1;|;False#;#uberschrift;|;Überschrift;|;Keine Beschreibung vorhanden;|;1;|;True" style:editable="false">
        <style:columns fo:column-count="1" fo:column-gap="0cm"/>
      </style:section-properties>
    </style:style>
    <style:style style:name="Sect7" style:family="section">
      <style:section-properties childrens="@typ;Text;typ;ueberschriften;Text;Überschriften;freitext;Ressource;Text;" datatypes="Ressource" expert="False" field1Item="keine Sortierung" field2Item="" field3Item="" xpathTokens="*;|;;|;;|;1;|;False#;#module;|;Berichte - Haushaltsplanung;|;Keine Beschreibung vorhanden;|;1;|;False#;#modul;|;Bericht: Texte mit/ohne Überschriften;|;Der Bericht enthält Texte aus der Textart TEXTEM/TEXTEO.;|;1;|;True" style:editable="false">
        <style:columns fo:column-count="1" fo:column-gap="0cm"/>
      </style:section-properties>
    </style:style>
    <style:style style:name="Sect8" style:family="section">
      <style:section-properties style:writing-mode="lr-tb" style:editable="false">
        <style:columns fo:column-count="1" fo:column-gap="0cm"/>
      </style:section-properties>
    </style:style>
    <style:style style:name="Sect9" style:family="section">
      <style:section-properties childrens="@page-break;Boolscher Wert;page-break;positionen;Text;Wertezeilen;freitext;Ressource;Text zur Investitionsmaßnahme;" datatypes="Text" field1Item="keine Sortierung" field2Item="" field3Item="" xpathTokens=".;|;;|;;|;1;|;False#;#investitionsmassnahmen;|;Investitionsmaßnahmen;|;Keine Beschreibung vorhanden;|;1;|;False#;#investitionsmassnahme;|;Investitionsmaßnahme;|;Keine Beschreibung vorhanden;|;1;|;True" style:editable="false">
        <style:columns fo:column-count="1" fo:column-gap="0cm"/>
      </style:section-properties>
    </style:style>
    <style:style style:name="Sect10" style:family="section">
      <style:section-properties childrens="@page-break;Boolscher Wert;page-break;positionen;Text;Wertezeilen;freitext;Ressource;Text zur Investitionsmaßnahme;" datatypes="Boolscher Wert" field1Item="keine Sortierung" field2Item="" field3Item="" xpathTokens=".;|;;|;;|;1;|;False#;#investitionsmassnahmen;|;Investitionsmaßnahmen;|;Keine Beschreibung vorhanden;|;1;|;False#;#investitionsmassnahme;|;Investitionsmaßnahme;|;Keine Beschreibung vorhanden;|;1;|;True" style:editable="false">
        <style:columns fo:column-count="1" fo:column-gap="0cm"/>
      </style:section-properties>
    </style:style>
    <style:style style:name="Sect11" style:family="section">
      <style:section-properties text:dont-balance-text-columns="true" style:writing-mode="lr-tb" style:editable="false">
        <style:columns fo:column-count="1" fo:column-gap="0cm"/>
      </style:section-properties>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Formatiertes Reporting\Referenzdatensatz\22012020_Q20 HHPL.XML" text:name="de.cit.printserver.xml.location"/>
        <text:user-field-decl office:value-type="string" office:string-value="ifp=http://xmlns.cit.de/intelliform/pages/annotation/1.0;asx=http://www.sap.com/abapxml;ifpo=http://xmlns.cit.de/intelliform/pages/options/1.0" text:name="de.cit.printserver.Document.Namespaces"/>
        <text:user-field-decl office:value-type="string" office:string-value="1.1" text:name="de.cit.printserver.Document.Version"/>
        <text:user-field-decl office:value-type="string" office:string-value="C:\Dokumente und Einstellungen\Blau\Eigene Dateien\HHPL_V1_V291.xml" text:name="de.cit.printserver.xml-data.location"/>
        <text:user-field-decl office:value-type="string" office:string-value="C:\Dokumente und Einstellungen\Blau\Desktop\test_Herne.pdf" text:name="de.cit.printserver.preview-target.location"/>
      </text:user-field-decls>
      <text:p text:style-name="P81"/>
      <text:section text:style-name="Sect1" text:name="Reports - Haushaltsplanung">
        <text:section text:style-name="Sect2" text:name="Report: Texte mit/ohne Überschriften">
          <table:table table:name="Table108" table:style-name="Table108">
            <table:table-column table:style-name="Table108.A"/>
            <table:table-column table:style-name="Table108.B"/>
            <table:table-column table:style-name="Table108.C"/>
            <table:table-column table:style-name="Table108.D"/>
            <table:table-column table:style-name="Table108.E"/>
            <table:table-row table:style-name="Table108.1">
              <table:table-cell table:style-name="Table108.A1" office:value-type="string">
                <text:p text:style-name="P18"/>
              </table:table-cell>
              <table:table-cell table:style-name="Table108.A1" table:number-columns-spanned="4" office:value-type="string">
                <text:p text:style-name="P19">Teilhaushalt Geschäftsbereich Arbeit, Soziales, Gesundheit und Wohnen</text:p>
              </table:table-cell>
              <table:covered-table-cell/>
              <table:covered-table-cell/>
              <table:covered-table-cell/>
            </table:table-row>
            <table:table-row table:style-name="Table108.1">
              <table:table-cell table:style-name="Table108.A1" office:value-type="string">
                <text:p text:style-name="P18"/>
              </table:table-cell>
              <table:table-cell table:style-name="Table108.A1" office:value-type="string">
                <text:p text:style-name="P18"/>
              </table:table-cell>
              <table:table-cell table:style-name="Table108.A1" office:value-type="string">
                <text:p text:style-name="P18"/>
              </table:table-cell>
              <table:table-cell table:style-name="Table108.A1" office:value-type="string">
                <text:p text:style-name="P18"/>
              </table:table-cell>
              <table:table-cell table:style-name="Table108.A1" office:value-type="string">
                <text:p text:style-name="P18"/>
              </table:table-cell>
            </table:table-row>
            <table:table-row table:style-name="Table108.1">
              <table:table-cell table:style-name="Table108.A1" office:value-type="string">
                <text:p text:style-name="P18"/>
              </table:table-cell>
              <table:table-cell table:style-name="Table108.A1" office:value-type="string">
                <text:p text:style-name="P18"/>
              </table:table-cell>
              <table:table-cell table:style-name="Table108.A1" office:value-type="string">
                <text:p text:style-name="P18"/>
              </table:table-cell>
              <table:table-cell table:style-name="Table108.A1" office:value-type="string">
                <text:p text:style-name="P18"/>
              </table:table-cell>
              <table:table-cell table:style-name="Table108.A1" office:value-type="string">
                <text:p text:style-name="P18"/>
              </table:table-cell>
            </table:table-row>
            <table:table-row table:style-name="Table108.1">
              <table:table-cell table:style-name="Table108.A1" office:value-type="string">
                <text:p text:style-name="P18"/>
              </table:table-cell>
              <table:table-cell table:style-name="Table108.A1" office:value-type="string">
                <text:p text:style-name="P18"/>
              </table:table-cell>
              <table:table-cell table:style-name="Table108.A1" office:value-type="string">
                <text:p text:style-name="P17">GBL5</text:p>
              </table:table-cell>
              <table:table-cell table:style-name="Table108.A1" office:value-type="string">
                <text:p text:style-name="P18"/>
              </table:table-cell>
              <table:table-cell table:style-name="Table108.A1" office:value-type="string">
                <text:p text:style-name="P17">Geschäftsbereichsleitung 5 </text:p>
              </table:table-cell>
            </table:table-row>
            <table:table-row table:style-name="Table108.1">
              <table:table-cell table:style-name="Table108.A1" office:value-type="string">
                <text:p text:style-name="P18"/>
              </table:table-cell>
              <table:table-cell table:style-name="Table108.A1" office:value-type="string">
                <text:p text:style-name="P18"/>
              </table:table-cell>
              <table:table-cell table:style-name="Table108.A1" table:number-columns-spanned="2" office:value-type="string">
                <text:p text:style-name="P17">A50</text:p>
              </table:table-cell>
              <table:covered-table-cell/>
              <table:table-cell table:style-name="Table108.A1" office:value-type="string">
                <text:p text:style-name="P17">Sozialamt</text:p>
              </table:table-cell>
            </table:table-row>
            <table:table-row table:style-name="Table108.1">
              <table:table-cell table:style-name="Table108.A1" office:value-type="string">
                <text:p text:style-name="P18"/>
              </table:table-cell>
              <table:table-cell table:style-name="Table108.A1" office:value-type="string">
                <text:p text:style-name="P18"/>
              </table:table-cell>
              <table:table-cell table:style-name="Table108.A1" office:value-type="string">
                <text:p text:style-name="P17">A53</text:p>
              </table:table-cell>
              <table:table-cell table:style-name="Table108.A1" office:value-type="string">
                <text:p text:style-name="P18"/>
              </table:table-cell>
              <table:table-cell table:style-name="Table108.A1" office:value-type="string">
                <text:p text:style-name="P17">Amt für Gesundheit und Prävention</text:p>
              </table:table-cell>
            </table:table-row>
            <table:table-row table:style-name="Table108.1">
              <table:table-cell table:style-name="Table108.A1" office:value-type="string">
                <text:p text:style-name="P18"/>
              </table:table-cell>
              <table:table-cell table:style-name="Table108.A1" office:value-type="string">
                <text:p text:style-name="P18"/>
              </table:table-cell>
              <table:table-cell table:style-name="Table108.A1" office:value-type="string">
                <text:p text:style-name="P18"/>
              </table:table-cell>
              <table:table-cell table:style-name="Table108.A1" office:value-type="string">
                <text:p text:style-name="P18"/>
              </table:table-cell>
              <table:table-cell table:style-name="Table108.A1" office:value-type="string">
                <text:p text:style-name="P18"/>
              </table:table-cell>
            </table:table-row>
          </table:table>
          <text:p text:style-name="P17"/>
        </text:section>
        <text:section text:style-name="Sect3" text:name="Bereich11">
          <text:p text:style-name="Standard"/>
        </text:section>
        <text:section text:style-name="Sect2" text:name="Report: Teilergebnishaushalt">
          <text:p text:style-name="P84"/>
          <text:section text:style-name="Sect4" text:name="Überschriften Modul Teilergebnishaushalt">
            <text:section text:style-name="Sect4" text:name="Überschriften 2 Modul Teilergebnishaushalt">
              <text:p text:style-name="Module_20_Überschrift_20_2">THH_GB5<text:tab/>GB5 Arbeit,Soziales,Gesundheit u. Wohnen</text:p>
            </text:section>
          </text:section>
          <text:p text:style-name="Standard"/>
          <table:table table:name="Werte_ERGHHT" table:style-name="Werte_5f_ERGHHT">
            <table:table-column table:style-name="Werte_5f_ERGHHT.A"/>
            <table:table-column table:style-name="Werte_5f_ERGHHT.B"/>
            <table:table-column table:style-name="Werte_5f_ERGHHT.C"/>
            <table:table-column table:style-name="Werte_5f_ERGHHT.D"/>
            <table:table-column table:style-name="Werte_5f_ERGHHT.E"/>
            <table:table-column table:style-name="Werte_5f_ERGHHT.F"/>
            <table:table-column table:style-name="Werte_5f_ERGHHT.G" table:number-columns-repeated="2"/>
            <table:table-column table:style-name="Werte_5f_ERGHHT.F"/>
            <table:table-column table:style-name="Werte_5f_ERGHHT.G" table:number-columns-repeated="2"/>
            <table:table-column table:style-name="Werte_5f_ERGHHT.L"/>
            <table:table-header-rows>
              <table:table-row table:style-name="Werte_5f_ERGHHT.1">
                <table:table-cell table:style-name="Werte_5f_ERGHHT.A1" table:number-rows-spanned="2" table:number-columns-spanned="3" office:value-type="string">
                  <text:p text:style-name="Module_20_Tabellen_20_Überschrift">Teilergebnishaushalt</text:p>
                  <text:p text:style-name="Module_20_Tabellen_20_Überschrift">Ertrags- und Aufwandsarten</text:p>
                  <text:p text:style-name="Module_20_Tabellen_20_Überschrift"/>
                </table:table-cell>
                <table:covered-table-cell/>
                <table:covered-table-cell/>
                <table:table-cell table:style-name="Werte_5f_ERGHHT.D1" office:value-type="string">
                  <text:p text:style-name="Module_20_Tabellen_20_Überschrift">Ergebnis </text:p>
                  <text:p text:style-name="Module_20_Tabellen_20_Überschrift">2021</text:p>
                  <text:p text:style-name="Module_20_Tabellen_20_Überschrift"/>
                </table:table-cell>
                <table:table-cell table:style-name="Werte_5f_ERGHHT.D1" office:value-type="string">
                  <text:p text:style-name="P36">Übertragene Ermächtigungen aus 2021</text:p>
                </table:table-cell>
                <table:table-cell table:style-name="Werte_5f_ERGHHT.D1" office:value-type="string">
                  <text:p text:style-name="P35">Ansatz</text:p>
                  <text:p text:style-name="P16">2022</text:p>
                </table:table-cell>
                <table:table-cell table:style-name="Werte_5f_ERGHHT.G1" office:value-type="date" office:date-value="1899-12-30">
                  <text:p text:style-name="P34">Fortgeschrie-bener Ansatz</text:p>
                  <text:p text:style-name="P34">2022</text:p>
                  <text:p text:style-name="P34">Stand: <text:s/></text:p>
                  <text:p text:style-name="P34">30.06.2022</text:p>
                </table:table-cell>
                <table:table-cell table:style-name="Werte_5f_ERGHHT.H1" office:value-type="string">
                  <text:p text:style-name="Module_20_Tabellen_20_Überschrift">Ansatz</text:p>
                  <text:p text:style-name="Module_20_Tabellen_20_Überschrift">2023</text:p>
                  <text:p text:style-name="Module_20_Tabellen_20_Überschrift"/>
                </table:table-cell>
                <table:table-cell table:style-name="Werte_5f_ERGHHT.H1" office:value-type="string">
                  <text:p text:style-name="Module_20_Tabellen_20_Überschrift">Ansatz</text:p>
                  <text:p text:style-name="Module_20_Tabellen_20_Überschrift">2024</text:p>
                  <text:p text:style-name="Module_20_Tabellen_20_Überschrift"/>
                </table:table-cell>
                <table:table-cell table:style-name="Werte_5f_ERGHHT.D1" office:value-type="string">
                  <text:p text:style-name="Module_20_Tabellen_20_Überschrift">Ansatz</text:p>
                  <text:p text:style-name="Module_20_Tabellen_20_Überschrift">2025</text:p>
                  <text:p text:style-name="Module_20_Tabellen_20_Überschrift"/>
                </table:table-cell>
                <table:table-cell table:style-name="Werte_5f_ERGHHT.D1" office:value-type="string">
                  <text:p text:style-name="Module_20_Tabellen_20_Überschrift">Ansatz</text:p>
                  <text:p text:style-name="Module_20_Tabellen_20_Überschrift">2026</text:p>
                  <text:p text:style-name="Module_20_Tabellen_20_Überschrift"/>
                </table:table-cell>
                <table:table-cell table:style-name="Werte_5f_ERGHHT.L1" office:value-type="string">
                  <text:p text:style-name="Module_20_Tabellen_20_Überschrift">Ansatz</text:p>
                  <text:p text:style-name="Module_20_Tabellen_20_Überschrift">2027</text:p>
                  <text:p text:style-name="Module_20_Tabellen_20_Überschrift"/>
                </table:table-cell>
              </table:table-row>
              <table:table-row table:style-name="Werte_5f_ERGHHT.1">
                <table:covered-table-cell/>
                <table:covered-table-cell/>
                <table:covered-table-cell/>
                <table:table-cell table:style-name="Werte_5f_ERGHHT.D2" table:number-columns-spanned="9" office:value-type="string">
                  <text:p text:style-name="Module_20_Tabellen_20_Überschrift">EUR</text:p>
                </table:table-cell>
                <table:covered-table-cell/>
                <table:covered-table-cell/>
                <table:covered-table-cell/>
                <table:covered-table-cell/>
                <table:covered-table-cell/>
                <table:covered-table-cell/>
                <table:covered-table-cell/>
                <table:covered-table-cell/>
              </table:table-row>
              <table:table-row table:style-name="Werte_5f_ERGHHT.3">
                <table:table-cell table:style-name="Werte_5f_ERGHHT.A3" office:value-type="string">
                  <text:p text:style-name="Module_20_Tabellen_20_Überschrift">1</text:p>
                </table:table-cell>
                <table:table-cell table:style-name="Werte_5f_ERGHHT.A3" table:number-columns-spanned="2" office:value-type="string">
                  <text:p text:style-name="Module_20_Tabellen_20_Überschrift">2</text:p>
                </table:table-cell>
                <table:covered-table-cell/>
                <table:table-cell table:style-name="Werte_5f_ERGHHT.A3" office:value-type="string">
                  <text:p text:style-name="Module_20_Tabellen_20_Überschrift">3</text:p>
                </table:table-cell>
                <table:table-cell table:style-name="Werte_5f_ERGHHT.E3" office:value-type="float" office:value="4">
                  <text:p text:style-name="Module_20_Tabellen_20_Überschrift">4</text:p>
                </table:table-cell>
                <table:table-cell table:style-name="Werte_5f_ERGHHT.E3" office:value-type="float" office:value="5">
                  <text:p text:style-name="Module_20_Tabellen_20_Überschrift">5</text:p>
                </table:table-cell>
                <table:table-cell table:style-name="Werte_5f_ERGHHT.E3" office:value-type="float" office:value="6">
                  <text:p text:style-name="Module_20_Tabellen_20_Überschrift">6</text:p>
                </table:table-cell>
                <table:table-cell table:style-name="Werte_5f_ERGHHT.H3" office:value-type="float" office:value="7">
                  <text:p text:style-name="Module_20_Tabellen_20_Überschrift">7</text:p>
                </table:table-cell>
                <table:table-cell table:style-name="Werte_5f_ERGHHT.H3" office:value-type="float" office:value="8">
                  <text:p text:style-name="Module_20_Tabellen_20_Überschrift">8</text:p>
                </table:table-cell>
                <table:table-cell table:style-name="Werte_5f_ERGHHT.E3" office:value-type="float" office:value="9">
                  <text:p text:style-name="Module_20_Tabellen_20_Überschrift">9</text:p>
                </table:table-cell>
                <table:table-cell table:style-name="Werte_5f_ERGHHT.E3" office:value-type="float" office:value="10">
                  <text:p text:style-name="Module_20_Tabellen_20_Überschrift">10</text:p>
                </table:table-cell>
                <table:table-cell table:style-name="Werte_5f_ERGHHT.L3" office:value-type="float" office:value="11">
                  <text:p text:style-name="Module_20_Tabellen_20_Überschrift">11</text:p>
                </table:table-cell>
              </table:table-row>
            </table:table-header-rows>
            <table:table-row table:style-name="Werte_5f_ERGHHT.3">
              <table:table-cell table:style-name="Werte_5f_ERGHHT.A4" office:value-type="string">
                <text:p text:style-name="P7">1.1</text:p>
              </table:table-cell>
              <table:table-cell table:style-name="Werte_5f_ERGHHT.A3" office:value-type="string">
                <text:p text:style-name="P7"/>
              </table:table-cell>
              <table:table-cell table:style-name="Werte_5f_ERGHHT.C4" office:value-type="string">
                <text:p text:style-name="Module_20_Tabellen_20_Inhalt">Steuern und ähnliche Abgaben nach Arten</text:p>
              </table:table-cell>
              <table:table-cell table:style-name="Werte_5f_ERGHHT.A4" office:value-type="string">
                <text:p text:style-name="P6">34.891.178</text:p>
              </table:table-cell>
              <table:table-cell table:style-name="Werte_5f_ERGHHT.E4" office:value-type="float" office:value="0">
                <text:p text:style-name="P9">0</text:p>
              </table:table-cell>
              <table:table-cell table:style-name="Werte_5f_ERGHHT.E4" office:value-type="float" office:value="0">
                <text:p text:style-name="P9">31.265.600</text:p>
              </table:table-cell>
              <table:table-cell table:style-name="Werte_5f_ERGHHT.E4" office:value-type="float" office:value="0">
                <text:p text:style-name="P6">31.700.600</text:p>
              </table:table-cell>
              <table:table-cell table:style-name="Werte_5f_ERGHHT.H4" office:value-type="string">
                <text:p text:style-name="P6">28.446.000</text:p>
              </table:table-cell>
              <table:table-cell table:style-name="Werte_5f_ERGHHT.H4" office:value-type="string">
                <text:p text:style-name="P6">28.046.000</text:p>
              </table:table-cell>
              <table:table-cell table:style-name="Werte_5f_ERGHHT.A4" office:value-type="string">
                <text:p text:style-name="P6">28.046.000</text:p>
              </table:table-cell>
              <table:table-cell table:style-name="Werte_5f_ERGHHT.A4" office:value-type="string">
                <text:p text:style-name="P6">28.046.000</text:p>
              </table:table-cell>
              <table:table-cell table:style-name="Werte_5f_ERGHHT.L4" office:value-type="string">
                <text:p text:style-name="P6">28.046.000</text:p>
              </table:table-cell>
            </table:table-row>
            <table:table-row table:style-name="Werte_5f_ERGHHT.3">
              <table:table-cell table:style-name="Werte_5f_ERGHHT.A4" office:value-type="string">
                <text:p text:style-name="P7">1.2</text:p>
              </table:table-cell>
              <table:table-cell table:style-name="Werte_5f_ERGHHT.A3" office:value-type="string">
                <text:p text:style-name="P7">+</text:p>
              </table:table-cell>
              <table:table-cell table:style-name="Werte_5f_ERGHHT.C4" office:value-type="string">
                <text:p text:style-name="Module_20_Tabellen_20_Inhalt">Zuweisungen und Umlagen nach Arten sowie aufgelöste Sonderposten</text:p>
              </table:table-cell>
              <table:table-cell table:style-name="Werte_5f_ERGHHT.A4" office:value-type="string">
                <text:p text:style-name="P6">78.567.041</text:p>
              </table:table-cell>
              <table:table-cell table:style-name="Werte_5f_ERGHHT.E4" office:value-type="float" office:value="0">
                <text:p text:style-name="P9">0</text:p>
              </table:table-cell>
              <table:table-cell table:style-name="Werte_5f_ERGHHT.E4" office:value-type="float" office:value="0">
                <text:p text:style-name="P9">82.018.022</text:p>
              </table:table-cell>
              <table:table-cell table:style-name="Werte_5f_ERGHHT.E4" office:value-type="float" office:value="0">
                <text:p text:style-name="P6">82.018.022</text:p>
              </table:table-cell>
              <table:table-cell table:style-name="Werte_5f_ERGHHT.H4" office:value-type="string">
                <text:p text:style-name="P6">85.958.715</text:p>
              </table:table-cell>
              <table:table-cell table:style-name="Werte_5f_ERGHHT.H4" office:value-type="string">
                <text:p text:style-name="P6">75.969.481</text:p>
              </table:table-cell>
              <table:table-cell table:style-name="Werte_5f_ERGHHT.A4" office:value-type="string">
                <text:p text:style-name="P6">75.954.543</text:p>
              </table:table-cell>
              <table:table-cell table:style-name="Werte_5f_ERGHHT.A4" office:value-type="string">
                <text:p text:style-name="P6">75.951.968</text:p>
              </table:table-cell>
              <table:table-cell table:style-name="Werte_5f_ERGHHT.L4" office:value-type="string">
                <text:p text:style-name="P6">75.951.721</text:p>
              </table:table-cell>
            </table:table-row>
            <table:table-row table:style-name="Werte_5f_ERGHHT.3">
              <table:table-cell table:style-name="Werte_5f_ERGHHT.A4" office:value-type="string">
                <text:p text:style-name="P7"/>
              </table:table-cell>
              <table:table-cell table:style-name="Werte_5f_ERGHHT.A3" office:value-type="string">
                <text:p text:style-name="P7"/>
              </table:table-cell>
              <table:table-cell table:style-name="Werte_5f_ERGHHT.C4" office:value-type="string">
                <text:p text:style-name="Module_20_Tabellen_20_Inhalt">darunter:</text:p>
              </table:table-cell>
              <table:table-cell table:style-name="Werte_5f_ERGHHT.A4" office:value-type="string">
                <text:p text:style-name="P6"/>
              </table:table-cell>
              <table:table-cell table:style-name="Werte_5f_ERGHHT.A4" office:value-type="string">
                <text:p text:style-name="P6"/>
              </table:table-cell>
              <table:table-cell table:style-name="Werte_5f_ERGHHT.A4" office:value-type="string">
                <text:p text:style-name="P6"/>
              </table:table-cell>
              <table:table-cell table:style-name="Werte_5f_ERGHHT.A4" office:value-type="string">
                <text:p text:style-name="P6"/>
              </table:table-cell>
              <table:table-cell table:style-name="Werte_5f_ERGHHT.H4" office:value-type="string">
                <text:p text:style-name="P6"/>
              </table:table-cell>
              <table:table-cell table:style-name="Werte_5f_ERGHHT.H4" office:value-type="string">
                <text:p text:style-name="P6"/>
              </table:table-cell>
              <table:table-cell table:style-name="Werte_5f_ERGHHT.A4" office:value-type="string">
                <text:p text:style-name="P6"/>
              </table:table-cell>
              <table:table-cell table:style-name="Werte_5f_ERGHHT.A4" office:value-type="string">
                <text:p text:style-name="P6"/>
              </table:table-cell>
              <table:table-cell table:style-name="Werte_5f_ERGHHT.L4" office:value-type="string">
                <text:p text:style-name="P6"/>
              </table:table-cell>
            </table:table-row>
            <table:table-row table:style-name="Werte_5f_ERGHHT.3">
              <table:table-cell table:style-name="Werte_5f_ERGHHT.A4" office:value-type="string">
                <text:p text:style-name="P7"/>
              </table:table-cell>
              <table:table-cell table:style-name="Werte_5f_ERGHHT.A3" office:value-type="string">
                <text:p text:style-name="P7"/>
              </table:table-cell>
              <table:table-cell table:style-name="Werte_5f_ERGHHT.C4" office:value-type="string">
                <text:p text:style-name="Module_20_Tabellen_20_Inhalt">Umlagen</text:p>
              </table:table-cell>
              <table:table-cell table:style-name="Werte_5f_ERGHHT.A4" office:value-type="string">
                <text:p text:style-name="P6">0</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able:table-row table:style-name="Werte_5f_ERGHHT.3">
              <table:table-cell table:style-name="Werte_5f_ERGHHT.A4" office:value-type="string">
                <text:p text:style-name="P7"/>
              </table:table-cell>
              <table:table-cell table:style-name="Werte_5f_ERGHHT.A3" office:value-type="string">
                <text:p text:style-name="P7"/>
              </table:table-cell>
              <table:table-cell table:style-name="Werte_5f_ERGHHT.C4" office:value-type="string">
                <text:p text:style-name="Module_20_Tabellen_20_Inhalt">aufgelöste Sonderposten</text:p>
              </table:table-cell>
              <table:table-cell table:style-name="Werte_5f_ERGHHT.A4" office:value-type="string">
                <text:p text:style-name="P6">29.891</text:p>
              </table:table-cell>
              <table:table-cell table:style-name="Werte_5f_ERGHHT.E4" office:value-type="float" office:value="0">
                <text:p text:style-name="P9">0</text:p>
              </table:table-cell>
              <table:table-cell table:style-name="Werte_5f_ERGHHT.E4" office:value-type="float" office:value="0">
                <text:p text:style-name="P9">26.672</text:p>
              </table:table-cell>
              <table:table-cell table:style-name="Werte_5f_ERGHHT.E4" office:value-type="float" office:value="0">
                <text:p text:style-name="P6">26.672</text:p>
              </table:table-cell>
              <table:table-cell table:style-name="Werte_5f_ERGHHT.H4" office:value-type="string">
                <text:p text:style-name="P6">20.265</text:p>
              </table:table-cell>
              <table:table-cell table:style-name="Werte_5f_ERGHHT.H4" office:value-type="string">
                <text:p text:style-name="P6">18.481</text:p>
              </table:table-cell>
              <table:table-cell table:style-name="Werte_5f_ERGHHT.A4" office:value-type="string">
                <text:p text:style-name="P6">3.543</text:p>
              </table:table-cell>
              <table:table-cell table:style-name="Werte_5f_ERGHHT.A4" office:value-type="string">
                <text:p text:style-name="P6">968</text:p>
              </table:table-cell>
              <table:table-cell table:style-name="Werte_5f_ERGHHT.L4" office:value-type="string">
                <text:p text:style-name="P6">721</text:p>
              </table:table-cell>
            </table:table-row>
            <table:table-row table:style-name="Werte_5f_ERGHHT.3">
              <table:table-cell table:style-name="Werte_5f_ERGHHT.A4" office:value-type="string">
                <text:p text:style-name="P7">1.3</text:p>
              </table:table-cell>
              <table:table-cell table:style-name="Werte_5f_ERGHHT.A3" office:value-type="string">
                <text:p text:style-name="P7">+</text:p>
              </table:table-cell>
              <table:table-cell table:style-name="Werte_5f_ERGHHT.C4" office:value-type="string">
                <text:p text:style-name="Module_20_Tabellen_20_Inhalt">sonstige Transfererträge</text:p>
              </table:table-cell>
              <table:table-cell table:style-name="Werte_5f_ERGHHT.A4" office:value-type="string">
                <text:p text:style-name="P6">3.641.959</text:p>
              </table:table-cell>
              <table:table-cell table:style-name="Werte_5f_ERGHHT.E4" office:value-type="float" office:value="0">
                <text:p text:style-name="P9">0</text:p>
              </table:table-cell>
              <table:table-cell table:style-name="Werte_5f_ERGHHT.E4" office:value-type="float" office:value="0">
                <text:p text:style-name="P9">2.980.000</text:p>
              </table:table-cell>
              <table:table-cell table:style-name="Werte_5f_ERGHHT.E4" office:value-type="float" office:value="0">
                <text:p text:style-name="P6">2.980.000</text:p>
              </table:table-cell>
              <table:table-cell table:style-name="Werte_5f_ERGHHT.H4" office:value-type="string">
                <text:p text:style-name="P6">5.288.140</text:p>
              </table:table-cell>
              <table:table-cell table:style-name="Werte_5f_ERGHHT.H4" office:value-type="string">
                <text:p text:style-name="P6">5.288.140</text:p>
              </table:table-cell>
              <table:table-cell table:style-name="Werte_5f_ERGHHT.A4" office:value-type="string">
                <text:p text:style-name="P6">5.288.140</text:p>
              </table:table-cell>
              <table:table-cell table:style-name="Werte_5f_ERGHHT.A4" office:value-type="string">
                <text:p text:style-name="P6">5.288.140</text:p>
              </table:table-cell>
              <table:table-cell table:style-name="Werte_5f_ERGHHT.L4" office:value-type="string">
                <text:p text:style-name="P6">5.288.140</text:p>
              </table:table-cell>
            </table:table-row>
            <table:table-row table:style-name="Werte_5f_ERGHHT.3">
              <table:table-cell table:style-name="Werte_5f_ERGHHT.A4" office:value-type="string">
                <text:p text:style-name="P7">1.4</text:p>
              </table:table-cell>
              <table:table-cell table:style-name="Werte_5f_ERGHHT.A3" office:value-type="string">
                <text:p text:style-name="P7">+</text:p>
              </table:table-cell>
              <table:table-cell table:style-name="Werte_5f_ERGHHT.C4" office:value-type="string">
                <text:p text:style-name="Module_20_Tabellen_20_Inhalt">öffentlich-rechtliche Leistungsentgelte</text:p>
              </table:table-cell>
              <table:table-cell table:style-name="Werte_5f_ERGHHT.A4" office:value-type="string">
                <text:p text:style-name="P6">4.389.562</text:p>
              </table:table-cell>
              <table:table-cell table:style-name="Werte_5f_ERGHHT.E4" office:value-type="float" office:value="0">
                <text:p text:style-name="P9">0</text:p>
              </table:table-cell>
              <table:table-cell table:style-name="Werte_5f_ERGHHT.E4" office:value-type="float" office:value="0">
                <text:p text:style-name="P9">4.007.000</text:p>
              </table:table-cell>
              <table:table-cell table:style-name="Werte_5f_ERGHHT.E4" office:value-type="float" office:value="0">
                <text:p text:style-name="P6">4.007.000</text:p>
              </table:table-cell>
              <table:table-cell table:style-name="Werte_5f_ERGHHT.H4" office:value-type="string">
                <text:p text:style-name="P6">10.411.800</text:p>
              </table:table-cell>
              <table:table-cell table:style-name="Werte_5f_ERGHHT.H4" office:value-type="string">
                <text:p text:style-name="P6">10.571.800</text:p>
              </table:table-cell>
              <table:table-cell table:style-name="Werte_5f_ERGHHT.A4" office:value-type="string">
                <text:p text:style-name="P6">5.071.800</text:p>
              </table:table-cell>
              <table:table-cell table:style-name="Werte_5f_ERGHHT.A4" office:value-type="string">
                <text:p text:style-name="P6">5.071.800</text:p>
              </table:table-cell>
              <table:table-cell table:style-name="Werte_5f_ERGHHT.L4" office:value-type="string">
                <text:p text:style-name="P6">5.071.800</text:p>
              </table:table-cell>
            </table:table-row>
            <table:table-row table:style-name="Werte_5f_ERGHHT.3">
              <table:table-cell table:style-name="Werte_5f_ERGHHT.A4" office:value-type="string">
                <text:p text:style-name="P7">1.5</text:p>
              </table:table-cell>
              <table:table-cell table:style-name="Werte_5f_ERGHHT.A3" office:value-type="string">
                <text:p text:style-name="P7">+</text:p>
              </table:table-cell>
              <table:table-cell table:style-name="Werte_5f_ERGHHT.C4" office:value-type="string">
                <text:p text:style-name="Module_20_Tabellen_20_Inhalt">privatrechtliche Leistungsentgelte</text:p>
              </table:table-cell>
              <table:table-cell table:style-name="Werte_5f_ERGHHT.A4" office:value-type="string">
                <text:p text:style-name="P6">110.604</text:p>
              </table:table-cell>
              <table:table-cell table:style-name="Werte_5f_ERGHHT.E4" office:value-type="float" office:value="0">
                <text:p text:style-name="P9">0</text:p>
              </table:table-cell>
              <table:table-cell table:style-name="Werte_5f_ERGHHT.E4" office:value-type="float" office:value="0">
                <text:p text:style-name="P9">301.500</text:p>
              </table:table-cell>
              <table:table-cell table:style-name="Werte_5f_ERGHHT.E4" office:value-type="float" office:value="0">
                <text:p text:style-name="P6">301.500</text:p>
              </table:table-cell>
              <table:table-cell table:style-name="Werte_5f_ERGHHT.H4" office:value-type="string">
                <text:p text:style-name="P6">213.150</text:p>
              </table:table-cell>
              <table:table-cell table:style-name="Werte_5f_ERGHHT.H4" office:value-type="string">
                <text:p text:style-name="P6">213.150</text:p>
              </table:table-cell>
              <table:table-cell table:style-name="Werte_5f_ERGHHT.A4" office:value-type="string">
                <text:p text:style-name="P6">213.150</text:p>
              </table:table-cell>
              <table:table-cell table:style-name="Werte_5f_ERGHHT.A4" office:value-type="string">
                <text:p text:style-name="P6">213.150</text:p>
              </table:table-cell>
              <table:table-cell table:style-name="Werte_5f_ERGHHT.L4" office:value-type="string">
                <text:p text:style-name="P6">213.150</text:p>
              </table:table-cell>
            </table:table-row>
            <table:table-row table:style-name="Werte_5f_ERGHHT.3">
              <table:table-cell table:style-name="Werte_5f_ERGHHT.A4" office:value-type="string">
                <text:p text:style-name="P7">1.6</text:p>
              </table:table-cell>
              <table:table-cell table:style-name="Werte_5f_ERGHHT.A3" office:value-type="string">
                <text:p text:style-name="P7">+</text:p>
              </table:table-cell>
              <table:table-cell table:style-name="Werte_5f_ERGHHT.C4" office:value-type="string">
                <text:p text:style-name="Module_20_Tabellen_20_Inhalt">Kostenerstattungen und Kostenumlagen</text:p>
              </table:table-cell>
              <table:table-cell table:style-name="Werte_5f_ERGHHT.A4" office:value-type="string">
                <text:p text:style-name="P6">68.137.727</text:p>
              </table:table-cell>
              <table:table-cell table:style-name="Werte_5f_ERGHHT.E4" office:value-type="float" office:value="0">
                <text:p text:style-name="P9">0</text:p>
              </table:table-cell>
              <table:table-cell table:style-name="Werte_5f_ERGHHT.E4" office:value-type="float" office:value="0">
                <text:p text:style-name="P9">69.819.500</text:p>
              </table:table-cell>
              <table:table-cell table:style-name="Werte_5f_ERGHHT.E4" office:value-type="float" office:value="0">
                <text:p text:style-name="P6">85.331.670</text:p>
              </table:table-cell>
              <table:table-cell table:style-name="Werte_5f_ERGHHT.H4" office:value-type="string">
                <text:p text:style-name="P6">92.937.950</text:p>
              </table:table-cell>
              <table:table-cell table:style-name="Werte_5f_ERGHHT.H4" office:value-type="string">
                <text:p text:style-name="P6">94.728.350</text:p>
              </table:table-cell>
              <table:table-cell table:style-name="Werte_5f_ERGHHT.A4" office:value-type="string">
                <text:p text:style-name="P6">94.728.350</text:p>
              </table:table-cell>
              <table:table-cell table:style-name="Werte_5f_ERGHHT.A4" office:value-type="string">
                <text:p text:style-name="P6">94.728.350</text:p>
              </table:table-cell>
              <table:table-cell table:style-name="Werte_5f_ERGHHT.L4" office:value-type="string">
                <text:p text:style-name="P6">94.728.350</text:p>
              </table:table-cell>
            </table:table-row>
            <table:table-row table:style-name="Werte_5f_ERGHHT.3">
              <table:table-cell table:style-name="Werte_5f_ERGHHT.A4" office:value-type="string">
                <text:p text:style-name="P7">1.7</text:p>
              </table:table-cell>
              <table:table-cell table:style-name="Werte_5f_ERGHHT.A3" office:value-type="string">
                <text:p text:style-name="P7">+</text:p>
              </table:table-cell>
              <table:table-cell table:style-name="Werte_5f_ERGHHT.C4" office:value-type="string">
                <text:p text:style-name="Module_20_Tabellen_20_Inhalt">Zinsen und sonstige Finanzerträge</text:p>
              </table:table-cell>
              <table:table-cell table:style-name="Werte_5f_ERGHHT.A4" office:value-type="string">
                <text:p text:style-name="P6">0</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able:table-row table:style-name="Werte_5f_ERGHHT.3">
              <table:table-cell table:style-name="Werte_5f_ERGHHT.A4" office:value-type="string">
                <text:p text:style-name="P7">1.8</text:p>
              </table:table-cell>
              <table:table-cell table:style-name="Werte_5f_ERGHHT.A3" office:value-type="string">
                <text:p text:style-name="P7">+/-</text:p>
              </table:table-cell>
              <table:table-cell table:style-name="Werte_5f_ERGHHT.C4" office:value-type="string">
                <text:p text:style-name="Module_20_Tabellen_20_Inhalt">aktivierte Eigenleistungen und Bestandsveränderungen</text:p>
              </table:table-cell>
              <table:table-cell table:style-name="Werte_5f_ERGHHT.A4" office:value-type="string">
                <text:p text:style-name="P6">0</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able:table-row table:style-name="Werte_5f_ERGHHT.3">
              <table:table-cell table:style-name="Werte_5f_ERGHHT.A4" office:value-type="string">
                <text:p text:style-name="P7">1.9</text:p>
              </table:table-cell>
              <table:table-cell table:style-name="Werte_5f_ERGHHT.A3" office:value-type="string">
                <text:p text:style-name="P7">+</text:p>
              </table:table-cell>
              <table:table-cell table:style-name="Werte_5f_ERGHHT.C4" office:value-type="string">
                <text:p text:style-name="Module_20_Tabellen_20_Inhalt">sonstige ordentliche Erträge</text:p>
              </table:table-cell>
              <table:table-cell table:style-name="Werte_5f_ERGHHT.A4" office:value-type="string">
                <text:p text:style-name="P6">507.915</text:p>
              </table:table-cell>
              <table:table-cell table:style-name="Werte_5f_ERGHHT.E4" office:value-type="float" office:value="0">
                <text:p text:style-name="P9">0</text:p>
              </table:table-cell>
              <table:table-cell table:style-name="Werte_5f_ERGHHT.E4" office:value-type="float" office:value="0">
                <text:p text:style-name="P9">20.000</text:p>
              </table:table-cell>
              <table:table-cell table:style-name="Werte_5f_ERGHHT.E4" office:value-type="float" office:value="0">
                <text:p text:style-name="P6">20.000</text:p>
              </table:table-cell>
              <table:table-cell table:style-name="Werte_5f_ERGHHT.H4" office:value-type="string">
                <text:p text:style-name="P6">20.000</text:p>
              </table:table-cell>
              <table:table-cell table:style-name="Werte_5f_ERGHHT.H4" office:value-type="string">
                <text:p text:style-name="P6">20.000</text:p>
              </table:table-cell>
              <table:table-cell table:style-name="Werte_5f_ERGHHT.A4" office:value-type="string">
                <text:p text:style-name="P6">20.000</text:p>
              </table:table-cell>
              <table:table-cell table:style-name="Werte_5f_ERGHHT.A4" office:value-type="string">
                <text:p text:style-name="P6">20.000</text:p>
              </table:table-cell>
              <table:table-cell table:style-name="Werte_5f_ERGHHT.L4" office:value-type="string">
                <text:p text:style-name="P6">20.000</text:p>
              </table:table-cell>
            </table:table-row>
            <table:table-row table:style-name="Werte_5f_ERGHHT.3">
              <table:table-cell table:style-name="Werte_5f_ERGHHT.A4" office:value-type="string">
                <text:p text:style-name="P7"/>
              </table:table-cell>
              <table:table-cell table:style-name="Werte_5f_ERGHHT.A3" office:value-type="string">
                <text:p text:style-name="P7"/>
              </table:table-cell>
              <table:table-cell table:style-name="Werte_5f_ERGHHT.C4" office:value-type="string">
                <text:p text:style-name="Module_20_Tabellen_20_Inhalt">darunter: Ertrag aus Zuschreibungen Finanzanlagen</text:p>
              </table:table-cell>
              <table:table-cell table:style-name="Werte_5f_ERGHHT.A4" office:value-type="string">
                <text:p text:style-name="P6">0</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able:table-row table:style-name="Werte_5f_ERGHHT.3">
              <table:table-cell table:style-name="Werte_5f_ERGHHT.A17" office:value-type="string">
                <text:p text:style-name="P12">2</text:p>
              </table:table-cell>
              <table:table-cell table:style-name="Werte_5f_ERGHHT.A17" office:value-type="string">
                <text:p text:style-name="P12">=</text:p>
              </table:table-cell>
              <table:table-cell table:style-name="Werte_5f_ERGHHT.C17" office:value-type="string">
                <text:p text:style-name="Module_20_Tabellen_20_Summenzeile">anteilige ordentliche Erträge</text:p>
              </table:table-cell>
              <table:table-cell table:style-name="Werte_5f_ERGHHT.A17" office:value-type="string">
                <text:p text:style-name="P11">190.245.986</text:p>
              </table:table-cell>
              <table:table-cell table:style-name="Werte_5f_ERGHHT.E17" office:value-type="float" office:value="0">
                <text:p text:style-name="P13">0</text:p>
              </table:table-cell>
              <table:table-cell table:style-name="Werte_5f_ERGHHT.E17" office:value-type="float" office:value="0">
                <text:p text:style-name="P13">190.411.622</text:p>
              </table:table-cell>
              <table:table-cell table:style-name="Werte_5f_ERGHHT.E17" office:value-type="float" office:value="0">
                <text:p text:style-name="P11">206.358.792</text:p>
              </table:table-cell>
              <table:table-cell table:style-name="Werte_5f_ERGHHT.A17" office:value-type="string">
                <text:p text:style-name="P11">223.275.755</text:p>
              </table:table-cell>
              <table:table-cell table:style-name="Werte_5f_ERGHHT.A17" office:value-type="string">
                <text:p text:style-name="P11">214.836.921</text:p>
              </table:table-cell>
              <table:table-cell table:style-name="Werte_5f_ERGHHT.A17" office:value-type="string">
                <text:p text:style-name="P11">209.321.983</text:p>
              </table:table-cell>
              <table:table-cell table:style-name="Werte_5f_ERGHHT.A17" office:value-type="string">
                <text:p text:style-name="P11">209.319.408</text:p>
              </table:table-cell>
              <table:table-cell table:style-name="Werte_5f_ERGHHT.L17" office:value-type="string">
                <text:p text:style-name="P11">209.319.161</text:p>
              </table:table-cell>
            </table:table-row>
            <table:table-row table:style-name="Werte_5f_ERGHHT.3">
              <table:table-cell table:style-name="Werte_5f_ERGHHT.A4" office:value-type="string">
                <text:p text:style-name="P7">3.1</text:p>
              </table:table-cell>
              <table:table-cell table:style-name="Werte_5f_ERGHHT.A3" office:value-type="string">
                <text:p text:style-name="P7"/>
              </table:table-cell>
              <table:table-cell table:style-name="Werte_5f_ERGHHT.C4" office:value-type="string">
                <text:p text:style-name="Module_20_Tabellen_20_Inhalt">Personalaufwendungen</text:p>
              </table:table-cell>
              <table:table-cell table:style-name="Werte_5f_ERGHHT.A4" office:value-type="string">
                <text:p text:style-name="P6">-53.129.480</text:p>
              </table:table-cell>
              <table:table-cell table:style-name="Werte_5f_ERGHHT.E4" office:value-type="float" office:value="0">
                <text:p text:style-name="P9">0</text:p>
              </table:table-cell>
              <table:table-cell table:style-name="Werte_5f_ERGHHT.E4" office:value-type="float" office:value="0">
                <text:p text:style-name="P9">-53.884.500</text:p>
              </table:table-cell>
              <table:table-cell table:style-name="Werte_5f_ERGHHT.E4" office:value-type="float" office:value="0">
                <text:p text:style-name="P6">-54.930.392</text:p>
              </table:table-cell>
              <table:table-cell table:style-name="Werte_5f_ERGHHT.H4" office:value-type="string">
                <text:p text:style-name="P6">-59.900.850</text:p>
              </table:table-cell>
              <table:table-cell table:style-name="Werte_5f_ERGHHT.H4" office:value-type="string">
                <text:p text:style-name="P6">-62.124.350</text:p>
              </table:table-cell>
              <table:table-cell table:style-name="Werte_5f_ERGHHT.A4" office:value-type="string">
                <text:p text:style-name="P6">-63.246.950</text:p>
              </table:table-cell>
              <table:table-cell table:style-name="Werte_5f_ERGHHT.A4" office:value-type="string">
                <text:p text:style-name="P6">-63.802.250</text:p>
              </table:table-cell>
              <table:table-cell table:style-name="Werte_5f_ERGHHT.L4" office:value-type="string">
                <text:p text:style-name="P6">-64.379.750</text:p>
              </table:table-cell>
            </table:table-row>
            <table:table-row table:style-name="Werte_5f_ERGHHT.3">
              <table:table-cell table:style-name="Werte_5f_ERGHHT.A4" office:value-type="string">
                <text:p text:style-name="P7">3.2</text:p>
              </table:table-cell>
              <table:table-cell table:style-name="Werte_5f_ERGHHT.A3" office:value-type="string">
                <text:p text:style-name="P7">+</text:p>
              </table:table-cell>
              <table:table-cell table:style-name="Werte_5f_ERGHHT.C4" office:value-type="string">
                <text:p text:style-name="Module_20_Tabellen_20_Inhalt">Versorgungsaufwendungen</text:p>
              </table:table-cell>
              <table:table-cell table:style-name="Werte_5f_ERGHHT.A4" office:value-type="string">
                <text:p text:style-name="P6">0</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ext:soft-page-break/>
            <table:table-row table:style-name="Werte_5f_ERGHHT.3">
              <table:table-cell table:style-name="Werte_5f_ERGHHT.A4" office:value-type="string">
                <text:p text:style-name="P7">3.3</text:p>
              </table:table-cell>
              <table:table-cell table:style-name="Werte_5f_ERGHHT.A3" office:value-type="string">
                <text:p text:style-name="P7">+</text:p>
              </table:table-cell>
              <table:table-cell table:style-name="Werte_5f_ERGHHT.C4" office:value-type="string">
                <text:p text:style-name="Module_20_Tabellen_20_Inhalt">Aufwendungen für Sach- und Dienstleistungen</text:p>
              </table:table-cell>
              <table:table-cell table:style-name="Werte_5f_ERGHHT.A4" office:value-type="string">
                <text:p text:style-name="P6">-11.009.517</text:p>
              </table:table-cell>
              <table:table-cell table:style-name="Werte_5f_ERGHHT.E4" office:value-type="float" office:value="0">
                <text:p text:style-name="P9">0</text:p>
              </table:table-cell>
              <table:table-cell table:style-name="Werte_5f_ERGHHT.E4" office:value-type="float" office:value="0">
                <text:p text:style-name="P9">-11.474.150</text:p>
              </table:table-cell>
              <table:table-cell table:style-name="Werte_5f_ERGHHT.E4" office:value-type="float" office:value="0">
                <text:p text:style-name="P6">-15.472.950</text:p>
              </table:table-cell>
              <table:table-cell table:style-name="Werte_5f_ERGHHT.H4" office:value-type="string">
                <text:p text:style-name="P6">-17.107.150</text:p>
              </table:table-cell>
              <table:table-cell table:style-name="Werte_5f_ERGHHT.H4" office:value-type="string">
                <text:p text:style-name="P6">-17.397.950</text:p>
              </table:table-cell>
              <table:table-cell table:style-name="Werte_5f_ERGHHT.A4" office:value-type="string">
                <text:p text:style-name="P6">-11.897.950</text:p>
              </table:table-cell>
              <table:table-cell table:style-name="Werte_5f_ERGHHT.A4" office:value-type="string">
                <text:p text:style-name="P6">-11.897.950</text:p>
              </table:table-cell>
              <table:table-cell table:style-name="Werte_5f_ERGHHT.L4" office:value-type="string">
                <text:p text:style-name="P6">-11.897.950</text:p>
              </table:table-cell>
            </table:table-row>
            <table:table-row table:style-name="Werte_5f_ERGHHT.3">
              <table:table-cell table:style-name="Werte_5f_ERGHHT.A4" office:value-type="string">
                <text:p text:style-name="P7">3.4</text:p>
              </table:table-cell>
              <table:table-cell table:style-name="Werte_5f_ERGHHT.A3" office:value-type="string">
                <text:p text:style-name="P7">+</text:p>
              </table:table-cell>
              <table:table-cell table:style-name="Werte_5f_ERGHHT.C4" office:value-type="string">
                <text:p text:style-name="Module_20_Tabellen_20_Inhalt">Abschreibungen im ordentlichen Ergebnis</text:p>
              </table:table-cell>
              <table:table-cell table:style-name="Werte_5f_ERGHHT.A4" office:value-type="string">
                <text:p text:style-name="P6">-318.177</text:p>
              </table:table-cell>
              <table:table-cell table:style-name="Werte_5f_ERGHHT.E4" office:value-type="float" office:value="0">
                <text:p text:style-name="P9">0</text:p>
              </table:table-cell>
              <table:table-cell table:style-name="Werte_5f_ERGHHT.E4" office:value-type="float" office:value="0">
                <text:p text:style-name="P9">-78.496</text:p>
              </table:table-cell>
              <table:table-cell table:style-name="Werte_5f_ERGHHT.E4" office:value-type="float" office:value="0">
                <text:p text:style-name="P6">-78.496</text:p>
              </table:table-cell>
              <table:table-cell table:style-name="Werte_5f_ERGHHT.H4" office:value-type="string">
                <text:p text:style-name="P6">-116.505</text:p>
              </table:table-cell>
              <table:table-cell table:style-name="Werte_5f_ERGHHT.H4" office:value-type="string">
                <text:p text:style-name="P6">-108.478</text:p>
              </table:table-cell>
              <table:table-cell table:style-name="Werte_5f_ERGHHT.A4" office:value-type="string">
                <text:p text:style-name="P6">-106.865</text:p>
              </table:table-cell>
              <table:table-cell table:style-name="Werte_5f_ERGHHT.A4" office:value-type="string">
                <text:p text:style-name="P6">-92.808</text:p>
              </table:table-cell>
              <table:table-cell table:style-name="Werte_5f_ERGHHT.L4" office:value-type="string">
                <text:p text:style-name="P6">-91.256</text:p>
              </table:table-cell>
            </table:table-row>
            <table:table-row table:style-name="Werte_5f_ERGHHT.3">
              <table:table-cell table:style-name="Werte_5f_ERGHHT.A4" office:value-type="string">
                <text:p text:style-name="P7"/>
              </table:table-cell>
              <table:table-cell table:style-name="Werte_5f_ERGHHT.A3" office:value-type="string">
                <text:p text:style-name="P7"/>
              </table:table-cell>
              <table:table-cell table:style-name="Werte_5f_ERGHHT.C4" office:value-type="string">
                <text:p text:style-name="Module_20_Tabellen_20_Inhalt">darunter: Aufwand aus Abschreibungen Finanzanlagen</text:p>
              </table:table-cell>
              <table:table-cell table:style-name="Werte_5f_ERGHHT.A4" office:value-type="string">
                <text:p text:style-name="P6">0</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able:table-row table:style-name="Werte_5f_ERGHHT.3">
              <table:table-cell table:style-name="Werte_5f_ERGHHT.A4" office:value-type="string">
                <text:p text:style-name="P7">3.5</text:p>
              </table:table-cell>
              <table:table-cell table:style-name="Werte_5f_ERGHHT.A3" office:value-type="string">
                <text:p text:style-name="P7">+</text:p>
              </table:table-cell>
              <table:table-cell table:style-name="Werte_5f_ERGHHT.C4" office:value-type="string">
                <text:p text:style-name="Module_20_Tabellen_20_Inhalt">Zinsen und sonstige Finanzaufwendungen</text:p>
              </table:table-cell>
              <table:table-cell table:style-name="Werte_5f_ERGHHT.A4" office:value-type="string">
                <text:p text:style-name="P6">0</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able:table-row table:style-name="Werte_5f_ERGHHT.3">
              <table:table-cell table:style-name="Werte_5f_ERGHHT.A4" office:value-type="string">
                <text:p text:style-name="P7">3.6</text:p>
              </table:table-cell>
              <table:table-cell table:style-name="Werte_5f_ERGHHT.A3" office:value-type="string">
                <text:p text:style-name="P7">+</text:p>
              </table:table-cell>
              <table:table-cell table:style-name="Werte_5f_ERGHHT.C4" office:value-type="string">
                <text:p text:style-name="Module_20_Tabellen_20_Inhalt">Transferaufwendungen und Abschreibungen auf Sonderposten für geleistete Investitionsförderungsmaßnahmen</text:p>
              </table:table-cell>
              <table:table-cell table:style-name="Werte_5f_ERGHHT.A4" office:value-type="string">
                <text:p text:style-name="P6">-217.882.659</text:p>
              </table:table-cell>
              <table:table-cell table:style-name="Werte_5f_ERGHHT.E4" office:value-type="float" office:value="0">
                <text:p text:style-name="P9">0</text:p>
              </table:table-cell>
              <table:table-cell table:style-name="Werte_5f_ERGHHT.E4" office:value-type="float" office:value="0">
                <text:p text:style-name="P9">-216.769.999</text:p>
              </table:table-cell>
              <table:table-cell table:style-name="Werte_5f_ERGHHT.E4" office:value-type="float" office:value="0">
                <text:p text:style-name="P6">-224.267.999</text:p>
              </table:table-cell>
              <table:table-cell table:style-name="Werte_5f_ERGHHT.H4" office:value-type="string">
                <text:p text:style-name="P6">-249.307.907</text:p>
              </table:table-cell>
              <table:table-cell table:style-name="Werte_5f_ERGHHT.H4" office:value-type="string">
                <text:p text:style-name="P6">-260.585.581</text:p>
              </table:table-cell>
              <table:table-cell table:style-name="Werte_5f_ERGHHT.A4" office:value-type="string">
                <text:p text:style-name="P6">-259.607.323</text:p>
              </table:table-cell>
              <table:table-cell table:style-name="Werte_5f_ERGHHT.A4" office:value-type="string">
                <text:p text:style-name="P6">-259.603.249</text:p>
              </table:table-cell>
              <table:table-cell table:style-name="Werte_5f_ERGHHT.L4" office:value-type="string">
                <text:p text:style-name="P6">-259.580.986</text:p>
              </table:table-cell>
            </table:table-row>
            <table:table-row table:style-name="Werte_5f_ERGHHT.3">
              <table:table-cell table:style-name="Werte_5f_ERGHHT.A4" office:value-type="string">
                <text:p text:style-name="P7"/>
              </table:table-cell>
              <table:table-cell table:style-name="Werte_5f_ERGHHT.A3" office:value-type="string">
                <text:p text:style-name="P7"/>
              </table:table-cell>
              <table:table-cell table:style-name="Werte_5f_ERGHHT.C4" office:value-type="string">
                <text:p text:style-name="Module_20_Tabellen_20_Inhalt">darunter: Abschreibungen auf Sonderposten für geleistete Investitionsförderungsmaßnahmen</text:p>
              </table:table-cell>
              <table:table-cell table:style-name="Werte_5f_ERGHHT.A4" office:value-type="string">
                <text:p text:style-name="P6">-176.890</text:p>
              </table:table-cell>
              <table:table-cell table:style-name="Werte_5f_ERGHHT.E4" office:value-type="float" office:value="0">
                <text:p text:style-name="P9">0</text:p>
              </table:table-cell>
              <table:table-cell table:style-name="Werte_5f_ERGHHT.E4" office:value-type="float" office:value="0">
                <text:p text:style-name="P9">-180.949</text:p>
              </table:table-cell>
              <table:table-cell table:style-name="Werte_5f_ERGHHT.E4" office:value-type="float" office:value="0">
                <text:p text:style-name="P6">-180.949</text:p>
              </table:table-cell>
              <table:table-cell table:style-name="Werte_5f_ERGHHT.H4" office:value-type="string">
                <text:p text:style-name="P6">-235.317</text:p>
              </table:table-cell>
              <table:table-cell table:style-name="Werte_5f_ERGHHT.H4" office:value-type="string">
                <text:p text:style-name="P6">-245.391</text:p>
              </table:table-cell>
              <table:table-cell table:style-name="Werte_5f_ERGHHT.A4" office:value-type="string">
                <text:p text:style-name="P6">-250.133</text:p>
              </table:table-cell>
              <table:table-cell table:style-name="Werte_5f_ERGHHT.A4" office:value-type="string">
                <text:p text:style-name="P6">-246.059</text:p>
              </table:table-cell>
              <table:table-cell table:style-name="Werte_5f_ERGHHT.L4" office:value-type="string">
                <text:p text:style-name="P6">-223.796</text:p>
              </table:table-cell>
            </table:table-row>
            <table:table-row table:style-name="Werte_5f_ERGHHT.3">
              <table:table-cell table:style-name="Werte_5f_ERGHHT.A4" office:value-type="string">
                <text:p text:style-name="P7">3.7</text:p>
              </table:table-cell>
              <table:table-cell table:style-name="Werte_5f_ERGHHT.A3" office:value-type="string">
                <text:p text:style-name="P7">+</text:p>
              </table:table-cell>
              <table:table-cell table:style-name="Werte_5f_ERGHHT.C4" office:value-type="string">
                <text:p text:style-name="Module_20_Tabellen_20_Inhalt">sonstige ordentliche Aufwendungen</text:p>
              </table:table-cell>
              <table:table-cell table:style-name="Werte_5f_ERGHHT.A4" office:value-type="string">
                <text:p text:style-name="P6">-119.366.215</text:p>
              </table:table-cell>
              <table:table-cell table:style-name="Werte_5f_ERGHHT.E4" office:value-type="float" office:value="0">
                <text:p text:style-name="P9">0</text:p>
              </table:table-cell>
              <table:table-cell table:style-name="Werte_5f_ERGHHT.E4" office:value-type="float" office:value="0">
                <text:p text:style-name="P9">-120.632.300</text:p>
              </table:table-cell>
              <table:table-cell table:style-name="Werte_5f_ERGHHT.E4" office:value-type="float" office:value="0">
                <text:p text:style-name="P6">-126.823.779</text:p>
              </table:table-cell>
              <table:table-cell table:style-name="Werte_5f_ERGHHT.H4" office:value-type="string">
                <text:p text:style-name="P6">-128.550.900</text:p>
              </table:table-cell>
              <table:table-cell table:style-name="Werte_5f_ERGHHT.H4" office:value-type="string">
                <text:p text:style-name="P6">-118.711.550</text:p>
              </table:table-cell>
              <table:table-cell table:style-name="Werte_5f_ERGHHT.A4" office:value-type="string">
                <text:p text:style-name="P6">-118.711.550</text:p>
              </table:table-cell>
              <table:table-cell table:style-name="Werte_5f_ERGHHT.A4" office:value-type="string">
                <text:p text:style-name="P6">-118.711.550</text:p>
              </table:table-cell>
              <table:table-cell table:style-name="Werte_5f_ERGHHT.L4" office:value-type="string">
                <text:p text:style-name="P6">-118.711.550</text:p>
              </table:table-cell>
            </table:table-row>
            <table:table-row table:style-name="Werte_5f_ERGHHT.3">
              <table:table-cell table:style-name="Werte_5f_ERGHHT.A17" office:value-type="string">
                <text:p text:style-name="P12">4</text:p>
              </table:table-cell>
              <table:table-cell table:style-name="Werte_5f_ERGHHT.A17" office:value-type="string">
                <text:p text:style-name="P12">=</text:p>
              </table:table-cell>
              <table:table-cell table:style-name="Werte_5f_ERGHHT.C17" office:value-type="string">
                <text:p text:style-name="Module_20_Tabellen_20_Summenzeile">anteilige ordentliche Aufwendungen</text:p>
              </table:table-cell>
              <table:table-cell table:style-name="Werte_5f_ERGHHT.A17" office:value-type="string">
                <text:p text:style-name="P11">-401.706.047</text:p>
              </table:table-cell>
              <table:table-cell table:style-name="Werte_5f_ERGHHT.E17" office:value-type="float" office:value="0">
                <text:p text:style-name="P13">0</text:p>
              </table:table-cell>
              <table:table-cell table:style-name="Werte_5f_ERGHHT.E17" office:value-type="float" office:value="0">
                <text:p text:style-name="P13">-402.839.445</text:p>
              </table:table-cell>
              <table:table-cell table:style-name="Werte_5f_ERGHHT.E17" office:value-type="float" office:value="0">
                <text:p text:style-name="P11">-421.573.616</text:p>
              </table:table-cell>
              <table:table-cell table:style-name="Werte_5f_ERGHHT.A17" office:value-type="string">
                <text:p text:style-name="P11">-454.983.312</text:p>
              </table:table-cell>
              <table:table-cell table:style-name="Werte_5f_ERGHHT.A17" office:value-type="string">
                <text:p text:style-name="P11">-458.927.909</text:p>
              </table:table-cell>
              <table:table-cell table:style-name="Werte_5f_ERGHHT.A17" office:value-type="string">
                <text:p text:style-name="P11">-453.570.638</text:p>
              </table:table-cell>
              <table:table-cell table:style-name="Werte_5f_ERGHHT.A17" office:value-type="string">
                <text:p text:style-name="P11">-454.107.807</text:p>
              </table:table-cell>
              <table:table-cell table:style-name="Werte_5f_ERGHHT.L17" office:value-type="string">
                <text:p text:style-name="P11">-454.661.492</text:p>
              </table:table-cell>
            </table:table-row>
            <table:table-row table:style-name="Werte_5f_ERGHHT.3">
              <table:table-cell table:style-name="Werte_5f_ERGHHT.A17" office:value-type="string">
                <text:p text:style-name="P12">5</text:p>
              </table:table-cell>
              <table:table-cell table:style-name="Werte_5f_ERGHHT.A17" office:value-type="string">
                <text:p text:style-name="P12">=</text:p>
              </table:table-cell>
              <table:table-cell table:style-name="Werte_5f_ERGHHT.C17" office:value-type="string">
                <text:p text:style-name="Module_20_Tabellen_20_Summenzeile">anteiliges veranschlagtes ordentliches Ergebnis (veranschlagter Aufwands-/Ertragsüberschuss, Nr. 2 ./. Nr. 4)</text:p>
              </table:table-cell>
              <table:table-cell table:style-name="Werte_5f_ERGHHT.A17" office:value-type="string">
                <text:p text:style-name="P11">-211.460.062</text:p>
              </table:table-cell>
              <table:table-cell table:style-name="Werte_5f_ERGHHT.E17" office:value-type="float" office:value="0">
                <text:p text:style-name="P13">0</text:p>
              </table:table-cell>
              <table:table-cell table:style-name="Werte_5f_ERGHHT.E17" office:value-type="float" office:value="0">
                <text:p text:style-name="P13">-212.427.823</text:p>
              </table:table-cell>
              <table:table-cell table:style-name="Werte_5f_ERGHHT.E17" office:value-type="float" office:value="0">
                <text:p text:style-name="P11">-215.214.824</text:p>
              </table:table-cell>
              <table:table-cell table:style-name="Werte_5f_ERGHHT.A17" office:value-type="string">
                <text:p text:style-name="P11">-231.707.557</text:p>
              </table:table-cell>
              <table:table-cell table:style-name="Werte_5f_ERGHHT.A17" office:value-type="string">
                <text:p text:style-name="P11">-244.090.988</text:p>
              </table:table-cell>
              <table:table-cell table:style-name="Werte_5f_ERGHHT.A17" office:value-type="string">
                <text:p text:style-name="P11">-244.248.655</text:p>
              </table:table-cell>
              <table:table-cell table:style-name="Werte_5f_ERGHHT.A17" office:value-type="string">
                <text:p text:style-name="P11">-244.788.399</text:p>
              </table:table-cell>
              <table:table-cell table:style-name="Werte_5f_ERGHHT.L17" office:value-type="string">
                <text:p text:style-name="P11">-245.342.331</text:p>
              </table:table-cell>
            </table:table-row>
            <table:table-row table:style-name="Werte_5f_ERGHHT.3">
              <table:table-cell table:style-name="Werte_5f_ERGHHT.A4" office:value-type="string">
                <text:p text:style-name="P7">6</text:p>
              </table:table-cell>
              <table:table-cell table:style-name="Werte_5f_ERGHHT.A3" office:value-type="string">
                <text:p text:style-name="P7"/>
              </table:table-cell>
              <table:table-cell table:style-name="Werte_5f_ERGHHT.C4" office:value-type="string">
                <text:p text:style-name="Module_20_Tabellen_20_Inhalt">Erträge aus interner Leistungsverrechnung</text:p>
              </table:table-cell>
              <table:table-cell table:style-name="Werte_5f_ERGHHT.A4" office:value-type="string">
                <text:p text:style-name="P6">0</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able:table-row table:style-name="Werte_5f_ERGHHT.3">
              <table:table-cell table:style-name="Werte_5f_ERGHHT.A4" office:value-type="string">
                <text:p text:style-name="P7">7</text:p>
              </table:table-cell>
              <table:table-cell table:style-name="Werte_5f_ERGHHT.A3" office:value-type="string">
                <text:p text:style-name="P7"/>
              </table:table-cell>
              <table:table-cell table:style-name="Werte_5f_ERGHHT.C4" office:value-type="string">
                <text:p text:style-name="Module_20_Tabellen_20_Inhalt">Aufwendungen für interne Leistungsverrechnung</text:p>
              </table:table-cell>
              <table:table-cell table:style-name="Werte_5f_ERGHHT.A4" office:value-type="string">
                <text:p text:style-name="P6">-5.181.699</text:p>
              </table:table-cell>
              <table:table-cell table:style-name="Werte_5f_ERGHHT.E4" office:value-type="float" office:value="0">
                <text:p text:style-name="P9">0</text:p>
              </table:table-cell>
              <table:table-cell table:style-name="Werte_5f_ERGHHT.E4" office:value-type="float" office:value="0">
                <text:p text:style-name="P9">-3.848.907</text:p>
              </table:table-cell>
              <table:table-cell table:style-name="Werte_5f_ERGHHT.E4" office:value-type="float" office:value="0">
                <text:p text:style-name="P6">-3.848.907</text:p>
              </table:table-cell>
              <table:table-cell table:style-name="Werte_5f_ERGHHT.H4" office:value-type="string">
                <text:p text:style-name="P6">-5.443.749</text:p>
              </table:table-cell>
              <table:table-cell table:style-name="Werte_5f_ERGHHT.H4" office:value-type="string">
                <text:p text:style-name="P6">-5.471.481</text:p>
              </table:table-cell>
              <table:table-cell table:style-name="Werte_5f_ERGHHT.A4" office:value-type="string">
                <text:p text:style-name="P6">-5.400.000</text:p>
              </table:table-cell>
              <table:table-cell table:style-name="Werte_5f_ERGHHT.A4" office:value-type="string">
                <text:p text:style-name="P6">-5.400.000</text:p>
              </table:table-cell>
              <table:table-cell table:style-name="Werte_5f_ERGHHT.L4" office:value-type="string">
                <text:p text:style-name="P6">-5.400.000</text:p>
              </table:table-cell>
            </table:table-row>
            <table:table-row table:style-name="Werte_5f_ERGHHT.3">
              <table:table-cell table:style-name="Werte_5f_ERGHHT.A4" office:value-type="string">
                <text:p text:style-name="P7">8</text:p>
              </table:table-cell>
              <table:table-cell table:style-name="Werte_5f_ERGHHT.A3" office:value-type="string">
                <text:p text:style-name="P7"/>
              </table:table-cell>
              <table:table-cell table:style-name="Werte_5f_ERGHHT.C4" office:value-type="string">
                <text:p text:style-name="Module_20_Tabellen_20_Inhalt">kalkulatorische Kosten</text:p>
              </table:table-cell>
              <table:table-cell table:style-name="Werte_5f_ERGHHT.A4" office:value-type="string">
                <text:p text:style-name="P6">0</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ext:soft-page-break/>
            <table:table-row table:style-name="Werte_5f_ERGHHT.3">
              <table:table-cell table:style-name="Werte_5f_ERGHHT.A17" office:value-type="string">
                <text:p text:style-name="P12">9</text:p>
              </table:table-cell>
              <table:table-cell table:style-name="Werte_5f_ERGHHT.A17" office:value-type="string">
                <text:p text:style-name="P12">=</text:p>
              </table:table-cell>
              <table:table-cell table:style-name="Werte_5f_ERGHHT.C17" office:value-type="string">
                <text:p text:style-name="Module_20_Tabellen_20_Summenzeile">anteiliges veranschlagtes kalkulatorisches Ergebnis (Nr. 6 ./. Nr. 7 + Nr. 8)</text:p>
              </table:table-cell>
              <table:table-cell table:style-name="Werte_5f_ERGHHT.A17" office:value-type="string">
                <text:p text:style-name="P11">-5.181.699</text:p>
              </table:table-cell>
              <table:table-cell table:style-name="Werte_5f_ERGHHT.E17" office:value-type="float" office:value="0">
                <text:p text:style-name="P13">0</text:p>
              </table:table-cell>
              <table:table-cell table:style-name="Werte_5f_ERGHHT.E17" office:value-type="float" office:value="0">
                <text:p text:style-name="P13">-3.848.907</text:p>
              </table:table-cell>
              <table:table-cell table:style-name="Werte_5f_ERGHHT.E17" office:value-type="float" office:value="0">
                <text:p text:style-name="P11">-3.848.907</text:p>
              </table:table-cell>
              <table:table-cell table:style-name="Werte_5f_ERGHHT.A17" office:value-type="string">
                <text:p text:style-name="P11">-5.443.749</text:p>
              </table:table-cell>
              <table:table-cell table:style-name="Werte_5f_ERGHHT.A17" office:value-type="string">
                <text:p text:style-name="P11">-5.471.481</text:p>
              </table:table-cell>
              <table:table-cell table:style-name="Werte_5f_ERGHHT.A17" office:value-type="string">
                <text:p text:style-name="P11">-5.400.000</text:p>
              </table:table-cell>
              <table:table-cell table:style-name="Werte_5f_ERGHHT.A17" office:value-type="string">
                <text:p text:style-name="P11">-5.400.000</text:p>
              </table:table-cell>
              <table:table-cell table:style-name="Werte_5f_ERGHHT.L17" office:value-type="string">
                <text:p text:style-name="P11">-5.400.000</text:p>
              </table:table-cell>
            </table:table-row>
            <table:table-row table:style-name="Werte_5f_ERGHHT.3">
              <table:table-cell table:style-name="Werte_5f_ERGHHT.A17" office:value-type="string">
                <text:p text:style-name="P12">10</text:p>
              </table:table-cell>
              <table:table-cell table:style-name="Werte_5f_ERGHHT.A17" office:value-type="string">
                <text:p text:style-name="P12">=</text:p>
              </table:table-cell>
              <table:table-cell table:style-name="Werte_5f_ERGHHT.C17" office:value-type="string">
                <text:p text:style-name="Module_20_Tabellen_20_Summenzeile">anteiliger veranschlagter Nettoressourcenbedarf/-überschuss (Nr. 5 + Nr. 9)</text:p>
              </table:table-cell>
              <table:table-cell table:style-name="Werte_5f_ERGHHT.A17" office:value-type="string">
                <text:p text:style-name="P11">-216.641.761</text:p>
              </table:table-cell>
              <table:table-cell table:style-name="Werte_5f_ERGHHT.E17" office:value-type="float" office:value="0">
                <text:p text:style-name="P13">0</text:p>
              </table:table-cell>
              <table:table-cell table:style-name="Werte_5f_ERGHHT.E17" office:value-type="float" office:value="0">
                <text:p text:style-name="P13">-216.276.730</text:p>
              </table:table-cell>
              <table:table-cell table:style-name="Werte_5f_ERGHHT.E17" office:value-type="float" office:value="0">
                <text:p text:style-name="P11">-219.063.731</text:p>
              </table:table-cell>
              <table:table-cell table:style-name="Werte_5f_ERGHHT.A17" office:value-type="string">
                <text:p text:style-name="P11">-237.151.306</text:p>
              </table:table-cell>
              <table:table-cell table:style-name="Werte_5f_ERGHHT.A17" office:value-type="string">
                <text:p text:style-name="P11">-249.562.469</text:p>
              </table:table-cell>
              <table:table-cell table:style-name="Werte_5f_ERGHHT.A17" office:value-type="string">
                <text:p text:style-name="P11">-249.648.655</text:p>
              </table:table-cell>
              <table:table-cell table:style-name="Werte_5f_ERGHHT.A17" office:value-type="string">
                <text:p text:style-name="P11">-250.188.399</text:p>
              </table:table-cell>
              <table:table-cell table:style-name="Werte_5f_ERGHHT.L17" office:value-type="string">
                <text:p text:style-name="P11">-250.742.331</text:p>
              </table:table-cell>
            </table:table-row>
            <table:table-row table:style-name="Werte_5f_ERGHHT.3">
              <table:table-cell table:style-name="Werte_5f_ERGHHT.A4" office:value-type="string">
                <text:p text:style-name="P7">11</text:p>
              </table:table-cell>
              <table:table-cell table:style-name="Werte_5f_ERGHHT.A3" office:value-type="string">
                <text:p text:style-name="P7"/>
              </table:table-cell>
              <table:table-cell table:style-name="Werte_5f_ERGHHT.C4" office:value-type="string">
                <text:p text:style-name="Module_20_Tabellen_20_Inhalt">außerordentliche Erträge</text:p>
              </table:table-cell>
              <table:table-cell table:style-name="Werte_5f_ERGHHT.A4" office:value-type="string">
                <text:p text:style-name="P6">494.173</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780.00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able:table-row table:style-name="Werte_5f_ERGHHT.3">
              <table:table-cell table:style-name="Werte_5f_ERGHHT.A4" office:value-type="string">
                <text:p text:style-name="P7">12</text:p>
              </table:table-cell>
              <table:table-cell table:style-name="Werte_5f_ERGHHT.A3" office:value-type="string">
                <text:p text:style-name="P7"/>
              </table:table-cell>
              <table:table-cell table:style-name="Werte_5f_ERGHHT.C4" office:value-type="string">
                <text:p text:style-name="Module_20_Tabellen_20_Inhalt">außerordentliche Aufwendungen</text:p>
              </table:table-cell>
              <table:table-cell table:style-name="Werte_5f_ERGHHT.A4" office:value-type="string">
                <text:p text:style-name="P6">-2.244.778</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1.670.00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able:table-row table:style-name="Werte_5f_ERGHHT.3">
              <table:table-cell table:style-name="Werte_5f_ERGHHT.A17" office:value-type="string">
                <text:p text:style-name="P12">13</text:p>
              </table:table-cell>
              <table:table-cell table:style-name="Werte_5f_ERGHHT.A17" office:value-type="string">
                <text:p text:style-name="P12">=</text:p>
              </table:table-cell>
              <table:table-cell table:style-name="Werte_5f_ERGHHT.C17" office:value-type="string">
                <text:p text:style-name="Module_20_Tabellen_20_Summenzeile">anteiliges Sonderergebnis (Nr. 11 + Nr. 12)</text:p>
              </table:table-cell>
              <table:table-cell table:style-name="Werte_5f_ERGHHT.A17" office:value-type="string">
                <text:p text:style-name="P11">-1.750.605</text:p>
              </table:table-cell>
              <table:table-cell table:style-name="Werte_5f_ERGHHT.E17" office:value-type="float" office:value="0">
                <text:p text:style-name="P13">0</text:p>
              </table:table-cell>
              <table:table-cell table:style-name="Werte_5f_ERGHHT.E17" office:value-type="float" office:value="0">
                <text:p text:style-name="P13">0</text:p>
              </table:table-cell>
              <table:table-cell table:style-name="Werte_5f_ERGHHT.E17" office:value-type="float" office:value="0">
                <text:p text:style-name="P11">-890.000</text:p>
              </table:table-cell>
              <table:table-cell table:style-name="Werte_5f_ERGHHT.A17" office:value-type="string">
                <text:p text:style-name="P11">0</text:p>
              </table:table-cell>
              <table:table-cell table:style-name="Werte_5f_ERGHHT.A17" office:value-type="string">
                <text:p text:style-name="P11">0</text:p>
              </table:table-cell>
              <table:table-cell table:style-name="Werte_5f_ERGHHT.A17" office:value-type="string">
                <text:p text:style-name="P11">0</text:p>
              </table:table-cell>
              <table:table-cell table:style-name="Werte_5f_ERGHHT.A17" office:value-type="string">
                <text:p text:style-name="P11">0</text:p>
              </table:table-cell>
              <table:table-cell table:style-name="Werte_5f_ERGHHT.L17" office:value-type="string">
                <text:p text:style-name="P11">0</text:p>
              </table:table-cell>
            </table:table-row>
            <table:table-row table:style-name="Werte_5f_ERGHHT.3">
              <table:table-cell table:style-name="Werte_5f_ERGHHT.A17" office:value-type="string">
                <text:p text:style-name="P12">14</text:p>
              </table:table-cell>
              <table:table-cell table:style-name="Werte_5f_ERGHHT.A17" office:value-type="string">
                <text:p text:style-name="P12">=</text:p>
              </table:table-cell>
              <table:table-cell table:style-name="Werte_5f_ERGHHT.C17" office:value-type="string">
                <text:p text:style-name="Module_20_Tabellen_20_Summenzeile">anteiliges Gesamtergebnis (Nr. 10 + Nr. 13)</text:p>
              </table:table-cell>
              <table:table-cell table:style-name="Werte_5f_ERGHHT.A17" office:value-type="string">
                <text:p text:style-name="P11">-218.392.366</text:p>
              </table:table-cell>
              <table:table-cell table:style-name="Werte_5f_ERGHHT.E17" office:value-type="float" office:value="0">
                <text:p text:style-name="P13">0</text:p>
              </table:table-cell>
              <table:table-cell table:style-name="Werte_5f_ERGHHT.E17" office:value-type="float" office:value="0">
                <text:p text:style-name="P13">-216.276.730</text:p>
              </table:table-cell>
              <table:table-cell table:style-name="Werte_5f_ERGHHT.E17" office:value-type="float" office:value="0">
                <text:p text:style-name="P11">-219.953.731</text:p>
              </table:table-cell>
              <table:table-cell table:style-name="Werte_5f_ERGHHT.A17" office:value-type="string">
                <text:p text:style-name="P11">-237.151.306</text:p>
              </table:table-cell>
              <table:table-cell table:style-name="Werte_5f_ERGHHT.A17" office:value-type="string">
                <text:p text:style-name="P11">-249.562.469</text:p>
              </table:table-cell>
              <table:table-cell table:style-name="Werte_5f_ERGHHT.A17" office:value-type="string">
                <text:p text:style-name="P11">-249.648.655</text:p>
              </table:table-cell>
              <table:table-cell table:style-name="Werte_5f_ERGHHT.A17" office:value-type="string">
                <text:p text:style-name="P11">-250.188.399</text:p>
              </table:table-cell>
              <table:table-cell table:style-name="Werte_5f_ERGHHT.L17" office:value-type="string">
                <text:p text:style-name="P11">-250.742.331</text:p>
              </table:table-cell>
            </table:table-row>
          </table:table>
        </text:section>
        <text:section text:style-name="Sect3" text:name="Section1">
          <text:p text:style-name="Standard"/>
        </text:section>
        <text:section text:style-name="Sect3" text:name="Section2">
          <text:p text:style-name="Standard"/>
        </text:section>
        <text:section text:style-name="Sect2" text:name="Report: Teilfinanzhaushalt ">
          <text:p text:style-name="Standard"/>
          <text:p text:style-name="P84"/>
          <text:section text:style-name="Sect4" text:name="Überschriften Modul Teilfinanzhaushalt">
            <text:section text:style-name="Sect4" text:name="Überschriften 2 Modul Teilfinanzhaushalt">
              <text:p text:style-name="Module_20_Überschrift_20_2">THH_GB5<text:tab/>GB5 Arbeit,Soziales,Gesundheit u. Wohnen</text:p>
            </text:section>
          </text:section>
          <text:p text:style-name="Standard"/>
          <table:table table:name="Werte_FINHHT" table:style-name="Werte_5f_FINHHT">
            <table:table-column table:style-name="Werte_5f_FINHHT.A"/>
            <table:table-column table:style-name="Werte_5f_FINHHT.B"/>
            <table:table-column table:style-name="Werte_5f_FINHHT.C"/>
            <table:table-column table:style-name="Werte_5f_FINHHT.D"/>
            <table:table-column table:style-name="Werte_5f_FINHHT.E"/>
            <table:table-column table:style-name="Werte_5f_FINHHT.F" table:number-columns-repeated="6"/>
            <table:table-column table:style-name="Werte_5f_FINHHT.L"/>
            <table:table-header-rows>
              <table:table-row table:style-name="Werte_5f_FINHHT.1">
                <table:table-cell table:style-name="Werte_5f_FINHHT.A1" table:number-rows-spanned="2" table:number-columns-spanned="3" office:value-type="string">
                  <text:p text:style-name="P32">Teilfinanzhaushalt</text:p>
                  <text:p text:style-name="P32">Ein- und Auszahlungsarten</text:p>
                  <text:p text:style-name="P32"/>
                </table:table-cell>
                <table:covered-table-cell/>
                <table:covered-table-cell/>
                <table:table-cell table:style-name="Werte_5f_FINHHT.D1" office:value-type="string">
                  <text:p text:style-name="Module_20_Tabellen_20_Überschrift">Ergebnis</text:p>
                  <text:p text:style-name="Module_20_Tabellen_20_Überschrift">2021</text:p>
                </table:table-cell>
                <table:table-cell table:style-name="Werte_5f_FINHHT.D1" office:value-type="string">
                  <text:p text:style-name="Module_20_Tabellen_20_Überschrift">übertragene Ermächtigungen aus 2021</text:p>
                </table:table-cell>
                <table:table-cell table:style-name="Werte_5f_FINHHT.D1" office:value-type="string">
                  <text:p text:style-name="Module_20_Tabellen_20_Überschrift">Ansatz</text:p>
                  <text:p text:style-name="Module_20_Tabellen_20_Überschrift">2022</text:p>
                </table:table-cell>
                <table:table-cell table:style-name="Werte_5f_FINHHT.G1" office:value-type="date" office:date-value="1899-12-30">
                  <text:p text:style-name="Module_20_Tabellen_20_Überschrift">Fortgeschrie-bener Ansatz</text:p>
                  <text:p text:style-name="Module_20_Tabellen_20_Überschrift">2022</text:p>
                  <text:p text:style-name="Module_20_Tabellen_20_Überschrift">Stand: </text:p>
                  <text:p text:style-name="Module_20_Tabellen_20_Überschrift">30.06.2022</text:p>
                </table:table-cell>
                <table:table-cell table:style-name="Werte_5f_FINHHT.H1" office:value-type="string">
                  <text:p text:style-name="Module_20_Tabellen_20_Überschrift">Ansatz</text:p>
                  <text:p text:style-name="Module_20_Tabellen_20_Überschrift">2023</text:p>
                </table:table-cell>
                <table:table-cell table:style-name="Werte_5f_FINHHT.H1" office:value-type="string">
                  <text:p text:style-name="Module_20_Tabellen_20_Überschrift">Ansatz</text:p>
                  <text:p text:style-name="Module_20_Tabellen_20_Überschrift">2024</text:p>
                </table:table-cell>
                <table:table-cell table:style-name="Werte_5f_FINHHT.D1" office:value-type="string">
                  <text:p text:style-name="Module_20_Tabellen_20_Überschrift">Ansatz</text:p>
                  <text:p text:style-name="Module_20_Tabellen_20_Überschrift">2025</text:p>
                </table:table-cell>
                <table:table-cell table:style-name="Werte_5f_FINHHT.D1" office:value-type="string">
                  <text:p text:style-name="Module_20_Tabellen_20_Überschrift">Ansatz</text:p>
                  <text:p text:style-name="Module_20_Tabellen_20_Überschrift">2026</text:p>
                </table:table-cell>
                <table:table-cell table:style-name="Werte_5f_FINHHT.L1" office:value-type="string">
                  <text:p text:style-name="Module_20_Tabellen_20_Überschrift">Ansatz</text:p>
                  <text:p text:style-name="Module_20_Tabellen_20_Überschrift">2027</text:p>
                </table:table-cell>
              </table:table-row>
              <table:table-row table:style-name="Werte_5f_FINHHT.2">
                <table:covered-table-cell/>
                <table:covered-table-cell/>
                <table:covered-table-cell/>
                <table:table-cell table:style-name="Werte_5f_FINHHT.D2" table:number-columns-spanned="9" office:value-type="string">
                  <text:p text:style-name="Module_20_Tabellen_20_Überschrift">EUR</text:p>
                </table:table-cell>
                <table:covered-table-cell/>
                <table:covered-table-cell/>
                <table:covered-table-cell/>
                <table:covered-table-cell/>
                <table:covered-table-cell/>
                <table:covered-table-cell/>
                <table:covered-table-cell/>
                <table:covered-table-cell/>
              </table:table-row>
              <table:table-row table:style-name="Werte_5f_FINHHT.2">
                <table:table-cell table:style-name="Werte_5f_FINHHT.A3" office:value-type="string">
                  <text:p text:style-name="Module_20_Tabellen_20_Überschrift">1</text:p>
                </table:table-cell>
                <table:table-cell table:style-name="Werte_5f_FINHHT.B3" table:number-columns-spanned="2" office:value-type="float" office:value="2">
                  <text:p text:style-name="Module_20_Tabellen_20_Überschrift">2</text:p>
                </table:table-cell>
                <table:covered-table-cell/>
                <table:table-cell table:style-name="Werte_5f_FINHHT.A3" office:value-type="string">
                  <text:p text:style-name="Module_20_Tabellen_20_Überschrift">3</text:p>
                </table:table-cell>
                <table:table-cell table:style-name="Werte_5f_FINHHT.B3" office:value-type="float" office:value="4">
                  <text:p text:style-name="Module_20_Tabellen_20_Überschrift">4</text:p>
                </table:table-cell>
                <table:table-cell table:style-name="Werte_5f_FINHHT.B3" office:value-type="float" office:value="5">
                  <text:p text:style-name="Module_20_Tabellen_20_Überschrift">5</text:p>
                </table:table-cell>
                <table:table-cell table:style-name="Werte_5f_FINHHT.B3" office:value-type="float" office:value="6">
                  <text:p text:style-name="Module_20_Tabellen_20_Überschrift">6</text:p>
                </table:table-cell>
                <table:table-cell table:style-name="Werte_5f_FINHHT.H3" office:value-type="float" office:value="7">
                  <text:p text:style-name="Module_20_Tabellen_20_Überschrift">7</text:p>
                </table:table-cell>
                <table:table-cell table:style-name="Werte_5f_FINHHT.H3" office:value-type="float" office:value="8">
                  <text:p text:style-name="Module_20_Tabellen_20_Überschrift">8</text:p>
                </table:table-cell>
                <table:table-cell table:style-name="Werte_5f_FINHHT.B3" office:value-type="float" office:value="9">
                  <text:p text:style-name="Module_20_Tabellen_20_Überschrift">9</text:p>
                </table:table-cell>
                <table:table-cell table:style-name="Werte_5f_FINHHT.B3" office:value-type="float" office:value="10">
                  <text:p text:style-name="Module_20_Tabellen_20_Überschrift">10</text:p>
                </table:table-cell>
                <table:table-cell table:style-name="Werte_5f_FINHHT.L3" office:value-type="float" office:value="11">
                  <text:p text:style-name="Module_20_Tabellen_20_Überschrift">11</text:p>
                </table:table-cell>
              </table:table-row>
            </table:table-header-rows>
            <table:table-row table:style-name="Werte_5f_FINHHT.2">
              <table:table-cell table:style-name="Werte_5f_FINHHT.A4" office:value-type="string">
                <text:p text:style-name="P7">18</text:p>
              </table:table-cell>
              <table:table-cell table:style-name="Werte_5f_FINHHT.A4" office:value-type="string">
                <text:p text:style-name="P7"/>
              </table:table-cell>
              <table:table-cell table:style-name="Werte_5f_FINHHT.C4" office:value-type="string">
                <text:p text:style-name="Module_20_Tabellen_20_Inhalt">Einzahlungen aus Investitionszuwendungen</text:p>
              </table:table-cell>
              <table:table-cell table:style-name="Werte_5f_FINHHT.A4" office:value-type="string">
                <text:p text:style-name="P6">405.079</text:p>
              </table:table-cell>
              <table:table-cell table:style-name="Werte_5f_FINHHT.E4" office:value-type="float" office:value="0">
                <text:p text:style-name="P6">0</text:p>
              </table:table-cell>
              <table:table-cell table:style-name="Werte_5f_FINHHT.E4" office:value-type="float" office:value="0">
                <text:p text:style-name="P9">0</text:p>
              </table:table-cell>
              <table:table-cell table:style-name="Werte_5f_FINHHT.E4" office:value-type="float" office:value="0">
                <text:p text:style-name="P6">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4" office:value-type="string">
                <text:p text:style-name="P7"/>
              </table:table-cell>
              <table:table-cell table:style-name="Werte_5f_FINHHT.A4" office:value-type="string">
                <text:p text:style-name="P7"/>
              </table:table-cell>
              <table:table-cell table:style-name="Werte_5f_FINHHT.C4" office:value-type="string">
                <text:p text:style-name="Module_20_Tabellen_20_Inhalt">darunter: investive Schlüsselzuweisungen</text:p>
              </table:table-cell>
              <table:table-cell table:style-name="Werte_5f_FINHHT.A4" office:value-type="string">
                <text:p text:style-name="P6">0</text:p>
              </table:table-cell>
              <table:table-cell table:style-name="Werte_5f_FINHHT.E4" office:value-type="float" office:value="0">
                <text:p text:style-name="P6">0</text:p>
              </table:table-cell>
              <table:table-cell table:style-name="Werte_5f_FINHHT.E4" office:value-type="float" office:value="0">
                <text:p text:style-name="P9">0</text:p>
              </table:table-cell>
              <table:table-cell table:style-name="Werte_5f_FINHHT.E4" office:value-type="float" office:value="0">
                <text:p text:style-name="P6">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4" office:value-type="string">
                <text:p text:style-name="P7">19</text:p>
              </table:table-cell>
              <table:table-cell table:style-name="Werte_5f_FINHHT.A4" office:value-type="string">
                <text:p text:style-name="P7">+</text:p>
              </table:table-cell>
              <table:table-cell table:style-name="Werte_5f_FINHHT.C4" office:value-type="string">
                <text:p text:style-name="Module_20_Tabellen_20_Inhalt">Einzahlungen aus Investitionsbeiträgen und ähnlichen Entgelten für Investitionstätigkeit</text:p>
              </table:table-cell>
              <table:table-cell table:style-name="Werte_5f_FINHHT.A4" office:value-type="string">
                <text:p text:style-name="P6">0</text:p>
              </table:table-cell>
              <table:table-cell table:style-name="Werte_5f_FINHHT.E4" office:value-type="float" office:value="0">
                <text:p text:style-name="P6">0</text:p>
              </table:table-cell>
              <table:table-cell table:style-name="Werte_5f_FINHHT.E4" office:value-type="float" office:value="0">
                <text:p text:style-name="P9">0</text:p>
              </table:table-cell>
              <table:table-cell table:style-name="Werte_5f_FINHHT.E4" office:value-type="float" office:value="0">
                <text:p text:style-name="P6">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4" office:value-type="string">
                <text:p text:style-name="P7">20</text:p>
              </table:table-cell>
              <table:table-cell table:style-name="Werte_5f_FINHHT.A4" office:value-type="string">
                <text:p text:style-name="P7">+</text:p>
              </table:table-cell>
              <table:table-cell table:style-name="Werte_5f_FINHHT.C4" office:value-type="string">
                <text:p text:style-name="Module_20_Tabellen_20_Inhalt">Einzahlungen aus der Veräußerung von immateriellen Vermögensgegenständen</text:p>
              </table:table-cell>
              <table:table-cell table:style-name="Werte_5f_FINHHT.A4" office:value-type="string">
                <text:p text:style-name="P6">0</text:p>
              </table:table-cell>
              <table:table-cell table:style-name="Werte_5f_FINHHT.E4" office:value-type="float" office:value="0">
                <text:p text:style-name="P6">0</text:p>
              </table:table-cell>
              <table:table-cell table:style-name="Werte_5f_FINHHT.E4" office:value-type="float" office:value="0">
                <text:p text:style-name="P9">0</text:p>
              </table:table-cell>
              <table:table-cell table:style-name="Werte_5f_FINHHT.E4" office:value-type="float" office:value="0">
                <text:p text:style-name="P6">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4" office:value-type="string">
                <text:p text:style-name="P7">21</text:p>
              </table:table-cell>
              <table:table-cell table:style-name="Werte_5f_FINHHT.A4" office:value-type="string">
                <text:p text:style-name="P7">+</text:p>
              </table:table-cell>
              <table:table-cell table:style-name="Werte_5f_FINHHT.C4" office:value-type="string">
                <text:p text:style-name="Module_20_Tabellen_20_Inhalt">Einzahlungen aus der Veräußerung von Grundstücken, Gebäuden und sonstigen unbeweglichen Vermögensgegenständen</text:p>
              </table:table-cell>
              <table:table-cell table:style-name="Werte_5f_FINHHT.A4" office:value-type="string">
                <text:p text:style-name="P6">0</text:p>
              </table:table-cell>
              <table:table-cell table:style-name="Werte_5f_FINHHT.E4" office:value-type="float" office:value="0">
                <text:p text:style-name="P6">0</text:p>
              </table:table-cell>
              <table:table-cell table:style-name="Werte_5f_FINHHT.E4" office:value-type="float" office:value="0">
                <text:p text:style-name="P9">0</text:p>
              </table:table-cell>
              <table:table-cell table:style-name="Werte_5f_FINHHT.E4" office:value-type="float" office:value="0">
                <text:p text:style-name="P6">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4" office:value-type="string">
                <text:p text:style-name="P7">22</text:p>
              </table:table-cell>
              <table:table-cell table:style-name="Werte_5f_FINHHT.A4" office:value-type="string">
                <text:p text:style-name="P7">+</text:p>
              </table:table-cell>
              <table:table-cell table:style-name="Werte_5f_FINHHT.C4" office:value-type="string">
                <text:p text:style-name="Module_20_Tabellen_20_Inhalt">Einzahlungen aus der Veräußerung von übrigem Sachanlagevermögen</text:p>
              </table:table-cell>
              <table:table-cell table:style-name="Werte_5f_FINHHT.A4" office:value-type="string">
                <text:p text:style-name="P6">0</text:p>
              </table:table-cell>
              <table:table-cell table:style-name="Werte_5f_FINHHT.E4" office:value-type="float" office:value="0">
                <text:p text:style-name="P6">0</text:p>
              </table:table-cell>
              <table:table-cell table:style-name="Werte_5f_FINHHT.E4" office:value-type="float" office:value="0">
                <text:p text:style-name="P9">0</text:p>
              </table:table-cell>
              <table:table-cell table:style-name="Werte_5f_FINHHT.E4" office:value-type="float" office:value="0">
                <text:p text:style-name="P6">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4" office:value-type="string">
                <text:p text:style-name="P7">23</text:p>
              </table:table-cell>
              <table:table-cell table:style-name="Werte_5f_FINHHT.A4" office:value-type="string">
                <text:p text:style-name="P7">+</text:p>
              </table:table-cell>
              <table:table-cell table:style-name="Werte_5f_FINHHT.C4" office:value-type="string">
                <text:p text:style-name="Module_20_Tabellen_20_Inhalt">Einzahlungen aus der Veräußerung von Finanzanlagevermögen und von Wertpapieren des Umlaufvermögens</text:p>
              </table:table-cell>
              <table:table-cell table:style-name="Werte_5f_FINHHT.A4" office:value-type="string">
                <text:p text:style-name="P6">0</text:p>
              </table:table-cell>
              <table:table-cell table:style-name="Werte_5f_FINHHT.E4" office:value-type="float" office:value="0">
                <text:p text:style-name="P6">0</text:p>
              </table:table-cell>
              <table:table-cell table:style-name="Werte_5f_FINHHT.E4" office:value-type="float" office:value="0">
                <text:p text:style-name="P9">0</text:p>
              </table:table-cell>
              <table:table-cell table:style-name="Werte_5f_FINHHT.E4" office:value-type="float" office:value="0">
                <text:p text:style-name="P6">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4" office:value-type="string">
                <text:p text:style-name="P7">24</text:p>
              </table:table-cell>
              <table:table-cell table:style-name="Werte_5f_FINHHT.A4" office:value-type="string">
                <text:p text:style-name="P7">+</text:p>
              </table:table-cell>
              <table:table-cell table:style-name="Werte_5f_FINHHT.C4" office:value-type="string">
                <text:p text:style-name="Module_20_Tabellen_20_Inhalt">Einzahlungen für sonstige Investitionstätigkeit</text:p>
              </table:table-cell>
              <table:table-cell table:style-name="Werte_5f_FINHHT.A4" office:value-type="string">
                <text:p text:style-name="P6">0</text:p>
              </table:table-cell>
              <table:table-cell table:style-name="Werte_5f_FINHHT.E4" office:value-type="float" office:value="0">
                <text:p text:style-name="P6">0</text:p>
              </table:table-cell>
              <table:table-cell table:style-name="Werte_5f_FINHHT.E4" office:value-type="float" office:value="0">
                <text:p text:style-name="P9">0</text:p>
              </table:table-cell>
              <table:table-cell table:style-name="Werte_5f_FINHHT.E4" office:value-type="float" office:value="0">
                <text:p text:style-name="P6">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12" office:value-type="string">
                <text:p text:style-name="P12">25</text:p>
              </table:table-cell>
              <table:table-cell table:style-name="Werte_5f_FINHHT.A12" office:value-type="string">
                <text:p text:style-name="P12">=</text:p>
              </table:table-cell>
              <table:table-cell table:style-name="Werte_5f_FINHHT.C12" office:value-type="string">
                <text:p text:style-name="Module_20_Tabellen_20_Summenzeile">Einzahlungen für Investitionstätigkeit (Nr. 18 bis Nr. 24)</text:p>
              </table:table-cell>
              <table:table-cell table:style-name="Werte_5f_FINHHT.A12" office:value-type="string">
                <text:p text:style-name="P11">405.079</text:p>
              </table:table-cell>
              <table:table-cell table:style-name="Werte_5f_FINHHT.E12" office:value-type="float" office:value="0">
                <text:p text:style-name="P11">0</text:p>
              </table:table-cell>
              <table:table-cell table:style-name="Werte_5f_FINHHT.E12" office:value-type="float" office:value="0">
                <text:p text:style-name="P13">0</text:p>
              </table:table-cell>
              <table:table-cell table:style-name="Werte_5f_FINHHT.E12" office:value-type="float" office:value="0">
                <text:p text:style-name="P11">0</text:p>
              </table:table-cell>
              <table:table-cell table:style-name="Werte_5f_FINHHT.A12" office:value-type="string">
                <text:p text:style-name="P11">0</text:p>
              </table:table-cell>
              <table:table-cell table:style-name="Werte_5f_FINHHT.A12" office:value-type="string">
                <text:p text:style-name="P11">0</text:p>
              </table:table-cell>
              <table:table-cell table:style-name="Werte_5f_FINHHT.A12" office:value-type="string">
                <text:p text:style-name="P11">0</text:p>
              </table:table-cell>
              <table:table-cell table:style-name="Werte_5f_FINHHT.A12" office:value-type="string">
                <text:p text:style-name="P11">0</text:p>
              </table:table-cell>
              <table:table-cell table:style-name="Werte_5f_FINHHT.L12" office:value-type="string">
                <text:p text:style-name="P11">0</text:p>
              </table:table-cell>
            </table:table-row>
            <table:table-row table:style-name="Werte_5f_FINHHT.2">
              <table:table-cell table:style-name="Werte_5f_FINHHT.A4" office:value-type="string">
                <text:p text:style-name="P7">26</text:p>
              </table:table-cell>
              <table:table-cell table:style-name="Werte_5f_FINHHT.A4" office:value-type="string">
                <text:p text:style-name="P7"/>
              </table:table-cell>
              <table:table-cell table:style-name="Werte_5f_FINHHT.C4" office:value-type="string">
                <text:p text:style-name="Module_20_Tabellen_20_Inhalt">Auszahlungen für den Erwerb von immateriellen Vermögensgegenständen</text:p>
              </table:table-cell>
              <table:table-cell table:style-name="Werte_5f_FINHHT.A4" office:value-type="string">
                <text:p text:style-name="P6">0</text:p>
              </table:table-cell>
              <table:table-cell table:style-name="Werte_5f_FINHHT.E4" office:value-type="float" office:value="0">
                <text:p text:style-name="P6">0</text:p>
              </table:table-cell>
              <table:table-cell table:style-name="Werte_5f_FINHHT.E4" office:value-type="float" office:value="0">
                <text:p text:style-name="P9">0</text:p>
              </table:table-cell>
              <table:table-cell table:style-name="Werte_5f_FINHHT.E4" office:value-type="float" office:value="0">
                <text:p text:style-name="P6">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4" office:value-type="string">
                <text:p text:style-name="P7">27</text:p>
              </table:table-cell>
              <table:table-cell table:style-name="Werte_5f_FINHHT.A4" office:value-type="string">
                <text:p text:style-name="P7">+</text:p>
              </table:table-cell>
              <table:table-cell table:style-name="Werte_5f_FINHHT.C4" office:value-type="string">
                <text:p text:style-name="Module_20_Tabellen_20_Inhalt">Auszahlungen für den Erwerb von Grundstücken, Gebäuden und sonstigen unbeweglichen Vermögensgegenständen</text:p>
              </table:table-cell>
              <table:table-cell table:style-name="Werte_5f_FINHHT.A4" office:value-type="string">
                <text:p text:style-name="P6">0</text:p>
              </table:table-cell>
              <table:table-cell table:style-name="Werte_5f_FINHHT.E4" office:value-type="float" office:value="0">
                <text:p text:style-name="P6">0</text:p>
              </table:table-cell>
              <table:table-cell table:style-name="Werte_5f_FINHHT.E4" office:value-type="float" office:value="0">
                <text:p text:style-name="P9">0</text:p>
              </table:table-cell>
              <table:table-cell table:style-name="Werte_5f_FINHHT.E4" office:value-type="float" office:value="0">
                <text:p text:style-name="P6">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4" office:value-type="string">
                <text:p text:style-name="P7">28</text:p>
              </table:table-cell>
              <table:table-cell table:style-name="Werte_5f_FINHHT.A4" office:value-type="string">
                <text:p text:style-name="P7">+</text:p>
              </table:table-cell>
              <table:table-cell table:style-name="Werte_5f_FINHHT.C4" office:value-type="string">
                <text:p text:style-name="Module_20_Tabellen_20_Inhalt">Auszahlungen für Baumaßnahmen</text:p>
              </table:table-cell>
              <table:table-cell table:style-name="Werte_5f_FINHHT.A4" office:value-type="string">
                <text:p text:style-name="P6">-291.706</text:p>
              </table:table-cell>
              <table:table-cell table:style-name="Werte_5f_FINHHT.E4" office:value-type="float" office:value="0">
                <text:p text:style-name="P6">-657.888</text:p>
              </table:table-cell>
              <table:table-cell table:style-name="Werte_5f_FINHHT.E4" office:value-type="float" office:value="0">
                <text:p text:style-name="P9">0</text:p>
              </table:table-cell>
              <table:table-cell table:style-name="Werte_5f_FINHHT.E4" office:value-type="float" office:value="0">
                <text:p text:style-name="P6">-657.888</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ext:soft-page-break/>
            <table:table-row table:style-name="Werte_5f_FINHHT.2">
              <table:table-cell table:style-name="Werte_5f_FINHHT.A4" office:value-type="string">
                <text:p text:style-name="P7">29</text:p>
              </table:table-cell>
              <table:table-cell table:style-name="Werte_5f_FINHHT.A4" office:value-type="string">
                <text:p text:style-name="P7">+</text:p>
              </table:table-cell>
              <table:table-cell table:style-name="Werte_5f_FINHHT.C4" office:value-type="string">
                <text:p text:style-name="Module_20_Tabellen_20_Inhalt">Auszahlungen für den Erwerb von übrigem Sachanlagevermögen</text:p>
              </table:table-cell>
              <table:table-cell table:style-name="Werte_5f_FINHHT.A4" office:value-type="string">
                <text:p text:style-name="P6">-89.876</text:p>
              </table:table-cell>
              <table:table-cell table:style-name="Werte_5f_FINHHT.E4" office:value-type="float" office:value="0">
                <text:p text:style-name="P6">-189.676</text:p>
              </table:table-cell>
              <table:table-cell table:style-name="Werte_5f_FINHHT.E4" office:value-type="float" office:value="0">
                <text:p text:style-name="P9">-49.300</text:p>
              </table:table-cell>
              <table:table-cell table:style-name="Werte_5f_FINHHT.E4" office:value-type="float" office:value="0">
                <text:p text:style-name="P6">-238.976</text:p>
              </table:table-cell>
              <table:table-cell table:style-name="Werte_5f_FINHHT.H4" office:value-type="string">
                <text:p text:style-name="P6">-26.300</text:p>
              </table:table-cell>
              <table:table-cell table:style-name="Werte_5f_FINHHT.H4" office:value-type="string">
                <text:p text:style-name="P6">-160.300</text:p>
              </table:table-cell>
              <table:table-cell table:style-name="Werte_5f_FINHHT.A4" office:value-type="string">
                <text:p text:style-name="P6">-1.30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4" office:value-type="string">
                <text:p text:style-name="P7">30</text:p>
              </table:table-cell>
              <table:table-cell table:style-name="Werte_5f_FINHHT.A4" office:value-type="string">
                <text:p text:style-name="P7">+</text:p>
              </table:table-cell>
              <table:table-cell table:style-name="Werte_5f_FINHHT.C4" office:value-type="string">
                <text:p text:style-name="Module_20_Tabellen_20_Inhalt">Auszahlungen für den Erwerb von Finanzanlagevermögen und von Wertpapieren des Umlaufvermögens</text:p>
              </table:table-cell>
              <table:table-cell table:style-name="Werte_5f_FINHHT.A4" office:value-type="string">
                <text:p text:style-name="P6">0</text:p>
              </table:table-cell>
              <table:table-cell table:style-name="Werte_5f_FINHHT.E4" office:value-type="float" office:value="0">
                <text:p text:style-name="P6">0</text:p>
              </table:table-cell>
              <table:table-cell table:style-name="Werte_5f_FINHHT.E4" office:value-type="float" office:value="0">
                <text:p text:style-name="P9">0</text:p>
              </table:table-cell>
              <table:table-cell table:style-name="Werte_5f_FINHHT.E4" office:value-type="float" office:value="0">
                <text:p text:style-name="P6">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4" office:value-type="string">
                <text:p text:style-name="P7">31</text:p>
              </table:table-cell>
              <table:table-cell table:style-name="Werte_5f_FINHHT.A4" office:value-type="string">
                <text:p text:style-name="P7">+</text:p>
              </table:table-cell>
              <table:table-cell table:style-name="Werte_5f_FINHHT.C4" office:value-type="string">
                <text:p text:style-name="Module_20_Tabellen_20_Inhalt">Auszahlungen für Investitionsförderungsmaßnahmen</text:p>
              </table:table-cell>
              <table:table-cell table:style-name="Werte_5f_FINHHT.A4" office:value-type="string">
                <text:p text:style-name="P6">-247.773</text:p>
              </table:table-cell>
              <table:table-cell table:style-name="Werte_5f_FINHHT.E4" office:value-type="float" office:value="0">
                <text:p text:style-name="P6">-483.261</text:p>
              </table:table-cell>
              <table:table-cell table:style-name="Werte_5f_FINHHT.E4" office:value-type="float" office:value="0">
                <text:p text:style-name="P9">-250.000</text:p>
              </table:table-cell>
              <table:table-cell table:style-name="Werte_5f_FINHHT.E4" office:value-type="float" office:value="0">
                <text:p text:style-name="P6">-733.261</text:p>
              </table:table-cell>
              <table:table-cell table:style-name="Werte_5f_FINHHT.H4" office:value-type="string">
                <text:p text:style-name="P6">-223.000</text:p>
              </table:table-cell>
              <table:table-cell table:style-name="Werte_5f_FINHHT.H4" office:value-type="string">
                <text:p text:style-name="P6">-223.000</text:p>
              </table:table-cell>
              <table:table-cell table:style-name="Werte_5f_FINHHT.A4" office:value-type="string">
                <text:p text:style-name="P6">-223.000</text:p>
              </table:table-cell>
              <table:table-cell table:style-name="Werte_5f_FINHHT.A4" office:value-type="string">
                <text:p text:style-name="P6">-100.000</text:p>
              </table:table-cell>
              <table:table-cell table:style-name="Werte_5f_FINHHT.L4" office:value-type="string">
                <text:p text:style-name="P6">-30.000</text:p>
              </table:table-cell>
            </table:table-row>
            <table:table-row table:style-name="Werte_5f_FINHHT.2">
              <table:table-cell table:style-name="Werte_5f_FINHHT.A4" office:value-type="string">
                <text:p text:style-name="P7">32</text:p>
              </table:table-cell>
              <table:table-cell table:style-name="Werte_5f_FINHHT.A4" office:value-type="string">
                <text:p text:style-name="P7">+</text:p>
              </table:table-cell>
              <table:table-cell table:style-name="Werte_5f_FINHHT.C4" office:value-type="string">
                <text:p text:style-name="Module_20_Tabellen_20_Inhalt">Auszahlungen für sonstige Investitionstätigkeit</text:p>
              </table:table-cell>
              <table:table-cell table:style-name="Werte_5f_FINHHT.A4" office:value-type="string">
                <text:p text:style-name="P6">0</text:p>
              </table:table-cell>
              <table:table-cell table:style-name="Werte_5f_FINHHT.E4" office:value-type="float" office:value="0">
                <text:p text:style-name="P6">0</text:p>
              </table:table-cell>
              <table:table-cell table:style-name="Werte_5f_FINHHT.E4" office:value-type="float" office:value="0">
                <text:p text:style-name="P9">0</text:p>
              </table:table-cell>
              <table:table-cell table:style-name="Werte_5f_FINHHT.E4" office:value-type="float" office:value="0">
                <text:p text:style-name="P6">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12" office:value-type="string">
                <text:p text:style-name="P12">33</text:p>
              </table:table-cell>
              <table:table-cell table:style-name="Werte_5f_FINHHT.A12" office:value-type="string">
                <text:p text:style-name="P12">=</text:p>
              </table:table-cell>
              <table:table-cell table:style-name="Werte_5f_FINHHT.C12" office:value-type="string">
                <text:p text:style-name="Module_20_Tabellen_20_Summenzeile">Auszahlungen für Investitionstätigkeit (Nr. 26 bis Nr. 32)</text:p>
              </table:table-cell>
              <table:table-cell table:style-name="Werte_5f_FINHHT.A12" office:value-type="string">
                <text:p text:style-name="P11">-629.354</text:p>
              </table:table-cell>
              <table:table-cell table:style-name="Werte_5f_FINHHT.E12" office:value-type="float" office:value="0">
                <text:p text:style-name="P11">-1.330.825</text:p>
              </table:table-cell>
              <table:table-cell table:style-name="Werte_5f_FINHHT.E12" office:value-type="float" office:value="0">
                <text:p text:style-name="P13">-299.300</text:p>
              </table:table-cell>
              <table:table-cell table:style-name="Werte_5f_FINHHT.E12" office:value-type="float" office:value="0">
                <text:p text:style-name="P11">-1.630.125</text:p>
              </table:table-cell>
              <table:table-cell table:style-name="Werte_5f_FINHHT.A12" office:value-type="string">
                <text:p text:style-name="P11">-249.300</text:p>
              </table:table-cell>
              <table:table-cell table:style-name="Werte_5f_FINHHT.A12" office:value-type="string">
                <text:p text:style-name="P11">-383.300</text:p>
              </table:table-cell>
              <table:table-cell table:style-name="Werte_5f_FINHHT.A12" office:value-type="string">
                <text:p text:style-name="P11">-224.300</text:p>
              </table:table-cell>
              <table:table-cell table:style-name="Werte_5f_FINHHT.A12" office:value-type="string">
                <text:p text:style-name="P11">-100.000</text:p>
              </table:table-cell>
              <table:table-cell table:style-name="Werte_5f_FINHHT.L12" office:value-type="string">
                <text:p text:style-name="P11">-30.000</text:p>
              </table:table-cell>
            </table:table-row>
            <table:table-row table:style-name="Werte_5f_FINHHT.2">
              <table:table-cell table:style-name="Werte_5f_FINHHT.A12" office:value-type="string">
                <text:p text:style-name="P12">34</text:p>
              </table:table-cell>
              <table:table-cell table:style-name="Werte_5f_FINHHT.A12" office:value-type="string">
                <text:p text:style-name="P12">=</text:p>
              </table:table-cell>
              <table:table-cell table:style-name="Werte_5f_FINHHT.C12" office:value-type="string">
                <text:p text:style-name="Module_20_Tabellen_20_Summenzeile">Zahlungsmittelsaldo aus Investitionstätigkeit (Nr. 25 ./. Nr. 33)</text:p>
              </table:table-cell>
              <table:table-cell table:style-name="Werte_5f_FINHHT.A12" office:value-type="string">
                <text:p text:style-name="P11">-224.276</text:p>
              </table:table-cell>
              <table:table-cell table:style-name="Werte_5f_FINHHT.E12" office:value-type="float" office:value="0">
                <text:p text:style-name="P11">-1.330.825</text:p>
              </table:table-cell>
              <table:table-cell table:style-name="Werte_5f_FINHHT.E12" office:value-type="float" office:value="0">
                <text:p text:style-name="P13">-299.300</text:p>
              </table:table-cell>
              <table:table-cell table:style-name="Werte_5f_FINHHT.E12" office:value-type="float" office:value="0">
                <text:p text:style-name="P11">-1.630.125</text:p>
              </table:table-cell>
              <table:table-cell table:style-name="Werte_5f_FINHHT.A12" office:value-type="string">
                <text:p text:style-name="P11">-249.300</text:p>
              </table:table-cell>
              <table:table-cell table:style-name="Werte_5f_FINHHT.A12" office:value-type="string">
                <text:p text:style-name="P11">-383.300</text:p>
              </table:table-cell>
              <table:table-cell table:style-name="Werte_5f_FINHHT.A12" office:value-type="string">
                <text:p text:style-name="P11">-224.300</text:p>
              </table:table-cell>
              <table:table-cell table:style-name="Werte_5f_FINHHT.A12" office:value-type="string">
                <text:p text:style-name="P11">-100.000</text:p>
              </table:table-cell>
              <table:table-cell table:style-name="Werte_5f_FINHHT.L12" office:value-type="string">
                <text:p text:style-name="P11">-30.000</text:p>
              </table:table-cell>
            </table:table-row>
          </table:table>
        </text:section>
        <text:section text:style-name="Sect2" text:name="Section3">
          <text:p text:style-name="P82"/>
          <text:p text:style-name="Standard"/>
          <text:p text:style-name="Standard"/>
          <text:p text:style-name="Standard"/>
          <table:table table:name="Table116" table:style-name="Table116">
            <table:table-column table:style-name="Table116.A"/>
            <table:table-column table:style-name="Table116.B"/>
            <table:table-row table:style-name="Table116.1">
              <table:table-cell table:style-name="Table116.A1" table:number-columns-spanned="2" office:value-type="string">
                <text:p text:style-name="P78">Teilergebnishaushalt</text:p>
              </table:table-cell>
              <table:covered-table-cell/>
            </table:table-row>
            <table:table-row table:style-name="Table116.1">
              <table:table-cell table:style-name="Table116.A1" office:value-type="string">
                <text:p text:style-name="P78">THH_GB5</text:p>
              </table:table-cell>
              <table:table-cell table:style-name="Table116.A1" office:value-type="string">
                <text:p text:style-name="P78">Teilhaushalt GB Arbeit, Soziales, Gesundheit und Wohnen</text:p>
              </table:table-cell>
            </table:table-row>
            <table:table-row table:style-name="Table116.1">
              <table:table-cell table:style-name="Table116.A1" office:value-type="string">
                <text:p text:style-name="P78">GBL5</text:p>
              </table:table-cell>
              <table:table-cell table:style-name="Table116.A1" office:value-type="string">
                <text:p text:style-name="P78">Geschäftsbereichsleitung 5</text:p>
              </table:table-cell>
            </table:table-row>
          </table:table>
          <text:p text:style-name="Standard"/>
          <table:table table:name="Table117" table:style-name="Table117">
            <table:table-column table:style-name="Table117.A"/>
            <table:table-column table:style-name="Table117.B"/>
            <table:table-column table:style-name="Table117.C"/>
            <table:table-column table:style-name="Table117.D"/>
            <table:table-header-rows>
              <table:table-row table:style-name="Table117.1">
                <table:table-cell table:style-name="Table117.A1" table:number-columns-spanned="2" office:value-type="string">
                  <text:p text:style-name="P68">Produktbereich</text:p>
                </table:table-cell>
                <table:covered-table-cell/>
                <table:table-cell table:style-name="Table117.A1" office:value-type="string">
                  <text:p text:style-name="P68">Produktnummer</text:p>
                </table:table-cell>
                <table:table-cell table:style-name="Table117.D1" office:value-type="string">
                  <text:p text:style-name="P68">Produktbezeichnung</text:p>
                </table:table-cell>
              </table:table-row>
            </table:table-header-rows>
            <table:table-row table:style-name="Table117.1">
              <table:table-cell table:style-name="Table117.A1" office:value-type="string">
                <text:p text:style-name="P66">11</text:p>
              </table:table-cell>
              <table:table-cell table:style-name="Table117.B2" office:value-type="string">
                <text:p text:style-name="P66">Innere Verwaltung</text:p>
              </table:table-cell>
              <table:table-cell table:style-name="Table117.A1" office:value-type="string">
                <text:p text:style-name="P66">10.100.11.1.2.15</text:p>
              </table:table-cell>
              <table:table-cell table:style-name="Table117.D1" office:value-type="string">
                <text:p text:style-name="P66">Geschäftsbereichsleitung 5</text:p>
              </table:table-cell>
            </table:table-row>
          </table:table>
          <text:p text:style-name="Standard"/>
        </text:section>
        <text:section text:style-name="Sect3" text:name="Section4">
          <text:p text:style-name="Standard"/>
        </text:section>
        <text:section text:style-name="Sect3" text:name="Section5">
          <text:p text:style-name="Standard"/>
        </text:section>
        <text:section text:style-name="Sect5" text:name="Report: Teilergebnishaushalt - alternativ">
          <text:p text:style-name="P83"/>
          <text:section text:style-name="Sect6" text:name="Überschriften Modul Teilergebnishaushalt - alternativ">
            <text:section text:style-name="Sect6" text:name="Überschrift 2 Modul Teilergebnishaushalt - alternativ">
              <text:p text:style-name="Module_20_Überschrift_20_2">THH_GB5<text:tab/>GB5 Arbeit,Soziales,Gesundheit u. Wohnen</text:p>
            </text:section>
            <text:section text:style-name="Sect6" text:name="Überschrift 3 Modul Teilergebnishaushalt - alternativ">
              <text:p text:style-name="Module_20_Überschrift_20_3">GBL5<text:tab/>Geschäftsbereichsleitung 5</text:p>
            </text:section>
          </text:section>
          <text:p text:style-name="Standard"/>
          <table:table table:name="Werte" table:style-name="Werte">
            <table:table-column table:style-name="Werte.A"/>
            <table:table-column table:style-name="Werte.B"/>
            <table:table-column table:style-name="Werte.C"/>
            <table:table-column table:style-name="Werte.D" table:number-columns-repeated="5"/>
            <table:table-column table:style-name="Werte.I"/>
            <table:table-header-rows>
              <table:table-row>
                <table:table-cell table:style-name="Werte.A1" table:number-rows-spanned="2" table:number-columns-spanned="3" office:value-type="string">
                  <text:p text:style-name="Module_20_Tabellen_20_Überschrift">Amtsbudget</text:p>
                  <text:p text:style-name="Module_20_Tabellen_20_Überschrift">Ertrags- und Aufwandsarten</text:p>
                  <text:p text:style-name="Module_20_Tabellen_20_Überschrift">(anteilig bezogen auf den Ergebnishaushalt)</text:p>
                </table:table-cell>
                <table:covered-table-cell/>
                <table:covered-table-cell/>
                <table:table-cell table:style-name="Werte.D1" office:value-type="string">
                  <text:p text:style-name="Module_20_Tabellen_20_Überschrift">Ergebnis</text:p>
                  <text:p text:style-name="Module_20_Tabellen_20_Überschrift">2021</text:p>
                </table:table-cell>
                <table:table-cell table:style-name="Werte.D1" office:value-type="string">
                  <text:p text:style-name="Module_20_Tabellen_20_Überschrift">übertragene Ermächtigungen aus 2021</text:p>
                </table:table-cell>
                <table:table-cell table:style-name="Werte.D1" office:value-type="string">
                  <text:p text:style-name="Module_20_Tabellen_20_Überschrift">Ansatz</text:p>
                  <text:p text:style-name="Module_20_Tabellen_20_Überschrift">2022</text:p>
                </table:table-cell>
                <table:table-cell table:style-name="Werte.G1" office:value-type="date" office:date-value="1899-12-30">
                  <text:p text:style-name="Module_20_Tabellen_20_Überschrift">Fortgeschrie-bener Ansatz</text:p>
                  <text:p text:style-name="Module_20_Tabellen_20_Überschrift">2022</text:p>
                  <text:p text:style-name="Module_20_Tabellen_20_Überschrift">Stand:</text:p>
                  <text:p text:style-name="Module_20_Tabellen_20_Überschrift">30.06.2022</text:p>
                </table:table-cell>
                <table:table-cell table:style-name="Werte.H1" office:value-type="string">
                  <text:p text:style-name="Module_20_Tabellen_20_Überschrift">Ansatz</text:p>
                  <text:p text:style-name="Module_20_Tabellen_20_Überschrift">2023</text:p>
                </table:table-cell>
                <table:table-cell table:style-name="Werte.I1" office:value-type="string">
                  <text:p text:style-name="Module_20_Tabellen_20_Überschrift">Ansatz</text:p>
                  <text:p text:style-name="Module_20_Tabellen_20_Überschrift">2024</text:p>
                </table:table-cell>
              </table:table-row>
              <table:table-row>
                <table:covered-table-cell/>
                <table:covered-table-cell/>
                <table:covered-table-cell/>
                <table:table-cell table:style-name="Werte.D2" table:number-columns-spanned="6" office:value-type="string">
                  <text:p text:style-name="Module_20_Tabellen_20_Überschrift">EUR</text:p>
                </table:table-cell>
                <table:covered-table-cell/>
                <table:covered-table-cell/>
                <table:covered-table-cell/>
                <table:covered-table-cell/>
                <table:covered-table-cell/>
              </table:table-row>
              <table:table-row table:style-name="Werte.3">
                <table:table-cell table:style-name="Werte.A3" office:value-type="string">
                  <text:p text:style-name="Module_20_Tabellen_20_Überschrift">1</text:p>
                </table:table-cell>
                <table:table-cell table:style-name="Werte.A3" table:number-columns-spanned="2" office:value-type="string">
                  <text:p text:style-name="Module_20_Tabellen_20_Überschrift">2</text:p>
                </table:table-cell>
                <table:covered-table-cell/>
                <table:table-cell table:style-name="Werte.A3" office:value-type="string">
                  <text:p text:style-name="Module_20_Tabellen_20_Überschrift">3</text:p>
                </table:table-cell>
                <table:table-cell table:style-name="Werte.E3" office:value-type="float" office:value="4">
                  <text:p text:style-name="Module_20_Tabellen_20_Überschrift">4</text:p>
                </table:table-cell>
                <table:table-cell table:style-name="Werte.E3" office:value-type="float" office:value="5">
                  <text:p text:style-name="Module_20_Tabellen_20_Überschrift">5</text:p>
                </table:table-cell>
                <table:table-cell table:style-name="Werte.E3" office:value-type="float" office:value="6">
                  <text:p text:style-name="Module_20_Tabellen_20_Überschrift">6</text:p>
                </table:table-cell>
                <table:table-cell table:style-name="Werte.H3" office:value-type="float" office:value="7">
                  <text:p text:style-name="Module_20_Tabellen_20_Überschrift">7</text:p>
                </table:table-cell>
                <table:table-cell table:style-name="Werte.I3" office:value-type="float" office:value="8">
                  <text:p text:style-name="Module_20_Tabellen_20_Überschrift">8</text:p>
                </table:table-cell>
              </table:table-row>
            </table:table-header-rows>
            <table:table-row>
              <table:table-cell table:style-name="Werte.A4" office:value-type="string">
                <text:p text:style-name="P7">1.1</text:p>
              </table:table-cell>
              <table:table-cell table:style-name="Werte.A4" office:value-type="string">
                <text:p text:style-name="P7"/>
              </table:table-cell>
              <table:table-cell table:style-name="Werte.C4" office:value-type="string">
                <text:p text:style-name="Module_20_Tabellen_20_Inhalt">Steuern und ähnliche Abgaben nach Art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1.2</text:p>
              </table:table-cell>
              <table:table-cell table:style-name="Werte.A4" office:value-type="string">
                <text:p text:style-name="P7">+</text:p>
              </table:table-cell>
              <table:table-cell table:style-name="Werte.C4" office:value-type="string">
                <text:p text:style-name="Module_20_Tabellen_20_Inhalt">Zuweisungen und Umlagen nach Arten sowie aufgelöste Sonderpost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
              </table:table-cell>
              <table:table-cell table:style-name="Werte.A4" office:value-type="string">
                <text:p text:style-name="P7"/>
              </table:table-cell>
              <table:table-cell table:style-name="Werte.C4" office:value-type="string">
                <text:p text:style-name="Module_20_Tabellen_20_Inhalt">darunter:</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
              </table:table-cell>
              <table:table-cell table:style-name="Werte.A4" office:value-type="string">
                <text:p text:style-name="P7"/>
              </table:table-cell>
              <table:table-cell table:style-name="Werte.C4" office:value-type="string">
                <text:p text:style-name="Module_20_Tabellen_20_Inhalt">Umlag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
              </table:table-cell>
              <table:table-cell table:style-name="Werte.A4" office:value-type="string">
                <text:p text:style-name="P7"/>
              </table:table-cell>
              <table:table-cell table:style-name="Werte.C4" office:value-type="string">
                <text:p text:style-name="Module_20_Tabellen_20_Inhalt">aufgelöste Sonderpost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1.3</text:p>
              </table:table-cell>
              <table:table-cell table:style-name="Werte.A4" office:value-type="string">
                <text:p text:style-name="P7">+</text:p>
              </table:table-cell>
              <table:table-cell table:style-name="Werte.C4" office:value-type="string">
                <text:p text:style-name="Module_20_Tabellen_20_Inhalt">sonstige Transfererträge</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1.4</text:p>
              </table:table-cell>
              <table:table-cell table:style-name="Werte.A4" office:value-type="string">
                <text:p text:style-name="P7">+</text:p>
              </table:table-cell>
              <table:table-cell table:style-name="Werte.C4" office:value-type="string">
                <text:p text:style-name="Module_20_Tabellen_20_Inhalt">öffentlich-rechtliche Leistungsentgelte</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1.5</text:p>
              </table:table-cell>
              <table:table-cell table:style-name="Werte.A4" office:value-type="string">
                <text:p text:style-name="P7">+</text:p>
              </table:table-cell>
              <table:table-cell table:style-name="Werte.C4" office:value-type="string">
                <text:p text:style-name="Module_20_Tabellen_20_Inhalt">privatrechtliche Leistungsentgelte</text:p>
              </table:table-cell>
              <table:table-cell table:style-name="Werte.A4" office:value-type="string">
                <text:p text:style-name="P6">132</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1.6</text:p>
              </table:table-cell>
              <table:table-cell table:style-name="Werte.A4" office:value-type="string">
                <text:p text:style-name="P7">+</text:p>
              </table:table-cell>
              <table:table-cell table:style-name="Werte.C4" office:value-type="string">
                <text:p text:style-name="Module_20_Tabellen_20_Inhalt">Kostenerstattungen und Kostenumlag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1.7</text:p>
              </table:table-cell>
              <table:table-cell table:style-name="Werte.A4" office:value-type="string">
                <text:p text:style-name="P7">+</text:p>
              </table:table-cell>
              <table:table-cell table:style-name="Werte.C4" office:value-type="string">
                <text:p text:style-name="Module_20_Tabellen_20_Inhalt">Zinsen und sonstige Finanzerträge</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1.8</text:p>
              </table:table-cell>
              <table:table-cell table:style-name="Werte.A4" office:value-type="string">
                <text:p text:style-name="P7">+/-</text:p>
              </table:table-cell>
              <table:table-cell table:style-name="Werte.C4" office:value-type="string">
                <text:p text:style-name="Module_20_Tabellen_20_Inhalt">aktivierte Eigenleistungen und Bestandsveränderung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1.9</text:p>
              </table:table-cell>
              <table:table-cell table:style-name="Werte.A4" office:value-type="string">
                <text:p text:style-name="P7">+</text:p>
              </table:table-cell>
              <table:table-cell table:style-name="Werte.C4" office:value-type="string">
                <text:p text:style-name="Module_20_Tabellen_20_Inhalt">sonstige ordentliche Erträge</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
              </table:table-cell>
              <table:table-cell table:style-name="Werte.A4" office:value-type="string">
                <text:p text:style-name="P7"/>
              </table:table-cell>
              <table:table-cell table:style-name="Werte.C4" office:value-type="string">
                <text:p text:style-name="Module_20_Tabellen_20_Inhalt">darunter: Ertrag aus Zuschreibungen Finanzanlag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17" office:value-type="string">
                <text:p text:style-name="P12">2</text:p>
              </table:table-cell>
              <table:table-cell table:style-name="Werte.A17" office:value-type="string">
                <text:p text:style-name="P12">=</text:p>
              </table:table-cell>
              <table:table-cell table:style-name="Werte.C17" office:value-type="string">
                <text:p text:style-name="Module_20_Tabellen_20_Summenzeile">anteilige ordentliche Erträge</text:p>
              </table:table-cell>
              <table:table-cell table:style-name="Werte.A17" office:value-type="string">
                <text:p text:style-name="P11">132</text:p>
              </table:table-cell>
              <table:table-cell table:style-name="Werte.E17" office:value-type="float" office:value="0">
                <text:p text:style-name="P11">0</text:p>
              </table:table-cell>
              <table:table-cell table:style-name="Werte.E17" office:value-type="float" office:value="0">
                <text:p text:style-name="P13">0</text:p>
              </table:table-cell>
              <table:table-cell table:style-name="Werte.E17" office:value-type="float" office:value="0">
                <text:p text:style-name="P13">0</text:p>
              </table:table-cell>
              <table:table-cell table:style-name="Werte.A17" office:value-type="string">
                <text:p text:style-name="P11">0</text:p>
              </table:table-cell>
              <table:table-cell table:style-name="Werte.I17" office:value-type="string">
                <text:p text:style-name="P11">0</text:p>
              </table:table-cell>
            </table:table-row>
            <table:table-row>
              <table:table-cell table:style-name="Werte.A4" office:value-type="string">
                <text:p text:style-name="P7">3.1</text:p>
              </table:table-cell>
              <table:table-cell table:style-name="Werte.A4" office:value-type="string">
                <text:p text:style-name="P7"/>
              </table:table-cell>
              <table:table-cell table:style-name="Werte.C4" office:value-type="string">
                <text:p text:style-name="Module_20_Tabellen_20_Inhalt">Personalaufwendungen</text:p>
              </table:table-cell>
              <table:table-cell table:style-name="Werte.A4" office:value-type="string">
                <text:p text:style-name="P6">-825.373</text:p>
              </table:table-cell>
              <table:table-cell table:style-name="Werte.E4" office:value-type="float" office:value="0">
                <text:p text:style-name="P6">0</text:p>
              </table:table-cell>
              <table:table-cell table:style-name="Werte.E4" office:value-type="float" office:value="0">
                <text:p text:style-name="P9">-864.400</text:p>
              </table:table-cell>
              <table:table-cell table:style-name="Werte.E4" office:value-type="float" office:value="0">
                <text:p text:style-name="P9">-864.400</text:p>
              </table:table-cell>
              <table:table-cell table:style-name="Werte.H4" office:value-type="string">
                <text:p text:style-name="P6">-921.400</text:p>
              </table:table-cell>
              <table:table-cell table:style-name="Werte.I4" office:value-type="string">
                <text:p text:style-name="P6">-948.650</text:p>
              </table:table-cell>
            </table:table-row>
            <table:table-row>
              <table:table-cell table:style-name="Werte.A4" office:value-type="string">
                <text:p text:style-name="P7">3.2</text:p>
              </table:table-cell>
              <table:table-cell table:style-name="Werte.A4" office:value-type="string">
                <text:p text:style-name="P7">+</text:p>
              </table:table-cell>
              <table:table-cell table:style-name="Werte.C4" office:value-type="string">
                <text:p text:style-name="Module_20_Tabellen_20_Inhalt">Versorgungsaufwendung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3.3</text:p>
              </table:table-cell>
              <table:table-cell table:style-name="Werte.A4" office:value-type="string">
                <text:p text:style-name="P7">+</text:p>
              </table:table-cell>
              <table:table-cell table:style-name="Werte.C4" office:value-type="string">
                <text:p text:style-name="Module_20_Tabellen_20_Inhalt">Aufwendungen für Sach- und Dienstleistungen</text:p>
              </table:table-cell>
              <table:table-cell table:style-name="Werte.A4" office:value-type="string">
                <text:p text:style-name="P6">-3.734</text:p>
              </table:table-cell>
              <table:table-cell table:style-name="Werte.E4" office:value-type="float" office:value="0">
                <text:p text:style-name="P6">0</text:p>
              </table:table-cell>
              <table:table-cell table:style-name="Werte.E4" office:value-type="float" office:value="0">
                <text:p text:style-name="P9">-2.900</text:p>
              </table:table-cell>
              <table:table-cell table:style-name="Werte.E4" office:value-type="float" office:value="0">
                <text:p text:style-name="P9">-2.900</text:p>
              </table:table-cell>
              <table:table-cell table:style-name="Werte.H4" office:value-type="string">
                <text:p text:style-name="P6">-2.900</text:p>
              </table:table-cell>
              <table:table-cell table:style-name="Werte.I4" office:value-type="string">
                <text:p text:style-name="P6">-2.900</text:p>
              </table:table-cell>
            </table:table-row>
            <table:table-row>
              <table:table-cell table:style-name="Werte.A4" office:value-type="string">
                <text:p text:style-name="P7">3.4</text:p>
              </table:table-cell>
              <table:table-cell table:style-name="Werte.A4" office:value-type="string">
                <text:p text:style-name="P7">+</text:p>
              </table:table-cell>
              <table:table-cell table:style-name="Werte.C4" office:value-type="string">
                <text:p text:style-name="Module_20_Tabellen_20_Inhalt">Abschreibungen im ordentlichen Ergebnis</text:p>
              </table:table-cell>
              <table:table-cell table:style-name="Werte.A4" office:value-type="string">
                <text:p text:style-name="P6">-2.819</text:p>
              </table:table-cell>
              <table:table-cell table:style-name="Werte.E4" office:value-type="float" office:value="0">
                <text:p text:style-name="P6">0</text:p>
              </table:table-cell>
              <table:table-cell table:style-name="Werte.E4" office:value-type="float" office:value="0">
                <text:p text:style-name="P9">-2.011</text:p>
              </table:table-cell>
              <table:table-cell table:style-name="Werte.E4" office:value-type="float" office:value="0">
                <text:p text:style-name="P9">-2.011</text:p>
              </table:table-cell>
              <table:table-cell table:style-name="Werte.H4" office:value-type="string">
                <text:p text:style-name="P6">-13.963</text:p>
              </table:table-cell>
              <table:table-cell table:style-name="Werte.I4" office:value-type="string">
                <text:p text:style-name="P6">-15.482</text:p>
              </table:table-cell>
            </table:table-row>
            <table:table-row>
              <table:table-cell table:style-name="Werte.A4" office:value-type="string">
                <text:p text:style-name="P7"/>
              </table:table-cell>
              <table:table-cell table:style-name="Werte.A4" office:value-type="string">
                <text:p text:style-name="P7"/>
              </table:table-cell>
              <table:table-cell table:style-name="Werte.C4" office:value-type="string">
                <text:p text:style-name="Module_20_Tabellen_20_Inhalt">darunter: Aufwand aus Abschreibungen Finanzanlag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ext:soft-page-break/>
            <table:table-row>
              <table:table-cell table:style-name="Werte.A4" office:value-type="string">
                <text:p text:style-name="P7">3.5</text:p>
              </table:table-cell>
              <table:table-cell table:style-name="Werte.A4" office:value-type="string">
                <text:p text:style-name="P7">+</text:p>
              </table:table-cell>
              <table:table-cell table:style-name="Werte.C4" office:value-type="string">
                <text:p text:style-name="Module_20_Tabellen_20_Inhalt">Zinsen und sonstige Finanzaufwendung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3.6</text:p>
              </table:table-cell>
              <table:table-cell table:style-name="Werte.A4" office:value-type="string">
                <text:p text:style-name="P7">+</text:p>
              </table:table-cell>
              <table:table-cell table:style-name="Werte.C4" office:value-type="string">
                <text:p text:style-name="Module_20_Tabellen_20_Inhalt">Transferaufwendungen und Abschreibungen auf Sonderposten für geleistete Investitionsförderungsmaßnahm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100.00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
              </table:table-cell>
              <table:table-cell table:style-name="Werte.A4" office:value-type="string">
                <text:p text:style-name="P7"/>
              </table:table-cell>
              <table:table-cell table:style-name="Werte.C4" office:value-type="string">
                <text:p text:style-name="Module_20_Tabellen_20_Inhalt">darunter: Abschreibungen auf Sonderposten für geleistete Investitionsförderungsmaßnahm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3.7</text:p>
              </table:table-cell>
              <table:table-cell table:style-name="Werte.A4" office:value-type="string">
                <text:p text:style-name="P7">+</text:p>
              </table:table-cell>
              <table:table-cell table:style-name="Werte.C4" office:value-type="string">
                <text:p text:style-name="Module_20_Tabellen_20_Inhalt">sonstige ordentliche Aufwendungen</text:p>
              </table:table-cell>
              <table:table-cell table:style-name="Werte.A4" office:value-type="string">
                <text:p text:style-name="P6">-29.813</text:p>
              </table:table-cell>
              <table:table-cell table:style-name="Werte.E4" office:value-type="float" office:value="0">
                <text:p text:style-name="P6">0</text:p>
              </table:table-cell>
              <table:table-cell table:style-name="Werte.E4" office:value-type="float" office:value="0">
                <text:p text:style-name="P9">-34.150</text:p>
              </table:table-cell>
              <table:table-cell table:style-name="Werte.E4" office:value-type="float" office:value="0">
                <text:p text:style-name="P9">-34.150</text:p>
              </table:table-cell>
              <table:table-cell table:style-name="Werte.H4" office:value-type="string">
                <text:p text:style-name="P6">-38.500</text:p>
              </table:table-cell>
              <table:table-cell table:style-name="Werte.I4" office:value-type="string">
                <text:p text:style-name="P6">-38.650</text:p>
              </table:table-cell>
            </table:table-row>
            <table:table-row>
              <table:table-cell table:style-name="Werte.A17" office:value-type="string">
                <text:p text:style-name="P12">4</text:p>
              </table:table-cell>
              <table:table-cell table:style-name="Werte.A17" office:value-type="string">
                <text:p text:style-name="P12">=</text:p>
              </table:table-cell>
              <table:table-cell table:style-name="Werte.C17" office:value-type="string">
                <text:p text:style-name="Module_20_Tabellen_20_Summenzeile">anteilige ordentliche Aufwendungen</text:p>
              </table:table-cell>
              <table:table-cell table:style-name="Werte.A17" office:value-type="string">
                <text:p text:style-name="P11">-861.739</text:p>
              </table:table-cell>
              <table:table-cell table:style-name="Werte.E17" office:value-type="float" office:value="0">
                <text:p text:style-name="P11">0</text:p>
              </table:table-cell>
              <table:table-cell table:style-name="Werte.E17" office:value-type="float" office:value="0">
                <text:p text:style-name="P13">-903.461</text:p>
              </table:table-cell>
              <table:table-cell table:style-name="Werte.E17" office:value-type="float" office:value="0">
                <text:p text:style-name="P13">-1.003.461</text:p>
              </table:table-cell>
              <table:table-cell table:style-name="Werte.A17" office:value-type="string">
                <text:p text:style-name="P11">-976.763</text:p>
              </table:table-cell>
              <table:table-cell table:style-name="Werte.I17" office:value-type="string">
                <text:p text:style-name="P11">-1.005.682</text:p>
              </table:table-cell>
            </table:table-row>
            <table:table-row>
              <table:table-cell table:style-name="Werte.A17" office:value-type="string">
                <text:p text:style-name="P12">5</text:p>
              </table:table-cell>
              <table:table-cell table:style-name="Werte.A17" office:value-type="string">
                <text:p text:style-name="P12">=</text:p>
              </table:table-cell>
              <table:table-cell table:style-name="Werte.C17" office:value-type="string">
                <text:p text:style-name="Module_20_Tabellen_20_Summenzeile">anteiliges veranschlagtes ordentliches Ergebnis (veranschlagter Aufwands-/Ertragsüberschuss, Nr. 2 ./. Nr. 4)</text:p>
              </table:table-cell>
              <table:table-cell table:style-name="Werte.A17" office:value-type="string">
                <text:p text:style-name="P11">-861.607</text:p>
              </table:table-cell>
              <table:table-cell table:style-name="Werte.E17" office:value-type="float" office:value="0">
                <text:p text:style-name="P11">0</text:p>
              </table:table-cell>
              <table:table-cell table:style-name="Werte.E17" office:value-type="float" office:value="0">
                <text:p text:style-name="P13">-903.461</text:p>
              </table:table-cell>
              <table:table-cell table:style-name="Werte.E17" office:value-type="float" office:value="0">
                <text:p text:style-name="P13">-1.003.461</text:p>
              </table:table-cell>
              <table:table-cell table:style-name="Werte.A17" office:value-type="string">
                <text:p text:style-name="P11">-976.763</text:p>
              </table:table-cell>
              <table:table-cell table:style-name="Werte.I17" office:value-type="string">
                <text:p text:style-name="P11">-1.005.682</text:p>
              </table:table-cell>
            </table:table-row>
            <table:table-row>
              <table:table-cell table:style-name="Werte.A4" office:value-type="string">
                <text:p text:style-name="P7">6</text:p>
              </table:table-cell>
              <table:table-cell table:style-name="Werte.A4" office:value-type="string">
                <text:p text:style-name="P7"/>
              </table:table-cell>
              <table:table-cell table:style-name="Werte.C4" office:value-type="string">
                <text:p text:style-name="Module_20_Tabellen_20_Inhalt">Erträge aus interner Leistungsverrechnung</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7</text:p>
              </table:table-cell>
              <table:table-cell table:style-name="Werte.A4" office:value-type="string">
                <text:p text:style-name="P7"/>
              </table:table-cell>
              <table:table-cell table:style-name="Werte.C4" office:value-type="string">
                <text:p text:style-name="Module_20_Tabellen_20_Inhalt">Aufwendungen für interne Leistungsverrechnung</text:p>
              </table:table-cell>
              <table:table-cell table:style-name="Werte.A4" office:value-type="string">
                <text:p text:style-name="P6">-122.174</text:p>
              </table:table-cell>
              <table:table-cell table:style-name="Werte.E4" office:value-type="float" office:value="0">
                <text:p text:style-name="P6">0</text:p>
              </table:table-cell>
              <table:table-cell table:style-name="Werte.E4" office:value-type="float" office:value="0">
                <text:p text:style-name="P9">-134.756</text:p>
              </table:table-cell>
              <table:table-cell table:style-name="Werte.E4" office:value-type="float" office:value="0">
                <text:p text:style-name="P9">-134.756</text:p>
              </table:table-cell>
              <table:table-cell table:style-name="Werte.H4" office:value-type="string">
                <text:p text:style-name="P6">-114.607</text:p>
              </table:table-cell>
              <table:table-cell table:style-name="Werte.I4" office:value-type="string">
                <text:p text:style-name="P6">-115.159</text:p>
              </table:table-cell>
            </table:table-row>
            <table:table-row>
              <table:table-cell table:style-name="Werte.A4" office:value-type="string">
                <text:p text:style-name="P7">8</text:p>
              </table:table-cell>
              <table:table-cell table:style-name="Werte.A4" office:value-type="string">
                <text:p text:style-name="P7"/>
              </table:table-cell>
              <table:table-cell table:style-name="Werte.C4" office:value-type="string">
                <text:p text:style-name="Module_20_Tabellen_20_Inhalt">kalkulatorische Kost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17" office:value-type="string">
                <text:p text:style-name="P12">9</text:p>
              </table:table-cell>
              <table:table-cell table:style-name="Werte.A17" office:value-type="string">
                <text:p text:style-name="P12">=</text:p>
              </table:table-cell>
              <table:table-cell table:style-name="Werte.C17" office:value-type="string">
                <text:p text:style-name="Module_20_Tabellen_20_Summenzeile">anteiliges veranschlagtes kalkulatorisches Ergebnis (Nr. 6 ./. Nr. 7 + Nr. 8)</text:p>
              </table:table-cell>
              <table:table-cell table:style-name="Werte.A17" office:value-type="string">
                <text:p text:style-name="P11">-122.174</text:p>
              </table:table-cell>
              <table:table-cell table:style-name="Werte.E17" office:value-type="float" office:value="0">
                <text:p text:style-name="P11">0</text:p>
              </table:table-cell>
              <table:table-cell table:style-name="Werte.E17" office:value-type="float" office:value="0">
                <text:p text:style-name="P13">-134.756</text:p>
              </table:table-cell>
              <table:table-cell table:style-name="Werte.E17" office:value-type="float" office:value="0">
                <text:p text:style-name="P13">-134.756</text:p>
              </table:table-cell>
              <table:table-cell table:style-name="Werte.A17" office:value-type="string">
                <text:p text:style-name="P11">-114.607</text:p>
              </table:table-cell>
              <table:table-cell table:style-name="Werte.I17" office:value-type="string">
                <text:p text:style-name="P11">-115.159</text:p>
              </table:table-cell>
            </table:table-row>
            <table:table-row>
              <table:table-cell table:style-name="Werte.A17" office:value-type="string">
                <text:p text:style-name="P12">10</text:p>
              </table:table-cell>
              <table:table-cell table:style-name="Werte.A17" office:value-type="string">
                <text:p text:style-name="P12">=</text:p>
              </table:table-cell>
              <table:table-cell table:style-name="Werte.C17" office:value-type="string">
                <text:p text:style-name="Module_20_Tabellen_20_Summenzeile">anteiliger veranschlagter Nettoressourcenbedarf/-überschuss (Nr. 5 + Nr. 9)</text:p>
              </table:table-cell>
              <table:table-cell table:style-name="Werte.A17" office:value-type="string">
                <text:p text:style-name="P11">-983.781</text:p>
              </table:table-cell>
              <table:table-cell table:style-name="Werte.E17" office:value-type="float" office:value="0">
                <text:p text:style-name="P11">0</text:p>
              </table:table-cell>
              <table:table-cell table:style-name="Werte.E17" office:value-type="float" office:value="0">
                <text:p text:style-name="P13">-1.038.217</text:p>
              </table:table-cell>
              <table:table-cell table:style-name="Werte.E17" office:value-type="float" office:value="0">
                <text:p text:style-name="P13">-1.138.217</text:p>
              </table:table-cell>
              <table:table-cell table:style-name="Werte.A17" office:value-type="string">
                <text:p text:style-name="P11">-1.091.370</text:p>
              </table:table-cell>
              <table:table-cell table:style-name="Werte.I17" office:value-type="string">
                <text:p text:style-name="P11">-1.120.841</text:p>
              </table:table-cell>
            </table:table-row>
            <table:table-row>
              <table:table-cell table:style-name="Werte.A4" office:value-type="string">
                <text:p text:style-name="P7">11</text:p>
              </table:table-cell>
              <table:table-cell table:style-name="Werte.A4" office:value-type="string">
                <text:p text:style-name="P7"/>
              </table:table-cell>
              <table:table-cell table:style-name="Werte.C4" office:value-type="string">
                <text:p text:style-name="Module_20_Tabellen_20_Inhalt">außerordentliche Erträge</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12</text:p>
              </table:table-cell>
              <table:table-cell table:style-name="Werte.A4" office:value-type="string">
                <text:p text:style-name="P7"/>
              </table:table-cell>
              <table:table-cell table:style-name="Werte.C4" office:value-type="string">
                <text:p text:style-name="Module_20_Tabellen_20_Inhalt">außerordentliche Aufwendungen</text:p>
              </table:table-cell>
              <table:table-cell table:style-name="Werte.A4" office:value-type="string">
                <text:p text:style-name="P6">-1</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17" office:value-type="string">
                <text:p text:style-name="P12">13</text:p>
              </table:table-cell>
              <table:table-cell table:style-name="Werte.A17" office:value-type="string">
                <text:p text:style-name="P12">=</text:p>
              </table:table-cell>
              <table:table-cell table:style-name="Werte.C17" office:value-type="string">
                <text:p text:style-name="Module_20_Tabellen_20_Summenzeile">anteiliges Sonderergebnis (Nr. 11 + Nr. 12)</text:p>
              </table:table-cell>
              <table:table-cell table:style-name="Werte.A17" office:value-type="string">
                <text:p text:style-name="P11">-1</text:p>
              </table:table-cell>
              <table:table-cell table:style-name="Werte.E17" office:value-type="float" office:value="0">
                <text:p text:style-name="P11">0</text:p>
              </table:table-cell>
              <table:table-cell table:style-name="Werte.E17" office:value-type="float" office:value="0">
                <text:p text:style-name="P13">0</text:p>
              </table:table-cell>
              <table:table-cell table:style-name="Werte.E17" office:value-type="float" office:value="0">
                <text:p text:style-name="P13">0</text:p>
              </table:table-cell>
              <table:table-cell table:style-name="Werte.A17" office:value-type="string">
                <text:p text:style-name="P11">0</text:p>
              </table:table-cell>
              <table:table-cell table:style-name="Werte.I17" office:value-type="string">
                <text:p text:style-name="P11">0</text:p>
              </table:table-cell>
            </table:table-row>
            <table:table-row>
              <table:table-cell table:style-name="Werte.A17" office:value-type="string">
                <text:p text:style-name="P12">14</text:p>
              </table:table-cell>
              <table:table-cell table:style-name="Werte.A17" office:value-type="string">
                <text:p text:style-name="P12">=</text:p>
              </table:table-cell>
              <table:table-cell table:style-name="Werte.C17" office:value-type="string">
                <text:p text:style-name="Module_20_Tabellen_20_Summenzeile">anteiliges Gesamtergebnis (Nr. 10 + Nr. 13)</text:p>
              </table:table-cell>
              <table:table-cell table:style-name="Werte.A17" office:value-type="string">
                <text:p text:style-name="P11">-983.782</text:p>
              </table:table-cell>
              <table:table-cell table:style-name="Werte.E17" office:value-type="float" office:value="0">
                <text:p text:style-name="P11">0</text:p>
              </table:table-cell>
              <table:table-cell table:style-name="Werte.E17" office:value-type="float" office:value="0">
                <text:p text:style-name="P13">-1.038.217</text:p>
              </table:table-cell>
              <table:table-cell table:style-name="Werte.E17" office:value-type="float" office:value="0">
                <text:p text:style-name="P13">-1.138.217</text:p>
              </table:table-cell>
              <table:table-cell table:style-name="Werte.A17" office:value-type="string">
                <text:p text:style-name="P11">-1.091.370</text:p>
              </table:table-cell>
              <table:table-cell table:style-name="Werte.I17" office:value-type="string">
                <text:p text:style-name="P11">-1.120.841</text:p>
              </table:table-cell>
            </table:table-row>
          </table:table>
          <text:section text:style-name="Sect7" text:name="Text 2 - ober- /unterhalb der Tabelle">
            <text:p text:style-name="Standard"/>
            <text:p text:style-name="P30"/>
            <text:p text:style-name="P26">Die veranschlagten Ansätze beinhalten die notwendigen Aufwendungen für Personal-, Sach- und Dienstleistungen zur Aufgabenwahrnehmung der Geschäftsbereichsleitung Arbeit, Soziales, Gesundheit und Wohnen.</text:p>
            <text:p text:style-name="P31"/>
            <text:p text:style-name="P26">Im Vergleich zum fortgeschriebenen Ansatz 2022 ergibt sich eine Verringerung der Ansätze, da entsprechend der V1343/21 „Förderung von Projekten mit modellhaftem Charakter auf Basis der Fachförderrichtlinie Sozialamt“ 100 TEUR nur für 2022 zur Durchführung eines Gutachtens zur „Untersuchung der Geeignetheit, Erforderlichkeit und Angemessenheit stationärer medizinischer Versorgung in Trachau“ zur Verfügung gestellt wurden.</text:p>
          </text:section>
        </text:section>
        <text:section text:style-name="Sect2" text:name="Report: Schlüsselprodukte">
          <text:p text:style-name="P84"/>
          <text:section text:style-name="Sect4" text:name="Überschriften Modul Schlüsselprodukte">
            <text:section text:style-name="Sect4" text:name="Bereich7">
              <text:p text:style-name="Module_20_Überschrift_20_2">THH_GB5<text:tab/>GB5 Arbeit,Soziales,Gesundheit u. Wohnen</text:p>
            </text:section>
            <text:section text:style-name="Sect4" text:name="Bereich8">
              <text:p text:style-name="Module_20_Überschrift_20_3">GBL5<text:tab/>Geschäftsbereichsleitung 5</text:p>
            </text:section>
            <text:section text:style-name="Sect4" text:name="Bereich9">
              <text:p text:style-name="Module_20_Überschrift_20_5">10.100.11.1.2.15<text:tab/>Geschäftsbereichsleitung 5</text:p>
            </text:section>
          </text:section>
          <text:p text:style-name="Standard"/>
          <text:section text:style-name="Sect5" text:name="Produktdatenbank">
            <table:table table:name="Tabelle7" table:style-name="Tabelle7">
              <table:table-column table:style-name="Tabelle7.A"/>
              <table:table-column table:style-name="Tabelle7.B"/>
              <table:table-row>
                <table:table-cell table:style-name="Tabelle7.A1" office:value-type="string">
                  <text:p text:style-name="Module_20_Tabellen_20_Inhalt">Verantwortlicher</text:p>
                </table:table-cell>
                <table:table-cell table:style-name="Tabelle7.B1" office:value-type="string">
                  <text:p text:style-name="Module_20_Tabellen_20_Inhalt">Geschäftsbereichsleitung 5</text:p>
                </table:table-cell>
              </table:table-row>
              <table:table-row>
                <table:table-cell table:style-name="Tabelle7.A2" office:value-type="string">
                  <text:p text:style-name="Module_20_Tabellen_20_Inhalt">Produktbeschreibung</text:p>
                </table:table-cell>
                <table:table-cell table:style-name="Tabelle7.B2" office:value-type="string">
                  <text:p text:style-name="Module_20_Tabellen_20_Inhalt">Wahrnehmung der strategischen politischen Steuerung und Koordinierung der dem Geschäftsbereich zugeordneten Produkte und entsprechende Verwaltungssteuerung</text:p>
                </table:table-cell>
              </table:table-row>
              <table:table-row>
                <table:table-cell table:style-name="Tabelle7.A2" office:value-type="string">
                  <text:p text:style-name="Module_20_Tabellen_20_Inhalt">Ziele</text:p>
                </table:table-cell>
                <table:table-cell table:style-name="Tabelle7.B2" office:value-type="string">
                  <text:p text:style-name="Module_20_Tabellen_20_Inhalt">bestmögliche Unterstützung der demokratischen Willensbildung sowie effiziente Verwaltungssteuerung</text:p>
                </table:table-cell>
              </table:table-row>
              <table:table-row>
                <table:table-cell table:style-name="Tabelle7.A2" office:value-type="string">
                  <text:p text:style-name="Module_20_Tabellen_20_Inhalt">Rechtscharakter</text:p>
                </table:table-cell>
                <table:table-cell table:style-name="Tabelle7.B2" office:value-type="string">
                  <text:p text:style-name="Module_20_Tabellen_20_Inhalt">Ausgestaltung kommunaler Selbstverwaltung</text:p>
                </table:table-cell>
              </table:table-row>
            </table:table>
          </text:section>
          <text:p text:style-name="Standard"/>
          <table:table table:name="Werte_SPROD" table:style-name="Werte_5f_SPROD">
            <table:table-column table:style-name="Werte_5f_SPROD.A"/>
            <table:table-column table:style-name="Werte_5f_SPROD.B"/>
            <table:table-column table:style-name="Werte_5f_SPROD.C"/>
            <table:table-column table:style-name="Werte_5f_SPROD.D"/>
            <table:table-column table:style-name="Werte_5f_SPROD.E" table:number-columns-repeated="6"/>
            <table:table-header-rows>
              <table:table-row table:style-name="Werte_5f_SPROD.1">
                <table:table-cell table:style-name="Werte_5f_SPROD.A1" table:number-columns-spanned="3" office:value-type="string">
                  <text:p text:style-name="Module_20_Tabellen_20_Überschrift">Produktblatt</text:p>
                </table:table-cell>
                <table:covered-table-cell/>
                <table:covered-table-cell/>
                <table:table-cell table:style-name="Werte_5f_SPROD.D1" office:value-type="string">
                  <text:p text:style-name="Module_20_Tabellen_20_Überschrift"/>
                </table:table-cell>
                <table:table-cell table:style-name="Werte_5f_SPROD.D1" office:value-type="string">
                  <text:p text:style-name="Module_20_Tabellen_20_Überschrift">Ergebnis</text:p>
                  <text:p text:style-name="Module_20_Tabellen_20_Überschrift">2021</text:p>
                </table:table-cell>
                <table:table-cell table:style-name="Werte_5f_SPROD.D1" office:value-type="string">
                  <text:p text:style-name="Module_20_Tabellen_20_Überschrift">übertragene Ermächtigungen aus 2021</text:p>
                </table:table-cell>
                <table:table-cell table:style-name="Werte_5f_SPROD.D1" office:value-type="string">
                  <text:p text:style-name="Module_20_Tabellen_20_Überschrift">Ansatz</text:p>
                  <text:p text:style-name="Module_20_Tabellen_20_Überschrift">2022</text:p>
                </table:table-cell>
                <table:table-cell table:style-name="Werte_5f_SPROD.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Werte_5f_SPROD.I1" office:value-type="string">
                  <text:p text:style-name="Module_20_Tabellen_20_Überschrift">Ansatz</text:p>
                  <text:p text:style-name="Module_20_Tabellen_20_Überschrift">2023</text:p>
                </table:table-cell>
                <table:table-cell table:style-name="Werte_5f_SPROD.J1" office:value-type="string">
                  <text:p text:style-name="Module_20_Tabellen_20_Überschrift">Ansatz</text:p>
                  <text:p text:style-name="Module_20_Tabellen_20_Überschrift">2024</text:p>
                </table:table-cell>
              </table:table-row>
              <table:table-row table:style-name="Werte_5f_SPROD.2">
                <table:table-cell table:style-name="Werte_5f_SPROD.A2" office:value-type="string">
                  <text:p text:style-name="Module_20_Tabellen_20_Überschrift">1</text:p>
                </table:table-cell>
                <table:table-cell table:style-name="Werte_5f_SPROD.A2" table:number-columns-spanned="2" office:value-type="string">
                  <text:p text:style-name="Module_20_Tabellen_20_Überschrift">2</text:p>
                </table:table-cell>
                <table:covered-table-cell/>
                <table:table-cell table:style-name="Werte_5f_SPROD.A2" office:value-type="string">
                  <text:p text:style-name="Module_20_Tabellen_20_Überschrift">3</text:p>
                </table:table-cell>
                <table:table-cell table:style-name="Werte_5f_SPROD.A2" office:value-type="string">
                  <text:p text:style-name="Module_20_Tabellen_20_Überschrift">4</text:p>
                </table:table-cell>
                <table:table-cell table:style-name="Werte_5f_SPROD.F2" office:value-type="float" office:value="5">
                  <text:p text:style-name="Module_20_Tabellen_20_Überschrift">5</text:p>
                </table:table-cell>
                <table:table-cell table:style-name="Werte_5f_SPROD.F2" office:value-type="float" office:value="6">
                  <text:p text:style-name="Module_20_Tabellen_20_Überschrift">6</text:p>
                </table:table-cell>
                <table:table-cell table:style-name="Werte_5f_SPROD.F2" office:value-type="float" office:value="7">
                  <text:p text:style-name="Module_20_Tabellen_20_Überschrift">7</text:p>
                </table:table-cell>
                <table:table-cell table:style-name="Werte_5f_SPROD.F2" office:value-type="float" office:value="8">
                  <text:p text:style-name="Module_20_Tabellen_20_Überschrift">8</text:p>
                </table:table-cell>
                <table:table-cell table:style-name="Werte_5f_SPROD.J2" office:value-type="float" office:value="9">
                  <text:p text:style-name="Module_20_Tabellen_20_Überschrift">9</text:p>
                </table:table-cell>
              </table:table-row>
            </table:table-header-rows>
            <table:table-row table:style-name="Werte_5f_SPROD.3">
              <table:table-cell table:style-name="Werte_5f_SPROD.A3" office:value-type="string">
                <text:p text:style-name="P10">1.5</text:p>
              </table:table-cell>
              <table:table-cell table:style-name="Werte_5f_SPROD.A2" office:value-type="string">
                <text:p text:style-name="P7">+</text:p>
              </table:table-cell>
              <table:table-cell table:style-name="Werte_5f_SPROD.C3" office:value-type="string">
                <text:p text:style-name="P42">privatrechtliche Leistungsentgelte</text:p>
              </table:table-cell>
              <table:table-cell table:style-name="Werte_5f_SPROD.A3" office:value-type="string">
                <text:p text:style-name="P43">EUR</text:p>
              </table:table-cell>
              <table:table-cell table:style-name="Werte_5f_SPROD.A3" office:value-type="string">
                <text:p text:style-name="P6">132</text:p>
              </table:table-cell>
              <table:table-cell table:style-name="Werte_5f_SPROD.F3" office:value-type="float" office:value="0">
                <text:p text:style-name="P6">0</text:p>
              </table:table-cell>
              <table:table-cell table:style-name="Werte_5f_SPROD.G3" office:value-type="float" office:value="0">
                <text:p text:style-name="P6">0</text:p>
              </table:table-cell>
              <table:table-cell table:style-name="Werte_5f_SPROD.G3" office:value-type="float" office:value="0">
                <text:p text:style-name="P6">0</text:p>
              </table:table-cell>
              <table:table-cell table:style-name="Werte_5f_SPROD.I3" office:value-type="string">
                <text:p text:style-name="P6">0</text:p>
              </table:table-cell>
              <table:table-cell table:style-name="Werte_5f_SPROD.J3" office:value-type="string">
                <text:p text:style-name="P6">0</text:p>
              </table:table-cell>
            </table:table-row>
            <table:table-row table:style-name="Werte_5f_SPROD.3">
              <table:table-cell table:style-name="Werte_5f_SPROD.A4" office:value-type="string">
                <text:p text:style-name="P14">2</text:p>
              </table:table-cell>
              <table:table-cell table:style-name="Werte_5f_SPROD.A4" office:value-type="string">
                <text:p text:style-name="P12">=</text:p>
              </table:table-cell>
              <table:table-cell table:style-name="Werte_5f_SPROD.C4" office:value-type="string">
                <text:p text:style-name="P44">anteilige ordentliche Erträge</text:p>
              </table:table-cell>
              <table:table-cell table:style-name="Werte_5f_SPROD.A4" office:value-type="string">
                <text:p text:style-name="P45">EUR</text:p>
              </table:table-cell>
              <table:table-cell table:style-name="Werte_5f_SPROD.A4" office:value-type="string">
                <text:p text:style-name="P11">132</text:p>
              </table:table-cell>
              <table:table-cell table:style-name="Werte_5f_SPROD.F4" office:value-type="float" office:value="0">
                <text:p text:style-name="P11">0</text:p>
              </table:table-cell>
              <table:table-cell table:style-name="Werte_5f_SPROD.F4" office:value-type="float" office:value="0">
                <text:p text:style-name="P11">0</text:p>
              </table:table-cell>
              <table:table-cell table:style-name="Werte_5f_SPROD.F4" office:value-type="float" office:value="0">
                <text:p text:style-name="P11">0</text:p>
              </table:table-cell>
              <table:table-cell table:style-name="Werte_5f_SPROD.I4" office:value-type="string">
                <text:p text:style-name="P11">0</text:p>
              </table:table-cell>
              <table:table-cell table:style-name="Werte_5f_SPROD.J4" office:value-type="string">
                <text:p text:style-name="P11">0</text:p>
              </table:table-cell>
            </table:table-row>
            <table:table-row table:style-name="Werte_5f_SPROD.3">
              <table:table-cell table:style-name="Werte_5f_SPROD.A3" office:value-type="string">
                <text:p text:style-name="P10">3.1</text:p>
              </table:table-cell>
              <table:table-cell table:style-name="Werte_5f_SPROD.A2" office:value-type="string">
                <text:p text:style-name="P7"/>
              </table:table-cell>
              <table:table-cell table:style-name="Werte_5f_SPROD.C3" office:value-type="string">
                <text:p text:style-name="P42">Personalaufwendungen</text:p>
              </table:table-cell>
              <table:table-cell table:style-name="Werte_5f_SPROD.A3" office:value-type="string">
                <text:p text:style-name="P43">EUR</text:p>
              </table:table-cell>
              <table:table-cell table:style-name="Werte_5f_SPROD.A3" office:value-type="string">
                <text:p text:style-name="P6">-825.373</text:p>
              </table:table-cell>
              <table:table-cell table:style-name="Werte_5f_SPROD.F3" office:value-type="float" office:value="0">
                <text:p text:style-name="P6">0</text:p>
              </table:table-cell>
              <table:table-cell table:style-name="Werte_5f_SPROD.G3" office:value-type="float" office:value="0">
                <text:p text:style-name="P6">-864.400</text:p>
              </table:table-cell>
              <table:table-cell table:style-name="Werte_5f_SPROD.G3" office:value-type="float" office:value="0">
                <text:p text:style-name="P6">-864.400</text:p>
              </table:table-cell>
              <table:table-cell table:style-name="Werte_5f_SPROD.I3" office:value-type="string">
                <text:p text:style-name="P6">-921.400</text:p>
              </table:table-cell>
              <table:table-cell table:style-name="Werte_5f_SPROD.J3" office:value-type="string">
                <text:p text:style-name="P6">-948.650</text:p>
              </table:table-cell>
            </table:table-row>
            <table:table-row table:style-name="Werte_5f_SPROD.3">
              <table:table-cell table:style-name="Werte_5f_SPROD.A3" office:value-type="string">
                <text:p text:style-name="P10">3.3</text:p>
              </table:table-cell>
              <table:table-cell table:style-name="Werte_5f_SPROD.A2" office:value-type="string">
                <text:p text:style-name="P7">+</text:p>
              </table:table-cell>
              <table:table-cell table:style-name="Werte_5f_SPROD.C3" office:value-type="string">
                <text:p text:style-name="P42">Aufwendungen für Sach- und Dienstleistungen</text:p>
              </table:table-cell>
              <table:table-cell table:style-name="Werte_5f_SPROD.A3" office:value-type="string">
                <text:p text:style-name="P43">EUR</text:p>
              </table:table-cell>
              <table:table-cell table:style-name="Werte_5f_SPROD.A3" office:value-type="string">
                <text:p text:style-name="P6">-3.734</text:p>
              </table:table-cell>
              <table:table-cell table:style-name="Werte_5f_SPROD.F3" office:value-type="float" office:value="0">
                <text:p text:style-name="P6">0</text:p>
              </table:table-cell>
              <table:table-cell table:style-name="Werte_5f_SPROD.G3" office:value-type="float" office:value="0">
                <text:p text:style-name="P6">-2.900</text:p>
              </table:table-cell>
              <table:table-cell table:style-name="Werte_5f_SPROD.G3" office:value-type="float" office:value="0">
                <text:p text:style-name="P6">-2.900</text:p>
              </table:table-cell>
              <table:table-cell table:style-name="Werte_5f_SPROD.I3" office:value-type="string">
                <text:p text:style-name="P6">-2.900</text:p>
              </table:table-cell>
              <table:table-cell table:style-name="Werte_5f_SPROD.J3" office:value-type="string">
                <text:p text:style-name="P6">-2.900</text:p>
              </table:table-cell>
            </table:table-row>
            <table:table-row table:style-name="Werte_5f_SPROD.3">
              <table:table-cell table:style-name="Werte_5f_SPROD.A3" office:value-type="string">
                <text:p text:style-name="P10">3.4</text:p>
              </table:table-cell>
              <table:table-cell table:style-name="Werte_5f_SPROD.A2" office:value-type="string">
                <text:p text:style-name="P7">+</text:p>
              </table:table-cell>
              <table:table-cell table:style-name="Werte_5f_SPROD.C3" office:value-type="string">
                <text:p text:style-name="P42">Abschreibungen im ordentlichen Ergebnis</text:p>
              </table:table-cell>
              <table:table-cell table:style-name="Werte_5f_SPROD.A3" office:value-type="string">
                <text:p text:style-name="P43">EUR</text:p>
              </table:table-cell>
              <table:table-cell table:style-name="Werte_5f_SPROD.A3" office:value-type="string">
                <text:p text:style-name="P6">-2.819</text:p>
              </table:table-cell>
              <table:table-cell table:style-name="Werte_5f_SPROD.F3" office:value-type="float" office:value="0">
                <text:p text:style-name="P6">0</text:p>
              </table:table-cell>
              <table:table-cell table:style-name="Werte_5f_SPROD.G3" office:value-type="float" office:value="0">
                <text:p text:style-name="P6">-2.011</text:p>
              </table:table-cell>
              <table:table-cell table:style-name="Werte_5f_SPROD.G3" office:value-type="float" office:value="0">
                <text:p text:style-name="P6">-2.011</text:p>
              </table:table-cell>
              <table:table-cell table:style-name="Werte_5f_SPROD.I3" office:value-type="string">
                <text:p text:style-name="P6">-13.963</text:p>
              </table:table-cell>
              <table:table-cell table:style-name="Werte_5f_SPROD.J3" office:value-type="string">
                <text:p text:style-name="P6">-15.482</text:p>
              </table:table-cell>
            </table:table-row>
            <table:table-row table:style-name="Werte_5f_SPROD.3">
              <table:table-cell table:style-name="Werte_5f_SPROD.A3" office:value-type="string">
                <text:p text:style-name="P10">3.7</text:p>
              </table:table-cell>
              <table:table-cell table:style-name="Werte_5f_SPROD.A2" office:value-type="string">
                <text:p text:style-name="P7">+</text:p>
              </table:table-cell>
              <table:table-cell table:style-name="Werte_5f_SPROD.C3" office:value-type="string">
                <text:p text:style-name="P42">sonstige ordentliche Aufwendungen</text:p>
              </table:table-cell>
              <table:table-cell table:style-name="Werte_5f_SPROD.A3" office:value-type="string">
                <text:p text:style-name="P43">EUR</text:p>
              </table:table-cell>
              <table:table-cell table:style-name="Werte_5f_SPROD.A3" office:value-type="string">
                <text:p text:style-name="P6">-29.813</text:p>
              </table:table-cell>
              <table:table-cell table:style-name="Werte_5f_SPROD.F3" office:value-type="float" office:value="0">
                <text:p text:style-name="P6">0</text:p>
              </table:table-cell>
              <table:table-cell table:style-name="Werte_5f_SPROD.G3" office:value-type="float" office:value="0">
                <text:p text:style-name="P6">-34.150</text:p>
              </table:table-cell>
              <table:table-cell table:style-name="Werte_5f_SPROD.G3" office:value-type="float" office:value="0">
                <text:p text:style-name="P6">-34.150</text:p>
              </table:table-cell>
              <table:table-cell table:style-name="Werte_5f_SPROD.I3" office:value-type="string">
                <text:p text:style-name="P6">-38.500</text:p>
              </table:table-cell>
              <table:table-cell table:style-name="Werte_5f_SPROD.J3" office:value-type="string">
                <text:p text:style-name="P6">-38.650</text:p>
              </table:table-cell>
            </table:table-row>
            <table:table-row table:style-name="Werte_5f_SPROD.3">
              <table:table-cell table:style-name="Werte_5f_SPROD.A4" office:value-type="string">
                <text:p text:style-name="P14">4</text:p>
              </table:table-cell>
              <table:table-cell table:style-name="Werte_5f_SPROD.A4" office:value-type="string">
                <text:p text:style-name="P12">=</text:p>
              </table:table-cell>
              <table:table-cell table:style-name="Werte_5f_SPROD.C4" office:value-type="string">
                <text:p text:style-name="P44">anteilige ordentliche Aufwendungen</text:p>
              </table:table-cell>
              <table:table-cell table:style-name="Werte_5f_SPROD.A4" office:value-type="string">
                <text:p text:style-name="P45">EUR</text:p>
              </table:table-cell>
              <table:table-cell table:style-name="Werte_5f_SPROD.A4" office:value-type="string">
                <text:p text:style-name="P11">-861.739</text:p>
              </table:table-cell>
              <table:table-cell table:style-name="Werte_5f_SPROD.F4" office:value-type="float" office:value="0">
                <text:p text:style-name="P11">0</text:p>
              </table:table-cell>
              <table:table-cell table:style-name="Werte_5f_SPROD.F4" office:value-type="float" office:value="0">
                <text:p text:style-name="P11">-903.461</text:p>
              </table:table-cell>
              <table:table-cell table:style-name="Werte_5f_SPROD.F4" office:value-type="float" office:value="0">
                <text:p text:style-name="P11">-1.003.461</text:p>
              </table:table-cell>
              <table:table-cell table:style-name="Werte_5f_SPROD.I4" office:value-type="string">
                <text:p text:style-name="P11">-976.763</text:p>
              </table:table-cell>
              <table:table-cell table:style-name="Werte_5f_SPROD.J4" office:value-type="string">
                <text:p text:style-name="P11">-1.005.682</text:p>
              </table:table-cell>
            </table:table-row>
            <table:table-row table:style-name="Werte_5f_SPROD.3">
              <table:table-cell table:style-name="Werte_5f_SPROD.A4" office:value-type="string">
                <text:p text:style-name="P14">5</text:p>
              </table:table-cell>
              <table:table-cell table:style-name="Werte_5f_SPROD.A4" office:value-type="string">
                <text:p text:style-name="P12">=</text:p>
              </table:table-cell>
              <table:table-cell table:style-name="Werte_5f_SPROD.C4" office:value-type="string">
                <text:p text:style-name="P44">anteiliges veranschlagtes ordentliches Ergebnis (veranschlagter Aufwands-/Ertragsüberschuss, Nr. 2 ./. Nr. 4)</text:p>
              </table:table-cell>
              <table:table-cell table:style-name="Werte_5f_SPROD.A4" office:value-type="string">
                <text:p text:style-name="P45">EUR</text:p>
              </table:table-cell>
              <table:table-cell table:style-name="Werte_5f_SPROD.A4" office:value-type="string">
                <text:p text:style-name="P11">-861.607</text:p>
              </table:table-cell>
              <table:table-cell table:style-name="Werte_5f_SPROD.F4" office:value-type="float" office:value="0">
                <text:p text:style-name="P11">0</text:p>
              </table:table-cell>
              <table:table-cell table:style-name="Werte_5f_SPROD.F4" office:value-type="float" office:value="0">
                <text:p text:style-name="P11">-903.461</text:p>
              </table:table-cell>
              <table:table-cell table:style-name="Werte_5f_SPROD.F4" office:value-type="float" office:value="0">
                <text:p text:style-name="P11">-1.003.461</text:p>
              </table:table-cell>
              <table:table-cell table:style-name="Werte_5f_SPROD.I4" office:value-type="string">
                <text:p text:style-name="P11">-976.763</text:p>
              </table:table-cell>
              <table:table-cell table:style-name="Werte_5f_SPROD.J4" office:value-type="string">
                <text:p text:style-name="P11">-1.005.682</text:p>
              </table:table-cell>
            </table:table-row>
            <table:table-row table:style-name="Werte_5f_SPROD.3">
              <table:table-cell table:style-name="Werte_5f_SPROD.A3" office:value-type="string">
                <text:p text:style-name="P10">6</text:p>
              </table:table-cell>
              <table:table-cell table:style-name="Werte_5f_SPROD.A2" office:value-type="string">
                <text:p text:style-name="P7"/>
              </table:table-cell>
              <table:table-cell table:style-name="Werte_5f_SPROD.C3" office:value-type="string">
                <text:p text:style-name="P42">Erträge aus interner Leistungsverrechnung</text:p>
              </table:table-cell>
              <table:table-cell table:style-name="Werte_5f_SPROD.A3" office:value-type="string">
                <text:p text:style-name="P43">EUR</text:p>
              </table:table-cell>
              <table:table-cell table:style-name="Werte_5f_SPROD.A3" office:value-type="string">
                <text:p text:style-name="P6">0</text:p>
              </table:table-cell>
              <table:table-cell table:style-name="Werte_5f_SPROD.F3" office:value-type="float" office:value="0">
                <text:p text:style-name="P6">0</text:p>
              </table:table-cell>
              <table:table-cell table:style-name="Werte_5f_SPROD.G3" office:value-type="float" office:value="0">
                <text:p text:style-name="P6">0</text:p>
              </table:table-cell>
              <table:table-cell table:style-name="Werte_5f_SPROD.G3" office:value-type="float" office:value="0">
                <text:p text:style-name="P6">0</text:p>
              </table:table-cell>
              <table:table-cell table:style-name="Werte_5f_SPROD.I3" office:value-type="string">
                <text:p text:style-name="P6">0</text:p>
              </table:table-cell>
              <table:table-cell table:style-name="Werte_5f_SPROD.J3" office:value-type="string">
                <text:p text:style-name="P6">0</text:p>
              </table:table-cell>
            </table:table-row>
            <table:table-row table:style-name="Werte_5f_SPROD.3">
              <table:table-cell table:style-name="Werte_5f_SPROD.A3" office:value-type="string">
                <text:p text:style-name="P10">7</text:p>
              </table:table-cell>
              <table:table-cell table:style-name="Werte_5f_SPROD.A2" office:value-type="string">
                <text:p text:style-name="P7"/>
              </table:table-cell>
              <table:table-cell table:style-name="Werte_5f_SPROD.C3" office:value-type="string">
                <text:p text:style-name="P42">Aufwendungen für interne Leistungsverrechnung</text:p>
              </table:table-cell>
              <table:table-cell table:style-name="Werte_5f_SPROD.A3" office:value-type="string">
                <text:p text:style-name="P43">EUR</text:p>
              </table:table-cell>
              <table:table-cell table:style-name="Werte_5f_SPROD.A3" office:value-type="string">
                <text:p text:style-name="P6">-122.174</text:p>
              </table:table-cell>
              <table:table-cell table:style-name="Werte_5f_SPROD.F3" office:value-type="float" office:value="0">
                <text:p text:style-name="P6">0</text:p>
              </table:table-cell>
              <table:table-cell table:style-name="Werte_5f_SPROD.G3" office:value-type="float" office:value="0">
                <text:p text:style-name="P6">-134.756</text:p>
              </table:table-cell>
              <table:table-cell table:style-name="Werte_5f_SPROD.G3" office:value-type="float" office:value="0">
                <text:p text:style-name="P6">-134.756</text:p>
              </table:table-cell>
              <table:table-cell table:style-name="Werte_5f_SPROD.I3" office:value-type="string">
                <text:p text:style-name="P6">-114.607</text:p>
              </table:table-cell>
              <table:table-cell table:style-name="Werte_5f_SPROD.J3" office:value-type="string">
                <text:p text:style-name="P6">-115.159</text:p>
              </table:table-cell>
            </table:table-row>
            <table:table-row table:style-name="Werte_5f_SPROD.3">
              <table:table-cell table:style-name="Werte_5f_SPROD.A4" office:value-type="string">
                <text:p text:style-name="P14">9</text:p>
              </table:table-cell>
              <table:table-cell table:style-name="Werte_5f_SPROD.A4" office:value-type="string">
                <text:p text:style-name="P12">=</text:p>
              </table:table-cell>
              <table:table-cell table:style-name="Werte_5f_SPROD.C4" office:value-type="string">
                <text:p text:style-name="P44">anteiliges veranschlagtes kalkulatorisches Ergebnis (Nr. 6 ./. Nr. 7 + Nr. 8)</text:p>
              </table:table-cell>
              <table:table-cell table:style-name="Werte_5f_SPROD.A4" office:value-type="string">
                <text:p text:style-name="P45">EUR</text:p>
              </table:table-cell>
              <table:table-cell table:style-name="Werte_5f_SPROD.A4" office:value-type="string">
                <text:p text:style-name="P11">-122.174</text:p>
              </table:table-cell>
              <table:table-cell table:style-name="Werte_5f_SPROD.F4" office:value-type="float" office:value="0">
                <text:p text:style-name="P11">0</text:p>
              </table:table-cell>
              <table:table-cell table:style-name="Werte_5f_SPROD.F4" office:value-type="float" office:value="0">
                <text:p text:style-name="P11">-134.756</text:p>
              </table:table-cell>
              <table:table-cell table:style-name="Werte_5f_SPROD.F4" office:value-type="float" office:value="0">
                <text:p text:style-name="P11">-134.756</text:p>
              </table:table-cell>
              <table:table-cell table:style-name="Werte_5f_SPROD.I4" office:value-type="string">
                <text:p text:style-name="P11">-114.607</text:p>
              </table:table-cell>
              <table:table-cell table:style-name="Werte_5f_SPROD.J4" office:value-type="string">
                <text:p text:style-name="P11">-115.159</text:p>
              </table:table-cell>
            </table:table-row>
            <table:table-row table:style-name="Werte_5f_SPROD.3">
              <table:table-cell table:style-name="Werte_5f_SPROD.A4" office:value-type="string">
                <text:p text:style-name="P14">10</text:p>
              </table:table-cell>
              <table:table-cell table:style-name="Werte_5f_SPROD.A4" office:value-type="string">
                <text:p text:style-name="P12">=</text:p>
              </table:table-cell>
              <table:table-cell table:style-name="Werte_5f_SPROD.C4" office:value-type="string">
                <text:p text:style-name="P44">anteiliger veranschlagter Nettoressourcenbedarf/-überschuss (Nr. 5 + Nr. 9)</text:p>
              </table:table-cell>
              <table:table-cell table:style-name="Werte_5f_SPROD.A4" office:value-type="string">
                <text:p text:style-name="P45">EUR</text:p>
              </table:table-cell>
              <table:table-cell table:style-name="Werte_5f_SPROD.A4" office:value-type="string">
                <text:p text:style-name="P11">-983.781</text:p>
              </table:table-cell>
              <table:table-cell table:style-name="Werte_5f_SPROD.F4" office:value-type="float" office:value="0">
                <text:p text:style-name="P11">0</text:p>
              </table:table-cell>
              <table:table-cell table:style-name="Werte_5f_SPROD.F4" office:value-type="float" office:value="0">
                <text:p text:style-name="P11">-1.038.217</text:p>
              </table:table-cell>
              <table:table-cell table:style-name="Werte_5f_SPROD.F4" office:value-type="float" office:value="0">
                <text:p text:style-name="P11">-1.138.217</text:p>
              </table:table-cell>
              <table:table-cell table:style-name="Werte_5f_SPROD.I4" office:value-type="string">
                <text:p text:style-name="P11">-1.091.370</text:p>
              </table:table-cell>
              <table:table-cell table:style-name="Werte_5f_SPROD.J4" office:value-type="string">
                <text:p text:style-name="P11">-1.120.841</text:p>
              </table:table-cell>
            </table:table-row>
            <text:soft-page-break/>
            <table:table-row table:style-name="Werte_5f_SPROD.3">
              <table:table-cell table:style-name="Werte_5f_SPROD.A3" office:value-type="string">
                <text:p text:style-name="P10">12</text:p>
              </table:table-cell>
              <table:table-cell table:style-name="Werte_5f_SPROD.A2" office:value-type="string">
                <text:p text:style-name="P7"/>
              </table:table-cell>
              <table:table-cell table:style-name="Werte_5f_SPROD.C3" office:value-type="string">
                <text:p text:style-name="P42">außerordentliche Aufwendungen</text:p>
              </table:table-cell>
              <table:table-cell table:style-name="Werte_5f_SPROD.A3" office:value-type="string">
                <text:p text:style-name="P43">EUR</text:p>
              </table:table-cell>
              <table:table-cell table:style-name="Werte_5f_SPROD.A3" office:value-type="string">
                <text:p text:style-name="P6">-1</text:p>
              </table:table-cell>
              <table:table-cell table:style-name="Werte_5f_SPROD.F3" office:value-type="float" office:value="0">
                <text:p text:style-name="P6">0</text:p>
              </table:table-cell>
              <table:table-cell table:style-name="Werte_5f_SPROD.G3" office:value-type="float" office:value="0">
                <text:p text:style-name="P6">0</text:p>
              </table:table-cell>
              <table:table-cell table:style-name="Werte_5f_SPROD.G3" office:value-type="float" office:value="0">
                <text:p text:style-name="P6">0</text:p>
              </table:table-cell>
              <table:table-cell table:style-name="Werte_5f_SPROD.I3" office:value-type="string">
                <text:p text:style-name="P6">0</text:p>
              </table:table-cell>
              <table:table-cell table:style-name="Werte_5f_SPROD.J3" office:value-type="string">
                <text:p text:style-name="P6">0</text:p>
              </table:table-cell>
            </table:table-row>
            <table:table-row table:style-name="Werte_5f_SPROD.3">
              <table:table-cell table:style-name="Werte_5f_SPROD.A4" office:value-type="string">
                <text:p text:style-name="P14">13</text:p>
              </table:table-cell>
              <table:table-cell table:style-name="Werte_5f_SPROD.A4" office:value-type="string">
                <text:p text:style-name="P12">=</text:p>
              </table:table-cell>
              <table:table-cell table:style-name="Werte_5f_SPROD.C4" office:value-type="string">
                <text:p text:style-name="P44">anteiliges Sonderergebnis (Nr. 11 + Nr. 12)</text:p>
              </table:table-cell>
              <table:table-cell table:style-name="Werte_5f_SPROD.A4" office:value-type="string">
                <text:p text:style-name="P45">EUR</text:p>
              </table:table-cell>
              <table:table-cell table:style-name="Werte_5f_SPROD.A4" office:value-type="string">
                <text:p text:style-name="P11">-1</text:p>
              </table:table-cell>
              <table:table-cell table:style-name="Werte_5f_SPROD.F4" office:value-type="float" office:value="0">
                <text:p text:style-name="P11">0</text:p>
              </table:table-cell>
              <table:table-cell table:style-name="Werte_5f_SPROD.F4" office:value-type="float" office:value="0">
                <text:p text:style-name="P11">0</text:p>
              </table:table-cell>
              <table:table-cell table:style-name="Werte_5f_SPROD.F4" office:value-type="float" office:value="0">
                <text:p text:style-name="P11">0</text:p>
              </table:table-cell>
              <table:table-cell table:style-name="Werte_5f_SPROD.I4" office:value-type="string">
                <text:p text:style-name="P11">0</text:p>
              </table:table-cell>
              <table:table-cell table:style-name="Werte_5f_SPROD.J4" office:value-type="string">
                <text:p text:style-name="P11">0</text:p>
              </table:table-cell>
            </table:table-row>
            <table:table-row table:style-name="Werte_5f_SPROD.3">
              <table:table-cell table:style-name="Werte_5f_SPROD.A4" office:value-type="string">
                <text:p text:style-name="P14">14</text:p>
              </table:table-cell>
              <table:table-cell table:style-name="Werte_5f_SPROD.A4" office:value-type="string">
                <text:p text:style-name="P12">=</text:p>
              </table:table-cell>
              <table:table-cell table:style-name="Werte_5f_SPROD.C4" office:value-type="string">
                <text:p text:style-name="P44">anteiliges Gesamtergebnis (Nr. 10 + Nr. 13)</text:p>
              </table:table-cell>
              <table:table-cell table:style-name="Werte_5f_SPROD.A4" office:value-type="string">
                <text:p text:style-name="P45">EUR</text:p>
              </table:table-cell>
              <table:table-cell table:style-name="Werte_5f_SPROD.A4" office:value-type="string">
                <text:p text:style-name="P11">-983.782</text:p>
              </table:table-cell>
              <table:table-cell table:style-name="Werte_5f_SPROD.F4" office:value-type="float" office:value="0">
                <text:p text:style-name="P11">0</text:p>
              </table:table-cell>
              <table:table-cell table:style-name="Werte_5f_SPROD.F4" office:value-type="float" office:value="0">
                <text:p text:style-name="P11">-1.038.217</text:p>
              </table:table-cell>
              <table:table-cell table:style-name="Werte_5f_SPROD.F4" office:value-type="float" office:value="0">
                <text:p text:style-name="P11">-1.138.217</text:p>
              </table:table-cell>
              <table:table-cell table:style-name="Werte_5f_SPROD.I4" office:value-type="string">
                <text:p text:style-name="P11">-1.091.370</text:p>
              </table:table-cell>
              <table:table-cell table:style-name="Werte_5f_SPROD.J4" office:value-type="string">
                <text:p text:style-name="P11">-1.120.841</text:p>
              </table:table-cell>
            </table:table-row>
          </table:table>
          <text:section text:style-name="Sect3" text:name="Bereich10">
            <text:p text:style-name="Standard"/>
          </text:section>
          <text:p text:style-name="Standard"/>
          <text:p text:style-name="Standard"><text:conditional-text text:condition="ooow:'intelliform-pages-include'" text:string-value-if-true="" text:string-value-if-false=""/></text:p>
        </text:section>
        <text:section text:style-name="Sect3" text:name="Section6">
          <text:p text:style-name="Standard"/>
        </text:section>
        <text:section text:style-name="Sect3" text:name="Section7">
          <text:p text:style-name="Standard"/>
        </text:section>
        <text:section text:style-name="Sect2" text:name="Report: Kennzahlen">
          <text:p text:style-name="P84"/>
          <text:section text:style-name="Sect4" text:name="Überschriften Modul Kennzahlen">
            <text:section text:style-name="Sect4" text:name="Überschriften 2 Modul Kennzahlen">
              <text:p text:style-name="Module_20_Überschrift_20_2">THH_GB5<text:tab/>GB5 Arbeit,Soziales,Gesundheit u. Wohnen</text:p>
            </text:section>
            <text:section text:style-name="Sect4" text:name="Überschriften 3 Modul Kennzahlen">
              <text:p text:style-name="Module_20_Überschrift_20_3">GBL5<text:tab/>Geschäftsbereichsleitung 5</text:p>
            </text:section>
            <text:section text:style-name="Sect4" text:name="Überschriften 5 Modul Kennzahlen">
              <text:p text:style-name="Module_20_Überschrift_20_5">10.100.11.1.2.15<text:tab/>Geschäftsbereichsleitung 5</text:p>
            </text:section>
          </text:section>
          <text:p text:style-name="Standard"/>
          <table:table table:name="Tabelle5" table:style-name="Tabelle5">
            <table:table-column table:style-name="Tabelle5.A"/>
            <table:table-column table:style-name="Tabelle5.B"/>
            <table:table-column table:style-name="Tabelle5.C" table:number-columns-repeated="3"/>
            <table:table-column table:style-name="Tabelle5.F"/>
            <table:table-header-rows>
              <table:table-row table:style-name="Tabelle5.1">
                <table:table-cell table:style-name="Tabelle5.A1" office:value-type="string">
                  <text:p text:style-name="P33">Nr. </text:p>
                </table:table-cell>
                <table:table-cell table:style-name="Tabelle5.A1" office:value-type="string">
                  <text:p text:style-name="P33">Kennzahlen (Einheit)</text:p>
                </table:table-cell>
                <table:table-cell table:style-name="Tabelle5.A1" office:value-type="string">
                  <text:p text:style-name="Module_20_Tabellen_20_Überschrift">Ergebnis </text:p>
                  <text:p text:style-name="Module_20_Tabellen_20_Überschrift">2021</text:p>
                </table:table-cell>
                <table:table-cell table:style-name="Tabelle5.A1" office:value-type="string">
                  <text:p text:style-name="Module_20_Tabellen_20_Überschrift">Ansatz</text:p>
                  <text:p text:style-name="Module_20_Tabellen_20_Überschrift">2022</text:p>
                </table:table-cell>
                <table:table-cell table:style-name="Tabelle5.E1" office:value-type="string">
                  <text:p text:style-name="Module_20_Tabellen_20_Überschrift">Ansatz</text:p>
                  <text:p text:style-name="Module_20_Tabellen_20_Überschrift">2023</text:p>
                </table:table-cell>
                <table:table-cell table:style-name="Tabelle5.F1" office:value-type="string">
                  <text:p text:style-name="Module_20_Tabellen_20_Überschrift">Ansatz</text:p>
                  <text:p text:style-name="Module_20_Tabellen_20_Überschrift">2024</text:p>
                </table:table-cell>
              </table:table-row>
            </table:table-header-rows>
            <table:table-row table:style-name="Tabelle5.2">
              <table:table-cell table:style-name="Tabelle5.A2" office:value-type="string">
                <text:p text:style-name="Module_20_Tabellen_20_Inhalt">13P084</text:p>
              </table:table-cell>
              <table:table-cell table:style-name="Tabelle5.A2" office:value-type="string">
                <text:p text:style-name="Module_20_Tabellen_20_Inhalt">Produktkosten je VzÄ des GB (EURO)</text:p>
              </table:table-cell>
              <table:table-cell table:style-name="Tabelle5.A2" office:value-type="string">
                <text:p text:style-name="P6">1.095,37</text:p>
              </table:table-cell>
              <table:table-cell table:style-name="Tabelle5.A2" office:value-type="string">
                <text:p text:style-name="P6">1.156,47</text:p>
              </table:table-cell>
              <table:table-cell table:style-name="Tabelle5.E2" office:value-type="string">
                <text:p text:style-name="P8">1.177,51</text:p>
              </table:table-cell>
              <table:table-cell table:style-name="Tabelle5.F2" office:value-type="string">
                <text:p text:style-name="P8">1.209,30</text:p>
              </table:table-cell>
            </table:table-row>
          </table:table>
          <text:p text:style-name="Standard"/>
        </text:section>
        <text:section text:style-name="Sect2" text:name="Section8">
          <text:p text:style-name="P82"/>
          <text:p text:style-name="Standard"/>
          <text:p text:style-name="Standard"/>
          <text:p text:style-name="Standard"/>
          <table:table table:name="Table120" table:style-name="Table120">
            <table:table-column table:style-name="Table120.A"/>
            <table:table-column table:style-name="Table120.B"/>
            <table:table-row table:style-name="Table120.1">
              <table:table-cell table:style-name="Table120.A1" table:number-columns-spanned="2" office:value-type="string">
                <text:p text:style-name="P78">Teilfinanzhaushalt</text:p>
              </table:table-cell>
              <table:covered-table-cell/>
            </table:table-row>
            <table:table-row table:style-name="Table120.1">
              <table:table-cell table:style-name="Table120.A1" office:value-type="string">
                <text:p text:style-name="P79">THH_GB5<text:tab/></text:p>
              </table:table-cell>
              <table:table-cell table:style-name="Table120.A1" office:value-type="string">
                <text:p text:style-name="P78">Teilhaushalt GB Arbeit, Soziales, Gesundheit und Wohnen</text:p>
              </table:table-cell>
            </table:table-row>
            <table:table-row table:style-name="Table120.1">
              <table:table-cell table:style-name="Table120.A1" office:value-type="string">
                <text:p text:style-name="P78">GBL5</text:p>
              </table:table-cell>
              <table:table-cell table:style-name="Table120.A1" office:value-type="string">
                <text:p text:style-name="P78">Geschäftsbereichsleitung 5</text:p>
              </table:table-cell>
            </table:table-row>
          </table:table>
          <text:section text:style-name="Sect8" text:name="Section516">
            <text:p text:style-name="Standard"/>
            <text:p text:style-name="Standard"/>
            <table:table table:name="Table121" table:style-name="Table121">
              <table:table-column table:style-name="Table121.A"/>
              <table:table-column table:style-name="Table121.B"/>
              <table:table-header-rows>
                <table:table-row table:style-name="Table121.1">
                  <table:table-cell table:style-name="Table121.A1" office:value-type="string">
                    <text:p text:style-name="P80">Investitions-Nr.</text:p>
                  </table:table-cell>
                  <table:table-cell table:style-name="Table121.B1" office:value-type="string">
                    <text:p text:style-name="P80">Bezeichnung der Maßnahme</text:p>
                  </table:table-cell>
                </table:table-row>
              </table:table-header-rows>
              <table:table-row table:style-name="Table121.1">
                <table:table-cell table:style-name="Table121.A1" office:value-type="string">
                  <text:p text:style-name="P58">70590001</text:p>
                </table:table-cell>
                <table:table-cell table:style-name="Table121.B1" office:value-type="string">
                  <text:p text:style-name="P63">SP_Neugründung_Sozialer_Wohnungsbau</text:p>
                </table:table-cell>
              </table:table-row>
              <table:table-row table:style-name="Table121.1">
                <table:table-cell table:style-name="Table121.A1" office:value-type="string">
                  <text:p text:style-name="P64"/>
                </table:table-cell>
                <table:table-cell table:style-name="Table121.B1" office:value-type="string">
                  <text:p text:style-name="P63">Maßnahmen unterhalb der Wertgrenze</text:p>
                </table:table-cell>
              </table:table-row>
            </table:table>
          </text:section>
          <text:p text:style-name="P21"/>
        </text:section>
        <text:section text:style-name="Sect3" text:name="Section9">
          <text:p text:style-name="Standard"/>
        </text:section>
        <text:section text:style-name="Sect3" text:name="Section10">
          <text:p text:style-name="Standard"/>
        </text:section>
        <text:section text:style-name="Sect2" text:name="Section11">
          <text:p text:style-name="Standard"/>
          <text:p text:style-name="P84"/>
          <text:section text:style-name="Sect4" text:name="Section12">
            <text:section text:style-name="Sect4" text:name="Section13">
              <text:p text:style-name="Module_20_Überschrift_20_2">THH_GB5<text:tab/>GB5 Arbeit,Soziales,Gesundheit u. Wohnen</text:p>
            </text:section>
            <text:section text:style-name="Sect4" text:name="Überschriften 3 Modul Teilfinanzhaushalt">
              <text:p text:style-name="Module_20_Überschrift_20_3">GBL5<text:tab/>Geschäftsbereichsleitung 5</text:p>
            </text:section>
          </text:section>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number-columns-repeated="6"/>
            <table:table-column table:style-name="Table1.L"/>
            <table:table-header-rows>
              <table:table-row table:style-name="Table1.1">
                <table:table-cell table:style-name="Table1.A1" table:number-rows-spanned="2" table:number-columns-spanned="3" office:value-type="string">
                  <text:p text:style-name="P32">Teilfinanzhaushalt</text:p>
                  <text:p text:style-name="P32">Ein- und Auszahlungsarten</text:p>
                  <text:p text:style-name="P32"/>
                </table:table-cell>
                <table:covered-table-cell/>
                <table:covered-table-cell/>
                <table:table-cell table:style-name="Table1.D1" office:value-type="string">
                  <text:p text:style-name="Module_20_Tabellen_20_Überschrift">Ergebnis</text:p>
                  <text:p text:style-name="Module_20_Tabellen_20_Überschrift">2021</text:p>
                </table:table-cell>
                <table:table-cell table:style-name="Table1.D1" office:value-type="string">
                  <text:p text:style-name="Module_20_Tabellen_20_Überschrift">übertragene Ermächtigungen aus 2021</text:p>
                </table:table-cell>
                <table:table-cell table:style-name="Table1.D1" office:value-type="string">
                  <text:p text:style-name="Module_20_Tabellen_20_Überschrift">Ansatz</text:p>
                  <text:p text:style-name="Module_20_Tabellen_20_Überschrift">2022</text:p>
                </table:table-cell>
                <table:table-cell table:style-name="Table1.G1" office:value-type="date" office:date-value="1899-12-30">
                  <text:p text:style-name="Module_20_Tabellen_20_Überschrift">Fortgeschrie-bener Ansatz</text:p>
                  <text:p text:style-name="Module_20_Tabellen_20_Überschrift">2022</text:p>
                  <text:p text:style-name="Module_20_Tabellen_20_Überschrift">Stand: </text:p>
                  <text:p text:style-name="Module_20_Tabellen_20_Überschrift">30.06.2022</text:p>
                </table:table-cell>
                <table:table-cell table:style-name="Table1.H1" office:value-type="string">
                  <text:p text:style-name="Module_20_Tabellen_20_Überschrift">Ansatz</text:p>
                  <text:p text:style-name="Module_20_Tabellen_20_Überschrift">2023</text:p>
                </table:table-cell>
                <table:table-cell table:style-name="Table1.H1" office:value-type="string">
                  <text:p text:style-name="Module_20_Tabellen_20_Überschrift">Ansatz</text:p>
                  <text:p text:style-name="Module_20_Tabellen_20_Überschrift">2024</text:p>
                </table:table-cell>
                <table:table-cell table:style-name="Table1.D1" office:value-type="string">
                  <text:p text:style-name="Module_20_Tabellen_20_Überschrift">Ansatz</text:p>
                  <text:p text:style-name="Module_20_Tabellen_20_Überschrift">2025</text:p>
                </table:table-cell>
                <table:table-cell table:style-name="Table1.D1" office:value-type="string">
                  <text:p text:style-name="Module_20_Tabellen_20_Überschrift">Ansatz</text:p>
                  <text:p text:style-name="Module_20_Tabellen_20_Überschrift">2026</text:p>
                </table:table-cell>
                <table:table-cell table:style-name="Table1.L1" office:value-type="string">
                  <text:p text:style-name="Module_20_Tabellen_20_Überschrift">Ansatz</text:p>
                  <text:p text:style-name="Module_20_Tabellen_20_Überschrift">2027</text:p>
                </table:table-cell>
              </table:table-row>
              <table:table-row table:style-name="Table1.2">
                <table:covered-table-cell/>
                <table:covered-table-cell/>
                <table:covered-table-cell/>
                <table:table-cell table:style-name="Table1.D2" table:number-columns-spanned="9" office:value-type="string">
                  <text:p text:style-name="Module_20_Tabellen_20_Überschrift">EUR</text:p>
                </table:table-cell>
                <table:covered-table-cell/>
                <table:covered-table-cell/>
                <table:covered-table-cell/>
                <table:covered-table-cell/>
                <table:covered-table-cell/>
                <table:covered-table-cell/>
                <table:covered-table-cell/>
                <table:covered-table-cell/>
              </table:table-row>
              <table:table-row table:style-name="Table1.2">
                <table:table-cell table:style-name="Table1.A3" office:value-type="string">
                  <text:p text:style-name="Module_20_Tabellen_20_Überschrift">1</text:p>
                </table:table-cell>
                <table:table-cell table:style-name="Table1.B3" table:number-columns-spanned="2" office:value-type="float" office:value="2">
                  <text:p text:style-name="Module_20_Tabellen_20_Überschrift">2</text:p>
                </table:table-cell>
                <table:covered-table-cell/>
                <table:table-cell table:style-name="Table1.A3" office:value-type="string">
                  <text:p text:style-name="Module_20_Tabellen_20_Überschrift">3</text:p>
                </table:table-cell>
                <table:table-cell table:style-name="Table1.B3" office:value-type="float" office:value="4">
                  <text:p text:style-name="Module_20_Tabellen_20_Überschrift">4</text:p>
                </table:table-cell>
                <table:table-cell table:style-name="Table1.B3" office:value-type="float" office:value="5">
                  <text:p text:style-name="Module_20_Tabellen_20_Überschrift">5</text:p>
                </table:table-cell>
                <table:table-cell table:style-name="Table1.B3" office:value-type="float" office:value="6">
                  <text:p text:style-name="Module_20_Tabellen_20_Überschrift">6</text:p>
                </table:table-cell>
                <table:table-cell table:style-name="Table1.H3" office:value-type="float" office:value="7">
                  <text:p text:style-name="Module_20_Tabellen_20_Überschrift">7</text:p>
                </table:table-cell>
                <table:table-cell table:style-name="Table1.H3" office:value-type="float" office:value="8">
                  <text:p text:style-name="Module_20_Tabellen_20_Überschrift">8</text:p>
                </table:table-cell>
                <table:table-cell table:style-name="Table1.B3" office:value-type="float" office:value="9">
                  <text:p text:style-name="Module_20_Tabellen_20_Überschrift">9</text:p>
                </table:table-cell>
                <table:table-cell table:style-name="Table1.B3" office:value-type="float" office:value="10">
                  <text:p text:style-name="Module_20_Tabellen_20_Überschrift">10</text:p>
                </table:table-cell>
                <table:table-cell table:style-name="Table1.L3" office:value-type="float" office:value="11">
                  <text:p text:style-name="Module_20_Tabellen_20_Überschrift">11</text:p>
                </table:table-cell>
              </table:table-row>
            </table:table-header-rows>
            <table:table-row table:style-name="Table1.2">
              <table:table-cell table:style-name="Table1.A4" office:value-type="string">
                <text:p text:style-name="P12">25</text:p>
              </table:table-cell>
              <table:table-cell table:style-name="Table1.A4" office:value-type="string">
                <text:p text:style-name="P12">=</text:p>
              </table:table-cell>
              <table:table-cell table:style-name="Table1.C4" office:value-type="string">
                <text:p text:style-name="Module_20_Tabellen_20_Summenzeile">Einzahlungen für Investitionstätigkeit (Nr. 18 bis Nr. 24)</text:p>
              </table:table-cell>
              <table:table-cell table:style-name="Table1.A4" office:value-type="string">
                <text:p text:style-name="P11">0</text:p>
              </table:table-cell>
              <table:table-cell table:style-name="Table1.E4" office:value-type="float" office:value="0">
                <text:p text:style-name="P11">0</text:p>
              </table:table-cell>
              <table:table-cell table:style-name="Table1.E4" office:value-type="float" office:value="0">
                <text:p text:style-name="P13">0</text:p>
              </table:table-cell>
              <table:table-cell table:style-name="Table1.E4" office:value-type="float" office:value="0">
                <text:p text:style-name="P11">0</text:p>
              </table:table-cell>
              <table:table-cell table:style-name="Table1.A4" office:value-type="string">
                <text:p text:style-name="P11">0</text:p>
              </table:table-cell>
              <table:table-cell table:style-name="Table1.A4" office:value-type="string">
                <text:p text:style-name="P11">0</text:p>
              </table:table-cell>
              <table:table-cell table:style-name="Table1.A4" office:value-type="string">
                <text:p text:style-name="P11">0</text:p>
              </table:table-cell>
              <table:table-cell table:style-name="Table1.A4" office:value-type="string">
                <text:p text:style-name="P11">0</text:p>
              </table:table-cell>
              <table:table-cell table:style-name="Table1.L4" office:value-type="string">
                <text:p text:style-name="P11">0</text:p>
              </table:table-cell>
            </table:table-row>
            <table:table-row table:style-name="Table1.2">
              <table:table-cell table:style-name="Table1.A5" office:value-type="string">
                <text:p text:style-name="P7">28</text:p>
              </table:table-cell>
              <table:table-cell table:style-name="Table1.A5" office:value-type="string">
                <text:p text:style-name="P7">+</text:p>
              </table:table-cell>
              <table:table-cell table:style-name="Table1.C5" office:value-type="string">
                <text:p text:style-name="Module_20_Tabellen_20_Inhalt">Auszahlungen für Baumaßnahmen</text:p>
              </table:table-cell>
              <table:table-cell table:style-name="Table1.A5" office:value-type="string">
                <text:p text:style-name="P6">-291.706</text:p>
              </table:table-cell>
              <table:table-cell table:style-name="Table1.E5" office:value-type="float" office:value="0">
                <text:p text:style-name="P6">-657.888</text:p>
              </table:table-cell>
              <table:table-cell table:style-name="Table1.E5" office:value-type="float" office:value="0">
                <text:p text:style-name="P9">0</text:p>
              </table:table-cell>
              <table:table-cell table:style-name="Table1.E5" office:value-type="float" office:value="0">
                <text:p text:style-name="P6">-657.888</text:p>
              </table:table-cell>
              <table:table-cell table:style-name="Table1.H5" office:value-type="string">
                <text:p text:style-name="P6">0</text:p>
              </table:table-cell>
              <table:table-cell table:style-name="Table1.H5" office:value-type="string">
                <text:p text:style-name="P6">0</text:p>
              </table:table-cell>
              <table:table-cell table:style-name="Table1.A5" office:value-type="string">
                <text:p text:style-name="P6">0</text:p>
              </table:table-cell>
              <table:table-cell table:style-name="Table1.A5" office:value-type="string">
                <text:p text:style-name="P6">0</text:p>
              </table:table-cell>
              <table:table-cell table:style-name="Table1.L5" office:value-type="string">
                <text:p text:style-name="P6">0</text:p>
              </table:table-cell>
            </table:table-row>
            <table:table-row table:style-name="Table1.2">
              <table:table-cell table:style-name="Table1.A5" office:value-type="string">
                <text:p text:style-name="P7">29</text:p>
              </table:table-cell>
              <table:table-cell table:style-name="Table1.A5" office:value-type="string">
                <text:p text:style-name="P7">+</text:p>
              </table:table-cell>
              <table:table-cell table:style-name="Table1.C5" office:value-type="string">
                <text:p text:style-name="Module_20_Tabellen_20_Inhalt">Auszahlungen für den Erwerb von übrigem Sachanlagevermögen</text:p>
              </table:table-cell>
              <table:table-cell table:style-name="Table1.A5" office:value-type="string">
                <text:p text:style-name="P6">-3.516</text:p>
              </table:table-cell>
              <table:table-cell table:style-name="Table1.E5" office:value-type="float" office:value="0">
                <text:p text:style-name="P6">0</text:p>
              </table:table-cell>
              <table:table-cell table:style-name="Table1.E5" office:value-type="float" office:value="0">
                <text:p text:style-name="P9">0</text:p>
              </table:table-cell>
              <table:table-cell table:style-name="Table1.E5" office:value-type="float" office:value="0">
                <text:p text:style-name="P6">0</text:p>
              </table:table-cell>
              <table:table-cell table:style-name="Table1.H5" office:value-type="string">
                <text:p text:style-name="P6">-25.000</text:p>
              </table:table-cell>
              <table:table-cell table:style-name="Table1.H5" office:value-type="string">
                <text:p text:style-name="P6">-25.000</text:p>
              </table:table-cell>
              <table:table-cell table:style-name="Table1.A5" office:value-type="string">
                <text:p text:style-name="P6">0</text:p>
              </table:table-cell>
              <table:table-cell table:style-name="Table1.A5" office:value-type="string">
                <text:p text:style-name="P6">0</text:p>
              </table:table-cell>
              <table:table-cell table:style-name="Table1.L5" office:value-type="string">
                <text:p text:style-name="P6">0</text:p>
              </table:table-cell>
            </table:table-row>
            <table:table-row table:style-name="Table1.2">
              <table:table-cell table:style-name="Table1.A4" office:value-type="string">
                <text:p text:style-name="P12">33</text:p>
              </table:table-cell>
              <table:table-cell table:style-name="Table1.A4" office:value-type="string">
                <text:p text:style-name="P12">=</text:p>
              </table:table-cell>
              <table:table-cell table:style-name="Table1.C4" office:value-type="string">
                <text:p text:style-name="Module_20_Tabellen_20_Summenzeile">Auszahlungen für Investitionstätigkeit (Nr. 26 bis Nr. 32)</text:p>
              </table:table-cell>
              <table:table-cell table:style-name="Table1.A4" office:value-type="string">
                <text:p text:style-name="P11">-295.222</text:p>
              </table:table-cell>
              <table:table-cell table:style-name="Table1.E4" office:value-type="float" office:value="0">
                <text:p text:style-name="P11">-657.888</text:p>
              </table:table-cell>
              <table:table-cell table:style-name="Table1.E4" office:value-type="float" office:value="0">
                <text:p text:style-name="P13">0</text:p>
              </table:table-cell>
              <table:table-cell table:style-name="Table1.E4" office:value-type="float" office:value="0">
                <text:p text:style-name="P11">-657.888</text:p>
              </table:table-cell>
              <table:table-cell table:style-name="Table1.A4" office:value-type="string">
                <text:p text:style-name="P11">-25.000</text:p>
              </table:table-cell>
              <table:table-cell table:style-name="Table1.A4" office:value-type="string">
                <text:p text:style-name="P11">-25.000</text:p>
              </table:table-cell>
              <table:table-cell table:style-name="Table1.A4" office:value-type="string">
                <text:p text:style-name="P11">0</text:p>
              </table:table-cell>
              <table:table-cell table:style-name="Table1.A4" office:value-type="string">
                <text:p text:style-name="P11">0</text:p>
              </table:table-cell>
              <table:table-cell table:style-name="Table1.L4" office:value-type="string">
                <text:p text:style-name="P11">0</text:p>
              </table:table-cell>
            </table:table-row>
            <table:table-row table:style-name="Table1.2">
              <table:table-cell table:style-name="Table1.A4" office:value-type="string">
                <text:p text:style-name="P12">34</text:p>
              </table:table-cell>
              <table:table-cell table:style-name="Table1.A4" office:value-type="string">
                <text:p text:style-name="P12">=</text:p>
              </table:table-cell>
              <table:table-cell table:style-name="Table1.C4" office:value-type="string">
                <text:p text:style-name="Module_20_Tabellen_20_Summenzeile">Zahlungsmittelsaldo aus Investitionstätigkeit (Nr. 25 ./. Nr. 33)</text:p>
              </table:table-cell>
              <table:table-cell table:style-name="Table1.A4" office:value-type="string">
                <text:p text:style-name="P11">-295.222</text:p>
              </table:table-cell>
              <table:table-cell table:style-name="Table1.E4" office:value-type="float" office:value="0">
                <text:p text:style-name="P11">-657.888</text:p>
              </table:table-cell>
              <table:table-cell table:style-name="Table1.E4" office:value-type="float" office:value="0">
                <text:p text:style-name="P13">0</text:p>
              </table:table-cell>
              <table:table-cell table:style-name="Table1.E4" office:value-type="float" office:value="0">
                <text:p text:style-name="P11">-657.888</text:p>
              </table:table-cell>
              <table:table-cell table:style-name="Table1.A4" office:value-type="string">
                <text:p text:style-name="P11">-25.000</text:p>
              </table:table-cell>
              <table:table-cell table:style-name="Table1.A4" office:value-type="string">
                <text:p text:style-name="P11">-25.000</text:p>
              </table:table-cell>
              <table:table-cell table:style-name="Table1.A4" office:value-type="string">
                <text:p text:style-name="P11">0</text:p>
              </table:table-cell>
              <table:table-cell table:style-name="Table1.A4" office:value-type="string">
                <text:p text:style-name="P11">0</text:p>
              </table:table-cell>
              <table:table-cell table:style-name="Table1.L4" office:value-type="string">
                <text:p text:style-name="P11">0</text:p>
              </table:table-cell>
            </table:table-row>
          </table:table>
        </text:section>
        <text:section text:style-name="Sect3" text:name="Section14">
          <text:p text:style-name="Standard"/>
        </text:section>
        <text:section text:style-name="Sect2" text:name="Report: Investitionsmaßnahmen">
          <text:p text:style-name="P84"/>
          <text:section text:style-name="Sect4" text:name="Überschriften Modul Investitionsmaßnahmen">
            <text:section text:style-name="Sect4" text:name="Überschriften 2 Modul Investitionsmaßnahmen">
              <text:p text:style-name="Module_20_Überschrift_20_2">THH_GB5<text:tab/>GB5 Arbeit,Soziales,Gesundheit u. Wohnen</text:p>
            </text:section>
            <text:section text:style-name="Sect4" text:name="Überschriften 3 Modul Investitionsmaßnahmen">
              <text:p text:style-name="Module_20_Überschrift_20_3">GBL5<text:tab/>Geschäftsbereichsleitung 5</text:p>
            </text:section>
          </text:section>
          <text:p text:style-name="Standard"/>
          <text:section text:style-name="Sect9" text:name="Investitionsmaßnahme">
            <text:p text:style-name="P5"/>
            <table:table table:name="Tabelle8" table:style-name="Tabelle8">
              <table:table-column table:style-name="Tabelle8.A"/>
              <table:table-column table:style-name="Tabelle8.B"/>
              <table:table-column table:style-name="Tabelle8.C"/>
              <table:table-column table:style-name="Tabelle8.D"/>
              <table:table-column table:style-name="Tabelle8.B"/>
              <table:table-column table:style-name="Tabelle8.F"/>
              <table:table-column table:style-name="Tabelle8.D"/>
              <table:table-column table:style-name="Tabelle8.H"/>
              <table:table-column table:style-name="Tabelle8.I"/>
              <table:table-column table:style-name="Tabelle8.J"/>
              <table:table-column table:style-name="Tabelle8.K"/>
              <table:table-column table:style-name="Tabelle8.L"/>
              <table:table-column table:style-name="Tabelle8.M"/>
              <table:table-column table:style-name="Tabelle8.N"/>
              <table:table-column table:style-name="Tabelle8.O"/>
              <table:table-column table:style-name="Tabelle8.P"/>
              <table:table-header-rows>
                <table:table-row table:style-name="Tabelle8.1">
                  <table:table-cell table:style-name="Tabelle8.A1" table:number-rows-spanned="2" office:value-type="string">
                    <text:p text:style-name="Module_20_Tabellen_20_Überschrift_20_INVEM">Ein- und Auszahlungsarten </text:p>
                    <text:p text:style-name="Module_20_Tabellen_20_Überschrift_20_INVEM">(anteilig bezogen auf den Teilfinanzhaushalt)</text:p>
                  </table:table-cell>
                  <table:table-cell table:style-name="Tabelle8.B1" office:value-type="string">
                    <text:p text:style-name="Module_20_Tabellen_20_Überschrift_20_INVEM">Ergebnis</text:p>
                    <text:p text:style-name="Module_20_Tabellen_20_Überschrift_20_INVEM">2021</text:p>
                  </table:table-cell>
                  <table:table-cell table:style-name="Tabelle8.B1" office:value-type="string">
                    <text:p text:style-name="Module_20_Tabellen_20_Überschrift_20_INVEM">übertrag. Ermäch-tigungen aus 2021</text:p>
                  </table:table-cell>
                  <table:table-cell table:style-name="Tabelle8.B1" office:value-type="string">
                    <text:p text:style-name="Module_20_Tabellen_20_Überschrift_20_INVEM">Ansatz</text:p>
                    <text:p text:style-name="Module_20_Tabellen_20_Überschrift_20_INVEM">2022</text:p>
                  </table:table-cell>
                  <table:table-cell table:style-name="Tabelle8.E1" office:value-type="date" office:date-value="1899-12-30">
                    <text:p text:style-name="Module_20_Tabellen_20_Überschrift_20_INVEM">FAN</text:p>
                    <text:p text:style-name="Module_20_Tabellen_20_Überschrift_20_INVEM">2022</text:p>
                    <text:p text:style-name="Module_20_Tabellen_20_Überschrift">Stand: <text:line-break/><text:span text:style-name="T1">30.06.2022</text:span></text:p>
                  </table:table-cell>
                  <table:table-cell table:style-name="Tabelle8.F1" office:value-type="string">
                    <text:p text:style-name="Module_20_Tabellen_20_Überschrift_20_INVEM">Ansatz</text:p>
                    <text:p text:style-name="Module_20_Tabellen_20_Überschrift_20_INVEM">2023</text:p>
                  </table:table-cell>
                  <table:table-cell table:style-name="Tabelle8.F1" office:value-type="string">
                    <text:p text:style-name="Module_20_Tabellen_20_Überschrift_20_INVEM">Ansatz</text:p>
                    <text:p text:style-name="Module_20_Tabellen_20_Überschrift_20_INVEM">2024</text:p>
                  </table:table-cell>
                  <table:table-cell table:style-name="Tabelle8.B1" table:number-columns-spanned="2" office:value-type="string">
                    <text:p text:style-name="Module_20_Tabellen_20_Überschrift_20_INVEM">Verpflichtungs-ermächtigungen</text:p>
                  </table:table-cell>
                  <table:covered-table-cell/>
                  <table:table-cell table:style-name="Tabelle8.B1" office:value-type="string">
                    <text:p text:style-name="Module_20_Tabellen_20_Überschrift_20_INVEM">Ansatz</text:p>
                    <text:p text:style-name="Module_20_Tabellen_20_Überschrift_20_INVEM">2025</text:p>
                  </table:table-cell>
                  <table:table-cell table:style-name="Tabelle8.B1" office:value-type="string">
                    <text:p text:style-name="Module_20_Tabellen_20_Überschrift_20_INVEM">Ansatz</text:p>
                    <text:p text:style-name="Module_20_Tabellen_20_Überschrift_20_INVEM">2026</text:p>
                  </table:table-cell>
                  <table:table-cell table:style-name="Tabelle8.B1" office:value-type="string">
                    <text:p text:style-name="Module_20_Tabellen_20_Überschrift_20_INVEM">Ansatz</text:p>
                    <text:p text:style-name="Module_20_Tabellen_20_Überschrift_20_INVEM">2027</text:p>
                  </table:table-cell>
                  <table:table-cell table:style-name="Tabelle8.B1" table:number-columns-spanned="2" office:value-type="string">
                    <text:p text:style-name="Module_20_Tabellen_20_Überschrift_20_INVEM">weitere</text:p>
                  </table:table-cell>
                  <table:covered-table-cell/>
                  <table:table-cell table:style-name="Tabelle8.B1" office:value-type="string">
                    <text:p text:style-name="Module_20_Tabellen_20_Überschrift_20_INVEM">bisher bereit-gestellt<text:line-break/>(inkl. Sp. 4)</text:p>
                  </table:table-cell>
                  <table:table-cell table:style-name="Tabelle8.P1" office:value-type="string">
                    <text:p text:style-name="Module_20_Tabellen_20_Überschrift_20_INVEM">Gesamtein-/<text:line-break/>-auszahlg.</text:p>
                  </table:table-cell>
                </table:table-row>
                <table:table-row table:style-name="Tabelle8.1">
                  <table:covered-table-cell/>
                  <table:table-cell table:style-name="Tabelle8.B2" table:number-columns-spanned="15" office:value-type="string">
                    <text:p text:style-name="Module_20_Tabellen_20_Überschrift_20_INVEM">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8.1">
                  <table:table-cell table:style-name="Tabelle8.A3" office:value-type="string">
                    <text:p text:style-name="Module_20_Tabellen_20_Überschrift_20_INVEM"/>
                  </table:table-cell>
                  <table:table-cell table:style-name="Tabelle8.B3" office:value-type="float" office:value="1">
                    <text:p text:style-name="Module_20_Tabellen_20_Überschrift_20_INVEM">1</text:p>
                  </table:table-cell>
                  <table:table-cell table:style-name="Tabelle8.B3" office:value-type="float" office:value="2">
                    <text:p text:style-name="Module_20_Tabellen_20_Überschrift_20_INVEM">2</text:p>
                  </table:table-cell>
                  <table:table-cell table:style-name="Tabelle8.B3" office:value-type="float" office:value="3">
                    <text:p text:style-name="Module_20_Tabellen_20_Überschrift_20_INVEM">3</text:p>
                  </table:table-cell>
                  <table:table-cell table:style-name="Tabelle8.B3" office:value-type="float" office:value="4">
                    <text:p text:style-name="Module_20_Tabellen_20_Überschrift_20_INVEM">4</text:p>
                  </table:table-cell>
                  <table:table-cell table:style-name="Tabelle8.F3" office:value-type="float" office:value="5">
                    <text:p text:style-name="Module_20_Tabellen_20_Überschrift_20_INVEM">5</text:p>
                  </table:table-cell>
                  <table:table-cell table:style-name="Tabelle8.F3" office:value-type="float" office:value="6">
                    <text:p text:style-name="Module_20_Tabellen_20_Überschrift_20_INVEM">6</text:p>
                  </table:table-cell>
                  <table:table-cell table:style-name="Tabelle8.B3" table:number-columns-spanned="2" office:value-type="float" office:value="7">
                    <text:p text:style-name="Module_20_Tabellen_20_Überschrift_20_INVEM">7</text:p>
                  </table:table-cell>
                  <table:covered-table-cell/>
                  <table:table-cell table:style-name="Tabelle8.B3" office:value-type="float" office:value="8">
                    <text:p text:style-name="Module_20_Tabellen_20_Überschrift_20_INVEM">8</text:p>
                  </table:table-cell>
                  <table:table-cell table:style-name="Tabelle8.B3" office:value-type="float" office:value="9">
                    <text:p text:style-name="Module_20_Tabellen_20_Überschrift_20_INVEM">9</text:p>
                  </table:table-cell>
                  <table:table-cell table:style-name="Tabelle8.B3" office:value-type="float" office:value="10">
                    <text:p text:style-name="Module_20_Tabellen_20_Überschrift_20_INVEM">10</text:p>
                  </table:table-cell>
                  <table:table-cell table:style-name="Tabelle8.B3" table:number-columns-spanned="2" office:value-type="float" office:value="11">
                    <text:p text:style-name="Module_20_Tabellen_20_Überschrift_20_INVEM">11</text:p>
                  </table:table-cell>
                  <table:covered-table-cell/>
                  <table:table-cell table:style-name="Tabelle8.B3" office:value-type="float" office:value="12">
                    <text:p text:style-name="Module_20_Tabellen_20_Überschrift_20_INVEM">12</text:p>
                  </table:table-cell>
                  <table:table-cell table:style-name="Tabelle8.P3" office:value-type="float" office:value="13">
                    <text:p text:style-name="Module_20_Tabellen_20_Überschrift_20_INVEM">13</text:p>
                  </table:table-cell>
                </table:table-row>
              </table:table-header-rows>
              <table:table-row table:style-name="Tabelle8.4">
                <table:table-cell table:style-name="Tabelle8.A4" table:number-columns-spanned="16" office:value-type="string">
                  <text:p text:style-name="Module_20_Tabellen_20_Zwischenüberschrift_20_INVEM">70590001: SP_Neugründung_Sozialer_Wohnungsb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8.1">
                <table:table-cell table:style-name="Tabelle8.A5" office:value-type="string">
                  <text:p text:style-name="P40">Einzahlungen für Investitionstätigkeit (Nr. 18 bis Nr. 24)</text:p>
                </table:table-cell>
                <table:table-cell table:style-name="Tabelle8.A5" office:value-type="string">
                  <text:p text:style-name="Module_20_Tabellen_20_Summen_20_INVEM">0</text:p>
                </table:table-cell>
                <table:table-cell table:style-name="Tabelle8.C5" office:value-type="float" office:value="0">
                  <text:p text:style-name="Module_20_Tabellen_20_Summen_20_INVEM">0</text:p>
                </table:table-cell>
                <table:table-cell table:style-name="Tabelle8.C5" office:value-type="float" office:value="0">
                  <text:p text:style-name="Module_20_Tabellen_20_Summen_20_INVEM">0</text:p>
                </table:table-cell>
                <table:table-cell table:style-name="Tabelle8.C5" office:value-type="float" office:value="0">
                  <text:p text:style-name="Module_20_Tabellen_20_Summen_20_INVEM">0</text:p>
                </table:table-cell>
                <table:table-cell table:style-name="Tabelle8.A5" office:value-type="string">
                  <text:p text:style-name="Module_20_Tabellen_20_Summen_20_INVEM">0</text:p>
                </table:table-cell>
                <table:table-cell table:style-name="Tabelle8.A5" office:value-type="string">
                  <text:p text:style-name="Module_20_Tabellen_20_Summen_20_INVEM">0</text:p>
                </table:table-cell>
                <table:table-cell table:style-name="Tabelle8.A5" table:number-columns-spanned="2" office:value-type="string">
                  <text:p text:style-name="Module_20_Tabellen_20_Summen_20_INVEM">0</text:p>
                </table:table-cell>
                <table:covered-table-cell/>
                <table:table-cell table:style-name="Tabelle8.A5" office:value-type="string">
                  <text:p text:style-name="Module_20_Tabellen_20_Summen_20_INVEM">0</text:p>
                </table:table-cell>
                <table:table-cell table:style-name="Tabelle8.A5" office:value-type="string">
                  <text:p text:style-name="Module_20_Tabellen_20_Summen_20_INVEM">0</text:p>
                </table:table-cell>
                <table:table-cell table:style-name="Tabelle8.A5" office:value-type="string">
                  <text:p text:style-name="Module_20_Tabellen_20_Summen_20_INVEM">0</text:p>
                </table:table-cell>
                <table:table-cell table:style-name="Tabelle8.A5" table:number-columns-spanned="2" office:value-type="string">
                  <text:p text:style-name="Module_20_Tabellen_20_Summen_20_INVEM">-0</text:p>
                </table:table-cell>
                <table:covered-table-cell/>
                <table:table-cell table:style-name="Tabelle8.A5" office:value-type="string">
                  <text:p text:style-name="Module_20_Tabellen_20_Summen_20_INVEM">0</text:p>
                </table:table-cell>
                <table:table-cell table:style-name="Tabelle8.P5" office:value-type="string">
                  <text:p text:style-name="Module_20_Tabellen_20_Summen_20_INVEM">0</text:p>
                </table:table-cell>
              </table:table-row>
              <table:table-row table:style-name="Tabelle8.6">
                <table:table-cell table:style-name="Tabelle8.A6" office:value-type="string">
                  <text:p text:style-name="P50"/>
                </table:table-cell>
                <table:table-cell table:style-name="Tabelle8.A6" office:value-type="string">
                  <text:p text:style-name="P49"/>
                </table:table-cell>
                <table:table-cell table:style-name="Tabelle8.A6" office:value-type="string">
                  <text:p text:style-name="P49"/>
                </table:table-cell>
                <table:table-cell table:style-name="Tabelle8.A6" office:value-type="string">
                  <text:p text:style-name="P49"/>
                </table:table-cell>
                <table:table-cell table:style-name="Tabelle8.A6" office:value-type="string">
                  <text:p text:style-name="P50"/>
                </table:table-cell>
                <table:table-cell table:style-name="Tabelle8.A6" office:value-type="string">
                  <text:p text:style-name="P50"/>
                </table:table-cell>
                <table:table-cell table:style-name="Tabelle8.A6" office:value-type="string">
                  <text:p text:style-name="P51"/>
                </table:table-cell>
                <table:table-cell table:style-name="Tabelle8.A6" office:value-type="string">
                  <text:p text:style-name="P51"/>
                </table:table-cell>
                <table:table-cell table:style-name="Tabelle8.I6" table:number-columns-spanned="2" office:value-type="string">
                  <text:p text:style-name="P52"/>
                </table:table-cell>
                <table:covered-table-cell/>
                <table:table-cell table:style-name="Tabelle8.A6" office:value-type="string">
                  <text:p text:style-name="P51"/>
                </table:table-cell>
                <table:table-cell table:style-name="Tabelle8.A6" office:value-type="string">
                  <text:p text:style-name="P51"/>
                </table:table-cell>
                <table:table-cell table:style-name="Tabelle8.A6" office:value-type="string">
                  <text:p text:style-name="P51"/>
                </table:table-cell>
                <table:table-cell table:style-name="Tabelle8.A6" table:number-columns-spanned="2" office:value-type="string">
                  <text:p text:style-name="P51"/>
                </table:table-cell>
                <table:covered-table-cell/>
                <table:table-cell table:style-name="Tabelle8.A6" office:value-type="string">
                  <text:p text:style-name="P48"/>
                </table:table-cell>
              </table:table-row>
              <table:table-row table:style-name="Tabelle8.1">
                <table:table-cell table:style-name="Tabelle8.A7" office:value-type="string">
                  <text:p text:style-name="P38">Auszahlungen für Baumaßnahmen</text:p>
                </table:table-cell>
                <table:table-cell table:style-name="Tabelle8.A7" office:value-type="string">
                  <text:p text:style-name="Module_20_Tabellen_20_Inhalt_20_INVEM">-291.706</text:p>
                </table:table-cell>
                <table:table-cell table:style-name="Tabelle8.C7" office:value-type="float" office:value="0">
                  <text:p text:style-name="Module_20_Tabellen_20_Inhalt_20_INVEM">-657.888</text:p>
                </table:table-cell>
                <table:table-cell table:style-name="Tabelle8.C7" office:value-type="float" office:value="0">
                  <text:p text:style-name="Module_20_Tabellen_20_Inhalt_20_INVEM">0</text:p>
                </table:table-cell>
                <table:table-cell table:style-name="Tabelle8.C7" office:value-type="float" office:value="0">
                  <text:p text:style-name="Module_20_Tabellen_20_Inhalt_20_INVEM">-657.888</text:p>
                </table:table-cell>
                <table:table-cell table:style-name="Tabelle8.F7" office:value-type="string">
                  <text:p text:style-name="Module_20_Tabellen_20_Inhalt_20_INVEM">0</text:p>
                </table:table-cell>
                <table:table-cell table:style-name="Tabelle8.F7" office:value-type="string">
                  <text:p text:style-name="Module_20_Tabellen_20_Inhalt_20_INVEM">0</text:p>
                </table:table-cell>
                <table:table-cell table:style-name="Tabelle8.H7" table:number-columns-spanned="2" office:value-type="string">
                  <text:p text:style-name="Module_20_Tabellen_20_Inhalt_20_INVEM">0</text:p>
                </table:table-cell>
                <table:covered-table-cell/>
                <table:table-cell table:style-name="Tabelle8.H7" office:value-type="string">
                  <text:p text:style-name="Module_20_Tabellen_20_Inhalt_20_INVEM">0</text:p>
                </table:table-cell>
                <table:table-cell table:style-name="Tabelle8.H7" office:value-type="string">
                  <text:p text:style-name="Module_20_Tabellen_20_Inhalt_20_INVEM">0</text:p>
                </table:table-cell>
                <table:table-cell table:style-name="Tabelle8.H7" office:value-type="string">
                  <text:p text:style-name="Module_20_Tabellen_20_Inhalt_20_INVEM">0</text:p>
                </table:table-cell>
                <table:table-cell table:style-name="Tabelle8.H7" table:number-columns-spanned="2" office:value-type="string">
                  <text:p text:style-name="Module_20_Tabellen_20_Inhalt_20_INVEM">-0</text:p>
                </table:table-cell>
                <table:covered-table-cell/>
                <table:table-cell table:style-name="Tabelle8.H7" office:value-type="string">
                  <text:p text:style-name="Module_20_Tabellen_20_Inhalt_20_INVEM">-3.102.000</text:p>
                </table:table-cell>
                <table:table-cell table:style-name="Tabelle8.P7" office:value-type="string">
                  <text:p text:style-name="Module_20_Tabellen_20_Inhalt_20_INVEM">-3.102.000</text:p>
                </table:table-cell>
              </table:table-row>
              <table:table-row table:style-name="Tabelle8.6">
                <table:table-cell table:style-name="Tabelle8.A8" office:value-type="string">
                  <text:p text:style-name="P57"/>
                </table:table-cell>
                <table:table-cell table:style-name="Tabelle8.A8" office:value-type="string">
                  <text:p text:style-name="P56"/>
                </table:table-cell>
                <table:table-cell table:style-name="Tabelle8.A8" office:value-type="string">
                  <text:p text:style-name="P56"/>
                </table:table-cell>
                <table:table-cell table:style-name="Tabelle8.A8" office:value-type="string">
                  <text:p text:style-name="P56"/>
                </table:table-cell>
                <table:table-cell table:style-name="Tabelle8.A8" office:value-type="string">
                  <text:p text:style-name="P57"/>
                </table:table-cell>
                <table:table-cell table:style-name="Tabelle8.F8" office:value-type="string">
                  <text:p text:style-name="P57"/>
                </table:table-cell>
                <table:table-cell table:style-name="Tabelle8.F8" office:value-type="string">
                  <text:p text:style-name="P53"/>
                </table:table-cell>
                <table:table-cell table:style-name="Tabelle8.A3" office:value-type="string">
                  <text:p text:style-name="P53"/>
                </table:table-cell>
                <table:table-cell table:style-name="Tabelle8.I8" table:number-columns-spanned="2" office:value-type="string">
                  <text:p text:style-name="P54"/>
                </table:table-cell>
                <table:covered-table-cell/>
                <table:table-cell table:style-name="Tabelle8.A3" office:value-type="string">
                  <text:p text:style-name="P53"/>
                </table:table-cell>
                <table:table-cell table:style-name="Tabelle8.A3" office:value-type="string">
                  <text:p text:style-name="P53"/>
                </table:table-cell>
                <table:table-cell table:style-name="Tabelle8.A3" office:value-type="string">
                  <text:p text:style-name="P53"/>
                </table:table-cell>
                <table:table-cell table:style-name="Tabelle8.A3" table:number-columns-spanned="2" office:value-type="string">
                  <text:p text:style-name="P53"/>
                </table:table-cell>
                <table:covered-table-cell/>
                <table:table-cell table:style-name="Tabelle8.A3" office:value-type="string">
                  <text:p text:style-name="P55"/>
                </table:table-cell>
              </table:table-row>
              <table:table-row table:style-name="Tabelle8.1">
                <table:table-cell table:style-name="Tabelle8.A5" office:value-type="string">
                  <text:p text:style-name="P40">Auszahlungen für Investitionstätigkeit (Nr. 26 bis Nr. 32)</text:p>
                </table:table-cell>
                <table:table-cell table:style-name="Tabelle8.A5" office:value-type="string">
                  <text:p text:style-name="Module_20_Tabellen_20_Summen_20_INVEM">-291.706</text:p>
                </table:table-cell>
                <table:table-cell table:style-name="Tabelle8.C5" office:value-type="float" office:value="0">
                  <text:p text:style-name="Module_20_Tabellen_20_Summen_20_INVEM">-657.888</text:p>
                </table:table-cell>
                <table:table-cell table:style-name="Tabelle8.C5" office:value-type="float" office:value="0">
                  <text:p text:style-name="Module_20_Tabellen_20_Summen_20_INVEM">0</text:p>
                </table:table-cell>
                <table:table-cell table:style-name="Tabelle8.C5" office:value-type="float" office:value="0">
                  <text:p text:style-name="Module_20_Tabellen_20_Summen_20_INVEM">-657.888</text:p>
                </table:table-cell>
                <table:table-cell table:style-name="Tabelle8.A5" office:value-type="string">
                  <text:p text:style-name="Module_20_Tabellen_20_Summen_20_INVEM">0</text:p>
                </table:table-cell>
                <table:table-cell table:style-name="Tabelle8.A5" office:value-type="string">
                  <text:p text:style-name="Module_20_Tabellen_20_Summen_20_INVEM">0</text:p>
                </table:table-cell>
                <table:table-cell table:style-name="Tabelle8.A5" table:number-columns-spanned="2" office:value-type="string">
                  <text:p text:style-name="Module_20_Tabellen_20_Summen_20_INVEM">0</text:p>
                </table:table-cell>
                <table:covered-table-cell/>
                <table:table-cell table:style-name="Tabelle8.A5" office:value-type="string">
                  <text:p text:style-name="Module_20_Tabellen_20_Summen_20_INVEM">0</text:p>
                </table:table-cell>
                <table:table-cell table:style-name="Tabelle8.A5" office:value-type="string">
                  <text:p text:style-name="Module_20_Tabellen_20_Summen_20_INVEM">0</text:p>
                </table:table-cell>
                <table:table-cell table:style-name="Tabelle8.A5" office:value-type="string">
                  <text:p text:style-name="Module_20_Tabellen_20_Summen_20_INVEM">0</text:p>
                </table:table-cell>
                <table:table-cell table:style-name="Tabelle8.A5" table:number-columns-spanned="2" office:value-type="string">
                  <text:p text:style-name="Module_20_Tabellen_20_Summen_20_INVEM">-0</text:p>
                </table:table-cell>
                <table:covered-table-cell/>
                <table:table-cell table:style-name="Tabelle8.A5" office:value-type="string">
                  <text:p text:style-name="Module_20_Tabellen_20_Summen_20_INVEM">-3.102.000</text:p>
                </table:table-cell>
                <table:table-cell table:style-name="Tabelle8.P5" office:value-type="string">
                  <text:p text:style-name="Module_20_Tabellen_20_Summen_20_INVEM">-3.102.000</text:p>
                </table:table-cell>
              </table:table-row>
              <table:table-row table:style-name="Tabelle8.6">
                <table:table-cell table:style-name="Tabelle8.A6" office:value-type="string">
                  <text:p text:style-name="P50"/>
                </table:table-cell>
                <table:table-cell table:style-name="Tabelle8.A6" office:value-type="string">
                  <text:p text:style-name="P49"/>
                </table:table-cell>
                <table:table-cell table:style-name="Tabelle8.A6" office:value-type="string">
                  <text:p text:style-name="P49"/>
                </table:table-cell>
                <table:table-cell table:style-name="Tabelle8.A6" office:value-type="string">
                  <text:p text:style-name="P49"/>
                </table:table-cell>
                <table:table-cell table:style-name="Tabelle8.A6" office:value-type="string">
                  <text:p text:style-name="P50"/>
                </table:table-cell>
                <table:table-cell table:style-name="Tabelle8.A6" office:value-type="string">
                  <text:p text:style-name="P50"/>
                </table:table-cell>
                <table:table-cell table:style-name="Tabelle8.A6" office:value-type="string">
                  <text:p text:style-name="P51"/>
                </table:table-cell>
                <table:table-cell table:style-name="Tabelle8.A6" office:value-type="string">
                  <text:p text:style-name="P51"/>
                </table:table-cell>
                <table:table-cell table:style-name="Tabelle8.I6" table:number-columns-spanned="2" office:value-type="string">
                  <text:p text:style-name="P52"/>
                </table:table-cell>
                <table:covered-table-cell/>
                <table:table-cell table:style-name="Tabelle8.A6" office:value-type="string">
                  <text:p text:style-name="P51"/>
                </table:table-cell>
                <table:table-cell table:style-name="Tabelle8.A6" office:value-type="string">
                  <text:p text:style-name="P51"/>
                </table:table-cell>
                <table:table-cell table:style-name="Tabelle8.A6" office:value-type="string">
                  <text:p text:style-name="P51"/>
                </table:table-cell>
                <table:table-cell table:style-name="Tabelle8.A6" table:number-columns-spanned="2" office:value-type="string">
                  <text:p text:style-name="P51"/>
                </table:table-cell>
                <table:covered-table-cell/>
                <table:table-cell table:style-name="Tabelle8.A6" office:value-type="string">
                  <text:p text:style-name="P48"/>
                </table:table-cell>
              </table:table-row>
              <table:table-row table:style-name="Tabelle8.1">
                <table:table-cell table:style-name="Tabelle8.A5" office:value-type="string">
                  <text:p text:style-name="P40">Zahlungsmittelsaldo aus Investitionstätigkeit (Nr. 25 ./. Nr. 33)</text:p>
                </table:table-cell>
                <table:table-cell table:style-name="Tabelle8.A5" office:value-type="string">
                  <text:p text:style-name="Module_20_Tabellen_20_Summen_20_INVEM">-291.706</text:p>
                </table:table-cell>
                <table:table-cell table:style-name="Tabelle8.C5" office:value-type="float" office:value="0">
                  <text:p text:style-name="Module_20_Tabellen_20_Summen_20_INVEM">-657.888</text:p>
                </table:table-cell>
                <table:table-cell table:style-name="Tabelle8.C5" office:value-type="float" office:value="0">
                  <text:p text:style-name="Module_20_Tabellen_20_Summen_20_INVEM">0</text:p>
                </table:table-cell>
                <table:table-cell table:style-name="Tabelle8.C5" office:value-type="float" office:value="0">
                  <text:p text:style-name="Module_20_Tabellen_20_Summen_20_INVEM">-657.888</text:p>
                </table:table-cell>
                <table:table-cell table:style-name="Tabelle8.A5" office:value-type="string">
                  <text:p text:style-name="Module_20_Tabellen_20_Summen_20_INVEM">0</text:p>
                </table:table-cell>
                <table:table-cell table:style-name="Tabelle8.A5" office:value-type="string">
                  <text:p text:style-name="Module_20_Tabellen_20_Summen_20_INVEM">0</text:p>
                </table:table-cell>
                <table:table-cell table:style-name="Tabelle8.A5" table:number-columns-spanned="2" office:value-type="string">
                  <text:p text:style-name="Module_20_Tabellen_20_Summen_20_INVEM">0</text:p>
                </table:table-cell>
                <table:covered-table-cell/>
                <table:table-cell table:style-name="Tabelle8.A5" office:value-type="string">
                  <text:p text:style-name="Module_20_Tabellen_20_Summen_20_INVEM">0</text:p>
                </table:table-cell>
                <table:table-cell table:style-name="Tabelle8.A5" office:value-type="string">
                  <text:p text:style-name="Module_20_Tabellen_20_Summen_20_INVEM">0</text:p>
                </table:table-cell>
                <table:table-cell table:style-name="Tabelle8.A5" office:value-type="string">
                  <text:p text:style-name="Module_20_Tabellen_20_Summen_20_INVEM">0</text:p>
                </table:table-cell>
                <table:table-cell table:style-name="Tabelle8.A5" table:number-columns-spanned="2" office:value-type="string">
                  <text:p text:style-name="Module_20_Tabellen_20_Summen_20_INVEM">-0</text:p>
                </table:table-cell>
                <table:covered-table-cell/>
                <table:table-cell table:style-name="Tabelle8.A5" office:value-type="string">
                  <text:p text:style-name="Module_20_Tabellen_20_Summen_20_INVEM">-3.102.000</text:p>
                </table:table-cell>
                <table:table-cell table:style-name="Tabelle8.P5" office:value-type="string">
                  <text:p text:style-name="Module_20_Tabellen_20_Summen_20_INVEM">-3.102.000</text:p>
                </table:table-cell>
              </table:table-row>
              <table:table-row table:style-name="Tabelle8.6">
                <table:table-cell table:style-name="Tabelle8.A6" office:value-type="string">
                  <text:p text:style-name="P50"/>
                </table:table-cell>
                <table:table-cell table:style-name="Tabelle8.A6" office:value-type="string">
                  <text:p text:style-name="P49"/>
                </table:table-cell>
                <table:table-cell table:style-name="Tabelle8.A6" office:value-type="string">
                  <text:p text:style-name="P49"/>
                </table:table-cell>
                <table:table-cell table:style-name="Tabelle8.A6" office:value-type="string">
                  <text:p text:style-name="P49"/>
                </table:table-cell>
                <table:table-cell table:style-name="Tabelle8.A6" office:value-type="string">
                  <text:p text:style-name="P50"/>
                </table:table-cell>
                <table:table-cell table:style-name="Tabelle8.A6" office:value-type="string">
                  <text:p text:style-name="P50"/>
                </table:table-cell>
                <table:table-cell table:style-name="Tabelle8.A6" office:value-type="string">
                  <text:p text:style-name="P51"/>
                </table:table-cell>
                <table:table-cell table:style-name="Tabelle8.A6" office:value-type="string">
                  <text:p text:style-name="P51"/>
                </table:table-cell>
                <table:table-cell table:style-name="Tabelle8.I6" table:number-columns-spanned="2" office:value-type="string">
                  <text:p text:style-name="P52"/>
                </table:table-cell>
                <table:covered-table-cell/>
                <table:table-cell table:style-name="Tabelle8.A6" office:value-type="string">
                  <text:p text:style-name="P51"/>
                </table:table-cell>
                <table:table-cell table:style-name="Tabelle8.A6" office:value-type="string">
                  <text:p text:style-name="P51"/>
                </table:table-cell>
                <table:table-cell table:style-name="Tabelle8.A6" office:value-type="string">
                  <text:p text:style-name="P51"/>
                </table:table-cell>
                <table:table-cell table:style-name="Tabelle8.A6" table:number-columns-spanned="2" office:value-type="string">
                  <text:p text:style-name="P51"/>
                </table:table-cell>
                <table:covered-table-cell/>
                <table:table-cell table:style-name="Tabelle8.A6" office:value-type="string">
                  <text:p text:style-name="P48"/>
                </table:table-cell>
              </table:table-row>
            </table:table>
            <text:p text:style-name="P5"/>
            <text:p text:style-name="P41"/>
            <text:section text:style-name="Sect10" text:name="Optionaler Seitenumbruch">
              <text:p text:style-name="P15"/>
              <text:p text:style-name="P46"/>
            </text:section>
            <text:p text:style-name="P5"/>
            <table:table table:name="Table2" table:style-name="Table2">
              <table:table-column table:style-name="Table2.A"/>
              <table:table-column table:style-name="Table2.B"/>
              <table:table-column table:style-name="Table2.C"/>
              <table:table-column table:style-name="Table2.D"/>
              <table:table-column table:style-name="Table2.B"/>
              <table:table-column table:style-name="Table2.F"/>
              <table:table-column table:style-name="Table2.D"/>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column table:style-name="Table2.O"/>
              <table:table-column table:style-name="Table2.P"/>
              <table:table-header-rows>
                <table:table-row table:style-name="Table2.1">
                  <table:table-cell table:style-name="Table2.A1" table:number-rows-spanned="2" office:value-type="string">
                    <text:p text:style-name="Module_20_Tabellen_20_Überschrift_20_INVEM">Ein- und Auszahlungsarten </text:p>
                    <text:p text:style-name="Module_20_Tabellen_20_Überschrift_20_INVEM">(anteilig bezogen auf den Teilfinanzhaushalt)</text:p>
                  </table:table-cell>
                  <table:table-cell table:style-name="Table2.B1" office:value-type="string">
                    <text:p text:style-name="Module_20_Tabellen_20_Überschrift_20_INVEM">Ergebnis</text:p>
                    <text:p text:style-name="Module_20_Tabellen_20_Überschrift_20_INVEM">2021</text:p>
                  </table:table-cell>
                  <table:table-cell table:style-name="Table2.B1" office:value-type="string">
                    <text:p text:style-name="Module_20_Tabellen_20_Überschrift_20_INVEM">übertrag. Ermäch-tigungen aus 2021</text:p>
                  </table:table-cell>
                  <table:table-cell table:style-name="Table2.B1" office:value-type="string">
                    <text:p text:style-name="Module_20_Tabellen_20_Überschrift_20_INVEM">Ansatz</text:p>
                    <text:p text:style-name="Module_20_Tabellen_20_Überschrift_20_INVEM">2022</text:p>
                  </table:table-cell>
                  <table:table-cell table:style-name="Table2.E1" office:value-type="date" office:date-value="1899-12-30">
                    <text:p text:style-name="Module_20_Tabellen_20_Überschrift_20_INVEM">FAN</text:p>
                    <text:p text:style-name="Module_20_Tabellen_20_Überschrift_20_INVEM">2022</text:p>
                    <text:p text:style-name="Module_20_Tabellen_20_Überschrift">Stand: <text:line-break/><text:span text:style-name="T1">30.06.2022</text:span></text:p>
                  </table:table-cell>
                  <table:table-cell table:style-name="Table2.F1" office:value-type="string">
                    <text:p text:style-name="Module_20_Tabellen_20_Überschrift_20_INVEM">Ansatz</text:p>
                    <text:p text:style-name="Module_20_Tabellen_20_Überschrift_20_INVEM">2023</text:p>
                  </table:table-cell>
                  <table:table-cell table:style-name="Table2.F1" office:value-type="string">
                    <text:p text:style-name="Module_20_Tabellen_20_Überschrift_20_INVEM">Ansatz</text:p>
                    <text:p text:style-name="Module_20_Tabellen_20_Überschrift_20_INVEM">2024</text:p>
                  </table:table-cell>
                  <table:table-cell table:style-name="Table2.B1" table:number-columns-spanned="2" office:value-type="string">
                    <text:p text:style-name="Module_20_Tabellen_20_Überschrift_20_INVEM">Verpflichtungs-ermächtigungen</text:p>
                  </table:table-cell>
                  <table:covered-table-cell/>
                  <table:table-cell table:style-name="Table2.B1" office:value-type="string">
                    <text:p text:style-name="Module_20_Tabellen_20_Überschrift_20_INVEM">Ansatz</text:p>
                    <text:p text:style-name="Module_20_Tabellen_20_Überschrift_20_INVEM">2025</text:p>
                  </table:table-cell>
                  <table:table-cell table:style-name="Table2.B1" office:value-type="string">
                    <text:p text:style-name="Module_20_Tabellen_20_Überschrift_20_INVEM">Ansatz</text:p>
                    <text:p text:style-name="Module_20_Tabellen_20_Überschrift_20_INVEM">2026</text:p>
                  </table:table-cell>
                  <table:table-cell table:style-name="Table2.B1" office:value-type="string">
                    <text:p text:style-name="Module_20_Tabellen_20_Überschrift_20_INVEM">Ansatz</text:p>
                    <text:p text:style-name="Module_20_Tabellen_20_Überschrift_20_INVEM">2027</text:p>
                  </table:table-cell>
                  <table:table-cell table:style-name="Table2.B1" table:number-columns-spanned="2" office:value-type="string">
                    <text:p text:style-name="Module_20_Tabellen_20_Überschrift_20_INVEM">weitere</text:p>
                  </table:table-cell>
                  <table:covered-table-cell/>
                  <table:table-cell table:style-name="Table2.B1" office:value-type="string">
                    <text:p text:style-name="Module_20_Tabellen_20_Überschrift_20_INVEM">bisher bereit-gestellt<text:line-break/>(inkl. Sp. 4)</text:p>
                  </table:table-cell>
                  <table:table-cell table:style-name="Table2.P1" office:value-type="string">
                    <text:p text:style-name="Module_20_Tabellen_20_Überschrift_20_INVEM">Gesamtein-/<text:line-break/>-auszahlg.</text:p>
                  </table:table-cell>
                </table:table-row>
                <table:table-row table:style-name="Table2.1">
                  <table:covered-table-cell/>
                  <table:table-cell table:style-name="Table2.B2" table:number-columns-spanned="15" office:value-type="string">
                    <text:p text:style-name="Module_20_Tabellen_20_Überschrift_20_INVEM">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3" office:value-type="string">
                    <text:p text:style-name="Module_20_Tabellen_20_Überschrift_20_INVEM"/>
                  </table:table-cell>
                  <table:table-cell table:style-name="Table2.B3" office:value-type="float" office:value="1">
                    <text:p text:style-name="Module_20_Tabellen_20_Überschrift_20_INVEM">1</text:p>
                  </table:table-cell>
                  <table:table-cell table:style-name="Table2.B3" office:value-type="float" office:value="2">
                    <text:p text:style-name="Module_20_Tabellen_20_Überschrift_20_INVEM">2</text:p>
                  </table:table-cell>
                  <table:table-cell table:style-name="Table2.B3" office:value-type="float" office:value="3">
                    <text:p text:style-name="Module_20_Tabellen_20_Überschrift_20_INVEM">3</text:p>
                  </table:table-cell>
                  <table:table-cell table:style-name="Table2.B3" office:value-type="float" office:value="4">
                    <text:p text:style-name="Module_20_Tabellen_20_Überschrift_20_INVEM">4</text:p>
                  </table:table-cell>
                  <table:table-cell table:style-name="Table2.F3" office:value-type="float" office:value="5">
                    <text:p text:style-name="Module_20_Tabellen_20_Überschrift_20_INVEM">5</text:p>
                  </table:table-cell>
                  <table:table-cell table:style-name="Table2.F3" office:value-type="float" office:value="6">
                    <text:p text:style-name="Module_20_Tabellen_20_Überschrift_20_INVEM">6</text:p>
                  </table:table-cell>
                  <table:table-cell table:style-name="Table2.B3" table:number-columns-spanned="2" office:value-type="float" office:value="7">
                    <text:p text:style-name="Module_20_Tabellen_20_Überschrift_20_INVEM">7</text:p>
                  </table:table-cell>
                  <table:covered-table-cell/>
                  <table:table-cell table:style-name="Table2.B3" office:value-type="float" office:value="8">
                    <text:p text:style-name="Module_20_Tabellen_20_Überschrift_20_INVEM">8</text:p>
                  </table:table-cell>
                  <table:table-cell table:style-name="Table2.B3" office:value-type="float" office:value="9">
                    <text:p text:style-name="Module_20_Tabellen_20_Überschrift_20_INVEM">9</text:p>
                  </table:table-cell>
                  <table:table-cell table:style-name="Table2.B3" office:value-type="float" office:value="10">
                    <text:p text:style-name="Module_20_Tabellen_20_Überschrift_20_INVEM">10</text:p>
                  </table:table-cell>
                  <table:table-cell table:style-name="Table2.B3" table:number-columns-spanned="2" office:value-type="float" office:value="11">
                    <text:p text:style-name="Module_20_Tabellen_20_Überschrift_20_INVEM">11</text:p>
                  </table:table-cell>
                  <table:covered-table-cell/>
                  <table:table-cell table:style-name="Table2.B3" office:value-type="float" office:value="12">
                    <text:p text:style-name="Module_20_Tabellen_20_Überschrift_20_INVEM">12</text:p>
                  </table:table-cell>
                  <table:table-cell table:style-name="Table2.P3" office:value-type="float" office:value="13">
                    <text:p text:style-name="Module_20_Tabellen_20_Überschrift_20_INVEM">13</text:p>
                  </table:table-cell>
                </table:table-row>
              </table:table-header-rows>
              <table:table-row table:style-name="Table2.4">
                <table:table-cell table:style-name="Table2.A4" table:number-columns-spanned="16" office:value-type="string">
                  <text:p text:style-name="Module_20_Tabellen_20_Zwischenüberschrift_20_INVEM">unterhalb Wertgrenz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5" office:value-type="string">
                  <text:p text:style-name="P40">Einzahlungen für Investitionstätigkeit (Nr. 18 bis Nr. 24)</text:p>
                </table:table-cell>
                <table:table-cell table:style-name="Table2.A5" office:value-type="string">
                  <text:p text:style-name="Module_20_Tabellen_20_Summen_20_INVEM">0</text:p>
                </table:table-cell>
                <table:table-cell table:style-name="Table2.C5" office:value-type="float" office:value="0">
                  <text:p text:style-name="Module_20_Tabellen_20_Summen_20_INVEM">0</text:p>
                </table:table-cell>
                <table:table-cell table:style-name="Table2.C5" office:value-type="float" office:value="0">
                  <text:p text:style-name="Module_20_Tabellen_20_Summen_20_INVEM">0</text:p>
                </table:table-cell>
                <table:table-cell table:style-name="Table2.C5" office:value-type="float" office:value="0">
                  <text:p text:style-name="Module_20_Tabellen_20_Summen_20_INVEM">0</text:p>
                </table:table-cell>
                <table:table-cell table:style-name="Table2.A5" office:value-type="string">
                  <text:p text:style-name="Module_20_Tabellen_20_Summen_20_INVEM">0</text:p>
                </table:table-cell>
                <table:table-cell table:style-name="Table2.A5" office:value-type="string">
                  <text:p text:style-name="Module_20_Tabellen_20_Summen_20_INVEM">0</text:p>
                </table:table-cell>
                <table:table-cell table:style-name="Table2.A5" table:number-columns-spanned="2" office:value-type="string">
                  <text:p text:style-name="Module_20_Tabellen_20_Summen_20_INVEM">0</text:p>
                </table:table-cell>
                <table:covered-table-cell/>
                <table:table-cell table:style-name="Table2.A5" office:value-type="string">
                  <text:p text:style-name="Module_20_Tabellen_20_Summen_20_INVEM">0</text:p>
                </table:table-cell>
                <table:table-cell table:style-name="Table2.A5" office:value-type="string">
                  <text:p text:style-name="Module_20_Tabellen_20_Summen_20_INVEM">0</text:p>
                </table:table-cell>
                <table:table-cell table:style-name="Table2.A5" office:value-type="string">
                  <text:p text:style-name="Module_20_Tabellen_20_Summen_20_INVEM">0</text:p>
                </table:table-cell>
                <table:table-cell table:style-name="Table2.A5" table:number-columns-spanned="2" office:value-type="string">
                  <text:p text:style-name="Module_20_Tabellen_20_Summen_20_INVEM">-0</text:p>
                </table:table-cell>
                <table:covered-table-cell/>
                <table:table-cell table:style-name="Table2.A5" office:value-type="string">
                  <text:p text:style-name="Module_20_Tabellen_20_Summen_20_INVEM">0</text:p>
                </table:table-cell>
                <table:table-cell table:style-name="Table2.P5" office:value-type="string">
                  <text:p text:style-name="Module_20_Tabellen_20_Summen_20_INVEM">0</text:p>
                </table:table-cell>
              </table:table-row>
              <table:table-row table:style-name="Table2.6">
                <table:table-cell table:style-name="Table2.A6" office:value-type="string">
                  <text:p text:style-name="P50"/>
                </table:table-cell>
                <table:table-cell table:style-name="Table2.A6" office:value-type="string">
                  <text:p text:style-name="P49"/>
                </table:table-cell>
                <table:table-cell table:style-name="Table2.A6" office:value-type="string">
                  <text:p text:style-name="P49"/>
                </table:table-cell>
                <table:table-cell table:style-name="Table2.A6" office:value-type="string">
                  <text:p text:style-name="P49"/>
                </table:table-cell>
                <table:table-cell table:style-name="Table2.A6" office:value-type="string">
                  <text:p text:style-name="P50"/>
                </table:table-cell>
                <table:table-cell table:style-name="Table2.A6" office:value-type="string">
                  <text:p text:style-name="P50"/>
                </table:table-cell>
                <table:table-cell table:style-name="Table2.A6" office:value-type="string">
                  <text:p text:style-name="P51"/>
                </table:table-cell>
                <table:table-cell table:style-name="Table2.A6" office:value-type="string">
                  <text:p text:style-name="P51"/>
                </table:table-cell>
                <table:table-cell table:style-name="Table2.I6" table:number-columns-spanned="2" office:value-type="string">
                  <text:p text:style-name="P52"/>
                </table:table-cell>
                <table:covered-table-cell/>
                <table:table-cell table:style-name="Table2.A6" office:value-type="string">
                  <text:p text:style-name="P51"/>
                </table:table-cell>
                <table:table-cell table:style-name="Table2.A6" office:value-type="string">
                  <text:p text:style-name="P51"/>
                </table:table-cell>
                <table:table-cell table:style-name="Table2.A6" office:value-type="string">
                  <text:p text:style-name="P51"/>
                </table:table-cell>
                <table:table-cell table:style-name="Table2.A6" table:number-columns-spanned="2" office:value-type="string">
                  <text:p text:style-name="P51"/>
                </table:table-cell>
                <table:covered-table-cell/>
                <table:table-cell table:style-name="Table2.A6" office:value-type="string">
                  <text:p text:style-name="P48"/>
                </table:table-cell>
              </table:table-row>
              <table:table-row table:style-name="Table2.1">
                <table:table-cell table:style-name="Table2.A7" office:value-type="string">
                  <text:p text:style-name="P38">Auszahlungen für den Erwerb von immateriellen Vermögensgegenständen</text:p>
                </table:table-cell>
                <table:table-cell table:style-name="Table2.A7" office:value-type="string">
                  <text:p text:style-name="Module_20_Tabellen_20_Inhalt_20_INVEM">0</text:p>
                </table:table-cell>
                <table:table-cell table:style-name="Table2.C7" office:value-type="float" office:value="0">
                  <text:p text:style-name="Module_20_Tabellen_20_Inhalt_20_INVEM">0</text:p>
                </table:table-cell>
                <table:table-cell table:style-name="Table2.C7" office:value-type="float" office:value="0">
                  <text:p text:style-name="Module_20_Tabellen_20_Inhalt_20_INVEM">0</text:p>
                </table:table-cell>
                <table:table-cell table:style-name="Table2.C7" office:value-type="float" office:value="0">
                  <text:p text:style-name="Module_20_Tabellen_20_Inhalt_20_INVEM">0</text:p>
                </table:table-cell>
                <table:table-cell table:style-name="Table2.F7" office:value-type="string">
                  <text:p text:style-name="Module_20_Tabellen_20_Inhalt_20_INVEM">0</text:p>
                </table:table-cell>
                <table:table-cell table:style-name="Table2.F7" office:value-type="string">
                  <text:p text:style-name="Module_20_Tabellen_20_Inhalt_20_INVEM">0</text:p>
                </table:table-cell>
                <table:table-cell table:style-name="Table2.H7" table:number-columns-spanned="2" office:value-type="string">
                  <text:p text:style-name="Module_20_Tabellen_20_Inhalt_20_INVEM">0</text:p>
                </table:table-cell>
                <table:covered-table-cell/>
                <table:table-cell table:style-name="Table2.H7" office:value-type="string">
                  <text:p text:style-name="Module_20_Tabellen_20_Inhalt_20_INVEM">0</text:p>
                </table:table-cell>
                <table:table-cell table:style-name="Table2.H7" office:value-type="string">
                  <text:p text:style-name="Module_20_Tabellen_20_Inhalt_20_INVEM">0</text:p>
                </table:table-cell>
                <table:table-cell table:style-name="Table2.H7" office:value-type="string">
                  <text:p text:style-name="Module_20_Tabellen_20_Inhalt_20_INVEM">0</text:p>
                </table:table-cell>
                <table:table-cell table:style-name="Table2.H7" table:number-columns-spanned="2" office:value-type="string">
                  <text:p text:style-name="Module_20_Tabellen_20_Inhalt_20_INVEM">-0</text:p>
                </table:table-cell>
                <table:covered-table-cell/>
                <table:table-cell table:style-name="Table2.H7" office:value-type="string">
                  <text:p text:style-name="Module_20_Tabellen_20_Inhalt_20_INVEM">-655</text:p>
                </table:table-cell>
                <table:table-cell table:style-name="Table2.P7" office:value-type="string">
                  <text:p text:style-name="Module_20_Tabellen_20_Inhalt_20_INVEM">-655</text:p>
                </table:table-cell>
              </table:table-row>
              <table:table-row table:style-name="Table2.6">
                <table:table-cell table:style-name="Table2.A8" office:value-type="string">
                  <text:p text:style-name="P57"/>
                </table:table-cell>
                <table:table-cell table:style-name="Table2.A8" office:value-type="string">
                  <text:p text:style-name="P56"/>
                </table:table-cell>
                <table:table-cell table:style-name="Table2.A8" office:value-type="string">
                  <text:p text:style-name="P56"/>
                </table:table-cell>
                <table:table-cell table:style-name="Table2.A8" office:value-type="string">
                  <text:p text:style-name="P56"/>
                </table:table-cell>
                <table:table-cell table:style-name="Table2.A8" office:value-type="string">
                  <text:p text:style-name="P57"/>
                </table:table-cell>
                <table:table-cell table:style-name="Table2.F8" office:value-type="string">
                  <text:p text:style-name="P57"/>
                </table:table-cell>
                <table:table-cell table:style-name="Table2.F8" office:value-type="string">
                  <text:p text:style-name="P53"/>
                </table:table-cell>
                <table:table-cell table:style-name="Table2.A3" office:value-type="string">
                  <text:p text:style-name="P53"/>
                </table:table-cell>
                <table:table-cell table:style-name="Table2.I8" table:number-columns-spanned="2" office:value-type="string">
                  <text:p text:style-name="P54"/>
                </table:table-cell>
                <table:covered-table-cell/>
                <table:table-cell table:style-name="Table2.A3" office:value-type="string">
                  <text:p text:style-name="P53"/>
                </table:table-cell>
                <table:table-cell table:style-name="Table2.A3" office:value-type="string">
                  <text:p text:style-name="P53"/>
                </table:table-cell>
                <table:table-cell table:style-name="Table2.A3" office:value-type="string">
                  <text:p text:style-name="P53"/>
                </table:table-cell>
                <table:table-cell table:style-name="Table2.A3" table:number-columns-spanned="2" office:value-type="string">
                  <text:p text:style-name="P53"/>
                </table:table-cell>
                <table:covered-table-cell/>
                <table:table-cell table:style-name="Table2.A3" office:value-type="string">
                  <text:p text:style-name="P55"/>
                </table:table-cell>
              </table:table-row>
              <table:table-row table:style-name="Table2.1">
                <table:table-cell table:style-name="Table2.A7" office:value-type="string">
                  <text:p text:style-name="P38">Auszahlungen für den Erwerb von übrigem Sachanlagevermögen</text:p>
                </table:table-cell>
                <table:table-cell table:style-name="Table2.A7" office:value-type="string">
                  <text:p text:style-name="Module_20_Tabellen_20_Inhalt_20_INVEM">-3.516</text:p>
                </table:table-cell>
                <table:table-cell table:style-name="Table2.C7" office:value-type="float" office:value="0">
                  <text:p text:style-name="Module_20_Tabellen_20_Inhalt_20_INVEM">0</text:p>
                </table:table-cell>
                <table:table-cell table:style-name="Table2.C7" office:value-type="float" office:value="0">
                  <text:p text:style-name="Module_20_Tabellen_20_Inhalt_20_INVEM">0</text:p>
                </table:table-cell>
                <table:table-cell table:style-name="Table2.C7" office:value-type="float" office:value="0">
                  <text:p text:style-name="Module_20_Tabellen_20_Inhalt_20_INVEM">0</text:p>
                </table:table-cell>
                <table:table-cell table:style-name="Table2.F7" office:value-type="string">
                  <text:p text:style-name="Module_20_Tabellen_20_Inhalt_20_INVEM">-25.000</text:p>
                </table:table-cell>
                <table:table-cell table:style-name="Table2.F7" office:value-type="string">
                  <text:p text:style-name="Module_20_Tabellen_20_Inhalt_20_INVEM">-25.000</text:p>
                </table:table-cell>
                <table:table-cell table:style-name="Table2.H7" table:number-columns-spanned="2" office:value-type="string">
                  <text:p text:style-name="Module_20_Tabellen_20_Inhalt_20_INVEM">0</text:p>
                </table:table-cell>
                <table:covered-table-cell/>
                <table:table-cell table:style-name="Table2.H7" office:value-type="string">
                  <text:p text:style-name="Module_20_Tabellen_20_Inhalt_20_INVEM">0</text:p>
                </table:table-cell>
                <table:table-cell table:style-name="Table2.H7" office:value-type="string">
                  <text:p text:style-name="Module_20_Tabellen_20_Inhalt_20_INVEM">0</text:p>
                </table:table-cell>
                <table:table-cell table:style-name="Table2.H7" office:value-type="string">
                  <text:p text:style-name="Module_20_Tabellen_20_Inhalt_20_INVEM">0</text:p>
                </table:table-cell>
                <table:table-cell table:style-name="Table2.H7" table:number-columns-spanned="2" office:value-type="string">
                  <text:p text:style-name="Module_20_Tabellen_20_Inhalt_20_INVEM">-0</text:p>
                </table:table-cell>
                <table:covered-table-cell/>
                <table:table-cell table:style-name="Table2.H7" office:value-type="string">
                  <text:p text:style-name="Module_20_Tabellen_20_Inhalt_20_INVEM">-22.489</text:p>
                </table:table-cell>
                <table:table-cell table:style-name="Table2.P7" office:value-type="string">
                  <text:p text:style-name="Module_20_Tabellen_20_Inhalt_20_INVEM">-72.489</text:p>
                </table:table-cell>
              </table:table-row>
              <table:table-row table:style-name="Table2.6">
                <table:table-cell table:style-name="Table2.A8" office:value-type="string">
                  <text:p text:style-name="P57"/>
                </table:table-cell>
                <table:table-cell table:style-name="Table2.A8" office:value-type="string">
                  <text:p text:style-name="P56"/>
                </table:table-cell>
                <table:table-cell table:style-name="Table2.A8" office:value-type="string">
                  <text:p text:style-name="P56"/>
                </table:table-cell>
                <table:table-cell table:style-name="Table2.A8" office:value-type="string">
                  <text:p text:style-name="P56"/>
                </table:table-cell>
                <table:table-cell table:style-name="Table2.A8" office:value-type="string">
                  <text:p text:style-name="P57"/>
                </table:table-cell>
                <table:table-cell table:style-name="Table2.F8" office:value-type="string">
                  <text:p text:style-name="P57"/>
                </table:table-cell>
                <table:table-cell table:style-name="Table2.F8" office:value-type="string">
                  <text:p text:style-name="P53"/>
                </table:table-cell>
                <table:table-cell table:style-name="Table2.A3" office:value-type="string">
                  <text:p text:style-name="P53"/>
                </table:table-cell>
                <table:table-cell table:style-name="Table2.I8" table:number-columns-spanned="2" office:value-type="string">
                  <text:p text:style-name="P54"/>
                </table:table-cell>
                <table:covered-table-cell/>
                <table:table-cell table:style-name="Table2.A3" office:value-type="string">
                  <text:p text:style-name="P53"/>
                </table:table-cell>
                <table:table-cell table:style-name="Table2.A3" office:value-type="string">
                  <text:p text:style-name="P53"/>
                </table:table-cell>
                <table:table-cell table:style-name="Table2.A3" office:value-type="string">
                  <text:p text:style-name="P53"/>
                </table:table-cell>
                <table:table-cell table:style-name="Table2.A3" table:number-columns-spanned="2" office:value-type="string">
                  <text:p text:style-name="P53"/>
                </table:table-cell>
                <table:covered-table-cell/>
                <table:table-cell table:style-name="Table2.A3" office:value-type="string">
                  <text:p text:style-name="P55"/>
                </table:table-cell>
              </table:table-row>
              <table:table-row table:style-name="Table2.1">
                <table:table-cell table:style-name="Table2.A5" office:value-type="string">
                  <text:p text:style-name="P40">Auszahlungen für Investitionstätigkeit (Nr. 26 bis Nr. 32)</text:p>
                </table:table-cell>
                <table:table-cell table:style-name="Table2.A5" office:value-type="string">
                  <text:p text:style-name="Module_20_Tabellen_20_Summen_20_INVEM">-3.516</text:p>
                </table:table-cell>
                <table:table-cell table:style-name="Table2.C5" office:value-type="float" office:value="0">
                  <text:p text:style-name="Module_20_Tabellen_20_Summen_20_INVEM">0</text:p>
                </table:table-cell>
                <table:table-cell table:style-name="Table2.C5" office:value-type="float" office:value="0">
                  <text:p text:style-name="Module_20_Tabellen_20_Summen_20_INVEM">0</text:p>
                </table:table-cell>
                <table:table-cell table:style-name="Table2.C5" office:value-type="float" office:value="0">
                  <text:p text:style-name="Module_20_Tabellen_20_Summen_20_INVEM">0</text:p>
                </table:table-cell>
                <table:table-cell table:style-name="Table2.A5" office:value-type="string">
                  <text:p text:style-name="Module_20_Tabellen_20_Summen_20_INVEM">-25.000</text:p>
                </table:table-cell>
                <table:table-cell table:style-name="Table2.A5" office:value-type="string">
                  <text:p text:style-name="Module_20_Tabellen_20_Summen_20_INVEM">-25.000</text:p>
                </table:table-cell>
                <table:table-cell table:style-name="Table2.A5" table:number-columns-spanned="2" office:value-type="string">
                  <text:p text:style-name="Module_20_Tabellen_20_Summen_20_INVEM">0</text:p>
                </table:table-cell>
                <table:covered-table-cell/>
                <table:table-cell table:style-name="Table2.A5" office:value-type="string">
                  <text:p text:style-name="Module_20_Tabellen_20_Summen_20_INVEM">0</text:p>
                </table:table-cell>
                <table:table-cell table:style-name="Table2.A5" office:value-type="string">
                  <text:p text:style-name="Module_20_Tabellen_20_Summen_20_INVEM">0</text:p>
                </table:table-cell>
                <table:table-cell table:style-name="Table2.A5" office:value-type="string">
                  <text:p text:style-name="Module_20_Tabellen_20_Summen_20_INVEM">0</text:p>
                </table:table-cell>
                <table:table-cell table:style-name="Table2.A5" table:number-columns-spanned="2" office:value-type="string">
                  <text:p text:style-name="Module_20_Tabellen_20_Summen_20_INVEM">-0</text:p>
                </table:table-cell>
                <table:covered-table-cell/>
                <table:table-cell table:style-name="Table2.A5" office:value-type="string">
                  <text:p text:style-name="Module_20_Tabellen_20_Summen_20_INVEM">-23.144</text:p>
                </table:table-cell>
                <table:table-cell table:style-name="Table2.P5" office:value-type="string">
                  <text:p text:style-name="Module_20_Tabellen_20_Summen_20_INVEM">-73.144</text:p>
                </table:table-cell>
              </table:table-row>
              <table:table-row table:style-name="Table2.6">
                <table:table-cell table:style-name="Table2.A6" office:value-type="string">
                  <text:p text:style-name="P50"/>
                </table:table-cell>
                <table:table-cell table:style-name="Table2.A6" office:value-type="string">
                  <text:p text:style-name="P49"/>
                </table:table-cell>
                <table:table-cell table:style-name="Table2.A6" office:value-type="string">
                  <text:p text:style-name="P49"/>
                </table:table-cell>
                <table:table-cell table:style-name="Table2.A6" office:value-type="string">
                  <text:p text:style-name="P49"/>
                </table:table-cell>
                <table:table-cell table:style-name="Table2.A6" office:value-type="string">
                  <text:p text:style-name="P50"/>
                </table:table-cell>
                <table:table-cell table:style-name="Table2.A6" office:value-type="string">
                  <text:p text:style-name="P50"/>
                </table:table-cell>
                <table:table-cell table:style-name="Table2.A6" office:value-type="string">
                  <text:p text:style-name="P51"/>
                </table:table-cell>
                <table:table-cell table:style-name="Table2.A6" office:value-type="string">
                  <text:p text:style-name="P51"/>
                </table:table-cell>
                <table:table-cell table:style-name="Table2.I6" table:number-columns-spanned="2" office:value-type="string">
                  <text:p text:style-name="P52"/>
                </table:table-cell>
                <table:covered-table-cell/>
                <table:table-cell table:style-name="Table2.A6" office:value-type="string">
                  <text:p text:style-name="P51"/>
                </table:table-cell>
                <table:table-cell table:style-name="Table2.A6" office:value-type="string">
                  <text:p text:style-name="P51"/>
                </table:table-cell>
                <table:table-cell table:style-name="Table2.A6" office:value-type="string">
                  <text:p text:style-name="P51"/>
                </table:table-cell>
                <table:table-cell table:style-name="Table2.A6" table:number-columns-spanned="2" office:value-type="string">
                  <text:p text:style-name="P51"/>
                </table:table-cell>
                <table:covered-table-cell/>
                <table:table-cell table:style-name="Table2.A6" office:value-type="string">
                  <text:p text:style-name="P48"/>
                </table:table-cell>
              </table:table-row>
              <table:table-row table:style-name="Table2.1">
                <table:table-cell table:style-name="Table2.A5" office:value-type="string">
                  <text:p text:style-name="P40">Zahlungsmittelsaldo aus Investitionstätigkeit (Nr. 25 ./. Nr. 33)</text:p>
                </table:table-cell>
                <table:table-cell table:style-name="Table2.A5" office:value-type="string">
                  <text:p text:style-name="Module_20_Tabellen_20_Summen_20_INVEM">-3.516</text:p>
                </table:table-cell>
                <table:table-cell table:style-name="Table2.C5" office:value-type="float" office:value="0">
                  <text:p text:style-name="Module_20_Tabellen_20_Summen_20_INVEM">0</text:p>
                </table:table-cell>
                <table:table-cell table:style-name="Table2.C5" office:value-type="float" office:value="0">
                  <text:p text:style-name="Module_20_Tabellen_20_Summen_20_INVEM">0</text:p>
                </table:table-cell>
                <table:table-cell table:style-name="Table2.C5" office:value-type="float" office:value="0">
                  <text:p text:style-name="Module_20_Tabellen_20_Summen_20_INVEM">0</text:p>
                </table:table-cell>
                <table:table-cell table:style-name="Table2.A5" office:value-type="string">
                  <text:p text:style-name="Module_20_Tabellen_20_Summen_20_INVEM">-25.000</text:p>
                </table:table-cell>
                <table:table-cell table:style-name="Table2.A5" office:value-type="string">
                  <text:p text:style-name="Module_20_Tabellen_20_Summen_20_INVEM">-25.000</text:p>
                </table:table-cell>
                <table:table-cell table:style-name="Table2.A5" table:number-columns-spanned="2" office:value-type="string">
                  <text:p text:style-name="Module_20_Tabellen_20_Summen_20_INVEM">0</text:p>
                </table:table-cell>
                <table:covered-table-cell/>
                <table:table-cell table:style-name="Table2.A5" office:value-type="string">
                  <text:p text:style-name="Module_20_Tabellen_20_Summen_20_INVEM">0</text:p>
                </table:table-cell>
                <table:table-cell table:style-name="Table2.A5" office:value-type="string">
                  <text:p text:style-name="Module_20_Tabellen_20_Summen_20_INVEM">0</text:p>
                </table:table-cell>
                <table:table-cell table:style-name="Table2.A5" office:value-type="string">
                  <text:p text:style-name="Module_20_Tabellen_20_Summen_20_INVEM">0</text:p>
                </table:table-cell>
                <table:table-cell table:style-name="Table2.A5" table:number-columns-spanned="2" office:value-type="string">
                  <text:p text:style-name="Module_20_Tabellen_20_Summen_20_INVEM">-0</text:p>
                </table:table-cell>
                <table:covered-table-cell/>
                <table:table-cell table:style-name="Table2.A5" office:value-type="string">
                  <text:p text:style-name="Module_20_Tabellen_20_Summen_20_INVEM">-23.144</text:p>
                </table:table-cell>
                <table:table-cell table:style-name="Table2.P5" office:value-type="string">
                  <text:p text:style-name="Module_20_Tabellen_20_Summen_20_INVEM">-73.144</text:p>
                </table:table-cell>
              </table:table-row>
              <table:table-row table:style-name="Table2.6">
                <table:table-cell table:style-name="Table2.A6" office:value-type="string">
                  <text:p text:style-name="P50"/>
                </table:table-cell>
                <table:table-cell table:style-name="Table2.A6" office:value-type="string">
                  <text:p text:style-name="P49"/>
                </table:table-cell>
                <table:table-cell table:style-name="Table2.A6" office:value-type="string">
                  <text:p text:style-name="P49"/>
                </table:table-cell>
                <table:table-cell table:style-name="Table2.A6" office:value-type="string">
                  <text:p text:style-name="P49"/>
                </table:table-cell>
                <table:table-cell table:style-name="Table2.A6" office:value-type="string">
                  <text:p text:style-name="P50"/>
                </table:table-cell>
                <table:table-cell table:style-name="Table2.A6" office:value-type="string">
                  <text:p text:style-name="P50"/>
                </table:table-cell>
                <table:table-cell table:style-name="Table2.A6" office:value-type="string">
                  <text:p text:style-name="P51"/>
                </table:table-cell>
                <table:table-cell table:style-name="Table2.A6" office:value-type="string">
                  <text:p text:style-name="P51"/>
                </table:table-cell>
                <table:table-cell table:style-name="Table2.I6" table:number-columns-spanned="2" office:value-type="string">
                  <text:p text:style-name="P52"/>
                </table:table-cell>
                <table:covered-table-cell/>
                <table:table-cell table:style-name="Table2.A6" office:value-type="string">
                  <text:p text:style-name="P51"/>
                </table:table-cell>
                <table:table-cell table:style-name="Table2.A6" office:value-type="string">
                  <text:p text:style-name="P51"/>
                </table:table-cell>
                <table:table-cell table:style-name="Table2.A6" office:value-type="string">
                  <text:p text:style-name="P51"/>
                </table:table-cell>
                <table:table-cell table:style-name="Table2.A6" table:number-columns-spanned="2" office:value-type="string">
                  <text:p text:style-name="P51"/>
                </table:table-cell>
                <table:covered-table-cell/>
                <table:table-cell table:style-name="Table2.A6" office:value-type="string">
                  <text:p text:style-name="P48"/>
                </table:table-cell>
              </table:table-row>
            </table:table>
            <text:p text:style-name="P5"/>
            <text:p text:style-name="P41"/>
          </text:section>
        </text:section>
        <text:section text:style-name="Sect2" text:name="Section15">
          <text:p text:style-name="P82"/>
          <text:p text:style-name="P89"/>
          <text:p text:style-name="P89"/>
          <text:p text:style-name="Standard"/>
          <text:p text:style-name="Standard"/>
          <text:p text:style-name="Standard"/>
          <table:table table:name="Table118" table:style-name="Table118">
            <table:table-column table:style-name="Table118.A"/>
            <table:table-column table:style-name="Table118.B"/>
            <table:table-row table:style-name="Table118.1">
              <table:table-cell table:style-name="Table118.A1" table:number-columns-spanned="2" office:value-type="string">
                <text:p text:style-name="P78">Teilergebnishaushalt</text:p>
              </table:table-cell>
              <table:covered-table-cell/>
            </table:table-row>
            <table:table-row table:style-name="Table118.1">
              <table:table-cell table:style-name="Table118.A1" office:value-type="string">
                <text:p text:style-name="P78">THH_GB5</text:p>
              </table:table-cell>
              <table:table-cell table:style-name="Table118.A1" office:value-type="string">
                <text:p text:style-name="P78">Teilhaushalt GB Arbeit, Soziales, Gesundheit und Wohnen</text:p>
              </table:table-cell>
            </table:table-row>
            <table:table-row table:style-name="Table118.1">
              <table:table-cell table:style-name="Table118.A1" office:value-type="string">
                <text:p text:style-name="P78">A50</text:p>
              </table:table-cell>
              <table:table-cell table:style-name="Table118.A1" office:value-type="string">
                <text:p text:style-name="P78">Sozialamt</text:p>
              </table:table-cell>
            </table:table-row>
          </table:table>
          <text:p text:style-name="P20"/>
          <table:table table:name="Table119" table:style-name="Table119">
            <table:table-column table:style-name="Table119.A"/>
            <table:table-column table:style-name="Table119.B"/>
            <table:table-column table:style-name="Table119.C"/>
            <table:table-column table:style-name="Table119.D"/>
            <table:table-header-rows>
              <table:table-row table:style-name="Table119.1">
                <table:table-cell table:style-name="Table119.A1" table:number-columns-spanned="2" office:value-type="string">
                  <text:p text:style-name="P68">Produktbereich</text:p>
                </table:table-cell>
                <table:covered-table-cell/>
                <table:table-cell table:style-name="Table119.A1" office:value-type="string">
                  <text:p text:style-name="P68">Produktnummer</text:p>
                </table:table-cell>
                <table:table-cell table:style-name="Table119.D1" office:value-type="string">
                  <text:p text:style-name="P67"><text:span text:style-name="T2">Produktbezeichnung </text:span><text:span text:style-name="T3">(Schlüsselprodukte farbig markiert)</text:span></text:p>
                </table:table-cell>
              </table:table-row>
            </table:table-header-rows>
            <table:table-row table:style-name="Table119.1">
              <table:table-cell table:style-name="Table119.A2" office:value-type="string">
                <text:p text:style-name="P58">31-35</text:p>
              </table:table-cell>
              <table:table-cell table:style-name="Table119.B2" office:value-type="string">
                <text:p text:style-name="P58">Soziale Hilfen</text:p>
              </table:table-cell>
              <table:table-cell table:style-name="Table119.C2" office:value-type="string">
                <text:p text:style-name="P58">10.100.31.1.1.01</text:p>
              </table:table-cell>
              <table:table-cell table:style-name="Table119.D2" office:value-type="string">
                <text:p text:style-name="P58">Hilfen zum Lebensunterhalt</text:p>
              </table:table-cell>
            </table:table-row>
            <table:table-row table:style-name="Table119.1">
              <table:table-cell table:style-name="Table119.A3" office:value-type="string">
                <text:p text:style-name="P59"/>
              </table:table-cell>
              <table:table-cell table:style-name="Table119.B3" office:value-type="string">
                <text:p text:style-name="P59"/>
              </table:table-cell>
              <table:table-cell table:style-name="Table119.C2" office:value-type="string">
                <text:p text:style-name="P58">10.100.31.1.2.01</text:p>
              </table:table-cell>
              <table:table-cell table:style-name="Table119.D2" office:value-type="string">
                <text:p text:style-name="P58">Hilfen zur Pflege</text:p>
              </table:table-cell>
            </table:table-row>
            <table:table-row table:style-name="Table119.1">
              <table:table-cell table:style-name="Table119.A3" office:value-type="string">
                <text:p text:style-name="P61"/>
              </table:table-cell>
              <table:table-cell table:style-name="Table119.B3" office:value-type="string">
                <text:p text:style-name="P59"/>
              </table:table-cell>
              <table:table-cell table:style-name="Table119.A1" office:value-type="string">
                <text:p text:style-name="P58">10.100.31.1.4.01</text:p>
              </table:table-cell>
              <table:table-cell table:style-name="Table119.D1" office:value-type="string">
                <text:p text:style-name="P58">Hilfen zur Gesundheit</text:p>
              </table:table-cell>
            </table:table-row>
            <table:table-row table:style-name="Table119.1">
              <table:table-cell table:style-name="Table119.A3" office:value-type="string">
                <text:p text:style-name="P61"/>
              </table:table-cell>
              <table:table-cell table:style-name="Table119.B3" office:value-type="string">
                <text:p text:style-name="P59"/>
              </table:table-cell>
              <table:table-cell table:style-name="Table119.C2" office:value-type="string">
                <text:p text:style-name="P58">10.100.31.1.5.01</text:p>
              </table:table-cell>
              <table:table-cell table:style-name="Table119.D2" office:value-type="string">
                <text:p text:style-name="P58">Hilfe zur Überwindung besonderer sozialer Schwierigkeiten </text:p>
              </table:table-cell>
            </table:table-row>
            <table:table-row table:style-name="Table119.1">
              <table:table-cell table:style-name="Table119.A3" office:value-type="string">
                <text:p text:style-name="P61"/>
              </table:table-cell>
              <table:table-cell table:style-name="Table119.B3" office:value-type="string">
                <text:p text:style-name="P59"/>
              </table:table-cell>
              <table:table-cell table:style-name="Table119.A1" office:value-type="string">
                <text:p text:style-name="P58">10.100.31.1.6.01</text:p>
              </table:table-cell>
              <table:table-cell table:style-name="Table119.D1" office:value-type="string">
                <text:p text:style-name="P58">Hilfen in anderen Lebenslagen</text:p>
              </table:table-cell>
            </table:table-row>
            <table:table-row table:style-name="Table119.1">
              <table:table-cell table:style-name="Table119.A3" office:value-type="string">
                <text:p text:style-name="P61"/>
              </table:table-cell>
              <table:table-cell table:style-name="Table119.B3" office:value-type="string">
                <text:p text:style-name="P59"/>
              </table:table-cell>
              <table:table-cell table:style-name="Table119.C2" office:value-type="string">
                <text:p text:style-name="P58">10.100.31.1.7.01</text:p>
              </table:table-cell>
              <table:table-cell table:style-name="Table119.D2" office:value-type="string">
                <text:p text:style-name="P58">Grundsicherung im Alter und bei Erwerbsminderung</text:p>
              </table:table-cell>
            </table:table-row>
            <table:table-row table:style-name="Table119.1">
              <table:table-cell table:style-name="Table119.A8" office:value-type="string">
                <text:p text:style-name="P61"/>
              </table:table-cell>
              <table:table-cell table:style-name="Table119.B8" office:value-type="string">
                <text:p text:style-name="P59"/>
              </table:table-cell>
              <table:table-cell table:style-name="Table119.A1" office:value-type="string">
                <text:p text:style-name="P58">10.100.31.1.8.01</text:p>
              </table:table-cell>
              <table:table-cell table:style-name="Table119.D1" office:value-type="string">
                <text:p text:style-name="P58">Leistungen für Bildung und Teilhabe nach SGB XII</text:p>
              </table:table-cell>
            </table:table-row>
            <table:table-row table:style-name="Table119.1">
              <table:table-cell table:style-name="Table119.A1" office:value-type="string">
                <text:p text:style-name="P58">71-76</text:p>
              </table:table-cell>
              <table:table-cell table:style-name="Table119.B9" office:value-type="string">
                <text:p text:style-name="P58">Besondere Schadensereignisse</text:p>
              </table:table-cell>
              <table:table-cell table:style-name="Table119.A1" office:value-type="string">
                <text:p text:style-name="P58">10.100.73.1.1.01</text:p>
              </table:table-cell>
              <table:table-cell table:style-name="Table119.D1" office:value-type="string">
                <text:p text:style-name="P58">Covid-19 Grundversorgung SGB XII</text:p>
              </table:table-cell>
            </table:table-row>
            <table:table-row table:style-name="Table119.1">
              <table:table-cell table:style-name="Table119.A2" office:value-type="string">
                <text:p text:style-name="P60">31-35</text:p>
              </table:table-cell>
              <table:table-cell table:style-name="Table119.B2" office:value-type="string">
                <text:p text:style-name="P58">Soziale Hilfen</text:p>
              </table:table-cell>
              <table:table-cell table:style-name="Table119.C2" office:value-type="string">
                <text:p text:style-name="P58">10.100.31.2.1.01</text:p>
              </table:table-cell>
              <table:table-cell table:style-name="Table119.D2" office:value-type="string">
                <text:p text:style-name="P58">Leistungen für Unterkunft und Heizung nach SGB II</text:p>
              </table:table-cell>
            </table:table-row>
            <table:table-row table:style-name="Table119.1">
              <table:table-cell table:style-name="Table119.A3" office:value-type="string">
                <text:p text:style-name="P61"/>
              </table:table-cell>
              <table:table-cell table:style-name="Table119.B3" office:value-type="string">
                <text:p text:style-name="P59"/>
              </table:table-cell>
              <table:table-cell table:style-name="Table119.C2" office:value-type="string">
                <text:p text:style-name="P58">10.100.31.2.2.01</text:p>
              </table:table-cell>
              <table:table-cell table:style-name="Table119.D2" office:value-type="string">
                <text:p text:style-name="P58">Eingliederungsleistungen nach SGB II</text:p>
              </table:table-cell>
            </table:table-row>
            <table:table-row table:style-name="Table119.1">
              <table:table-cell table:style-name="Table119.A3" office:value-type="string">
                <text:p text:style-name="P61"/>
              </table:table-cell>
              <table:table-cell table:style-name="Table119.B3" office:value-type="string">
                <text:p text:style-name="P59"/>
              </table:table-cell>
              <table:table-cell table:style-name="Table119.C2" office:value-type="string">
                <text:p text:style-name="P58">10.100.31.2.3.01</text:p>
              </table:table-cell>
              <table:table-cell table:style-name="Table119.D2" office:value-type="string">
                <text:p text:style-name="P58">Einmalige Leistungen nach SGB II</text:p>
              </table:table-cell>
            </table:table-row>
            <table:table-row table:style-name="Table119.1">
              <table:table-cell table:style-name="Table119.A3" office:value-type="string">
                <text:p text:style-name="P61"/>
              </table:table-cell>
              <table:table-cell table:style-name="Table119.B3" office:value-type="string">
                <text:p text:style-name="P59"/>
              </table:table-cell>
              <table:table-cell table:style-name="Table119.C2" office:value-type="string">
                <text:p text:style-name="P58">10.100.31.2.6.01</text:p>
              </table:table-cell>
              <table:table-cell table:style-name="Table119.D2" office:value-type="string">
                <text:p text:style-name="P58">Leistungen zur Bildung und Teilhabe nach SGB II</text:p>
              </table:table-cell>
            </table:table-row>
            <table:table-row table:style-name="Table119.1">
              <table:table-cell table:style-name="Table119.A3" office:value-type="string">
                <text:p text:style-name="P61"/>
              </table:table-cell>
              <table:table-cell table:style-name="Table119.B3" office:value-type="string">
                <text:p text:style-name="P59"/>
              </table:table-cell>
              <table:table-cell table:style-name="Table119.C2" office:value-type="string">
                <text:p text:style-name="P58">10.100.31.2.7.01</text:p>
              </table:table-cell>
              <table:table-cell table:style-name="Table119.D2" office:value-type="string">
                <text:p text:style-name="P58">SGB II - Verwaltungskosten in Jobcentern</text:p>
              </table:table-cell>
            </table:table-row>
            <table:table-row table:style-name="Table119.1">
              <table:table-cell table:style-name="Table119.A8" office:value-type="string">
                <text:p text:style-name="P61"/>
              </table:table-cell>
              <table:table-cell table:style-name="Table119.B8" office:value-type="string">
                <text:p text:style-name="P59"/>
              </table:table-cell>
              <table:table-cell table:style-name="Table119.C2" office:value-type="string">
                <text:p text:style-name="P58">10.100.31.3.0.01</text:p>
              </table:table-cell>
              <table:table-cell table:style-name="Table119.D2" office:value-type="string">
                <text:p text:style-name="P58">Hilfen für Asylbewerberinnen und -bewerber</text:p>
              </table:table-cell>
            </table:table-row>
            <table:table-row table:style-name="Table119.1">
              <table:table-cell table:style-name="Table119.A16" office:value-type="string">
                <text:p text:style-name="P58">71-76</text:p>
              </table:table-cell>
              <table:table-cell table:style-name="Table119.B16" office:value-type="string">
                <text:p text:style-name="P58">Besondere Schadensereignisse</text:p>
              </table:table-cell>
              <table:table-cell table:style-name="Table119.A1" office:value-type="string">
                <text:p text:style-name="P58">10.100.73.1.3.01</text:p>
              </table:table-cell>
              <table:table-cell table:style-name="Table119.D1" office:value-type="string">
                <text:p text:style-name="P58">Covid-19 Leistungen für Asylbewerber</text:p>
              </table:table-cell>
            </table:table-row>
            <table:table-row table:style-name="Table119.1">
              <table:table-cell table:style-name="Table119.A17" office:value-type="string">
                <text:p text:style-name="P60">31-35</text:p>
              </table:table-cell>
              <table:table-cell table:style-name="Table119.B17" office:value-type="string">
                <text:p text:style-name="P58">Soziale Hilfen</text:p>
              </table:table-cell>
              <table:table-cell table:style-name="Table119.C2" office:value-type="string">
                <text:p text:style-name="P58">10.100.31.4.1.01</text:p>
              </table:table-cell>
              <table:table-cell table:style-name="Table119.D2" office:value-type="string">
                <text:p text:style-name="P58">Eingliederungshilfe nach SGB IX</text:p>
              </table:table-cell>
            </table:table-row>
            <table:table-row table:style-name="Table119.1">
              <table:table-cell table:style-name="Table119.A1" office:value-type="string">
                <text:p text:style-name="P58">71-76</text:p>
              </table:table-cell>
              <table:table-cell table:style-name="Table119.B9" office:value-type="string">
                <text:p text:style-name="P58">Besondere Schadensereignisse</text:p>
              </table:table-cell>
              <table:table-cell table:style-name="Table119.A1" office:value-type="string">
                <text:p text:style-name="P58">10.100.73.1.4.01</text:p>
              </table:table-cell>
              <table:table-cell table:style-name="Table119.D1" office:value-type="string">
                <text:p text:style-name="P58">Covid-19 Eingliederungshilfe</text:p>
              </table:table-cell>
            </table:table-row>
            <text:soft-page-break/>
            <table:table-row table:style-name="Table119.1">
              <table:table-cell table:style-name="Table119.A8" office:value-type="string">
                <text:p text:style-name="P58">31-35</text:p>
              </table:table-cell>
              <table:table-cell table:style-name="Table119.B8" office:value-type="string">
                <text:p text:style-name="P58">Soziale Hilfen</text:p>
              </table:table-cell>
              <table:table-cell table:style-name="Table119.C2" office:value-type="string">
                <text:p text:style-name="P58">10.100.31.5.4.01</text:p>
              </table:table-cell>
              <table:table-cell table:style-name="Table119.D2" office:value-type="string">
                <text:p text:style-name="P58">Unterbringung von Wohnungslosen</text:p>
              </table:table-cell>
            </table:table-row>
            <table:table-row table:style-name="Table119.1">
              <table:table-cell table:style-name="Table119.A1" office:value-type="string">
                <text:p text:style-name="P58">71-76</text:p>
              </table:table-cell>
              <table:table-cell table:style-name="Table119.B9" office:value-type="string">
                <text:p text:style-name="P58">Besondere Schadensereignisse</text:p>
              </table:table-cell>
              <table:table-cell table:style-name="Table119.A1" office:value-type="string">
                <text:p text:style-name="P58">10.100.73.1.5.01</text:p>
              </table:table-cell>
              <table:table-cell table:style-name="Table119.D1" office:value-type="string">
                <text:p text:style-name="P58">Covid-19 Leistungen für Wohnungslose</text:p>
              </table:table-cell>
            </table:table-row>
            <table:table-row table:style-name="Table119.1">
              <table:table-cell table:style-name="Table119.A2" office:value-type="string">
                <text:p text:style-name="P58">31-35</text:p>
              </table:table-cell>
              <table:table-cell table:style-name="Table119.B2" office:value-type="string">
                <text:p text:style-name="P58">Soziale Hilfen</text:p>
              </table:table-cell>
              <table:table-cell table:style-name="Table119.A1" office:value-type="string">
                <text:p text:style-name="P58">10.100.31.5.5.01</text:p>
              </table:table-cell>
              <table:table-cell table:style-name="Table119.D1" office:value-type="string">
                <text:p text:style-name="P58">Unterbringung von Menschen mit Flüchtlings- und Aussiedlerstatus </text:p>
              </table:table-cell>
            </table:table-row>
            <table:table-row table:style-name="Table119.1">
              <table:table-cell table:style-name="Table119.A3" office:value-type="string">
                <text:p text:style-name="P61"/>
              </table:table-cell>
              <table:table-cell table:style-name="Table119.B3" office:value-type="string">
                <text:p text:style-name="P59"/>
              </table:table-cell>
              <table:table-cell table:style-name="Table119.C2" office:value-type="string">
                <text:p text:style-name="P58">10.100.33.1.0.01</text:p>
              </table:table-cell>
              <table:table-cell table:style-name="Table119.D2" office:value-type="string">
                <text:p text:style-name="P58">Förderung von Trägern der Wohlfahrtspflege</text:p>
              </table:table-cell>
            </table:table-row>
            <table:table-row table:style-name="Table119.1">
              <table:table-cell table:style-name="Table119.A3" office:value-type="string">
                <text:p text:style-name="P59"/>
              </table:table-cell>
              <table:table-cell table:style-name="Table119.B3" office:value-type="string">
                <text:p text:style-name="P59"/>
              </table:table-cell>
              <table:table-cell table:style-name="Table119.A1" office:value-type="string">
                <text:p text:style-name="P58">10.100.34.3.0.01</text:p>
              </table:table-cell>
              <table:table-cell table:style-name="Table119.D1" office:value-type="string">
                <text:p text:style-name="P58">Betreuungsleistungen</text:p>
              </table:table-cell>
            </table:table-row>
            <table:table-row table:style-name="Table119.1">
              <table:table-cell table:style-name="Table119.A3" office:value-type="string">
                <text:p text:style-name="P59"/>
              </table:table-cell>
              <table:table-cell table:style-name="Table119.B3" office:value-type="string">
                <text:p text:style-name="P59"/>
              </table:table-cell>
              <table:table-cell table:style-name="Table119.A1" office:value-type="string">
                <text:p text:style-name="P58">10.100.34.5.1.01</text:p>
              </table:table-cell>
              <table:table-cell table:style-name="Table119.D1" office:value-type="string">
                <text:p text:style-name="P62">Leistungen zur Bildung und Teilhabe für Kinder von Kinderzuschlagsempfängern</text:p>
              </table:table-cell>
            </table:table-row>
            <table:table-row table:style-name="Table119.1">
              <table:table-cell table:style-name="Table119.A3" office:value-type="string">
                <text:p text:style-name="P59"/>
              </table:table-cell>
              <table:table-cell table:style-name="Table119.B3" office:value-type="string">
                <text:p text:style-name="P59"/>
              </table:table-cell>
              <table:table-cell table:style-name="Table119.A1" office:value-type="string">
                <text:p text:style-name="P58">10.100.34.5.2.01</text:p>
              </table:table-cell>
              <table:table-cell table:style-name="Table119.D1" office:value-type="string">
                <text:p text:style-name="P62">Leistungen zur Bildung und Teilhabe für Kinder von Wohngeldempfängern</text:p>
              </table:table-cell>
            </table:table-row>
            <table:table-row table:style-name="Table119.1">
              <table:table-cell table:style-name="Table119.A3" office:value-type="string">
                <text:p text:style-name="P59"/>
              </table:table-cell>
              <table:table-cell table:style-name="Table119.B3" office:value-type="string">
                <text:p text:style-name="P59"/>
              </table:table-cell>
              <table:table-cell table:style-name="Table119.A1" office:value-type="string">
                <text:p text:style-name="P58">10.100.35.1.0.06</text:p>
              </table:table-cell>
              <table:table-cell table:style-name="Table119.D1" office:value-type="string">
                <text:p text:style-name="P58">Sonstige kommunale soziale Hilfen und Leistungen</text:p>
              </table:table-cell>
            </table:table-row>
            <table:table-row table:style-name="Table119.1">
              <table:table-cell table:style-name="Table119.A3" office:value-type="string">
                <text:p text:style-name="P59"/>
              </table:table-cell>
              <table:table-cell table:style-name="Table119.B3" office:value-type="string">
                <text:p text:style-name="P59"/>
              </table:table-cell>
              <table:table-cell table:style-name="Table119.A1" office:value-type="string">
                <text:p text:style-name="P58">10.100.35.1.0.10</text:p>
              </table:table-cell>
              <table:table-cell table:style-name="Table119.D1" office:value-type="string">
                <text:p text:style-name="P58">Feststellung der Schwerbehinderteneigenschaft</text:p>
              </table:table-cell>
            </table:table-row>
            <table:table-row table:style-name="Table119.1">
              <table:table-cell table:style-name="Table119.A3" office:value-type="string">
                <text:p text:style-name="P59"/>
              </table:table-cell>
              <table:table-cell table:style-name="Table119.B3" office:value-type="string">
                <text:p text:style-name="P59"/>
              </table:table-cell>
              <table:table-cell table:style-name="Table119.C2" office:value-type="string">
                <text:p text:style-name="P58">10.100.35.1.0.11</text:p>
              </table:table-cell>
              <table:table-cell table:style-name="Table119.D2" office:value-type="string">
                <text:p text:style-name="P58">Kommunaler Sozialverband Sachsen (ab 2023)</text:p>
              </table:table-cell>
            </table:table-row>
            <table:table-row table:style-name="Table119.1">
              <table:table-cell table:style-name="Table119.A3" office:value-type="string">
                <text:p text:style-name="P59"/>
              </table:table-cell>
              <table:table-cell table:style-name="Table119.B3" office:value-type="string">
                <text:p text:style-name="P59"/>
              </table:table-cell>
              <table:table-cell table:style-name="Table119.A1" office:value-type="string">
                <text:p text:style-name="P58">10.100.35.1.0.12</text:p>
              </table:table-cell>
              <table:table-cell table:style-name="Table119.D1" office:value-type="string">
                <text:p text:style-name="P58">Wohngeld (ab 2023)</text:p>
              </table:table-cell>
            </table:table-row>
            <table:table-row table:style-name="Table119.1">
              <table:table-cell table:style-name="Table119.A3" office:value-type="string">
                <text:p text:style-name="P59"/>
              </table:table-cell>
              <table:table-cell table:style-name="Table119.B3" office:value-type="string">
                <text:p text:style-name="P59"/>
              </table:table-cell>
              <table:table-cell table:style-name="Table119.A1" office:value-type="string">
                <text:p text:style-name="P58">10.100.35.1.0.13</text:p>
              </table:table-cell>
              <table:table-cell table:style-name="Table119.D1" office:value-type="string">
                <text:p text:style-name="P58">Landesblindengeld (ab 2023)</text:p>
              </table:table-cell>
            </table:table-row>
            <table:table-row table:style-name="Table119.1">
              <table:table-cell table:style-name="Table119.A1" office:value-type="string">
                <text:p text:style-name="P58">52</text:p>
              </table:table-cell>
              <table:table-cell table:style-name="Table119.B9" office:value-type="string">
                <text:p text:style-name="P58">Bauen und Wohnen</text:p>
              </table:table-cell>
              <table:table-cell table:style-name="Table119.A1" office:value-type="string">
                <text:p text:style-name="P58">10.100.52.2.0.02</text:p>
              </table:table-cell>
              <table:table-cell table:style-name="Table119.D1" office:value-type="string">
                <text:p text:style-name="P58">Wohnungsvermittlung und -versorgung</text:p>
              </table:table-cell>
            </table:table-row>
          </table:table>
          <text:p text:style-name="P21"/>
        </text:section>
        <text:section text:style-name="Sect3" text:name="Section16">
          <text:p text:style-name="Standard"/>
        </text:section>
        <text:section text:style-name="Sect3" text:name="Section17">
          <text:p text:style-name="Standard"/>
        </text:section>
        <text:section text:style-name="Sect5" text:name="Section18">
          <text:p text:style-name="P83"/>
          <text:section text:style-name="Sect6" text:name="Section19">
            <text:section text:style-name="Sect6" text:name="Section20">
              <text:p text:style-name="Module_20_Überschrift_20_2">THH_GB5<text:tab/>GB5 Arbeit,Soziales,Gesundheit u. Wohnen</text:p>
            </text:section>
            <text:section text:style-name="Sect6" text:name="Section21">
              <text:p text:style-name="Module_20_Überschrift_20_3">A50<text:tab/>Sozialamt</text:p>
            </text:section>
          </text:section>
          <text:p text:style-name="Standard"/>
          <table:table table:name="Table3" table:style-name="Table3">
            <table:table-column table:style-name="Table3.A"/>
            <table:table-column table:style-name="Table3.B"/>
            <table:table-column table:style-name="Table3.C"/>
            <table:table-column table:style-name="Table3.D" table:number-columns-repeated="5"/>
            <table:table-column table:style-name="Table3.I"/>
            <table:table-header-rows>
              <table:table-row>
                <table:table-cell table:style-name="Table3.A1" table:number-rows-spanned="2" table:number-columns-spanned="3" office:value-type="string">
                  <text:p text:style-name="Module_20_Tabellen_20_Überschrift">Amtsbudget</text:p>
                  <text:p text:style-name="Module_20_Tabellen_20_Überschrift">Ertrags- und Aufwandsarten</text:p>
                  <text:p text:style-name="Module_20_Tabellen_20_Überschrift">(anteilig bezogen auf den Ergebnishaushalt)</text:p>
                </table:table-cell>
                <table:covered-table-cell/>
                <table:covered-table-cell/>
                <table:table-cell table:style-name="Table3.D1" office:value-type="string">
                  <text:p text:style-name="Module_20_Tabellen_20_Überschrift">Ergebnis</text:p>
                  <text:p text:style-name="Module_20_Tabellen_20_Überschrift">2021</text:p>
                </table:table-cell>
                <table:table-cell table:style-name="Table3.D1" office:value-type="string">
                  <text:p text:style-name="Module_20_Tabellen_20_Überschrift">übertragene Ermächtigungen aus 2021</text:p>
                </table:table-cell>
                <table:table-cell table:style-name="Table3.D1" office:value-type="string">
                  <text:p text:style-name="Module_20_Tabellen_20_Überschrift">Ansatz</text:p>
                  <text:p text:style-name="Module_20_Tabellen_20_Überschrift">2022</text:p>
                </table:table-cell>
                <table:table-cell table:style-name="Table3.G1" office:value-type="date" office:date-value="1899-12-30">
                  <text:p text:style-name="Module_20_Tabellen_20_Überschrift">Fortgeschrie-bener Ansatz</text:p>
                  <text:p text:style-name="Module_20_Tabellen_20_Überschrift">2022</text:p>
                  <text:p text:style-name="Module_20_Tabellen_20_Überschrift">Stand:</text:p>
                  <text:p text:style-name="Module_20_Tabellen_20_Überschrift">30.06.2022</text:p>
                </table:table-cell>
                <table:table-cell table:style-name="Table3.H1" office:value-type="string">
                  <text:p text:style-name="Module_20_Tabellen_20_Überschrift">Ansatz</text:p>
                  <text:p text:style-name="Module_20_Tabellen_20_Überschrift">2023</text:p>
                </table:table-cell>
                <table:table-cell table:style-name="Table3.I1" office:value-type="string">
                  <text:p text:style-name="Module_20_Tabellen_20_Überschrift">Ansatz</text:p>
                  <text:p text:style-name="Module_20_Tabellen_20_Überschrift">2024</text:p>
                </table:table-cell>
              </table:table-row>
              <table:table-row>
                <table:covered-table-cell/>
                <table:covered-table-cell/>
                <table:covered-table-cell/>
                <table:table-cell table:style-name="Table3.D2" table:number-columns-spanned="6" office:value-type="string">
                  <text:p text:style-name="Module_20_Tabellen_20_Überschrift">EUR</text:p>
                </table:table-cell>
                <table:covered-table-cell/>
                <table:covered-table-cell/>
                <table:covered-table-cell/>
                <table:covered-table-cell/>
                <table:covered-table-cell/>
              </table:table-row>
              <table:table-row table:style-name="Table3.3">
                <table:table-cell table:style-name="Table3.A3" office:value-type="string">
                  <text:p text:style-name="Module_20_Tabellen_20_Überschrift">1</text:p>
                </table:table-cell>
                <table:table-cell table:style-name="Table3.A3" table:number-columns-spanned="2" office:value-type="string">
                  <text:p text:style-name="Module_20_Tabellen_20_Überschrift">2</text:p>
                </table:table-cell>
                <table:covered-table-cell/>
                <table:table-cell table:style-name="Table3.A3" office:value-type="string">
                  <text:p text:style-name="Module_20_Tabellen_20_Überschrift">3</text:p>
                </table:table-cell>
                <table:table-cell table:style-name="Table3.E3" office:value-type="float" office:value="4">
                  <text:p text:style-name="Module_20_Tabellen_20_Überschrift">4</text:p>
                </table:table-cell>
                <table:table-cell table:style-name="Table3.E3" office:value-type="float" office:value="5">
                  <text:p text:style-name="Module_20_Tabellen_20_Überschrift">5</text:p>
                </table:table-cell>
                <table:table-cell table:style-name="Table3.E3" office:value-type="float" office:value="6">
                  <text:p text:style-name="Module_20_Tabellen_20_Überschrift">6</text:p>
                </table:table-cell>
                <table:table-cell table:style-name="Table3.H3" office:value-type="float" office:value="7">
                  <text:p text:style-name="Module_20_Tabellen_20_Überschrift">7</text:p>
                </table:table-cell>
                <table:table-cell table:style-name="Table3.I3" office:value-type="float" office:value="8">
                  <text:p text:style-name="Module_20_Tabellen_20_Überschrift">8</text:p>
                </table:table-cell>
              </table:table-row>
            </table:table-header-rows>
            <table:table-row>
              <table:table-cell table:style-name="Table3.A4" office:value-type="string">
                <text:p text:style-name="P7">1.1</text:p>
              </table:table-cell>
              <table:table-cell table:style-name="Table3.A4" office:value-type="string">
                <text:p text:style-name="P7"/>
              </table:table-cell>
              <table:table-cell table:style-name="Table3.C4" office:value-type="string">
                <text:p text:style-name="Module_20_Tabellen_20_Inhalt">Steuern und ähnliche Abgaben nach Arten</text:p>
              </table:table-cell>
              <table:table-cell table:style-name="Table3.A4" office:value-type="string">
                <text:p text:style-name="P6">34.891.178</text:p>
              </table:table-cell>
              <table:table-cell table:style-name="Table3.E4" office:value-type="float" office:value="0">
                <text:p text:style-name="P6">0</text:p>
              </table:table-cell>
              <table:table-cell table:style-name="Table3.E4" office:value-type="float" office:value="0">
                <text:p text:style-name="P9">31.265.600</text:p>
              </table:table-cell>
              <table:table-cell table:style-name="Table3.E4" office:value-type="float" office:value="0">
                <text:p text:style-name="P9">31.700.600</text:p>
              </table:table-cell>
              <table:table-cell table:style-name="Table3.H4" office:value-type="string">
                <text:p text:style-name="P6">28.446.000</text:p>
              </table:table-cell>
              <table:table-cell table:style-name="Table3.I4" office:value-type="string">
                <text:p text:style-name="P6">28.046.000</text:p>
              </table:table-cell>
            </table:table-row>
            <table:table-row>
              <table:table-cell table:style-name="Table3.A4" office:value-type="string">
                <text:p text:style-name="P7">1.2</text:p>
              </table:table-cell>
              <table:table-cell table:style-name="Table3.A4" office:value-type="string">
                <text:p text:style-name="P7">+</text:p>
              </table:table-cell>
              <table:table-cell table:style-name="Table3.C4" office:value-type="string">
                <text:p text:style-name="Module_20_Tabellen_20_Inhalt">Zuweisungen und Umlagen nach Arten sowie aufgelöste Sonderposten</text:p>
              </table:table-cell>
              <table:table-cell table:style-name="Table3.A4" office:value-type="string">
                <text:p text:style-name="P6">75.980.919</text:p>
              </table:table-cell>
              <table:table-cell table:style-name="Table3.E4" office:value-type="float" office:value="0">
                <text:p text:style-name="P6">0</text:p>
              </table:table-cell>
              <table:table-cell table:style-name="Table3.E4" office:value-type="float" office:value="0">
                <text:p text:style-name="P9">80.178.362</text:p>
              </table:table-cell>
              <table:table-cell table:style-name="Table3.E4" office:value-type="float" office:value="0">
                <text:p text:style-name="P9">80.178.362</text:p>
              </table:table-cell>
              <table:table-cell table:style-name="Table3.H4" office:value-type="string">
                <text:p text:style-name="P6">81.834.755</text:p>
              </table:table-cell>
              <table:table-cell table:style-name="Table3.I4" office:value-type="string">
                <text:p text:style-name="P6">71.847.414</text:p>
              </table:table-cell>
            </table:table-row>
            <table:table-row>
              <table:table-cell table:style-name="Table3.A4" office:value-type="string">
                <text:p text:style-name="P7"/>
              </table:table-cell>
              <table:table-cell table:style-name="Table3.A4" office:value-type="string">
                <text:p text:style-name="P7"/>
              </table:table-cell>
              <table:table-cell table:style-name="Table3.C4" office:value-type="string">
                <text:p text:style-name="Module_20_Tabellen_20_Inhalt">darunter:</text:p>
              </table:table-cell>
              <table:table-cell table:style-name="Table3.A4" office:value-type="string">
                <text:p text:style-name="P6">0</text:p>
              </table:table-cell>
              <table:table-cell table:style-name="Table3.E4" office:value-type="float" office:value="0">
                <text:p text:style-name="P6">0</text:p>
              </table:table-cell>
              <table:table-cell table:style-name="Table3.E4" office:value-type="float" office:value="0">
                <text:p text:style-name="P9">0</text:p>
              </table:table-cell>
              <table:table-cell table:style-name="Table3.E4" office:value-type="float" office:value="0">
                <text:p text:style-name="P9">0</text:p>
              </table:table-cell>
              <table:table-cell table:style-name="Table3.H4" office:value-type="string">
                <text:p text:style-name="P6">0</text:p>
              </table:table-cell>
              <table:table-cell table:style-name="Table3.I4" office:value-type="string">
                <text:p text:style-name="P6">0</text:p>
              </table:table-cell>
            </table:table-row>
            <table:table-row>
              <table:table-cell table:style-name="Table3.A4" office:value-type="string">
                <text:p text:style-name="P7"/>
              </table:table-cell>
              <table:table-cell table:style-name="Table3.A4" office:value-type="string">
                <text:p text:style-name="P7"/>
              </table:table-cell>
              <table:table-cell table:style-name="Table3.C4" office:value-type="string">
                <text:p text:style-name="Module_20_Tabellen_20_Inhalt">Umlagen</text:p>
              </table:table-cell>
              <table:table-cell table:style-name="Table3.A4" office:value-type="string">
                <text:p text:style-name="P6">0</text:p>
              </table:table-cell>
              <table:table-cell table:style-name="Table3.E4" office:value-type="float" office:value="0">
                <text:p text:style-name="P6">0</text:p>
              </table:table-cell>
              <table:table-cell table:style-name="Table3.E4" office:value-type="float" office:value="0">
                <text:p text:style-name="P9">0</text:p>
              </table:table-cell>
              <table:table-cell table:style-name="Table3.E4" office:value-type="float" office:value="0">
                <text:p text:style-name="P9">0</text:p>
              </table:table-cell>
              <table:table-cell table:style-name="Table3.H4" office:value-type="string">
                <text:p text:style-name="P6">0</text:p>
              </table:table-cell>
              <table:table-cell table:style-name="Table3.I4" office:value-type="string">
                <text:p text:style-name="P6">0</text:p>
              </table:table-cell>
            </table:table-row>
            <table:table-row>
              <table:table-cell table:style-name="Table3.A4" office:value-type="string">
                <text:p text:style-name="P7"/>
              </table:table-cell>
              <table:table-cell table:style-name="Table3.A4" office:value-type="string">
                <text:p text:style-name="P7"/>
              </table:table-cell>
              <table:table-cell table:style-name="Table3.C4" office:value-type="string">
                <text:p text:style-name="Module_20_Tabellen_20_Inhalt">aufgelöste Sonderposten</text:p>
              </table:table-cell>
              <table:table-cell table:style-name="Table3.A4" office:value-type="string">
                <text:p text:style-name="P6">11.404</text:p>
              </table:table-cell>
              <table:table-cell table:style-name="Table3.E4" office:value-type="float" office:value="0">
                <text:p text:style-name="P6">0</text:p>
              </table:table-cell>
              <table:table-cell table:style-name="Table3.E4" office:value-type="float" office:value="0">
                <text:p text:style-name="P9">8.362</text:p>
              </table:table-cell>
              <table:table-cell table:style-name="Table3.E4" office:value-type="float" office:value="0">
                <text:p text:style-name="P9">8.362</text:p>
              </table:table-cell>
              <table:table-cell table:style-name="Table3.H4" office:value-type="string">
                <text:p text:style-name="P6">1.955</text:p>
              </table:table-cell>
              <table:table-cell table:style-name="Table3.I4" office:value-type="string">
                <text:p text:style-name="P6">1.614</text:p>
              </table:table-cell>
            </table:table-row>
            <table:table-row>
              <table:table-cell table:style-name="Table3.A4" office:value-type="string">
                <text:p text:style-name="P7">1.3</text:p>
              </table:table-cell>
              <table:table-cell table:style-name="Table3.A4" office:value-type="string">
                <text:p text:style-name="P7">+</text:p>
              </table:table-cell>
              <table:table-cell table:style-name="Table3.C4" office:value-type="string">
                <text:p text:style-name="Module_20_Tabellen_20_Inhalt">sonstige Transfererträge</text:p>
              </table:table-cell>
              <table:table-cell table:style-name="Table3.A4" office:value-type="string">
                <text:p text:style-name="P6">3.641.959</text:p>
              </table:table-cell>
              <table:table-cell table:style-name="Table3.E4" office:value-type="float" office:value="0">
                <text:p text:style-name="P6">0</text:p>
              </table:table-cell>
              <table:table-cell table:style-name="Table3.E4" office:value-type="float" office:value="0">
                <text:p text:style-name="P9">2.980.000</text:p>
              </table:table-cell>
              <table:table-cell table:style-name="Table3.E4" office:value-type="float" office:value="0">
                <text:p text:style-name="P9">2.980.000</text:p>
              </table:table-cell>
              <table:table-cell table:style-name="Table3.H4" office:value-type="string">
                <text:p text:style-name="P6">5.288.140</text:p>
              </table:table-cell>
              <table:table-cell table:style-name="Table3.I4" office:value-type="string">
                <text:p text:style-name="P6">5.288.140</text:p>
              </table:table-cell>
            </table:table-row>
            <table:table-row>
              <table:table-cell table:style-name="Table3.A4" office:value-type="string">
                <text:p text:style-name="P7">1.4</text:p>
              </table:table-cell>
              <table:table-cell table:style-name="Table3.A4" office:value-type="string">
                <text:p text:style-name="P7">+</text:p>
              </table:table-cell>
              <table:table-cell table:style-name="Table3.C4" office:value-type="string">
                <text:p text:style-name="Module_20_Tabellen_20_Inhalt">öffentlich-rechtliche Leistungsentgelte</text:p>
              </table:table-cell>
              <table:table-cell table:style-name="Table3.A4" office:value-type="string">
                <text:p text:style-name="P6">4.053.688</text:p>
              </table:table-cell>
              <table:table-cell table:style-name="Table3.E4" office:value-type="float" office:value="0">
                <text:p text:style-name="P6">0</text:p>
              </table:table-cell>
              <table:table-cell table:style-name="Table3.E4" office:value-type="float" office:value="0">
                <text:p text:style-name="P9">3.251.000</text:p>
              </table:table-cell>
              <table:table-cell table:style-name="Table3.E4" office:value-type="float" office:value="0">
                <text:p text:style-name="P9">3.251.000</text:p>
              </table:table-cell>
              <table:table-cell table:style-name="Table3.H4" office:value-type="string">
                <text:p text:style-name="P6">9.648.000</text:p>
              </table:table-cell>
              <table:table-cell table:style-name="Table3.I4" office:value-type="string">
                <text:p text:style-name="P6">9.808.000</text:p>
              </table:table-cell>
            </table:table-row>
            <table:table-row>
              <table:table-cell table:style-name="Table3.A4" office:value-type="string">
                <text:p text:style-name="P7">1.5</text:p>
              </table:table-cell>
              <table:table-cell table:style-name="Table3.A4" office:value-type="string">
                <text:p text:style-name="P7">+</text:p>
              </table:table-cell>
              <table:table-cell table:style-name="Table3.C4" office:value-type="string">
                <text:p text:style-name="Module_20_Tabellen_20_Inhalt">privatrechtliche Leistungsentgelte</text:p>
              </table:table-cell>
              <table:table-cell table:style-name="Table3.A4" office:value-type="string">
                <text:p text:style-name="P6">1.148</text:p>
              </table:table-cell>
              <table:table-cell table:style-name="Table3.E4" office:value-type="float" office:value="0">
                <text:p text:style-name="P6">0</text:p>
              </table:table-cell>
              <table:table-cell table:style-name="Table3.E4" office:value-type="float" office:value="0">
                <text:p text:style-name="P9">10.000</text:p>
              </table:table-cell>
              <table:table-cell table:style-name="Table3.E4" office:value-type="float" office:value="0">
                <text:p text:style-name="P9">10.000</text:p>
              </table:table-cell>
              <table:table-cell table:style-name="Table3.H4" office:value-type="string">
                <text:p text:style-name="P6">10.000</text:p>
              </table:table-cell>
              <table:table-cell table:style-name="Table3.I4" office:value-type="string">
                <text:p text:style-name="P6">10.000</text:p>
              </table:table-cell>
            </table:table-row>
            <table:table-row>
              <table:table-cell table:style-name="Table3.A4" office:value-type="string">
                <text:p text:style-name="P7">1.6</text:p>
              </table:table-cell>
              <table:table-cell table:style-name="Table3.A4" office:value-type="string">
                <text:p text:style-name="P7">+</text:p>
              </table:table-cell>
              <table:table-cell table:style-name="Table3.C4" office:value-type="string">
                <text:p text:style-name="Module_20_Tabellen_20_Inhalt">Kostenerstattungen und Kostenumlagen</text:p>
              </table:table-cell>
              <table:table-cell table:style-name="Table3.A4" office:value-type="string">
                <text:p text:style-name="P6">66.944.517</text:p>
              </table:table-cell>
              <table:table-cell table:style-name="Table3.E4" office:value-type="float" office:value="0">
                <text:p text:style-name="P6">0</text:p>
              </table:table-cell>
              <table:table-cell table:style-name="Table3.E4" office:value-type="float" office:value="0">
                <text:p text:style-name="P9">68.562.400</text:p>
              </table:table-cell>
              <table:table-cell table:style-name="Table3.E4" office:value-type="float" office:value="0">
                <text:p text:style-name="P9">83.057.720</text:p>
              </table:table-cell>
              <table:table-cell table:style-name="Table3.H4" office:value-type="string">
                <text:p text:style-name="P6">91.511.200</text:p>
              </table:table-cell>
              <table:table-cell table:style-name="Table3.I4" office:value-type="string">
                <text:p text:style-name="P6">93.299.200</text:p>
              </table:table-cell>
            </table:table-row>
            <table:table-row>
              <table:table-cell table:style-name="Table3.A4" office:value-type="string">
                <text:p text:style-name="P7">1.7</text:p>
              </table:table-cell>
              <table:table-cell table:style-name="Table3.A4" office:value-type="string">
                <text:p text:style-name="P7">+</text:p>
              </table:table-cell>
              <table:table-cell table:style-name="Table3.C4" office:value-type="string">
                <text:p text:style-name="Module_20_Tabellen_20_Inhalt">Zinsen und sonstige Finanzerträge</text:p>
              </table:table-cell>
              <table:table-cell table:style-name="Table3.A4" office:value-type="string">
                <text:p text:style-name="P6">0</text:p>
              </table:table-cell>
              <table:table-cell table:style-name="Table3.E4" office:value-type="float" office:value="0">
                <text:p text:style-name="P6">0</text:p>
              </table:table-cell>
              <table:table-cell table:style-name="Table3.E4" office:value-type="float" office:value="0">
                <text:p text:style-name="P9">0</text:p>
              </table:table-cell>
              <table:table-cell table:style-name="Table3.E4" office:value-type="float" office:value="0">
                <text:p text:style-name="P9">0</text:p>
              </table:table-cell>
              <table:table-cell table:style-name="Table3.H4" office:value-type="string">
                <text:p text:style-name="P6">0</text:p>
              </table:table-cell>
              <table:table-cell table:style-name="Table3.I4" office:value-type="string">
                <text:p text:style-name="P6">0</text:p>
              </table:table-cell>
            </table:table-row>
            <table:table-row>
              <table:table-cell table:style-name="Table3.A4" office:value-type="string">
                <text:p text:style-name="P7">1.8</text:p>
              </table:table-cell>
              <table:table-cell table:style-name="Table3.A4" office:value-type="string">
                <text:p text:style-name="P7">+/-</text:p>
              </table:table-cell>
              <table:table-cell table:style-name="Table3.C4" office:value-type="string">
                <text:p text:style-name="Module_20_Tabellen_20_Inhalt">aktivierte Eigenleistungen und Bestandsveränderungen</text:p>
              </table:table-cell>
              <table:table-cell table:style-name="Table3.A4" office:value-type="string">
                <text:p text:style-name="P6">0</text:p>
              </table:table-cell>
              <table:table-cell table:style-name="Table3.E4" office:value-type="float" office:value="0">
                <text:p text:style-name="P6">0</text:p>
              </table:table-cell>
              <table:table-cell table:style-name="Table3.E4" office:value-type="float" office:value="0">
                <text:p text:style-name="P9">0</text:p>
              </table:table-cell>
              <table:table-cell table:style-name="Table3.E4" office:value-type="float" office:value="0">
                <text:p text:style-name="P9">0</text:p>
              </table:table-cell>
              <table:table-cell table:style-name="Table3.H4" office:value-type="string">
                <text:p text:style-name="P6">0</text:p>
              </table:table-cell>
              <table:table-cell table:style-name="Table3.I4" office:value-type="string">
                <text:p text:style-name="P6">0</text:p>
              </table:table-cell>
            </table:table-row>
            <table:table-row>
              <table:table-cell table:style-name="Table3.A4" office:value-type="string">
                <text:p text:style-name="P7">1.9</text:p>
              </table:table-cell>
              <table:table-cell table:style-name="Table3.A4" office:value-type="string">
                <text:p text:style-name="P7">+</text:p>
              </table:table-cell>
              <table:table-cell table:style-name="Table3.C4" office:value-type="string">
                <text:p text:style-name="Module_20_Tabellen_20_Inhalt">sonstige ordentliche Erträge</text:p>
              </table:table-cell>
              <table:table-cell table:style-name="Table3.A4" office:value-type="string">
                <text:p text:style-name="P6">511.415</text:p>
              </table:table-cell>
              <table:table-cell table:style-name="Table3.E4" office:value-type="float" office:value="0">
                <text:p text:style-name="P6">0</text:p>
              </table:table-cell>
              <table:table-cell table:style-name="Table3.E4" office:value-type="float" office:value="0">
                <text:p text:style-name="P9">20.000</text:p>
              </table:table-cell>
              <table:table-cell table:style-name="Table3.E4" office:value-type="float" office:value="0">
                <text:p text:style-name="P9">20.000</text:p>
              </table:table-cell>
              <table:table-cell table:style-name="Table3.H4" office:value-type="string">
                <text:p text:style-name="P6">20.000</text:p>
              </table:table-cell>
              <table:table-cell table:style-name="Table3.I4" office:value-type="string">
                <text:p text:style-name="P6">20.000</text:p>
              </table:table-cell>
            </table:table-row>
            <table:table-row>
              <table:table-cell table:style-name="Table3.A4" office:value-type="string">
                <text:p text:style-name="P7"/>
              </table:table-cell>
              <table:table-cell table:style-name="Table3.A4" office:value-type="string">
                <text:p text:style-name="P7"/>
              </table:table-cell>
              <table:table-cell table:style-name="Table3.C4" office:value-type="string">
                <text:p text:style-name="Module_20_Tabellen_20_Inhalt">darunter: Ertrag aus Zuschreibungen Finanzanlagen</text:p>
              </table:table-cell>
              <table:table-cell table:style-name="Table3.A4" office:value-type="string">
                <text:p text:style-name="P6">0</text:p>
              </table:table-cell>
              <table:table-cell table:style-name="Table3.E4" office:value-type="float" office:value="0">
                <text:p text:style-name="P6">0</text:p>
              </table:table-cell>
              <table:table-cell table:style-name="Table3.E4" office:value-type="float" office:value="0">
                <text:p text:style-name="P9">0</text:p>
              </table:table-cell>
              <table:table-cell table:style-name="Table3.E4" office:value-type="float" office:value="0">
                <text:p text:style-name="P9">0</text:p>
              </table:table-cell>
              <table:table-cell table:style-name="Table3.H4" office:value-type="string">
                <text:p text:style-name="P6">0</text:p>
              </table:table-cell>
              <table:table-cell table:style-name="Table3.I4" office:value-type="string">
                <text:p text:style-name="P6">0</text:p>
              </table:table-cell>
            </table:table-row>
            <table:table-row>
              <table:table-cell table:style-name="Table3.A17" office:value-type="string">
                <text:p text:style-name="P12">2</text:p>
              </table:table-cell>
              <table:table-cell table:style-name="Table3.A17" office:value-type="string">
                <text:p text:style-name="P12">=</text:p>
              </table:table-cell>
              <table:table-cell table:style-name="Table3.C17" office:value-type="string">
                <text:p text:style-name="Module_20_Tabellen_20_Summenzeile">anteilige ordentliche Erträge</text:p>
              </table:table-cell>
              <table:table-cell table:style-name="Table3.A17" office:value-type="string">
                <text:p text:style-name="P11">186.024.824</text:p>
              </table:table-cell>
              <table:table-cell table:style-name="Table3.E17" office:value-type="float" office:value="0">
                <text:p text:style-name="P11">0</text:p>
              </table:table-cell>
              <table:table-cell table:style-name="Table3.E17" office:value-type="float" office:value="0">
                <text:p text:style-name="P13">186.267.362</text:p>
              </table:table-cell>
              <table:table-cell table:style-name="Table3.E17" office:value-type="float" office:value="0">
                <text:p text:style-name="P13">201.197.682</text:p>
              </table:table-cell>
              <table:table-cell table:style-name="Table3.A17" office:value-type="string">
                <text:p text:style-name="P11">216.758.095</text:p>
              </table:table-cell>
              <table:table-cell table:style-name="Table3.I17" office:value-type="string">
                <text:p text:style-name="P11">208.318.754</text:p>
              </table:table-cell>
            </table:table-row>
            <table:table-row>
              <table:table-cell table:style-name="Table3.A4" office:value-type="string">
                <text:p text:style-name="P7">3.1</text:p>
              </table:table-cell>
              <table:table-cell table:style-name="Table3.A4" office:value-type="string">
                <text:p text:style-name="P7"/>
              </table:table-cell>
              <table:table-cell table:style-name="Table3.C4" office:value-type="string">
                <text:p text:style-name="Module_20_Tabellen_20_Inhalt">Personalaufwendungen</text:p>
              </table:table-cell>
              <table:table-cell table:style-name="Table3.A4" office:value-type="string">
                <text:p text:style-name="P6">-36.634.315</text:p>
              </table:table-cell>
              <table:table-cell table:style-name="Table3.E4" office:value-type="float" office:value="0">
                <text:p text:style-name="P6">0</text:p>
              </table:table-cell>
              <table:table-cell table:style-name="Table3.E4" office:value-type="float" office:value="0">
                <text:p text:style-name="P9">-38.118.500</text:p>
              </table:table-cell>
              <table:table-cell table:style-name="Table3.E4" office:value-type="float" office:value="0">
                <text:p text:style-name="P9">-38.073.850</text:p>
              </table:table-cell>
              <table:table-cell table:style-name="Table3.H4" office:value-type="string">
                <text:p text:style-name="P6">-40.611.500</text:p>
              </table:table-cell>
              <table:table-cell table:style-name="Table3.I4" office:value-type="string">
                <text:p text:style-name="P6">-42.267.650</text:p>
              </table:table-cell>
            </table:table-row>
            <table:table-row>
              <table:table-cell table:style-name="Table3.A4" office:value-type="string">
                <text:p text:style-name="P7">3.2</text:p>
              </table:table-cell>
              <table:table-cell table:style-name="Table3.A4" office:value-type="string">
                <text:p text:style-name="P7">+</text:p>
              </table:table-cell>
              <table:table-cell table:style-name="Table3.C4" office:value-type="string">
                <text:p text:style-name="Module_20_Tabellen_20_Inhalt">Versorgungsaufwendungen</text:p>
              </table:table-cell>
              <table:table-cell table:style-name="Table3.A4" office:value-type="string">
                <text:p text:style-name="P6">0</text:p>
              </table:table-cell>
              <table:table-cell table:style-name="Table3.E4" office:value-type="float" office:value="0">
                <text:p text:style-name="P6">0</text:p>
              </table:table-cell>
              <table:table-cell table:style-name="Table3.E4" office:value-type="float" office:value="0">
                <text:p text:style-name="P9">0</text:p>
              </table:table-cell>
              <table:table-cell table:style-name="Table3.E4" office:value-type="float" office:value="0">
                <text:p text:style-name="P9">0</text:p>
              </table:table-cell>
              <table:table-cell table:style-name="Table3.H4" office:value-type="string">
                <text:p text:style-name="P6">0</text:p>
              </table:table-cell>
              <table:table-cell table:style-name="Table3.I4" office:value-type="string">
                <text:p text:style-name="P6">0</text:p>
              </table:table-cell>
            </table:table-row>
            <table:table-row>
              <table:table-cell table:style-name="Table3.A4" office:value-type="string">
                <text:p text:style-name="P7">3.3</text:p>
              </table:table-cell>
              <table:table-cell table:style-name="Table3.A4" office:value-type="string">
                <text:p text:style-name="P7">+</text:p>
              </table:table-cell>
              <table:table-cell table:style-name="Table3.C4" office:value-type="string">
                <text:p text:style-name="Module_20_Tabellen_20_Inhalt">Aufwendungen für Sach- und Dienstleistungen</text:p>
              </table:table-cell>
              <table:table-cell table:style-name="Table3.A4" office:value-type="string">
                <text:p text:style-name="P6">-10.502.113</text:p>
              </table:table-cell>
              <table:table-cell table:style-name="Table3.E4" office:value-type="float" office:value="0">
                <text:p text:style-name="P6">0</text:p>
              </table:table-cell>
              <table:table-cell table:style-name="Table3.E4" office:value-type="float" office:value="0">
                <text:p text:style-name="P9">-10.682.500</text:p>
              </table:table-cell>
              <table:table-cell table:style-name="Table3.E4" office:value-type="float" office:value="0">
                <text:p text:style-name="P9">-14.663.300</text:p>
              </table:table-cell>
              <table:table-cell table:style-name="Table3.H4" office:value-type="string">
                <text:p text:style-name="P6">-16.200.700</text:p>
              </table:table-cell>
              <table:table-cell table:style-name="Table3.I4" office:value-type="string">
                <text:p text:style-name="P6">-16.502.700</text:p>
              </table:table-cell>
            </table:table-row>
            <table:table-row>
              <table:table-cell table:style-name="Table3.A4" office:value-type="string">
                <text:p text:style-name="P7">3.4</text:p>
              </table:table-cell>
              <table:table-cell table:style-name="Table3.A4" office:value-type="string">
                <text:p text:style-name="P7">+</text:p>
              </table:table-cell>
              <table:table-cell table:style-name="Table3.C4" office:value-type="string">
                <text:p text:style-name="Module_20_Tabellen_20_Inhalt">Abschreibungen im ordentlichen Ergebnis</text:p>
              </table:table-cell>
              <table:table-cell table:style-name="Table3.A4" office:value-type="string">
                <text:p text:style-name="P6">-261.881</text:p>
              </table:table-cell>
              <table:table-cell table:style-name="Table3.E4" office:value-type="float" office:value="0">
                <text:p text:style-name="P6">0</text:p>
              </table:table-cell>
              <table:table-cell table:style-name="Table3.E4" office:value-type="float" office:value="0">
                <text:p text:style-name="P9">-27.328</text:p>
              </table:table-cell>
              <table:table-cell table:style-name="Table3.E4" office:value-type="float" office:value="0">
                <text:p text:style-name="P9">-27.328</text:p>
              </table:table-cell>
              <table:table-cell table:style-name="Table3.H4" office:value-type="string">
                <text:p text:style-name="P6">-22.826</text:p>
              </table:table-cell>
              <table:table-cell table:style-name="Table3.I4" office:value-type="string">
                <text:p text:style-name="P6">-18.778</text:p>
              </table:table-cell>
            </table:table-row>
            <table:table-row>
              <table:table-cell table:style-name="Table3.A4" office:value-type="string">
                <text:p text:style-name="P7"/>
              </table:table-cell>
              <table:table-cell table:style-name="Table3.A4" office:value-type="string">
                <text:p text:style-name="P7"/>
              </table:table-cell>
              <table:table-cell table:style-name="Table3.C4" office:value-type="string">
                <text:p text:style-name="Module_20_Tabellen_20_Inhalt">darunter: Aufwand aus Abschreibungen Finanzanlagen</text:p>
              </table:table-cell>
              <table:table-cell table:style-name="Table3.A4" office:value-type="string">
                <text:p text:style-name="P6">0</text:p>
              </table:table-cell>
              <table:table-cell table:style-name="Table3.E4" office:value-type="float" office:value="0">
                <text:p text:style-name="P6">0</text:p>
              </table:table-cell>
              <table:table-cell table:style-name="Table3.E4" office:value-type="float" office:value="0">
                <text:p text:style-name="P9">0</text:p>
              </table:table-cell>
              <table:table-cell table:style-name="Table3.E4" office:value-type="float" office:value="0">
                <text:p text:style-name="P9">0</text:p>
              </table:table-cell>
              <table:table-cell table:style-name="Table3.H4" office:value-type="string">
                <text:p text:style-name="P6">0</text:p>
              </table:table-cell>
              <table:table-cell table:style-name="Table3.I4" office:value-type="string">
                <text:p text:style-name="P6">0</text:p>
              </table:table-cell>
            </table:table-row>
            <text:soft-page-break/>
            <table:table-row>
              <table:table-cell table:style-name="Table3.A4" office:value-type="string">
                <text:p text:style-name="P7">3.5</text:p>
              </table:table-cell>
              <table:table-cell table:style-name="Table3.A4" office:value-type="string">
                <text:p text:style-name="P7">+</text:p>
              </table:table-cell>
              <table:table-cell table:style-name="Table3.C4" office:value-type="string">
                <text:p text:style-name="Module_20_Tabellen_20_Inhalt">Zinsen und sonstige Finanzaufwendungen</text:p>
              </table:table-cell>
              <table:table-cell table:style-name="Table3.A4" office:value-type="string">
                <text:p text:style-name="P6">0</text:p>
              </table:table-cell>
              <table:table-cell table:style-name="Table3.E4" office:value-type="float" office:value="0">
                <text:p text:style-name="P6">0</text:p>
              </table:table-cell>
              <table:table-cell table:style-name="Table3.E4" office:value-type="float" office:value="0">
                <text:p text:style-name="P9">0</text:p>
              </table:table-cell>
              <table:table-cell table:style-name="Table3.E4" office:value-type="float" office:value="0">
                <text:p text:style-name="P9">0</text:p>
              </table:table-cell>
              <table:table-cell table:style-name="Table3.H4" office:value-type="string">
                <text:p text:style-name="P6">0</text:p>
              </table:table-cell>
              <table:table-cell table:style-name="Table3.I4" office:value-type="string">
                <text:p text:style-name="P6">0</text:p>
              </table:table-cell>
            </table:table-row>
            <table:table-row>
              <table:table-cell table:style-name="Table3.A4" office:value-type="string">
                <text:p text:style-name="P7">3.6</text:p>
              </table:table-cell>
              <table:table-cell table:style-name="Table3.A4" office:value-type="string">
                <text:p text:style-name="P7">+</text:p>
              </table:table-cell>
              <table:table-cell table:style-name="Table3.C4" office:value-type="string">
                <text:p text:style-name="Module_20_Tabellen_20_Inhalt">Transferaufwendungen und Abschreibungen auf Sonderposten für geleistete Investitionsförderungsmaßnahmen</text:p>
              </table:table-cell>
              <table:table-cell table:style-name="Table3.A4" office:value-type="string">
                <text:p text:style-name="P6">-213.879.608</text:p>
              </table:table-cell>
              <table:table-cell table:style-name="Table3.E4" office:value-type="float" office:value="0">
                <text:p text:style-name="P6">0</text:p>
              </table:table-cell>
              <table:table-cell table:style-name="Table3.E4" office:value-type="float" office:value="0">
                <text:p text:style-name="P9">-212.858.139</text:p>
              </table:table-cell>
              <table:table-cell table:style-name="Table3.E4" office:value-type="float" office:value="0">
                <text:p text:style-name="P9">-220.020.139</text:p>
              </table:table-cell>
              <table:table-cell table:style-name="Table3.H4" office:value-type="string">
                <text:p text:style-name="P6">-245.140.466</text:p>
              </table:table-cell>
              <table:table-cell table:style-name="Table3.I4" office:value-type="string">
                <text:p text:style-name="P6">-256.395.002</text:p>
              </table:table-cell>
            </table:table-row>
            <table:table-row>
              <table:table-cell table:style-name="Table3.A4" office:value-type="string">
                <text:p text:style-name="P7"/>
              </table:table-cell>
              <table:table-cell table:style-name="Table3.A4" office:value-type="string">
                <text:p text:style-name="P7"/>
              </table:table-cell>
              <table:table-cell table:style-name="Table3.C4" office:value-type="string">
                <text:p text:style-name="Module_20_Tabellen_20_Inhalt">darunter: Abschreibungen auf Sonderposten für geleistete Investitionsförderungsmaßnahmen</text:p>
              </table:table-cell>
              <table:table-cell table:style-name="Table3.A4" office:value-type="string">
                <text:p text:style-name="P6">-166.179</text:p>
              </table:table-cell>
              <table:table-cell table:style-name="Table3.E4" office:value-type="float" office:value="0">
                <text:p text:style-name="P6">0</text:p>
              </table:table-cell>
              <table:table-cell table:style-name="Table3.E4" office:value-type="float" office:value="0">
                <text:p text:style-name="P9">-170.239</text:p>
              </table:table-cell>
              <table:table-cell table:style-name="Table3.E4" office:value-type="float" office:value="0">
                <text:p text:style-name="P9">-170.239</text:p>
              </table:table-cell>
              <table:table-cell table:style-name="Table3.H4" office:value-type="string">
                <text:p text:style-name="P6">-199.826</text:p>
              </table:table-cell>
              <table:table-cell table:style-name="Table3.I4" office:value-type="string">
                <text:p text:style-name="P6">-210.662</text:p>
              </table:table-cell>
            </table:table-row>
            <table:table-row>
              <table:table-cell table:style-name="Table3.A4" office:value-type="string">
                <text:p text:style-name="P7">3.7</text:p>
              </table:table-cell>
              <table:table-cell table:style-name="Table3.A4" office:value-type="string">
                <text:p text:style-name="P7">+</text:p>
              </table:table-cell>
              <table:table-cell table:style-name="Table3.C4" office:value-type="string">
                <text:p text:style-name="Module_20_Tabellen_20_Inhalt">sonstige ordentliche Aufwendungen</text:p>
              </table:table-cell>
              <table:table-cell table:style-name="Table3.A4" office:value-type="string">
                <text:p text:style-name="P6">-118.245.673</text:p>
              </table:table-cell>
              <table:table-cell table:style-name="Table3.E4" office:value-type="float" office:value="0">
                <text:p text:style-name="P6">0</text:p>
              </table:table-cell>
              <table:table-cell table:style-name="Table3.E4" office:value-type="float" office:value="0">
                <text:p text:style-name="P9">-119.771.300</text:p>
              </table:table-cell>
              <table:table-cell table:style-name="Table3.E4" office:value-type="float" office:value="0">
                <text:p text:style-name="P9">-125.035.079</text:p>
              </table:table-cell>
              <table:table-cell table:style-name="Table3.H4" office:value-type="string">
                <text:p text:style-name="P6">-127.460.450</text:p>
              </table:table-cell>
              <table:table-cell table:style-name="Table3.I4" office:value-type="string">
                <text:p text:style-name="P6">-117.606.000</text:p>
              </table:table-cell>
            </table:table-row>
            <table:table-row>
              <table:table-cell table:style-name="Table3.A17" office:value-type="string">
                <text:p text:style-name="P12">4</text:p>
              </table:table-cell>
              <table:table-cell table:style-name="Table3.A17" office:value-type="string">
                <text:p text:style-name="P12">=</text:p>
              </table:table-cell>
              <table:table-cell table:style-name="Table3.C17" office:value-type="string">
                <text:p text:style-name="Module_20_Tabellen_20_Summenzeile">anteilige ordentliche Aufwendungen</text:p>
              </table:table-cell>
              <table:table-cell table:style-name="Table3.A17" office:value-type="string">
                <text:p text:style-name="P11">-379.523.590</text:p>
              </table:table-cell>
              <table:table-cell table:style-name="Table3.E17" office:value-type="float" office:value="0">
                <text:p text:style-name="P11">0</text:p>
              </table:table-cell>
              <table:table-cell table:style-name="Table3.E17" office:value-type="float" office:value="0">
                <text:p text:style-name="P13">-381.457.767</text:p>
              </table:table-cell>
              <table:table-cell table:style-name="Table3.E17" office:value-type="float" office:value="0">
                <text:p text:style-name="P13">-397.819.696</text:p>
              </table:table-cell>
              <table:table-cell table:style-name="Table3.A17" office:value-type="string">
                <text:p text:style-name="P11">-429.435.942</text:p>
              </table:table-cell>
              <table:table-cell table:style-name="Table3.I17" office:value-type="string">
                <text:p text:style-name="P11">-432.790.130</text:p>
              </table:table-cell>
            </table:table-row>
            <table:table-row>
              <table:table-cell table:style-name="Table3.A17" office:value-type="string">
                <text:p text:style-name="P12">5</text:p>
              </table:table-cell>
              <table:table-cell table:style-name="Table3.A17" office:value-type="string">
                <text:p text:style-name="P12">=</text:p>
              </table:table-cell>
              <table:table-cell table:style-name="Table3.C17" office:value-type="string">
                <text:p text:style-name="Module_20_Tabellen_20_Summenzeile">anteiliges veranschlagtes ordentliches Ergebnis (veranschlagter Aufwands-/Ertragsüberschuss, Nr. 2 ./. Nr. 4)</text:p>
              </table:table-cell>
              <table:table-cell table:style-name="Table3.A17" office:value-type="string">
                <text:p text:style-name="P11">-193.498.766</text:p>
              </table:table-cell>
              <table:table-cell table:style-name="Table3.E17" office:value-type="float" office:value="0">
                <text:p text:style-name="P11">0</text:p>
              </table:table-cell>
              <table:table-cell table:style-name="Table3.E17" office:value-type="float" office:value="0">
                <text:p text:style-name="P13">-195.190.405</text:p>
              </table:table-cell>
              <table:table-cell table:style-name="Table3.E17" office:value-type="float" office:value="0">
                <text:p text:style-name="P13">-196.622.014</text:p>
              </table:table-cell>
              <table:table-cell table:style-name="Table3.A17" office:value-type="string">
                <text:p text:style-name="P11">-212.677.847</text:p>
              </table:table-cell>
              <table:table-cell table:style-name="Table3.I17" office:value-type="string">
                <text:p text:style-name="P11">-224.471.376</text:p>
              </table:table-cell>
            </table:table-row>
            <table:table-row>
              <table:table-cell table:style-name="Table3.A4" office:value-type="string">
                <text:p text:style-name="P7">6</text:p>
              </table:table-cell>
              <table:table-cell table:style-name="Table3.A4" office:value-type="string">
                <text:p text:style-name="P7"/>
              </table:table-cell>
              <table:table-cell table:style-name="Table3.C4" office:value-type="string">
                <text:p text:style-name="Module_20_Tabellen_20_Inhalt">Erträge aus interner Leistungsverrechnung</text:p>
              </table:table-cell>
              <table:table-cell table:style-name="Table3.A4" office:value-type="string">
                <text:p text:style-name="P6">0</text:p>
              </table:table-cell>
              <table:table-cell table:style-name="Table3.E4" office:value-type="float" office:value="0">
                <text:p text:style-name="P6">0</text:p>
              </table:table-cell>
              <table:table-cell table:style-name="Table3.E4" office:value-type="float" office:value="0">
                <text:p text:style-name="P9">0</text:p>
              </table:table-cell>
              <table:table-cell table:style-name="Table3.E4" office:value-type="float" office:value="0">
                <text:p text:style-name="P9">0</text:p>
              </table:table-cell>
              <table:table-cell table:style-name="Table3.H4" office:value-type="string">
                <text:p text:style-name="P6">0</text:p>
              </table:table-cell>
              <table:table-cell table:style-name="Table3.I4" office:value-type="string">
                <text:p text:style-name="P6">0</text:p>
              </table:table-cell>
            </table:table-row>
            <table:table-row>
              <table:table-cell table:style-name="Table3.A4" office:value-type="string">
                <text:p text:style-name="P7">7</text:p>
              </table:table-cell>
              <table:table-cell table:style-name="Table3.A4" office:value-type="string">
                <text:p text:style-name="P7"/>
              </table:table-cell>
              <table:table-cell table:style-name="Table3.C4" office:value-type="string">
                <text:p text:style-name="Module_20_Tabellen_20_Inhalt">Aufwendungen für interne Leistungsverrechnung</text:p>
              </table:table-cell>
              <table:table-cell table:style-name="Table3.A4" office:value-type="string">
                <text:p text:style-name="P6">-2.831.354</text:p>
              </table:table-cell>
              <table:table-cell table:style-name="Table3.E4" office:value-type="float" office:value="0">
                <text:p text:style-name="P6">0</text:p>
              </table:table-cell>
              <table:table-cell table:style-name="Table3.E4" office:value-type="float" office:value="0">
                <text:p text:style-name="P9">-1.932.807</text:p>
              </table:table-cell>
              <table:table-cell table:style-name="Table3.E4" office:value-type="float" office:value="0">
                <text:p text:style-name="P9">-1.932.807</text:p>
              </table:table-cell>
              <table:table-cell table:style-name="Table3.H4" office:value-type="string">
                <text:p text:style-name="P6">-2.664.026</text:p>
              </table:table-cell>
              <table:table-cell table:style-name="Table3.I4" office:value-type="string">
                <text:p text:style-name="P6">-2.680.396</text:p>
              </table:table-cell>
            </table:table-row>
            <table:table-row>
              <table:table-cell table:style-name="Table3.A4" office:value-type="string">
                <text:p text:style-name="P7">8</text:p>
              </table:table-cell>
              <table:table-cell table:style-name="Table3.A4" office:value-type="string">
                <text:p text:style-name="P7"/>
              </table:table-cell>
              <table:table-cell table:style-name="Table3.C4" office:value-type="string">
                <text:p text:style-name="Module_20_Tabellen_20_Inhalt">kalkulatorische Kosten</text:p>
              </table:table-cell>
              <table:table-cell table:style-name="Table3.A4" office:value-type="string">
                <text:p text:style-name="P6">0</text:p>
              </table:table-cell>
              <table:table-cell table:style-name="Table3.E4" office:value-type="float" office:value="0">
                <text:p text:style-name="P6">0</text:p>
              </table:table-cell>
              <table:table-cell table:style-name="Table3.E4" office:value-type="float" office:value="0">
                <text:p text:style-name="P9">0</text:p>
              </table:table-cell>
              <table:table-cell table:style-name="Table3.E4" office:value-type="float" office:value="0">
                <text:p text:style-name="P9">0</text:p>
              </table:table-cell>
              <table:table-cell table:style-name="Table3.H4" office:value-type="string">
                <text:p text:style-name="P6">0</text:p>
              </table:table-cell>
              <table:table-cell table:style-name="Table3.I4" office:value-type="string">
                <text:p text:style-name="P6">0</text:p>
              </table:table-cell>
            </table:table-row>
            <table:table-row>
              <table:table-cell table:style-name="Table3.A17" office:value-type="string">
                <text:p text:style-name="P12">9</text:p>
              </table:table-cell>
              <table:table-cell table:style-name="Table3.A17" office:value-type="string">
                <text:p text:style-name="P12">=</text:p>
              </table:table-cell>
              <table:table-cell table:style-name="Table3.C17" office:value-type="string">
                <text:p text:style-name="Module_20_Tabellen_20_Summenzeile">anteiliges veranschlagtes kalkulatorisches Ergebnis (Nr. 6 ./. Nr. 7 + Nr. 8)</text:p>
              </table:table-cell>
              <table:table-cell table:style-name="Table3.A17" office:value-type="string">
                <text:p text:style-name="P11">-2.831.354</text:p>
              </table:table-cell>
              <table:table-cell table:style-name="Table3.E17" office:value-type="float" office:value="0">
                <text:p text:style-name="P11">0</text:p>
              </table:table-cell>
              <table:table-cell table:style-name="Table3.E17" office:value-type="float" office:value="0">
                <text:p text:style-name="P13">-1.932.807</text:p>
              </table:table-cell>
              <table:table-cell table:style-name="Table3.E17" office:value-type="float" office:value="0">
                <text:p text:style-name="P13">-1.932.807</text:p>
              </table:table-cell>
              <table:table-cell table:style-name="Table3.A17" office:value-type="string">
                <text:p text:style-name="P11">-2.664.026</text:p>
              </table:table-cell>
              <table:table-cell table:style-name="Table3.I17" office:value-type="string">
                <text:p text:style-name="P11">-2.680.396</text:p>
              </table:table-cell>
            </table:table-row>
            <table:table-row>
              <table:table-cell table:style-name="Table3.A17" office:value-type="string">
                <text:p text:style-name="P12">10</text:p>
              </table:table-cell>
              <table:table-cell table:style-name="Table3.A17" office:value-type="string">
                <text:p text:style-name="P12">=</text:p>
              </table:table-cell>
              <table:table-cell table:style-name="Table3.C17" office:value-type="string">
                <text:p text:style-name="Module_20_Tabellen_20_Summenzeile">anteiliger veranschlagter Nettoressourcenbedarf/-überschuss (Nr. 5 + Nr. 9)</text:p>
              </table:table-cell>
              <table:table-cell table:style-name="Table3.A17" office:value-type="string">
                <text:p text:style-name="P11">-196.330.121</text:p>
              </table:table-cell>
              <table:table-cell table:style-name="Table3.E17" office:value-type="float" office:value="0">
                <text:p text:style-name="P11">0</text:p>
              </table:table-cell>
              <table:table-cell table:style-name="Table3.E17" office:value-type="float" office:value="0">
                <text:p text:style-name="P13">-197.123.212</text:p>
              </table:table-cell>
              <table:table-cell table:style-name="Table3.E17" office:value-type="float" office:value="0">
                <text:p text:style-name="P13">-198.554.821</text:p>
              </table:table-cell>
              <table:table-cell table:style-name="Table3.A17" office:value-type="string">
                <text:p text:style-name="P11">-215.341.873</text:p>
              </table:table-cell>
              <table:table-cell table:style-name="Table3.I17" office:value-type="string">
                <text:p text:style-name="P11">-227.151.772</text:p>
              </table:table-cell>
            </table:table-row>
            <table:table-row>
              <table:table-cell table:style-name="Table3.A4" office:value-type="string">
                <text:p text:style-name="P7">11</text:p>
              </table:table-cell>
              <table:table-cell table:style-name="Table3.A4" office:value-type="string">
                <text:p text:style-name="P7"/>
              </table:table-cell>
              <table:table-cell table:style-name="Table3.C4" office:value-type="string">
                <text:p text:style-name="Module_20_Tabellen_20_Inhalt">außerordentliche Erträge</text:p>
              </table:table-cell>
              <table:table-cell table:style-name="Table3.A4" office:value-type="string">
                <text:p text:style-name="P6">390.753</text:p>
              </table:table-cell>
              <table:table-cell table:style-name="Table3.E4" office:value-type="float" office:value="0">
                <text:p text:style-name="P6">0</text:p>
              </table:table-cell>
              <table:table-cell table:style-name="Table3.E4" office:value-type="float" office:value="0">
                <text:p text:style-name="P9">0</text:p>
              </table:table-cell>
              <table:table-cell table:style-name="Table3.E4" office:value-type="float" office:value="0">
                <text:p text:style-name="P9">0</text:p>
              </table:table-cell>
              <table:table-cell table:style-name="Table3.H4" office:value-type="string">
                <text:p text:style-name="P6">0</text:p>
              </table:table-cell>
              <table:table-cell table:style-name="Table3.I4" office:value-type="string">
                <text:p text:style-name="P6">0</text:p>
              </table:table-cell>
            </table:table-row>
            <table:table-row>
              <table:table-cell table:style-name="Table3.A4" office:value-type="string">
                <text:p text:style-name="P7">12</text:p>
              </table:table-cell>
              <table:table-cell table:style-name="Table3.A4" office:value-type="string">
                <text:p text:style-name="P7"/>
              </table:table-cell>
              <table:table-cell table:style-name="Table3.C4" office:value-type="string">
                <text:p text:style-name="Module_20_Tabellen_20_Inhalt">außerordentliche Aufwendungen</text:p>
              </table:table-cell>
              <table:table-cell table:style-name="Table3.A4" office:value-type="string">
                <text:p text:style-name="P6">-1.600.965</text:p>
              </table:table-cell>
              <table:table-cell table:style-name="Table3.E4" office:value-type="float" office:value="0">
                <text:p text:style-name="P6">0</text:p>
              </table:table-cell>
              <table:table-cell table:style-name="Table3.E4" office:value-type="float" office:value="0">
                <text:p text:style-name="P9">0</text:p>
              </table:table-cell>
              <table:table-cell table:style-name="Table3.E4" office:value-type="float" office:value="0">
                <text:p text:style-name="P9">0</text:p>
              </table:table-cell>
              <table:table-cell table:style-name="Table3.H4" office:value-type="string">
                <text:p text:style-name="P6">0</text:p>
              </table:table-cell>
              <table:table-cell table:style-name="Table3.I4" office:value-type="string">
                <text:p text:style-name="P6">0</text:p>
              </table:table-cell>
            </table:table-row>
            <table:table-row>
              <table:table-cell table:style-name="Table3.A17" office:value-type="string">
                <text:p text:style-name="P12">13</text:p>
              </table:table-cell>
              <table:table-cell table:style-name="Table3.A17" office:value-type="string">
                <text:p text:style-name="P12">=</text:p>
              </table:table-cell>
              <table:table-cell table:style-name="Table3.C17" office:value-type="string">
                <text:p text:style-name="Module_20_Tabellen_20_Summenzeile">anteiliges Sonderergebnis (Nr. 11 + Nr. 12)</text:p>
              </table:table-cell>
              <table:table-cell table:style-name="Table3.A17" office:value-type="string">
                <text:p text:style-name="P11">-1.210.212</text:p>
              </table:table-cell>
              <table:table-cell table:style-name="Table3.E17" office:value-type="float" office:value="0">
                <text:p text:style-name="P11">0</text:p>
              </table:table-cell>
              <table:table-cell table:style-name="Table3.E17" office:value-type="float" office:value="0">
                <text:p text:style-name="P13">0</text:p>
              </table:table-cell>
              <table:table-cell table:style-name="Table3.E17" office:value-type="float" office:value="0">
                <text:p text:style-name="P13">0</text:p>
              </table:table-cell>
              <table:table-cell table:style-name="Table3.A17" office:value-type="string">
                <text:p text:style-name="P11">0</text:p>
              </table:table-cell>
              <table:table-cell table:style-name="Table3.I17" office:value-type="string">
                <text:p text:style-name="P11">0</text:p>
              </table:table-cell>
            </table:table-row>
            <table:table-row>
              <table:table-cell table:style-name="Table3.A17" office:value-type="string">
                <text:p text:style-name="P12">14</text:p>
              </table:table-cell>
              <table:table-cell table:style-name="Table3.A17" office:value-type="string">
                <text:p text:style-name="P12">=</text:p>
              </table:table-cell>
              <table:table-cell table:style-name="Table3.C17" office:value-type="string">
                <text:p text:style-name="Module_20_Tabellen_20_Summenzeile">anteiliges Gesamtergebnis (Nr. 10 + Nr. 13)</text:p>
              </table:table-cell>
              <table:table-cell table:style-name="Table3.A17" office:value-type="string">
                <text:p text:style-name="P11">-197.540.333</text:p>
              </table:table-cell>
              <table:table-cell table:style-name="Table3.E17" office:value-type="float" office:value="0">
                <text:p text:style-name="P11">0</text:p>
              </table:table-cell>
              <table:table-cell table:style-name="Table3.E17" office:value-type="float" office:value="0">
                <text:p text:style-name="P13">-197.123.212</text:p>
              </table:table-cell>
              <table:table-cell table:style-name="Table3.E17" office:value-type="float" office:value="0">
                <text:p text:style-name="P13">-198.554.821</text:p>
              </table:table-cell>
              <table:table-cell table:style-name="Table3.A17" office:value-type="string">
                <text:p text:style-name="P11">-215.341.873</text:p>
              </table:table-cell>
              <table:table-cell table:style-name="Table3.I17" office:value-type="string">
                <text:p text:style-name="P11">-227.151.772</text:p>
              </table:table-cell>
            </table:table-row>
          </table:table>
          <text:section text:style-name="Sect7" text:name="Section22">
            <text:p text:style-name="Standard"/>
            <text:p text:style-name="P23"/>
            <text:p text:style-name="P26">Das anteilige ordentliche Ergebnis in den Jahren 2023 und 2024 verschlechtert sich im Vergleich zum Vorjahr. Hintergrund hierfür ist die Tatsache, dass zwar sowohl die ordentlichen Erträge als auch die ordentlichen Aufwendungen steigen, die ordentlichen Aufwendungen jedoch in einem größeren Maße, als die ordentlichen Erträge.</text:p>
            <text:p text:style-name="P26"/>
            <text:p text:style-name="P72"><text:soft-page-break/>Erträge</text:p>
            <text:p text:style-name="P72"/>
            <text:p text:style-name="P73">Bei den ordentlichen Erträgen wirken die Mehrerträge im Wesentlichen in folgenden Bereichen: </text:p>
            <text:p text:style-name="P73"/>
            <text:p text:style-name="P26">Bei den „Steuern und ähnlichen Abgaben nach Arten“ weisen die Landesmittel für Kosten der Unterkunft (KdU) nach SGB II lediglich eine marginale Veränderung auf. Zwar erfolgt im Ergebnis der im Bereich der Sonderbedarfsbundesergänzungszuweisung (SoBEZ) turnusmäßig durchzuführenden Revision eine deutliche Absenkung der Gesamtausschüttung für den Freistaat Sachsen, jedoch gestaltet sich der auf die Landeshauptstadt Dresden entfallende prozentuale Anteil insgesamt günstiger.</text:p>
            <text:p text:style-name="P26"/>
            <text:p text:style-name="P26">Bei den „Zuweisungen und Umlagen nach Arten sowie aufgelösten Sonderposten“ führen die Bundesmittel für Kosten der Unterkunft nach SGB II zu Mehrerträgen. Dies liegt zum einen an höheren Aufwendungen für laufende KdU nach SGB II und zum anderen an der Berücksichtigung der zunächst für das Jahr 2023 zugesagten 100-prozentigen Erstattung der Kosten der Unterkunft im Kontext Ukraine. </text:p>
            <text:p text:style-name="P26"/>
            <text:p text:style-name="P26">Bei den „sonstigen Transfererträgen“ kommt es im Bereich der Leistungen nach SGB XII sowie bei der Eingliederungshilfe nach SGB IX zu Mehrerträgen, die insbesondere bei den Leistungen anderer Sozialleistungsträger zu verzeichnen sind.</text:p>
            <text:p text:style-name="P26"/>
            <text:p text:style-name="P26">Bei den „öffentlich-rechtlichen Leistungsentgelten“ wirkt die Berücksichtigung der im Kontext Ukraine zu erhebenden Benutzungsgebühren für die Nutzung der von der Landeshauptstadt Dresden bereitgestellten Unterbringungsobjekte ertragssteigernd.</text:p>
            <text:p text:style-name="P26"/>
            <text:p text:style-name="P26">Bei den „Kostenerstattungen und Kostenumlagen“ sind die Mehrerträge im Wesentlichen aus der Asylpauschale des Freistaates Sachsen aufgrund steigender Zuweisungszahlen sowie im Bereich Grundsicherung im Alter und bei Erwerbsminderung aufgrund der 100-prozentigen Erstattung der Transferleistungen durch den Bund zu erwarten.</text:p>
            <text:p text:style-name="P26"/>
            <text:p text:style-name="P22">Aufwendungen</text:p>
            <text:p text:style-name="P22"/>
            <text:p text:style-name="P26">Bei den ordentlichen Aufwendungen wirken die Mehraufwendungen im Wesentlichen in folgenden Bereichen:</text:p>
            <text:p text:style-name="P26"/>
            <text:p text:style-name="P26">Die Steigerung bei den „Personalaufwendungen“ ist zum einen auf Tarifsteigerungen und zum anderen auf zusätzlich bewilligte Stellen zurückzuführen.</text:p>
            <text:p text:style-name="P26"/>
            <text:p text:style-name="P26">Bei den „Aufwendungen für Sach- und Dienstleistungen“ wirken insbesondere die im Kontext Ukraine zu erwartenden Kosten für die Bereitstellung von Unterbringungsobjekten sowie die Kosten für erforderliche Sicherheitsdienstleistungen aufwandserhöhend.</text:p>
            <text:p text:style-name="P26"/>
            <text:p text:style-name="P26">Die Steigerung der „Transferaufwendungen“ sind insbesondere in den Bereichen SGB XII/SGB IX, Hilfen für Asylsuchende sowie bei der Sozialumlage zu verzeichnen. </text:p>
            <text:p text:style-name="P26"/>
            <text:p text:style-name="P26">Im Bereich SGB XII/SGB IX wirken zum einen Kostensatzsteigerungen sowie daraus wiederum resultierende Fallzahlsteigerungen in den Hilfen zur Pflege <text:soft-page-break/>aufwandserhöhend. Bei den Leistungen der Grundsicherung im Alter und bei Erwerbsminderung resultiert die Steigerung im Wesentlichen aus der Berücksichtigung geflüchteter Menschen im Kontext Ukraine, denen bei Vorliegen der Anspruchsvoraussetzungen Leistungen der Grundsicherung im Alter und bei Erwerbsminderung zu gewähren sind. Die Kostensteigerung in der Grundsicherung im Alter und bei Erwerbsminderung wirkt aufgrund der 100-prozentigen Erstattung durch den Bund haushaltsneutral. Außerdem sind Kostensteigerungen in der Eingliederungshilfe für behinderte Menschen nach SGB IX infolge höherer Fallzahlen und eines gestiegenen Transfervolumens je Fall zu verzeichnen. </text:p>
            <text:p text:style-name="P26"/>
            <text:p text:style-name="P26">Im Bereich Hilfen für Asylsuchende steigen die Transferaufwendungen vor allem aufgrund steigender Zuweisungszahlen. Außerdem wurden die Kosten je Fall angepasst und nunmehr mit 6.372 EUR pro Person pro Jahr zugrunde gelegt.</text:p>
            <text:p text:style-name="P26"/>
            <text:p text:style-name="P26">Die Sozialumlage, welche zum Ausgleich der nicht durch eigene Erträge gedeckten Aufwendungen des Kommunalen Sozialverbandes Sachsen (KSV) von allen Mitgliedskörperschaften des KSV zu zahlen ist, steigt im Vergleich zum Vorjahr deutlich. In die Berechnungen zur Höhe der Sozialumlage sind seitens des KSV einerseits die prognostizierten Fallzahl- und Kostensatzerhöhungen eingeflossen und andererseits die saldierten kostenmäßigen Be- und Entlastungen, welche aus den geänderten Zuständigkeiten zwischen örtlichem und überörtlichem Sozialhilfeträger infolge der Änderung des Sächsischen Ausführungsgesetzes zum Sozialgesetzbuch (SächsAGSGB) zu erwarten sind. Letztere beinhalten einen Lastenausgleich, welcher mit dem Ziel des Ausgleichs unterschiedlicher Be- und Entlastungen zwischen den Mitgliedskörperschaften wirkt.</text:p>
            <text:p text:style-name="P26"/>
            <text:p text:style-name="P26">Die „sonstigen ordentlichen Aufwendungen“ steigen im Vergleich zum Vorjahr, was vor allem daran liegt, dass sowohl die laufenden Kosten der Unterkunft (KdU) nach SGB II als auch einmalige Leistungen nach SGB II für Wohnungs- und Bekleidungserstausstattung für geflüchtete Menschen im Kontext Ukraine im Rahmen der Planung berücksichtigt wurden. Außerdem wirkt bei den Leistungen für Bildung und Teilhabe nach SGB II aufgrund der seit dem Jahr 2021 im Jobcenter wahrgenommenen Aufgabenerfüllung die Tatsache, dass die Zweckausgaben nicht mehr unter den „Transferaufwendungen“, sondern nunmehr vollständig unter den „sonstigen ordentlichen Aufwendungen“ zu veranschlagen sind, aufwandserhöhend. Im Rahmen der Planungen 2021/2022 waren diese Aufwendungen noch unter den „Transferaufwendungen“ veranschlagt.</text:p>
          </text:section>
        </text:section>
        <text:section text:style-name="Sect2" text:name="Section23">
          <text:p text:style-name="P84"/>
          <text:section text:style-name="Sect4" text:name="Section24">
            <text:section text:style-name="Sect4" text:name="Section25">
              <text:p text:style-name="Module_20_Überschrift_20_2">THH_GB5<text:tab/>GB5 Arbeit,Soziales,Gesundheit u. Wohnen</text:p>
            </text:section>
            <text:section text:style-name="Sect4" text:name="Section26">
              <text:p text:style-name="Module_20_Überschrift_20_3">A50<text:tab/>Sozialamt</text:p>
            </text:section>
            <text:section text:style-name="Sect4" text:name="Section27">
              <text:p text:style-name="Module_20_Überschrift_20_5">10.100.31.1.1.01<text:tab/>Hilfen zum Lebensunterhalt</text:p>
            </text:section>
          </text:section>
          <text:p text:style-name="Standard"/>
          <text:section text:style-name="Sect5" text:name="Section28">
            <table:table table:name="Table4" table:style-name="Table4">
              <table:table-column table:style-name="Table4.A"/>
              <table:table-column table:style-name="Table4.B"/>
              <table:table-row>
                <table:table-cell table:style-name="Table4.A1" office:value-type="string">
                  <text:p text:style-name="Module_20_Tabellen_20_Inhalt">Verantwortlicher</text:p>
                </table:table-cell>
                <table:table-cell table:style-name="Table4.B1" office:value-type="string">
                  <text:p text:style-name="Module_20_Tabellen_20_Inhalt">Sozialamt</text:p>
                </table:table-cell>
              </table:table-row>
              <table:table-row>
                <table:table-cell table:style-name="Table4.A2" office:value-type="string">
                  <text:p text:style-name="Module_20_Tabellen_20_Inhalt">Produktbeschreibung</text:p>
                </table:table-cell>
                <table:table-cell table:style-name="Table4.B2" office:value-type="string">
                  <text:p text:style-name="Module_20_Tabellen_20_Inhalt">Sicherstellung des notwendigen Lebensunterhaltes für Ernährung, Unterkunft, Kleidung, Körperpflege, Hausrat, Heizung sowie persönliche Bedürfnisse des täglichen Lebens, Hilfe zum Lebensunterhalt in Sonderfällen; Beiträge für Kranken- und Pflegeversicherung sowie Vorsorge; Darlehensgewährung in Sonderfällen, bei vorübergehenden Notlagen</text:p>
                </table:table-cell>
              </table:table-row>
              <table:table-row>
                <table:table-cell table:style-name="Table4.A2" office:value-type="string">
                  <text:p text:style-name="Module_20_Tabellen_20_Inhalt">Ziele</text:p>
                </table:table-cell>
                <table:table-cell table:style-name="Table4.B2" office:value-type="string">
                  <text:p text:style-name="Module_20_Tabellen_20_Inhalt">Menschenwürdiges Leben; Absicherung sozialer Risiken; Hilfe bei der Bewältigung bestehender oder drohender Notsituationen; Wahrung des sozialen Friedens; Vermittlung neuer Perspektiven; Befähigung zu einem Leben unabhängig von Sozialhilfe</text:p>
                </table:table-cell>
              </table:table-row>
              <table:table-row>
                <table:table-cell table:style-name="Table4.A2" office:value-type="string">
                  <text:p text:style-name="Module_20_Tabellen_20_Inhalt">Rechtscharakter</text:p>
                </table:table-cell>
                <table:table-cell table:style-name="Table4.B2" office:value-type="string">
                  <text:p text:style-name="Module_20_Tabellen_20_Inhalt">weisungsfreie Pflichtaufgabe</text:p>
                </table:table-cell>
              </table:table-row>
            </table:table>
          </text:section>
          <text:p text:style-name="Standard"/>
          <table:table table:name="Table5" table:style-name="Table5">
            <table:table-column table:style-name="Table5.A"/>
            <table:table-column table:style-name="Table5.B"/>
            <table:table-column table:style-name="Table5.C"/>
            <table:table-column table:style-name="Table5.D"/>
            <table:table-column table:style-name="Table5.E" table:number-columns-repeated="6"/>
            <table:table-header-rows>
              <table:table-row table:style-name="Table5.1">
                <table:table-cell table:style-name="Table5.A1" table:number-columns-spanned="3" office:value-type="string">
                  <text:p text:style-name="Module_20_Tabellen_20_Überschrift">Produktblatt</text:p>
                </table:table-cell>
                <table:covered-table-cell/>
                <table:covered-table-cell/>
                <table:table-cell table:style-name="Table5.D1" office:value-type="string">
                  <text:p text:style-name="Module_20_Tabellen_20_Überschrift"/>
                </table:table-cell>
                <table:table-cell table:style-name="Table5.D1" office:value-type="string">
                  <text:p text:style-name="Module_20_Tabellen_20_Überschrift">Ergebnis</text:p>
                  <text:p text:style-name="Module_20_Tabellen_20_Überschrift">2021</text:p>
                </table:table-cell>
                <table:table-cell table:style-name="Table5.D1" office:value-type="string">
                  <text:p text:style-name="Module_20_Tabellen_20_Überschrift">übertragene Ermächtigungen aus 2021</text:p>
                </table:table-cell>
                <table:table-cell table:style-name="Table5.D1" office:value-type="string">
                  <text:p text:style-name="Module_20_Tabellen_20_Überschrift">Ansatz</text:p>
                  <text:p text:style-name="Module_20_Tabellen_20_Überschrift">2022</text:p>
                </table:table-cell>
                <table:table-cell table:style-name="Table5.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5.I1" office:value-type="string">
                  <text:p text:style-name="Module_20_Tabellen_20_Überschrift">Ansatz</text:p>
                  <text:p text:style-name="Module_20_Tabellen_20_Überschrift">2023</text:p>
                </table:table-cell>
                <table:table-cell table:style-name="Table5.J1" office:value-type="string">
                  <text:p text:style-name="Module_20_Tabellen_20_Überschrift">Ansatz</text:p>
                  <text:p text:style-name="Module_20_Tabellen_20_Überschrift">2024</text:p>
                </table:table-cell>
              </table:table-row>
              <table:table-row table:style-name="Table5.2">
                <table:table-cell table:style-name="Table5.A2" office:value-type="string">
                  <text:p text:style-name="Module_20_Tabellen_20_Überschrift">1</text:p>
                </table:table-cell>
                <table:table-cell table:style-name="Table5.A2" table:number-columns-spanned="2" office:value-type="string">
                  <text:p text:style-name="Module_20_Tabellen_20_Überschrift">2</text:p>
                </table:table-cell>
                <table:covered-table-cell/>
                <table:table-cell table:style-name="Table5.A2" office:value-type="string">
                  <text:p text:style-name="Module_20_Tabellen_20_Überschrift">3</text:p>
                </table:table-cell>
                <table:table-cell table:style-name="Table5.A2" office:value-type="string">
                  <text:p text:style-name="Module_20_Tabellen_20_Überschrift">4</text:p>
                </table:table-cell>
                <table:table-cell table:style-name="Table5.F2" office:value-type="float" office:value="5">
                  <text:p text:style-name="Module_20_Tabellen_20_Überschrift">5</text:p>
                </table:table-cell>
                <table:table-cell table:style-name="Table5.F2" office:value-type="float" office:value="6">
                  <text:p text:style-name="Module_20_Tabellen_20_Überschrift">6</text:p>
                </table:table-cell>
                <table:table-cell table:style-name="Table5.F2" office:value-type="float" office:value="7">
                  <text:p text:style-name="Module_20_Tabellen_20_Überschrift">7</text:p>
                </table:table-cell>
                <table:table-cell table:style-name="Table5.F2" office:value-type="float" office:value="8">
                  <text:p text:style-name="Module_20_Tabellen_20_Überschrift">8</text:p>
                </table:table-cell>
                <table:table-cell table:style-name="Table5.J2" office:value-type="float" office:value="9">
                  <text:p text:style-name="Module_20_Tabellen_20_Überschrift">9</text:p>
                </table:table-cell>
              </table:table-row>
            </table:table-header-rows>
            <table:table-row table:style-name="Table5.3">
              <table:table-cell table:style-name="Table5.A3" office:value-type="string">
                <text:p text:style-name="P10">1.2</text:p>
              </table:table-cell>
              <table:table-cell table:style-name="Table5.A2" office:value-type="string">
                <text:p text:style-name="P7">+</text:p>
              </table:table-cell>
              <table:table-cell table:style-name="Table5.C3" office:value-type="string">
                <text:p text:style-name="P42">Zuweisungen und Umlagen nach Arten sowie aufgelöste Sonderposten</text:p>
              </table:table-cell>
              <table:table-cell table:style-name="Table5.A3" office:value-type="string">
                <text:p text:style-name="P43">EUR</text:p>
              </table:table-cell>
              <table:table-cell table:style-name="Table5.A3" office:value-type="string">
                <text:p text:style-name="P6">240</text:p>
              </table:table-cell>
              <table:table-cell table:style-name="Table5.F3" office:value-type="float" office:value="0">
                <text:p text:style-name="P6">0</text:p>
              </table:table-cell>
              <table:table-cell table:style-name="Table5.G3" office:value-type="float" office:value="0">
                <text:p text:style-name="P6">165</text:p>
              </table:table-cell>
              <table:table-cell table:style-name="Table5.G3" office:value-type="float" office:value="0">
                <text:p text:style-name="P6">165</text:p>
              </table:table-cell>
              <table:table-cell table:style-name="Table5.I3" office:value-type="string">
                <text:p text:style-name="P6">97</text:p>
              </table:table-cell>
              <table:table-cell table:style-name="Table5.J3" office:value-type="string">
                <text:p text:style-name="P6">80</text:p>
              </table:table-cell>
            </table:table-row>
            <table:table-row table:style-name="Table5.3">
              <table:table-cell table:style-name="Table5.A3" office:value-type="string">
                <text:p text:style-name="P10">1.3</text:p>
              </table:table-cell>
              <table:table-cell table:style-name="Table5.A2" office:value-type="string">
                <text:p text:style-name="P7">+</text:p>
              </table:table-cell>
              <table:table-cell table:style-name="Table5.C3" office:value-type="string">
                <text:p text:style-name="P42">sonstige Transfererträge</text:p>
              </table:table-cell>
              <table:table-cell table:style-name="Table5.A3" office:value-type="string">
                <text:p text:style-name="P43">EUR</text:p>
              </table:table-cell>
              <table:table-cell table:style-name="Table5.A3" office:value-type="string">
                <text:p text:style-name="P6">374.022</text:p>
              </table:table-cell>
              <table:table-cell table:style-name="Table5.F3" office:value-type="float" office:value="0">
                <text:p text:style-name="P6">0</text:p>
              </table:table-cell>
              <table:table-cell table:style-name="Table5.G3" office:value-type="float" office:value="0">
                <text:p text:style-name="P6">532.000</text:p>
              </table:table-cell>
              <table:table-cell table:style-name="Table5.G3" office:value-type="float" office:value="0">
                <text:p text:style-name="P6">532.000</text:p>
              </table:table-cell>
              <table:table-cell table:style-name="Table5.I3" office:value-type="string">
                <text:p text:style-name="P6">734.140</text:p>
              </table:table-cell>
              <table:table-cell table:style-name="Table5.J3" office:value-type="string">
                <text:p text:style-name="P6">734.140</text:p>
              </table:table-cell>
            </table:table-row>
            <table:table-row table:style-name="Table5.3">
              <table:table-cell table:style-name="Table5.A3" office:value-type="string">
                <text:p text:style-name="P10">1.4</text:p>
              </table:table-cell>
              <table:table-cell table:style-name="Table5.A2" office:value-type="string">
                <text:p text:style-name="P7">+</text:p>
              </table:table-cell>
              <table:table-cell table:style-name="Table5.C3" office:value-type="string">
                <text:p text:style-name="P42">öffentlich-rechtliche Leistungsentgelte</text:p>
              </table:table-cell>
              <table:table-cell table:style-name="Table5.A3" office:value-type="string">
                <text:p text:style-name="P43">EUR</text:p>
              </table:table-cell>
              <table:table-cell table:style-name="Table5.A3" office:value-type="string">
                <text:p text:style-name="P6">3</text:p>
              </table:table-cell>
              <table:table-cell table:style-name="Table5.F3" office:value-type="float" office:value="0">
                <text:p text:style-name="P6">0</text:p>
              </table:table-cell>
              <table:table-cell table:style-name="Table5.G3" office:value-type="float" office:value="0">
                <text:p text:style-name="P6">0</text:p>
              </table:table-cell>
              <table:table-cell table:style-name="Table5.G3" office:value-type="float" office:value="0">
                <text:p text:style-name="P6">0</text:p>
              </table:table-cell>
              <table:table-cell table:style-name="Table5.I3" office:value-type="string">
                <text:p text:style-name="P6">0</text:p>
              </table:table-cell>
              <table:table-cell table:style-name="Table5.J3" office:value-type="string">
                <text:p text:style-name="P6">0</text:p>
              </table:table-cell>
            </table:table-row>
            <table:table-row table:style-name="Table5.3">
              <table:table-cell table:style-name="Table5.A3" office:value-type="string">
                <text:p text:style-name="P10">1.9</text:p>
              </table:table-cell>
              <table:table-cell table:style-name="Table5.A2" office:value-type="string">
                <text:p text:style-name="P7">+</text:p>
              </table:table-cell>
              <table:table-cell table:style-name="Table5.C3" office:value-type="string">
                <text:p text:style-name="P42">sonstige ordentliche Erträge</text:p>
              </table:table-cell>
              <table:table-cell table:style-name="Table5.A3" office:value-type="string">
                <text:p text:style-name="P43">EUR</text:p>
              </table:table-cell>
              <table:table-cell table:style-name="Table5.A3" office:value-type="string">
                <text:p text:style-name="P6">14.370</text:p>
              </table:table-cell>
              <table:table-cell table:style-name="Table5.F3" office:value-type="float" office:value="0">
                <text:p text:style-name="P6">0</text:p>
              </table:table-cell>
              <table:table-cell table:style-name="Table5.G3" office:value-type="float" office:value="0">
                <text:p text:style-name="P6">0</text:p>
              </table:table-cell>
              <table:table-cell table:style-name="Table5.G3" office:value-type="float" office:value="0">
                <text:p text:style-name="P6">0</text:p>
              </table:table-cell>
              <table:table-cell table:style-name="Table5.I3" office:value-type="string">
                <text:p text:style-name="P6">0</text:p>
              </table:table-cell>
              <table:table-cell table:style-name="Table5.J3" office:value-type="string">
                <text:p text:style-name="P6">0</text:p>
              </table:table-cell>
            </table:table-row>
            <table:table-row table:style-name="Table5.3">
              <table:table-cell table:style-name="Table5.A7" office:value-type="string">
                <text:p text:style-name="P14">2</text:p>
              </table:table-cell>
              <table:table-cell table:style-name="Table5.A7" office:value-type="string">
                <text:p text:style-name="P12">=</text:p>
              </table:table-cell>
              <table:table-cell table:style-name="Table5.C7" office:value-type="string">
                <text:p text:style-name="P44">anteilige ordentliche Erträge</text:p>
              </table:table-cell>
              <table:table-cell table:style-name="Table5.A7" office:value-type="string">
                <text:p text:style-name="P45">EUR</text:p>
              </table:table-cell>
              <table:table-cell table:style-name="Table5.A7" office:value-type="string">
                <text:p text:style-name="P11">388.635</text:p>
              </table:table-cell>
              <table:table-cell table:style-name="Table5.F7" office:value-type="float" office:value="0">
                <text:p text:style-name="P11">0</text:p>
              </table:table-cell>
              <table:table-cell table:style-name="Table5.F7" office:value-type="float" office:value="0">
                <text:p text:style-name="P11">532.165</text:p>
              </table:table-cell>
              <table:table-cell table:style-name="Table5.F7" office:value-type="float" office:value="0">
                <text:p text:style-name="P11">532.165</text:p>
              </table:table-cell>
              <table:table-cell table:style-name="Table5.I7" office:value-type="string">
                <text:p text:style-name="P11">734.237</text:p>
              </table:table-cell>
              <table:table-cell table:style-name="Table5.J7" office:value-type="string">
                <text:p text:style-name="P11">734.220</text:p>
              </table:table-cell>
            </table:table-row>
            <table:table-row table:style-name="Table5.3">
              <table:table-cell table:style-name="Table5.A3" office:value-type="string">
                <text:p text:style-name="P10">3.1</text:p>
              </table:table-cell>
              <table:table-cell table:style-name="Table5.A2" office:value-type="string">
                <text:p text:style-name="P7"/>
              </table:table-cell>
              <table:table-cell table:style-name="Table5.C3" office:value-type="string">
                <text:p text:style-name="P42">Personalaufwendungen</text:p>
              </table:table-cell>
              <table:table-cell table:style-name="Table5.A3" office:value-type="string">
                <text:p text:style-name="P43">EUR</text:p>
              </table:table-cell>
              <table:table-cell table:style-name="Table5.A3" office:value-type="string">
                <text:p text:style-name="P6">-1.100.148</text:p>
              </table:table-cell>
              <table:table-cell table:style-name="Table5.F3" office:value-type="float" office:value="0">
                <text:p text:style-name="P6">0</text:p>
              </table:table-cell>
              <table:table-cell table:style-name="Table5.G3" office:value-type="float" office:value="0">
                <text:p text:style-name="P6">-1.094.650</text:p>
              </table:table-cell>
              <table:table-cell table:style-name="Table5.G3" office:value-type="float" office:value="0">
                <text:p text:style-name="P6">-1.094.650</text:p>
              </table:table-cell>
              <table:table-cell table:style-name="Table5.I3" office:value-type="string">
                <text:p text:style-name="P6">-1.139.550</text:p>
              </table:table-cell>
              <table:table-cell table:style-name="Table5.J3" office:value-type="string">
                <text:p text:style-name="P6">-1.207.500</text:p>
              </table:table-cell>
            </table:table-row>
            <table:table-row table:style-name="Table5.3">
              <table:table-cell table:style-name="Table5.A3" office:value-type="string">
                <text:p text:style-name="P10">3.3</text:p>
              </table:table-cell>
              <table:table-cell table:style-name="Table5.A2" office:value-type="string">
                <text:p text:style-name="P7">+</text:p>
              </table:table-cell>
              <table:table-cell table:style-name="Table5.C3" office:value-type="string">
                <text:p text:style-name="P42">Aufwendungen für Sach- und Dienstleistungen</text:p>
              </table:table-cell>
              <table:table-cell table:style-name="Table5.A3" office:value-type="string">
                <text:p text:style-name="P43">EUR</text:p>
              </table:table-cell>
              <table:table-cell table:style-name="Table5.A3" office:value-type="string">
                <text:p text:style-name="P6">-8.083</text:p>
              </table:table-cell>
              <table:table-cell table:style-name="Table5.F3" office:value-type="float" office:value="0">
                <text:p text:style-name="P6">0</text:p>
              </table:table-cell>
              <table:table-cell table:style-name="Table5.G3" office:value-type="float" office:value="0">
                <text:p text:style-name="P6">-63.300</text:p>
              </table:table-cell>
              <table:table-cell table:style-name="Table5.G3" office:value-type="float" office:value="0">
                <text:p text:style-name="P6">-63.300</text:p>
              </table:table-cell>
              <table:table-cell table:style-name="Table5.I3" office:value-type="string">
                <text:p text:style-name="P6">-63.300</text:p>
              </table:table-cell>
              <table:table-cell table:style-name="Table5.J3" office:value-type="string">
                <text:p text:style-name="P6">-63.300</text:p>
              </table:table-cell>
            </table:table-row>
            <table:table-row table:style-name="Table5.3">
              <table:table-cell table:style-name="Table5.A3" office:value-type="string">
                <text:p text:style-name="P10">3.4</text:p>
              </table:table-cell>
              <table:table-cell table:style-name="Table5.A2" office:value-type="string">
                <text:p text:style-name="P7">+</text:p>
              </table:table-cell>
              <table:table-cell table:style-name="Table5.C3" office:value-type="string">
                <text:p text:style-name="P42">Abschreibungen im ordentlichen Ergebnis</text:p>
              </table:table-cell>
              <table:table-cell table:style-name="Table5.A3" office:value-type="string">
                <text:p text:style-name="P43">EUR</text:p>
              </table:table-cell>
              <table:table-cell table:style-name="Table5.A3" office:value-type="string">
                <text:p text:style-name="P6">-64.458</text:p>
              </table:table-cell>
              <table:table-cell table:style-name="Table5.F3" office:value-type="float" office:value="0">
                <text:p text:style-name="P6">0</text:p>
              </table:table-cell>
              <table:table-cell table:style-name="Table5.G3" office:value-type="float" office:value="0">
                <text:p text:style-name="P6">-814</text:p>
              </table:table-cell>
              <table:table-cell table:style-name="Table5.G3" office:value-type="float" office:value="0">
                <text:p text:style-name="P6">-814</text:p>
              </table:table-cell>
              <table:table-cell table:style-name="Table5.I3" office:value-type="string">
                <text:p text:style-name="P6">-864</text:p>
              </table:table-cell>
              <table:table-cell table:style-name="Table5.J3" office:value-type="string">
                <text:p text:style-name="P6">-672</text:p>
              </table:table-cell>
            </table:table-row>
            <table:table-row table:style-name="Table5.3">
              <table:table-cell table:style-name="Table5.A3" office:value-type="string">
                <text:p text:style-name="P10">3.6</text:p>
              </table:table-cell>
              <table:table-cell table:style-name="Table5.A2" office:value-type="string">
                <text:p text:style-name="P7">+</text:p>
              </table:table-cell>
              <table:table-cell table:style-name="Table5.C3" office:value-type="string">
                <text:p text:style-name="P42">Transferaufwendungen und Abschreibungen auf Sonderposten für geleistete Investitionsförderungsmaßnahmen</text:p>
              </table:table-cell>
              <table:table-cell table:style-name="Table5.A3" office:value-type="string">
                <text:p text:style-name="P43">EUR</text:p>
              </table:table-cell>
              <table:table-cell table:style-name="Table5.A3" office:value-type="string">
                <text:p text:style-name="P6">-5.203.291</text:p>
              </table:table-cell>
              <table:table-cell table:style-name="Table5.F3" office:value-type="float" office:value="0">
                <text:p text:style-name="P6">0</text:p>
              </table:table-cell>
              <table:table-cell table:style-name="Table5.G3" office:value-type="float" office:value="0">
                <text:p text:style-name="P6">-6.052.000</text:p>
              </table:table-cell>
              <table:table-cell table:style-name="Table5.G3" office:value-type="float" office:value="0">
                <text:p text:style-name="P6">-6.052.000</text:p>
              </table:table-cell>
              <table:table-cell table:style-name="Table5.I3" office:value-type="string">
                <text:p text:style-name="P6">-6.050.000</text:p>
              </table:table-cell>
              <table:table-cell table:style-name="Table5.J3" office:value-type="string">
                <text:p text:style-name="P6">-6.250.000</text:p>
              </table:table-cell>
            </table:table-row>
            <table:table-row table:style-name="Table5.3">
              <table:table-cell table:style-name="Table5.A3" office:value-type="string">
                <text:p text:style-name="P10">3.7</text:p>
              </table:table-cell>
              <table:table-cell table:style-name="Table5.A2" office:value-type="string">
                <text:p text:style-name="P7">+</text:p>
              </table:table-cell>
              <table:table-cell table:style-name="Table5.C3" office:value-type="string">
                <text:p text:style-name="P42">sonstige ordentliche Aufwendungen</text:p>
              </table:table-cell>
              <table:table-cell table:style-name="Table5.A3" office:value-type="string">
                <text:p text:style-name="P43">EUR</text:p>
              </table:table-cell>
              <table:table-cell table:style-name="Table5.A3" office:value-type="string">
                <text:p text:style-name="P6">-72.395</text:p>
              </table:table-cell>
              <table:table-cell table:style-name="Table5.F3" office:value-type="float" office:value="0">
                <text:p text:style-name="P6">0</text:p>
              </table:table-cell>
              <table:table-cell table:style-name="Table5.G3" office:value-type="float" office:value="0">
                <text:p text:style-name="P6">-174.700</text:p>
              </table:table-cell>
              <table:table-cell table:style-name="Table5.G3" office:value-type="float" office:value="0">
                <text:p text:style-name="P6">-174.700</text:p>
              </table:table-cell>
              <table:table-cell table:style-name="Table5.I3" office:value-type="string">
                <text:p text:style-name="P6">-197.600</text:p>
              </table:table-cell>
              <table:table-cell table:style-name="Table5.J3" office:value-type="string">
                <text:p text:style-name="P6">-197.900</text:p>
              </table:table-cell>
            </table:table-row>
            <table:table-row table:style-name="Table5.3">
              <table:table-cell table:style-name="Table5.A7" office:value-type="string">
                <text:p text:style-name="P14">4</text:p>
              </table:table-cell>
              <table:table-cell table:style-name="Table5.A7" office:value-type="string">
                <text:p text:style-name="P12">=</text:p>
              </table:table-cell>
              <table:table-cell table:style-name="Table5.C7" office:value-type="string">
                <text:p text:style-name="P44">anteilige ordentliche Aufwendungen</text:p>
              </table:table-cell>
              <table:table-cell table:style-name="Table5.A7" office:value-type="string">
                <text:p text:style-name="P45">EUR</text:p>
              </table:table-cell>
              <table:table-cell table:style-name="Table5.A7" office:value-type="string">
                <text:p text:style-name="P11">-6.448.376</text:p>
              </table:table-cell>
              <table:table-cell table:style-name="Table5.F7" office:value-type="float" office:value="0">
                <text:p text:style-name="P11">0</text:p>
              </table:table-cell>
              <table:table-cell table:style-name="Table5.F7" office:value-type="float" office:value="0">
                <text:p text:style-name="P11">-7.385.464</text:p>
              </table:table-cell>
              <table:table-cell table:style-name="Table5.F7" office:value-type="float" office:value="0">
                <text:p text:style-name="P11">-7.385.464</text:p>
              </table:table-cell>
              <table:table-cell table:style-name="Table5.I7" office:value-type="string">
                <text:p text:style-name="P11">-7.451.314</text:p>
              </table:table-cell>
              <table:table-cell table:style-name="Table5.J7" office:value-type="string">
                <text:p text:style-name="P11">-7.719.372</text:p>
              </table:table-cell>
            </table:table-row>
            <text:soft-page-break/>
            <table:table-row table:style-name="Table5.3">
              <table:table-cell table:style-name="Table5.A7" office:value-type="string">
                <text:p text:style-name="P14">5</text:p>
              </table:table-cell>
              <table:table-cell table:style-name="Table5.A7" office:value-type="string">
                <text:p text:style-name="P12">=</text:p>
              </table:table-cell>
              <table:table-cell table:style-name="Table5.C7" office:value-type="string">
                <text:p text:style-name="P44">anteiliges veranschlagtes ordentliches Ergebnis (veranschlagter Aufwands-/Ertragsüberschuss, Nr. 2 ./. Nr. 4)</text:p>
              </table:table-cell>
              <table:table-cell table:style-name="Table5.A7" office:value-type="string">
                <text:p text:style-name="P45">EUR</text:p>
              </table:table-cell>
              <table:table-cell table:style-name="Table5.A7" office:value-type="string">
                <text:p text:style-name="P11">-6.059.740</text:p>
              </table:table-cell>
              <table:table-cell table:style-name="Table5.F7" office:value-type="float" office:value="0">
                <text:p text:style-name="P11">0</text:p>
              </table:table-cell>
              <table:table-cell table:style-name="Table5.F7" office:value-type="float" office:value="0">
                <text:p text:style-name="P11">-6.853.299</text:p>
              </table:table-cell>
              <table:table-cell table:style-name="Table5.F7" office:value-type="float" office:value="0">
                <text:p text:style-name="P11">-6.853.299</text:p>
              </table:table-cell>
              <table:table-cell table:style-name="Table5.I7" office:value-type="string">
                <text:p text:style-name="P11">-6.717.077</text:p>
              </table:table-cell>
              <table:table-cell table:style-name="Table5.J7" office:value-type="string">
                <text:p text:style-name="P11">-6.985.153</text:p>
              </table:table-cell>
            </table:table-row>
            <table:table-row table:style-name="Table5.3">
              <table:table-cell table:style-name="Table5.A3" office:value-type="string">
                <text:p text:style-name="P10">6</text:p>
              </table:table-cell>
              <table:table-cell table:style-name="Table5.A2" office:value-type="string">
                <text:p text:style-name="P7"/>
              </table:table-cell>
              <table:table-cell table:style-name="Table5.C3" office:value-type="string">
                <text:p text:style-name="P42">Erträge aus interner Leistungsverrechnung</text:p>
              </table:table-cell>
              <table:table-cell table:style-name="Table5.A3" office:value-type="string">
                <text:p text:style-name="P43">EUR</text:p>
              </table:table-cell>
              <table:table-cell table:style-name="Table5.A3" office:value-type="string">
                <text:p text:style-name="P6">0</text:p>
              </table:table-cell>
              <table:table-cell table:style-name="Table5.F3" office:value-type="float" office:value="0">
                <text:p text:style-name="P6">0</text:p>
              </table:table-cell>
              <table:table-cell table:style-name="Table5.G3" office:value-type="float" office:value="0">
                <text:p text:style-name="P6">0</text:p>
              </table:table-cell>
              <table:table-cell table:style-name="Table5.G3" office:value-type="float" office:value="0">
                <text:p text:style-name="P6">0</text:p>
              </table:table-cell>
              <table:table-cell table:style-name="Table5.I3" office:value-type="string">
                <text:p text:style-name="P6">0</text:p>
              </table:table-cell>
              <table:table-cell table:style-name="Table5.J3" office:value-type="string">
                <text:p text:style-name="P6">0</text:p>
              </table:table-cell>
            </table:table-row>
            <table:table-row table:style-name="Table5.3">
              <table:table-cell table:style-name="Table5.A3" office:value-type="string">
                <text:p text:style-name="P10">7</text:p>
              </table:table-cell>
              <table:table-cell table:style-name="Table5.A2" office:value-type="string">
                <text:p text:style-name="P7"/>
              </table:table-cell>
              <table:table-cell table:style-name="Table5.C3" office:value-type="string">
                <text:p text:style-name="P42">Aufwendungen für interne Leistungsverrechnung</text:p>
              </table:table-cell>
              <table:table-cell table:style-name="Table5.A3" office:value-type="string">
                <text:p text:style-name="P43">EUR</text:p>
              </table:table-cell>
              <table:table-cell table:style-name="Table5.A3" office:value-type="string">
                <text:p text:style-name="P6">-144.734</text:p>
              </table:table-cell>
              <table:table-cell table:style-name="Table5.F3" office:value-type="float" office:value="0">
                <text:p text:style-name="P6">0</text:p>
              </table:table-cell>
              <table:table-cell table:style-name="Table5.G3" office:value-type="float" office:value="0">
                <text:p text:style-name="P6">-93.282</text:p>
              </table:table-cell>
              <table:table-cell table:style-name="Table5.G3" office:value-type="float" office:value="0">
                <text:p text:style-name="P6">-93.282</text:p>
              </table:table-cell>
              <table:table-cell table:style-name="Table5.I3" office:value-type="string">
                <text:p text:style-name="P6">-127.516</text:p>
              </table:table-cell>
              <table:table-cell table:style-name="Table5.J3" office:value-type="string">
                <text:p text:style-name="P6">-128.106</text:p>
              </table:table-cell>
            </table:table-row>
            <table:table-row table:style-name="Table5.3">
              <table:table-cell table:style-name="Table5.A7" office:value-type="string">
                <text:p text:style-name="P14">9</text:p>
              </table:table-cell>
              <table:table-cell table:style-name="Table5.A7" office:value-type="string">
                <text:p text:style-name="P12">=</text:p>
              </table:table-cell>
              <table:table-cell table:style-name="Table5.C7" office:value-type="string">
                <text:p text:style-name="P44">anteiliges veranschlagtes kalkulatorisches Ergebnis (Nr. 6 ./. Nr. 7 + Nr. 8)</text:p>
              </table:table-cell>
              <table:table-cell table:style-name="Table5.A7" office:value-type="string">
                <text:p text:style-name="P45">EUR</text:p>
              </table:table-cell>
              <table:table-cell table:style-name="Table5.A7" office:value-type="string">
                <text:p text:style-name="P11">-144.734</text:p>
              </table:table-cell>
              <table:table-cell table:style-name="Table5.F7" office:value-type="float" office:value="0">
                <text:p text:style-name="P11">0</text:p>
              </table:table-cell>
              <table:table-cell table:style-name="Table5.F7" office:value-type="float" office:value="0">
                <text:p text:style-name="P11">-93.282</text:p>
              </table:table-cell>
              <table:table-cell table:style-name="Table5.F7" office:value-type="float" office:value="0">
                <text:p text:style-name="P11">-93.282</text:p>
              </table:table-cell>
              <table:table-cell table:style-name="Table5.I7" office:value-type="string">
                <text:p text:style-name="P11">-127.516</text:p>
              </table:table-cell>
              <table:table-cell table:style-name="Table5.J7" office:value-type="string">
                <text:p text:style-name="P11">-128.106</text:p>
              </table:table-cell>
            </table:table-row>
            <table:table-row table:style-name="Table5.3">
              <table:table-cell table:style-name="Table5.A7" office:value-type="string">
                <text:p text:style-name="P14">10</text:p>
              </table:table-cell>
              <table:table-cell table:style-name="Table5.A7" office:value-type="string">
                <text:p text:style-name="P12">=</text:p>
              </table:table-cell>
              <table:table-cell table:style-name="Table5.C7" office:value-type="string">
                <text:p text:style-name="P44">anteiliger veranschlagter Nettoressourcenbedarf/-überschuss (Nr. 5 + Nr. 9)</text:p>
              </table:table-cell>
              <table:table-cell table:style-name="Table5.A7" office:value-type="string">
                <text:p text:style-name="P45">EUR</text:p>
              </table:table-cell>
              <table:table-cell table:style-name="Table5.A7" office:value-type="string">
                <text:p text:style-name="P11">-6.204.474</text:p>
              </table:table-cell>
              <table:table-cell table:style-name="Table5.F7" office:value-type="float" office:value="0">
                <text:p text:style-name="P11">0</text:p>
              </table:table-cell>
              <table:table-cell table:style-name="Table5.F7" office:value-type="float" office:value="0">
                <text:p text:style-name="P11">-6.946.580</text:p>
              </table:table-cell>
              <table:table-cell table:style-name="Table5.F7" office:value-type="float" office:value="0">
                <text:p text:style-name="P11">-6.946.580</text:p>
              </table:table-cell>
              <table:table-cell table:style-name="Table5.I7" office:value-type="string">
                <text:p text:style-name="P11">-6.844.594</text:p>
              </table:table-cell>
              <table:table-cell table:style-name="Table5.J7" office:value-type="string">
                <text:p text:style-name="P11">-7.113.259</text:p>
              </table:table-cell>
            </table:table-row>
            <table:table-row table:style-name="Table5.3">
              <table:table-cell table:style-name="Table5.A3" office:value-type="string">
                <text:p text:style-name="P10">11</text:p>
              </table:table-cell>
              <table:table-cell table:style-name="Table5.A2" office:value-type="string">
                <text:p text:style-name="P7"/>
              </table:table-cell>
              <table:table-cell table:style-name="Table5.C3" office:value-type="string">
                <text:p text:style-name="P42">außerordentliche Erträge</text:p>
              </table:table-cell>
              <table:table-cell table:style-name="Table5.A3" office:value-type="string">
                <text:p text:style-name="P43">EUR</text:p>
              </table:table-cell>
              <table:table-cell table:style-name="Table5.A3" office:value-type="string">
                <text:p text:style-name="P6">23</text:p>
              </table:table-cell>
              <table:table-cell table:style-name="Table5.F3" office:value-type="float" office:value="0">
                <text:p text:style-name="P6">0</text:p>
              </table:table-cell>
              <table:table-cell table:style-name="Table5.G3" office:value-type="float" office:value="0">
                <text:p text:style-name="P6">0</text:p>
              </table:table-cell>
              <table:table-cell table:style-name="Table5.G3" office:value-type="float" office:value="0">
                <text:p text:style-name="P6">0</text:p>
              </table:table-cell>
              <table:table-cell table:style-name="Table5.I3" office:value-type="string">
                <text:p text:style-name="P6">0</text:p>
              </table:table-cell>
              <table:table-cell table:style-name="Table5.J3" office:value-type="string">
                <text:p text:style-name="P6">0</text:p>
              </table:table-cell>
            </table:table-row>
            <table:table-row table:style-name="Table5.3">
              <table:table-cell table:style-name="Table5.A3" office:value-type="string">
                <text:p text:style-name="P10">12</text:p>
              </table:table-cell>
              <table:table-cell table:style-name="Table5.A2" office:value-type="string">
                <text:p text:style-name="P7"/>
              </table:table-cell>
              <table:table-cell table:style-name="Table5.C3" office:value-type="string">
                <text:p text:style-name="P42">außerordentliche Aufwendungen</text:p>
              </table:table-cell>
              <table:table-cell table:style-name="Table5.A3" office:value-type="string">
                <text:p text:style-name="P43">EUR</text:p>
              </table:table-cell>
              <table:table-cell table:style-name="Table5.A3" office:value-type="string">
                <text:p text:style-name="P6">-83</text:p>
              </table:table-cell>
              <table:table-cell table:style-name="Table5.F3" office:value-type="float" office:value="0">
                <text:p text:style-name="P6">0</text:p>
              </table:table-cell>
              <table:table-cell table:style-name="Table5.G3" office:value-type="float" office:value="0">
                <text:p text:style-name="P6">0</text:p>
              </table:table-cell>
              <table:table-cell table:style-name="Table5.G3" office:value-type="float" office:value="0">
                <text:p text:style-name="P6">0</text:p>
              </table:table-cell>
              <table:table-cell table:style-name="Table5.I3" office:value-type="string">
                <text:p text:style-name="P6">0</text:p>
              </table:table-cell>
              <table:table-cell table:style-name="Table5.J3" office:value-type="string">
                <text:p text:style-name="P6">0</text:p>
              </table:table-cell>
            </table:table-row>
            <table:table-row table:style-name="Table5.3">
              <table:table-cell table:style-name="Table5.A7" office:value-type="string">
                <text:p text:style-name="P14">13</text:p>
              </table:table-cell>
              <table:table-cell table:style-name="Table5.A7" office:value-type="string">
                <text:p text:style-name="P12">=</text:p>
              </table:table-cell>
              <table:table-cell table:style-name="Table5.C7" office:value-type="string">
                <text:p text:style-name="P44">anteiliges Sonderergebnis (Nr. 11 + Nr. 12)</text:p>
              </table:table-cell>
              <table:table-cell table:style-name="Table5.A7" office:value-type="string">
                <text:p text:style-name="P45">EUR</text:p>
              </table:table-cell>
              <table:table-cell table:style-name="Table5.A7" office:value-type="string">
                <text:p text:style-name="P11">-60</text:p>
              </table:table-cell>
              <table:table-cell table:style-name="Table5.F7" office:value-type="float" office:value="0">
                <text:p text:style-name="P11">0</text:p>
              </table:table-cell>
              <table:table-cell table:style-name="Table5.F7" office:value-type="float" office:value="0">
                <text:p text:style-name="P11">0</text:p>
              </table:table-cell>
              <table:table-cell table:style-name="Table5.F7" office:value-type="float" office:value="0">
                <text:p text:style-name="P11">0</text:p>
              </table:table-cell>
              <table:table-cell table:style-name="Table5.I7" office:value-type="string">
                <text:p text:style-name="P11">0</text:p>
              </table:table-cell>
              <table:table-cell table:style-name="Table5.J7" office:value-type="string">
                <text:p text:style-name="P11">0</text:p>
              </table:table-cell>
            </table:table-row>
            <table:table-row table:style-name="Table5.3">
              <table:table-cell table:style-name="Table5.A7" office:value-type="string">
                <text:p text:style-name="P14">14</text:p>
              </table:table-cell>
              <table:table-cell table:style-name="Table5.A7" office:value-type="string">
                <text:p text:style-name="P12">=</text:p>
              </table:table-cell>
              <table:table-cell table:style-name="Table5.C7" office:value-type="string">
                <text:p text:style-name="P44">anteiliges Gesamtergebnis (Nr. 10 + Nr. 13)</text:p>
              </table:table-cell>
              <table:table-cell table:style-name="Table5.A7" office:value-type="string">
                <text:p text:style-name="P45">EUR</text:p>
              </table:table-cell>
              <table:table-cell table:style-name="Table5.A7" office:value-type="string">
                <text:p text:style-name="P11">-6.204.534</text:p>
              </table:table-cell>
              <table:table-cell table:style-name="Table5.F7" office:value-type="float" office:value="0">
                <text:p text:style-name="P11">0</text:p>
              </table:table-cell>
              <table:table-cell table:style-name="Table5.F7" office:value-type="float" office:value="0">
                <text:p text:style-name="P11">-6.946.580</text:p>
              </table:table-cell>
              <table:table-cell table:style-name="Table5.F7" office:value-type="float" office:value="0">
                <text:p text:style-name="P11">-6.946.580</text:p>
              </table:table-cell>
              <table:table-cell table:style-name="Table5.I7" office:value-type="string">
                <text:p text:style-name="P11">-6.844.594</text:p>
              </table:table-cell>
              <table:table-cell table:style-name="Table5.J7" office:value-type="string">
                <text:p text:style-name="P11">-7.113.259</text:p>
              </table:table-cell>
            </table:table-row>
          </table:table>
          <text:section text:style-name="Sect3" text:name="Section29">
            <text:p text:style-name="Standard"/>
          </text:section>
          <text:p text:style-name="Standard"/>
          <text:p text:style-name="P23"/>
          <text:p text:style-name="P26">Die Transfererträge bei den Hilfen zum Lebensunterhalt werden, entsprechend der aktuellen Ist-Entwicklung, im Vergleich zum Vorjahr mit einer Steigerung bei den darlehensweise zu gewährenden Hilfen und bei den Leistungen anderer Sozialleistungsträger geplant.</text:p>
          <text:p text:style-name="P26"/>
          <text:p text:style-name="P26">Die Transferaufwendungen werden im Vergleich zum Vorjahr auf einem ähnlichen Niveau erwartet. Insbesondere bei den Leistungen innerhalb von Einrichtungen wird für das Jahr 2024 ein leichter Anstieg aufgrund steigender Kostensätze angenommen.</text:p>
          <text:p text:style-name="P26"/>
          <text:p text:style-name="P26">Außerdem wirken im Produkt Personal- und Sachkosten der Verwaltung.</text:p>
        </text:section>
        <text:section text:style-name="Sect3" text:name="Section30">
          <text:p text:style-name="Standard"/>
        </text:section>
        <text:section text:style-name="Sect3" text:name="Section31">
          <text:p text:style-name="Standard"/>
        </text:section>
        <text:section text:style-name="Sect2" text:name="Section32">
          <text:p text:style-name="P84"/>
          <text:section text:style-name="Sect4" text:name="Section33">
            <text:section text:style-name="Sect4" text:name="Section34">
              <text:p text:style-name="Module_20_Überschrift_20_2">THH_GB5<text:tab/>GB5 Arbeit,Soziales,Gesundheit u. Wohnen</text:p>
            </text:section>
            <text:section text:style-name="Sect4" text:name="Section35">
              <text:p text:style-name="Module_20_Überschrift_20_3">A50<text:tab/>Sozialamt</text:p>
            </text:section>
            <text:section text:style-name="Sect4" text:name="Section36">
              <text:p text:style-name="Module_20_Überschrift_20_5">10.100.31.1.1.01<text:tab/>Hilfen zum Lebensunterhalt</text:p>
            </text:section>
          </text:section>
          <text:p text:style-name="Standard"/>
          <table:table table:name="Table6" table:style-name="Table6">
            <table:table-column table:style-name="Table6.A"/>
            <table:table-column table:style-name="Table6.B"/>
            <table:table-column table:style-name="Table6.C" table:number-columns-repeated="3"/>
            <table:table-column table:style-name="Table6.F"/>
            <table:table-header-rows>
              <table:table-row table:style-name="Table6.1">
                <table:table-cell table:style-name="Table6.A1" office:value-type="string">
                  <text:p text:style-name="P33">Nr. </text:p>
                </table:table-cell>
                <table:table-cell table:style-name="Table6.A1" office:value-type="string">
                  <text:p text:style-name="P33">Kennzahlen (Einheit)</text:p>
                </table:table-cell>
                <table:table-cell table:style-name="Table6.A1" office:value-type="string">
                  <text:p text:style-name="Module_20_Tabellen_20_Überschrift">Ergebnis </text:p>
                  <text:p text:style-name="Module_20_Tabellen_20_Überschrift">2021</text:p>
                </table:table-cell>
                <table:table-cell table:style-name="Table6.A1" office:value-type="string">
                  <text:p text:style-name="Module_20_Tabellen_20_Überschrift">Ansatz</text:p>
                  <text:p text:style-name="Module_20_Tabellen_20_Überschrift">2022</text:p>
                </table:table-cell>
                <table:table-cell table:style-name="Table6.E1" office:value-type="string">
                  <text:p text:style-name="Module_20_Tabellen_20_Überschrift">Ansatz</text:p>
                  <text:p text:style-name="Module_20_Tabellen_20_Überschrift">2023</text:p>
                </table:table-cell>
                <table:table-cell table:style-name="Table6.F1" office:value-type="string">
                  <text:p text:style-name="Module_20_Tabellen_20_Überschrift">Ansatz</text:p>
                  <text:p text:style-name="Module_20_Tabellen_20_Überschrift">2024</text:p>
                </table:table-cell>
              </table:table-row>
            </table:table-header-rows>
            <table:table-row table:style-name="Table6.2">
              <table:table-cell table:style-name="Table6.A2" office:value-type="string">
                <text:p text:style-name="Module_20_Tabellen_20_Inhalt">11P003</text:p>
              </table:table-cell>
              <table:table-cell table:style-name="Table6.A2" office:value-type="string">
                <text:p text:style-name="Module_20_Tabellen_20_Inhalt">Produktzuschuss je TEW der LHD (EURO)</text:p>
              </table:table-cell>
              <table:table-cell table:style-name="Table6.A2" office:value-type="string">
                <text:p text:style-name="P6">11.059,67</text:p>
              </table:table-cell>
              <table:table-cell table:style-name="Table6.A2" office:value-type="string">
                <text:p text:style-name="P6">12.230,03</text:p>
              </table:table-cell>
              <table:table-cell table:style-name="Table6.E2" office:value-type="string">
                <text:p text:style-name="P8">12.092,92</text:p>
              </table:table-cell>
              <table:table-cell table:style-name="Table6.F2" office:value-type="string">
                <text:p text:style-name="P8">12.545,43</text:p>
              </table:table-cell>
            </table:table-row>
            <table:table-row table:style-name="Table6.2">
              <table:table-cell table:style-name="Table6.A2" office:value-type="string">
                <text:p text:style-name="Module_20_Tabellen_20_Inhalt">13P027</text:p>
              </table:table-cell>
              <table:table-cell table:style-name="Table6.A2" office:value-type="string">
                <text:p text:style-name="Module_20_Tabellen_20_Inhalt">durchsch. Anzahl LB mit HLU (3. Kap) avE (ST)</text:p>
              </table:table-cell>
              <table:table-cell table:style-name="Table6.A2" office:value-type="string">
                <text:p text:style-name="P6">627,00</text:p>
              </table:table-cell>
              <table:table-cell table:style-name="Table6.A2" office:value-type="string">
                <text:p text:style-name="P6">820,00</text:p>
              </table:table-cell>
              <table:table-cell table:style-name="Table6.E2" office:value-type="string">
                <text:p text:style-name="P8">750,00</text:p>
              </table:table-cell>
              <table:table-cell table:style-name="Table6.F2" office:value-type="string">
                <text:p text:style-name="P8">750,00</text:p>
              </table:table-cell>
            </table:table-row>
            <table:table-row table:style-name="Table6.2">
              <table:table-cell table:style-name="Table6.A2" office:value-type="string">
                <text:p text:style-name="Module_20_Tabellen_20_Inhalt">13P030</text:p>
              </table:table-cell>
              <table:table-cell table:style-name="Table6.A2" office:value-type="string">
                <text:p text:style-name="Module_20_Tabellen_20_Inhalt">Transfervolumen je LB in der HLU avE (EURO)</text:p>
              </table:table-cell>
              <table:table-cell table:style-name="Table6.A2" office:value-type="string">
                <text:p text:style-name="P6">7.267,00</text:p>
              </table:table-cell>
              <table:table-cell table:style-name="Table6.A2" office:value-type="string">
                <text:p text:style-name="P6">6.554,00</text:p>
              </table:table-cell>
              <table:table-cell table:style-name="Table6.E2" office:value-type="string">
                <text:p text:style-name="P8">7.137,00</text:p>
              </table:table-cell>
              <table:table-cell table:style-name="Table6.F2" office:value-type="string">
                <text:p text:style-name="P8">7.351,00</text:p>
              </table:table-cell>
            </table:table-row>
            <table:table-row table:style-name="Table6.2">
              <table:table-cell table:style-name="Table6.A2" office:value-type="string">
                <text:p text:style-name="Module_20_Tabellen_20_Inhalt">13P351</text:p>
              </table:table-cell>
              <table:table-cell table:style-name="Table6.A2" office:value-type="string">
                <text:p text:style-name="Module_20_Tabellen_20_Inhalt">Transfervolumen je LB in der HLU iE (EURO)</text:p>
              </table:table-cell>
              <table:table-cell table:style-name="Table6.A2" office:value-type="string">
                <text:p text:style-name="P6">2.861,00</text:p>
              </table:table-cell>
              <table:table-cell table:style-name="Table6.A2" office:value-type="string">
                <text:p text:style-name="P6">2.705,00</text:p>
              </table:table-cell>
              <table:table-cell table:style-name="Table6.E2" office:value-type="string">
                <text:p text:style-name="P8">4.009,00</text:p>
              </table:table-cell>
              <table:table-cell table:style-name="Table6.F2" office:value-type="string">
                <text:p text:style-name="P8">4.049,00</text:p>
              </table:table-cell>
            </table:table-row>
            <table:table-row table:style-name="Table6.2">
              <table:table-cell table:style-name="Table6.A2" office:value-type="string">
                <text:p text:style-name="Module_20_Tabellen_20_Inhalt">13P352</text:p>
              </table:table-cell>
              <table:table-cell table:style-name="Table6.A2" office:value-type="string">
                <text:p text:style-name="Module_20_Tabellen_20_Inhalt">durchschn. Anzahl LB mit HLU (3. Kap) iE (ST)</text:p>
              </table:table-cell>
              <table:table-cell table:style-name="Table6.A2" office:value-type="string">
                <text:p text:style-name="P6">226,00</text:p>
              </table:table-cell>
              <table:table-cell table:style-name="Table6.A2" office:value-type="string">
                <text:p text:style-name="P6">250,00</text:p>
              </table:table-cell>
              <table:table-cell table:style-name="Table6.E2" office:value-type="string">
                <text:p text:style-name="P8">250,00</text:p>
              </table:table-cell>
              <table:table-cell table:style-name="Table6.F2" office:value-type="string">
                <text:p text:style-name="P8">250,00</text:p>
              </table:table-cell>
            </table:table-row>
          </table:table>
          <text:p text:style-name="Standard"/>
        </text:section>
        <text:section text:style-name="Sect2" text:name="Section37">
          <text:p text:style-name="P84"/>
          <text:section text:style-name="Sect4" text:name="Section38">
            <text:section text:style-name="Sect4" text:name="Section39">
              <text:p text:style-name="Module_20_Überschrift_20_2">THH_GB5<text:tab/>GB5 Arbeit,Soziales,Gesundheit u. Wohnen</text:p>
            </text:section>
            <text:section text:style-name="Sect4" text:name="Section40">
              <text:p text:style-name="Module_20_Überschrift_20_3">A50<text:tab/>Sozialamt</text:p>
            </text:section>
            <text:section text:style-name="Sect4" text:name="Section41">
              <text:p text:style-name="Module_20_Überschrift_20_5">10.100.31.1.2.01<text:tab/>Hilfen zur Pflege</text:p>
            </text:section>
          </text:section>
          <text:p text:style-name="Standard"/>
          <text:section text:style-name="Sect5" text:name="Section42">
            <table:table table:name="Table7" table:style-name="Table7">
              <table:table-column table:style-name="Table7.A"/>
              <table:table-column table:style-name="Table7.B"/>
              <table:table-row>
                <table:table-cell table:style-name="Table7.A1" office:value-type="string">
                  <text:p text:style-name="Module_20_Tabellen_20_Inhalt">Verantwortlicher</text:p>
                </table:table-cell>
                <table:table-cell table:style-name="Table7.B1" office:value-type="string">
                  <text:p text:style-name="Module_20_Tabellen_20_Inhalt">Sozialamt</text:p>
                </table:table-cell>
              </table:table-row>
              <table:table-row>
                <table:table-cell table:style-name="Table7.A2" office:value-type="string">
                  <text:p text:style-name="Module_20_Tabellen_20_Inhalt">Produktbeschreibung</text:p>
                </table:table-cell>
                <table:table-cell table:style-name="Table7.B2" office:value-type="string">
                  <text:p text:style-name="Module_20_Tabellen_20_Inhalt">Sicherstellung von Maßnahmen, die die notwendige Pflege für die Hilfebedürftigen gewährleisten, die Beschwerden erleichtern helfen und die die Mitwirkung der Pflegepersonen erhalten; Unterstützung und Mobilisierung der Leistungsberechtigten</text:p>
                </table:table-cell>
              </table:table-row>
              <table:table-row>
                <table:table-cell table:style-name="Table7.A2" office:value-type="string">
                  <text:p text:style-name="Module_20_Tabellen_20_Inhalt">Ziele</text:p>
                </table:table-cell>
                <table:table-cell table:style-name="Table7.B2" office:value-type="string">
                  <text:p text:style-name="Module_20_Tabellen_20_Inhalt">Wirtschaftliche Sicherstellung einer bedarfsgerechten Versorgung Pflegebedürftiger; Erhaltung der Pflegebereitschaft; Gewährleistung eines selbständigen und selbstbestimmten Lebens; Teilhabe am Leben in der Gesellschaft </text:p>
                </table:table-cell>
              </table:table-row>
              <table:table-row>
                <table:table-cell table:style-name="Table7.A2" office:value-type="string">
                  <text:p text:style-name="Module_20_Tabellen_20_Inhalt">Rechtscharakter</text:p>
                </table:table-cell>
                <table:table-cell table:style-name="Table7.B2" office:value-type="string">
                  <text:p text:style-name="Module_20_Tabellen_20_Inhalt">weisungsfreie Pflichtaufgabe</text:p>
                </table:table-cell>
              </table:table-row>
            </table:table>
          </text:section>
          <text:p text:style-name="Standard"/>
          <table:table table:name="Table8" table:style-name="Table8">
            <table:table-column table:style-name="Table8.A"/>
            <table:table-column table:style-name="Table8.B"/>
            <table:table-column table:style-name="Table8.C"/>
            <table:table-column table:style-name="Table8.D"/>
            <table:table-column table:style-name="Table8.E" table:number-columns-repeated="6"/>
            <table:table-header-rows>
              <table:table-row table:style-name="Table8.1">
                <table:table-cell table:style-name="Table8.A1" table:number-columns-spanned="3" office:value-type="string">
                  <text:p text:style-name="Module_20_Tabellen_20_Überschrift">Produktblatt</text:p>
                </table:table-cell>
                <table:covered-table-cell/>
                <table:covered-table-cell/>
                <table:table-cell table:style-name="Table8.D1" office:value-type="string">
                  <text:p text:style-name="Module_20_Tabellen_20_Überschrift"/>
                </table:table-cell>
                <table:table-cell table:style-name="Table8.D1" office:value-type="string">
                  <text:p text:style-name="Module_20_Tabellen_20_Überschrift">Ergebnis</text:p>
                  <text:p text:style-name="Module_20_Tabellen_20_Überschrift">2021</text:p>
                </table:table-cell>
                <table:table-cell table:style-name="Table8.D1" office:value-type="string">
                  <text:p text:style-name="Module_20_Tabellen_20_Überschrift">übertragene Ermächtigungen aus 2021</text:p>
                </table:table-cell>
                <table:table-cell table:style-name="Table8.D1" office:value-type="string">
                  <text:p text:style-name="Module_20_Tabellen_20_Überschrift">Ansatz</text:p>
                  <text:p text:style-name="Module_20_Tabellen_20_Überschrift">2022</text:p>
                </table:table-cell>
                <table:table-cell table:style-name="Table8.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8.I1" office:value-type="string">
                  <text:p text:style-name="Module_20_Tabellen_20_Überschrift">Ansatz</text:p>
                  <text:p text:style-name="Module_20_Tabellen_20_Überschrift">2023</text:p>
                </table:table-cell>
                <table:table-cell table:style-name="Table8.J1" office:value-type="string">
                  <text:p text:style-name="Module_20_Tabellen_20_Überschrift">Ansatz</text:p>
                  <text:p text:style-name="Module_20_Tabellen_20_Überschrift">2024</text:p>
                </table:table-cell>
              </table:table-row>
              <table:table-row table:style-name="Table8.2">
                <table:table-cell table:style-name="Table8.A2" office:value-type="string">
                  <text:p text:style-name="Module_20_Tabellen_20_Überschrift">1</text:p>
                </table:table-cell>
                <table:table-cell table:style-name="Table8.A2" table:number-columns-spanned="2" office:value-type="string">
                  <text:p text:style-name="Module_20_Tabellen_20_Überschrift">2</text:p>
                </table:table-cell>
                <table:covered-table-cell/>
                <table:table-cell table:style-name="Table8.A2" office:value-type="string">
                  <text:p text:style-name="Module_20_Tabellen_20_Überschrift">3</text:p>
                </table:table-cell>
                <table:table-cell table:style-name="Table8.A2" office:value-type="string">
                  <text:p text:style-name="Module_20_Tabellen_20_Überschrift">4</text:p>
                </table:table-cell>
                <table:table-cell table:style-name="Table8.F2" office:value-type="float" office:value="5">
                  <text:p text:style-name="Module_20_Tabellen_20_Überschrift">5</text:p>
                </table:table-cell>
                <table:table-cell table:style-name="Table8.F2" office:value-type="float" office:value="6">
                  <text:p text:style-name="Module_20_Tabellen_20_Überschrift">6</text:p>
                </table:table-cell>
                <table:table-cell table:style-name="Table8.F2" office:value-type="float" office:value="7">
                  <text:p text:style-name="Module_20_Tabellen_20_Überschrift">7</text:p>
                </table:table-cell>
                <table:table-cell table:style-name="Table8.F2" office:value-type="float" office:value="8">
                  <text:p text:style-name="Module_20_Tabellen_20_Überschrift">8</text:p>
                </table:table-cell>
                <table:table-cell table:style-name="Table8.J2" office:value-type="float" office:value="9">
                  <text:p text:style-name="Module_20_Tabellen_20_Überschrift">9</text:p>
                </table:table-cell>
              </table:table-row>
            </table:table-header-rows>
            <table:table-row table:style-name="Table8.3">
              <table:table-cell table:style-name="Table8.A3" office:value-type="string">
                <text:p text:style-name="P10">1.2</text:p>
              </table:table-cell>
              <table:table-cell table:style-name="Table8.A2" office:value-type="string">
                <text:p text:style-name="P7">+</text:p>
              </table:table-cell>
              <table:table-cell table:style-name="Table8.C3" office:value-type="string">
                <text:p text:style-name="P42">Zuweisungen und Umlagen nach Arten sowie aufgelöste Sonderposten</text:p>
              </table:table-cell>
              <table:table-cell table:style-name="Table8.A3" office:value-type="string">
                <text:p text:style-name="P43">EUR</text:p>
              </table:table-cell>
              <table:table-cell table:style-name="Table8.A3" office:value-type="string">
                <text:p text:style-name="P6">115.276</text:p>
              </table:table-cell>
              <table:table-cell table:style-name="Table8.F3" office:value-type="float" office:value="0">
                <text:p text:style-name="P6">0</text:p>
              </table:table-cell>
              <table:table-cell table:style-name="Table8.G3" office:value-type="float" office:value="0">
                <text:p text:style-name="P6">115.211</text:p>
              </table:table-cell>
              <table:table-cell table:style-name="Table8.G3" office:value-type="float" office:value="0">
                <text:p text:style-name="P6">115.211</text:p>
              </table:table-cell>
              <table:table-cell table:style-name="Table8.I3" office:value-type="string">
                <text:p text:style-name="P6">115.123</text:p>
              </table:table-cell>
              <table:table-cell table:style-name="Table8.J3" office:value-type="string">
                <text:p text:style-name="P6">115.102</text:p>
              </table:table-cell>
            </table:table-row>
            <table:table-row table:style-name="Table8.3">
              <table:table-cell table:style-name="Table8.A3" office:value-type="string">
                <text:p text:style-name="P10">1.3</text:p>
              </table:table-cell>
              <table:table-cell table:style-name="Table8.A2" office:value-type="string">
                <text:p text:style-name="P7">+</text:p>
              </table:table-cell>
              <table:table-cell table:style-name="Table8.C3" office:value-type="string">
                <text:p text:style-name="P42">sonstige Transfererträge</text:p>
              </table:table-cell>
              <table:table-cell table:style-name="Table8.A3" office:value-type="string">
                <text:p text:style-name="P43">EUR</text:p>
              </table:table-cell>
              <table:table-cell table:style-name="Table8.A3" office:value-type="string">
                <text:p text:style-name="P6">1.180.730</text:p>
              </table:table-cell>
              <table:table-cell table:style-name="Table8.F3" office:value-type="float" office:value="0">
                <text:p text:style-name="P6">0</text:p>
              </table:table-cell>
              <table:table-cell table:style-name="Table8.G3" office:value-type="float" office:value="0">
                <text:p text:style-name="P6">1.295.000</text:p>
              </table:table-cell>
              <table:table-cell table:style-name="Table8.G3" office:value-type="float" office:value="0">
                <text:p text:style-name="P6">1.295.000</text:p>
              </table:table-cell>
              <table:table-cell table:style-name="Table8.I3" office:value-type="string">
                <text:p text:style-name="P6">1.510.000</text:p>
              </table:table-cell>
              <table:table-cell table:style-name="Table8.J3" office:value-type="string">
                <text:p text:style-name="P6">1.510.000</text:p>
              </table:table-cell>
            </table:table-row>
            <table:table-row table:style-name="Table8.3">
              <table:table-cell table:style-name="Table8.A3" office:value-type="string">
                <text:p text:style-name="P10">1.4</text:p>
              </table:table-cell>
              <table:table-cell table:style-name="Table8.A2" office:value-type="string">
                <text:p text:style-name="P7">+</text:p>
              </table:table-cell>
              <table:table-cell table:style-name="Table8.C3" office:value-type="string">
                <text:p text:style-name="P42">öffentlich-rechtliche Leistungsentgelte</text:p>
              </table:table-cell>
              <table:table-cell table:style-name="Table8.A3" office:value-type="string">
                <text:p text:style-name="P43">EUR</text:p>
              </table:table-cell>
              <table:table-cell table:style-name="Table8.A3" office:value-type="string">
                <text:p text:style-name="P6">3</text:p>
              </table:table-cell>
              <table:table-cell table:style-name="Table8.F3" office:value-type="float" office:value="0">
                <text:p text:style-name="P6">0</text:p>
              </table:table-cell>
              <table:table-cell table:style-name="Table8.G3" office:value-type="float" office:value="0">
                <text:p text:style-name="P6">0</text:p>
              </table:table-cell>
              <table:table-cell table:style-name="Table8.G3" office:value-type="float" office:value="0">
                <text:p text:style-name="P6">0</text:p>
              </table:table-cell>
              <table:table-cell table:style-name="Table8.I3" office:value-type="string">
                <text:p text:style-name="P6">0</text:p>
              </table:table-cell>
              <table:table-cell table:style-name="Table8.J3" office:value-type="string">
                <text:p text:style-name="P6">0</text:p>
              </table:table-cell>
            </table:table-row>
            <table:table-row table:style-name="Table8.3">
              <table:table-cell table:style-name="Table8.A3" office:value-type="string">
                <text:p text:style-name="P10">1.9</text:p>
              </table:table-cell>
              <table:table-cell table:style-name="Table8.A2" office:value-type="string">
                <text:p text:style-name="P7">+</text:p>
              </table:table-cell>
              <table:table-cell table:style-name="Table8.C3" office:value-type="string">
                <text:p text:style-name="P42">sonstige ordentliche Erträge</text:p>
              </table:table-cell>
              <table:table-cell table:style-name="Table8.A3" office:value-type="string">
                <text:p text:style-name="P43">EUR</text:p>
              </table:table-cell>
              <table:table-cell table:style-name="Table8.A3" office:value-type="string">
                <text:p text:style-name="P6">14.539</text:p>
              </table:table-cell>
              <table:table-cell table:style-name="Table8.F3" office:value-type="float" office:value="0">
                <text:p text:style-name="P6">0</text:p>
              </table:table-cell>
              <table:table-cell table:style-name="Table8.G3" office:value-type="float" office:value="0">
                <text:p text:style-name="P6">20.000</text:p>
              </table:table-cell>
              <table:table-cell table:style-name="Table8.G3" office:value-type="float" office:value="0">
                <text:p text:style-name="P6">20.000</text:p>
              </table:table-cell>
              <table:table-cell table:style-name="Table8.I3" office:value-type="string">
                <text:p text:style-name="P6">20.000</text:p>
              </table:table-cell>
              <table:table-cell table:style-name="Table8.J3" office:value-type="string">
                <text:p text:style-name="P6">20.000</text:p>
              </table:table-cell>
            </table:table-row>
            <table:table-row table:style-name="Table8.3">
              <table:table-cell table:style-name="Table8.A7" office:value-type="string">
                <text:p text:style-name="P14">2</text:p>
              </table:table-cell>
              <table:table-cell table:style-name="Table8.A7" office:value-type="string">
                <text:p text:style-name="P12">=</text:p>
              </table:table-cell>
              <table:table-cell table:style-name="Table8.C7" office:value-type="string">
                <text:p text:style-name="P44">anteilige ordentliche Erträge</text:p>
              </table:table-cell>
              <table:table-cell table:style-name="Table8.A7" office:value-type="string">
                <text:p text:style-name="P45">EUR</text:p>
              </table:table-cell>
              <table:table-cell table:style-name="Table8.A7" office:value-type="string">
                <text:p text:style-name="P11">1.310.548</text:p>
              </table:table-cell>
              <table:table-cell table:style-name="Table8.F7" office:value-type="float" office:value="0">
                <text:p text:style-name="P11">0</text:p>
              </table:table-cell>
              <table:table-cell table:style-name="Table8.F7" office:value-type="float" office:value="0">
                <text:p text:style-name="P11">1.430.211</text:p>
              </table:table-cell>
              <table:table-cell table:style-name="Table8.F7" office:value-type="float" office:value="0">
                <text:p text:style-name="P11">1.430.211</text:p>
              </table:table-cell>
              <table:table-cell table:style-name="Table8.I7" office:value-type="string">
                <text:p text:style-name="P11">1.645.123</text:p>
              </table:table-cell>
              <table:table-cell table:style-name="Table8.J7" office:value-type="string">
                <text:p text:style-name="P11">1.645.102</text:p>
              </table:table-cell>
            </table:table-row>
            <table:table-row table:style-name="Table8.3">
              <table:table-cell table:style-name="Table8.A3" office:value-type="string">
                <text:p text:style-name="P10">3.1</text:p>
              </table:table-cell>
              <table:table-cell table:style-name="Table8.A2" office:value-type="string">
                <text:p text:style-name="P7"/>
              </table:table-cell>
              <table:table-cell table:style-name="Table8.C3" office:value-type="string">
                <text:p text:style-name="P42">Personalaufwendungen</text:p>
              </table:table-cell>
              <table:table-cell table:style-name="Table8.A3" office:value-type="string">
                <text:p text:style-name="P43">EUR</text:p>
              </table:table-cell>
              <table:table-cell table:style-name="Table8.A3" office:value-type="string">
                <text:p text:style-name="P6">-1.260.420</text:p>
              </table:table-cell>
              <table:table-cell table:style-name="Table8.F3" office:value-type="float" office:value="0">
                <text:p text:style-name="P6">0</text:p>
              </table:table-cell>
              <table:table-cell table:style-name="Table8.G3" office:value-type="float" office:value="0">
                <text:p text:style-name="P6">-1.390.200</text:p>
              </table:table-cell>
              <table:table-cell table:style-name="Table8.G3" office:value-type="float" office:value="0">
                <text:p text:style-name="P6">-1.390.200</text:p>
              </table:table-cell>
              <table:table-cell table:style-name="Table8.I3" office:value-type="string">
                <text:p text:style-name="P6">-1.438.400</text:p>
              </table:table-cell>
              <table:table-cell table:style-name="Table8.J3" office:value-type="string">
                <text:p text:style-name="P6">-1.541.200</text:p>
              </table:table-cell>
            </table:table-row>
            <table:table-row table:style-name="Table8.3">
              <table:table-cell table:style-name="Table8.A3" office:value-type="string">
                <text:p text:style-name="P10">3.3</text:p>
              </table:table-cell>
              <table:table-cell table:style-name="Table8.A2" office:value-type="string">
                <text:p text:style-name="P7">+</text:p>
              </table:table-cell>
              <table:table-cell table:style-name="Table8.C3" office:value-type="string">
                <text:p text:style-name="P42">Aufwendungen für Sach- und Dienstleistungen</text:p>
              </table:table-cell>
              <table:table-cell table:style-name="Table8.A3" office:value-type="string">
                <text:p text:style-name="P43">EUR</text:p>
              </table:table-cell>
              <table:table-cell table:style-name="Table8.A3" office:value-type="string">
                <text:p text:style-name="P6">-33.093</text:p>
              </table:table-cell>
              <table:table-cell table:style-name="Table8.F3" office:value-type="float" office:value="0">
                <text:p text:style-name="P6">0</text:p>
              </table:table-cell>
              <table:table-cell table:style-name="Table8.G3" office:value-type="float" office:value="0">
                <text:p text:style-name="P6">-16.100</text:p>
              </table:table-cell>
              <table:table-cell table:style-name="Table8.G3" office:value-type="float" office:value="0">
                <text:p text:style-name="P6">-16.100</text:p>
              </table:table-cell>
              <table:table-cell table:style-name="Table8.I3" office:value-type="string">
                <text:p text:style-name="P6">-21.100</text:p>
              </table:table-cell>
              <table:table-cell table:style-name="Table8.J3" office:value-type="string">
                <text:p text:style-name="P6">-21.100</text:p>
              </table:table-cell>
            </table:table-row>
            <table:table-row table:style-name="Table8.3">
              <table:table-cell table:style-name="Table8.A3" office:value-type="string">
                <text:p text:style-name="P10">3.4</text:p>
              </table:table-cell>
              <table:table-cell table:style-name="Table8.A2" office:value-type="string">
                <text:p text:style-name="P7">+</text:p>
              </table:table-cell>
              <table:table-cell table:style-name="Table8.C3" office:value-type="string">
                <text:p text:style-name="P42">Abschreibungen im ordentlichen Ergebnis</text:p>
              </table:table-cell>
              <table:table-cell table:style-name="Table8.A3" office:value-type="string">
                <text:p text:style-name="P43">EUR</text:p>
              </table:table-cell>
              <table:table-cell table:style-name="Table8.A3" office:value-type="string">
                <text:p text:style-name="P6">-1.812</text:p>
              </table:table-cell>
              <table:table-cell table:style-name="Table8.F3" office:value-type="float" office:value="0">
                <text:p text:style-name="P6">0</text:p>
              </table:table-cell>
              <table:table-cell table:style-name="Table8.G3" office:value-type="float" office:value="0">
                <text:p text:style-name="P6">-1.038</text:p>
              </table:table-cell>
              <table:table-cell table:style-name="Table8.G3" office:value-type="float" office:value="0">
                <text:p text:style-name="P6">-1.038</text:p>
              </table:table-cell>
              <table:table-cell table:style-name="Table8.I3" office:value-type="string">
                <text:p text:style-name="P6">-1.096</text:p>
              </table:table-cell>
              <table:table-cell table:style-name="Table8.J3" office:value-type="string">
                <text:p text:style-name="P6">-860</text:p>
              </table:table-cell>
            </table:table-row>
            <table:table-row table:style-name="Table8.3">
              <table:table-cell table:style-name="Table8.A3" office:value-type="string">
                <text:p text:style-name="P10">3.6</text:p>
              </table:table-cell>
              <table:table-cell table:style-name="Table8.A2" office:value-type="string">
                <text:p text:style-name="P7">+</text:p>
              </table:table-cell>
              <table:table-cell table:style-name="Table8.C3" office:value-type="string">
                <text:p text:style-name="P42">Transferaufwendungen und Abschreibungen auf Sonderposten für geleistete Investitionsförderungsmaßnahmen</text:p>
              </table:table-cell>
              <table:table-cell table:style-name="Table8.A3" office:value-type="string">
                <text:p text:style-name="P43">EUR</text:p>
              </table:table-cell>
              <table:table-cell table:style-name="Table8.A3" office:value-type="string">
                <text:p text:style-name="P6">-18.045.688</text:p>
              </table:table-cell>
              <table:table-cell table:style-name="Table8.F3" office:value-type="float" office:value="0">
                <text:p text:style-name="P6">0</text:p>
              </table:table-cell>
              <table:table-cell table:style-name="Table8.G3" office:value-type="float" office:value="0">
                <text:p text:style-name="P6">-16.556.000</text:p>
              </table:table-cell>
              <table:table-cell table:style-name="Table8.G3" office:value-type="float" office:value="0">
                <text:p text:style-name="P6">-16.556.000</text:p>
              </table:table-cell>
              <table:table-cell table:style-name="Table8.I3" office:value-type="string">
                <text:p text:style-name="P6">-18.600.000</text:p>
              </table:table-cell>
              <table:table-cell table:style-name="Table8.J3" office:value-type="string">
                <text:p text:style-name="P6">-19.500.000</text:p>
              </table:table-cell>
            </table:table-row>
            <table:table-row table:style-name="Table8.3">
              <table:table-cell table:style-name="Table8.A3" office:value-type="string">
                <text:p text:style-name="P10">3.7</text:p>
              </table:table-cell>
              <table:table-cell table:style-name="Table8.A2" office:value-type="string">
                <text:p text:style-name="P7">+</text:p>
              </table:table-cell>
              <table:table-cell table:style-name="Table8.C3" office:value-type="string">
                <text:p text:style-name="P42">sonstige ordentliche Aufwendungen</text:p>
              </table:table-cell>
              <table:table-cell table:style-name="Table8.A3" office:value-type="string">
                <text:p text:style-name="P43">EUR</text:p>
              </table:table-cell>
              <table:table-cell table:style-name="Table8.A3" office:value-type="string">
                <text:p text:style-name="P6">-94.707</text:p>
              </table:table-cell>
              <table:table-cell table:style-name="Table8.F3" office:value-type="float" office:value="0">
                <text:p text:style-name="P6">0</text:p>
              </table:table-cell>
              <table:table-cell table:style-name="Table8.G3" office:value-type="float" office:value="0">
                <text:p text:style-name="P6">-101.900</text:p>
              </table:table-cell>
              <table:table-cell table:style-name="Table8.G3" office:value-type="float" office:value="0">
                <text:p text:style-name="P6">-101.900</text:p>
              </table:table-cell>
              <table:table-cell table:style-name="Table8.I3" office:value-type="string">
                <text:p text:style-name="P6">-136.000</text:p>
              </table:table-cell>
              <table:table-cell table:style-name="Table8.J3" office:value-type="string">
                <text:p text:style-name="P6">-136.500</text:p>
              </table:table-cell>
            </table:table-row>
            <table:table-row table:style-name="Table8.3">
              <table:table-cell table:style-name="Table8.A7" office:value-type="string">
                <text:p text:style-name="P14">4</text:p>
              </table:table-cell>
              <table:table-cell table:style-name="Table8.A7" office:value-type="string">
                <text:p text:style-name="P12">=</text:p>
              </table:table-cell>
              <table:table-cell table:style-name="Table8.C7" office:value-type="string">
                <text:p text:style-name="P44">anteilige ordentliche Aufwendungen</text:p>
              </table:table-cell>
              <table:table-cell table:style-name="Table8.A7" office:value-type="string">
                <text:p text:style-name="P45">EUR</text:p>
              </table:table-cell>
              <table:table-cell table:style-name="Table8.A7" office:value-type="string">
                <text:p text:style-name="P11">-19.435.721</text:p>
              </table:table-cell>
              <table:table-cell table:style-name="Table8.F7" office:value-type="float" office:value="0">
                <text:p text:style-name="P11">0</text:p>
              </table:table-cell>
              <table:table-cell table:style-name="Table8.F7" office:value-type="float" office:value="0">
                <text:p text:style-name="P11">-18.065.238</text:p>
              </table:table-cell>
              <table:table-cell table:style-name="Table8.F7" office:value-type="float" office:value="0">
                <text:p text:style-name="P11">-18.065.238</text:p>
              </table:table-cell>
              <table:table-cell table:style-name="Table8.I7" office:value-type="string">
                <text:p text:style-name="P11">-20.196.596</text:p>
              </table:table-cell>
              <table:table-cell table:style-name="Table8.J7" office:value-type="string">
                <text:p text:style-name="P11">-21.199.660</text:p>
              </table:table-cell>
            </table:table-row>
            <text:soft-page-break/>
            <table:table-row table:style-name="Table8.3">
              <table:table-cell table:style-name="Table8.A7" office:value-type="string">
                <text:p text:style-name="P14">5</text:p>
              </table:table-cell>
              <table:table-cell table:style-name="Table8.A7" office:value-type="string">
                <text:p text:style-name="P12">=</text:p>
              </table:table-cell>
              <table:table-cell table:style-name="Table8.C7" office:value-type="string">
                <text:p text:style-name="P44">anteiliges veranschlagtes ordentliches Ergebnis (veranschlagter Aufwands-/Ertragsüberschuss, Nr. 2 ./. Nr. 4)</text:p>
              </table:table-cell>
              <table:table-cell table:style-name="Table8.A7" office:value-type="string">
                <text:p text:style-name="P45">EUR</text:p>
              </table:table-cell>
              <table:table-cell table:style-name="Table8.A7" office:value-type="string">
                <text:p text:style-name="P11">-18.125.173</text:p>
              </table:table-cell>
              <table:table-cell table:style-name="Table8.F7" office:value-type="float" office:value="0">
                <text:p text:style-name="P11">0</text:p>
              </table:table-cell>
              <table:table-cell table:style-name="Table8.F7" office:value-type="float" office:value="0">
                <text:p text:style-name="P11">-16.635.027</text:p>
              </table:table-cell>
              <table:table-cell table:style-name="Table8.F7" office:value-type="float" office:value="0">
                <text:p text:style-name="P11">-16.635.027</text:p>
              </table:table-cell>
              <table:table-cell table:style-name="Table8.I7" office:value-type="string">
                <text:p text:style-name="P11">-18.551.473</text:p>
              </table:table-cell>
              <table:table-cell table:style-name="Table8.J7" office:value-type="string">
                <text:p text:style-name="P11">-19.554.558</text:p>
              </table:table-cell>
            </table:table-row>
            <table:table-row table:style-name="Table8.3">
              <table:table-cell table:style-name="Table8.A3" office:value-type="string">
                <text:p text:style-name="P10">6</text:p>
              </table:table-cell>
              <table:table-cell table:style-name="Table8.A2" office:value-type="string">
                <text:p text:style-name="P7"/>
              </table:table-cell>
              <table:table-cell table:style-name="Table8.C3" office:value-type="string">
                <text:p text:style-name="P42">Erträge aus interner Leistungsverrechnung</text:p>
              </table:table-cell>
              <table:table-cell table:style-name="Table8.A3" office:value-type="string">
                <text:p text:style-name="P43">EUR</text:p>
              </table:table-cell>
              <table:table-cell table:style-name="Table8.A3" office:value-type="string">
                <text:p text:style-name="P6">0</text:p>
              </table:table-cell>
              <table:table-cell table:style-name="Table8.F3" office:value-type="float" office:value="0">
                <text:p text:style-name="P6">0</text:p>
              </table:table-cell>
              <table:table-cell table:style-name="Table8.G3" office:value-type="float" office:value="0">
                <text:p text:style-name="P6">0</text:p>
              </table:table-cell>
              <table:table-cell table:style-name="Table8.G3" office:value-type="float" office:value="0">
                <text:p text:style-name="P6">0</text:p>
              </table:table-cell>
              <table:table-cell table:style-name="Table8.I3" office:value-type="string">
                <text:p text:style-name="P6">0</text:p>
              </table:table-cell>
              <table:table-cell table:style-name="Table8.J3" office:value-type="string">
                <text:p text:style-name="P6">0</text:p>
              </table:table-cell>
            </table:table-row>
            <table:table-row table:style-name="Table8.3">
              <table:table-cell table:style-name="Table8.A3" office:value-type="string">
                <text:p text:style-name="P10">7</text:p>
              </table:table-cell>
              <table:table-cell table:style-name="Table8.A2" office:value-type="string">
                <text:p text:style-name="P7"/>
              </table:table-cell>
              <table:table-cell table:style-name="Table8.C3" office:value-type="string">
                <text:p text:style-name="P42">Aufwendungen für interne Leistungsverrechnung</text:p>
              </table:table-cell>
              <table:table-cell table:style-name="Table8.A3" office:value-type="string">
                <text:p text:style-name="P43">EUR</text:p>
              </table:table-cell>
              <table:table-cell table:style-name="Table8.A3" office:value-type="string">
                <text:p text:style-name="P6">-166.262</text:p>
              </table:table-cell>
              <table:table-cell table:style-name="Table8.F3" office:value-type="float" office:value="0">
                <text:p text:style-name="P6">0</text:p>
              </table:table-cell>
              <table:table-cell table:style-name="Table8.G3" office:value-type="float" office:value="0">
                <text:p text:style-name="P6">-118.959</text:p>
              </table:table-cell>
              <table:table-cell table:style-name="Table8.G3" office:value-type="float" office:value="0">
                <text:p text:style-name="P6">-118.959</text:p>
              </table:table-cell>
              <table:table-cell table:style-name="Table8.I3" office:value-type="string">
                <text:p text:style-name="P6">-161.764</text:p>
              </table:table-cell>
              <table:table-cell table:style-name="Table8.J3" office:value-type="string">
                <text:p text:style-name="P6">-163.886</text:p>
              </table:table-cell>
            </table:table-row>
            <table:table-row table:style-name="Table8.3">
              <table:table-cell table:style-name="Table8.A7" office:value-type="string">
                <text:p text:style-name="P14">9</text:p>
              </table:table-cell>
              <table:table-cell table:style-name="Table8.A7" office:value-type="string">
                <text:p text:style-name="P12">=</text:p>
              </table:table-cell>
              <table:table-cell table:style-name="Table8.C7" office:value-type="string">
                <text:p text:style-name="P44">anteiliges veranschlagtes kalkulatorisches Ergebnis (Nr. 6 ./. Nr. 7 + Nr. 8)</text:p>
              </table:table-cell>
              <table:table-cell table:style-name="Table8.A7" office:value-type="string">
                <text:p text:style-name="P45">EUR</text:p>
              </table:table-cell>
              <table:table-cell table:style-name="Table8.A7" office:value-type="string">
                <text:p text:style-name="P11">-166.262</text:p>
              </table:table-cell>
              <table:table-cell table:style-name="Table8.F7" office:value-type="float" office:value="0">
                <text:p text:style-name="P11">0</text:p>
              </table:table-cell>
              <table:table-cell table:style-name="Table8.F7" office:value-type="float" office:value="0">
                <text:p text:style-name="P11">-118.959</text:p>
              </table:table-cell>
              <table:table-cell table:style-name="Table8.F7" office:value-type="float" office:value="0">
                <text:p text:style-name="P11">-118.959</text:p>
              </table:table-cell>
              <table:table-cell table:style-name="Table8.I7" office:value-type="string">
                <text:p text:style-name="P11">-161.764</text:p>
              </table:table-cell>
              <table:table-cell table:style-name="Table8.J7" office:value-type="string">
                <text:p text:style-name="P11">-163.886</text:p>
              </table:table-cell>
            </table:table-row>
            <table:table-row table:style-name="Table8.3">
              <table:table-cell table:style-name="Table8.A7" office:value-type="string">
                <text:p text:style-name="P14">10</text:p>
              </table:table-cell>
              <table:table-cell table:style-name="Table8.A7" office:value-type="string">
                <text:p text:style-name="P12">=</text:p>
              </table:table-cell>
              <table:table-cell table:style-name="Table8.C7" office:value-type="string">
                <text:p text:style-name="P44">anteiliger veranschlagter Nettoressourcenbedarf/-überschuss (Nr. 5 + Nr. 9)</text:p>
              </table:table-cell>
              <table:table-cell table:style-name="Table8.A7" office:value-type="string">
                <text:p text:style-name="P45">EUR</text:p>
              </table:table-cell>
              <table:table-cell table:style-name="Table8.A7" office:value-type="string">
                <text:p text:style-name="P11">-18.291.435</text:p>
              </table:table-cell>
              <table:table-cell table:style-name="Table8.F7" office:value-type="float" office:value="0">
                <text:p text:style-name="P11">0</text:p>
              </table:table-cell>
              <table:table-cell table:style-name="Table8.F7" office:value-type="float" office:value="0">
                <text:p text:style-name="P11">-16.753.986</text:p>
              </table:table-cell>
              <table:table-cell table:style-name="Table8.F7" office:value-type="float" office:value="0">
                <text:p text:style-name="P11">-16.753.986</text:p>
              </table:table-cell>
              <table:table-cell table:style-name="Table8.I7" office:value-type="string">
                <text:p text:style-name="P11">-18.713.237</text:p>
              </table:table-cell>
              <table:table-cell table:style-name="Table8.J7" office:value-type="string">
                <text:p text:style-name="P11">-19.718.444</text:p>
              </table:table-cell>
            </table:table-row>
            <table:table-row table:style-name="Table8.3">
              <table:table-cell table:style-name="Table8.A3" office:value-type="string">
                <text:p text:style-name="P10">11</text:p>
              </table:table-cell>
              <table:table-cell table:style-name="Table8.A2" office:value-type="string">
                <text:p text:style-name="P7"/>
              </table:table-cell>
              <table:table-cell table:style-name="Table8.C3" office:value-type="string">
                <text:p text:style-name="P42">außerordentliche Erträge</text:p>
              </table:table-cell>
              <table:table-cell table:style-name="Table8.A3" office:value-type="string">
                <text:p text:style-name="P43">EUR</text:p>
              </table:table-cell>
              <table:table-cell table:style-name="Table8.A3" office:value-type="string">
                <text:p text:style-name="P6">26</text:p>
              </table:table-cell>
              <table:table-cell table:style-name="Table8.F3" office:value-type="float" office:value="0">
                <text:p text:style-name="P6">0</text:p>
              </table:table-cell>
              <table:table-cell table:style-name="Table8.G3" office:value-type="float" office:value="0">
                <text:p text:style-name="P6">0</text:p>
              </table:table-cell>
              <table:table-cell table:style-name="Table8.G3" office:value-type="float" office:value="0">
                <text:p text:style-name="P6">0</text:p>
              </table:table-cell>
              <table:table-cell table:style-name="Table8.I3" office:value-type="string">
                <text:p text:style-name="P6">0</text:p>
              </table:table-cell>
              <table:table-cell table:style-name="Table8.J3" office:value-type="string">
                <text:p text:style-name="P6">0</text:p>
              </table:table-cell>
            </table:table-row>
            <table:table-row table:style-name="Table8.3">
              <table:table-cell table:style-name="Table8.A3" office:value-type="string">
                <text:p text:style-name="P10">12</text:p>
              </table:table-cell>
              <table:table-cell table:style-name="Table8.A2" office:value-type="string">
                <text:p text:style-name="P7"/>
              </table:table-cell>
              <table:table-cell table:style-name="Table8.C3" office:value-type="string">
                <text:p text:style-name="P42">außerordentliche Aufwendungen</text:p>
              </table:table-cell>
              <table:table-cell table:style-name="Table8.A3" office:value-type="string">
                <text:p text:style-name="P43">EUR</text:p>
              </table:table-cell>
              <table:table-cell table:style-name="Table8.A3" office:value-type="string">
                <text:p text:style-name="P6">-94</text:p>
              </table:table-cell>
              <table:table-cell table:style-name="Table8.F3" office:value-type="float" office:value="0">
                <text:p text:style-name="P6">0</text:p>
              </table:table-cell>
              <table:table-cell table:style-name="Table8.G3" office:value-type="float" office:value="0">
                <text:p text:style-name="P6">0</text:p>
              </table:table-cell>
              <table:table-cell table:style-name="Table8.G3" office:value-type="float" office:value="0">
                <text:p text:style-name="P6">0</text:p>
              </table:table-cell>
              <table:table-cell table:style-name="Table8.I3" office:value-type="string">
                <text:p text:style-name="P6">0</text:p>
              </table:table-cell>
              <table:table-cell table:style-name="Table8.J3" office:value-type="string">
                <text:p text:style-name="P6">0</text:p>
              </table:table-cell>
            </table:table-row>
            <table:table-row table:style-name="Table8.3">
              <table:table-cell table:style-name="Table8.A7" office:value-type="string">
                <text:p text:style-name="P14">13</text:p>
              </table:table-cell>
              <table:table-cell table:style-name="Table8.A7" office:value-type="string">
                <text:p text:style-name="P12">=</text:p>
              </table:table-cell>
              <table:table-cell table:style-name="Table8.C7" office:value-type="string">
                <text:p text:style-name="P44">anteiliges Sonderergebnis (Nr. 11 + Nr. 12)</text:p>
              </table:table-cell>
              <table:table-cell table:style-name="Table8.A7" office:value-type="string">
                <text:p text:style-name="P45">EUR</text:p>
              </table:table-cell>
              <table:table-cell table:style-name="Table8.A7" office:value-type="string">
                <text:p text:style-name="P11">-68</text:p>
              </table:table-cell>
              <table:table-cell table:style-name="Table8.F7" office:value-type="float" office:value="0">
                <text:p text:style-name="P11">0</text:p>
              </table:table-cell>
              <table:table-cell table:style-name="Table8.F7" office:value-type="float" office:value="0">
                <text:p text:style-name="P11">0</text:p>
              </table:table-cell>
              <table:table-cell table:style-name="Table8.F7" office:value-type="float" office:value="0">
                <text:p text:style-name="P11">0</text:p>
              </table:table-cell>
              <table:table-cell table:style-name="Table8.I7" office:value-type="string">
                <text:p text:style-name="P11">0</text:p>
              </table:table-cell>
              <table:table-cell table:style-name="Table8.J7" office:value-type="string">
                <text:p text:style-name="P11">0</text:p>
              </table:table-cell>
            </table:table-row>
            <table:table-row table:style-name="Table8.3">
              <table:table-cell table:style-name="Table8.A7" office:value-type="string">
                <text:p text:style-name="P14">14</text:p>
              </table:table-cell>
              <table:table-cell table:style-name="Table8.A7" office:value-type="string">
                <text:p text:style-name="P12">=</text:p>
              </table:table-cell>
              <table:table-cell table:style-name="Table8.C7" office:value-type="string">
                <text:p text:style-name="P44">anteiliges Gesamtergebnis (Nr. 10 + Nr. 13)</text:p>
              </table:table-cell>
              <table:table-cell table:style-name="Table8.A7" office:value-type="string">
                <text:p text:style-name="P45">EUR</text:p>
              </table:table-cell>
              <table:table-cell table:style-name="Table8.A7" office:value-type="string">
                <text:p text:style-name="P11">-18.291.503</text:p>
              </table:table-cell>
              <table:table-cell table:style-name="Table8.F7" office:value-type="float" office:value="0">
                <text:p text:style-name="P11">0</text:p>
              </table:table-cell>
              <table:table-cell table:style-name="Table8.F7" office:value-type="float" office:value="0">
                <text:p text:style-name="P11">-16.753.986</text:p>
              </table:table-cell>
              <table:table-cell table:style-name="Table8.F7" office:value-type="float" office:value="0">
                <text:p text:style-name="P11">-16.753.986</text:p>
              </table:table-cell>
              <table:table-cell table:style-name="Table8.I7" office:value-type="string">
                <text:p text:style-name="P11">-18.713.237</text:p>
              </table:table-cell>
              <table:table-cell table:style-name="Table8.J7" office:value-type="string">
                <text:p text:style-name="P11">-19.718.444</text:p>
              </table:table-cell>
            </table:table-row>
          </table:table>
          <text:section text:style-name="Sect3" text:name="Section43">
            <text:p text:style-name="Standard"/>
          </text:section>
          <text:p text:style-name="Standard"/>
          <text:p text:style-name="P23"/>
          <text:p text:style-name="P26">Die Transfererträge bei den Hilfen zur Pflege steigen im Vergleich zum Vorjahr an, was insbesondere auf höhere Erträge im Bereich Kostenerstattungen und Aufwendungsersatz zurückzuführen ist. </text:p>
          <text:p text:style-name="P26"/>
          <text:p text:style-name="P26">Die Transferaufwendungen steigen vor allem bei den Leistungen innerhalb von Einrichtungen. Hintergrund ist die Tatsache, dass das Transfervolumen je leistungsberechtigter Person aufgrund von Kostensatzsteigerungen deutlich gestiegen ist. Dies wiederum führt dazu, dass mehr Menschen auf Leistungen der Hilfen zur Pflege angewiesen sind, und somit auch ein Anstieg der Fallzahlen zu verzeichnen ist.</text:p>
          <text:p text:style-name="P26"/>
          <text:p text:style-name="P26">Außerdem wirken im Produkt Personal- und Sachkosten der Verwaltung.</text:p>
        </text:section>
        <text:section text:style-name="Sect3" text:name="Section44">
          <text:p text:style-name="Standard"/>
        </text:section>
        <text:section text:style-name="Sect3" text:name="Section45">
          <text:p text:style-name="Standard"/>
        </text:section>
        <text:section text:style-name="Sect2" text:name="Section46">
          <text:p text:style-name="P84"/>
          <text:section text:style-name="Sect4" text:name="Section47">
            <text:section text:style-name="Sect4" text:name="Section48">
              <text:p text:style-name="Module_20_Überschrift_20_2">THH_GB5<text:tab/>GB5 Arbeit,Soziales,Gesundheit u. Wohnen</text:p>
            </text:section>
            <text:section text:style-name="Sect4" text:name="Section49">
              <text:p text:style-name="Module_20_Überschrift_20_3">A50<text:tab/>Sozialamt</text:p>
            </text:section>
            <text:section text:style-name="Sect4" text:name="Section50">
              <text:p text:style-name="Module_20_Überschrift_20_5">10.100.31.1.2.01<text:tab/>Hilfen zur Pflege</text:p>
            </text:section>
          </text:section>
          <text:p text:style-name="Standard"/>
          <table:table table:name="Table9" table:style-name="Table9">
            <table:table-column table:style-name="Table9.A"/>
            <table:table-column table:style-name="Table9.B"/>
            <table:table-column table:style-name="Table9.C" table:number-columns-repeated="3"/>
            <table:table-column table:style-name="Table9.F"/>
            <table:table-header-rows>
              <table:table-row table:style-name="Table9.1">
                <table:table-cell table:style-name="Table9.A1" office:value-type="string">
                  <text:p text:style-name="P33">Nr. </text:p>
                </table:table-cell>
                <table:table-cell table:style-name="Table9.A1" office:value-type="string">
                  <text:p text:style-name="P33">Kennzahlen (Einheit)</text:p>
                </table:table-cell>
                <table:table-cell table:style-name="Table9.A1" office:value-type="string">
                  <text:p text:style-name="Module_20_Tabellen_20_Überschrift">Ergebnis </text:p>
                  <text:p text:style-name="Module_20_Tabellen_20_Überschrift">2021</text:p>
                </table:table-cell>
                <table:table-cell table:style-name="Table9.A1" office:value-type="string">
                  <text:p text:style-name="Module_20_Tabellen_20_Überschrift">Ansatz</text:p>
                  <text:p text:style-name="Module_20_Tabellen_20_Überschrift">2022</text:p>
                </table:table-cell>
                <table:table-cell table:style-name="Table9.E1" office:value-type="string">
                  <text:p text:style-name="Module_20_Tabellen_20_Überschrift">Ansatz</text:p>
                  <text:p text:style-name="Module_20_Tabellen_20_Überschrift">2023</text:p>
                </table:table-cell>
                <table:table-cell table:style-name="Table9.F1" office:value-type="string">
                  <text:p text:style-name="Module_20_Tabellen_20_Überschrift">Ansatz</text:p>
                  <text:p text:style-name="Module_20_Tabellen_20_Überschrift">2024</text:p>
                </table:table-cell>
              </table:table-row>
            </table:table-header-rows>
            <table:table-row table:style-name="Table9.2">
              <table:table-cell table:style-name="Table9.A2" office:value-type="string">
                <text:p text:style-name="Module_20_Tabellen_20_Inhalt">11P003</text:p>
              </table:table-cell>
              <table:table-cell table:style-name="Table9.A2" office:value-type="string">
                <text:p text:style-name="Module_20_Tabellen_20_Inhalt">Produktzuschuss je TEW der LHD (EURO)</text:p>
              </table:table-cell>
              <table:table-cell table:style-name="Table9.A2" office:value-type="string">
                <text:p text:style-name="P6">32.605,05</text:p>
              </table:table-cell>
              <table:table-cell table:style-name="Table9.A2" office:value-type="string">
                <text:p text:style-name="P6">29.496,62</text:p>
              </table:table-cell>
              <table:table-cell table:style-name="Table9.E2" office:value-type="string">
                <text:p text:style-name="P8">33.062,26</text:p>
              </table:table-cell>
              <table:table-cell table:style-name="Table9.F2" office:value-type="string">
                <text:p text:style-name="P8">34.776,80</text:p>
              </table:table-cell>
            </table:table-row>
            <table:table-row table:style-name="Table9.2">
              <table:table-cell table:style-name="Table9.A2" office:value-type="string">
                <text:p text:style-name="Module_20_Tabellen_20_Inhalt">13P001</text:p>
              </table:table-cell>
              <table:table-cell table:style-name="Table9.A2" office:value-type="string">
                <text:p text:style-name="Module_20_Tabellen_20_Inhalt">Transfervolumen je LB H.z. Pflege avE. (EURO)</text:p>
              </table:table-cell>
              <table:table-cell table:style-name="Table9.A2" office:value-type="string">
                <text:p text:style-name="P6">21.462,00</text:p>
              </table:table-cell>
              <table:table-cell table:style-name="Table9.A2" office:value-type="string">
                <text:p text:style-name="P6">20.276,00</text:p>
              </table:table-cell>
              <table:table-cell table:style-name="Table9.E2" office:value-type="string">
                <text:p text:style-name="P8">23.137,00</text:p>
              </table:table-cell>
              <table:table-cell table:style-name="Table9.F2" office:value-type="string">
                <text:p text:style-name="P8">24.294,00</text:p>
              </table:table-cell>
            </table:table-row>
            <table:table-row table:style-name="Table9.2">
              <table:table-cell table:style-name="Table9.A2" office:value-type="string">
                <text:p text:style-name="Module_20_Tabellen_20_Inhalt">13P023</text:p>
              </table:table-cell>
              <table:table-cell table:style-name="Table9.A2" office:value-type="string">
                <text:p text:style-name="Module_20_Tabellen_20_Inhalt">durchsch. Anzahl LB m. H. z.Pflege avE (ST)</text:p>
              </table:table-cell>
              <table:table-cell table:style-name="Table9.A2" office:value-type="string">
                <text:p text:style-name="P6">393,00</text:p>
              </table:table-cell>
              <table:table-cell table:style-name="Table9.A2" office:value-type="string">
                <text:p text:style-name="P6">550,00</text:p>
              </table:table-cell>
              <table:table-cell table:style-name="Table9.E2" office:value-type="string">
                <text:p text:style-name="P8">520,00</text:p>
              </table:table-cell>
              <table:table-cell table:style-name="Table9.F2" office:value-type="string">
                <text:p text:style-name="P8">520,00</text:p>
              </table:table-cell>
            </table:table-row>
            <table:table-row table:style-name="Table9.2">
              <table:table-cell table:style-name="Table9.A2" office:value-type="string">
                <text:p text:style-name="Module_20_Tabellen_20_Inhalt">13P353</text:p>
              </table:table-cell>
              <table:table-cell table:style-name="Table9.A2" office:value-type="string">
                <text:p text:style-name="Module_20_Tabellen_20_Inhalt">Transfervolumen je LB H.z. Pflege iE (EURO)</text:p>
              </table:table-cell>
              <table:table-cell table:style-name="Table9.A2" office:value-type="string">
                <text:p text:style-name="P6">9.104,00</text:p>
              </table:table-cell>
              <table:table-cell table:style-name="Table9.A2" office:value-type="string">
                <text:p text:style-name="P6">5.688,00</text:p>
              </table:table-cell>
              <table:table-cell table:style-name="Table9.E2" office:value-type="string">
                <text:p text:style-name="P8">9.616,00</text:p>
              </table:table-cell>
              <table:table-cell table:style-name="Table9.F2" office:value-type="string">
                <text:p text:style-name="P8">10.578,00</text:p>
              </table:table-cell>
            </table:table-row>
            <table:table-row table:style-name="Table9.2">
              <table:table-cell table:style-name="Table9.A2" office:value-type="string">
                <text:p text:style-name="Module_20_Tabellen_20_Inhalt">13P354</text:p>
              </table:table-cell>
              <table:table-cell table:style-name="Table9.A2" office:value-type="string">
                <text:p text:style-name="Module_20_Tabellen_20_Inhalt">durchschn.Anzahl LB m. Hilfe z.Pflege iE (ST)</text:p>
              </table:table-cell>
              <table:table-cell table:style-name="Table9.A2" office:value-type="string">
                <text:p text:style-name="P6">1.037,00</text:p>
              </table:table-cell>
              <table:table-cell table:style-name="Table9.A2" office:value-type="string">
                <text:p text:style-name="P6">950,00</text:p>
              </table:table-cell>
              <table:table-cell table:style-name="Table9.E2" office:value-type="string">
                <text:p text:style-name="P8">1.000,00</text:p>
              </table:table-cell>
              <table:table-cell table:style-name="Table9.F2" office:value-type="string">
                <text:p text:style-name="P8">1.050,00</text:p>
              </table:table-cell>
            </table:table-row>
          </table:table>
          <text:p text:style-name="Standard"/>
        </text:section>
        <text:section text:style-name="Sect2" text:name="Section51">
          <text:p text:style-name="P84"/>
          <text:section text:style-name="Sect4" text:name="Section52">
            <text:section text:style-name="Sect4" text:name="Section53">
              <text:p text:style-name="Module_20_Überschrift_20_2">THH_GB5<text:tab/>GB5 Arbeit,Soziales,Gesundheit u. Wohnen</text:p>
            </text:section>
            <text:section text:style-name="Sect4" text:name="Section54">
              <text:p text:style-name="Module_20_Überschrift_20_3">A50<text:tab/>Sozialamt</text:p>
            </text:section>
            <text:section text:style-name="Sect4" text:name="Section55">
              <text:p text:style-name="Module_20_Überschrift_20_5">10.100.31.1.4.01<text:tab/>Hilfen zur Gesundheit</text:p>
            </text:section>
          </text:section>
          <text:p text:style-name="Standard"/>
          <text:section text:style-name="Sect5" text:name="Section56">
            <table:table table:name="Table10" table:style-name="Table10">
              <table:table-column table:style-name="Table10.A"/>
              <table:table-column table:style-name="Table10.B"/>
              <table:table-row>
                <table:table-cell table:style-name="Table10.A1" office:value-type="string">
                  <text:p text:style-name="Module_20_Tabellen_20_Inhalt">Verantwortlicher</text:p>
                </table:table-cell>
                <table:table-cell table:style-name="Table10.B1" office:value-type="string">
                  <text:p text:style-name="Module_20_Tabellen_20_Inhalt">Sozialamt</text:p>
                </table:table-cell>
              </table:table-row>
              <table:table-row>
                <table:table-cell table:style-name="Table10.A2" office:value-type="string">
                  <text:p text:style-name="Module_20_Tabellen_20_Inhalt">Produktbeschreibung</text:p>
                </table:table-cell>
                <table:table-cell table:style-name="Table10.B2" office:value-type="string">
                  <text:p text:style-name="Module_20_Tabellen_20_Inhalt">Sicherstellung von medizinischen Vorsorgeleistungen, von Maßnahmen zur Erkennung und Heilung von Krankheiten bzw. zur Linderung von Krankheitsbeschwerden sowie Hilfen im Zusammenhang mit Empfängnisregelung, Schwangerschaft, Entbindung sowie Sterilisation </text:p>
                </table:table-cell>
              </table:table-row>
              <table:table-row>
                <table:table-cell table:style-name="Table10.A2" office:value-type="string">
                  <text:p text:style-name="Module_20_Tabellen_20_Inhalt">Ziele</text:p>
                </table:table-cell>
                <table:table-cell table:style-name="Table10.B2" office:value-type="string">
                  <text:p text:style-name="Module_20_Tabellen_20_Inhalt">Abwendung von Krankheiten und sonstigen Gesundheitsschäden; Erhaltung und Förderung des individuellen und allgemeinen Gesundheitszustandes; Förderung der Familie </text:p>
                </table:table-cell>
              </table:table-row>
              <table:table-row>
                <table:table-cell table:style-name="Table10.A2" office:value-type="string">
                  <text:p text:style-name="Module_20_Tabellen_20_Inhalt">Rechtscharakter</text:p>
                </table:table-cell>
                <table:table-cell table:style-name="Table10.B2" office:value-type="string">
                  <text:p text:style-name="Module_20_Tabellen_20_Inhalt">weisungsfreie Pflichtaufgabe</text:p>
                </table:table-cell>
              </table:table-row>
            </table:table>
          </text:section>
          <text:p text:style-name="Standard"/>
          <table:table table:name="Table11" table:style-name="Table11">
            <table:table-column table:style-name="Table11.A"/>
            <table:table-column table:style-name="Table11.B"/>
            <table:table-column table:style-name="Table11.C"/>
            <table:table-column table:style-name="Table11.D"/>
            <table:table-column table:style-name="Table11.E" table:number-columns-repeated="6"/>
            <table:table-header-rows>
              <table:table-row table:style-name="Table11.1">
                <table:table-cell table:style-name="Table11.A1" table:number-columns-spanned="3" office:value-type="string">
                  <text:p text:style-name="Module_20_Tabellen_20_Überschrift">Produktblatt</text:p>
                </table:table-cell>
                <table:covered-table-cell/>
                <table:covered-table-cell/>
                <table:table-cell table:style-name="Table11.D1" office:value-type="string">
                  <text:p text:style-name="Module_20_Tabellen_20_Überschrift"/>
                </table:table-cell>
                <table:table-cell table:style-name="Table11.D1" office:value-type="string">
                  <text:p text:style-name="Module_20_Tabellen_20_Überschrift">Ergebnis</text:p>
                  <text:p text:style-name="Module_20_Tabellen_20_Überschrift">2021</text:p>
                </table:table-cell>
                <table:table-cell table:style-name="Table11.D1" office:value-type="string">
                  <text:p text:style-name="Module_20_Tabellen_20_Überschrift">übertragene Ermächtigungen aus 2021</text:p>
                </table:table-cell>
                <table:table-cell table:style-name="Table11.D1" office:value-type="string">
                  <text:p text:style-name="Module_20_Tabellen_20_Überschrift">Ansatz</text:p>
                  <text:p text:style-name="Module_20_Tabellen_20_Überschrift">2022</text:p>
                </table:table-cell>
                <table:table-cell table:style-name="Table11.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11.I1" office:value-type="string">
                  <text:p text:style-name="Module_20_Tabellen_20_Überschrift">Ansatz</text:p>
                  <text:p text:style-name="Module_20_Tabellen_20_Überschrift">2023</text:p>
                </table:table-cell>
                <table:table-cell table:style-name="Table11.J1" office:value-type="string">
                  <text:p text:style-name="Module_20_Tabellen_20_Überschrift">Ansatz</text:p>
                  <text:p text:style-name="Module_20_Tabellen_20_Überschrift">2024</text:p>
                </table:table-cell>
              </table:table-row>
              <table:table-row table:style-name="Table11.2">
                <table:table-cell table:style-name="Table11.A2" office:value-type="string">
                  <text:p text:style-name="Module_20_Tabellen_20_Überschrift">1</text:p>
                </table:table-cell>
                <table:table-cell table:style-name="Table11.A2" table:number-columns-spanned="2" office:value-type="string">
                  <text:p text:style-name="Module_20_Tabellen_20_Überschrift">2</text:p>
                </table:table-cell>
                <table:covered-table-cell/>
                <table:table-cell table:style-name="Table11.A2" office:value-type="string">
                  <text:p text:style-name="Module_20_Tabellen_20_Überschrift">3</text:p>
                </table:table-cell>
                <table:table-cell table:style-name="Table11.A2" office:value-type="string">
                  <text:p text:style-name="Module_20_Tabellen_20_Überschrift">4</text:p>
                </table:table-cell>
                <table:table-cell table:style-name="Table11.F2" office:value-type="float" office:value="5">
                  <text:p text:style-name="Module_20_Tabellen_20_Überschrift">5</text:p>
                </table:table-cell>
                <table:table-cell table:style-name="Table11.F2" office:value-type="float" office:value="6">
                  <text:p text:style-name="Module_20_Tabellen_20_Überschrift">6</text:p>
                </table:table-cell>
                <table:table-cell table:style-name="Table11.F2" office:value-type="float" office:value="7">
                  <text:p text:style-name="Module_20_Tabellen_20_Überschrift">7</text:p>
                </table:table-cell>
                <table:table-cell table:style-name="Table11.F2" office:value-type="float" office:value="8">
                  <text:p text:style-name="Module_20_Tabellen_20_Überschrift">8</text:p>
                </table:table-cell>
                <table:table-cell table:style-name="Table11.J2" office:value-type="float" office:value="9">
                  <text:p text:style-name="Module_20_Tabellen_20_Überschrift">9</text:p>
                </table:table-cell>
              </table:table-row>
            </table:table-header-rows>
            <table:table-row table:style-name="Table11.3">
              <table:table-cell table:style-name="Table11.A3" office:value-type="string">
                <text:p text:style-name="P10">1.2</text:p>
              </table:table-cell>
              <table:table-cell table:style-name="Table11.A2" office:value-type="string">
                <text:p text:style-name="P7">+</text:p>
              </table:table-cell>
              <table:table-cell table:style-name="Table11.C3" office:value-type="string">
                <text:p text:style-name="P42">Zuweisungen und Umlagen nach Arten sowie aufgelöste Sonderposten</text:p>
              </table:table-cell>
              <table:table-cell table:style-name="Table11.A3" office:value-type="string">
                <text:p text:style-name="P43">EUR</text:p>
              </table:table-cell>
              <table:table-cell table:style-name="Table11.A3" office:value-type="string">
                <text:p text:style-name="P6">32</text:p>
              </table:table-cell>
              <table:table-cell table:style-name="Table11.F3" office:value-type="float" office:value="0">
                <text:p text:style-name="P6">0</text:p>
              </table:table-cell>
              <table:table-cell table:style-name="Table11.G3" office:value-type="float" office:value="0">
                <text:p text:style-name="P6">26</text:p>
              </table:table-cell>
              <table:table-cell table:style-name="Table11.G3" office:value-type="float" office:value="0">
                <text:p text:style-name="P6">26</text:p>
              </table:table-cell>
              <table:table-cell table:style-name="Table11.I3" office:value-type="string">
                <text:p text:style-name="P6">15</text:p>
              </table:table-cell>
              <table:table-cell table:style-name="Table11.J3" office:value-type="string">
                <text:p text:style-name="P6">13</text:p>
              </table:table-cell>
            </table:table-row>
            <table:table-row table:style-name="Table11.3">
              <table:table-cell table:style-name="Table11.A3" office:value-type="string">
                <text:p text:style-name="P10">1.3</text:p>
              </table:table-cell>
              <table:table-cell table:style-name="Table11.A2" office:value-type="string">
                <text:p text:style-name="P7">+</text:p>
              </table:table-cell>
              <table:table-cell table:style-name="Table11.C3" office:value-type="string">
                <text:p text:style-name="P42">sonstige Transfererträge</text:p>
              </table:table-cell>
              <table:table-cell table:style-name="Table11.A3" office:value-type="string">
                <text:p text:style-name="P43">EUR</text:p>
              </table:table-cell>
              <table:table-cell table:style-name="Table11.A3" office:value-type="string">
                <text:p text:style-name="P6">709</text:p>
              </table:table-cell>
              <table:table-cell table:style-name="Table11.F3" office:value-type="float" office:value="0">
                <text:p text:style-name="P6">0</text:p>
              </table:table-cell>
              <table:table-cell table:style-name="Table11.G3" office:value-type="float" office:value="0">
                <text:p text:style-name="P6">0</text:p>
              </table:table-cell>
              <table:table-cell table:style-name="Table11.G3" office:value-type="float" office:value="0">
                <text:p text:style-name="P6">0</text:p>
              </table:table-cell>
              <table:table-cell table:style-name="Table11.I3" office:value-type="string">
                <text:p text:style-name="P6">0</text:p>
              </table:table-cell>
              <table:table-cell table:style-name="Table11.J3" office:value-type="string">
                <text:p text:style-name="P6">0</text:p>
              </table:table-cell>
            </table:table-row>
            <table:table-row table:style-name="Table11.3">
              <table:table-cell table:style-name="Table11.A3" office:value-type="string">
                <text:p text:style-name="P10">1.4</text:p>
              </table:table-cell>
              <table:table-cell table:style-name="Table11.A2" office:value-type="string">
                <text:p text:style-name="P7">+</text:p>
              </table:table-cell>
              <table:table-cell table:style-name="Table11.C3" office:value-type="string">
                <text:p text:style-name="P42">öffentlich-rechtliche Leistungsentgelte</text:p>
              </table:table-cell>
              <table:table-cell table:style-name="Table11.A3" office:value-type="string">
                <text:p text:style-name="P43">EUR</text:p>
              </table:table-cell>
              <table:table-cell table:style-name="Table11.A3" office:value-type="string">
                <text:p text:style-name="P6">0</text:p>
              </table:table-cell>
              <table:table-cell table:style-name="Table11.F3" office:value-type="float" office:value="0">
                <text:p text:style-name="P6">0</text:p>
              </table:table-cell>
              <table:table-cell table:style-name="Table11.G3" office:value-type="float" office:value="0">
                <text:p text:style-name="P6">0</text:p>
              </table:table-cell>
              <table:table-cell table:style-name="Table11.G3" office:value-type="float" office:value="0">
                <text:p text:style-name="P6">0</text:p>
              </table:table-cell>
              <table:table-cell table:style-name="Table11.I3" office:value-type="string">
                <text:p text:style-name="P6">0</text:p>
              </table:table-cell>
              <table:table-cell table:style-name="Table11.J3" office:value-type="string">
                <text:p text:style-name="P6">0</text:p>
              </table:table-cell>
            </table:table-row>
            <table:table-row table:style-name="Table11.3">
              <table:table-cell table:style-name="Table11.A3" office:value-type="string">
                <text:p text:style-name="P10">1.6</text:p>
              </table:table-cell>
              <table:table-cell table:style-name="Table11.A2" office:value-type="string">
                <text:p text:style-name="P7">+</text:p>
              </table:table-cell>
              <table:table-cell table:style-name="Table11.C3" office:value-type="string">
                <text:p text:style-name="P42">Kostenerstattungen und Kostenumlagen</text:p>
              </table:table-cell>
              <table:table-cell table:style-name="Table11.A3" office:value-type="string">
                <text:p text:style-name="P43">EUR</text:p>
              </table:table-cell>
              <table:table-cell table:style-name="Table11.A3" office:value-type="string">
                <text:p text:style-name="P6">22.826</text:p>
              </table:table-cell>
              <table:table-cell table:style-name="Table11.F3" office:value-type="float" office:value="0">
                <text:p text:style-name="P6">0</text:p>
              </table:table-cell>
              <table:table-cell table:style-name="Table11.G3" office:value-type="float" office:value="0">
                <text:p text:style-name="P6">30.000</text:p>
              </table:table-cell>
              <table:table-cell table:style-name="Table11.G3" office:value-type="float" office:value="0">
                <text:p text:style-name="P6">30.000</text:p>
              </table:table-cell>
              <table:table-cell table:style-name="Table11.I3" office:value-type="string">
                <text:p text:style-name="P6">30.000</text:p>
              </table:table-cell>
              <table:table-cell table:style-name="Table11.J3" office:value-type="string">
                <text:p text:style-name="P6">30.000</text:p>
              </table:table-cell>
            </table:table-row>
            <table:table-row table:style-name="Table11.3">
              <table:table-cell table:style-name="Table11.A3" office:value-type="string">
                <text:p text:style-name="P10">1.9</text:p>
              </table:table-cell>
              <table:table-cell table:style-name="Table11.A2" office:value-type="string">
                <text:p text:style-name="P7">+</text:p>
              </table:table-cell>
              <table:table-cell table:style-name="Table11.C3" office:value-type="string">
                <text:p text:style-name="P42">sonstige ordentliche Erträge</text:p>
              </table:table-cell>
              <table:table-cell table:style-name="Table11.A3" office:value-type="string">
                <text:p text:style-name="P43">EUR</text:p>
              </table:table-cell>
              <table:table-cell table:style-name="Table11.A3" office:value-type="string">
                <text:p text:style-name="P6">0</text:p>
              </table:table-cell>
              <table:table-cell table:style-name="Table11.F3" office:value-type="float" office:value="0">
                <text:p text:style-name="P6">0</text:p>
              </table:table-cell>
              <table:table-cell table:style-name="Table11.G3" office:value-type="float" office:value="0">
                <text:p text:style-name="P6">0</text:p>
              </table:table-cell>
              <table:table-cell table:style-name="Table11.G3" office:value-type="float" office:value="0">
                <text:p text:style-name="P6">0</text:p>
              </table:table-cell>
              <table:table-cell table:style-name="Table11.I3" office:value-type="string">
                <text:p text:style-name="P6">0</text:p>
              </table:table-cell>
              <table:table-cell table:style-name="Table11.J3" office:value-type="string">
                <text:p text:style-name="P6">0</text:p>
              </table:table-cell>
            </table:table-row>
            <table:table-row table:style-name="Table11.3">
              <table:table-cell table:style-name="Table11.A8" office:value-type="string">
                <text:p text:style-name="P14">2</text:p>
              </table:table-cell>
              <table:table-cell table:style-name="Table11.A8" office:value-type="string">
                <text:p text:style-name="P12">=</text:p>
              </table:table-cell>
              <table:table-cell table:style-name="Table11.C8" office:value-type="string">
                <text:p text:style-name="P44">anteilige ordentliche Erträge</text:p>
              </table:table-cell>
              <table:table-cell table:style-name="Table11.A8" office:value-type="string">
                <text:p text:style-name="P45">EUR</text:p>
              </table:table-cell>
              <table:table-cell table:style-name="Table11.A8" office:value-type="string">
                <text:p text:style-name="P11">23.567</text:p>
              </table:table-cell>
              <table:table-cell table:style-name="Table11.F8" office:value-type="float" office:value="0">
                <text:p text:style-name="P11">0</text:p>
              </table:table-cell>
              <table:table-cell table:style-name="Table11.F8" office:value-type="float" office:value="0">
                <text:p text:style-name="P11">30.026</text:p>
              </table:table-cell>
              <table:table-cell table:style-name="Table11.F8" office:value-type="float" office:value="0">
                <text:p text:style-name="P11">30.026</text:p>
              </table:table-cell>
              <table:table-cell table:style-name="Table11.I8" office:value-type="string">
                <text:p text:style-name="P11">30.015</text:p>
              </table:table-cell>
              <table:table-cell table:style-name="Table11.J8" office:value-type="string">
                <text:p text:style-name="P11">30.013</text:p>
              </table:table-cell>
            </table:table-row>
            <table:table-row table:style-name="Table11.3">
              <table:table-cell table:style-name="Table11.A3" office:value-type="string">
                <text:p text:style-name="P10">3.1</text:p>
              </table:table-cell>
              <table:table-cell table:style-name="Table11.A2" office:value-type="string">
                <text:p text:style-name="P7"/>
              </table:table-cell>
              <table:table-cell table:style-name="Table11.C3" office:value-type="string">
                <text:p text:style-name="P42">Personalaufwendungen</text:p>
              </table:table-cell>
              <table:table-cell table:style-name="Table11.A3" office:value-type="string">
                <text:p text:style-name="P43">EUR</text:p>
              </table:table-cell>
              <table:table-cell table:style-name="Table11.A3" office:value-type="string">
                <text:p text:style-name="P6">-148.690</text:p>
              </table:table-cell>
              <table:table-cell table:style-name="Table11.F3" office:value-type="float" office:value="0">
                <text:p text:style-name="P6">0</text:p>
              </table:table-cell>
              <table:table-cell table:style-name="Table11.G3" office:value-type="float" office:value="0">
                <text:p text:style-name="P6">-168.300</text:p>
              </table:table-cell>
              <table:table-cell table:style-name="Table11.G3" office:value-type="float" office:value="0">
                <text:p text:style-name="P6">-168.300</text:p>
              </table:table-cell>
              <table:table-cell table:style-name="Table11.I3" office:value-type="string">
                <text:p text:style-name="P6">-179.000</text:p>
              </table:table-cell>
              <table:table-cell table:style-name="Table11.J3" office:value-type="string">
                <text:p text:style-name="P6">-190.900</text:p>
              </table:table-cell>
            </table:table-row>
            <table:table-row table:style-name="Table11.3">
              <table:table-cell table:style-name="Table11.A3" office:value-type="string">
                <text:p text:style-name="P10">3.3</text:p>
              </table:table-cell>
              <table:table-cell table:style-name="Table11.A2" office:value-type="string">
                <text:p text:style-name="P7">+</text:p>
              </table:table-cell>
              <table:table-cell table:style-name="Table11.C3" office:value-type="string">
                <text:p text:style-name="P42">Aufwendungen für Sach- und Dienstleistungen</text:p>
              </table:table-cell>
              <table:table-cell table:style-name="Table11.A3" office:value-type="string">
                <text:p text:style-name="P43">EUR</text:p>
              </table:table-cell>
              <table:table-cell table:style-name="Table11.A3" office:value-type="string">
                <text:p text:style-name="P6">-329</text:p>
              </table:table-cell>
              <table:table-cell table:style-name="Table11.F3" office:value-type="float" office:value="0">
                <text:p text:style-name="P6">0</text:p>
              </table:table-cell>
              <table:table-cell table:style-name="Table11.G3" office:value-type="float" office:value="0">
                <text:p text:style-name="P6">0</text:p>
              </table:table-cell>
              <table:table-cell table:style-name="Table11.G3" office:value-type="float" office:value="0">
                <text:p text:style-name="P6">0</text:p>
              </table:table-cell>
              <table:table-cell table:style-name="Table11.I3" office:value-type="string">
                <text:p text:style-name="P6">0</text:p>
              </table:table-cell>
              <table:table-cell table:style-name="Table11.J3" office:value-type="string">
                <text:p text:style-name="P6">0</text:p>
              </table:table-cell>
            </table:table-row>
            <table:table-row table:style-name="Table11.3">
              <table:table-cell table:style-name="Table11.A3" office:value-type="string">
                <text:p text:style-name="P10">3.4</text:p>
              </table:table-cell>
              <table:table-cell table:style-name="Table11.A2" office:value-type="string">
                <text:p text:style-name="P7">+</text:p>
              </table:table-cell>
              <table:table-cell table:style-name="Table11.C3" office:value-type="string">
                <text:p text:style-name="P42">Abschreibungen im ordentlichen Ergebnis</text:p>
              </table:table-cell>
              <table:table-cell table:style-name="Table11.A3" office:value-type="string">
                <text:p text:style-name="P43">EUR</text:p>
              </table:table-cell>
              <table:table-cell table:style-name="Table11.A3" office:value-type="string">
                <text:p text:style-name="P6">-128</text:p>
              </table:table-cell>
              <table:table-cell table:style-name="Table11.F3" office:value-type="float" office:value="0">
                <text:p text:style-name="P6">0</text:p>
              </table:table-cell>
              <table:table-cell table:style-name="Table11.G3" office:value-type="float" office:value="0">
                <text:p text:style-name="P6">-126</text:p>
              </table:table-cell>
              <table:table-cell table:style-name="Table11.G3" office:value-type="float" office:value="0">
                <text:p text:style-name="P6">-126</text:p>
              </table:table-cell>
              <table:table-cell table:style-name="Table11.I3" office:value-type="string">
                <text:p text:style-name="P6">-136</text:p>
              </table:table-cell>
              <table:table-cell table:style-name="Table11.J3" office:value-type="string">
                <text:p text:style-name="P6">-107</text:p>
              </table:table-cell>
            </table:table-row>
            <table:table-row table:style-name="Table11.3">
              <table:table-cell table:style-name="Table11.A3" office:value-type="string">
                <text:p text:style-name="P10">3.6</text:p>
              </table:table-cell>
              <table:table-cell table:style-name="Table11.A2" office:value-type="string">
                <text:p text:style-name="P7">+</text:p>
              </table:table-cell>
              <table:table-cell table:style-name="Table11.C3" office:value-type="string">
                <text:p text:style-name="P42">Transferaufwendungen und Abschreibungen auf Sonderposten für geleistete Investitionsförderungsmaßnahmen</text:p>
              </table:table-cell>
              <table:table-cell table:style-name="Table11.A3" office:value-type="string">
                <text:p text:style-name="P43">EUR</text:p>
              </table:table-cell>
              <table:table-cell table:style-name="Table11.A3" office:value-type="string">
                <text:p text:style-name="P6">-25.961</text:p>
              </table:table-cell>
              <table:table-cell table:style-name="Table11.F3" office:value-type="float" office:value="0">
                <text:p text:style-name="P6">0</text:p>
              </table:table-cell>
              <table:table-cell table:style-name="Table11.G3" office:value-type="float" office:value="0">
                <text:p text:style-name="P6">-10.000</text:p>
              </table:table-cell>
              <table:table-cell table:style-name="Table11.G3" office:value-type="float" office:value="0">
                <text:p text:style-name="P6">-10.000</text:p>
              </table:table-cell>
              <table:table-cell table:style-name="Table11.I3" office:value-type="string">
                <text:p text:style-name="P6">-10.000</text:p>
              </table:table-cell>
              <table:table-cell table:style-name="Table11.J3" office:value-type="string">
                <text:p text:style-name="P6">-10.000</text:p>
              </table:table-cell>
            </table:table-row>
            <table:table-row table:style-name="Table11.3">
              <table:table-cell table:style-name="Table11.A3" office:value-type="string">
                <text:p text:style-name="P10">3.7</text:p>
              </table:table-cell>
              <table:table-cell table:style-name="Table11.A2" office:value-type="string">
                <text:p text:style-name="P7">+</text:p>
              </table:table-cell>
              <table:table-cell table:style-name="Table11.C3" office:value-type="string">
                <text:p text:style-name="P42">sonstige ordentliche Aufwendungen</text:p>
              </table:table-cell>
              <table:table-cell table:style-name="Table11.A3" office:value-type="string">
                <text:p text:style-name="P43">EUR</text:p>
              </table:table-cell>
              <table:table-cell table:style-name="Table11.A3" office:value-type="string">
                <text:p text:style-name="P6">-3.567.643</text:p>
              </table:table-cell>
              <table:table-cell table:style-name="Table11.F3" office:value-type="float" office:value="0">
                <text:p text:style-name="P6">0</text:p>
              </table:table-cell>
              <table:table-cell table:style-name="Table11.G3" office:value-type="float" office:value="0">
                <text:p text:style-name="P6">-3.805.500</text:p>
              </table:table-cell>
              <table:table-cell table:style-name="Table11.G3" office:value-type="float" office:value="0">
                <text:p text:style-name="P6">-3.805.500</text:p>
              </table:table-cell>
              <table:table-cell table:style-name="Table11.I3" office:value-type="string">
                <text:p text:style-name="P6">-3.755.100</text:p>
              </table:table-cell>
              <table:table-cell table:style-name="Table11.J3" office:value-type="string">
                <text:p text:style-name="P6">-3.755.100</text:p>
              </table:table-cell>
            </table:table-row>
            <table:table-row table:style-name="Table11.3">
              <table:table-cell table:style-name="Table11.A8" office:value-type="string">
                <text:p text:style-name="P14">4</text:p>
              </table:table-cell>
              <table:table-cell table:style-name="Table11.A8" office:value-type="string">
                <text:p text:style-name="P12">=</text:p>
              </table:table-cell>
              <table:table-cell table:style-name="Table11.C8" office:value-type="string">
                <text:p text:style-name="P44">anteilige ordentliche Aufwendungen</text:p>
              </table:table-cell>
              <table:table-cell table:style-name="Table11.A8" office:value-type="string">
                <text:p text:style-name="P45">EUR</text:p>
              </table:table-cell>
              <table:table-cell table:style-name="Table11.A8" office:value-type="string">
                <text:p text:style-name="P11">-3.742.751</text:p>
              </table:table-cell>
              <table:table-cell table:style-name="Table11.F8" office:value-type="float" office:value="0">
                <text:p text:style-name="P11">0</text:p>
              </table:table-cell>
              <table:table-cell table:style-name="Table11.F8" office:value-type="float" office:value="0">
                <text:p text:style-name="P11">-3.983.926</text:p>
              </table:table-cell>
              <table:table-cell table:style-name="Table11.F8" office:value-type="float" office:value="0">
                <text:p text:style-name="P11">-3.983.926</text:p>
              </table:table-cell>
              <table:table-cell table:style-name="Table11.I8" office:value-type="string">
                <text:p text:style-name="P11">-3.944.236</text:p>
              </table:table-cell>
              <table:table-cell table:style-name="Table11.J8" office:value-type="string">
                <text:p text:style-name="P11">-3.956.107</text:p>
              </table:table-cell>
            </table:table-row>
            <text:soft-page-break/>
            <table:table-row table:style-name="Table11.3">
              <table:table-cell table:style-name="Table11.A8" office:value-type="string">
                <text:p text:style-name="P14">5</text:p>
              </table:table-cell>
              <table:table-cell table:style-name="Table11.A8" office:value-type="string">
                <text:p text:style-name="P12">=</text:p>
              </table:table-cell>
              <table:table-cell table:style-name="Table11.C8" office:value-type="string">
                <text:p text:style-name="P44">anteiliges veranschlagtes ordentliches Ergebnis (veranschlagter Aufwands-/Ertragsüberschuss, Nr. 2 ./. Nr. 4)</text:p>
              </table:table-cell>
              <table:table-cell table:style-name="Table11.A8" office:value-type="string">
                <text:p text:style-name="P45">EUR</text:p>
              </table:table-cell>
              <table:table-cell table:style-name="Table11.A8" office:value-type="string">
                <text:p text:style-name="P11">-3.719.184</text:p>
              </table:table-cell>
              <table:table-cell table:style-name="Table11.F8" office:value-type="float" office:value="0">
                <text:p text:style-name="P11">0</text:p>
              </table:table-cell>
              <table:table-cell table:style-name="Table11.F8" office:value-type="float" office:value="0">
                <text:p text:style-name="P11">-3.953.900</text:p>
              </table:table-cell>
              <table:table-cell table:style-name="Table11.F8" office:value-type="float" office:value="0">
                <text:p text:style-name="P11">-3.953.900</text:p>
              </table:table-cell>
              <table:table-cell table:style-name="Table11.I8" office:value-type="string">
                <text:p text:style-name="P11">-3.914.221</text:p>
              </table:table-cell>
              <table:table-cell table:style-name="Table11.J8" office:value-type="string">
                <text:p text:style-name="P11">-3.926.094</text:p>
              </table:table-cell>
            </table:table-row>
            <table:table-row table:style-name="Table11.3">
              <table:table-cell table:style-name="Table11.A3" office:value-type="string">
                <text:p text:style-name="P10">6</text:p>
              </table:table-cell>
              <table:table-cell table:style-name="Table11.A2" office:value-type="string">
                <text:p text:style-name="P7"/>
              </table:table-cell>
              <table:table-cell table:style-name="Table11.C3" office:value-type="string">
                <text:p text:style-name="P42">Erträge aus interner Leistungsverrechnung</text:p>
              </table:table-cell>
              <table:table-cell table:style-name="Table11.A3" office:value-type="string">
                <text:p text:style-name="P43">EUR</text:p>
              </table:table-cell>
              <table:table-cell table:style-name="Table11.A3" office:value-type="string">
                <text:p text:style-name="P6">0</text:p>
              </table:table-cell>
              <table:table-cell table:style-name="Table11.F3" office:value-type="float" office:value="0">
                <text:p text:style-name="P6">0</text:p>
              </table:table-cell>
              <table:table-cell table:style-name="Table11.G3" office:value-type="float" office:value="0">
                <text:p text:style-name="P6">0</text:p>
              </table:table-cell>
              <table:table-cell table:style-name="Table11.G3" office:value-type="float" office:value="0">
                <text:p text:style-name="P6">0</text:p>
              </table:table-cell>
              <table:table-cell table:style-name="Table11.I3" office:value-type="string">
                <text:p text:style-name="P6">0</text:p>
              </table:table-cell>
              <table:table-cell table:style-name="Table11.J3" office:value-type="string">
                <text:p text:style-name="P6">0</text:p>
              </table:table-cell>
            </table:table-row>
            <table:table-row table:style-name="Table11.3">
              <table:table-cell table:style-name="Table11.A3" office:value-type="string">
                <text:p text:style-name="P10">7</text:p>
              </table:table-cell>
              <table:table-cell table:style-name="Table11.A2" office:value-type="string">
                <text:p text:style-name="P7"/>
              </table:table-cell>
              <table:table-cell table:style-name="Table11.C3" office:value-type="string">
                <text:p text:style-name="P42">Aufwendungen für interne Leistungsverrechnung</text:p>
              </table:table-cell>
              <table:table-cell table:style-name="Table11.A3" office:value-type="string">
                <text:p text:style-name="P43">EUR</text:p>
              </table:table-cell>
              <table:table-cell table:style-name="Table11.A3" office:value-type="string">
                <text:p text:style-name="P6">-19.497</text:p>
              </table:table-cell>
              <table:table-cell table:style-name="Table11.F3" office:value-type="float" office:value="0">
                <text:p text:style-name="P6">0</text:p>
              </table:table-cell>
              <table:table-cell table:style-name="Table11.G3" office:value-type="float" office:value="0">
                <text:p text:style-name="P6">-14.423</text:p>
              </table:table-cell>
              <table:table-cell table:style-name="Table11.G3" office:value-type="float" office:value="0">
                <text:p text:style-name="P6">-14.423</text:p>
              </table:table-cell>
              <table:table-cell table:style-name="Table11.I3" office:value-type="string">
                <text:p text:style-name="P6">-20.115</text:p>
              </table:table-cell>
              <table:table-cell table:style-name="Table11.J3" office:value-type="string">
                <text:p text:style-name="P6">-20.316</text:p>
              </table:table-cell>
            </table:table-row>
            <table:table-row table:style-name="Table11.3">
              <table:table-cell table:style-name="Table11.A8" office:value-type="string">
                <text:p text:style-name="P14">9</text:p>
              </table:table-cell>
              <table:table-cell table:style-name="Table11.A8" office:value-type="string">
                <text:p text:style-name="P12">=</text:p>
              </table:table-cell>
              <table:table-cell table:style-name="Table11.C8" office:value-type="string">
                <text:p text:style-name="P44">anteiliges veranschlagtes kalkulatorisches Ergebnis (Nr. 6 ./. Nr. 7 + Nr. 8)</text:p>
              </table:table-cell>
              <table:table-cell table:style-name="Table11.A8" office:value-type="string">
                <text:p text:style-name="P45">EUR</text:p>
              </table:table-cell>
              <table:table-cell table:style-name="Table11.A8" office:value-type="string">
                <text:p text:style-name="P11">-19.497</text:p>
              </table:table-cell>
              <table:table-cell table:style-name="Table11.F8" office:value-type="float" office:value="0">
                <text:p text:style-name="P11">0</text:p>
              </table:table-cell>
              <table:table-cell table:style-name="Table11.F8" office:value-type="float" office:value="0">
                <text:p text:style-name="P11">-14.423</text:p>
              </table:table-cell>
              <table:table-cell table:style-name="Table11.F8" office:value-type="float" office:value="0">
                <text:p text:style-name="P11">-14.423</text:p>
              </table:table-cell>
              <table:table-cell table:style-name="Table11.I8" office:value-type="string">
                <text:p text:style-name="P11">-20.115</text:p>
              </table:table-cell>
              <table:table-cell table:style-name="Table11.J8" office:value-type="string">
                <text:p text:style-name="P11">-20.316</text:p>
              </table:table-cell>
            </table:table-row>
            <table:table-row table:style-name="Table11.3">
              <table:table-cell table:style-name="Table11.A8" office:value-type="string">
                <text:p text:style-name="P14">10</text:p>
              </table:table-cell>
              <table:table-cell table:style-name="Table11.A8" office:value-type="string">
                <text:p text:style-name="P12">=</text:p>
              </table:table-cell>
              <table:table-cell table:style-name="Table11.C8" office:value-type="string">
                <text:p text:style-name="P44">anteiliger veranschlagter Nettoressourcenbedarf/-überschuss (Nr. 5 + Nr. 9)</text:p>
              </table:table-cell>
              <table:table-cell table:style-name="Table11.A8" office:value-type="string">
                <text:p text:style-name="P45">EUR</text:p>
              </table:table-cell>
              <table:table-cell table:style-name="Table11.A8" office:value-type="string">
                <text:p text:style-name="P11">-3.738.681</text:p>
              </table:table-cell>
              <table:table-cell table:style-name="Table11.F8" office:value-type="float" office:value="0">
                <text:p text:style-name="P11">0</text:p>
              </table:table-cell>
              <table:table-cell table:style-name="Table11.F8" office:value-type="float" office:value="0">
                <text:p text:style-name="P11">-3.968.324</text:p>
              </table:table-cell>
              <table:table-cell table:style-name="Table11.F8" office:value-type="float" office:value="0">
                <text:p text:style-name="P11">-3.968.324</text:p>
              </table:table-cell>
              <table:table-cell table:style-name="Table11.I8" office:value-type="string">
                <text:p text:style-name="P11">-3.934.336</text:p>
              </table:table-cell>
              <table:table-cell table:style-name="Table11.J8" office:value-type="string">
                <text:p text:style-name="P11">-3.946.409</text:p>
              </table:table-cell>
            </table:table-row>
            <table:table-row table:style-name="Table11.3">
              <table:table-cell table:style-name="Table11.A3" office:value-type="string">
                <text:p text:style-name="P10">11</text:p>
              </table:table-cell>
              <table:table-cell table:style-name="Table11.A2" office:value-type="string">
                <text:p text:style-name="P7"/>
              </table:table-cell>
              <table:table-cell table:style-name="Table11.C3" office:value-type="string">
                <text:p text:style-name="P42">außerordentliche Erträge</text:p>
              </table:table-cell>
              <table:table-cell table:style-name="Table11.A3" office:value-type="string">
                <text:p text:style-name="P43">EUR</text:p>
              </table:table-cell>
              <table:table-cell table:style-name="Table11.A3" office:value-type="string">
                <text:p text:style-name="P6">3</text:p>
              </table:table-cell>
              <table:table-cell table:style-name="Table11.F3" office:value-type="float" office:value="0">
                <text:p text:style-name="P6">0</text:p>
              </table:table-cell>
              <table:table-cell table:style-name="Table11.G3" office:value-type="float" office:value="0">
                <text:p text:style-name="P6">0</text:p>
              </table:table-cell>
              <table:table-cell table:style-name="Table11.G3" office:value-type="float" office:value="0">
                <text:p text:style-name="P6">0</text:p>
              </table:table-cell>
              <table:table-cell table:style-name="Table11.I3" office:value-type="string">
                <text:p text:style-name="P6">0</text:p>
              </table:table-cell>
              <table:table-cell table:style-name="Table11.J3" office:value-type="string">
                <text:p text:style-name="P6">0</text:p>
              </table:table-cell>
            </table:table-row>
            <table:table-row table:style-name="Table11.3">
              <table:table-cell table:style-name="Table11.A3" office:value-type="string">
                <text:p text:style-name="P10">12</text:p>
              </table:table-cell>
              <table:table-cell table:style-name="Table11.A2" office:value-type="string">
                <text:p text:style-name="P7"/>
              </table:table-cell>
              <table:table-cell table:style-name="Table11.C3" office:value-type="string">
                <text:p text:style-name="P42">außerordentliche Aufwendungen</text:p>
              </table:table-cell>
              <table:table-cell table:style-name="Table11.A3" office:value-type="string">
                <text:p text:style-name="P43">EUR</text:p>
              </table:table-cell>
              <table:table-cell table:style-name="Table11.A3" office:value-type="string">
                <text:p text:style-name="P6">-11</text:p>
              </table:table-cell>
              <table:table-cell table:style-name="Table11.F3" office:value-type="float" office:value="0">
                <text:p text:style-name="P6">0</text:p>
              </table:table-cell>
              <table:table-cell table:style-name="Table11.G3" office:value-type="float" office:value="0">
                <text:p text:style-name="P6">0</text:p>
              </table:table-cell>
              <table:table-cell table:style-name="Table11.G3" office:value-type="float" office:value="0">
                <text:p text:style-name="P6">0</text:p>
              </table:table-cell>
              <table:table-cell table:style-name="Table11.I3" office:value-type="string">
                <text:p text:style-name="P6">0</text:p>
              </table:table-cell>
              <table:table-cell table:style-name="Table11.J3" office:value-type="string">
                <text:p text:style-name="P6">0</text:p>
              </table:table-cell>
            </table:table-row>
            <table:table-row table:style-name="Table11.3">
              <table:table-cell table:style-name="Table11.A8" office:value-type="string">
                <text:p text:style-name="P14">13</text:p>
              </table:table-cell>
              <table:table-cell table:style-name="Table11.A8" office:value-type="string">
                <text:p text:style-name="P12">=</text:p>
              </table:table-cell>
              <table:table-cell table:style-name="Table11.C8" office:value-type="string">
                <text:p text:style-name="P44">anteiliges Sonderergebnis (Nr. 11 + Nr. 12)</text:p>
              </table:table-cell>
              <table:table-cell table:style-name="Table11.A8" office:value-type="string">
                <text:p text:style-name="P45">EUR</text:p>
              </table:table-cell>
              <table:table-cell table:style-name="Table11.A8" office:value-type="string">
                <text:p text:style-name="P11">-8</text:p>
              </table:table-cell>
              <table:table-cell table:style-name="Table11.F8" office:value-type="float" office:value="0">
                <text:p text:style-name="P11">0</text:p>
              </table:table-cell>
              <table:table-cell table:style-name="Table11.F8" office:value-type="float" office:value="0">
                <text:p text:style-name="P11">0</text:p>
              </table:table-cell>
              <table:table-cell table:style-name="Table11.F8" office:value-type="float" office:value="0">
                <text:p text:style-name="P11">0</text:p>
              </table:table-cell>
              <table:table-cell table:style-name="Table11.I8" office:value-type="string">
                <text:p text:style-name="P11">0</text:p>
              </table:table-cell>
              <table:table-cell table:style-name="Table11.J8" office:value-type="string">
                <text:p text:style-name="P11">0</text:p>
              </table:table-cell>
            </table:table-row>
            <table:table-row table:style-name="Table11.3">
              <table:table-cell table:style-name="Table11.A8" office:value-type="string">
                <text:p text:style-name="P14">14</text:p>
              </table:table-cell>
              <table:table-cell table:style-name="Table11.A8" office:value-type="string">
                <text:p text:style-name="P12">=</text:p>
              </table:table-cell>
              <table:table-cell table:style-name="Table11.C8" office:value-type="string">
                <text:p text:style-name="P44">anteiliges Gesamtergebnis (Nr. 10 + Nr. 13)</text:p>
              </table:table-cell>
              <table:table-cell table:style-name="Table11.A8" office:value-type="string">
                <text:p text:style-name="P45">EUR</text:p>
              </table:table-cell>
              <table:table-cell table:style-name="Table11.A8" office:value-type="string">
                <text:p text:style-name="P11">-3.738.689</text:p>
              </table:table-cell>
              <table:table-cell table:style-name="Table11.F8" office:value-type="float" office:value="0">
                <text:p text:style-name="P11">0</text:p>
              </table:table-cell>
              <table:table-cell table:style-name="Table11.F8" office:value-type="float" office:value="0">
                <text:p text:style-name="P11">-3.968.324</text:p>
              </table:table-cell>
              <table:table-cell table:style-name="Table11.F8" office:value-type="float" office:value="0">
                <text:p text:style-name="P11">-3.968.324</text:p>
              </table:table-cell>
              <table:table-cell table:style-name="Table11.I8" office:value-type="string">
                <text:p text:style-name="P11">-3.934.336</text:p>
              </table:table-cell>
              <table:table-cell table:style-name="Table11.J8" office:value-type="string">
                <text:p text:style-name="P11">-3.946.409</text:p>
              </table:table-cell>
            </table:table-row>
          </table:table>
          <text:section text:style-name="Sect3" text:name="Section57">
            <text:p text:style-name="Standard"/>
          </text:section>
          <text:p text:style-name="Standard"/>
          <text:p text:style-name="Standard"><text:conditional-text text:condition="ooow:'intelliform-pages-include'" text:string-value-if-true="" text:string-value-if-false=""/></text:p>
        </text:section>
        <text:section text:style-name="Sect3" text:name="Section58">
          <text:p text:style-name="Standard"/>
        </text:section>
        <text:section text:style-name="Sect3" text:name="Section59">
          <text:p text:style-name="Standard"/>
        </text:section>
        <text:section text:style-name="Sect2" text:name="Section60">
          <text:p text:style-name="P84"/>
          <text:section text:style-name="Sect4" text:name="Section61">
            <text:section text:style-name="Sect4" text:name="Section62">
              <text:p text:style-name="Module_20_Überschrift_20_2">THH_GB5<text:tab/>GB5 Arbeit,Soziales,Gesundheit u. Wohnen</text:p>
            </text:section>
            <text:section text:style-name="Sect4" text:name="Section63">
              <text:p text:style-name="Module_20_Überschrift_20_3">A50<text:tab/>Sozialamt</text:p>
            </text:section>
            <text:section text:style-name="Sect4" text:name="Section64">
              <text:p text:style-name="Module_20_Überschrift_20_5">10.100.31.1.4.01<text:tab/>Hilfen zur Gesundheit</text:p>
            </text:section>
          </text:section>
          <text:p text:style-name="Standard"/>
          <table:table table:name="Table12" table:style-name="Table12">
            <table:table-column table:style-name="Table12.A"/>
            <table:table-column table:style-name="Table12.B"/>
            <table:table-column table:style-name="Table12.C" table:number-columns-repeated="3"/>
            <table:table-column table:style-name="Table12.F"/>
            <table:table-header-rows>
              <table:table-row table:style-name="Table12.1">
                <table:table-cell table:style-name="Table12.A1" office:value-type="string">
                  <text:p text:style-name="P33">Nr. </text:p>
                </table:table-cell>
                <table:table-cell table:style-name="Table12.A1" office:value-type="string">
                  <text:p text:style-name="P33">Kennzahlen (Einheit)</text:p>
                </table:table-cell>
                <table:table-cell table:style-name="Table12.A1" office:value-type="string">
                  <text:p text:style-name="Module_20_Tabellen_20_Überschrift">Ergebnis </text:p>
                  <text:p text:style-name="Module_20_Tabellen_20_Überschrift">2021</text:p>
                </table:table-cell>
                <table:table-cell table:style-name="Table12.A1" office:value-type="string">
                  <text:p text:style-name="Module_20_Tabellen_20_Überschrift">Ansatz</text:p>
                  <text:p text:style-name="Module_20_Tabellen_20_Überschrift">2022</text:p>
                </table:table-cell>
                <table:table-cell table:style-name="Table12.E1" office:value-type="string">
                  <text:p text:style-name="Module_20_Tabellen_20_Überschrift">Ansatz</text:p>
                  <text:p text:style-name="Module_20_Tabellen_20_Überschrift">2023</text:p>
                </table:table-cell>
                <table:table-cell table:style-name="Table12.F1" office:value-type="string">
                  <text:p text:style-name="Module_20_Tabellen_20_Überschrift">Ansatz</text:p>
                  <text:p text:style-name="Module_20_Tabellen_20_Überschrift">2024</text:p>
                </table:table-cell>
              </table:table-row>
            </table:table-header-rows>
            <table:table-row table:style-name="Table12.2">
              <table:table-cell table:style-name="Table12.A2" office:value-type="string">
                <text:p text:style-name="Module_20_Tabellen_20_Inhalt">11P003</text:p>
              </table:table-cell>
              <table:table-cell table:style-name="Table12.A2" office:value-type="string">
                <text:p text:style-name="Module_20_Tabellen_20_Inhalt">Produktzuschuss je TEW der LHD (EURO)</text:p>
              </table:table-cell>
              <table:table-cell table:style-name="Table12.A2" office:value-type="string">
                <text:p text:style-name="P6">6.664,32</text:p>
              </table:table-cell>
              <table:table-cell table:style-name="Table12.A2" office:value-type="string">
                <text:p text:style-name="P6">6.986,51</text:p>
              </table:table-cell>
              <table:table-cell table:style-name="Table12.E2" office:value-type="string">
                <text:p text:style-name="P8">6.951,12</text:p>
              </table:table-cell>
              <table:table-cell table:style-name="Table12.F2" office:value-type="string">
                <text:p text:style-name="P8">6.960,16</text:p>
              </table:table-cell>
            </table:table-row>
          </table:table>
          <text:p text:style-name="Standard"/>
        </text:section>
        <text:section text:style-name="Sect2" text:name="Section65">
          <text:p text:style-name="P84"/>
          <text:section text:style-name="Sect4" text:name="Section66">
            <text:section text:style-name="Sect4" text:name="Section67">
              <text:p text:style-name="Module_20_Überschrift_20_2">THH_GB5<text:tab/>GB5 Arbeit,Soziales,Gesundheit u. Wohnen</text:p>
            </text:section>
            <text:section text:style-name="Sect4" text:name="Section68">
              <text:p text:style-name="Module_20_Überschrift_20_3">A50<text:tab/>Sozialamt</text:p>
            </text:section>
            <text:section text:style-name="Sect4" text:name="Section69">
              <text:p text:style-name="Module_20_Überschrift_20_5">10.100.31.1.5.01<text:tab/>Hilfe z.Überwindung bes.soz.Schwierigk.</text:p>
            </text:section>
          </text:section>
          <text:p text:style-name="Standard"/>
          <text:section text:style-name="Sect5" text:name="Section70">
            <table:table table:name="Table13" table:style-name="Table13">
              <table:table-column table:style-name="Table13.A"/>
              <table:table-column table:style-name="Table13.B"/>
              <table:table-row>
                <table:table-cell table:style-name="Table13.A1" office:value-type="string">
                  <text:p text:style-name="Module_20_Tabellen_20_Inhalt">Verantwortlicher</text:p>
                </table:table-cell>
                <table:table-cell table:style-name="Table13.B1" office:value-type="string">
                  <text:p text:style-name="Module_20_Tabellen_20_Inhalt">Sozialamt</text:p>
                </table:table-cell>
              </table:table-row>
              <table:table-row>
                <table:table-cell table:style-name="Table13.A2" office:value-type="string">
                  <text:p text:style-name="Module_20_Tabellen_20_Inhalt">Produktbeschreibung</text:p>
                </table:table-cell>
                <table:table-cell table:style-name="Table13.B2" office:value-type="string">
                  <text:p text:style-name="Module_20_Tabellen_20_Inhalt">Unterstützung für Hilfesuchende, deren Lebensverhältnisse mit besonderen sozialen Schwierigkeiten verbunden sind; Obdachlosenhilfe, Suchtberatung, Schuldnerberatung, psychosoziale Hilfen und Betreuungsangebote </text:p>
                </table:table-cell>
              </table:table-row>
              <table:table-row>
                <table:table-cell table:style-name="Table13.A2" office:value-type="string">
                  <text:p text:style-name="Module_20_Tabellen_20_Inhalt">Ziele</text:p>
                </table:table-cell>
                <table:table-cell table:style-name="Table13.B2" office:value-type="string">
                  <text:p text:style-name="Module_20_Tabellen_20_Inhalt">Menschenwürdiges Leben; Hilfe bei der Bewältigung bestehender oder drohender Notsituationen; Wahrung des sozialen Friedens; Vermittlung neuer Lebensperspektiven; Hilfe zur Selbsthilfe; Integration der Obdachlosen in die Gesellschaft </text:p>
                </table:table-cell>
              </table:table-row>
              <table:table-row>
                <table:table-cell table:style-name="Table13.A2" office:value-type="string">
                  <text:p text:style-name="Module_20_Tabellen_20_Inhalt">Rechtscharakter</text:p>
                </table:table-cell>
                <table:table-cell table:style-name="Table13.B2" office:value-type="string">
                  <text:p text:style-name="Module_20_Tabellen_20_Inhalt">weisungsfreie Pflichtaufgabe</text:p>
                </table:table-cell>
              </table:table-row>
            </table:table>
          </text:section>
          <text:p text:style-name="Standard"/>
          <table:table table:name="Table14" table:style-name="Table14">
            <table:table-column table:style-name="Table14.A"/>
            <table:table-column table:style-name="Table14.B"/>
            <table:table-column table:style-name="Table14.C"/>
            <table:table-column table:style-name="Table14.D"/>
            <table:table-column table:style-name="Table14.E" table:number-columns-repeated="6"/>
            <table:table-header-rows>
              <table:table-row table:style-name="Table14.1">
                <table:table-cell table:style-name="Table14.A1" table:number-columns-spanned="3" office:value-type="string">
                  <text:p text:style-name="Module_20_Tabellen_20_Überschrift">Produktblatt</text:p>
                </table:table-cell>
                <table:covered-table-cell/>
                <table:covered-table-cell/>
                <table:table-cell table:style-name="Table14.D1" office:value-type="string">
                  <text:p text:style-name="Module_20_Tabellen_20_Überschrift"/>
                </table:table-cell>
                <table:table-cell table:style-name="Table14.D1" office:value-type="string">
                  <text:p text:style-name="Module_20_Tabellen_20_Überschrift">Ergebnis</text:p>
                  <text:p text:style-name="Module_20_Tabellen_20_Überschrift">2021</text:p>
                </table:table-cell>
                <table:table-cell table:style-name="Table14.D1" office:value-type="string">
                  <text:p text:style-name="Module_20_Tabellen_20_Überschrift">übertragene Ermächtigungen aus 2021</text:p>
                </table:table-cell>
                <table:table-cell table:style-name="Table14.D1" office:value-type="string">
                  <text:p text:style-name="Module_20_Tabellen_20_Überschrift">Ansatz</text:p>
                  <text:p text:style-name="Module_20_Tabellen_20_Überschrift">2022</text:p>
                </table:table-cell>
                <table:table-cell table:style-name="Table14.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14.I1" office:value-type="string">
                  <text:p text:style-name="Module_20_Tabellen_20_Überschrift">Ansatz</text:p>
                  <text:p text:style-name="Module_20_Tabellen_20_Überschrift">2023</text:p>
                </table:table-cell>
                <table:table-cell table:style-name="Table14.J1" office:value-type="string">
                  <text:p text:style-name="Module_20_Tabellen_20_Überschrift">Ansatz</text:p>
                  <text:p text:style-name="Module_20_Tabellen_20_Überschrift">2024</text:p>
                </table:table-cell>
              </table:table-row>
              <table:table-row table:style-name="Table14.2">
                <table:table-cell table:style-name="Table14.A2" office:value-type="string">
                  <text:p text:style-name="Module_20_Tabellen_20_Überschrift">1</text:p>
                </table:table-cell>
                <table:table-cell table:style-name="Table14.A2" table:number-columns-spanned="2" office:value-type="string">
                  <text:p text:style-name="Module_20_Tabellen_20_Überschrift">2</text:p>
                </table:table-cell>
                <table:covered-table-cell/>
                <table:table-cell table:style-name="Table14.A2" office:value-type="string">
                  <text:p text:style-name="Module_20_Tabellen_20_Überschrift">3</text:p>
                </table:table-cell>
                <table:table-cell table:style-name="Table14.A2" office:value-type="string">
                  <text:p text:style-name="Module_20_Tabellen_20_Überschrift">4</text:p>
                </table:table-cell>
                <table:table-cell table:style-name="Table14.F2" office:value-type="float" office:value="5">
                  <text:p text:style-name="Module_20_Tabellen_20_Überschrift">5</text:p>
                </table:table-cell>
                <table:table-cell table:style-name="Table14.F2" office:value-type="float" office:value="6">
                  <text:p text:style-name="Module_20_Tabellen_20_Überschrift">6</text:p>
                </table:table-cell>
                <table:table-cell table:style-name="Table14.F2" office:value-type="float" office:value="7">
                  <text:p text:style-name="Module_20_Tabellen_20_Überschrift">7</text:p>
                </table:table-cell>
                <table:table-cell table:style-name="Table14.F2" office:value-type="float" office:value="8">
                  <text:p text:style-name="Module_20_Tabellen_20_Überschrift">8</text:p>
                </table:table-cell>
                <table:table-cell table:style-name="Table14.J2" office:value-type="float" office:value="9">
                  <text:p text:style-name="Module_20_Tabellen_20_Überschrift">9</text:p>
                </table:table-cell>
              </table:table-row>
            </table:table-header-rows>
            <table:table-row table:style-name="Table14.3">
              <table:table-cell table:style-name="Table14.A3" office:value-type="string">
                <text:p text:style-name="P10">1.2</text:p>
              </table:table-cell>
              <table:table-cell table:style-name="Table14.A2" office:value-type="string">
                <text:p text:style-name="P7">+</text:p>
              </table:table-cell>
              <table:table-cell table:style-name="Table14.C3" office:value-type="string">
                <text:p text:style-name="P42">Zuweisungen und Umlagen nach Arten sowie aufgelöste Sonderposten</text:p>
              </table:table-cell>
              <table:table-cell table:style-name="Table14.A3" office:value-type="string">
                <text:p text:style-name="P43">EUR</text:p>
              </table:table-cell>
              <table:table-cell table:style-name="Table14.A3" office:value-type="string">
                <text:p text:style-name="P6">335</text:p>
              </table:table-cell>
              <table:table-cell table:style-name="Table14.F3" office:value-type="float" office:value="0">
                <text:p text:style-name="P6">0</text:p>
              </table:table-cell>
              <table:table-cell table:style-name="Table14.G3" office:value-type="float" office:value="0">
                <text:p text:style-name="P6">221</text:p>
              </table:table-cell>
              <table:table-cell table:style-name="Table14.G3" office:value-type="float" office:value="0">
                <text:p text:style-name="P6">221</text:p>
              </table:table-cell>
              <table:table-cell table:style-name="Table14.I3" office:value-type="string">
                <text:p text:style-name="P6">135</text:p>
              </table:table-cell>
              <table:table-cell table:style-name="Table14.J3" office:value-type="string">
                <text:p text:style-name="P6">109</text:p>
              </table:table-cell>
            </table:table-row>
            <table:table-row table:style-name="Table14.3">
              <table:table-cell table:style-name="Table14.A3" office:value-type="string">
                <text:p text:style-name="P10">1.3</text:p>
              </table:table-cell>
              <table:table-cell table:style-name="Table14.A2" office:value-type="string">
                <text:p text:style-name="P7">+</text:p>
              </table:table-cell>
              <table:table-cell table:style-name="Table14.C3" office:value-type="string">
                <text:p text:style-name="P42">sonstige Transfererträge</text:p>
              </table:table-cell>
              <table:table-cell table:style-name="Table14.A3" office:value-type="string">
                <text:p text:style-name="P43">EUR</text:p>
              </table:table-cell>
              <table:table-cell table:style-name="Table14.A3" office:value-type="string">
                <text:p text:style-name="P6">14.215</text:p>
              </table:table-cell>
              <table:table-cell table:style-name="Table14.F3" office:value-type="float" office:value="0">
                <text:p text:style-name="P6">0</text:p>
              </table:table-cell>
              <table:table-cell table:style-name="Table14.G3" office:value-type="float" office:value="0">
                <text:p text:style-name="P6">30.000</text:p>
              </table:table-cell>
              <table:table-cell table:style-name="Table14.G3" office:value-type="float" office:value="0">
                <text:p text:style-name="P6">30.000</text:p>
              </table:table-cell>
              <table:table-cell table:style-name="Table14.I3" office:value-type="string">
                <text:p text:style-name="P6">30.000</text:p>
              </table:table-cell>
              <table:table-cell table:style-name="Table14.J3" office:value-type="string">
                <text:p text:style-name="P6">30.000</text:p>
              </table:table-cell>
            </table:table-row>
            <table:table-row table:style-name="Table14.3">
              <table:table-cell table:style-name="Table14.A3" office:value-type="string">
                <text:p text:style-name="P10">1.4</text:p>
              </table:table-cell>
              <table:table-cell table:style-name="Table14.A2" office:value-type="string">
                <text:p text:style-name="P7">+</text:p>
              </table:table-cell>
              <table:table-cell table:style-name="Table14.C3" office:value-type="string">
                <text:p text:style-name="P42">öffentlich-rechtliche Leistungsentgelte</text:p>
              </table:table-cell>
              <table:table-cell table:style-name="Table14.A3" office:value-type="string">
                <text:p text:style-name="P43">EUR</text:p>
              </table:table-cell>
              <table:table-cell table:style-name="Table14.A3" office:value-type="string">
                <text:p text:style-name="P6">4</text:p>
              </table:table-cell>
              <table:table-cell table:style-name="Table14.F3" office:value-type="float" office:value="0">
                <text:p text:style-name="P6">0</text:p>
              </table:table-cell>
              <table:table-cell table:style-name="Table14.G3" office:value-type="float" office:value="0">
                <text:p text:style-name="P6">0</text:p>
              </table:table-cell>
              <table:table-cell table:style-name="Table14.G3" office:value-type="float" office:value="0">
                <text:p text:style-name="P6">0</text:p>
              </table:table-cell>
              <table:table-cell table:style-name="Table14.I3" office:value-type="string">
                <text:p text:style-name="P6">0</text:p>
              </table:table-cell>
              <table:table-cell table:style-name="Table14.J3" office:value-type="string">
                <text:p text:style-name="P6">0</text:p>
              </table:table-cell>
            </table:table-row>
            <table:table-row table:style-name="Table14.3">
              <table:table-cell table:style-name="Table14.A3" office:value-type="string">
                <text:p text:style-name="P10">1.9</text:p>
              </table:table-cell>
              <table:table-cell table:style-name="Table14.A2" office:value-type="string">
                <text:p text:style-name="P7">+</text:p>
              </table:table-cell>
              <table:table-cell table:style-name="Table14.C3" office:value-type="string">
                <text:p text:style-name="P42">sonstige ordentliche Erträge</text:p>
              </table:table-cell>
              <table:table-cell table:style-name="Table14.A3" office:value-type="string">
                <text:p text:style-name="P43">EUR</text:p>
              </table:table-cell>
              <table:table-cell table:style-name="Table14.A3" office:value-type="string">
                <text:p text:style-name="P6">0</text:p>
              </table:table-cell>
              <table:table-cell table:style-name="Table14.F3" office:value-type="float" office:value="0">
                <text:p text:style-name="P6">0</text:p>
              </table:table-cell>
              <table:table-cell table:style-name="Table14.G3" office:value-type="float" office:value="0">
                <text:p text:style-name="P6">0</text:p>
              </table:table-cell>
              <table:table-cell table:style-name="Table14.G3" office:value-type="float" office:value="0">
                <text:p text:style-name="P6">0</text:p>
              </table:table-cell>
              <table:table-cell table:style-name="Table14.I3" office:value-type="string">
                <text:p text:style-name="P6">0</text:p>
              </table:table-cell>
              <table:table-cell table:style-name="Table14.J3" office:value-type="string">
                <text:p text:style-name="P6">0</text:p>
              </table:table-cell>
            </table:table-row>
            <table:table-row table:style-name="Table14.3">
              <table:table-cell table:style-name="Table14.A7" office:value-type="string">
                <text:p text:style-name="P14">2</text:p>
              </table:table-cell>
              <table:table-cell table:style-name="Table14.A7" office:value-type="string">
                <text:p text:style-name="P12">=</text:p>
              </table:table-cell>
              <table:table-cell table:style-name="Table14.C7" office:value-type="string">
                <text:p text:style-name="P44">anteilige ordentliche Erträge</text:p>
              </table:table-cell>
              <table:table-cell table:style-name="Table14.A7" office:value-type="string">
                <text:p text:style-name="P45">EUR</text:p>
              </table:table-cell>
              <table:table-cell table:style-name="Table14.A7" office:value-type="string">
                <text:p text:style-name="P11">14.554</text:p>
              </table:table-cell>
              <table:table-cell table:style-name="Table14.F7" office:value-type="float" office:value="0">
                <text:p text:style-name="P11">0</text:p>
              </table:table-cell>
              <table:table-cell table:style-name="Table14.F7" office:value-type="float" office:value="0">
                <text:p text:style-name="P11">30.221</text:p>
              </table:table-cell>
              <table:table-cell table:style-name="Table14.F7" office:value-type="float" office:value="0">
                <text:p text:style-name="P11">30.221</text:p>
              </table:table-cell>
              <table:table-cell table:style-name="Table14.I7" office:value-type="string">
                <text:p text:style-name="P11">30.135</text:p>
              </table:table-cell>
              <table:table-cell table:style-name="Table14.J7" office:value-type="string">
                <text:p text:style-name="P11">30.109</text:p>
              </table:table-cell>
            </table:table-row>
            <table:table-row table:style-name="Table14.3">
              <table:table-cell table:style-name="Table14.A3" office:value-type="string">
                <text:p text:style-name="P10">3.1</text:p>
              </table:table-cell>
              <table:table-cell table:style-name="Table14.A2" office:value-type="string">
                <text:p text:style-name="P7"/>
              </table:table-cell>
              <table:table-cell table:style-name="Table14.C3" office:value-type="string">
                <text:p text:style-name="P42">Personalaufwendungen</text:p>
              </table:table-cell>
              <table:table-cell table:style-name="Table14.A3" office:value-type="string">
                <text:p text:style-name="P43">EUR</text:p>
              </table:table-cell>
              <table:table-cell table:style-name="Table14.A3" office:value-type="string">
                <text:p text:style-name="P6">-1.524.274</text:p>
              </table:table-cell>
              <table:table-cell table:style-name="Table14.F3" office:value-type="float" office:value="0">
                <text:p text:style-name="P6">0</text:p>
              </table:table-cell>
              <table:table-cell table:style-name="Table14.G3" office:value-type="float" office:value="0">
                <text:p text:style-name="P6">-1.441.350</text:p>
              </table:table-cell>
              <table:table-cell table:style-name="Table14.G3" office:value-type="float" office:value="0">
                <text:p text:style-name="P6">-1.441.350</text:p>
              </table:table-cell>
              <table:table-cell table:style-name="Table14.I3" office:value-type="string">
                <text:p text:style-name="P6">-1.586.750</text:p>
              </table:table-cell>
              <table:table-cell table:style-name="Table14.J3" office:value-type="string">
                <text:p text:style-name="P6">-1.620.100</text:p>
              </table:table-cell>
            </table:table-row>
            <table:table-row table:style-name="Table14.3">
              <table:table-cell table:style-name="Table14.A3" office:value-type="string">
                <text:p text:style-name="P10">3.3</text:p>
              </table:table-cell>
              <table:table-cell table:style-name="Table14.A2" office:value-type="string">
                <text:p text:style-name="P7">+</text:p>
              </table:table-cell>
              <table:table-cell table:style-name="Table14.C3" office:value-type="string">
                <text:p text:style-name="P42">Aufwendungen für Sach- und Dienstleistungen</text:p>
              </table:table-cell>
              <table:table-cell table:style-name="Table14.A3" office:value-type="string">
                <text:p text:style-name="P43">EUR</text:p>
              </table:table-cell>
              <table:table-cell table:style-name="Table14.A3" office:value-type="string">
                <text:p text:style-name="P6">-19.473</text:p>
              </table:table-cell>
              <table:table-cell table:style-name="Table14.F3" office:value-type="float" office:value="0">
                <text:p text:style-name="P6">0</text:p>
              </table:table-cell>
              <table:table-cell table:style-name="Table14.G3" office:value-type="float" office:value="0">
                <text:p text:style-name="P6">-45.000</text:p>
              </table:table-cell>
              <table:table-cell table:style-name="Table14.G3" office:value-type="float" office:value="0">
                <text:p text:style-name="P6">-45.000</text:p>
              </table:table-cell>
              <table:table-cell table:style-name="Table14.I3" office:value-type="string">
                <text:p text:style-name="P6">-45.000</text:p>
              </table:table-cell>
              <table:table-cell table:style-name="Table14.J3" office:value-type="string">
                <text:p text:style-name="P6">-45.000</text:p>
              </table:table-cell>
            </table:table-row>
            <table:table-row table:style-name="Table14.3">
              <table:table-cell table:style-name="Table14.A3" office:value-type="string">
                <text:p text:style-name="P10">3.4</text:p>
              </table:table-cell>
              <table:table-cell table:style-name="Table14.A2" office:value-type="string">
                <text:p text:style-name="P7">+</text:p>
              </table:table-cell>
              <table:table-cell table:style-name="Table14.C3" office:value-type="string">
                <text:p text:style-name="P42">Abschreibungen im ordentlichen Ergebnis</text:p>
              </table:table-cell>
              <table:table-cell table:style-name="Table14.A3" office:value-type="string">
                <text:p text:style-name="P43">EUR</text:p>
              </table:table-cell>
              <table:table-cell table:style-name="Table14.A3" office:value-type="string">
                <text:p text:style-name="P6">-1.332</text:p>
              </table:table-cell>
              <table:table-cell table:style-name="Table14.F3" office:value-type="float" office:value="0">
                <text:p text:style-name="P6">0</text:p>
              </table:table-cell>
              <table:table-cell table:style-name="Table14.G3" office:value-type="float" office:value="0">
                <text:p text:style-name="P6">-1.089</text:p>
              </table:table-cell>
              <table:table-cell table:style-name="Table14.G3" office:value-type="float" office:value="0">
                <text:p text:style-name="P6">-1.089</text:p>
              </table:table-cell>
              <table:table-cell table:style-name="Table14.I3" office:value-type="string">
                <text:p text:style-name="P6">-1.208</text:p>
              </table:table-cell>
              <table:table-cell table:style-name="Table14.J3" office:value-type="string">
                <text:p text:style-name="P6">-920</text:p>
              </table:table-cell>
            </table:table-row>
            <table:table-row table:style-name="Table14.3">
              <table:table-cell table:style-name="Table14.A3" office:value-type="string">
                <text:p text:style-name="P10">3.6</text:p>
              </table:table-cell>
              <table:table-cell table:style-name="Table14.A2" office:value-type="string">
                <text:p text:style-name="P7">+</text:p>
              </table:table-cell>
              <table:table-cell table:style-name="Table14.C3" office:value-type="string">
                <text:p text:style-name="P42">Transferaufwendungen und Abschreibungen auf Sonderposten für geleistete Investitionsförderungsmaßnahmen</text:p>
              </table:table-cell>
              <table:table-cell table:style-name="Table14.A3" office:value-type="string">
                <text:p text:style-name="P43">EUR</text:p>
              </table:table-cell>
              <table:table-cell table:style-name="Table14.A3" office:value-type="string">
                <text:p text:style-name="P6">-1.718.938</text:p>
              </table:table-cell>
              <table:table-cell table:style-name="Table14.F3" office:value-type="float" office:value="0">
                <text:p text:style-name="P6">0</text:p>
              </table:table-cell>
              <table:table-cell table:style-name="Table14.G3" office:value-type="float" office:value="0">
                <text:p text:style-name="P6">-1.914.000</text:p>
              </table:table-cell>
              <table:table-cell table:style-name="Table14.G3" office:value-type="float" office:value="0">
                <text:p text:style-name="P6">-1.914.000</text:p>
              </table:table-cell>
              <table:table-cell table:style-name="Table14.I3" office:value-type="string">
                <text:p text:style-name="P6">-1.664.000</text:p>
              </table:table-cell>
              <table:table-cell table:style-name="Table14.J3" office:value-type="string">
                <text:p text:style-name="P6">-1.664.000</text:p>
              </table:table-cell>
            </table:table-row>
            <table:table-row table:style-name="Table14.3">
              <table:table-cell table:style-name="Table14.A3" office:value-type="string">
                <text:p text:style-name="P10">3.7</text:p>
              </table:table-cell>
              <table:table-cell table:style-name="Table14.A2" office:value-type="string">
                <text:p text:style-name="P7">+</text:p>
              </table:table-cell>
              <table:table-cell table:style-name="Table14.C3" office:value-type="string">
                <text:p text:style-name="P42">sonstige ordentliche Aufwendungen</text:p>
              </table:table-cell>
              <table:table-cell table:style-name="Table14.A3" office:value-type="string">
                <text:p text:style-name="P43">EUR</text:p>
              </table:table-cell>
              <table:table-cell table:style-name="Table14.A3" office:value-type="string">
                <text:p text:style-name="P6">-115.628</text:p>
              </table:table-cell>
              <table:table-cell table:style-name="Table14.F3" office:value-type="float" office:value="0">
                <text:p text:style-name="P6">0</text:p>
              </table:table-cell>
              <table:table-cell table:style-name="Table14.G3" office:value-type="float" office:value="0">
                <text:p text:style-name="P6">-88.800</text:p>
              </table:table-cell>
              <table:table-cell table:style-name="Table14.G3" office:value-type="float" office:value="0">
                <text:p text:style-name="P6">-88.800</text:p>
              </table:table-cell>
              <table:table-cell table:style-name="Table14.I3" office:value-type="string">
                <text:p text:style-name="P6">-117.600</text:p>
              </table:table-cell>
              <table:table-cell table:style-name="Table14.J3" office:value-type="string">
                <text:p text:style-name="P6">-117.350</text:p>
              </table:table-cell>
            </table:table-row>
            <table:table-row table:style-name="Table14.3">
              <table:table-cell table:style-name="Table14.A7" office:value-type="string">
                <text:p text:style-name="P14">4</text:p>
              </table:table-cell>
              <table:table-cell table:style-name="Table14.A7" office:value-type="string">
                <text:p text:style-name="P12">=</text:p>
              </table:table-cell>
              <table:table-cell table:style-name="Table14.C7" office:value-type="string">
                <text:p text:style-name="P44">anteilige ordentliche Aufwendungen</text:p>
              </table:table-cell>
              <table:table-cell table:style-name="Table14.A7" office:value-type="string">
                <text:p text:style-name="P45">EUR</text:p>
              </table:table-cell>
              <table:table-cell table:style-name="Table14.A7" office:value-type="string">
                <text:p text:style-name="P11">-3.379.646</text:p>
              </table:table-cell>
              <table:table-cell table:style-name="Table14.F7" office:value-type="float" office:value="0">
                <text:p text:style-name="P11">0</text:p>
              </table:table-cell>
              <table:table-cell table:style-name="Table14.F7" office:value-type="float" office:value="0">
                <text:p text:style-name="P11">-3.490.239</text:p>
              </table:table-cell>
              <table:table-cell table:style-name="Table14.F7" office:value-type="float" office:value="0">
                <text:p text:style-name="P11">-3.490.239</text:p>
              </table:table-cell>
              <table:table-cell table:style-name="Table14.I7" office:value-type="string">
                <text:p text:style-name="P11">-3.414.558</text:p>
              </table:table-cell>
              <table:table-cell table:style-name="Table14.J7" office:value-type="string">
                <text:p text:style-name="P11">-3.447.370</text:p>
              </table:table-cell>
            </table:table-row>
            <text:soft-page-break/>
            <table:table-row table:style-name="Table14.3">
              <table:table-cell table:style-name="Table14.A7" office:value-type="string">
                <text:p text:style-name="P14">5</text:p>
              </table:table-cell>
              <table:table-cell table:style-name="Table14.A7" office:value-type="string">
                <text:p text:style-name="P12">=</text:p>
              </table:table-cell>
              <table:table-cell table:style-name="Table14.C7" office:value-type="string">
                <text:p text:style-name="P44">anteiliges veranschlagtes ordentliches Ergebnis (veranschlagter Aufwands-/Ertragsüberschuss, Nr. 2 ./. Nr. 4)</text:p>
              </table:table-cell>
              <table:table-cell table:style-name="Table14.A7" office:value-type="string">
                <text:p text:style-name="P45">EUR</text:p>
              </table:table-cell>
              <table:table-cell table:style-name="Table14.A7" office:value-type="string">
                <text:p text:style-name="P11">-3.365.091</text:p>
              </table:table-cell>
              <table:table-cell table:style-name="Table14.F7" office:value-type="float" office:value="0">
                <text:p text:style-name="P11">0</text:p>
              </table:table-cell>
              <table:table-cell table:style-name="Table14.F7" office:value-type="float" office:value="0">
                <text:p text:style-name="P11">-3.460.018</text:p>
              </table:table-cell>
              <table:table-cell table:style-name="Table14.F7" office:value-type="float" office:value="0">
                <text:p text:style-name="P11">-3.460.018</text:p>
              </table:table-cell>
              <table:table-cell table:style-name="Table14.I7" office:value-type="string">
                <text:p text:style-name="P11">-3.384.423</text:p>
              </table:table-cell>
              <table:table-cell table:style-name="Table14.J7" office:value-type="string">
                <text:p text:style-name="P11">-3.417.261</text:p>
              </table:table-cell>
            </table:table-row>
            <table:table-row table:style-name="Table14.3">
              <table:table-cell table:style-name="Table14.A3" office:value-type="string">
                <text:p text:style-name="P10">6</text:p>
              </table:table-cell>
              <table:table-cell table:style-name="Table14.A2" office:value-type="string">
                <text:p text:style-name="P7"/>
              </table:table-cell>
              <table:table-cell table:style-name="Table14.C3" office:value-type="string">
                <text:p text:style-name="P42">Erträge aus interner Leistungsverrechnung</text:p>
              </table:table-cell>
              <table:table-cell table:style-name="Table14.A3" office:value-type="string">
                <text:p text:style-name="P43">EUR</text:p>
              </table:table-cell>
              <table:table-cell table:style-name="Table14.A3" office:value-type="string">
                <text:p text:style-name="P6">0</text:p>
              </table:table-cell>
              <table:table-cell table:style-name="Table14.F3" office:value-type="float" office:value="0">
                <text:p text:style-name="P6">0</text:p>
              </table:table-cell>
              <table:table-cell table:style-name="Table14.G3" office:value-type="float" office:value="0">
                <text:p text:style-name="P6">0</text:p>
              </table:table-cell>
              <table:table-cell table:style-name="Table14.G3" office:value-type="float" office:value="0">
                <text:p text:style-name="P6">0</text:p>
              </table:table-cell>
              <table:table-cell table:style-name="Table14.I3" office:value-type="string">
                <text:p text:style-name="P6">0</text:p>
              </table:table-cell>
              <table:table-cell table:style-name="Table14.J3" office:value-type="string">
                <text:p text:style-name="P6">0</text:p>
              </table:table-cell>
            </table:table-row>
            <table:table-row table:style-name="Table14.3">
              <table:table-cell table:style-name="Table14.A3" office:value-type="string">
                <text:p text:style-name="P10">7</text:p>
              </table:table-cell>
              <table:table-cell table:style-name="Table14.A2" office:value-type="string">
                <text:p text:style-name="P7"/>
              </table:table-cell>
              <table:table-cell table:style-name="Table14.C3" office:value-type="string">
                <text:p text:style-name="P42">Aufwendungen für interne Leistungsverrechnung</text:p>
              </table:table-cell>
              <table:table-cell table:style-name="Table14.A3" office:value-type="string">
                <text:p text:style-name="P43">EUR</text:p>
              </table:table-cell>
              <table:table-cell table:style-name="Table14.A3" office:value-type="string">
                <text:p text:style-name="P6">-200.572</text:p>
              </table:table-cell>
              <table:table-cell table:style-name="Table14.F3" office:value-type="float" office:value="0">
                <text:p text:style-name="P6">0</text:p>
              </table:table-cell>
              <table:table-cell table:style-name="Table14.G3" office:value-type="float" office:value="0">
                <text:p text:style-name="P6">-124.805</text:p>
              </table:table-cell>
              <table:table-cell table:style-name="Table14.G3" office:value-type="float" office:value="0">
                <text:p text:style-name="P6">-124.805</text:p>
              </table:table-cell>
              <table:table-cell table:style-name="Table14.I3" office:value-type="string">
                <text:p text:style-name="P6">-178.297</text:p>
              </table:table-cell>
              <table:table-cell table:style-name="Table14.J3" office:value-type="string">
                <text:p text:style-name="P6">-175.222</text:p>
              </table:table-cell>
            </table:table-row>
            <table:table-row table:style-name="Table14.3">
              <table:table-cell table:style-name="Table14.A7" office:value-type="string">
                <text:p text:style-name="P14">9</text:p>
              </table:table-cell>
              <table:table-cell table:style-name="Table14.A7" office:value-type="string">
                <text:p text:style-name="P12">=</text:p>
              </table:table-cell>
              <table:table-cell table:style-name="Table14.C7" office:value-type="string">
                <text:p text:style-name="P44">anteiliges veranschlagtes kalkulatorisches Ergebnis (Nr. 6 ./. Nr. 7 + Nr. 8)</text:p>
              </table:table-cell>
              <table:table-cell table:style-name="Table14.A7" office:value-type="string">
                <text:p text:style-name="P45">EUR</text:p>
              </table:table-cell>
              <table:table-cell table:style-name="Table14.A7" office:value-type="string">
                <text:p text:style-name="P11">-200.572</text:p>
              </table:table-cell>
              <table:table-cell table:style-name="Table14.F7" office:value-type="float" office:value="0">
                <text:p text:style-name="P11">0</text:p>
              </table:table-cell>
              <table:table-cell table:style-name="Table14.F7" office:value-type="float" office:value="0">
                <text:p text:style-name="P11">-124.805</text:p>
              </table:table-cell>
              <table:table-cell table:style-name="Table14.F7" office:value-type="float" office:value="0">
                <text:p text:style-name="P11">-124.805</text:p>
              </table:table-cell>
              <table:table-cell table:style-name="Table14.I7" office:value-type="string">
                <text:p text:style-name="P11">-178.297</text:p>
              </table:table-cell>
              <table:table-cell table:style-name="Table14.J7" office:value-type="string">
                <text:p text:style-name="P11">-175.222</text:p>
              </table:table-cell>
            </table:table-row>
            <table:table-row table:style-name="Table14.3">
              <table:table-cell table:style-name="Table14.A7" office:value-type="string">
                <text:p text:style-name="P14">10</text:p>
              </table:table-cell>
              <table:table-cell table:style-name="Table14.A7" office:value-type="string">
                <text:p text:style-name="P12">=</text:p>
              </table:table-cell>
              <table:table-cell table:style-name="Table14.C7" office:value-type="string">
                <text:p text:style-name="P44">anteiliger veranschlagter Nettoressourcenbedarf/-überschuss (Nr. 5 + Nr. 9)</text:p>
              </table:table-cell>
              <table:table-cell table:style-name="Table14.A7" office:value-type="string">
                <text:p text:style-name="P45">EUR</text:p>
              </table:table-cell>
              <table:table-cell table:style-name="Table14.A7" office:value-type="string">
                <text:p text:style-name="P11">-3.565.663</text:p>
              </table:table-cell>
              <table:table-cell table:style-name="Table14.F7" office:value-type="float" office:value="0">
                <text:p text:style-name="P11">0</text:p>
              </table:table-cell>
              <table:table-cell table:style-name="Table14.F7" office:value-type="float" office:value="0">
                <text:p text:style-name="P11">-3.584.822</text:p>
              </table:table-cell>
              <table:table-cell table:style-name="Table14.F7" office:value-type="float" office:value="0">
                <text:p text:style-name="P11">-3.584.822</text:p>
              </table:table-cell>
              <table:table-cell table:style-name="Table14.I7" office:value-type="string">
                <text:p text:style-name="P11">-3.562.720</text:p>
              </table:table-cell>
              <table:table-cell table:style-name="Table14.J7" office:value-type="string">
                <text:p text:style-name="P11">-3.592.483</text:p>
              </table:table-cell>
            </table:table-row>
            <table:table-row table:style-name="Table14.3">
              <table:table-cell table:style-name="Table14.A3" office:value-type="string">
                <text:p text:style-name="P10">11</text:p>
              </table:table-cell>
              <table:table-cell table:style-name="Table14.A2" office:value-type="string">
                <text:p text:style-name="P7"/>
              </table:table-cell>
              <table:table-cell table:style-name="Table14.C3" office:value-type="string">
                <text:p text:style-name="P42">außerordentliche Erträge</text:p>
              </table:table-cell>
              <table:table-cell table:style-name="Table14.A3" office:value-type="string">
                <text:p text:style-name="P43">EUR</text:p>
              </table:table-cell>
              <table:table-cell table:style-name="Table14.A3" office:value-type="string">
                <text:p text:style-name="P6">29</text:p>
              </table:table-cell>
              <table:table-cell table:style-name="Table14.F3" office:value-type="float" office:value="0">
                <text:p text:style-name="P6">0</text:p>
              </table:table-cell>
              <table:table-cell table:style-name="Table14.G3" office:value-type="float" office:value="0">
                <text:p text:style-name="P6">0</text:p>
              </table:table-cell>
              <table:table-cell table:style-name="Table14.G3" office:value-type="float" office:value="0">
                <text:p text:style-name="P6">0</text:p>
              </table:table-cell>
              <table:table-cell table:style-name="Table14.I3" office:value-type="string">
                <text:p text:style-name="P6">0</text:p>
              </table:table-cell>
              <table:table-cell table:style-name="Table14.J3" office:value-type="string">
                <text:p text:style-name="P6">0</text:p>
              </table:table-cell>
            </table:table-row>
            <table:table-row table:style-name="Table14.3">
              <table:table-cell table:style-name="Table14.A3" office:value-type="string">
                <text:p text:style-name="P10">12</text:p>
              </table:table-cell>
              <table:table-cell table:style-name="Table14.A2" office:value-type="string">
                <text:p text:style-name="P7"/>
              </table:table-cell>
              <table:table-cell table:style-name="Table14.C3" office:value-type="string">
                <text:p text:style-name="P42">außerordentliche Aufwendungen</text:p>
              </table:table-cell>
              <table:table-cell table:style-name="Table14.A3" office:value-type="string">
                <text:p text:style-name="P43">EUR</text:p>
              </table:table-cell>
              <table:table-cell table:style-name="Table14.A3" office:value-type="string">
                <text:p text:style-name="P6">-119</text:p>
              </table:table-cell>
              <table:table-cell table:style-name="Table14.F3" office:value-type="float" office:value="0">
                <text:p text:style-name="P6">0</text:p>
              </table:table-cell>
              <table:table-cell table:style-name="Table14.G3" office:value-type="float" office:value="0">
                <text:p text:style-name="P6">0</text:p>
              </table:table-cell>
              <table:table-cell table:style-name="Table14.G3" office:value-type="float" office:value="0">
                <text:p text:style-name="P6">0</text:p>
              </table:table-cell>
              <table:table-cell table:style-name="Table14.I3" office:value-type="string">
                <text:p text:style-name="P6">0</text:p>
              </table:table-cell>
              <table:table-cell table:style-name="Table14.J3" office:value-type="string">
                <text:p text:style-name="P6">0</text:p>
              </table:table-cell>
            </table:table-row>
            <table:table-row table:style-name="Table14.3">
              <table:table-cell table:style-name="Table14.A7" office:value-type="string">
                <text:p text:style-name="P14">13</text:p>
              </table:table-cell>
              <table:table-cell table:style-name="Table14.A7" office:value-type="string">
                <text:p text:style-name="P12">=</text:p>
              </table:table-cell>
              <table:table-cell table:style-name="Table14.C7" office:value-type="string">
                <text:p text:style-name="P44">anteiliges Sonderergebnis (Nr. 11 + Nr. 12)</text:p>
              </table:table-cell>
              <table:table-cell table:style-name="Table14.A7" office:value-type="string">
                <text:p text:style-name="P45">EUR</text:p>
              </table:table-cell>
              <table:table-cell table:style-name="Table14.A7" office:value-type="string">
                <text:p text:style-name="P11">-90</text:p>
              </table:table-cell>
              <table:table-cell table:style-name="Table14.F7" office:value-type="float" office:value="0">
                <text:p text:style-name="P11">0</text:p>
              </table:table-cell>
              <table:table-cell table:style-name="Table14.F7" office:value-type="float" office:value="0">
                <text:p text:style-name="P11">0</text:p>
              </table:table-cell>
              <table:table-cell table:style-name="Table14.F7" office:value-type="float" office:value="0">
                <text:p text:style-name="P11">0</text:p>
              </table:table-cell>
              <table:table-cell table:style-name="Table14.I7" office:value-type="string">
                <text:p text:style-name="P11">0</text:p>
              </table:table-cell>
              <table:table-cell table:style-name="Table14.J7" office:value-type="string">
                <text:p text:style-name="P11">0</text:p>
              </table:table-cell>
            </table:table-row>
            <table:table-row table:style-name="Table14.3">
              <table:table-cell table:style-name="Table14.A7" office:value-type="string">
                <text:p text:style-name="P14">14</text:p>
              </table:table-cell>
              <table:table-cell table:style-name="Table14.A7" office:value-type="string">
                <text:p text:style-name="P12">=</text:p>
              </table:table-cell>
              <table:table-cell table:style-name="Table14.C7" office:value-type="string">
                <text:p text:style-name="P44">anteiliges Gesamtergebnis (Nr. 10 + Nr. 13)</text:p>
              </table:table-cell>
              <table:table-cell table:style-name="Table14.A7" office:value-type="string">
                <text:p text:style-name="P45">EUR</text:p>
              </table:table-cell>
              <table:table-cell table:style-name="Table14.A7" office:value-type="string">
                <text:p text:style-name="P11">-3.565.752</text:p>
              </table:table-cell>
              <table:table-cell table:style-name="Table14.F7" office:value-type="float" office:value="0">
                <text:p text:style-name="P11">0</text:p>
              </table:table-cell>
              <table:table-cell table:style-name="Table14.F7" office:value-type="float" office:value="0">
                <text:p text:style-name="P11">-3.584.822</text:p>
              </table:table-cell>
              <table:table-cell table:style-name="Table14.F7" office:value-type="float" office:value="0">
                <text:p text:style-name="P11">-3.584.822</text:p>
              </table:table-cell>
              <table:table-cell table:style-name="Table14.I7" office:value-type="string">
                <text:p text:style-name="P11">-3.562.720</text:p>
              </table:table-cell>
              <table:table-cell table:style-name="Table14.J7" office:value-type="string">
                <text:p text:style-name="P11">-3.592.483</text:p>
              </table:table-cell>
            </table:table-row>
          </table:table>
          <text:section text:style-name="Sect3" text:name="Section71">
            <text:p text:style-name="Standard"/>
          </text:section>
          <text:p text:style-name="Standard"/>
          <text:p text:style-name="P23"/>
          <text:p text:style-name="P26">Die Transferaufwendungen für Hilfen zur Überwindung besonderer sozialer Schwierigkeiten werden im Vergleich zum Vorjahr auf einem ähnlichen Niveau erwartet. Lediglich durch den Wegfall von Leistungen innerhalb von Einrichtungen wird ein leichter Rückgang unterstellt. Bestandteil in den Planansätzen sind insbesondere die Sozialpädagogische Intervention in den Übergangswohnheimen (ÜWH) und Gewährleistungswohnungen mit 320 TEUR pro Jahr, die Schuldnerberatung mit 410 TEUR pro Jahr, die Wohnungslosenberatung mit 250 TEUR pro Jahr und die Leistungen für Ambulant Betreutes Wohnen nach § 67 SGB XII mit 670 TEUR pro Jahr. Ebenso sind aufgrund einer Entscheidung des Bundessozialgerichtes Leistungen zur Sicherung der Unterkunft für Personen, welche sich in einer Einrichtung zum Vollzug richterlich angeordneter Freiheitsentziehung aufhalten, im Rahmen der Hilfen zur Überwindung besonderer sozialer Schwierigkeiten zu übernehmen.</text:p>
          <text:p text:style-name="P26"/>
          <text:p text:style-name="P26">Außerdem wirken im Produkt Personal- und Sachkosten der Verwaltung.</text:p>
        </text:section>
        <text:section text:style-name="Sect3" text:name="Section72">
          <text:p text:style-name="Standard"/>
        </text:section>
        <text:section text:style-name="Sect3" text:name="Section73">
          <text:p text:style-name="Standard"/>
        </text:section>
        <text:section text:style-name="Sect2" text:name="Section74">
          <text:p text:style-name="P84"/>
          <text:section text:style-name="Sect4" text:name="Section75">
            <text:section text:style-name="Sect4" text:name="Section76">
              <text:p text:style-name="Module_20_Überschrift_20_2">THH_GB5<text:tab/>GB5 Arbeit,Soziales,Gesundheit u. Wohnen</text:p>
            </text:section>
            <text:section text:style-name="Sect4" text:name="Section77">
              <text:p text:style-name="Module_20_Überschrift_20_3">A50<text:tab/>Sozialamt</text:p>
            </text:section>
            <text:section text:style-name="Sect4" text:name="Section78">
              <text:p text:style-name="Module_20_Überschrift_20_5">10.100.31.1.5.01<text:tab/>Hilfe z.Überwindung bes.soz.Schwierigk.</text:p>
            </text:section>
          </text:section>
          <text:p text:style-name="Standard"/>
          <table:table table:name="Table15" table:style-name="Table15">
            <table:table-column table:style-name="Table15.A"/>
            <table:table-column table:style-name="Table15.B"/>
            <table:table-column table:style-name="Table15.C" table:number-columns-repeated="3"/>
            <table:table-column table:style-name="Table15.F"/>
            <table:table-header-rows>
              <table:table-row table:style-name="Table15.1">
                <table:table-cell table:style-name="Table15.A1" office:value-type="string">
                  <text:p text:style-name="P33">Nr. </text:p>
                </table:table-cell>
                <table:table-cell table:style-name="Table15.A1" office:value-type="string">
                  <text:p text:style-name="P33">Kennzahlen (Einheit)</text:p>
                </table:table-cell>
                <table:table-cell table:style-name="Table15.A1" office:value-type="string">
                  <text:p text:style-name="Module_20_Tabellen_20_Überschrift">Ergebnis </text:p>
                  <text:p text:style-name="Module_20_Tabellen_20_Überschrift">2021</text:p>
                </table:table-cell>
                <table:table-cell table:style-name="Table15.A1" office:value-type="string">
                  <text:p text:style-name="Module_20_Tabellen_20_Überschrift">Ansatz</text:p>
                  <text:p text:style-name="Module_20_Tabellen_20_Überschrift">2022</text:p>
                </table:table-cell>
                <table:table-cell table:style-name="Table15.E1" office:value-type="string">
                  <text:p text:style-name="Module_20_Tabellen_20_Überschrift">Ansatz</text:p>
                  <text:p text:style-name="Module_20_Tabellen_20_Überschrift">2023</text:p>
                </table:table-cell>
                <table:table-cell table:style-name="Table15.F1" office:value-type="string">
                  <text:p text:style-name="Module_20_Tabellen_20_Überschrift">Ansatz</text:p>
                  <text:p text:style-name="Module_20_Tabellen_20_Überschrift">2024</text:p>
                </table:table-cell>
              </table:table-row>
            </table:table-header-rows>
            <table:table-row table:style-name="Table15.2">
              <table:table-cell table:style-name="Table15.A2" office:value-type="string">
                <text:p text:style-name="Module_20_Tabellen_20_Inhalt">11P003</text:p>
              </table:table-cell>
              <table:table-cell table:style-name="Table15.A2" office:value-type="string">
                <text:p text:style-name="Module_20_Tabellen_20_Inhalt">Produktzuschuss je TEW der LHD (EURO)</text:p>
              </table:table-cell>
              <table:table-cell table:style-name="Table15.A2" office:value-type="string">
                <text:p text:style-name="P6">6.355,91</text:p>
              </table:table-cell>
              <table:table-cell table:style-name="Table15.A2" office:value-type="string">
                <text:p text:style-name="P6">6.311,48</text:p>
              </table:table-cell>
              <table:table-cell table:style-name="Table15.E2" office:value-type="string">
                <text:p text:style-name="P8">6.294,56</text:p>
              </table:table-cell>
              <table:table-cell table:style-name="Table15.F2" office:value-type="string">
                <text:p text:style-name="P8">6.335,95</text:p>
              </table:table-cell>
            </table:table-row>
            <table:table-row table:style-name="Table15.2">
              <table:table-cell table:style-name="Table15.A2" office:value-type="string">
                <text:p text:style-name="Module_20_Tabellen_20_Inhalt">13P431</text:p>
              </table:table-cell>
              <table:table-cell table:style-name="Table15.A2" office:value-type="string">
                <text:p text:style-name="Module_20_Tabellen_20_Inhalt">Wohnungsnotfälle i. Rahmen d. Prävention (ST)</text:p>
              </table:table-cell>
              <table:table-cell table:style-name="Table15.A2" office:value-type="string">
                <text:p text:style-name="P6">0,00</text:p>
              </table:table-cell>
              <table:table-cell table:style-name="Table15.A2" office:value-type="string">
                <text:p text:style-name="P6">2.000,00</text:p>
              </table:table-cell>
              <table:table-cell table:style-name="Table15.E2" office:value-type="string">
                <text:p text:style-name="P8">2.150,00</text:p>
              </table:table-cell>
              <table:table-cell table:style-name="Table15.F2" office:value-type="string">
                <text:p text:style-name="P8">2.300,00</text:p>
              </table:table-cell>
            </table:table-row>
            <table:table-row table:style-name="Table15.2">
              <table:table-cell table:style-name="Table15.A2" office:value-type="string">
                <text:p text:style-name="Module_20_Tabellen_20_Inhalt">13P432</text:p>
              </table:table-cell>
              <table:table-cell table:style-name="Table15.A2" office:value-type="string">
                <text:p text:style-name="Module_20_Tabellen_20_Inhalt">Anzahl bekanntgegebener Räumungsklagen (ST)</text:p>
              </table:table-cell>
              <table:table-cell table:style-name="Table15.A2" office:value-type="string">
                <text:p text:style-name="P6">793,00</text:p>
              </table:table-cell>
              <table:table-cell table:style-name="Table15.A2" office:value-type="string">
                <text:p text:style-name="P6">750,00</text:p>
              </table:table-cell>
              <table:table-cell table:style-name="Table15.E2" office:value-type="string">
                <text:p text:style-name="P8">790,00</text:p>
              </table:table-cell>
              <table:table-cell table:style-name="Table15.F2" office:value-type="string">
                <text:p text:style-name="P8">830,00</text:p>
              </table:table-cell>
            </table:table-row>
            <table:table-row table:style-name="Table15.2">
              <table:table-cell table:style-name="Table15.A2" office:value-type="string">
                <text:p text:style-name="Module_20_Tabellen_20_Inhalt">13P433</text:p>
              </table:table-cell>
              <table:table-cell table:style-name="Table15.A2" office:value-type="string">
                <text:p text:style-name="Module_20_Tabellen_20_Inhalt">Anzahl angezeigter Zwangsräumungen (ST)</text:p>
              </table:table-cell>
              <table:table-cell table:style-name="Table15.A2" office:value-type="string">
                <text:p text:style-name="P6">607,00</text:p>
              </table:table-cell>
              <table:table-cell table:style-name="Table15.A2" office:value-type="string">
                <text:p text:style-name="P6">550,00</text:p>
              </table:table-cell>
              <table:table-cell table:style-name="Table15.E2" office:value-type="string">
                <text:p text:style-name="P8">575,00</text:p>
              </table:table-cell>
              <table:table-cell table:style-name="Table15.F2" office:value-type="string">
                <text:p text:style-name="P8">600,00</text:p>
              </table:table-cell>
            </table:table-row>
            <table:table-row table:style-name="Table15.2">
              <table:table-cell table:style-name="Table15.A2" office:value-type="string">
                <text:p text:style-name="Module_20_Tabellen_20_Inhalt">13P434</text:p>
              </table:table-cell>
              <table:table-cell table:style-name="Table15.A2" office:value-type="string">
                <text:p text:style-name="Module_20_Tabellen_20_Inhalt">Abwendungsquote Zwangsräumungen (%)</text:p>
              </table:table-cell>
              <table:table-cell table:style-name="Table15.A2" office:value-type="string">
                <text:p text:style-name="P6">23,00</text:p>
              </table:table-cell>
              <table:table-cell table:style-name="Table15.A2" office:value-type="string">
                <text:p text:style-name="P6">20,00</text:p>
              </table:table-cell>
              <table:table-cell table:style-name="Table15.E2" office:value-type="string">
                <text:p text:style-name="P8">20,00</text:p>
              </table:table-cell>
              <table:table-cell table:style-name="Table15.F2" office:value-type="string">
                <text:p text:style-name="P8">20,00</text:p>
              </table:table-cell>
            </table:table-row>
            <table:table-row table:style-name="Table15.2">
              <table:table-cell table:style-name="Table15.A2" office:value-type="string">
                <text:p text:style-name="Module_20_Tabellen_20_Inhalt">13P435</text:p>
              </table:table-cell>
              <table:table-cell table:style-name="Table15.A2" office:value-type="string">
                <text:p text:style-name="Module_20_Tabellen_20_Inhalt">Anzahl Neufälle sozialpäd. Intervention (ST)</text:p>
              </table:table-cell>
              <table:table-cell table:style-name="Table15.A2" office:value-type="string">
                <text:p text:style-name="P6">146,00</text:p>
              </table:table-cell>
              <table:table-cell table:style-name="Table15.A2" office:value-type="string">
                <text:p text:style-name="P6">150,00</text:p>
              </table:table-cell>
              <table:table-cell table:style-name="Table15.E2" office:value-type="string">
                <text:p text:style-name="P8">150,00</text:p>
              </table:table-cell>
              <table:table-cell table:style-name="Table15.F2" office:value-type="string">
                <text:p text:style-name="P8">150,00</text:p>
              </table:table-cell>
            </table:table-row>
            <table:table-row table:style-name="Table15.2">
              <table:table-cell table:style-name="Table15.A2" office:value-type="string">
                <text:p text:style-name="Module_20_Tabellen_20_Inhalt">13P436</text:p>
              </table:table-cell>
              <table:table-cell table:style-name="Table15.A2" office:value-type="string">
                <text:p text:style-name="Module_20_Tabellen_20_Inhalt">Erfolgsquote sozialpädag. Intervention (%)</text:p>
              </table:table-cell>
              <table:table-cell table:style-name="Table15.A2" office:value-type="string">
                <text:p text:style-name="P6">0,00</text:p>
              </table:table-cell>
              <table:table-cell table:style-name="Table15.A2" office:value-type="string">
                <text:p text:style-name="P6">55,00</text:p>
              </table:table-cell>
              <table:table-cell table:style-name="Table15.E2" office:value-type="string">
                <text:p text:style-name="P8">55,00</text:p>
              </table:table-cell>
              <table:table-cell table:style-name="Table15.F2" office:value-type="string">
                <text:p text:style-name="P8">55,00</text:p>
              </table:table-cell>
            </table:table-row>
            <table:table-row table:style-name="Table15.2">
              <table:table-cell table:style-name="Table15.A2" office:value-type="string">
                <text:p text:style-name="Module_20_Tabellen_20_Inhalt">13P437</text:p>
              </table:table-cell>
              <table:table-cell table:style-name="Table15.A2" office:value-type="string">
                <text:p text:style-name="Module_20_Tabellen_20_Inhalt">Beratungsfälle freie Träger Beratungsst. (ST)</text:p>
              </table:table-cell>
              <table:table-cell table:style-name="Table15.A2" office:value-type="string">
                <text:p text:style-name="P6">1.449,00</text:p>
              </table:table-cell>
              <table:table-cell table:style-name="Table15.A2" office:value-type="string">
                <text:p text:style-name="P6">1.960,00</text:p>
              </table:table-cell>
              <table:table-cell table:style-name="Table15.E2" office:value-type="string">
                <text:p text:style-name="P8">1.700,00</text:p>
              </table:table-cell>
              <table:table-cell table:style-name="Table15.F2" office:value-type="string">
                <text:p text:style-name="P8">1.800,00</text:p>
              </table:table-cell>
            </table:table-row>
          </table:table>
          <text:p text:style-name="Standard"/>
        </text:section>
        <text:section text:style-name="Sect2" text:name="Section79">
          <text:p text:style-name="P84"/>
          <text:section text:style-name="Sect4" text:name="Section80">
            <text:section text:style-name="Sect4" text:name="Section81">
              <text:p text:style-name="Module_20_Überschrift_20_2">THH_GB5<text:tab/>GB5 Arbeit,Soziales,Gesundheit u. Wohnen</text:p>
            </text:section>
            <text:section text:style-name="Sect4" text:name="Section82">
              <text:p text:style-name="Module_20_Überschrift_20_3">A50<text:tab/>Sozialamt</text:p>
            </text:section>
            <text:section text:style-name="Sect4" text:name="Section83">
              <text:p text:style-name="Module_20_Überschrift_20_5">10.100.31.1.6.01<text:tab/>Hilfen in anderen Lebenslagen</text:p>
            </text:section>
          </text:section>
          <text:p text:style-name="Standard"/>
          <text:section text:style-name="Sect5" text:name="Section84">
            <table:table table:name="Table16" table:style-name="Table16">
              <table:table-column table:style-name="Table16.A"/>
              <table:table-column table:style-name="Table16.B"/>
              <table:table-row>
                <table:table-cell table:style-name="Table16.A1" office:value-type="string">
                  <text:p text:style-name="Module_20_Tabellen_20_Inhalt">Verantwortlicher</text:p>
                </table:table-cell>
                <table:table-cell table:style-name="Table16.B1" office:value-type="string">
                  <text:p text:style-name="Module_20_Tabellen_20_Inhalt">Sozialamt</text:p>
                </table:table-cell>
              </table:table-row>
              <table:table-row>
                <table:table-cell table:style-name="Table16.A2" office:value-type="string">
                  <text:p text:style-name="Module_20_Tabellen_20_Inhalt">Produktbeschreibung</text:p>
                </table:table-cell>
                <table:table-cell table:style-name="Table16.B2" office:value-type="string">
                  <text:p text:style-name="Module_20_Tabellen_20_Inhalt">Überwindung oder Milderung altersbedingter Schwierigkeiten, Hilfen als Ausgleich der durch Blindheit bedingten Mehraufwendungen, Hilfe zur Weiterführung des eigenen Haushalts, Hilfe bei der Begleichung von Bestattungskosten </text:p>
                </table:table-cell>
              </table:table-row>
              <table:table-row>
                <table:table-cell table:style-name="Table16.A2" office:value-type="string">
                  <text:p text:style-name="Module_20_Tabellen_20_Inhalt">Ziele</text:p>
                </table:table-cell>
                <table:table-cell table:style-name="Table16.B2" office:value-type="string">
                  <text:p text:style-name="Module_20_Tabellen_20_Inhalt">Ausgleich der durch Blindheit bedingten Mehraufwendungen; Sicherstellung bedarfsgerechter Hilfe sowie Infrastruktur für ältere Menschen zwecks Verhütung, Überwindung sowie Milderung altersbedingter Schwierigkeiten, Sicherstellung einer hinreichenden Haushaltsführung, Ermöglichung der Integration und Teilhabe älterer Menschen am Leben in der Gemeinschaft; würdevolle Bestattung </text:p>
                </table:table-cell>
              </table:table-row>
              <table:table-row>
                <table:table-cell table:style-name="Table16.A2" office:value-type="string">
                  <text:p text:style-name="Module_20_Tabellen_20_Inhalt">Rechtscharakter</text:p>
                </table:table-cell>
                <table:table-cell table:style-name="Table16.B2" office:value-type="string">
                  <text:p text:style-name="Module_20_Tabellen_20_Inhalt">weisungsfreie Pflichtaufgabe</text:p>
                </table:table-cell>
              </table:table-row>
            </table:table>
          </text:section>
          <text:p text:style-name="Standard"/>
          <table:table table:name="Table17" table:style-name="Table17">
            <table:table-column table:style-name="Table17.A"/>
            <table:table-column table:style-name="Table17.B"/>
            <table:table-column table:style-name="Table17.C"/>
            <table:table-column table:style-name="Table17.D"/>
            <table:table-column table:style-name="Table17.E" table:number-columns-repeated="6"/>
            <table:table-header-rows>
              <table:table-row table:style-name="Table17.1">
                <table:table-cell table:style-name="Table17.A1" table:number-columns-spanned="3" office:value-type="string">
                  <text:p text:style-name="Module_20_Tabellen_20_Überschrift">Produktblatt</text:p>
                </table:table-cell>
                <table:covered-table-cell/>
                <table:covered-table-cell/>
                <table:table-cell table:style-name="Table17.D1" office:value-type="string">
                  <text:p text:style-name="Module_20_Tabellen_20_Überschrift"/>
                </table:table-cell>
                <table:table-cell table:style-name="Table17.D1" office:value-type="string">
                  <text:p text:style-name="Module_20_Tabellen_20_Überschrift">Ergebnis</text:p>
                  <text:p text:style-name="Module_20_Tabellen_20_Überschrift">2021</text:p>
                </table:table-cell>
                <table:table-cell table:style-name="Table17.D1" office:value-type="string">
                  <text:p text:style-name="Module_20_Tabellen_20_Überschrift">übertragene Ermächtigungen aus 2021</text:p>
                </table:table-cell>
                <table:table-cell table:style-name="Table17.D1" office:value-type="string">
                  <text:p text:style-name="Module_20_Tabellen_20_Überschrift">Ansatz</text:p>
                  <text:p text:style-name="Module_20_Tabellen_20_Überschrift">2022</text:p>
                </table:table-cell>
                <table:table-cell table:style-name="Table17.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17.I1" office:value-type="string">
                  <text:p text:style-name="Module_20_Tabellen_20_Überschrift">Ansatz</text:p>
                  <text:p text:style-name="Module_20_Tabellen_20_Überschrift">2023</text:p>
                </table:table-cell>
                <table:table-cell table:style-name="Table17.J1" office:value-type="string">
                  <text:p text:style-name="Module_20_Tabellen_20_Überschrift">Ansatz</text:p>
                  <text:p text:style-name="Module_20_Tabellen_20_Überschrift">2024</text:p>
                </table:table-cell>
              </table:table-row>
              <table:table-row table:style-name="Table17.2">
                <table:table-cell table:style-name="Table17.A2" office:value-type="string">
                  <text:p text:style-name="Module_20_Tabellen_20_Überschrift">1</text:p>
                </table:table-cell>
                <table:table-cell table:style-name="Table17.A2" table:number-columns-spanned="2" office:value-type="string">
                  <text:p text:style-name="Module_20_Tabellen_20_Überschrift">2</text:p>
                </table:table-cell>
                <table:covered-table-cell/>
                <table:table-cell table:style-name="Table17.A2" office:value-type="string">
                  <text:p text:style-name="Module_20_Tabellen_20_Überschrift">3</text:p>
                </table:table-cell>
                <table:table-cell table:style-name="Table17.A2" office:value-type="string">
                  <text:p text:style-name="Module_20_Tabellen_20_Überschrift">4</text:p>
                </table:table-cell>
                <table:table-cell table:style-name="Table17.F2" office:value-type="float" office:value="5">
                  <text:p text:style-name="Module_20_Tabellen_20_Überschrift">5</text:p>
                </table:table-cell>
                <table:table-cell table:style-name="Table17.F2" office:value-type="float" office:value="6">
                  <text:p text:style-name="Module_20_Tabellen_20_Überschrift">6</text:p>
                </table:table-cell>
                <table:table-cell table:style-name="Table17.F2" office:value-type="float" office:value="7">
                  <text:p text:style-name="Module_20_Tabellen_20_Überschrift">7</text:p>
                </table:table-cell>
                <table:table-cell table:style-name="Table17.F2" office:value-type="float" office:value="8">
                  <text:p text:style-name="Module_20_Tabellen_20_Überschrift">8</text:p>
                </table:table-cell>
                <table:table-cell table:style-name="Table17.J2" office:value-type="float" office:value="9">
                  <text:p text:style-name="Module_20_Tabellen_20_Überschrift">9</text:p>
                </table:table-cell>
              </table:table-row>
            </table:table-header-rows>
            <table:table-row table:style-name="Table17.3">
              <table:table-cell table:style-name="Table17.A3" office:value-type="string">
                <text:p text:style-name="P10">1.2</text:p>
              </table:table-cell>
              <table:table-cell table:style-name="Table17.A2" office:value-type="string">
                <text:p text:style-name="P7">+</text:p>
              </table:table-cell>
              <table:table-cell table:style-name="Table17.C3" office:value-type="string">
                <text:p text:style-name="P42">Zuweisungen und Umlagen nach Arten sowie aufgelöste Sonderposten</text:p>
              </table:table-cell>
              <table:table-cell table:style-name="Table17.A3" office:value-type="string">
                <text:p text:style-name="P43">EUR</text:p>
              </table:table-cell>
              <table:table-cell table:style-name="Table17.A3" office:value-type="string">
                <text:p text:style-name="P6">297</text:p>
              </table:table-cell>
              <table:table-cell table:style-name="Table17.F3" office:value-type="float" office:value="0">
                <text:p text:style-name="P6">0</text:p>
              </table:table-cell>
              <table:table-cell table:style-name="Table17.G3" office:value-type="float" office:value="0">
                <text:p text:style-name="P6">215</text:p>
              </table:table-cell>
              <table:table-cell table:style-name="Table17.G3" office:value-type="float" office:value="0">
                <text:p text:style-name="P6">215</text:p>
              </table:table-cell>
              <table:table-cell table:style-name="Table17.I3" office:value-type="string">
                <text:p text:style-name="P6">126</text:p>
              </table:table-cell>
              <table:table-cell table:style-name="Table17.J3" office:value-type="string">
                <text:p text:style-name="P6">107</text:p>
              </table:table-cell>
            </table:table-row>
            <table:table-row table:style-name="Table17.3">
              <table:table-cell table:style-name="Table17.A3" office:value-type="string">
                <text:p text:style-name="P10">1.3</text:p>
              </table:table-cell>
              <table:table-cell table:style-name="Table17.A2" office:value-type="string">
                <text:p text:style-name="P7">+</text:p>
              </table:table-cell>
              <table:table-cell table:style-name="Table17.C3" office:value-type="string">
                <text:p text:style-name="P42">sonstige Transfererträge</text:p>
              </table:table-cell>
              <table:table-cell table:style-name="Table17.A3" office:value-type="string">
                <text:p text:style-name="P43">EUR</text:p>
              </table:table-cell>
              <table:table-cell table:style-name="Table17.A3" office:value-type="string">
                <text:p text:style-name="P6">770</text:p>
              </table:table-cell>
              <table:table-cell table:style-name="Table17.F3" office:value-type="float" office:value="0">
                <text:p text:style-name="P6">0</text:p>
              </table:table-cell>
              <table:table-cell table:style-name="Table17.G3" office:value-type="float" office:value="0">
                <text:p text:style-name="P6">10.000</text:p>
              </table:table-cell>
              <table:table-cell table:style-name="Table17.G3" office:value-type="float" office:value="0">
                <text:p text:style-name="P6">10.000</text:p>
              </table:table-cell>
              <table:table-cell table:style-name="Table17.I3" office:value-type="string">
                <text:p text:style-name="P6">10.000</text:p>
              </table:table-cell>
              <table:table-cell table:style-name="Table17.J3" office:value-type="string">
                <text:p text:style-name="P6">10.000</text:p>
              </table:table-cell>
            </table:table-row>
            <table:table-row table:style-name="Table17.3">
              <table:table-cell table:style-name="Table17.A3" office:value-type="string">
                <text:p text:style-name="P10">1.4</text:p>
              </table:table-cell>
              <table:table-cell table:style-name="Table17.A2" office:value-type="string">
                <text:p text:style-name="P7">+</text:p>
              </table:table-cell>
              <table:table-cell table:style-name="Table17.C3" office:value-type="string">
                <text:p text:style-name="P42">öffentlich-rechtliche Leistungsentgelte</text:p>
              </table:table-cell>
              <table:table-cell table:style-name="Table17.A3" office:value-type="string">
                <text:p text:style-name="P43">EUR</text:p>
              </table:table-cell>
              <table:table-cell table:style-name="Table17.A3" office:value-type="string">
                <text:p text:style-name="P6">3</text:p>
              </table:table-cell>
              <table:table-cell table:style-name="Table17.F3" office:value-type="float" office:value="0">
                <text:p text:style-name="P6">0</text:p>
              </table:table-cell>
              <table:table-cell table:style-name="Table17.G3" office:value-type="float" office:value="0">
                <text:p text:style-name="P6">0</text:p>
              </table:table-cell>
              <table:table-cell table:style-name="Table17.G3" office:value-type="float" office:value="0">
                <text:p text:style-name="P6">0</text:p>
              </table:table-cell>
              <table:table-cell table:style-name="Table17.I3" office:value-type="string">
                <text:p text:style-name="P6">0</text:p>
              </table:table-cell>
              <table:table-cell table:style-name="Table17.J3" office:value-type="string">
                <text:p text:style-name="P6">0</text:p>
              </table:table-cell>
            </table:table-row>
            <table:table-row table:style-name="Table17.3">
              <table:table-cell table:style-name="Table17.A3" office:value-type="string">
                <text:p text:style-name="P10">1.9</text:p>
              </table:table-cell>
              <table:table-cell table:style-name="Table17.A2" office:value-type="string">
                <text:p text:style-name="P7">+</text:p>
              </table:table-cell>
              <table:table-cell table:style-name="Table17.C3" office:value-type="string">
                <text:p text:style-name="P42">sonstige ordentliche Erträge</text:p>
              </table:table-cell>
              <table:table-cell table:style-name="Table17.A3" office:value-type="string">
                <text:p text:style-name="P43">EUR</text:p>
              </table:table-cell>
              <table:table-cell table:style-name="Table17.A3" office:value-type="string">
                <text:p text:style-name="P6">19.068</text:p>
              </table:table-cell>
              <table:table-cell table:style-name="Table17.F3" office:value-type="float" office:value="0">
                <text:p text:style-name="P6">0</text:p>
              </table:table-cell>
              <table:table-cell table:style-name="Table17.G3" office:value-type="float" office:value="0">
                <text:p text:style-name="P6">0</text:p>
              </table:table-cell>
              <table:table-cell table:style-name="Table17.G3" office:value-type="float" office:value="0">
                <text:p text:style-name="P6">0</text:p>
              </table:table-cell>
              <table:table-cell table:style-name="Table17.I3" office:value-type="string">
                <text:p text:style-name="P6">0</text:p>
              </table:table-cell>
              <table:table-cell table:style-name="Table17.J3" office:value-type="string">
                <text:p text:style-name="P6">0</text:p>
              </table:table-cell>
            </table:table-row>
            <table:table-row table:style-name="Table17.3">
              <table:table-cell table:style-name="Table17.A7" office:value-type="string">
                <text:p text:style-name="P14">2</text:p>
              </table:table-cell>
              <table:table-cell table:style-name="Table17.A7" office:value-type="string">
                <text:p text:style-name="P12">=</text:p>
              </table:table-cell>
              <table:table-cell table:style-name="Table17.C7" office:value-type="string">
                <text:p text:style-name="P44">anteilige ordentliche Erträge</text:p>
              </table:table-cell>
              <table:table-cell table:style-name="Table17.A7" office:value-type="string">
                <text:p text:style-name="P45">EUR</text:p>
              </table:table-cell>
              <table:table-cell table:style-name="Table17.A7" office:value-type="string">
                <text:p text:style-name="P11">20.139</text:p>
              </table:table-cell>
              <table:table-cell table:style-name="Table17.F7" office:value-type="float" office:value="0">
                <text:p text:style-name="P11">0</text:p>
              </table:table-cell>
              <table:table-cell table:style-name="Table17.F7" office:value-type="float" office:value="0">
                <text:p text:style-name="P11">10.215</text:p>
              </table:table-cell>
              <table:table-cell table:style-name="Table17.F7" office:value-type="float" office:value="0">
                <text:p text:style-name="P11">10.215</text:p>
              </table:table-cell>
              <table:table-cell table:style-name="Table17.I7" office:value-type="string">
                <text:p text:style-name="P11">10.126</text:p>
              </table:table-cell>
              <table:table-cell table:style-name="Table17.J7" office:value-type="string">
                <text:p text:style-name="P11">10.107</text:p>
              </table:table-cell>
            </table:table-row>
            <table:table-row table:style-name="Table17.3">
              <table:table-cell table:style-name="Table17.A3" office:value-type="string">
                <text:p text:style-name="P10">3.1</text:p>
              </table:table-cell>
              <table:table-cell table:style-name="Table17.A2" office:value-type="string">
                <text:p text:style-name="P7"/>
              </table:table-cell>
              <table:table-cell table:style-name="Table17.C3" office:value-type="string">
                <text:p text:style-name="P42">Personalaufwendungen</text:p>
              </table:table-cell>
              <table:table-cell table:style-name="Table17.A3" office:value-type="string">
                <text:p text:style-name="P43">EUR</text:p>
              </table:table-cell>
              <table:table-cell table:style-name="Table17.A3" office:value-type="string">
                <text:p text:style-name="P6">-1.366.558</text:p>
              </table:table-cell>
              <table:table-cell table:style-name="Table17.F3" office:value-type="float" office:value="0">
                <text:p text:style-name="P6">0</text:p>
              </table:table-cell>
              <table:table-cell table:style-name="Table17.G3" office:value-type="float" office:value="0">
                <text:p text:style-name="P6">-1.400.650</text:p>
              </table:table-cell>
              <table:table-cell table:style-name="Table17.G3" office:value-type="float" office:value="0">
                <text:p text:style-name="P6">-1.400.650</text:p>
              </table:table-cell>
              <table:table-cell table:style-name="Table17.I3" office:value-type="string">
                <text:p text:style-name="P6">-1.476.600</text:p>
              </table:table-cell>
              <table:table-cell table:style-name="Table17.J3" office:value-type="string">
                <text:p text:style-name="P6">-1.594.750</text:p>
              </table:table-cell>
            </table:table-row>
            <table:table-row table:style-name="Table17.3">
              <table:table-cell table:style-name="Table17.A3" office:value-type="string">
                <text:p text:style-name="P10">3.3</text:p>
              </table:table-cell>
              <table:table-cell table:style-name="Table17.A2" office:value-type="string">
                <text:p text:style-name="P7">+</text:p>
              </table:table-cell>
              <table:table-cell table:style-name="Table17.C3" office:value-type="string">
                <text:p text:style-name="P42">Aufwendungen für Sach- und Dienstleistungen</text:p>
              </table:table-cell>
              <table:table-cell table:style-name="Table17.A3" office:value-type="string">
                <text:p text:style-name="P43">EUR</text:p>
              </table:table-cell>
              <table:table-cell table:style-name="Table17.A3" office:value-type="string">
                <text:p text:style-name="P6">-6.092</text:p>
              </table:table-cell>
              <table:table-cell table:style-name="Table17.F3" office:value-type="float" office:value="0">
                <text:p text:style-name="P6">0</text:p>
              </table:table-cell>
              <table:table-cell table:style-name="Table17.G3" office:value-type="float" office:value="0">
                <text:p text:style-name="P6">-6.500</text:p>
              </table:table-cell>
              <table:table-cell table:style-name="Table17.G3" office:value-type="float" office:value="0">
                <text:p text:style-name="P6">-6.500</text:p>
              </table:table-cell>
              <table:table-cell table:style-name="Table17.I3" office:value-type="string">
                <text:p text:style-name="P6">-101.500</text:p>
              </table:table-cell>
              <table:table-cell table:style-name="Table17.J3" office:value-type="string">
                <text:p text:style-name="P6">-101.500</text:p>
              </table:table-cell>
            </table:table-row>
            <table:table-row table:style-name="Table17.3">
              <table:table-cell table:style-name="Table17.A3" office:value-type="string">
                <text:p text:style-name="P10">3.4</text:p>
              </table:table-cell>
              <table:table-cell table:style-name="Table17.A2" office:value-type="string">
                <text:p text:style-name="P7">+</text:p>
              </table:table-cell>
              <table:table-cell table:style-name="Table17.C3" office:value-type="string">
                <text:p text:style-name="P42">Abschreibungen im ordentlichen Ergebnis</text:p>
              </table:table-cell>
              <table:table-cell table:style-name="Table17.A3" office:value-type="string">
                <text:p text:style-name="P43">EUR</text:p>
              </table:table-cell>
              <table:table-cell table:style-name="Table17.A3" office:value-type="string">
                <text:p text:style-name="P6">-1.180</text:p>
              </table:table-cell>
              <table:table-cell table:style-name="Table17.F3" office:value-type="float" office:value="0">
                <text:p text:style-name="P6">0</text:p>
              </table:table-cell>
              <table:table-cell table:style-name="Table17.G3" office:value-type="float" office:value="0">
                <text:p text:style-name="P6">-1.057</text:p>
              </table:table-cell>
              <table:table-cell table:style-name="Table17.G3" office:value-type="float" office:value="0">
                <text:p text:style-name="P6">-1.057</text:p>
              </table:table-cell>
              <table:table-cell table:style-name="Table17.I3" office:value-type="string">
                <text:p text:style-name="P6">-1.127</text:p>
              </table:table-cell>
              <table:table-cell table:style-name="Table17.J3" office:value-type="string">
                <text:p text:style-name="P6">-905</text:p>
              </table:table-cell>
            </table:table-row>
            <table:table-row table:style-name="Table17.3">
              <table:table-cell table:style-name="Table17.A3" office:value-type="string">
                <text:p text:style-name="P10">3.6</text:p>
              </table:table-cell>
              <table:table-cell table:style-name="Table17.A2" office:value-type="string">
                <text:p text:style-name="P7">+</text:p>
              </table:table-cell>
              <table:table-cell table:style-name="Table17.C3" office:value-type="string">
                <text:p text:style-name="P42">Transferaufwendungen und Abschreibungen auf Sonderposten für geleistete Investitionsförderungsmaßnahmen</text:p>
              </table:table-cell>
              <table:table-cell table:style-name="Table17.A3" office:value-type="string">
                <text:p text:style-name="P43">EUR</text:p>
              </table:table-cell>
              <table:table-cell table:style-name="Table17.A3" office:value-type="string">
                <text:p text:style-name="P6">-532.715</text:p>
              </table:table-cell>
              <table:table-cell table:style-name="Table17.F3" office:value-type="float" office:value="0">
                <text:p text:style-name="P6">0</text:p>
              </table:table-cell>
              <table:table-cell table:style-name="Table17.G3" office:value-type="float" office:value="0">
                <text:p text:style-name="P6">-610.000</text:p>
              </table:table-cell>
              <table:table-cell table:style-name="Table17.G3" office:value-type="float" office:value="0">
                <text:p text:style-name="P6">-610.000</text:p>
              </table:table-cell>
              <table:table-cell table:style-name="Table17.I3" office:value-type="string">
                <text:p text:style-name="P6">-610.000</text:p>
              </table:table-cell>
              <table:table-cell table:style-name="Table17.J3" office:value-type="string">
                <text:p text:style-name="P6">-610.000</text:p>
              </table:table-cell>
            </table:table-row>
            <table:table-row table:style-name="Table17.3">
              <table:table-cell table:style-name="Table17.A3" office:value-type="string">
                <text:p text:style-name="P10">3.7</text:p>
              </table:table-cell>
              <table:table-cell table:style-name="Table17.A2" office:value-type="string">
                <text:p text:style-name="P7">+</text:p>
              </table:table-cell>
              <table:table-cell table:style-name="Table17.C3" office:value-type="string">
                <text:p text:style-name="P42">sonstige ordentliche Aufwendungen</text:p>
              </table:table-cell>
              <table:table-cell table:style-name="Table17.A3" office:value-type="string">
                <text:p text:style-name="P43">EUR</text:p>
              </table:table-cell>
              <table:table-cell table:style-name="Table17.A3" office:value-type="string">
                <text:p text:style-name="P6">-63.930</text:p>
              </table:table-cell>
              <table:table-cell table:style-name="Table17.F3" office:value-type="float" office:value="0">
                <text:p text:style-name="P6">0</text:p>
              </table:table-cell>
              <table:table-cell table:style-name="Table17.G3" office:value-type="float" office:value="0">
                <text:p text:style-name="P6">-109.500</text:p>
              </table:table-cell>
              <table:table-cell table:style-name="Table17.G3" office:value-type="float" office:value="0">
                <text:p text:style-name="P6">-109.500</text:p>
              </table:table-cell>
              <table:table-cell table:style-name="Table17.I3" office:value-type="string">
                <text:p text:style-name="P6">-97.200</text:p>
              </table:table-cell>
              <table:table-cell table:style-name="Table17.J3" office:value-type="string">
                <text:p text:style-name="P6">-97.300</text:p>
              </table:table-cell>
            </table:table-row>
            <table:table-row table:style-name="Table17.3">
              <table:table-cell table:style-name="Table17.A7" office:value-type="string">
                <text:p text:style-name="P14">4</text:p>
              </table:table-cell>
              <table:table-cell table:style-name="Table17.A7" office:value-type="string">
                <text:p text:style-name="P12">=</text:p>
              </table:table-cell>
              <table:table-cell table:style-name="Table17.C7" office:value-type="string">
                <text:p text:style-name="P44">anteilige ordentliche Aufwendungen</text:p>
              </table:table-cell>
              <table:table-cell table:style-name="Table17.A7" office:value-type="string">
                <text:p text:style-name="P45">EUR</text:p>
              </table:table-cell>
              <table:table-cell table:style-name="Table17.A7" office:value-type="string">
                <text:p text:style-name="P11">-1.970.475</text:p>
              </table:table-cell>
              <table:table-cell table:style-name="Table17.F7" office:value-type="float" office:value="0">
                <text:p text:style-name="P11">0</text:p>
              </table:table-cell>
              <table:table-cell table:style-name="Table17.F7" office:value-type="float" office:value="0">
                <text:p text:style-name="P11">-2.127.707</text:p>
              </table:table-cell>
              <table:table-cell table:style-name="Table17.F7" office:value-type="float" office:value="0">
                <text:p text:style-name="P11">-2.127.707</text:p>
              </table:table-cell>
              <table:table-cell table:style-name="Table17.I7" office:value-type="string">
                <text:p text:style-name="P11">-2.286.427</text:p>
              </table:table-cell>
              <table:table-cell table:style-name="Table17.J7" office:value-type="string">
                <text:p text:style-name="P11">-2.404.455</text:p>
              </table:table-cell>
            </table:table-row>
            <text:soft-page-break/>
            <table:table-row table:style-name="Table17.3">
              <table:table-cell table:style-name="Table17.A7" office:value-type="string">
                <text:p text:style-name="P14">5</text:p>
              </table:table-cell>
              <table:table-cell table:style-name="Table17.A7" office:value-type="string">
                <text:p text:style-name="P12">=</text:p>
              </table:table-cell>
              <table:table-cell table:style-name="Table17.C7" office:value-type="string">
                <text:p text:style-name="P44">anteiliges veranschlagtes ordentliches Ergebnis (veranschlagter Aufwands-/Ertragsüberschuss, Nr. 2 ./. Nr. 4)</text:p>
              </table:table-cell>
              <table:table-cell table:style-name="Table17.A7" office:value-type="string">
                <text:p text:style-name="P45">EUR</text:p>
              </table:table-cell>
              <table:table-cell table:style-name="Table17.A7" office:value-type="string">
                <text:p text:style-name="P11">-1.950.337</text:p>
              </table:table-cell>
              <table:table-cell table:style-name="Table17.F7" office:value-type="float" office:value="0">
                <text:p text:style-name="P11">0</text:p>
              </table:table-cell>
              <table:table-cell table:style-name="Table17.F7" office:value-type="float" office:value="0">
                <text:p text:style-name="P11">-2.117.492</text:p>
              </table:table-cell>
              <table:table-cell table:style-name="Table17.F7" office:value-type="float" office:value="0">
                <text:p text:style-name="P11">-2.117.492</text:p>
              </table:table-cell>
              <table:table-cell table:style-name="Table17.I7" office:value-type="string">
                <text:p text:style-name="P11">-2.276.300</text:p>
              </table:table-cell>
              <table:table-cell table:style-name="Table17.J7" office:value-type="string">
                <text:p text:style-name="P11">-2.394.347</text:p>
              </table:table-cell>
            </table:table-row>
            <table:table-row table:style-name="Table17.3">
              <table:table-cell table:style-name="Table17.A3" office:value-type="string">
                <text:p text:style-name="P10">6</text:p>
              </table:table-cell>
              <table:table-cell table:style-name="Table17.A2" office:value-type="string">
                <text:p text:style-name="P7"/>
              </table:table-cell>
              <table:table-cell table:style-name="Table17.C3" office:value-type="string">
                <text:p text:style-name="P42">Erträge aus interner Leistungsverrechnung</text:p>
              </table:table-cell>
              <table:table-cell table:style-name="Table17.A3" office:value-type="string">
                <text:p text:style-name="P43">EUR</text:p>
              </table:table-cell>
              <table:table-cell table:style-name="Table17.A3" office:value-type="string">
                <text:p text:style-name="P6">0</text:p>
              </table:table-cell>
              <table:table-cell table:style-name="Table17.F3" office:value-type="float" office:value="0">
                <text:p text:style-name="P6">0</text:p>
              </table:table-cell>
              <table:table-cell table:style-name="Table17.G3" office:value-type="float" office:value="0">
                <text:p text:style-name="P6">0</text:p>
              </table:table-cell>
              <table:table-cell table:style-name="Table17.G3" office:value-type="float" office:value="0">
                <text:p text:style-name="P6">0</text:p>
              </table:table-cell>
              <table:table-cell table:style-name="Table17.I3" office:value-type="string">
                <text:p text:style-name="P6">0</text:p>
              </table:table-cell>
              <table:table-cell table:style-name="Table17.J3" office:value-type="string">
                <text:p text:style-name="P6">0</text:p>
              </table:table-cell>
            </table:table-row>
            <table:table-row table:style-name="Table17.3">
              <table:table-cell table:style-name="Table17.A3" office:value-type="string">
                <text:p text:style-name="P10">7</text:p>
              </table:table-cell>
              <table:table-cell table:style-name="Table17.A2" office:value-type="string">
                <text:p text:style-name="P7"/>
              </table:table-cell>
              <table:table-cell table:style-name="Table17.C3" office:value-type="string">
                <text:p text:style-name="P42">Aufwendungen für interne Leistungsverrechnung</text:p>
              </table:table-cell>
              <table:table-cell table:style-name="Table17.A3" office:value-type="string">
                <text:p text:style-name="P43">EUR</text:p>
              </table:table-cell>
              <table:table-cell table:style-name="Table17.A3" office:value-type="string">
                <text:p text:style-name="P6">-178.753</text:p>
              </table:table-cell>
              <table:table-cell table:style-name="Table17.F3" office:value-type="float" office:value="0">
                <text:p text:style-name="P6">0</text:p>
              </table:table-cell>
              <table:table-cell table:style-name="Table17.G3" office:value-type="float" office:value="0">
                <text:p text:style-name="P6">-121.076</text:p>
              </table:table-cell>
              <table:table-cell table:style-name="Table17.G3" office:value-type="float" office:value="0">
                <text:p text:style-name="P6">-121.076</text:p>
              </table:table-cell>
              <table:table-cell table:style-name="Table17.I3" office:value-type="string">
                <text:p text:style-name="P6">-166.267</text:p>
              </table:table-cell>
              <table:table-cell table:style-name="Table17.J3" office:value-type="string">
                <text:p text:style-name="P6">-172.356</text:p>
              </table:table-cell>
            </table:table-row>
            <table:table-row table:style-name="Table17.3">
              <table:table-cell table:style-name="Table17.A7" office:value-type="string">
                <text:p text:style-name="P14">9</text:p>
              </table:table-cell>
              <table:table-cell table:style-name="Table17.A7" office:value-type="string">
                <text:p text:style-name="P12">=</text:p>
              </table:table-cell>
              <table:table-cell table:style-name="Table17.C7" office:value-type="string">
                <text:p text:style-name="P44">anteiliges veranschlagtes kalkulatorisches Ergebnis (Nr. 6 ./. Nr. 7 + Nr. 8)</text:p>
              </table:table-cell>
              <table:table-cell table:style-name="Table17.A7" office:value-type="string">
                <text:p text:style-name="P45">EUR</text:p>
              </table:table-cell>
              <table:table-cell table:style-name="Table17.A7" office:value-type="string">
                <text:p text:style-name="P11">-178.753</text:p>
              </table:table-cell>
              <table:table-cell table:style-name="Table17.F7" office:value-type="float" office:value="0">
                <text:p text:style-name="P11">0</text:p>
              </table:table-cell>
              <table:table-cell table:style-name="Table17.F7" office:value-type="float" office:value="0">
                <text:p text:style-name="P11">-121.076</text:p>
              </table:table-cell>
              <table:table-cell table:style-name="Table17.F7" office:value-type="float" office:value="0">
                <text:p text:style-name="P11">-121.076</text:p>
              </table:table-cell>
              <table:table-cell table:style-name="Table17.I7" office:value-type="string">
                <text:p text:style-name="P11">-166.267</text:p>
              </table:table-cell>
              <table:table-cell table:style-name="Table17.J7" office:value-type="string">
                <text:p text:style-name="P11">-172.356</text:p>
              </table:table-cell>
            </table:table-row>
            <table:table-row table:style-name="Table17.3">
              <table:table-cell table:style-name="Table17.A7" office:value-type="string">
                <text:p text:style-name="P14">10</text:p>
              </table:table-cell>
              <table:table-cell table:style-name="Table17.A7" office:value-type="string">
                <text:p text:style-name="P12">=</text:p>
              </table:table-cell>
              <table:table-cell table:style-name="Table17.C7" office:value-type="string">
                <text:p text:style-name="P44">anteiliger veranschlagter Nettoressourcenbedarf/-überschuss (Nr. 5 + Nr. 9)</text:p>
              </table:table-cell>
              <table:table-cell table:style-name="Table17.A7" office:value-type="string">
                <text:p text:style-name="P45">EUR</text:p>
              </table:table-cell>
              <table:table-cell table:style-name="Table17.A7" office:value-type="string">
                <text:p text:style-name="P11">-2.129.089</text:p>
              </table:table-cell>
              <table:table-cell table:style-name="Table17.F7" office:value-type="float" office:value="0">
                <text:p text:style-name="P11">0</text:p>
              </table:table-cell>
              <table:table-cell table:style-name="Table17.F7" office:value-type="float" office:value="0">
                <text:p text:style-name="P11">-2.238.568</text:p>
              </table:table-cell>
              <table:table-cell table:style-name="Table17.F7" office:value-type="float" office:value="0">
                <text:p text:style-name="P11">-2.238.568</text:p>
              </table:table-cell>
              <table:table-cell table:style-name="Table17.I7" office:value-type="string">
                <text:p text:style-name="P11">-2.442.567</text:p>
              </table:table-cell>
              <table:table-cell table:style-name="Table17.J7" office:value-type="string">
                <text:p text:style-name="P11">-2.566.703</text:p>
              </table:table-cell>
            </table:table-row>
            <table:table-row table:style-name="Table17.3">
              <table:table-cell table:style-name="Table17.A3" office:value-type="string">
                <text:p text:style-name="P10">11</text:p>
              </table:table-cell>
              <table:table-cell table:style-name="Table17.A2" office:value-type="string">
                <text:p text:style-name="P7"/>
              </table:table-cell>
              <table:table-cell table:style-name="Table17.C3" office:value-type="string">
                <text:p text:style-name="P42">außerordentliche Erträge</text:p>
              </table:table-cell>
              <table:table-cell table:style-name="Table17.A3" office:value-type="string">
                <text:p text:style-name="P43">EUR</text:p>
              </table:table-cell>
              <table:table-cell table:style-name="Table17.A3" office:value-type="string">
                <text:p text:style-name="P6">28</text:p>
              </table:table-cell>
              <table:table-cell table:style-name="Table17.F3" office:value-type="float" office:value="0">
                <text:p text:style-name="P6">0</text:p>
              </table:table-cell>
              <table:table-cell table:style-name="Table17.G3" office:value-type="float" office:value="0">
                <text:p text:style-name="P6">0</text:p>
              </table:table-cell>
              <table:table-cell table:style-name="Table17.G3" office:value-type="float" office:value="0">
                <text:p text:style-name="P6">0</text:p>
              </table:table-cell>
              <table:table-cell table:style-name="Table17.I3" office:value-type="string">
                <text:p text:style-name="P6">0</text:p>
              </table:table-cell>
              <table:table-cell table:style-name="Table17.J3" office:value-type="string">
                <text:p text:style-name="P6">0</text:p>
              </table:table-cell>
            </table:table-row>
            <table:table-row table:style-name="Table17.3">
              <table:table-cell table:style-name="Table17.A3" office:value-type="string">
                <text:p text:style-name="P10">12</text:p>
              </table:table-cell>
              <table:table-cell table:style-name="Table17.A2" office:value-type="string">
                <text:p text:style-name="P7"/>
              </table:table-cell>
              <table:table-cell table:style-name="Table17.C3" office:value-type="string">
                <text:p text:style-name="P42">außerordentliche Aufwendungen</text:p>
              </table:table-cell>
              <table:table-cell table:style-name="Table17.A3" office:value-type="string">
                <text:p text:style-name="P43">EUR</text:p>
              </table:table-cell>
              <table:table-cell table:style-name="Table17.A3" office:value-type="string">
                <text:p text:style-name="P6">-102</text:p>
              </table:table-cell>
              <table:table-cell table:style-name="Table17.F3" office:value-type="float" office:value="0">
                <text:p text:style-name="P6">0</text:p>
              </table:table-cell>
              <table:table-cell table:style-name="Table17.G3" office:value-type="float" office:value="0">
                <text:p text:style-name="P6">0</text:p>
              </table:table-cell>
              <table:table-cell table:style-name="Table17.G3" office:value-type="float" office:value="0">
                <text:p text:style-name="P6">0</text:p>
              </table:table-cell>
              <table:table-cell table:style-name="Table17.I3" office:value-type="string">
                <text:p text:style-name="P6">0</text:p>
              </table:table-cell>
              <table:table-cell table:style-name="Table17.J3" office:value-type="string">
                <text:p text:style-name="P6">0</text:p>
              </table:table-cell>
            </table:table-row>
            <table:table-row table:style-name="Table17.3">
              <table:table-cell table:style-name="Table17.A7" office:value-type="string">
                <text:p text:style-name="P14">13</text:p>
              </table:table-cell>
              <table:table-cell table:style-name="Table17.A7" office:value-type="string">
                <text:p text:style-name="P12">=</text:p>
              </table:table-cell>
              <table:table-cell table:style-name="Table17.C7" office:value-type="string">
                <text:p text:style-name="P44">anteiliges Sonderergebnis (Nr. 11 + Nr. 12)</text:p>
              </table:table-cell>
              <table:table-cell table:style-name="Table17.A7" office:value-type="string">
                <text:p text:style-name="P45">EUR</text:p>
              </table:table-cell>
              <table:table-cell table:style-name="Table17.A7" office:value-type="string">
                <text:p text:style-name="P11">-74</text:p>
              </table:table-cell>
              <table:table-cell table:style-name="Table17.F7" office:value-type="float" office:value="0">
                <text:p text:style-name="P11">0</text:p>
              </table:table-cell>
              <table:table-cell table:style-name="Table17.F7" office:value-type="float" office:value="0">
                <text:p text:style-name="P11">0</text:p>
              </table:table-cell>
              <table:table-cell table:style-name="Table17.F7" office:value-type="float" office:value="0">
                <text:p text:style-name="P11">0</text:p>
              </table:table-cell>
              <table:table-cell table:style-name="Table17.I7" office:value-type="string">
                <text:p text:style-name="P11">0</text:p>
              </table:table-cell>
              <table:table-cell table:style-name="Table17.J7" office:value-type="string">
                <text:p text:style-name="P11">0</text:p>
              </table:table-cell>
            </table:table-row>
            <table:table-row table:style-name="Table17.3">
              <table:table-cell table:style-name="Table17.A7" office:value-type="string">
                <text:p text:style-name="P14">14</text:p>
              </table:table-cell>
              <table:table-cell table:style-name="Table17.A7" office:value-type="string">
                <text:p text:style-name="P12">=</text:p>
              </table:table-cell>
              <table:table-cell table:style-name="Table17.C7" office:value-type="string">
                <text:p text:style-name="P44">anteiliges Gesamtergebnis (Nr. 10 + Nr. 13)</text:p>
              </table:table-cell>
              <table:table-cell table:style-name="Table17.A7" office:value-type="string">
                <text:p text:style-name="P45">EUR</text:p>
              </table:table-cell>
              <table:table-cell table:style-name="Table17.A7" office:value-type="string">
                <text:p text:style-name="P11">-2.129.164</text:p>
              </table:table-cell>
              <table:table-cell table:style-name="Table17.F7" office:value-type="float" office:value="0">
                <text:p text:style-name="P11">0</text:p>
              </table:table-cell>
              <table:table-cell table:style-name="Table17.F7" office:value-type="float" office:value="0">
                <text:p text:style-name="P11">-2.238.568</text:p>
              </table:table-cell>
              <table:table-cell table:style-name="Table17.F7" office:value-type="float" office:value="0">
                <text:p text:style-name="P11">-2.238.568</text:p>
              </table:table-cell>
              <table:table-cell table:style-name="Table17.I7" office:value-type="string">
                <text:p text:style-name="P11">-2.442.567</text:p>
              </table:table-cell>
              <table:table-cell table:style-name="Table17.J7" office:value-type="string">
                <text:p text:style-name="P11">-2.566.703</text:p>
              </table:table-cell>
            </table:table-row>
          </table:table>
          <text:section text:style-name="Sect3" text:name="Section85">
            <text:p text:style-name="Standard"/>
          </text:section>
          <text:p text:style-name="Standard"/>
          <text:p text:style-name="Standard"><text:conditional-text text:condition="ooow:'intelliform-pages-include'" text:string-value-if-true="" text:string-value-if-false=""/></text:p>
        </text:section>
        <text:section text:style-name="Sect3" text:name="Section86">
          <text:p text:style-name="Standard"/>
        </text:section>
        <text:section text:style-name="Sect3" text:name="Section87">
          <text:p text:style-name="Standard"/>
        </text:section>
        <text:section text:style-name="Sect2" text:name="Section88">
          <text:p text:style-name="P84"/>
          <text:section text:style-name="Sect4" text:name="Section89">
            <text:section text:style-name="Sect4" text:name="Section90">
              <text:p text:style-name="Module_20_Überschrift_20_2">THH_GB5<text:tab/>GB5 Arbeit,Soziales,Gesundheit u. Wohnen</text:p>
            </text:section>
            <text:section text:style-name="Sect4" text:name="Section91">
              <text:p text:style-name="Module_20_Überschrift_20_3">A50<text:tab/>Sozialamt</text:p>
            </text:section>
            <text:section text:style-name="Sect4" text:name="Section92">
              <text:p text:style-name="Module_20_Überschrift_20_5">10.100.31.1.6.01<text:tab/>Hilfen in anderen Lebenslagen</text:p>
            </text:section>
          </text:section>
          <text:p text:style-name="Standard"/>
          <table:table table:name="Table18" table:style-name="Table18">
            <table:table-column table:style-name="Table18.A"/>
            <table:table-column table:style-name="Table18.B"/>
            <table:table-column table:style-name="Table18.C" table:number-columns-repeated="3"/>
            <table:table-column table:style-name="Table18.F"/>
            <table:table-header-rows>
              <table:table-row table:style-name="Table18.1">
                <table:table-cell table:style-name="Table18.A1" office:value-type="string">
                  <text:p text:style-name="P33">Nr. </text:p>
                </table:table-cell>
                <table:table-cell table:style-name="Table18.A1" office:value-type="string">
                  <text:p text:style-name="P33">Kennzahlen (Einheit)</text:p>
                </table:table-cell>
                <table:table-cell table:style-name="Table18.A1" office:value-type="string">
                  <text:p text:style-name="Module_20_Tabellen_20_Überschrift">Ergebnis </text:p>
                  <text:p text:style-name="Module_20_Tabellen_20_Überschrift">2021</text:p>
                </table:table-cell>
                <table:table-cell table:style-name="Table18.A1" office:value-type="string">
                  <text:p text:style-name="Module_20_Tabellen_20_Überschrift">Ansatz</text:p>
                  <text:p text:style-name="Module_20_Tabellen_20_Überschrift">2022</text:p>
                </table:table-cell>
                <table:table-cell table:style-name="Table18.E1" office:value-type="string">
                  <text:p text:style-name="Module_20_Tabellen_20_Überschrift">Ansatz</text:p>
                  <text:p text:style-name="Module_20_Tabellen_20_Überschrift">2023</text:p>
                </table:table-cell>
                <table:table-cell table:style-name="Table18.F1" office:value-type="string">
                  <text:p text:style-name="Module_20_Tabellen_20_Überschrift">Ansatz</text:p>
                  <text:p text:style-name="Module_20_Tabellen_20_Überschrift">2024</text:p>
                </table:table-cell>
              </table:table-row>
            </table:table-header-rows>
            <table:table-row table:style-name="Table18.2">
              <table:table-cell table:style-name="Table18.A2" office:value-type="string">
                <text:p text:style-name="Module_20_Tabellen_20_Inhalt">11P003</text:p>
              </table:table-cell>
              <table:table-cell table:style-name="Table18.A2" office:value-type="string">
                <text:p text:style-name="Module_20_Tabellen_20_Inhalt">Produktzuschuss je TEW der LHD (EURO)</text:p>
              </table:table-cell>
              <table:table-cell table:style-name="Table18.A2" office:value-type="string">
                <text:p text:style-name="P6">3.795,17</text:p>
              </table:table-cell>
              <table:table-cell table:style-name="Table18.A2" office:value-type="string">
                <text:p text:style-name="P6">3.941,31</text:p>
              </table:table-cell>
              <table:table-cell table:style-name="Table18.E2" office:value-type="string">
                <text:p text:style-name="P8">4.315,49</text:p>
              </table:table-cell>
              <table:table-cell table:style-name="Table18.F2" office:value-type="string">
                <text:p text:style-name="P8">4.526,81</text:p>
              </table:table-cell>
            </table:table-row>
            <table:table-row table:style-name="Table18.2">
              <table:table-cell table:style-name="Table18.A2" office:value-type="string">
                <text:p text:style-name="Module_20_Tabellen_20_Inhalt">13P025</text:p>
              </table:table-cell>
              <table:table-cell table:style-name="Table18.A2" office:value-type="string">
                <text:p text:style-name="Module_20_Tabellen_20_Inhalt">Anzahl gew. Hilfen für Bestattungskosten (ST)</text:p>
              </table:table-cell>
              <table:table-cell table:style-name="Table18.A2" office:value-type="string">
                <text:p text:style-name="P6">170,00</text:p>
              </table:table-cell>
              <table:table-cell table:style-name="Table18.A2" office:value-type="string">
                <text:p text:style-name="P6">170,00</text:p>
              </table:table-cell>
              <table:table-cell table:style-name="Table18.E2" office:value-type="string">
                <text:p text:style-name="P8">170,00</text:p>
              </table:table-cell>
              <table:table-cell table:style-name="Table18.F2" office:value-type="string">
                <text:p text:style-name="P8">170,00</text:p>
              </table:table-cell>
            </table:table-row>
            <table:table-row table:style-name="Table18.2">
              <table:table-cell table:style-name="Table18.A2" office:value-type="string">
                <text:p text:style-name="Module_20_Tabellen_20_Inhalt">13P361</text:p>
              </table:table-cell>
              <table:table-cell table:style-name="Table18.A2" office:value-type="string">
                <text:p text:style-name="Module_20_Tabellen_20_Inhalt">durchschn. Anzahl LB Blindenhilfe (ST)</text:p>
              </table:table-cell>
              <table:table-cell table:style-name="Table18.A2" office:value-type="string">
                <text:p text:style-name="P6">56,00</text:p>
              </table:table-cell>
              <table:table-cell table:style-name="Table18.A2" office:value-type="string">
                <text:p text:style-name="P6">55,00</text:p>
              </table:table-cell>
              <table:table-cell table:style-name="Table18.E2" office:value-type="string">
                <text:p text:style-name="P8">58,00</text:p>
              </table:table-cell>
              <table:table-cell table:style-name="Table18.F2" office:value-type="string">
                <text:p text:style-name="P8">58,00</text:p>
              </table:table-cell>
            </table:table-row>
            <table:table-row table:style-name="Table18.2">
              <table:table-cell table:style-name="Table18.A2" office:value-type="string">
                <text:p text:style-name="Module_20_Tabellen_20_Inhalt">13P438</text:p>
              </table:table-cell>
              <table:table-cell table:style-name="Table18.A2" office:value-type="string">
                <text:p text:style-name="Module_20_Tabellen_20_Inhalt">Transfervol. je Hilfe f. Bestatt.-Kosten (EURO)</text:p>
              </table:table-cell>
              <table:table-cell table:style-name="Table18.A2" office:value-type="string">
                <text:p text:style-name="P6">1.475,00</text:p>
              </table:table-cell>
              <table:table-cell table:style-name="Table18.A2" office:value-type="string">
                <text:p text:style-name="P6">1.850,00</text:p>
              </table:table-cell>
              <table:table-cell table:style-name="Table18.E2" office:value-type="string">
                <text:p text:style-name="P8">2.035,00</text:p>
              </table:table-cell>
              <table:table-cell table:style-name="Table18.F2" office:value-type="string">
                <text:p text:style-name="P8">2.239,00</text:p>
              </table:table-cell>
            </table:table-row>
            <table:table-row table:style-name="Table18.2">
              <table:table-cell table:style-name="Table18.A2" office:value-type="string">
                <text:p text:style-name="Module_20_Tabellen_20_Inhalt">13P439</text:p>
              </table:table-cell>
              <table:table-cell table:style-name="Table18.A2" office:value-type="string">
                <text:p text:style-name="Module_20_Tabellen_20_Inhalt">Transfervolumen je LB Blindenhilfe (EURO)</text:p>
              </table:table-cell>
              <table:table-cell table:style-name="Table18.A2" office:value-type="string">
                <text:p text:style-name="P6">4.576,00</text:p>
              </table:table-cell>
              <table:table-cell table:style-name="Table18.A2" office:value-type="string">
                <text:p text:style-name="P6">4.010,00</text:p>
              </table:table-cell>
              <table:table-cell table:style-name="Table18.E2" office:value-type="string">
                <text:p text:style-name="P8">4.051,00</text:p>
              </table:table-cell>
              <table:table-cell table:style-name="Table18.F2" office:value-type="string">
                <text:p text:style-name="P8">4.092,00</text:p>
              </table:table-cell>
            </table:table-row>
          </table:table>
          <text:p text:style-name="Standard"/>
        </text:section>
        <text:section text:style-name="Sect2" text:name="Section93">
          <text:p text:style-name="P84"/>
          <text:section text:style-name="Sect4" text:name="Section94">
            <text:section text:style-name="Sect4" text:name="Section95">
              <text:p text:style-name="Module_20_Überschrift_20_2">THH_GB5<text:tab/>GB5 Arbeit,Soziales,Gesundheit u. Wohnen</text:p>
            </text:section>
            <text:section text:style-name="Sect4" text:name="Section96">
              <text:p text:style-name="Module_20_Überschrift_20_3">A50<text:tab/>Sozialamt</text:p>
            </text:section>
            <text:section text:style-name="Sect4" text:name="Section97">
              <text:p text:style-name="Module_20_Überschrift_20_5">10.100.31.1.7.01<text:tab/>Grundsicherg. im Alter u.b.Erwerbsmind.</text:p>
            </text:section>
          </text:section>
          <text:p text:style-name="Standard"/>
          <text:section text:style-name="Sect5" text:name="Section98">
            <table:table table:name="Table19" table:style-name="Table19">
              <table:table-column table:style-name="Table19.A"/>
              <table:table-column table:style-name="Table19.B"/>
              <table:table-row>
                <table:table-cell table:style-name="Table19.A1" office:value-type="string">
                  <text:p text:style-name="Module_20_Tabellen_20_Inhalt">Verantwortlicher</text:p>
                </table:table-cell>
                <table:table-cell table:style-name="Table19.B1" office:value-type="string">
                  <text:p text:style-name="Module_20_Tabellen_20_Inhalt">Sozialamt</text:p>
                </table:table-cell>
              </table:table-row>
              <table:table-row>
                <table:table-cell table:style-name="Table19.A2" office:value-type="string">
                  <text:p text:style-name="Module_20_Tabellen_20_Inhalt">Produktbeschreibung</text:p>
                </table:table-cell>
                <table:table-cell table:style-name="Table19.B2" office:value-type="string">
                  <text:p text:style-name="Module_20_Tabellen_20_Inhalt">Sicherstellung der Lebensgrundlage im Alter und bei dauerhafter Erwerbsminderung, einschließlich der Kostenübernahme für Unterkunft und Heizung sowie der Übernahme von Kranken- und Pflegeversicherungsbeiträgen und der Hilfe zum Lebensunterhalt in Sonderfällen </text:p>
                </table:table-cell>
              </table:table-row>
              <table:table-row>
                <table:table-cell table:style-name="Table19.A2" office:value-type="string">
                  <text:p text:style-name="Module_20_Tabellen_20_Inhalt">Ziele</text:p>
                </table:table-cell>
                <table:table-cell table:style-name="Table19.B2" office:value-type="string">
                  <text:p text:style-name="Module_20_Tabellen_20_Inhalt">Menschenwürdige Lebensstandards im Alter bzw. bei dauerhafter Erwerbsminderung; Absicherung sozialer Risiken; Hilfe bei der Bewältigung bestehender oder drohender Notsituationen; Verhinderung der sogenannten verschämten Altersarmut </text:p>
                </table:table-cell>
              </table:table-row>
              <table:table-row>
                <table:table-cell table:style-name="Table19.A2" office:value-type="string">
                  <text:p text:style-name="Module_20_Tabellen_20_Inhalt">Rechtscharakter</text:p>
                </table:table-cell>
                <table:table-cell table:style-name="Table19.B2" office:value-type="string">
                  <text:p text:style-name="Module_20_Tabellen_20_Inhalt">weisungsgebundene Pflichtaufgabe</text:p>
                </table:table-cell>
              </table:table-row>
            </table:table>
          </text:section>
          <text:p text:style-name="Standard"/>
          <table:table table:name="Table20" table:style-name="Table20">
            <table:table-column table:style-name="Table20.A"/>
            <table:table-column table:style-name="Table20.B"/>
            <table:table-column table:style-name="Table20.C"/>
            <table:table-column table:style-name="Table20.D"/>
            <table:table-column table:style-name="Table20.E" table:number-columns-repeated="6"/>
            <table:table-header-rows>
              <table:table-row table:style-name="Table20.1">
                <table:table-cell table:style-name="Table20.A1" table:number-columns-spanned="3" office:value-type="string">
                  <text:p text:style-name="Module_20_Tabellen_20_Überschrift">Produktblatt</text:p>
                </table:table-cell>
                <table:covered-table-cell/>
                <table:covered-table-cell/>
                <table:table-cell table:style-name="Table20.D1" office:value-type="string">
                  <text:p text:style-name="Module_20_Tabellen_20_Überschrift"/>
                </table:table-cell>
                <table:table-cell table:style-name="Table20.D1" office:value-type="string">
                  <text:p text:style-name="Module_20_Tabellen_20_Überschrift">Ergebnis</text:p>
                  <text:p text:style-name="Module_20_Tabellen_20_Überschrift">2021</text:p>
                </table:table-cell>
                <table:table-cell table:style-name="Table20.D1" office:value-type="string">
                  <text:p text:style-name="Module_20_Tabellen_20_Überschrift">übertragene Ermächtigungen aus 2021</text:p>
                </table:table-cell>
                <table:table-cell table:style-name="Table20.D1" office:value-type="string">
                  <text:p text:style-name="Module_20_Tabellen_20_Überschrift">Ansatz</text:p>
                  <text:p text:style-name="Module_20_Tabellen_20_Überschrift">2022</text:p>
                </table:table-cell>
                <table:table-cell table:style-name="Table20.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20.I1" office:value-type="string">
                  <text:p text:style-name="Module_20_Tabellen_20_Überschrift">Ansatz</text:p>
                  <text:p text:style-name="Module_20_Tabellen_20_Überschrift">2023</text:p>
                </table:table-cell>
                <table:table-cell table:style-name="Table20.J1" office:value-type="string">
                  <text:p text:style-name="Module_20_Tabellen_20_Überschrift">Ansatz</text:p>
                  <text:p text:style-name="Module_20_Tabellen_20_Überschrift">2024</text:p>
                </table:table-cell>
              </table:table-row>
              <table:table-row table:style-name="Table20.2">
                <table:table-cell table:style-name="Table20.A2" office:value-type="string">
                  <text:p text:style-name="Module_20_Tabellen_20_Überschrift">1</text:p>
                </table:table-cell>
                <table:table-cell table:style-name="Table20.A2" table:number-columns-spanned="2" office:value-type="string">
                  <text:p text:style-name="Module_20_Tabellen_20_Überschrift">2</text:p>
                </table:table-cell>
                <table:covered-table-cell/>
                <table:table-cell table:style-name="Table20.A2" office:value-type="string">
                  <text:p text:style-name="Module_20_Tabellen_20_Überschrift">3</text:p>
                </table:table-cell>
                <table:table-cell table:style-name="Table20.A2" office:value-type="string">
                  <text:p text:style-name="Module_20_Tabellen_20_Überschrift">4</text:p>
                </table:table-cell>
                <table:table-cell table:style-name="Table20.F2" office:value-type="float" office:value="5">
                  <text:p text:style-name="Module_20_Tabellen_20_Überschrift">5</text:p>
                </table:table-cell>
                <table:table-cell table:style-name="Table20.F2" office:value-type="float" office:value="6">
                  <text:p text:style-name="Module_20_Tabellen_20_Überschrift">6</text:p>
                </table:table-cell>
                <table:table-cell table:style-name="Table20.F2" office:value-type="float" office:value="7">
                  <text:p text:style-name="Module_20_Tabellen_20_Überschrift">7</text:p>
                </table:table-cell>
                <table:table-cell table:style-name="Table20.F2" office:value-type="float" office:value="8">
                  <text:p text:style-name="Module_20_Tabellen_20_Überschrift">8</text:p>
                </table:table-cell>
                <table:table-cell table:style-name="Table20.J2" office:value-type="float" office:value="9">
                  <text:p text:style-name="Module_20_Tabellen_20_Überschrift">9</text:p>
                </table:table-cell>
              </table:table-row>
            </table:table-header-rows>
            <table:table-row table:style-name="Table20.3">
              <table:table-cell table:style-name="Table20.A3" office:value-type="string">
                <text:p text:style-name="P10">1.2</text:p>
              </table:table-cell>
              <table:table-cell table:style-name="Table20.A2" office:value-type="string">
                <text:p text:style-name="P7">+</text:p>
              </table:table-cell>
              <table:table-cell table:style-name="Table20.C3" office:value-type="string">
                <text:p text:style-name="P42">Zuweisungen und Umlagen nach Arten sowie aufgelöste Sonderposten</text:p>
              </table:table-cell>
              <table:table-cell table:style-name="Table20.A3" office:value-type="string">
                <text:p text:style-name="P43">EUR</text:p>
              </table:table-cell>
              <table:table-cell table:style-name="Table20.A3" office:value-type="string">
                <text:p text:style-name="P6">360</text:p>
              </table:table-cell>
              <table:table-cell table:style-name="Table20.F3" office:value-type="float" office:value="0">
                <text:p text:style-name="P6">0</text:p>
              </table:table-cell>
              <table:table-cell table:style-name="Table20.G3" office:value-type="float" office:value="0">
                <text:p text:style-name="P6">264</text:p>
              </table:table-cell>
              <table:table-cell table:style-name="Table20.G3" office:value-type="float" office:value="0">
                <text:p text:style-name="P6">264</text:p>
              </table:table-cell>
              <table:table-cell table:style-name="Table20.I3" office:value-type="string">
                <text:p text:style-name="P6">168</text:p>
              </table:table-cell>
              <table:table-cell table:style-name="Table20.J3" office:value-type="string">
                <text:p text:style-name="P6">138</text:p>
              </table:table-cell>
            </table:table-row>
            <table:table-row table:style-name="Table20.3">
              <table:table-cell table:style-name="Table20.A3" office:value-type="string">
                <text:p text:style-name="P10">1.3</text:p>
              </table:table-cell>
              <table:table-cell table:style-name="Table20.A2" office:value-type="string">
                <text:p text:style-name="P7">+</text:p>
              </table:table-cell>
              <table:table-cell table:style-name="Table20.C3" office:value-type="string">
                <text:p text:style-name="P42">sonstige Transfererträge</text:p>
              </table:table-cell>
              <table:table-cell table:style-name="Table20.A3" office:value-type="string">
                <text:p text:style-name="P43">EUR</text:p>
              </table:table-cell>
              <table:table-cell table:style-name="Table20.A3" office:value-type="string">
                <text:p text:style-name="P6">788.930</text:p>
              </table:table-cell>
              <table:table-cell table:style-name="Table20.F3" office:value-type="float" office:value="0">
                <text:p text:style-name="P6">0</text:p>
              </table:table-cell>
              <table:table-cell table:style-name="Table20.G3" office:value-type="float" office:value="0">
                <text:p text:style-name="P6">786.000</text:p>
              </table:table-cell>
              <table:table-cell table:style-name="Table20.G3" office:value-type="float" office:value="0">
                <text:p text:style-name="P6">786.000</text:p>
              </table:table-cell>
              <table:table-cell table:style-name="Table20.I3" office:value-type="string">
                <text:p text:style-name="P6">986.000</text:p>
              </table:table-cell>
              <table:table-cell table:style-name="Table20.J3" office:value-type="string">
                <text:p text:style-name="P6">986.000</text:p>
              </table:table-cell>
            </table:table-row>
            <table:table-row table:style-name="Table20.3">
              <table:table-cell table:style-name="Table20.A3" office:value-type="string">
                <text:p text:style-name="P10">1.4</text:p>
              </table:table-cell>
              <table:table-cell table:style-name="Table20.A2" office:value-type="string">
                <text:p text:style-name="P7">+</text:p>
              </table:table-cell>
              <table:table-cell table:style-name="Table20.C3" office:value-type="string">
                <text:p text:style-name="P42">öffentlich-rechtliche Leistungsentgelte</text:p>
              </table:table-cell>
              <table:table-cell table:style-name="Table20.A3" office:value-type="string">
                <text:p text:style-name="P43">EUR</text:p>
              </table:table-cell>
              <table:table-cell table:style-name="Table20.A3" office:value-type="string">
                <text:p text:style-name="P6">4</text:p>
              </table:table-cell>
              <table:table-cell table:style-name="Table20.F3" office:value-type="float" office:value="0">
                <text:p text:style-name="P6">0</text:p>
              </table:table-cell>
              <table:table-cell table:style-name="Table20.G3" office:value-type="float" office:value="0">
                <text:p text:style-name="P6">0</text:p>
              </table:table-cell>
              <table:table-cell table:style-name="Table20.G3" office:value-type="float" office:value="0">
                <text:p text:style-name="P6">0</text:p>
              </table:table-cell>
              <table:table-cell table:style-name="Table20.I3" office:value-type="string">
                <text:p text:style-name="P6">0</text:p>
              </table:table-cell>
              <table:table-cell table:style-name="Table20.J3" office:value-type="string">
                <text:p text:style-name="P6">0</text:p>
              </table:table-cell>
            </table:table-row>
            <table:table-row table:style-name="Table20.3">
              <table:table-cell table:style-name="Table20.A3" office:value-type="string">
                <text:p text:style-name="P10">1.6</text:p>
              </table:table-cell>
              <table:table-cell table:style-name="Table20.A2" office:value-type="string">
                <text:p text:style-name="P7">+</text:p>
              </table:table-cell>
              <table:table-cell table:style-name="Table20.C3" office:value-type="string">
                <text:p text:style-name="P42">Kostenerstattungen und Kostenumlagen</text:p>
              </table:table-cell>
              <table:table-cell table:style-name="Table20.A3" office:value-type="string">
                <text:p text:style-name="P43">EUR</text:p>
              </table:table-cell>
              <table:table-cell table:style-name="Table20.A3" office:value-type="string">
                <text:p text:style-name="P6">24.807.526</text:p>
              </table:table-cell>
              <table:table-cell table:style-name="Table20.F3" office:value-type="float" office:value="0">
                <text:p text:style-name="P6">0</text:p>
              </table:table-cell>
              <table:table-cell table:style-name="Table20.G3" office:value-type="float" office:value="0">
                <text:p text:style-name="P6">23.618.000</text:p>
              </table:table-cell>
              <table:table-cell table:style-name="Table20.G3" office:value-type="float" office:value="0">
                <text:p text:style-name="P6">23.618.000</text:p>
              </table:table-cell>
              <table:table-cell table:style-name="Table20.I3" office:value-type="string">
                <text:p text:style-name="P6">30.031.000</text:p>
              </table:table-cell>
              <table:table-cell table:style-name="Table20.J3" office:value-type="string">
                <text:p text:style-name="P6">30.907.000</text:p>
              </table:table-cell>
            </table:table-row>
            <table:table-row table:style-name="Table20.3">
              <table:table-cell table:style-name="Table20.A3" office:value-type="string">
                <text:p text:style-name="P10">1.9</text:p>
              </table:table-cell>
              <table:table-cell table:style-name="Table20.A2" office:value-type="string">
                <text:p text:style-name="P7">+</text:p>
              </table:table-cell>
              <table:table-cell table:style-name="Table20.C3" office:value-type="string">
                <text:p text:style-name="P42">sonstige ordentliche Erträge</text:p>
              </table:table-cell>
              <table:table-cell table:style-name="Table20.A3" office:value-type="string">
                <text:p text:style-name="P43">EUR</text:p>
              </table:table-cell>
              <table:table-cell table:style-name="Table20.A3" office:value-type="string">
                <text:p text:style-name="P6">900</text:p>
              </table:table-cell>
              <table:table-cell table:style-name="Table20.F3" office:value-type="float" office:value="0">
                <text:p text:style-name="P6">0</text:p>
              </table:table-cell>
              <table:table-cell table:style-name="Table20.G3" office:value-type="float" office:value="0">
                <text:p text:style-name="P6">0</text:p>
              </table:table-cell>
              <table:table-cell table:style-name="Table20.G3" office:value-type="float" office:value="0">
                <text:p text:style-name="P6">0</text:p>
              </table:table-cell>
              <table:table-cell table:style-name="Table20.I3" office:value-type="string">
                <text:p text:style-name="P6">0</text:p>
              </table:table-cell>
              <table:table-cell table:style-name="Table20.J3" office:value-type="string">
                <text:p text:style-name="P6">0</text:p>
              </table:table-cell>
            </table:table-row>
            <table:table-row table:style-name="Table20.3">
              <table:table-cell table:style-name="Table20.A8" office:value-type="string">
                <text:p text:style-name="P14">2</text:p>
              </table:table-cell>
              <table:table-cell table:style-name="Table20.A8" office:value-type="string">
                <text:p text:style-name="P12">=</text:p>
              </table:table-cell>
              <table:table-cell table:style-name="Table20.C8" office:value-type="string">
                <text:p text:style-name="P44">anteilige ordentliche Erträge</text:p>
              </table:table-cell>
              <table:table-cell table:style-name="Table20.A8" office:value-type="string">
                <text:p text:style-name="P45">EUR</text:p>
              </table:table-cell>
              <table:table-cell table:style-name="Table20.A8" office:value-type="string">
                <text:p text:style-name="P11">25.597.720</text:p>
              </table:table-cell>
              <table:table-cell table:style-name="Table20.F8" office:value-type="float" office:value="0">
                <text:p text:style-name="P11">0</text:p>
              </table:table-cell>
              <table:table-cell table:style-name="Table20.F8" office:value-type="float" office:value="0">
                <text:p text:style-name="P11">24.404.264</text:p>
              </table:table-cell>
              <table:table-cell table:style-name="Table20.F8" office:value-type="float" office:value="0">
                <text:p text:style-name="P11">24.404.264</text:p>
              </table:table-cell>
              <table:table-cell table:style-name="Table20.I8" office:value-type="string">
                <text:p text:style-name="P11">31.017.168</text:p>
              </table:table-cell>
              <table:table-cell table:style-name="Table20.J8" office:value-type="string">
                <text:p text:style-name="P11">31.893.138</text:p>
              </table:table-cell>
            </table:table-row>
            <table:table-row table:style-name="Table20.3">
              <table:table-cell table:style-name="Table20.A3" office:value-type="string">
                <text:p text:style-name="P10">3.1</text:p>
              </table:table-cell>
              <table:table-cell table:style-name="Table20.A2" office:value-type="string">
                <text:p text:style-name="P7"/>
              </table:table-cell>
              <table:table-cell table:style-name="Table20.C3" office:value-type="string">
                <text:p text:style-name="P42">Personalaufwendungen</text:p>
              </table:table-cell>
              <table:table-cell table:style-name="Table20.A3" office:value-type="string">
                <text:p text:style-name="P43">EUR</text:p>
              </table:table-cell>
              <table:table-cell table:style-name="Table20.A3" office:value-type="string">
                <text:p text:style-name="P6">-1.647.338</text:p>
              </table:table-cell>
              <table:table-cell table:style-name="Table20.F3" office:value-type="float" office:value="0">
                <text:p text:style-name="P6">0</text:p>
              </table:table-cell>
              <table:table-cell table:style-name="Table20.G3" office:value-type="float" office:value="0">
                <text:p text:style-name="P6">-1.800.350</text:p>
              </table:table-cell>
              <table:table-cell table:style-name="Table20.G3" office:value-type="float" office:value="0">
                <text:p text:style-name="P6">-1.800.350</text:p>
              </table:table-cell>
              <table:table-cell table:style-name="Table20.I3" office:value-type="string">
                <text:p text:style-name="P6">-2.030.050</text:p>
              </table:table-cell>
              <table:table-cell table:style-name="Table20.J3" office:value-type="string">
                <text:p text:style-name="P6">-2.119.350</text:p>
              </table:table-cell>
            </table:table-row>
            <table:table-row table:style-name="Table20.3">
              <table:table-cell table:style-name="Table20.A3" office:value-type="string">
                <text:p text:style-name="P10">3.3</text:p>
              </table:table-cell>
              <table:table-cell table:style-name="Table20.A2" office:value-type="string">
                <text:p text:style-name="P7">+</text:p>
              </table:table-cell>
              <table:table-cell table:style-name="Table20.C3" office:value-type="string">
                <text:p text:style-name="P42">Aufwendungen für Sach- und Dienstleistungen</text:p>
              </table:table-cell>
              <table:table-cell table:style-name="Table20.A3" office:value-type="string">
                <text:p text:style-name="P43">EUR</text:p>
              </table:table-cell>
              <table:table-cell table:style-name="Table20.A3" office:value-type="string">
                <text:p text:style-name="P6">-23.642</text:p>
              </table:table-cell>
              <table:table-cell table:style-name="Table20.F3" office:value-type="float" office:value="0">
                <text:p text:style-name="P6">0</text:p>
              </table:table-cell>
              <table:table-cell table:style-name="Table20.G3" office:value-type="float" office:value="0">
                <text:p text:style-name="P6">-36.000</text:p>
              </table:table-cell>
              <table:table-cell table:style-name="Table20.G3" office:value-type="float" office:value="0">
                <text:p text:style-name="P6">-36.000</text:p>
              </table:table-cell>
              <table:table-cell table:style-name="Table20.I3" office:value-type="string">
                <text:p text:style-name="P6">-36.000</text:p>
              </table:table-cell>
              <table:table-cell table:style-name="Table20.J3" office:value-type="string">
                <text:p text:style-name="P6">-36.000</text:p>
              </table:table-cell>
            </table:table-row>
            <table:table-row table:style-name="Table20.3">
              <table:table-cell table:style-name="Table20.A3" office:value-type="string">
                <text:p text:style-name="P10">3.4</text:p>
              </table:table-cell>
              <table:table-cell table:style-name="Table20.A2" office:value-type="string">
                <text:p text:style-name="P7">+</text:p>
              </table:table-cell>
              <table:table-cell table:style-name="Table20.C3" office:value-type="string">
                <text:p text:style-name="P42">Abschreibungen im ordentlichen Ergebnis</text:p>
              </table:table-cell>
              <table:table-cell table:style-name="Table20.A3" office:value-type="string">
                <text:p text:style-name="P43">EUR</text:p>
              </table:table-cell>
              <table:table-cell table:style-name="Table20.A3" office:value-type="string">
                <text:p text:style-name="P6">-5.052</text:p>
              </table:table-cell>
              <table:table-cell table:style-name="Table20.F3" office:value-type="float" office:value="0">
                <text:p text:style-name="P6">0</text:p>
              </table:table-cell>
              <table:table-cell table:style-name="Table20.G3" office:value-type="float" office:value="0">
                <text:p text:style-name="P6">-1.300</text:p>
              </table:table-cell>
              <table:table-cell table:style-name="Table20.G3" office:value-type="float" office:value="0">
                <text:p text:style-name="P6">-1.300</text:p>
              </table:table-cell>
              <table:table-cell table:style-name="Table20.I3" office:value-type="string">
                <text:p text:style-name="P6">-1.501</text:p>
              </table:table-cell>
              <table:table-cell table:style-name="Table20.J3" office:value-type="string">
                <text:p text:style-name="P6">-1.161</text:p>
              </table:table-cell>
            </table:table-row>
            <table:table-row table:style-name="Table20.3">
              <table:table-cell table:style-name="Table20.A3" office:value-type="string">
                <text:p text:style-name="P10">3.6</text:p>
              </table:table-cell>
              <table:table-cell table:style-name="Table20.A2" office:value-type="string">
                <text:p text:style-name="P7">+</text:p>
              </table:table-cell>
              <table:table-cell table:style-name="Table20.C3" office:value-type="string">
                <text:p text:style-name="P42">Transferaufwendungen und Abschreibungen auf Sonderposten für geleistete Investitionsförderungsmaßnahmen</text:p>
              </table:table-cell>
              <table:table-cell table:style-name="Table20.A3" office:value-type="string">
                <text:p text:style-name="P43">EUR</text:p>
              </table:table-cell>
              <table:table-cell table:style-name="Table20.A3" office:value-type="string">
                <text:p text:style-name="P6">-25.852.716</text:p>
              </table:table-cell>
              <table:table-cell table:style-name="Table20.F3" office:value-type="float" office:value="0">
                <text:p text:style-name="P6">0</text:p>
              </table:table-cell>
              <table:table-cell table:style-name="Table20.G3" office:value-type="float" office:value="0">
                <text:p text:style-name="P6">-24.404.000</text:p>
              </table:table-cell>
              <table:table-cell table:style-name="Table20.G3" office:value-type="float" office:value="0">
                <text:p text:style-name="P6">-24.404.000</text:p>
              </table:table-cell>
              <table:table-cell table:style-name="Table20.I3" office:value-type="string">
                <text:p text:style-name="P6">-31.017.000</text:p>
              </table:table-cell>
              <table:table-cell table:style-name="Table20.J3" office:value-type="string">
                <text:p text:style-name="P6">-31.893.000</text:p>
              </table:table-cell>
            </table:table-row>
            <table:table-row table:style-name="Table20.3">
              <table:table-cell table:style-name="Table20.A3" office:value-type="string">
                <text:p text:style-name="P10">3.7</text:p>
              </table:table-cell>
              <table:table-cell table:style-name="Table20.A2" office:value-type="string">
                <text:p text:style-name="P7">+</text:p>
              </table:table-cell>
              <table:table-cell table:style-name="Table20.C3" office:value-type="string">
                <text:p text:style-name="P42">sonstige ordentliche Aufwendungen</text:p>
              </table:table-cell>
              <table:table-cell table:style-name="Table20.A3" office:value-type="string">
                <text:p text:style-name="P43">EUR</text:p>
              </table:table-cell>
              <table:table-cell table:style-name="Table20.A3" office:value-type="string">
                <text:p text:style-name="P6">-145.866</text:p>
              </table:table-cell>
              <table:table-cell table:style-name="Table20.F3" office:value-type="float" office:value="0">
                <text:p text:style-name="P6">0</text:p>
              </table:table-cell>
              <table:table-cell table:style-name="Table20.G3" office:value-type="float" office:value="0">
                <text:p text:style-name="P6">-108.900</text:p>
              </table:table-cell>
              <table:table-cell table:style-name="Table20.G3" office:value-type="float" office:value="0">
                <text:p text:style-name="P6">-108.900</text:p>
              </table:table-cell>
              <table:table-cell table:style-name="Table20.I3" office:value-type="string">
                <text:p text:style-name="P6">-145.376</text:p>
              </table:table-cell>
              <table:table-cell table:style-name="Table20.J3" office:value-type="string">
                <text:p text:style-name="P6">-146.555</text:p>
              </table:table-cell>
            </table:table-row>
            <table:table-row table:style-name="Table20.3">
              <table:table-cell table:style-name="Table20.A8" office:value-type="string">
                <text:p text:style-name="P14">4</text:p>
              </table:table-cell>
              <table:table-cell table:style-name="Table20.A8" office:value-type="string">
                <text:p text:style-name="P12">=</text:p>
              </table:table-cell>
              <table:table-cell table:style-name="Table20.C8" office:value-type="string">
                <text:p text:style-name="P44">anteilige ordentliche Aufwendungen</text:p>
              </table:table-cell>
              <table:table-cell table:style-name="Table20.A8" office:value-type="string">
                <text:p text:style-name="P45">EUR</text:p>
              </table:table-cell>
              <table:table-cell table:style-name="Table20.A8" office:value-type="string">
                <text:p text:style-name="P11">-27.674.613</text:p>
              </table:table-cell>
              <table:table-cell table:style-name="Table20.F8" office:value-type="float" office:value="0">
                <text:p text:style-name="P11">0</text:p>
              </table:table-cell>
              <table:table-cell table:style-name="Table20.F8" office:value-type="float" office:value="0">
                <text:p text:style-name="P11">-26.350.550</text:p>
              </table:table-cell>
              <table:table-cell table:style-name="Table20.F8" office:value-type="float" office:value="0">
                <text:p text:style-name="P11">-26.350.550</text:p>
              </table:table-cell>
              <table:table-cell table:style-name="Table20.I8" office:value-type="string">
                <text:p text:style-name="P11">-33.229.927</text:p>
              </table:table-cell>
              <table:table-cell table:style-name="Table20.J8" office:value-type="string">
                <text:p text:style-name="P11">-34.196.066</text:p>
              </table:table-cell>
            </table:table-row>
            <text:soft-page-break/>
            <table:table-row table:style-name="Table20.3">
              <table:table-cell table:style-name="Table20.A8" office:value-type="string">
                <text:p text:style-name="P14">5</text:p>
              </table:table-cell>
              <table:table-cell table:style-name="Table20.A8" office:value-type="string">
                <text:p text:style-name="P12">=</text:p>
              </table:table-cell>
              <table:table-cell table:style-name="Table20.C8" office:value-type="string">
                <text:p text:style-name="P44">anteiliges veranschlagtes ordentliches Ergebnis (veranschlagter Aufwands-/Ertragsüberschuss, Nr. 2 ./. Nr. 4)</text:p>
              </table:table-cell>
              <table:table-cell table:style-name="Table20.A8" office:value-type="string">
                <text:p text:style-name="P45">EUR</text:p>
              </table:table-cell>
              <table:table-cell table:style-name="Table20.A8" office:value-type="string">
                <text:p text:style-name="P11">-2.076.893</text:p>
              </table:table-cell>
              <table:table-cell table:style-name="Table20.F8" office:value-type="float" office:value="0">
                <text:p text:style-name="P11">0</text:p>
              </table:table-cell>
              <table:table-cell table:style-name="Table20.F8" office:value-type="float" office:value="0">
                <text:p text:style-name="P11">-1.946.286</text:p>
              </table:table-cell>
              <table:table-cell table:style-name="Table20.F8" office:value-type="float" office:value="0">
                <text:p text:style-name="P11">-1.946.286</text:p>
              </table:table-cell>
              <table:table-cell table:style-name="Table20.I8" office:value-type="string">
                <text:p text:style-name="P11">-2.212.759</text:p>
              </table:table-cell>
              <table:table-cell table:style-name="Table20.J8" office:value-type="string">
                <text:p text:style-name="P11">-2.302.929</text:p>
              </table:table-cell>
            </table:table-row>
            <table:table-row table:style-name="Table20.3">
              <table:table-cell table:style-name="Table20.A3" office:value-type="string">
                <text:p text:style-name="P10">6</text:p>
              </table:table-cell>
              <table:table-cell table:style-name="Table20.A2" office:value-type="string">
                <text:p text:style-name="P7"/>
              </table:table-cell>
              <table:table-cell table:style-name="Table20.C3" office:value-type="string">
                <text:p text:style-name="P42">Erträge aus interner Leistungsverrechnung</text:p>
              </table:table-cell>
              <table:table-cell table:style-name="Table20.A3" office:value-type="string">
                <text:p text:style-name="P43">EUR</text:p>
              </table:table-cell>
              <table:table-cell table:style-name="Table20.A3" office:value-type="string">
                <text:p text:style-name="P6">0</text:p>
              </table:table-cell>
              <table:table-cell table:style-name="Table20.F3" office:value-type="float" office:value="0">
                <text:p text:style-name="P6">0</text:p>
              </table:table-cell>
              <table:table-cell table:style-name="Table20.G3" office:value-type="float" office:value="0">
                <text:p text:style-name="P6">0</text:p>
              </table:table-cell>
              <table:table-cell table:style-name="Table20.G3" office:value-type="float" office:value="0">
                <text:p text:style-name="P6">0</text:p>
              </table:table-cell>
              <table:table-cell table:style-name="Table20.I3" office:value-type="string">
                <text:p text:style-name="P6">0</text:p>
              </table:table-cell>
              <table:table-cell table:style-name="Table20.J3" office:value-type="string">
                <text:p text:style-name="P6">0</text:p>
              </table:table-cell>
            </table:table-row>
            <table:table-row table:style-name="Table20.3">
              <table:table-cell table:style-name="Table20.A3" office:value-type="string">
                <text:p text:style-name="P10">7</text:p>
              </table:table-cell>
              <table:table-cell table:style-name="Table20.A2" office:value-type="string">
                <text:p text:style-name="P7"/>
              </table:table-cell>
              <table:table-cell table:style-name="Table20.C3" office:value-type="string">
                <text:p text:style-name="P42">Aufwendungen für interne Leistungsverrechnung</text:p>
              </table:table-cell>
              <table:table-cell table:style-name="Table20.A3" office:value-type="string">
                <text:p text:style-name="P43">EUR</text:p>
              </table:table-cell>
              <table:table-cell table:style-name="Table20.A3" office:value-type="string">
                <text:p text:style-name="P6">-216.583</text:p>
              </table:table-cell>
              <table:table-cell table:style-name="Table20.F3" office:value-type="float" office:value="0">
                <text:p text:style-name="P6">0</text:p>
              </table:table-cell>
              <table:table-cell table:style-name="Table20.G3" office:value-type="float" office:value="0">
                <text:p text:style-name="P6">-148.920</text:p>
              </table:table-cell>
              <table:table-cell table:style-name="Table20.G3" office:value-type="float" office:value="0">
                <text:p text:style-name="P6">-148.920</text:p>
              </table:table-cell>
              <table:table-cell table:style-name="Table20.I3" office:value-type="string">
                <text:p text:style-name="P6">-221.498</text:p>
              </table:table-cell>
              <table:table-cell table:style-name="Table20.J3" office:value-type="string">
                <text:p text:style-name="P6">-221.278</text:p>
              </table:table-cell>
            </table:table-row>
            <table:table-row table:style-name="Table20.3">
              <table:table-cell table:style-name="Table20.A8" office:value-type="string">
                <text:p text:style-name="P14">9</text:p>
              </table:table-cell>
              <table:table-cell table:style-name="Table20.A8" office:value-type="string">
                <text:p text:style-name="P12">=</text:p>
              </table:table-cell>
              <table:table-cell table:style-name="Table20.C8" office:value-type="string">
                <text:p text:style-name="P44">anteiliges veranschlagtes kalkulatorisches Ergebnis (Nr. 6 ./. Nr. 7 + Nr. 8)</text:p>
              </table:table-cell>
              <table:table-cell table:style-name="Table20.A8" office:value-type="string">
                <text:p text:style-name="P45">EUR</text:p>
              </table:table-cell>
              <table:table-cell table:style-name="Table20.A8" office:value-type="string">
                <text:p text:style-name="P11">-216.583</text:p>
              </table:table-cell>
              <table:table-cell table:style-name="Table20.F8" office:value-type="float" office:value="0">
                <text:p text:style-name="P11">0</text:p>
              </table:table-cell>
              <table:table-cell table:style-name="Table20.F8" office:value-type="float" office:value="0">
                <text:p text:style-name="P11">-148.920</text:p>
              </table:table-cell>
              <table:table-cell table:style-name="Table20.F8" office:value-type="float" office:value="0">
                <text:p text:style-name="P11">-148.920</text:p>
              </table:table-cell>
              <table:table-cell table:style-name="Table20.I8" office:value-type="string">
                <text:p text:style-name="P11">-221.498</text:p>
              </table:table-cell>
              <table:table-cell table:style-name="Table20.J8" office:value-type="string">
                <text:p text:style-name="P11">-221.278</text:p>
              </table:table-cell>
            </table:table-row>
            <table:table-row table:style-name="Table20.3">
              <table:table-cell table:style-name="Table20.A8" office:value-type="string">
                <text:p text:style-name="P14">10</text:p>
              </table:table-cell>
              <table:table-cell table:style-name="Table20.A8" office:value-type="string">
                <text:p text:style-name="P12">=</text:p>
              </table:table-cell>
              <table:table-cell table:style-name="Table20.C8" office:value-type="string">
                <text:p text:style-name="P44">anteiliger veranschlagter Nettoressourcenbedarf/-überschuss (Nr. 5 + Nr. 9)</text:p>
              </table:table-cell>
              <table:table-cell table:style-name="Table20.A8" office:value-type="string">
                <text:p text:style-name="P45">EUR</text:p>
              </table:table-cell>
              <table:table-cell table:style-name="Table20.A8" office:value-type="string">
                <text:p text:style-name="P11">-2.293.476</text:p>
              </table:table-cell>
              <table:table-cell table:style-name="Table20.F8" office:value-type="float" office:value="0">
                <text:p text:style-name="P11">0</text:p>
              </table:table-cell>
              <table:table-cell table:style-name="Table20.F8" office:value-type="float" office:value="0">
                <text:p text:style-name="P11">-2.095.206</text:p>
              </table:table-cell>
              <table:table-cell table:style-name="Table20.F8" office:value-type="float" office:value="0">
                <text:p text:style-name="P11">-2.095.206</text:p>
              </table:table-cell>
              <table:table-cell table:style-name="Table20.I8" office:value-type="string">
                <text:p text:style-name="P11">-2.434.257</text:p>
              </table:table-cell>
              <table:table-cell table:style-name="Table20.J8" office:value-type="string">
                <text:p text:style-name="P11">-2.524.206</text:p>
              </table:table-cell>
            </table:table-row>
            <table:table-row table:style-name="Table20.3">
              <table:table-cell table:style-name="Table20.A3" office:value-type="string">
                <text:p text:style-name="P10">11</text:p>
              </table:table-cell>
              <table:table-cell table:style-name="Table20.A2" office:value-type="string">
                <text:p text:style-name="P7"/>
              </table:table-cell>
              <table:table-cell table:style-name="Table20.C3" office:value-type="string">
                <text:p text:style-name="P42">außerordentliche Erträge</text:p>
              </table:table-cell>
              <table:table-cell table:style-name="Table20.A3" office:value-type="string">
                <text:p text:style-name="P43">EUR</text:p>
              </table:table-cell>
              <table:table-cell table:style-name="Table20.A3" office:value-type="string">
                <text:p text:style-name="P6">34</text:p>
              </table:table-cell>
              <table:table-cell table:style-name="Table20.F3" office:value-type="float" office:value="0">
                <text:p text:style-name="P6">0</text:p>
              </table:table-cell>
              <table:table-cell table:style-name="Table20.G3" office:value-type="float" office:value="0">
                <text:p text:style-name="P6">0</text:p>
              </table:table-cell>
              <table:table-cell table:style-name="Table20.G3" office:value-type="float" office:value="0">
                <text:p text:style-name="P6">0</text:p>
              </table:table-cell>
              <table:table-cell table:style-name="Table20.I3" office:value-type="string">
                <text:p text:style-name="P6">0</text:p>
              </table:table-cell>
              <table:table-cell table:style-name="Table20.J3" office:value-type="string">
                <text:p text:style-name="P6">0</text:p>
              </table:table-cell>
            </table:table-row>
            <table:table-row table:style-name="Table20.3">
              <table:table-cell table:style-name="Table20.A3" office:value-type="string">
                <text:p text:style-name="P10">12</text:p>
              </table:table-cell>
              <table:table-cell table:style-name="Table20.A2" office:value-type="string">
                <text:p text:style-name="P7"/>
              </table:table-cell>
              <table:table-cell table:style-name="Table20.C3" office:value-type="string">
                <text:p text:style-name="P42">außerordentliche Aufwendungen</text:p>
              </table:table-cell>
              <table:table-cell table:style-name="Table20.A3" office:value-type="string">
                <text:p text:style-name="P43">EUR</text:p>
              </table:table-cell>
              <table:table-cell table:style-name="Table20.A3" office:value-type="string">
                <text:p text:style-name="P6">-127</text:p>
              </table:table-cell>
              <table:table-cell table:style-name="Table20.F3" office:value-type="float" office:value="0">
                <text:p text:style-name="P6">0</text:p>
              </table:table-cell>
              <table:table-cell table:style-name="Table20.G3" office:value-type="float" office:value="0">
                <text:p text:style-name="P6">0</text:p>
              </table:table-cell>
              <table:table-cell table:style-name="Table20.G3" office:value-type="float" office:value="0">
                <text:p text:style-name="P6">0</text:p>
              </table:table-cell>
              <table:table-cell table:style-name="Table20.I3" office:value-type="string">
                <text:p text:style-name="P6">0</text:p>
              </table:table-cell>
              <table:table-cell table:style-name="Table20.J3" office:value-type="string">
                <text:p text:style-name="P6">0</text:p>
              </table:table-cell>
            </table:table-row>
            <table:table-row table:style-name="Table20.3">
              <table:table-cell table:style-name="Table20.A8" office:value-type="string">
                <text:p text:style-name="P14">13</text:p>
              </table:table-cell>
              <table:table-cell table:style-name="Table20.A8" office:value-type="string">
                <text:p text:style-name="P12">=</text:p>
              </table:table-cell>
              <table:table-cell table:style-name="Table20.C8" office:value-type="string">
                <text:p text:style-name="P44">anteiliges Sonderergebnis (Nr. 11 + Nr. 12)</text:p>
              </table:table-cell>
              <table:table-cell table:style-name="Table20.A8" office:value-type="string">
                <text:p text:style-name="P45">EUR</text:p>
              </table:table-cell>
              <table:table-cell table:style-name="Table20.A8" office:value-type="string">
                <text:p text:style-name="P11">-93</text:p>
              </table:table-cell>
              <table:table-cell table:style-name="Table20.F8" office:value-type="float" office:value="0">
                <text:p text:style-name="P11">0</text:p>
              </table:table-cell>
              <table:table-cell table:style-name="Table20.F8" office:value-type="float" office:value="0">
                <text:p text:style-name="P11">0</text:p>
              </table:table-cell>
              <table:table-cell table:style-name="Table20.F8" office:value-type="float" office:value="0">
                <text:p text:style-name="P11">0</text:p>
              </table:table-cell>
              <table:table-cell table:style-name="Table20.I8" office:value-type="string">
                <text:p text:style-name="P11">0</text:p>
              </table:table-cell>
              <table:table-cell table:style-name="Table20.J8" office:value-type="string">
                <text:p text:style-name="P11">0</text:p>
              </table:table-cell>
            </table:table-row>
            <table:table-row table:style-name="Table20.3">
              <table:table-cell table:style-name="Table20.A8" office:value-type="string">
                <text:p text:style-name="P14">14</text:p>
              </table:table-cell>
              <table:table-cell table:style-name="Table20.A8" office:value-type="string">
                <text:p text:style-name="P12">=</text:p>
              </table:table-cell>
              <table:table-cell table:style-name="Table20.C8" office:value-type="string">
                <text:p text:style-name="P44">anteiliges Gesamtergebnis (Nr. 10 + Nr. 13)</text:p>
              </table:table-cell>
              <table:table-cell table:style-name="Table20.A8" office:value-type="string">
                <text:p text:style-name="P45">EUR</text:p>
              </table:table-cell>
              <table:table-cell table:style-name="Table20.A8" office:value-type="string">
                <text:p text:style-name="P11">-2.293.569</text:p>
              </table:table-cell>
              <table:table-cell table:style-name="Table20.F8" office:value-type="float" office:value="0">
                <text:p text:style-name="P11">0</text:p>
              </table:table-cell>
              <table:table-cell table:style-name="Table20.F8" office:value-type="float" office:value="0">
                <text:p text:style-name="P11">-2.095.206</text:p>
              </table:table-cell>
              <table:table-cell table:style-name="Table20.F8" office:value-type="float" office:value="0">
                <text:p text:style-name="P11">-2.095.206</text:p>
              </table:table-cell>
              <table:table-cell table:style-name="Table20.I8" office:value-type="string">
                <text:p text:style-name="P11">-2.434.257</text:p>
              </table:table-cell>
              <table:table-cell table:style-name="Table20.J8" office:value-type="string">
                <text:p text:style-name="P11">-2.524.206</text:p>
              </table:table-cell>
            </table:table-row>
          </table:table>
          <text:section text:style-name="Sect3" text:name="Section99">
            <text:p text:style-name="Standard"/>
          </text:section>
          <text:p text:style-name="Standard"/>
          <text:p text:style-name="P23"/>
          <text:p text:style-name="P26">Die ordentlichen Erträge im Bereich Grundsicherung im Alter und bei Erwerbsminderung steigen in demselben Umfang wie die Transferaufwendungen für Leistungen der Grundsicherung im Alter und bei Erwerbsminderung. Hintergrund ist die Tatsache, dass sich der Bund mit 100 Prozent an den Transfersaufwendungen beteiligt. Ein völliger Gleichlauf kann dabei im Haushaltsvollzug allerdings nie erreicht werden, da die Ist-Abrechnung mit dem Bund auf Basis des Finanzhaushaltes erfolgt und nicht auf Basis des Ergebnishaushaltes.</text:p>
          <text:p text:style-name="P26"/>
          <text:p text:style-name="P26">Die Transferaufwendungen steigen im Vergleich zum Vorjahr deutlich, was insbesondere daran liegt, dass geflüchtete Menschen im Kontext Ukraine, denen bei Vorliegen der Anspruchsvoraussetzungen Leistungen der Grundsicherung im Alter und bei Erwerbsminderung zu gewähren sind im Planansatz berücksichtigt wurden.</text:p>
          <text:p text:style-name="P26"/>
          <text:p text:style-name="P26">Außerdem wirken im Produkt Personal- und Sachkosten der Verwaltung.</text:p>
        </text:section>
        <text:section text:style-name="Sect3" text:name="Section100">
          <text:p text:style-name="Standard"/>
        </text:section>
        <text:section text:style-name="Sect3" text:name="Section101">
          <text:p text:style-name="Standard"/>
        </text:section>
        <text:section text:style-name="Sect2" text:name="Section102">
          <text:p text:style-name="P84"/>
          <text:section text:style-name="Sect4" text:name="Section103">
            <text:section text:style-name="Sect4" text:name="Section104">
              <text:p text:style-name="Module_20_Überschrift_20_2">THH_GB5<text:tab/>GB5 Arbeit,Soziales,Gesundheit u. Wohnen</text:p>
            </text:section>
            <text:section text:style-name="Sect4" text:name="Section105">
              <text:p text:style-name="Module_20_Überschrift_20_3">A50<text:tab/>Sozialamt</text:p>
            </text:section>
            <text:section text:style-name="Sect4" text:name="Section106">
              <text:p text:style-name="Module_20_Überschrift_20_5">10.100.31.1.7.01<text:tab/>Grundsicherg. im Alter u.b.Erwerbsmind.</text:p>
            </text:section>
          </text:section>
          <text:p text:style-name="Standard"/>
          <table:table table:name="Table21" table:style-name="Table21">
            <table:table-column table:style-name="Table21.A"/>
            <table:table-column table:style-name="Table21.B"/>
            <table:table-column table:style-name="Table21.C" table:number-columns-repeated="3"/>
            <table:table-column table:style-name="Table21.F"/>
            <table:table-header-rows>
              <table:table-row table:style-name="Table21.1">
                <table:table-cell table:style-name="Table21.A1" office:value-type="string">
                  <text:p text:style-name="P33">Nr. </text:p>
                </table:table-cell>
                <table:table-cell table:style-name="Table21.A1" office:value-type="string">
                  <text:p text:style-name="P33">Kennzahlen (Einheit)</text:p>
                </table:table-cell>
                <table:table-cell table:style-name="Table21.A1" office:value-type="string">
                  <text:p text:style-name="Module_20_Tabellen_20_Überschrift">Ergebnis </text:p>
                  <text:p text:style-name="Module_20_Tabellen_20_Überschrift">2021</text:p>
                </table:table-cell>
                <table:table-cell table:style-name="Table21.A1" office:value-type="string">
                  <text:p text:style-name="Module_20_Tabellen_20_Überschrift">Ansatz</text:p>
                  <text:p text:style-name="Module_20_Tabellen_20_Überschrift">2022</text:p>
                </table:table-cell>
                <table:table-cell table:style-name="Table21.E1" office:value-type="string">
                  <text:p text:style-name="Module_20_Tabellen_20_Überschrift">Ansatz</text:p>
                  <text:p text:style-name="Module_20_Tabellen_20_Überschrift">2023</text:p>
                </table:table-cell>
                <table:table-cell table:style-name="Table21.F1" office:value-type="string">
                  <text:p text:style-name="Module_20_Tabellen_20_Überschrift">Ansatz</text:p>
                  <text:p text:style-name="Module_20_Tabellen_20_Überschrift">2024</text:p>
                </table:table-cell>
              </table:table-row>
            </table:table-header-rows>
            <table:table-row table:style-name="Table21.2">
              <table:table-cell table:style-name="Table21.A2" office:value-type="string">
                <text:p text:style-name="Module_20_Tabellen_20_Inhalt">11P003</text:p>
              </table:table-cell>
              <table:table-cell table:style-name="Table21.A2" office:value-type="string">
                <text:p text:style-name="Module_20_Tabellen_20_Inhalt">Produktzuschuss je TEW der LHD (EURO)</text:p>
              </table:table-cell>
              <table:table-cell table:style-name="Table21.A2" office:value-type="string">
                <text:p text:style-name="P6">4.088,19</text:p>
              </table:table-cell>
              <table:table-cell table:style-name="Table21.A2" office:value-type="string">
                <text:p text:style-name="P6">3.688,95</text:p>
              </table:table-cell>
              <table:table-cell table:style-name="Table21.E2" office:value-type="string">
                <text:p text:style-name="P8">4.300,81</text:p>
              </table:table-cell>
              <table:table-cell table:style-name="Table21.F2" office:value-type="string">
                <text:p text:style-name="P8">4.451,86</text:p>
              </table:table-cell>
            </table:table-row>
            <table:table-row table:style-name="Table21.2">
              <table:table-cell table:style-name="Table21.A2" office:value-type="string">
                <text:p text:style-name="Module_20_Tabellen_20_Inhalt">13P028</text:p>
              </table:table-cell>
              <table:table-cell table:style-name="Table21.A2" office:value-type="string">
                <text:p text:style-name="Module_20_Tabellen_20_Inhalt">durchsch. Anzahl LB Grunds. (4. Kap) avE (ST)</text:p>
              </table:table-cell>
              <table:table-cell table:style-name="Table21.A2" office:value-type="string">
                <text:p text:style-name="P6">3.688,00</text:p>
              </table:table-cell>
              <table:table-cell table:style-name="Table21.A2" office:value-type="string">
                <text:p text:style-name="P6">3.900,00</text:p>
              </table:table-cell>
              <table:table-cell table:style-name="Table21.E2" office:value-type="string">
                <text:p text:style-name="P8">4.000,00</text:p>
              </table:table-cell>
              <table:table-cell table:style-name="Table21.F2" office:value-type="string">
                <text:p text:style-name="P8">4.100,00</text:p>
              </table:table-cell>
            </table:table-row>
            <table:table-row table:style-name="Table21.2">
              <table:table-cell table:style-name="Table21.A2" office:value-type="string">
                <text:p text:style-name="Module_20_Tabellen_20_Inhalt">13P029</text:p>
              </table:table-cell>
              <table:table-cell table:style-name="Table21.A2" office:value-type="string">
                <text:p text:style-name="Module_20_Tabellen_20_Inhalt">Transfervol. je LB Grundsicherung avE (EURO)</text:p>
              </table:table-cell>
              <table:table-cell table:style-name="Table21.A2" office:value-type="string">
                <text:p text:style-name="P6">6.847,00</text:p>
              </table:table-cell>
              <table:table-cell table:style-name="Table21.A2" office:value-type="string">
                <text:p text:style-name="P6">6.087,00</text:p>
              </table:table-cell>
              <table:table-cell table:style-name="Table21.E2" office:value-type="string">
                <text:p text:style-name="P8">6.149,00</text:p>
              </table:table-cell>
              <table:table-cell table:style-name="Table21.F2" office:value-type="string">
                <text:p text:style-name="P8">6.212,00</text:p>
              </table:table-cell>
            </table:table-row>
            <table:table-row table:style-name="Table21.2">
              <table:table-cell table:style-name="Table21.A2" office:value-type="string">
                <text:p text:style-name="Module_20_Tabellen_20_Inhalt">13P359</text:p>
              </table:table-cell>
              <table:table-cell table:style-name="Table21.A2" office:value-type="string">
                <text:p text:style-name="Module_20_Tabellen_20_Inhalt">Transfervolumen je LB Grundsicherung iE (EURO)</text:p>
              </table:table-cell>
              <table:table-cell table:style-name="Table21.A2" office:value-type="string">
                <text:p text:style-name="P6">4.650,00</text:p>
              </table:table-cell>
              <table:table-cell table:style-name="Table21.A2" office:value-type="string">
                <text:p text:style-name="P6">3.789,00</text:p>
              </table:table-cell>
              <table:table-cell table:style-name="Table21.E2" office:value-type="string">
                <text:p text:style-name="P8">3.823,00</text:p>
              </table:table-cell>
              <table:table-cell table:style-name="Table21.F2" office:value-type="string">
                <text:p text:style-name="P8">3.862,00</text:p>
              </table:table-cell>
            </table:table-row>
            <table:table-row table:style-name="Table21.2">
              <table:table-cell table:style-name="Table21.A2" office:value-type="string">
                <text:p text:style-name="Module_20_Tabellen_20_Inhalt">13P360</text:p>
              </table:table-cell>
              <table:table-cell table:style-name="Table21.A2" office:value-type="string">
                <text:p text:style-name="Module_20_Tabellen_20_Inhalt">durchschn. Anzahl LB Grunds. (4. Kap) iE (ST)</text:p>
              </table:table-cell>
              <table:table-cell table:style-name="Table21.A2" office:value-type="string">
                <text:p text:style-name="P6">129,00</text:p>
              </table:table-cell>
              <table:table-cell table:style-name="Table21.A2" office:value-type="string">
                <text:p text:style-name="P6">175,00</text:p>
              </table:table-cell>
              <table:table-cell table:style-name="Table21.E2" office:value-type="string">
                <text:p text:style-name="P8">175,00</text:p>
              </table:table-cell>
              <table:table-cell table:style-name="Table21.F2" office:value-type="string">
                <text:p text:style-name="P8">175,00</text:p>
              </table:table-cell>
            </table:table-row>
          </table:table>
          <text:p text:style-name="Standard"/>
        </text:section>
        <text:section text:style-name="Sect2" text:name="Section107">
          <text:p text:style-name="P84"/>
          <text:section text:style-name="Sect4" text:name="Section108">
            <text:section text:style-name="Sect4" text:name="Section109">
              <text:p text:style-name="Module_20_Überschrift_20_2">THH_GB5<text:tab/>GB5 Arbeit,Soziales,Gesundheit u. Wohnen</text:p>
            </text:section>
            <text:section text:style-name="Sect4" text:name="Section110">
              <text:p text:style-name="Module_20_Überschrift_20_3">A50<text:tab/>Sozialamt</text:p>
            </text:section>
            <text:section text:style-name="Sect4" text:name="Section111">
              <text:p text:style-name="Module_20_Überschrift_20_5">10.100.31.1.8.01<text:tab/>Leistungen für BuT nach SGB XII</text:p>
            </text:section>
          </text:section>
          <text:p text:style-name="Standard"/>
          <text:section text:style-name="Sect5" text:name="Section112">
            <table:table table:name="Table22" table:style-name="Table22">
              <table:table-column table:style-name="Table22.A"/>
              <table:table-column table:style-name="Table22.B"/>
              <table:table-row>
                <table:table-cell table:style-name="Table22.A1" office:value-type="string">
                  <text:p text:style-name="Module_20_Tabellen_20_Inhalt">Verantwortlicher</text:p>
                </table:table-cell>
                <table:table-cell table:style-name="Table22.B1" office:value-type="string">
                  <text:p text:style-name="Module_20_Tabellen_20_Inhalt">Sozialamt</text:p>
                </table:table-cell>
              </table:table-row>
              <table:table-row>
                <table:table-cell table:style-name="Table22.A2" office:value-type="string">
                  <text:p text:style-name="Module_20_Tabellen_20_Inhalt">Produktbeschreibung</text:p>
                </table:table-cell>
                <table:table-cell table:style-name="Table22.B2" office:value-type="string">
                  <text:p text:style-name="Module_20_Tabellen_20_Inhalt">Gewährung von Leistungen zur Bildung und Teilhabe; Ausflüge und mehrtägige Fahrten in Schule und Kindertagesstätte, Ausstattung mit persönlichem Schulbedarf, Schülerbeförderung, Lernförderung, Zuschuss zu einer gemeinschaftlichen Mittagsverpflegung sowie Leistungen zur Teilhabe am sozialen und kulturellen Leben in der Gemeinschaft </text:p>
                </table:table-cell>
              </table:table-row>
              <table:table-row>
                <table:table-cell table:style-name="Table22.A2" office:value-type="string">
                  <text:p text:style-name="Module_20_Tabellen_20_Inhalt">Ziele</text:p>
                </table:table-cell>
                <table:table-cell table:style-name="Table22.B2" office:value-type="string">
                  <text:p text:style-name="Module_20_Tabellen_20_Inhalt">Förderung der Lebens- und Entwicklungschancen von Kindern in bedürftigen Familien </text:p>
                </table:table-cell>
              </table:table-row>
              <table:table-row>
                <table:table-cell table:style-name="Table22.A2" office:value-type="string">
                  <text:p text:style-name="Module_20_Tabellen_20_Inhalt">Rechtscharakter</text:p>
                </table:table-cell>
                <table:table-cell table:style-name="Table22.B2" office:value-type="string">
                  <text:p text:style-name="Module_20_Tabellen_20_Inhalt">weisungsfreie Pflichtaufgabe</text:p>
                </table:table-cell>
              </table:table-row>
            </table:table>
          </text:section>
          <text:p text:style-name="Standard"/>
          <table:table table:name="Table23" table:style-name="Table23">
            <table:table-column table:style-name="Table23.A"/>
            <table:table-column table:style-name="Table23.B"/>
            <table:table-column table:style-name="Table23.C"/>
            <table:table-column table:style-name="Table23.D"/>
            <table:table-column table:style-name="Table23.E" table:number-columns-repeated="6"/>
            <table:table-header-rows>
              <table:table-row table:style-name="Table23.1">
                <table:table-cell table:style-name="Table23.A1" table:number-columns-spanned="3" office:value-type="string">
                  <text:p text:style-name="Module_20_Tabellen_20_Überschrift">Produktblatt</text:p>
                </table:table-cell>
                <table:covered-table-cell/>
                <table:covered-table-cell/>
                <table:table-cell table:style-name="Table23.D1" office:value-type="string">
                  <text:p text:style-name="Module_20_Tabellen_20_Überschrift"/>
                </table:table-cell>
                <table:table-cell table:style-name="Table23.D1" office:value-type="string">
                  <text:p text:style-name="Module_20_Tabellen_20_Überschrift">Ergebnis</text:p>
                  <text:p text:style-name="Module_20_Tabellen_20_Überschrift">2021</text:p>
                </table:table-cell>
                <table:table-cell table:style-name="Table23.D1" office:value-type="string">
                  <text:p text:style-name="Module_20_Tabellen_20_Überschrift">übertragene Ermächtigungen aus 2021</text:p>
                </table:table-cell>
                <table:table-cell table:style-name="Table23.D1" office:value-type="string">
                  <text:p text:style-name="Module_20_Tabellen_20_Überschrift">Ansatz</text:p>
                  <text:p text:style-name="Module_20_Tabellen_20_Überschrift">2022</text:p>
                </table:table-cell>
                <table:table-cell table:style-name="Table23.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23.I1" office:value-type="string">
                  <text:p text:style-name="Module_20_Tabellen_20_Überschrift">Ansatz</text:p>
                  <text:p text:style-name="Module_20_Tabellen_20_Überschrift">2023</text:p>
                </table:table-cell>
                <table:table-cell table:style-name="Table23.J1" office:value-type="string">
                  <text:p text:style-name="Module_20_Tabellen_20_Überschrift">Ansatz</text:p>
                  <text:p text:style-name="Module_20_Tabellen_20_Überschrift">2024</text:p>
                </table:table-cell>
              </table:table-row>
              <table:table-row table:style-name="Table23.2">
                <table:table-cell table:style-name="Table23.A2" office:value-type="string">
                  <text:p text:style-name="Module_20_Tabellen_20_Überschrift">1</text:p>
                </table:table-cell>
                <table:table-cell table:style-name="Table23.A2" table:number-columns-spanned="2" office:value-type="string">
                  <text:p text:style-name="Module_20_Tabellen_20_Überschrift">2</text:p>
                </table:table-cell>
                <table:covered-table-cell/>
                <table:table-cell table:style-name="Table23.A2" office:value-type="string">
                  <text:p text:style-name="Module_20_Tabellen_20_Überschrift">3</text:p>
                </table:table-cell>
                <table:table-cell table:style-name="Table23.A2" office:value-type="string">
                  <text:p text:style-name="Module_20_Tabellen_20_Überschrift">4</text:p>
                </table:table-cell>
                <table:table-cell table:style-name="Table23.F2" office:value-type="float" office:value="5">
                  <text:p text:style-name="Module_20_Tabellen_20_Überschrift">5</text:p>
                </table:table-cell>
                <table:table-cell table:style-name="Table23.F2" office:value-type="float" office:value="6">
                  <text:p text:style-name="Module_20_Tabellen_20_Überschrift">6</text:p>
                </table:table-cell>
                <table:table-cell table:style-name="Table23.F2" office:value-type="float" office:value="7">
                  <text:p text:style-name="Module_20_Tabellen_20_Überschrift">7</text:p>
                </table:table-cell>
                <table:table-cell table:style-name="Table23.F2" office:value-type="float" office:value="8">
                  <text:p text:style-name="Module_20_Tabellen_20_Überschrift">8</text:p>
                </table:table-cell>
                <table:table-cell table:style-name="Table23.J2" office:value-type="float" office:value="9">
                  <text:p text:style-name="Module_20_Tabellen_20_Überschrift">9</text:p>
                </table:table-cell>
              </table:table-row>
            </table:table-header-rows>
            <table:table-row table:style-name="Table23.3">
              <table:table-cell table:style-name="Table23.A3" office:value-type="string">
                <text:p text:style-name="P10">1.2</text:p>
              </table:table-cell>
              <table:table-cell table:style-name="Table23.A2" office:value-type="string">
                <text:p text:style-name="P7">+</text:p>
              </table:table-cell>
              <table:table-cell table:style-name="Table23.C3" office:value-type="string">
                <text:p text:style-name="P42">Zuweisungen und Umlagen nach Arten sowie aufgelöste Sonderposten</text:p>
              </table:table-cell>
              <table:table-cell table:style-name="Table23.A3" office:value-type="string">
                <text:p text:style-name="P43">EUR</text:p>
              </table:table-cell>
              <table:table-cell table:style-name="Table23.A3" office:value-type="string">
                <text:p text:style-name="P6">2</text:p>
              </table:table-cell>
              <table:table-cell table:style-name="Table23.F3" office:value-type="float" office:value="0">
                <text:p text:style-name="P6">0</text:p>
              </table:table-cell>
              <table:table-cell table:style-name="Table23.G3" office:value-type="float" office:value="0">
                <text:p text:style-name="P6">3</text:p>
              </table:table-cell>
              <table:table-cell table:style-name="Table23.G3" office:value-type="float" office:value="0">
                <text:p text:style-name="P6">3</text:p>
              </table:table-cell>
              <table:table-cell table:style-name="Table23.I3" office:value-type="string">
                <text:p text:style-name="P6">2</text:p>
              </table:table-cell>
              <table:table-cell table:style-name="Table23.J3" office:value-type="string">
                <text:p text:style-name="P6">2</text:p>
              </table:table-cell>
            </table:table-row>
            <table:table-row table:style-name="Table23.3">
              <table:table-cell table:style-name="Table23.A3" office:value-type="string">
                <text:p text:style-name="P10">1.4</text:p>
              </table:table-cell>
              <table:table-cell table:style-name="Table23.A2" office:value-type="string">
                <text:p text:style-name="P7">+</text:p>
              </table:table-cell>
              <table:table-cell table:style-name="Table23.C3" office:value-type="string">
                <text:p text:style-name="P42">öffentlich-rechtliche Leistungsentgelte</text:p>
              </table:table-cell>
              <table:table-cell table:style-name="Table23.A3" office:value-type="string">
                <text:p text:style-name="P43">EUR</text:p>
              </table:table-cell>
              <table:table-cell table:style-name="Table23.A3" office:value-type="string">
                <text:p text:style-name="P6">0</text:p>
              </table:table-cell>
              <table:table-cell table:style-name="Table23.F3" office:value-type="float" office:value="0">
                <text:p text:style-name="P6">0</text:p>
              </table:table-cell>
              <table:table-cell table:style-name="Table23.G3" office:value-type="float" office:value="0">
                <text:p text:style-name="P6">0</text:p>
              </table:table-cell>
              <table:table-cell table:style-name="Table23.G3" office:value-type="float" office:value="0">
                <text:p text:style-name="P6">0</text:p>
              </table:table-cell>
              <table:table-cell table:style-name="Table23.I3" office:value-type="string">
                <text:p text:style-name="P6">0</text:p>
              </table:table-cell>
              <table:table-cell table:style-name="Table23.J3" office:value-type="string">
                <text:p text:style-name="P6">0</text:p>
              </table:table-cell>
            </table:table-row>
            <table:table-row table:style-name="Table23.3">
              <table:table-cell table:style-name="Table23.A3" office:value-type="string">
                <text:p text:style-name="P10">1.9</text:p>
              </table:table-cell>
              <table:table-cell table:style-name="Table23.A2" office:value-type="string">
                <text:p text:style-name="P7">+</text:p>
              </table:table-cell>
              <table:table-cell table:style-name="Table23.C3" office:value-type="string">
                <text:p text:style-name="P42">sonstige ordentliche Erträge</text:p>
              </table:table-cell>
              <table:table-cell table:style-name="Table23.A3" office:value-type="string">
                <text:p text:style-name="P43">EUR</text:p>
              </table:table-cell>
              <table:table-cell table:style-name="Table23.A3" office:value-type="string">
                <text:p text:style-name="P6">0</text:p>
              </table:table-cell>
              <table:table-cell table:style-name="Table23.F3" office:value-type="float" office:value="0">
                <text:p text:style-name="P6">0</text:p>
              </table:table-cell>
              <table:table-cell table:style-name="Table23.G3" office:value-type="float" office:value="0">
                <text:p text:style-name="P6">0</text:p>
              </table:table-cell>
              <table:table-cell table:style-name="Table23.G3" office:value-type="float" office:value="0">
                <text:p text:style-name="P6">0</text:p>
              </table:table-cell>
              <table:table-cell table:style-name="Table23.I3" office:value-type="string">
                <text:p text:style-name="P6">0</text:p>
              </table:table-cell>
              <table:table-cell table:style-name="Table23.J3" office:value-type="string">
                <text:p text:style-name="P6">0</text:p>
              </table:table-cell>
            </table:table-row>
            <table:table-row table:style-name="Table23.3">
              <table:table-cell table:style-name="Table23.A6" office:value-type="string">
                <text:p text:style-name="P14">2</text:p>
              </table:table-cell>
              <table:table-cell table:style-name="Table23.A6" office:value-type="string">
                <text:p text:style-name="P12">=</text:p>
              </table:table-cell>
              <table:table-cell table:style-name="Table23.C6" office:value-type="string">
                <text:p text:style-name="P44">anteilige ordentliche Erträge</text:p>
              </table:table-cell>
              <table:table-cell table:style-name="Table23.A6" office:value-type="string">
                <text:p text:style-name="P45">EUR</text:p>
              </table:table-cell>
              <table:table-cell table:style-name="Table23.A6" office:value-type="string">
                <text:p text:style-name="P11">2</text:p>
              </table:table-cell>
              <table:table-cell table:style-name="Table23.F6" office:value-type="float" office:value="0">
                <text:p text:style-name="P11">0</text:p>
              </table:table-cell>
              <table:table-cell table:style-name="Table23.F6" office:value-type="float" office:value="0">
                <text:p text:style-name="P11">3</text:p>
              </table:table-cell>
              <table:table-cell table:style-name="Table23.F6" office:value-type="float" office:value="0">
                <text:p text:style-name="P11">3</text:p>
              </table:table-cell>
              <table:table-cell table:style-name="Table23.I6" office:value-type="string">
                <text:p text:style-name="P11">2</text:p>
              </table:table-cell>
              <table:table-cell table:style-name="Table23.J6" office:value-type="string">
                <text:p text:style-name="P11">2</text:p>
              </table:table-cell>
            </table:table-row>
            <table:table-row table:style-name="Table23.3">
              <table:table-cell table:style-name="Table23.A3" office:value-type="string">
                <text:p text:style-name="P10">3.1</text:p>
              </table:table-cell>
              <table:table-cell table:style-name="Table23.A2" office:value-type="string">
                <text:p text:style-name="P7"/>
              </table:table-cell>
              <table:table-cell table:style-name="Table23.C3" office:value-type="string">
                <text:p text:style-name="P42">Personalaufwendungen</text:p>
              </table:table-cell>
              <table:table-cell table:style-name="Table23.A3" office:value-type="string">
                <text:p text:style-name="P43">EUR</text:p>
              </table:table-cell>
              <table:table-cell table:style-name="Table23.A3" office:value-type="string">
                <text:p text:style-name="P6">-8.530</text:p>
              </table:table-cell>
              <table:table-cell table:style-name="Table23.F3" office:value-type="float" office:value="0">
                <text:p text:style-name="P6">0</text:p>
              </table:table-cell>
              <table:table-cell table:style-name="Table23.G3" office:value-type="float" office:value="0">
                <text:p text:style-name="P6">-22.550</text:p>
              </table:table-cell>
              <table:table-cell table:style-name="Table23.G3" office:value-type="float" office:value="0">
                <text:p text:style-name="P6">-22.550</text:p>
              </table:table-cell>
              <table:table-cell table:style-name="Table23.I3" office:value-type="string">
                <text:p text:style-name="P6">-25.600</text:p>
              </table:table-cell>
              <table:table-cell table:style-name="Table23.J3" office:value-type="string">
                <text:p text:style-name="P6">-26.900</text:p>
              </table:table-cell>
            </table:table-row>
            <table:table-row table:style-name="Table23.3">
              <table:table-cell table:style-name="Table23.A3" office:value-type="string">
                <text:p text:style-name="P10">3.3</text:p>
              </table:table-cell>
              <table:table-cell table:style-name="Table23.A2" office:value-type="string">
                <text:p text:style-name="P7">+</text:p>
              </table:table-cell>
              <table:table-cell table:style-name="Table23.C3" office:value-type="string">
                <text:p text:style-name="P42">Aufwendungen für Sach- und Dienstleistungen</text:p>
              </table:table-cell>
              <table:table-cell table:style-name="Table23.A3" office:value-type="string">
                <text:p text:style-name="P43">EUR</text:p>
              </table:table-cell>
              <table:table-cell table:style-name="Table23.A3" office:value-type="string">
                <text:p text:style-name="P6">-321</text:p>
              </table:table-cell>
              <table:table-cell table:style-name="Table23.F3" office:value-type="float" office:value="0">
                <text:p text:style-name="P6">0</text:p>
              </table:table-cell>
              <table:table-cell table:style-name="Table23.G3" office:value-type="float" office:value="0">
                <text:p text:style-name="P6">0</text:p>
              </table:table-cell>
              <table:table-cell table:style-name="Table23.G3" office:value-type="float" office:value="0">
                <text:p text:style-name="P6">0</text:p>
              </table:table-cell>
              <table:table-cell table:style-name="Table23.I3" office:value-type="string">
                <text:p text:style-name="P6">0</text:p>
              </table:table-cell>
              <table:table-cell table:style-name="Table23.J3" office:value-type="string">
                <text:p text:style-name="P6">0</text:p>
              </table:table-cell>
            </table:table-row>
            <table:table-row table:style-name="Table23.3">
              <table:table-cell table:style-name="Table23.A3" office:value-type="string">
                <text:p text:style-name="P10">3.4</text:p>
              </table:table-cell>
              <table:table-cell table:style-name="Table23.A2" office:value-type="string">
                <text:p text:style-name="P7">+</text:p>
              </table:table-cell>
              <table:table-cell table:style-name="Table23.C3" office:value-type="string">
                <text:p text:style-name="P42">Abschreibungen im ordentlichen Ergebnis</text:p>
              </table:table-cell>
              <table:table-cell table:style-name="Table23.A3" office:value-type="string">
                <text:p text:style-name="P43">EUR</text:p>
              </table:table-cell>
              <table:table-cell table:style-name="Table23.A3" office:value-type="string">
                <text:p text:style-name="P6">-7</text:p>
              </table:table-cell>
              <table:table-cell table:style-name="Table23.F3" office:value-type="float" office:value="0">
                <text:p text:style-name="P6">0</text:p>
              </table:table-cell>
              <table:table-cell table:style-name="Table23.G3" office:value-type="float" office:value="0">
                <text:p text:style-name="P6">-17</text:p>
              </table:table-cell>
              <table:table-cell table:style-name="Table23.G3" office:value-type="float" office:value="0">
                <text:p text:style-name="P6">-17</text:p>
              </table:table-cell>
              <table:table-cell table:style-name="Table23.I3" office:value-type="string">
                <text:p text:style-name="P6">-19</text:p>
              </table:table-cell>
              <table:table-cell table:style-name="Table23.J3" office:value-type="string">
                <text:p text:style-name="P6">-15</text:p>
              </table:table-cell>
            </table:table-row>
            <table:table-row table:style-name="Table23.3">
              <table:table-cell table:style-name="Table23.A3" office:value-type="string">
                <text:p text:style-name="P10">3.6</text:p>
              </table:table-cell>
              <table:table-cell table:style-name="Table23.A2" office:value-type="string">
                <text:p text:style-name="P7">+</text:p>
              </table:table-cell>
              <table:table-cell table:style-name="Table23.C3" office:value-type="string">
                <text:p text:style-name="P42">Transferaufwendungen und Abschreibungen auf Sonderposten für geleistete Investitionsförderungsmaßnahmen</text:p>
              </table:table-cell>
              <table:table-cell table:style-name="Table23.A3" office:value-type="string">
                <text:p text:style-name="P43">EUR</text:p>
              </table:table-cell>
              <table:table-cell table:style-name="Table23.A3" office:value-type="string">
                <text:p text:style-name="P6">-65.060</text:p>
              </table:table-cell>
              <table:table-cell table:style-name="Table23.F3" office:value-type="float" office:value="0">
                <text:p text:style-name="P6">0</text:p>
              </table:table-cell>
              <table:table-cell table:style-name="Table23.G3" office:value-type="float" office:value="0">
                <text:p text:style-name="P6">-100.000</text:p>
              </table:table-cell>
              <table:table-cell table:style-name="Table23.G3" office:value-type="float" office:value="0">
                <text:p text:style-name="P6">-100.000</text:p>
              </table:table-cell>
              <table:table-cell table:style-name="Table23.I3" office:value-type="string">
                <text:p text:style-name="P6">-57.000</text:p>
              </table:table-cell>
              <table:table-cell table:style-name="Table23.J3" office:value-type="string">
                <text:p text:style-name="P6">-57.000</text:p>
              </table:table-cell>
            </table:table-row>
            <table:table-row table:style-name="Table23.3">
              <table:table-cell table:style-name="Table23.A3" office:value-type="string">
                <text:p text:style-name="P10">3.7</text:p>
              </table:table-cell>
              <table:table-cell table:style-name="Table23.A2" office:value-type="string">
                <text:p text:style-name="P7">+</text:p>
              </table:table-cell>
              <table:table-cell table:style-name="Table23.C3" office:value-type="string">
                <text:p text:style-name="P42">sonstige ordentliche Aufwendungen</text:p>
              </table:table-cell>
              <table:table-cell table:style-name="Table23.A3" office:value-type="string">
                <text:p text:style-name="P43">EUR</text:p>
              </table:table-cell>
              <table:table-cell table:style-name="Table23.A3" office:value-type="string">
                <text:p text:style-name="P6">-1.449</text:p>
              </table:table-cell>
              <table:table-cell table:style-name="Table23.F3" office:value-type="float" office:value="0">
                <text:p text:style-name="P6">0</text:p>
              </table:table-cell>
              <table:table-cell table:style-name="Table23.G3" office:value-type="float" office:value="0">
                <text:p text:style-name="P6">0</text:p>
              </table:table-cell>
              <table:table-cell table:style-name="Table23.G3" office:value-type="float" office:value="0">
                <text:p text:style-name="P6">0</text:p>
              </table:table-cell>
              <table:table-cell table:style-name="Table23.I3" office:value-type="string">
                <text:p text:style-name="P6">0</text:p>
              </table:table-cell>
              <table:table-cell table:style-name="Table23.J3" office:value-type="string">
                <text:p text:style-name="P6">0</text:p>
              </table:table-cell>
            </table:table-row>
            <table:table-row table:style-name="Table23.3">
              <table:table-cell table:style-name="Table23.A6" office:value-type="string">
                <text:p text:style-name="P14">4</text:p>
              </table:table-cell>
              <table:table-cell table:style-name="Table23.A6" office:value-type="string">
                <text:p text:style-name="P12">=</text:p>
              </table:table-cell>
              <table:table-cell table:style-name="Table23.C6" office:value-type="string">
                <text:p text:style-name="P44">anteilige ordentliche Aufwendungen</text:p>
              </table:table-cell>
              <table:table-cell table:style-name="Table23.A6" office:value-type="string">
                <text:p text:style-name="P45">EUR</text:p>
              </table:table-cell>
              <table:table-cell table:style-name="Table23.A6" office:value-type="string">
                <text:p text:style-name="P11">-75.367</text:p>
              </table:table-cell>
              <table:table-cell table:style-name="Table23.F6" office:value-type="float" office:value="0">
                <text:p text:style-name="P11">0</text:p>
              </table:table-cell>
              <table:table-cell table:style-name="Table23.F6" office:value-type="float" office:value="0">
                <text:p text:style-name="P11">-122.567</text:p>
              </table:table-cell>
              <table:table-cell table:style-name="Table23.F6" office:value-type="float" office:value="0">
                <text:p text:style-name="P11">-122.567</text:p>
              </table:table-cell>
              <table:table-cell table:style-name="Table23.I6" office:value-type="string">
                <text:p text:style-name="P11">-82.619</text:p>
              </table:table-cell>
              <table:table-cell table:style-name="Table23.J6" office:value-type="string">
                <text:p text:style-name="P11">-83.915</text:p>
              </table:table-cell>
            </table:table-row>
            <table:table-row table:style-name="Table23.3">
              <table:table-cell table:style-name="Table23.A6" office:value-type="string">
                <text:p text:style-name="P14">5</text:p>
              </table:table-cell>
              <table:table-cell table:style-name="Table23.A6" office:value-type="string">
                <text:p text:style-name="P12">=</text:p>
              </table:table-cell>
              <table:table-cell table:style-name="Table23.C6" office:value-type="string">
                <text:p text:style-name="P44">anteiliges veranschlagtes ordentliches Ergebnis (veranschlagter Aufwands-/Ertragsüberschuss, Nr. 2 ./. Nr. 4)</text:p>
              </table:table-cell>
              <table:table-cell table:style-name="Table23.A6" office:value-type="string">
                <text:p text:style-name="P45">EUR</text:p>
              </table:table-cell>
              <table:table-cell table:style-name="Table23.A6" office:value-type="string">
                <text:p text:style-name="P11">-75.365</text:p>
              </table:table-cell>
              <table:table-cell table:style-name="Table23.F6" office:value-type="float" office:value="0">
                <text:p text:style-name="P11">0</text:p>
              </table:table-cell>
              <table:table-cell table:style-name="Table23.F6" office:value-type="float" office:value="0">
                <text:p text:style-name="P11">-122.563</text:p>
              </table:table-cell>
              <table:table-cell table:style-name="Table23.F6" office:value-type="float" office:value="0">
                <text:p text:style-name="P11">-122.563</text:p>
              </table:table-cell>
              <table:table-cell table:style-name="Table23.I6" office:value-type="string">
                <text:p text:style-name="P11">-82.617</text:p>
              </table:table-cell>
              <table:table-cell table:style-name="Table23.J6" office:value-type="string">
                <text:p text:style-name="P11">-83.913</text:p>
              </table:table-cell>
            </table:table-row>
            <text:soft-page-break/>
            <table:table-row table:style-name="Table23.3">
              <table:table-cell table:style-name="Table23.A3" office:value-type="string">
                <text:p text:style-name="P10">6</text:p>
              </table:table-cell>
              <table:table-cell table:style-name="Table23.A2" office:value-type="string">
                <text:p text:style-name="P7"/>
              </table:table-cell>
              <table:table-cell table:style-name="Table23.C3" office:value-type="string">
                <text:p text:style-name="P42">Erträge aus interner Leistungsverrechnung</text:p>
              </table:table-cell>
              <table:table-cell table:style-name="Table23.A3" office:value-type="string">
                <text:p text:style-name="P43">EUR</text:p>
              </table:table-cell>
              <table:table-cell table:style-name="Table23.A3" office:value-type="string">
                <text:p text:style-name="P6">0</text:p>
              </table:table-cell>
              <table:table-cell table:style-name="Table23.F3" office:value-type="float" office:value="0">
                <text:p text:style-name="P6">0</text:p>
              </table:table-cell>
              <table:table-cell table:style-name="Table23.G3" office:value-type="float" office:value="0">
                <text:p text:style-name="P6">0</text:p>
              </table:table-cell>
              <table:table-cell table:style-name="Table23.G3" office:value-type="float" office:value="0">
                <text:p text:style-name="P6">0</text:p>
              </table:table-cell>
              <table:table-cell table:style-name="Table23.I3" office:value-type="string">
                <text:p text:style-name="P6">0</text:p>
              </table:table-cell>
              <table:table-cell table:style-name="Table23.J3" office:value-type="string">
                <text:p text:style-name="P6">0</text:p>
              </table:table-cell>
            </table:table-row>
            <table:table-row table:style-name="Table23.3">
              <table:table-cell table:style-name="Table23.A3" office:value-type="string">
                <text:p text:style-name="P10">7</text:p>
              </table:table-cell>
              <table:table-cell table:style-name="Table23.A2" office:value-type="string">
                <text:p text:style-name="P7"/>
              </table:table-cell>
              <table:table-cell table:style-name="Table23.C3" office:value-type="string">
                <text:p text:style-name="P42">Aufwendungen für interne Leistungsverrechnung</text:p>
              </table:table-cell>
              <table:table-cell table:style-name="Table23.A3" office:value-type="string">
                <text:p text:style-name="P43">EUR</text:p>
              </table:table-cell>
              <table:table-cell table:style-name="Table23.A3" office:value-type="string">
                <text:p text:style-name="P6">-1.164</text:p>
              </table:table-cell>
              <table:table-cell table:style-name="Table23.F3" office:value-type="float" office:value="0">
                <text:p text:style-name="P6">0</text:p>
              </table:table-cell>
              <table:table-cell table:style-name="Table23.G3" office:value-type="float" office:value="0">
                <text:p text:style-name="P6">-1.932</text:p>
              </table:table-cell>
              <table:table-cell table:style-name="Table23.G3" office:value-type="float" office:value="0">
                <text:p text:style-name="P6">-1.932</text:p>
              </table:table-cell>
              <table:table-cell table:style-name="Table23.I3" office:value-type="string">
                <text:p text:style-name="P6">-2.868</text:p>
              </table:table-cell>
              <table:table-cell table:style-name="Table23.J3" office:value-type="string">
                <text:p text:style-name="P6">-2.874</text:p>
              </table:table-cell>
            </table:table-row>
            <table:table-row table:style-name="Table23.3">
              <table:table-cell table:style-name="Table23.A6" office:value-type="string">
                <text:p text:style-name="P14">9</text:p>
              </table:table-cell>
              <table:table-cell table:style-name="Table23.A6" office:value-type="string">
                <text:p text:style-name="P12">=</text:p>
              </table:table-cell>
              <table:table-cell table:style-name="Table23.C6" office:value-type="string">
                <text:p text:style-name="P44">anteiliges veranschlagtes kalkulatorisches Ergebnis (Nr. 6 ./. Nr. 7 + Nr. 8)</text:p>
              </table:table-cell>
              <table:table-cell table:style-name="Table23.A6" office:value-type="string">
                <text:p text:style-name="P45">EUR</text:p>
              </table:table-cell>
              <table:table-cell table:style-name="Table23.A6" office:value-type="string">
                <text:p text:style-name="P11">-1.164</text:p>
              </table:table-cell>
              <table:table-cell table:style-name="Table23.F6" office:value-type="float" office:value="0">
                <text:p text:style-name="P11">0</text:p>
              </table:table-cell>
              <table:table-cell table:style-name="Table23.F6" office:value-type="float" office:value="0">
                <text:p text:style-name="P11">-1.932</text:p>
              </table:table-cell>
              <table:table-cell table:style-name="Table23.F6" office:value-type="float" office:value="0">
                <text:p text:style-name="P11">-1.932</text:p>
              </table:table-cell>
              <table:table-cell table:style-name="Table23.I6" office:value-type="string">
                <text:p text:style-name="P11">-2.868</text:p>
              </table:table-cell>
              <table:table-cell table:style-name="Table23.J6" office:value-type="string">
                <text:p text:style-name="P11">-2.874</text:p>
              </table:table-cell>
            </table:table-row>
            <table:table-row table:style-name="Table23.3">
              <table:table-cell table:style-name="Table23.A6" office:value-type="string">
                <text:p text:style-name="P14">10</text:p>
              </table:table-cell>
              <table:table-cell table:style-name="Table23.A6" office:value-type="string">
                <text:p text:style-name="P12">=</text:p>
              </table:table-cell>
              <table:table-cell table:style-name="Table23.C6" office:value-type="string">
                <text:p text:style-name="P44">anteiliger veranschlagter Nettoressourcenbedarf/-überschuss (Nr. 5 + Nr. 9)</text:p>
              </table:table-cell>
              <table:table-cell table:style-name="Table23.A6" office:value-type="string">
                <text:p text:style-name="P45">EUR</text:p>
              </table:table-cell>
              <table:table-cell table:style-name="Table23.A6" office:value-type="string">
                <text:p text:style-name="P11">-76.529</text:p>
              </table:table-cell>
              <table:table-cell table:style-name="Table23.F6" office:value-type="float" office:value="0">
                <text:p text:style-name="P11">0</text:p>
              </table:table-cell>
              <table:table-cell table:style-name="Table23.F6" office:value-type="float" office:value="0">
                <text:p text:style-name="P11">-124.495</text:p>
              </table:table-cell>
              <table:table-cell table:style-name="Table23.F6" office:value-type="float" office:value="0">
                <text:p text:style-name="P11">-124.495</text:p>
              </table:table-cell>
              <table:table-cell table:style-name="Table23.I6" office:value-type="string">
                <text:p text:style-name="P11">-85.486</text:p>
              </table:table-cell>
              <table:table-cell table:style-name="Table23.J6" office:value-type="string">
                <text:p text:style-name="P11">-86.787</text:p>
              </table:table-cell>
            </table:table-row>
            <table:table-row table:style-name="Table23.3">
              <table:table-cell table:style-name="Table23.A3" office:value-type="string">
                <text:p text:style-name="P10">11</text:p>
              </table:table-cell>
              <table:table-cell table:style-name="Table23.A2" office:value-type="string">
                <text:p text:style-name="P7"/>
              </table:table-cell>
              <table:table-cell table:style-name="Table23.C3" office:value-type="string">
                <text:p text:style-name="P42">außerordentliche Erträge</text:p>
              </table:table-cell>
              <table:table-cell table:style-name="Table23.A3" office:value-type="string">
                <text:p text:style-name="P43">EUR</text:p>
              </table:table-cell>
              <table:table-cell table:style-name="Table23.A3" office:value-type="string">
                <text:p text:style-name="P6">0</text:p>
              </table:table-cell>
              <table:table-cell table:style-name="Table23.F3" office:value-type="float" office:value="0">
                <text:p text:style-name="P6">0</text:p>
              </table:table-cell>
              <table:table-cell table:style-name="Table23.G3" office:value-type="float" office:value="0">
                <text:p text:style-name="P6">0</text:p>
              </table:table-cell>
              <table:table-cell table:style-name="Table23.G3" office:value-type="float" office:value="0">
                <text:p text:style-name="P6">0</text:p>
              </table:table-cell>
              <table:table-cell table:style-name="Table23.I3" office:value-type="string">
                <text:p text:style-name="P6">0</text:p>
              </table:table-cell>
              <table:table-cell table:style-name="Table23.J3" office:value-type="string">
                <text:p text:style-name="P6">0</text:p>
              </table:table-cell>
            </table:table-row>
            <table:table-row table:style-name="Table23.3">
              <table:table-cell table:style-name="Table23.A3" office:value-type="string">
                <text:p text:style-name="P10">12</text:p>
              </table:table-cell>
              <table:table-cell table:style-name="Table23.A2" office:value-type="string">
                <text:p text:style-name="P7"/>
              </table:table-cell>
              <table:table-cell table:style-name="Table23.C3" office:value-type="string">
                <text:p text:style-name="P42">außerordentliche Aufwendungen</text:p>
              </table:table-cell>
              <table:table-cell table:style-name="Table23.A3" office:value-type="string">
                <text:p text:style-name="P43">EUR</text:p>
              </table:table-cell>
              <table:table-cell table:style-name="Table23.A3" office:value-type="string">
                <text:p text:style-name="P6">-1</text:p>
              </table:table-cell>
              <table:table-cell table:style-name="Table23.F3" office:value-type="float" office:value="0">
                <text:p text:style-name="P6">0</text:p>
              </table:table-cell>
              <table:table-cell table:style-name="Table23.G3" office:value-type="float" office:value="0">
                <text:p text:style-name="P6">0</text:p>
              </table:table-cell>
              <table:table-cell table:style-name="Table23.G3" office:value-type="float" office:value="0">
                <text:p text:style-name="P6">0</text:p>
              </table:table-cell>
              <table:table-cell table:style-name="Table23.I3" office:value-type="string">
                <text:p text:style-name="P6">0</text:p>
              </table:table-cell>
              <table:table-cell table:style-name="Table23.J3" office:value-type="string">
                <text:p text:style-name="P6">0</text:p>
              </table:table-cell>
            </table:table-row>
            <table:table-row table:style-name="Table23.3">
              <table:table-cell table:style-name="Table23.A6" office:value-type="string">
                <text:p text:style-name="P14">13</text:p>
              </table:table-cell>
              <table:table-cell table:style-name="Table23.A6" office:value-type="string">
                <text:p text:style-name="P12">=</text:p>
              </table:table-cell>
              <table:table-cell table:style-name="Table23.C6" office:value-type="string">
                <text:p text:style-name="P44">anteiliges Sonderergebnis (Nr. 11 + Nr. 12)</text:p>
              </table:table-cell>
              <table:table-cell table:style-name="Table23.A6" office:value-type="string">
                <text:p text:style-name="P45">EUR</text:p>
              </table:table-cell>
              <table:table-cell table:style-name="Table23.A6" office:value-type="string">
                <text:p text:style-name="P11">0</text:p>
              </table:table-cell>
              <table:table-cell table:style-name="Table23.F6" office:value-type="float" office:value="0">
                <text:p text:style-name="P11">0</text:p>
              </table:table-cell>
              <table:table-cell table:style-name="Table23.F6" office:value-type="float" office:value="0">
                <text:p text:style-name="P11">0</text:p>
              </table:table-cell>
              <table:table-cell table:style-name="Table23.F6" office:value-type="float" office:value="0">
                <text:p text:style-name="P11">0</text:p>
              </table:table-cell>
              <table:table-cell table:style-name="Table23.I6" office:value-type="string">
                <text:p text:style-name="P11">0</text:p>
              </table:table-cell>
              <table:table-cell table:style-name="Table23.J6" office:value-type="string">
                <text:p text:style-name="P11">0</text:p>
              </table:table-cell>
            </table:table-row>
            <table:table-row table:style-name="Table23.3">
              <table:table-cell table:style-name="Table23.A6" office:value-type="string">
                <text:p text:style-name="P14">14</text:p>
              </table:table-cell>
              <table:table-cell table:style-name="Table23.A6" office:value-type="string">
                <text:p text:style-name="P12">=</text:p>
              </table:table-cell>
              <table:table-cell table:style-name="Table23.C6" office:value-type="string">
                <text:p text:style-name="P44">anteiliges Gesamtergebnis (Nr. 10 + Nr. 13)</text:p>
              </table:table-cell>
              <table:table-cell table:style-name="Table23.A6" office:value-type="string">
                <text:p text:style-name="P45">EUR</text:p>
              </table:table-cell>
              <table:table-cell table:style-name="Table23.A6" office:value-type="string">
                <text:p text:style-name="P11">-76.529</text:p>
              </table:table-cell>
              <table:table-cell table:style-name="Table23.F6" office:value-type="float" office:value="0">
                <text:p text:style-name="P11">0</text:p>
              </table:table-cell>
              <table:table-cell table:style-name="Table23.F6" office:value-type="float" office:value="0">
                <text:p text:style-name="P11">-124.495</text:p>
              </table:table-cell>
              <table:table-cell table:style-name="Table23.F6" office:value-type="float" office:value="0">
                <text:p text:style-name="P11">-124.495</text:p>
              </table:table-cell>
              <table:table-cell table:style-name="Table23.I6" office:value-type="string">
                <text:p text:style-name="P11">-85.486</text:p>
              </table:table-cell>
              <table:table-cell table:style-name="Table23.J6" office:value-type="string">
                <text:p text:style-name="P11">-86.787</text:p>
              </table:table-cell>
            </table:table-row>
          </table:table>
          <text:section text:style-name="Sect3" text:name="Section113">
            <text:p text:style-name="Standard"/>
          </text:section>
          <text:p text:style-name="Standard"/>
          <text:p text:style-name="Standard"><text:conditional-text text:condition="ooow:'intelliform-pages-include'" text:string-value-if-true="" text:string-value-if-false=""/></text:p>
        </text:section>
        <text:section text:style-name="Sect3" text:name="Section114">
          <text:p text:style-name="Standard"/>
        </text:section>
        <text:section text:style-name="Sect3" text:name="Section115">
          <text:p text:style-name="Standard"/>
        </text:section>
        <text:section text:style-name="Sect2" text:name="Section116">
          <text:p text:style-name="P84"/>
          <text:section text:style-name="Sect4" text:name="Section117">
            <text:section text:style-name="Sect4" text:name="Section118">
              <text:p text:style-name="Module_20_Überschrift_20_2">THH_GB5<text:tab/>GB5 Arbeit,Soziales,Gesundheit u. Wohnen</text:p>
            </text:section>
            <text:section text:style-name="Sect4" text:name="Section119">
              <text:p text:style-name="Module_20_Überschrift_20_3">A50<text:tab/>Sozialamt</text:p>
            </text:section>
            <text:section text:style-name="Sect4" text:name="Section120">
              <text:p text:style-name="Module_20_Überschrift_20_5">10.100.31.1.8.01<text:tab/>Leistungen für BuT nach SGB XII</text:p>
            </text:section>
          </text:section>
          <text:p text:style-name="Standard"/>
          <table:table table:name="Table24" table:style-name="Table24">
            <table:table-column table:style-name="Table24.A"/>
            <table:table-column table:style-name="Table24.B"/>
            <table:table-column table:style-name="Table24.C" table:number-columns-repeated="3"/>
            <table:table-column table:style-name="Table24.F"/>
            <table:table-header-rows>
              <table:table-row table:style-name="Table24.1">
                <table:table-cell table:style-name="Table24.A1" office:value-type="string">
                  <text:p text:style-name="P33">Nr. </text:p>
                </table:table-cell>
                <table:table-cell table:style-name="Table24.A1" office:value-type="string">
                  <text:p text:style-name="P33">Kennzahlen (Einheit)</text:p>
                </table:table-cell>
                <table:table-cell table:style-name="Table24.A1" office:value-type="string">
                  <text:p text:style-name="Module_20_Tabellen_20_Überschrift">Ergebnis </text:p>
                  <text:p text:style-name="Module_20_Tabellen_20_Überschrift">2021</text:p>
                </table:table-cell>
                <table:table-cell table:style-name="Table24.A1" office:value-type="string">
                  <text:p text:style-name="Module_20_Tabellen_20_Überschrift">Ansatz</text:p>
                  <text:p text:style-name="Module_20_Tabellen_20_Überschrift">2022</text:p>
                </table:table-cell>
                <table:table-cell table:style-name="Table24.E1" office:value-type="string">
                  <text:p text:style-name="Module_20_Tabellen_20_Überschrift">Ansatz</text:p>
                  <text:p text:style-name="Module_20_Tabellen_20_Überschrift">2023</text:p>
                </table:table-cell>
                <table:table-cell table:style-name="Table24.F1" office:value-type="string">
                  <text:p text:style-name="Module_20_Tabellen_20_Überschrift">Ansatz</text:p>
                  <text:p text:style-name="Module_20_Tabellen_20_Überschrift">2024</text:p>
                </table:table-cell>
              </table:table-row>
            </table:table-header-rows>
            <table:table-row table:style-name="Table24.2">
              <table:table-cell table:style-name="Table24.A2" office:value-type="string">
                <text:p text:style-name="Module_20_Tabellen_20_Inhalt">11P003</text:p>
              </table:table-cell>
              <table:table-cell table:style-name="Table24.A2" office:value-type="string">
                <text:p text:style-name="Module_20_Tabellen_20_Inhalt">Produktzuschuss je TEW der LHD (EURO)</text:p>
              </table:table-cell>
              <table:table-cell table:style-name="Table24.A2" office:value-type="string">
                <text:p text:style-name="P6">136,42</text:p>
              </table:table-cell>
              <table:table-cell table:style-name="Table24.A2" office:value-type="string">
                <text:p text:style-name="P6">219,18</text:p>
              </table:table-cell>
              <table:table-cell table:style-name="Table24.E2" office:value-type="string">
                <text:p text:style-name="P8">151,03</text:p>
              </table:table-cell>
              <table:table-cell table:style-name="Table24.F2" office:value-type="string">
                <text:p text:style-name="P8">153,06</text:p>
              </table:table-cell>
            </table:table-row>
            <table:table-row table:style-name="Table24.2">
              <table:table-cell table:style-name="Table24.A2" office:value-type="string">
                <text:p text:style-name="Module_20_Tabellen_20_Inhalt">13P362</text:p>
              </table:table-cell>
              <table:table-cell table:style-name="Table24.A2" office:value-type="string">
                <text:p text:style-name="Module_20_Tabellen_20_Inhalt">durchschn. Anzahl LB BuT (ST)</text:p>
              </table:table-cell>
              <table:table-cell table:style-name="Table24.A2" office:value-type="string">
                <text:p text:style-name="P6">54,00</text:p>
              </table:table-cell>
              <table:table-cell table:style-name="Table24.A2" office:value-type="string">
                <text:p text:style-name="P6">50,00</text:p>
              </table:table-cell>
              <table:table-cell table:style-name="Table24.E2" office:value-type="string">
                <text:p text:style-name="P8">50,00</text:p>
              </table:table-cell>
              <table:table-cell table:style-name="Table24.F2" office:value-type="string">
                <text:p text:style-name="P8">50,00</text:p>
              </table:table-cell>
            </table:table-row>
            <table:table-row table:style-name="Table24.2">
              <table:table-cell table:style-name="Table24.A2" office:value-type="string">
                <text:p text:style-name="Module_20_Tabellen_20_Inhalt">13P363</text:p>
              </table:table-cell>
              <table:table-cell table:style-name="Table24.A2" office:value-type="string">
                <text:p text:style-name="Module_20_Tabellen_20_Inhalt">Transfervolumen je LB BuT (EURO)</text:p>
              </table:table-cell>
              <table:table-cell table:style-name="Table24.A2" office:value-type="string">
                <text:p text:style-name="P6">1.205,00</text:p>
              </table:table-cell>
              <table:table-cell table:style-name="Table24.A2" office:value-type="string">
                <text:p text:style-name="P6">2.000,00</text:p>
              </table:table-cell>
              <table:table-cell table:style-name="Table24.E2" office:value-type="string">
                <text:p text:style-name="P8">2.000,00</text:p>
              </table:table-cell>
              <table:table-cell table:style-name="Table24.F2" office:value-type="string">
                <text:p text:style-name="P8">2.000,00</text:p>
              </table:table-cell>
            </table:table-row>
          </table:table>
          <text:p text:style-name="Standard"/>
        </text:section>
        <text:section text:style-name="Sect2" text:name="Section121">
          <text:p text:style-name="P84"/>
          <text:p text:style-name="P15"/>
        </text:section>
        <text:section text:style-name="Sect2" text:name="Section129">
          <text:section text:style-name="Sect4" text:name="Section130">
            <text:section text:style-name="Sect4" text:name="Section131">
              <text:p text:style-name="Module_20_Überschrift_20_2">THH_GB5<text:tab/>GB5 Arbeit,Soziales,Gesundheit u. Wohnen</text:p>
            </text:section>
            <text:section text:style-name="Sect4" text:name="Section132">
              <text:p text:style-name="Module_20_Überschrift_20_3">A50<text:tab/>Sozialamt</text:p>
            </text:section>
            <text:section text:style-name="Sect4" text:name="Section133">
              <text:p text:style-name="Module_20_Überschrift_20_5">10.100.31.2.1.01<text:tab/>Leistg. für Unterkunft u. Heizung SGB II</text:p>
            </text:section>
          </text:section>
          <text:p text:style-name="Standard"/>
          <text:section text:style-name="Sect5" text:name="Section134">
            <table:table table:name="Table27" table:style-name="Table27">
              <table:table-column table:style-name="Table27.A"/>
              <table:table-column table:style-name="Table27.B"/>
              <table:table-row>
                <table:table-cell table:style-name="Table27.A1" office:value-type="string">
                  <text:p text:style-name="Module_20_Tabellen_20_Inhalt">Verantwortlicher</text:p>
                </table:table-cell>
                <table:table-cell table:style-name="Table27.B1" office:value-type="string">
                  <text:p text:style-name="Module_20_Tabellen_20_Inhalt">Sozialamt</text:p>
                </table:table-cell>
              </table:table-row>
              <table:table-row>
                <table:table-cell table:style-name="Table27.A2" office:value-type="string">
                  <text:p text:style-name="Module_20_Tabellen_20_Inhalt">Produktbeschreibung</text:p>
                </table:table-cell>
                <table:table-cell table:style-name="Table27.B2" office:value-type="string">
                  <text:p text:style-name="Module_20_Tabellen_20_Inhalt">Sicherstellung einer angemessenen Wohnung für erwerbsfähige Hilfebedürftige und deren Angehörige, Übernahme der Aufwendungen für Unterkunft und Heizung; Übernahme von Wohnungsbeschaffungs- und Umzugskosten; Nothilfen bei drohender Wohnungslosigkeit; Zuschussgewährung für Auszubildende</text:p>
                </table:table-cell>
              </table:table-row>
              <table:table-row>
                <table:table-cell table:style-name="Table27.A2" office:value-type="string">
                  <text:p text:style-name="Module_20_Tabellen_20_Inhalt">Ziele</text:p>
                </table:table-cell>
                <table:table-cell table:style-name="Table27.B2" office:value-type="string">
                  <text:p text:style-name="Module_20_Tabellen_20_Inhalt">Sicherstellung einer geeigneten Wohnung für erwerbsfähige Hilfebedürftige und deren Angehörige sowie Auszubildende</text:p>
                </table:table-cell>
              </table:table-row>
              <table:table-row>
                <table:table-cell table:style-name="Table27.A2" office:value-type="string">
                  <text:p text:style-name="Module_20_Tabellen_20_Inhalt">Rechtscharakter</text:p>
                </table:table-cell>
                <table:table-cell table:style-name="Table27.B2" office:value-type="string">
                  <text:p text:style-name="Module_20_Tabellen_20_Inhalt">weisungsfreie Pflichtaufgabe</text:p>
                </table:table-cell>
              </table:table-row>
            </table:table>
          </text:section>
          <text:p text:style-name="Standard"/>
          <table:table table:name="Table28" table:style-name="Table28">
            <table:table-column table:style-name="Table28.A"/>
            <table:table-column table:style-name="Table28.B"/>
            <table:table-column table:style-name="Table28.C"/>
            <table:table-column table:style-name="Table28.D"/>
            <table:table-column table:style-name="Table28.E" table:number-columns-repeated="6"/>
            <table:table-header-rows>
              <table:table-row table:style-name="Table28.1">
                <table:table-cell table:style-name="Table28.A1" table:number-columns-spanned="3" office:value-type="string">
                  <text:p text:style-name="Module_20_Tabellen_20_Überschrift">Produktblatt</text:p>
                </table:table-cell>
                <table:covered-table-cell/>
                <table:covered-table-cell/>
                <table:table-cell table:style-name="Table28.D1" office:value-type="string">
                  <text:p text:style-name="Module_20_Tabellen_20_Überschrift"/>
                </table:table-cell>
                <table:table-cell table:style-name="Table28.D1" office:value-type="string">
                  <text:p text:style-name="Module_20_Tabellen_20_Überschrift">Ergebnis</text:p>
                  <text:p text:style-name="Module_20_Tabellen_20_Überschrift">2021</text:p>
                </table:table-cell>
                <table:table-cell table:style-name="Table28.D1" office:value-type="string">
                  <text:p text:style-name="Module_20_Tabellen_20_Überschrift">übertragene Ermächtigungen aus 2021</text:p>
                </table:table-cell>
                <table:table-cell table:style-name="Table28.D1" office:value-type="string">
                  <text:p text:style-name="Module_20_Tabellen_20_Überschrift">Ansatz</text:p>
                  <text:p text:style-name="Module_20_Tabellen_20_Überschrift">2022</text:p>
                </table:table-cell>
                <table:table-cell table:style-name="Table28.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28.I1" office:value-type="string">
                  <text:p text:style-name="Module_20_Tabellen_20_Überschrift">Ansatz</text:p>
                  <text:p text:style-name="Module_20_Tabellen_20_Überschrift">2023</text:p>
                </table:table-cell>
                <table:table-cell table:style-name="Table28.J1" office:value-type="string">
                  <text:p text:style-name="Module_20_Tabellen_20_Überschrift">Ansatz</text:p>
                  <text:p text:style-name="Module_20_Tabellen_20_Überschrift">2024</text:p>
                </table:table-cell>
              </table:table-row>
              <table:table-row table:style-name="Table28.2">
                <table:table-cell table:style-name="Table28.A2" office:value-type="string">
                  <text:p text:style-name="Module_20_Tabellen_20_Überschrift">1</text:p>
                </table:table-cell>
                <table:table-cell table:style-name="Table28.A2" table:number-columns-spanned="2" office:value-type="string">
                  <text:p text:style-name="Module_20_Tabellen_20_Überschrift">2</text:p>
                </table:table-cell>
                <table:covered-table-cell/>
                <table:table-cell table:style-name="Table28.A2" office:value-type="string">
                  <text:p text:style-name="Module_20_Tabellen_20_Überschrift">3</text:p>
                </table:table-cell>
                <table:table-cell table:style-name="Table28.A2" office:value-type="string">
                  <text:p text:style-name="Module_20_Tabellen_20_Überschrift">4</text:p>
                </table:table-cell>
                <table:table-cell table:style-name="Table28.F2" office:value-type="float" office:value="5">
                  <text:p text:style-name="Module_20_Tabellen_20_Überschrift">5</text:p>
                </table:table-cell>
                <table:table-cell table:style-name="Table28.F2" office:value-type="float" office:value="6">
                  <text:p text:style-name="Module_20_Tabellen_20_Überschrift">6</text:p>
                </table:table-cell>
                <table:table-cell table:style-name="Table28.F2" office:value-type="float" office:value="7">
                  <text:p text:style-name="Module_20_Tabellen_20_Überschrift">7</text:p>
                </table:table-cell>
                <table:table-cell table:style-name="Table28.F2" office:value-type="float" office:value="8">
                  <text:p text:style-name="Module_20_Tabellen_20_Überschrift">8</text:p>
                </table:table-cell>
                <table:table-cell table:style-name="Table28.J2" office:value-type="float" office:value="9">
                  <text:p text:style-name="Module_20_Tabellen_20_Überschrift">9</text:p>
                </table:table-cell>
              </table:table-row>
            </table:table-header-rows>
            <table:table-row table:style-name="Table28.3">
              <table:table-cell table:style-name="Table28.A3" office:value-type="string">
                <text:p text:style-name="P10">1.1</text:p>
              </table:table-cell>
              <table:table-cell table:style-name="Table28.A2" office:value-type="string">
                <text:p text:style-name="P7"/>
              </table:table-cell>
              <table:table-cell table:style-name="Table28.C3" office:value-type="string">
                <text:p text:style-name="P42">Steuern und ähnliche Abgaben nach Arten</text:p>
              </table:table-cell>
              <table:table-cell table:style-name="Table28.A3" office:value-type="string">
                <text:p text:style-name="P43">EUR</text:p>
              </table:table-cell>
              <table:table-cell table:style-name="Table28.A3" office:value-type="string">
                <text:p text:style-name="P6">34.891.178</text:p>
              </table:table-cell>
              <table:table-cell table:style-name="Table28.F3" office:value-type="float" office:value="0">
                <text:p text:style-name="P6">0</text:p>
              </table:table-cell>
              <table:table-cell table:style-name="Table28.G3" office:value-type="float" office:value="0">
                <text:p text:style-name="P6">31.265.600</text:p>
              </table:table-cell>
              <table:table-cell table:style-name="Table28.G3" office:value-type="float" office:value="0">
                <text:p text:style-name="P6">31.700.600</text:p>
              </table:table-cell>
              <table:table-cell table:style-name="Table28.I3" office:value-type="string">
                <text:p text:style-name="P6">28.446.000</text:p>
              </table:table-cell>
              <table:table-cell table:style-name="Table28.J3" office:value-type="string">
                <text:p text:style-name="P6">28.046.000</text:p>
              </table:table-cell>
            </table:table-row>
            <table:table-row table:style-name="Table28.3">
              <table:table-cell table:style-name="Table28.A3" office:value-type="string">
                <text:p text:style-name="P10">1.2</text:p>
              </table:table-cell>
              <table:table-cell table:style-name="Table28.A2" office:value-type="string">
                <text:p text:style-name="P7">+</text:p>
              </table:table-cell>
              <table:table-cell table:style-name="Table28.C3" office:value-type="string">
                <text:p text:style-name="P42">Zuweisungen und Umlagen nach Arten sowie aufgelöste Sonderposten</text:p>
              </table:table-cell>
              <table:table-cell table:style-name="Table28.A3" office:value-type="string">
                <text:p text:style-name="P43">EUR</text:p>
              </table:table-cell>
              <table:table-cell table:style-name="Table28.A3" office:value-type="string">
                <text:p text:style-name="P6">72.134.632</text:p>
              </table:table-cell>
              <table:table-cell table:style-name="Table28.F3" office:value-type="float" office:value="0">
                <text:p text:style-name="P6">0</text:p>
              </table:table-cell>
              <table:table-cell table:style-name="Table28.G3" office:value-type="float" office:value="0">
                <text:p text:style-name="P6">76.490.000</text:p>
              </table:table-cell>
              <table:table-cell table:style-name="Table28.G3" office:value-type="float" office:value="0">
                <text:p text:style-name="P6">76.490.000</text:p>
              </table:table-cell>
              <table:table-cell table:style-name="Table28.I3" office:value-type="string">
                <text:p text:style-name="P6">77.889.000</text:p>
              </table:table-cell>
              <table:table-cell table:style-name="Table28.J3" office:value-type="string">
                <text:p text:style-name="P6">67.900.000</text:p>
              </table:table-cell>
            </table:table-row>
            <table:table-row table:style-name="Table28.3">
              <table:table-cell table:style-name="Table28.A3" office:value-type="string">
                <text:p text:style-name="P10">1.3</text:p>
              </table:table-cell>
              <table:table-cell table:style-name="Table28.A2" office:value-type="string">
                <text:p text:style-name="P7">+</text:p>
              </table:table-cell>
              <table:table-cell table:style-name="Table28.C3" office:value-type="string">
                <text:p text:style-name="P42">sonstige Transfererträge</text:p>
              </table:table-cell>
              <table:table-cell table:style-name="Table28.A3" office:value-type="string">
                <text:p text:style-name="P43">EUR</text:p>
              </table:table-cell>
              <table:table-cell table:style-name="Table28.A3" office:value-type="string">
                <text:p text:style-name="P6">585</text:p>
              </table:table-cell>
              <table:table-cell table:style-name="Table28.F3" office:value-type="float" office:value="0">
                <text:p text:style-name="P6">0</text:p>
              </table:table-cell>
              <table:table-cell table:style-name="Table28.G3" office:value-type="float" office:value="0">
                <text:p text:style-name="P6">0</text:p>
              </table:table-cell>
              <table:table-cell table:style-name="Table28.G3" office:value-type="float" office:value="0">
                <text:p text:style-name="P6">0</text:p>
              </table:table-cell>
              <table:table-cell table:style-name="Table28.I3" office:value-type="string">
                <text:p text:style-name="P6">0</text:p>
              </table:table-cell>
              <table:table-cell table:style-name="Table28.J3" office:value-type="string">
                <text:p text:style-name="P6">0</text:p>
              </table:table-cell>
            </table:table-row>
            <table:table-row table:style-name="Table28.3">
              <table:table-cell table:style-name="Table28.A6" office:value-type="string">
                <text:p text:style-name="P14">2</text:p>
              </table:table-cell>
              <table:table-cell table:style-name="Table28.A6" office:value-type="string">
                <text:p text:style-name="P12">=</text:p>
              </table:table-cell>
              <table:table-cell table:style-name="Table28.C6" office:value-type="string">
                <text:p text:style-name="P44">anteilige ordentliche Erträge</text:p>
              </table:table-cell>
              <table:table-cell table:style-name="Table28.A6" office:value-type="string">
                <text:p text:style-name="P45">EUR</text:p>
              </table:table-cell>
              <table:table-cell table:style-name="Table28.A6" office:value-type="string">
                <text:p text:style-name="P11">107.026.395</text:p>
              </table:table-cell>
              <table:table-cell table:style-name="Table28.F6" office:value-type="float" office:value="0">
                <text:p text:style-name="P11">0</text:p>
              </table:table-cell>
              <table:table-cell table:style-name="Table28.F6" office:value-type="float" office:value="0">
                <text:p text:style-name="P11">107.755.600</text:p>
              </table:table-cell>
              <table:table-cell table:style-name="Table28.F6" office:value-type="float" office:value="0">
                <text:p text:style-name="P11">108.190.600</text:p>
              </table:table-cell>
              <table:table-cell table:style-name="Table28.I6" office:value-type="string">
                <text:p text:style-name="P11">106.335.000</text:p>
              </table:table-cell>
              <table:table-cell table:style-name="Table28.J6" office:value-type="string">
                <text:p text:style-name="P11">95.946.000</text:p>
              </table:table-cell>
            </table:table-row>
            <table:table-row table:style-name="Table28.3">
              <table:table-cell table:style-name="Table28.A3" office:value-type="string">
                <text:p text:style-name="P10">3.4</text:p>
              </table:table-cell>
              <table:table-cell table:style-name="Table28.A2" office:value-type="string">
                <text:p text:style-name="P7">+</text:p>
              </table:table-cell>
              <table:table-cell table:style-name="Table28.C3" office:value-type="string">
                <text:p text:style-name="P42">Abschreibungen im ordentlichen Ergebnis</text:p>
              </table:table-cell>
              <table:table-cell table:style-name="Table28.A3" office:value-type="string">
                <text:p text:style-name="P43">EUR</text:p>
              </table:table-cell>
              <table:table-cell table:style-name="Table28.A3" office:value-type="string">
                <text:p text:style-name="P6">-381</text:p>
              </table:table-cell>
              <table:table-cell table:style-name="Table28.F3" office:value-type="float" office:value="0">
                <text:p text:style-name="P6">0</text:p>
              </table:table-cell>
              <table:table-cell table:style-name="Table28.G3" office:value-type="float" office:value="0">
                <text:p text:style-name="P6">0</text:p>
              </table:table-cell>
              <table:table-cell table:style-name="Table28.G3" office:value-type="float" office:value="0">
                <text:p text:style-name="P6">0</text:p>
              </table:table-cell>
              <table:table-cell table:style-name="Table28.I3" office:value-type="string">
                <text:p text:style-name="P6">0</text:p>
              </table:table-cell>
              <table:table-cell table:style-name="Table28.J3" office:value-type="string">
                <text:p text:style-name="P6">0</text:p>
              </table:table-cell>
            </table:table-row>
            <table:table-row table:style-name="Table28.3">
              <table:table-cell table:style-name="Table28.A3" office:value-type="string">
                <text:p text:style-name="P10">3.7</text:p>
              </table:table-cell>
              <table:table-cell table:style-name="Table28.A2" office:value-type="string">
                <text:p text:style-name="P7">+</text:p>
              </table:table-cell>
              <table:table-cell table:style-name="Table28.C3" office:value-type="string">
                <text:p text:style-name="P42">sonstige ordentliche Aufwendungen</text:p>
              </table:table-cell>
              <table:table-cell table:style-name="Table28.A3" office:value-type="string">
                <text:p text:style-name="P43">EUR</text:p>
              </table:table-cell>
              <table:table-cell table:style-name="Table28.A3" office:value-type="string">
                <text:p text:style-name="P6">-97.992.282</text:p>
              </table:table-cell>
              <table:table-cell table:style-name="Table28.F3" office:value-type="float" office:value="0">
                <text:p text:style-name="P6">0</text:p>
              </table:table-cell>
              <table:table-cell table:style-name="Table28.G3" office:value-type="float" office:value="0">
                <text:p text:style-name="P6">-102.762.000</text:p>
              </table:table-cell>
              <table:table-cell table:style-name="Table28.G3" office:value-type="float" office:value="0">
                <text:p text:style-name="P6">-102.762.000</text:p>
              </table:table-cell>
              <table:table-cell table:style-name="Table28.I3" office:value-type="string">
                <text:p text:style-name="P6">-105.350.000</text:p>
              </table:table-cell>
              <table:table-cell table:style-name="Table28.J3" office:value-type="string">
                <text:p text:style-name="P6">-95.850.000</text:p>
              </table:table-cell>
            </table:table-row>
            <table:table-row table:style-name="Table28.3">
              <table:table-cell table:style-name="Table28.A6" office:value-type="string">
                <text:p text:style-name="P14">4</text:p>
              </table:table-cell>
              <table:table-cell table:style-name="Table28.A6" office:value-type="string">
                <text:p text:style-name="P12">=</text:p>
              </table:table-cell>
              <table:table-cell table:style-name="Table28.C6" office:value-type="string">
                <text:p text:style-name="P44">anteilige ordentliche Aufwendungen</text:p>
              </table:table-cell>
              <table:table-cell table:style-name="Table28.A6" office:value-type="string">
                <text:p text:style-name="P45">EUR</text:p>
              </table:table-cell>
              <table:table-cell table:style-name="Table28.A6" office:value-type="string">
                <text:p text:style-name="P11">-97.992.663</text:p>
              </table:table-cell>
              <table:table-cell table:style-name="Table28.F6" office:value-type="float" office:value="0">
                <text:p text:style-name="P11">0</text:p>
              </table:table-cell>
              <table:table-cell table:style-name="Table28.F6" office:value-type="float" office:value="0">
                <text:p text:style-name="P11">-102.762.000</text:p>
              </table:table-cell>
              <table:table-cell table:style-name="Table28.F6" office:value-type="float" office:value="0">
                <text:p text:style-name="P11">-102.762.000</text:p>
              </table:table-cell>
              <table:table-cell table:style-name="Table28.I6" office:value-type="string">
                <text:p text:style-name="P11">-105.350.000</text:p>
              </table:table-cell>
              <table:table-cell table:style-name="Table28.J6" office:value-type="string">
                <text:p text:style-name="P11">-95.850.000</text:p>
              </table:table-cell>
            </table:table-row>
            <table:table-row table:style-name="Table28.3">
              <table:table-cell table:style-name="Table28.A6" office:value-type="string">
                <text:p text:style-name="P14">5</text:p>
              </table:table-cell>
              <table:table-cell table:style-name="Table28.A6" office:value-type="string">
                <text:p text:style-name="P12">=</text:p>
              </table:table-cell>
              <table:table-cell table:style-name="Table28.C6" office:value-type="string">
                <text:p text:style-name="P44">anteiliges veranschlagtes ordentliches Ergebnis (veranschlagter Aufwands-/Ertragsüberschuss, Nr. 2 ./. Nr. 4)</text:p>
              </table:table-cell>
              <table:table-cell table:style-name="Table28.A6" office:value-type="string">
                <text:p text:style-name="P45">EUR</text:p>
              </table:table-cell>
              <table:table-cell table:style-name="Table28.A6" office:value-type="string">
                <text:p text:style-name="P11">9.033.732</text:p>
              </table:table-cell>
              <table:table-cell table:style-name="Table28.F6" office:value-type="float" office:value="0">
                <text:p text:style-name="P11">0</text:p>
              </table:table-cell>
              <table:table-cell table:style-name="Table28.F6" office:value-type="float" office:value="0">
                <text:p text:style-name="P11">4.993.600</text:p>
              </table:table-cell>
              <table:table-cell table:style-name="Table28.F6" office:value-type="float" office:value="0">
                <text:p text:style-name="P11">5.428.600</text:p>
              </table:table-cell>
              <table:table-cell table:style-name="Table28.I6" office:value-type="string">
                <text:p text:style-name="P11">985.000</text:p>
              </table:table-cell>
              <table:table-cell table:style-name="Table28.J6" office:value-type="string">
                <text:p text:style-name="P11">96.000</text:p>
              </table:table-cell>
            </table:table-row>
            <table:table-row table:style-name="Table28.3">
              <table:table-cell table:style-name="Table28.A3" office:value-type="string">
                <text:p text:style-name="P10">6</text:p>
              </table:table-cell>
              <table:table-cell table:style-name="Table28.A2" office:value-type="string">
                <text:p text:style-name="P7"/>
              </table:table-cell>
              <table:table-cell table:style-name="Table28.C3" office:value-type="string">
                <text:p text:style-name="P42">Erträge aus interner Leistungsverrechnung</text:p>
              </table:table-cell>
              <table:table-cell table:style-name="Table28.A3" office:value-type="string">
                <text:p text:style-name="P43">EUR</text:p>
              </table:table-cell>
              <table:table-cell table:style-name="Table28.A3" office:value-type="string">
                <text:p text:style-name="P6">0</text:p>
              </table:table-cell>
              <table:table-cell table:style-name="Table28.F3" office:value-type="float" office:value="0">
                <text:p text:style-name="P6">0</text:p>
              </table:table-cell>
              <table:table-cell table:style-name="Table28.G3" office:value-type="float" office:value="0">
                <text:p text:style-name="P6">0</text:p>
              </table:table-cell>
              <table:table-cell table:style-name="Table28.G3" office:value-type="float" office:value="0">
                <text:p text:style-name="P6">0</text:p>
              </table:table-cell>
              <table:table-cell table:style-name="Table28.I3" office:value-type="string">
                <text:p text:style-name="P6">0</text:p>
              </table:table-cell>
              <table:table-cell table:style-name="Table28.J3" office:value-type="string">
                <text:p text:style-name="P6">0</text:p>
              </table:table-cell>
            </table:table-row>
            <table:table-row table:style-name="Table28.3">
              <table:table-cell table:style-name="Table28.A3" office:value-type="string">
                <text:p text:style-name="P10">7</text:p>
              </table:table-cell>
              <table:table-cell table:style-name="Table28.A2" office:value-type="string">
                <text:p text:style-name="P7"/>
              </table:table-cell>
              <table:table-cell table:style-name="Table28.C3" office:value-type="string">
                <text:p text:style-name="P42">Aufwendungen für interne Leistungsverrechnung</text:p>
              </table:table-cell>
              <table:table-cell table:style-name="Table28.A3" office:value-type="string">
                <text:p text:style-name="P43">EUR</text:p>
              </table:table-cell>
              <table:table-cell table:style-name="Table28.A3" office:value-type="string">
                <text:p text:style-name="P6">0</text:p>
              </table:table-cell>
              <table:table-cell table:style-name="Table28.F3" office:value-type="float" office:value="0">
                <text:p text:style-name="P6">0</text:p>
              </table:table-cell>
              <table:table-cell table:style-name="Table28.G3" office:value-type="float" office:value="0">
                <text:p text:style-name="P6">0</text:p>
              </table:table-cell>
              <table:table-cell table:style-name="Table28.G3" office:value-type="float" office:value="0">
                <text:p text:style-name="P6">0</text:p>
              </table:table-cell>
              <table:table-cell table:style-name="Table28.I3" office:value-type="string">
                <text:p text:style-name="P6">0</text:p>
              </table:table-cell>
              <table:table-cell table:style-name="Table28.J3" office:value-type="string">
                <text:p text:style-name="P6">0</text:p>
              </table:table-cell>
            </table:table-row>
            <table:table-row table:style-name="Table28.3">
              <table:table-cell table:style-name="Table28.A6" office:value-type="string">
                <text:p text:style-name="P14">9</text:p>
              </table:table-cell>
              <table:table-cell table:style-name="Table28.A6" office:value-type="string">
                <text:p text:style-name="P12">=</text:p>
              </table:table-cell>
              <table:table-cell table:style-name="Table28.C6" office:value-type="string">
                <text:p text:style-name="P44">anteiliges veranschlagtes kalkulatorisches Ergebnis (Nr. 6 ./. Nr. 7 + Nr. 8)</text:p>
              </table:table-cell>
              <table:table-cell table:style-name="Table28.A6" office:value-type="string">
                <text:p text:style-name="P45">EUR</text:p>
              </table:table-cell>
              <table:table-cell table:style-name="Table28.A6" office:value-type="string">
                <text:p text:style-name="P11">0</text:p>
              </table:table-cell>
              <table:table-cell table:style-name="Table28.F6" office:value-type="float" office:value="0">
                <text:p text:style-name="P11">0</text:p>
              </table:table-cell>
              <table:table-cell table:style-name="Table28.F6" office:value-type="float" office:value="0">
                <text:p text:style-name="P11">0</text:p>
              </table:table-cell>
              <table:table-cell table:style-name="Table28.F6" office:value-type="float" office:value="0">
                <text:p text:style-name="P11">0</text:p>
              </table:table-cell>
              <table:table-cell table:style-name="Table28.I6" office:value-type="string">
                <text:p text:style-name="P11">0</text:p>
              </table:table-cell>
              <table:table-cell table:style-name="Table28.J6" office:value-type="string">
                <text:p text:style-name="P11">0</text:p>
              </table:table-cell>
            </table:table-row>
            <text:soft-page-break/>
            <table:table-row table:style-name="Table28.3">
              <table:table-cell table:style-name="Table28.A6" office:value-type="string">
                <text:p text:style-name="P14">10</text:p>
              </table:table-cell>
              <table:table-cell table:style-name="Table28.A6" office:value-type="string">
                <text:p text:style-name="P12">=</text:p>
              </table:table-cell>
              <table:table-cell table:style-name="Table28.C6" office:value-type="string">
                <text:p text:style-name="P44">anteiliger veranschlagter Nettoressourcenbedarf/-überschuss (Nr. 5 + Nr. 9)</text:p>
              </table:table-cell>
              <table:table-cell table:style-name="Table28.A6" office:value-type="string">
                <text:p text:style-name="P45">EUR</text:p>
              </table:table-cell>
              <table:table-cell table:style-name="Table28.A6" office:value-type="string">
                <text:p text:style-name="P11">9.033.732</text:p>
              </table:table-cell>
              <table:table-cell table:style-name="Table28.F6" office:value-type="float" office:value="0">
                <text:p text:style-name="P11">0</text:p>
              </table:table-cell>
              <table:table-cell table:style-name="Table28.F6" office:value-type="float" office:value="0">
                <text:p text:style-name="P11">4.993.600</text:p>
              </table:table-cell>
              <table:table-cell table:style-name="Table28.F6" office:value-type="float" office:value="0">
                <text:p text:style-name="P11">5.428.600</text:p>
              </table:table-cell>
              <table:table-cell table:style-name="Table28.I6" office:value-type="string">
                <text:p text:style-name="P11">985.000</text:p>
              </table:table-cell>
              <table:table-cell table:style-name="Table28.J6" office:value-type="string">
                <text:p text:style-name="P11">96.000</text:p>
              </table:table-cell>
            </table:table-row>
            <table:table-row table:style-name="Table28.3">
              <table:table-cell table:style-name="Table28.A6" office:value-type="string">
                <text:p text:style-name="P14">13</text:p>
              </table:table-cell>
              <table:table-cell table:style-name="Table28.A6" office:value-type="string">
                <text:p text:style-name="P12">=</text:p>
              </table:table-cell>
              <table:table-cell table:style-name="Table28.C6" office:value-type="string">
                <text:p text:style-name="P44">anteiliges Sonderergebnis (Nr. 11 + Nr. 12)</text:p>
              </table:table-cell>
              <table:table-cell table:style-name="Table28.A6" office:value-type="string">
                <text:p text:style-name="P45">EUR</text:p>
              </table:table-cell>
              <table:table-cell table:style-name="Table28.A6" office:value-type="string">
                <text:p text:style-name="P11">0</text:p>
              </table:table-cell>
              <table:table-cell table:style-name="Table28.F6" office:value-type="float" office:value="0">
                <text:p text:style-name="P11">0</text:p>
              </table:table-cell>
              <table:table-cell table:style-name="Table28.F6" office:value-type="float" office:value="0">
                <text:p text:style-name="P11">0</text:p>
              </table:table-cell>
              <table:table-cell table:style-name="Table28.F6" office:value-type="float" office:value="0">
                <text:p text:style-name="P11">0</text:p>
              </table:table-cell>
              <table:table-cell table:style-name="Table28.I6" office:value-type="string">
                <text:p text:style-name="P11">0</text:p>
              </table:table-cell>
              <table:table-cell table:style-name="Table28.J6" office:value-type="string">
                <text:p text:style-name="P11">0</text:p>
              </table:table-cell>
            </table:table-row>
            <table:table-row table:style-name="Table28.3">
              <table:table-cell table:style-name="Table28.A6" office:value-type="string">
                <text:p text:style-name="P14">14</text:p>
              </table:table-cell>
              <table:table-cell table:style-name="Table28.A6" office:value-type="string">
                <text:p text:style-name="P12">=</text:p>
              </table:table-cell>
              <table:table-cell table:style-name="Table28.C6" office:value-type="string">
                <text:p text:style-name="P44">anteiliges Gesamtergebnis (Nr. 10 + Nr. 13)</text:p>
              </table:table-cell>
              <table:table-cell table:style-name="Table28.A6" office:value-type="string">
                <text:p text:style-name="P45">EUR</text:p>
              </table:table-cell>
              <table:table-cell table:style-name="Table28.A6" office:value-type="string">
                <text:p text:style-name="P11">9.033.732</text:p>
              </table:table-cell>
              <table:table-cell table:style-name="Table28.F6" office:value-type="float" office:value="0">
                <text:p text:style-name="P11">0</text:p>
              </table:table-cell>
              <table:table-cell table:style-name="Table28.F6" office:value-type="float" office:value="0">
                <text:p text:style-name="P11">4.993.600</text:p>
              </table:table-cell>
              <table:table-cell table:style-name="Table28.F6" office:value-type="float" office:value="0">
                <text:p text:style-name="P11">5.428.600</text:p>
              </table:table-cell>
              <table:table-cell table:style-name="Table28.I6" office:value-type="string">
                <text:p text:style-name="P11">985.000</text:p>
              </table:table-cell>
              <table:table-cell table:style-name="Table28.J6" office:value-type="string">
                <text:p text:style-name="P11">96.000</text:p>
              </table:table-cell>
            </table:table-row>
          </table:table>
          <text:section text:style-name="Sect3" text:name="Section135">
            <text:p text:style-name="Standard"/>
          </text:section>
          <text:p text:style-name="Standard"/>
          <text:p text:style-name="P23"/>
          <text:p text:style-name="P26">Die ordentlichen Erträge beinhalten die Landes- und Bundesmittel, welche die Landeshauptstadt Dresden als Kompensation für ihre Aufwendungen für Kosten der Unterkunft (KdU) nach SGB II erhält. Im Rahmen der Bundesmittel erhält die Landeshauptstadt Dresden darüber hinaus die Erstattung für Zweck- und Verwaltungsaufwendungen für Bildung und Teilhabe sowie Erträge für allgemeine kommunale Entlastungen. </text:p>
          <text:p text:style-name="P29"/>
          <text:p text:style-name="P26">Die Landesmittel für KdU nach SGB II, welche unter der Position „Steuern und ähnliche Abgaben nach Arten“ veranschlagt sind, sinken gegenüber dem Vorjahr. Die Ursache hierfür liegt in der Absenkung der Ausschüttung aus der Sonderbedarfsbundesergänzungszuweisung (SoBEZ), welche im Ergebnis der turnusmäßig durchzuführenden Revision zu verzeichnen ist. Den zweiten Bestandteil der Landesmittel für KdU nach SGB II bilden die Erträge aus der Weitergabe von erspartem Wohngeld, welche in derselben Höhe fortgeschrieben werden. Für den aus der Gesamtausschüttung auf die Landeshauptstadt Dresden entfallenden Anteil wurde eine Quote in Höhe von 16,5 % zugrunde gelegt.</text:p>
          <text:p text:style-name="P29"/>
          <text:p text:style-name="P26">Die Bundesmittel für KdU nach SGB II sind unter der Position „Zuweisungen und Umlagen nach Arten ….“ veranschlagt. Im Rahmen der Planung wurde sowohl die reguläre Bundesbeteiligung gemäß § 46 SGB II in Verbindung mit der Bundesbeteiligungs-Festlegungsverordnung (BBFestV), als auch die, zunächst für das Jahr 2023 zugesagte, vollständige Beteiligung an den KdU nach SGB II im Kontext Ukraine berücksichtigt. Die tatsächliche Beteiligungsquote des Bundes wird im Rahmen der jährlich durchzuführenden Revision ermittelt, was zu Veränderungen in dieser Ertragsposition führen kann. </text:p>
          <text:p text:style-name="P29"/>
          <text:p text:style-name="P26">Die „sonstigen ordentlichen Aufwendungen“ beinhalten sowohl die laufenden KdU nach SGB II als auch die sonstigen KdU für Mietkautionen, Mietschulden und Umzugskosten. Für die laufenden KdU nach SGB II wird mit durchschnittlich 22.610 Bedarfsgemeinschaften im Jahr 2023 und mit durchschnittlich 20.302 Bedarfsgemeinschaften im Jahr 2024 gerechnet. Hierbei wurden sowohl die rückläufige Tendenz bei den Bestandsbedarfsgemeinschaften als auch die neu Hinzukommenden im Kontext Ukraine berücksichtigt. Es werden durchschnittliche monatliche Kosten der Unterkunft in Höhe von 387 EUR im Jahr 2023 und 392 EUR im Jahr 2024 zugrunde gelegt. Die tatsächliche Entwicklung, nicht nur im Kontext Ukraine, sondern generell, ist von einer Vielzahl von Faktoren abhängig, darunter insbesondere von der Entwicklung künftiger Zuweisungsraten sowie von der erfolgreichen Integration in den Arbeitsmarkt. Entscheidend für die Kostenentwicklung wird darüber hinaus sein, wie schnell sich die Bestandsmieten den Angemessenheitsgrenzen der Kosten der Unterkunft annähern.</text:p>
        </text:section>
        <text:section text:style-name="Sect3" text:name="Section136">
          <text:p text:style-name="P15"/>
        </text:section>
        <text:section text:style-name="Sect2" text:name="Section138">
          <text:section text:style-name="Sect4" text:name="Section139">
            <text:section text:style-name="Sect4" text:name="Section140">
              <text:p text:style-name="Module_20_Überschrift_20_2"><text:soft-page-break/>THH_GB5<text:tab/>GB5 Arbeit,Soziales,Gesundheit u. Wohnen</text:p>
            </text:section>
            <text:section text:style-name="Sect4" text:name="Section141">
              <text:p text:style-name="Module_20_Überschrift_20_3">A50<text:tab/>Sozialamt</text:p>
            </text:section>
            <text:section text:style-name="Sect4" text:name="Section142">
              <text:p text:style-name="Module_20_Überschrift_20_5">10.100.31.2.1.01<text:tab/>Leistg. für Unterkunft u. Heizung SGB II</text:p>
            </text:section>
          </text:section>
          <text:p text:style-name="Standard"/>
          <table:table table:name="Table29" table:style-name="Table29">
            <table:table-column table:style-name="Table29.A"/>
            <table:table-column table:style-name="Table29.B"/>
            <table:table-column table:style-name="Table29.C" table:number-columns-repeated="3"/>
            <table:table-column table:style-name="Table29.F"/>
            <table:table-header-rows>
              <table:table-row table:style-name="Table29.1">
                <table:table-cell table:style-name="Table29.A1" office:value-type="string">
                  <text:p text:style-name="P33">Nr. </text:p>
                </table:table-cell>
                <table:table-cell table:style-name="Table29.A1" office:value-type="string">
                  <text:p text:style-name="P33">Kennzahlen (Einheit)</text:p>
                </table:table-cell>
                <table:table-cell table:style-name="Table29.A1" office:value-type="string">
                  <text:p text:style-name="Module_20_Tabellen_20_Überschrift">Ergebnis </text:p>
                  <text:p text:style-name="Module_20_Tabellen_20_Überschrift">2021</text:p>
                </table:table-cell>
                <table:table-cell table:style-name="Table29.A1" office:value-type="string">
                  <text:p text:style-name="Module_20_Tabellen_20_Überschrift">Ansatz</text:p>
                  <text:p text:style-name="Module_20_Tabellen_20_Überschrift">2022</text:p>
                </table:table-cell>
                <table:table-cell table:style-name="Table29.E1" office:value-type="string">
                  <text:p text:style-name="Module_20_Tabellen_20_Überschrift">Ansatz</text:p>
                  <text:p text:style-name="Module_20_Tabellen_20_Überschrift">2023</text:p>
                </table:table-cell>
                <table:table-cell table:style-name="Table29.F1" office:value-type="string">
                  <text:p text:style-name="Module_20_Tabellen_20_Überschrift">Ansatz</text:p>
                  <text:p text:style-name="Module_20_Tabellen_20_Überschrift">2024</text:p>
                </table:table-cell>
              </table:table-row>
            </table:table-header-rows>
            <table:table-row table:style-name="Table29.2">
              <table:table-cell table:style-name="Table29.A2" office:value-type="string">
                <text:p text:style-name="Module_20_Tabellen_20_Inhalt">11P003</text:p>
              </table:table-cell>
              <table:table-cell table:style-name="Table29.A2" office:value-type="string">
                <text:p text:style-name="Module_20_Tabellen_20_Inhalt">Produktzuschuss je TEW der LHD (EURO)</text:p>
              </table:table-cell>
              <table:table-cell table:style-name="Table29.A2" office:value-type="string">
                <text:p text:style-name="P6">-16.102,91</text:p>
              </table:table-cell>
              <table:table-cell table:style-name="Table29.A2" office:value-type="string">
                <text:p text:style-name="P6">-8.791,55</text:p>
              </table:table-cell>
              <table:table-cell table:style-name="Table29.E2" office:value-type="string">
                <text:p text:style-name="P8">-1.740,28</text:p>
              </table:table-cell>
              <table:table-cell table:style-name="Table29.F2" office:value-type="string">
                <text:p text:style-name="P8">-169,31</text:p>
              </table:table-cell>
            </table:table-row>
            <table:table-row table:style-name="Table29.2">
              <table:table-cell table:style-name="Table29.A2" office:value-type="string">
                <text:p text:style-name="Module_20_Tabellen_20_Inhalt">13P031</text:p>
              </table:table-cell>
              <table:table-cell table:style-name="Table29.A2" office:value-type="string">
                <text:p text:style-name="Module_20_Tabellen_20_Inhalt">durchsch.Anzahl BG m.laufender KdU (ST)</text:p>
              </table:table-cell>
              <table:table-cell table:style-name="Table29.A2" office:value-type="string">
                <text:p text:style-name="P6">22.262,00</text:p>
              </table:table-cell>
              <table:table-cell table:style-name="Table29.A2" office:value-type="string">
                <text:p text:style-name="P6">20.980,00</text:p>
              </table:table-cell>
              <table:table-cell table:style-name="Table29.E2" office:value-type="string">
                <text:p text:style-name="P8">22.610,00</text:p>
              </table:table-cell>
              <table:table-cell table:style-name="Table29.F2" office:value-type="string">
                <text:p text:style-name="P8">20.302,00</text:p>
              </table:table-cell>
            </table:table-row>
            <table:table-row table:style-name="Table29.2">
              <table:table-cell table:style-name="Table29.A2" office:value-type="string">
                <text:p text:style-name="Module_20_Tabellen_20_Inhalt">13P032</text:p>
              </table:table-cell>
              <table:table-cell table:style-name="Table29.A2" office:value-type="string">
                <text:p text:style-name="Module_20_Tabellen_20_Inhalt">laufende Kosten der Unterkunft je BG (EURO)</text:p>
              </table:table-cell>
              <table:table-cell table:style-name="Table29.A2" office:value-type="string">
                <text:p text:style-name="P6">4.386,00</text:p>
              </table:table-cell>
              <table:table-cell table:style-name="Table29.A2" office:value-type="string">
                <text:p text:style-name="P6">4.862,00</text:p>
              </table:table-cell>
              <table:table-cell table:style-name="Table29.E2" office:value-type="string">
                <text:p text:style-name="P8">4.644,00</text:p>
              </table:table-cell>
              <table:table-cell table:style-name="Table29.F2" office:value-type="string">
                <text:p text:style-name="P8">4.704,00</text:p>
              </table:table-cell>
            </table:table-row>
          </table:table>
          <text:p text:style-name="Standard"/>
        </text:section>
        <text:section text:style-name="Sect2" text:name="Section143">
          <text:p text:style-name="P84"/>
          <text:section text:style-name="Sect4" text:name="Section144">
            <text:section text:style-name="Sect4" text:name="Section145">
              <text:p text:style-name="Module_20_Überschrift_20_2">THH_GB5<text:tab/>GB5 Arbeit,Soziales,Gesundheit u. Wohnen</text:p>
            </text:section>
            <text:section text:style-name="Sect4" text:name="Section146">
              <text:p text:style-name="Module_20_Überschrift_20_3">A50<text:tab/>Sozialamt</text:p>
            </text:section>
            <text:section text:style-name="Sect4" text:name="Section147">
              <text:p text:style-name="Module_20_Überschrift_20_5">10.100.31.2.2.01<text:tab/>Eingliederungsleistungen nach SGB II</text:p>
            </text:section>
          </text:section>
          <text:p text:style-name="Standard"/>
          <text:section text:style-name="Sect5" text:name="Section148">
            <table:table table:name="Table30" table:style-name="Table30">
              <table:table-column table:style-name="Table30.A"/>
              <table:table-column table:style-name="Table30.B"/>
              <table:table-row>
                <table:table-cell table:style-name="Table30.A1" office:value-type="string">
                  <text:p text:style-name="Module_20_Tabellen_20_Inhalt">Verantwortlicher</text:p>
                </table:table-cell>
                <table:table-cell table:style-name="Table30.B1" office:value-type="string">
                  <text:p text:style-name="Module_20_Tabellen_20_Inhalt">Sozialamt</text:p>
                </table:table-cell>
              </table:table-row>
              <table:table-row>
                <table:table-cell table:style-name="Table30.A2" office:value-type="string">
                  <text:p text:style-name="Module_20_Tabellen_20_Inhalt">Produktbeschreibung</text:p>
                </table:table-cell>
                <table:table-cell table:style-name="Table30.B2" office:value-type="string">
                  <text:p text:style-name="Module_20_Tabellen_20_Inhalt">Eingliederung ins Erwerbsleben von erwerbsfähigen Hilfebedürftigen mit Leistungsanspruch nach SGB II durch Schuldner- und Suchtberatung, durch psychosoziale Betreuung und Betreuung deren minderjähriger, behinderter Kinder oder pflegebedürftigen Angehörigen</text:p>
                </table:table-cell>
              </table:table-row>
              <table:table-row>
                <table:table-cell table:style-name="Table30.A2" office:value-type="string">
                  <text:p text:style-name="Module_20_Tabellen_20_Inhalt">Ziele</text:p>
                </table:table-cell>
                <table:table-cell table:style-name="Table30.B2" office:value-type="string">
                  <text:p text:style-name="Module_20_Tabellen_20_Inhalt">Eingliederung erwerbsfähiger Hilfebedürftige in den ersten Arbeitsmarkt durch Verhinderung und Abbau von Vermittlungshemmnissen sowie durch den Erhalt, die Verbesserung und die Wiederherstellung der individuellen Leistungsfähigkeit und -bereitschaft</text:p>
                </table:table-cell>
              </table:table-row>
              <table:table-row>
                <table:table-cell table:style-name="Table30.A2" office:value-type="string">
                  <text:p text:style-name="Module_20_Tabellen_20_Inhalt">Rechtscharakter</text:p>
                </table:table-cell>
                <table:table-cell table:style-name="Table30.B2" office:value-type="string">
                  <text:p text:style-name="Module_20_Tabellen_20_Inhalt">weisungsfreie Pflichtaufgabe</text:p>
                </table:table-cell>
              </table:table-row>
            </table:table>
          </text:section>
          <text:p text:style-name="Standard"/>
          <table:table table:name="Table31" table:style-name="Table31">
            <table:table-column table:style-name="Table31.A"/>
            <table:table-column table:style-name="Table31.B"/>
            <table:table-column table:style-name="Table31.C"/>
            <table:table-column table:style-name="Table31.D"/>
            <table:table-column table:style-name="Table31.E" table:number-columns-repeated="6"/>
            <table:table-header-rows>
              <table:table-row table:style-name="Table31.1">
                <table:table-cell table:style-name="Table31.A1" table:number-columns-spanned="3" office:value-type="string">
                  <text:p text:style-name="Module_20_Tabellen_20_Überschrift">Produktblatt</text:p>
                </table:table-cell>
                <table:covered-table-cell/>
                <table:covered-table-cell/>
                <table:table-cell table:style-name="Table31.D1" office:value-type="string">
                  <text:p text:style-name="Module_20_Tabellen_20_Überschrift"/>
                </table:table-cell>
                <table:table-cell table:style-name="Table31.D1" office:value-type="string">
                  <text:p text:style-name="Module_20_Tabellen_20_Überschrift">Ergebnis</text:p>
                  <text:p text:style-name="Module_20_Tabellen_20_Überschrift">2021</text:p>
                </table:table-cell>
                <table:table-cell table:style-name="Table31.D1" office:value-type="string">
                  <text:p text:style-name="Module_20_Tabellen_20_Überschrift">übertragene Ermächtigungen aus 2021</text:p>
                </table:table-cell>
                <table:table-cell table:style-name="Table31.D1" office:value-type="string">
                  <text:p text:style-name="Module_20_Tabellen_20_Überschrift">Ansatz</text:p>
                  <text:p text:style-name="Module_20_Tabellen_20_Überschrift">2022</text:p>
                </table:table-cell>
                <table:table-cell table:style-name="Table31.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31.I1" office:value-type="string">
                  <text:p text:style-name="Module_20_Tabellen_20_Überschrift">Ansatz</text:p>
                  <text:p text:style-name="Module_20_Tabellen_20_Überschrift">2023</text:p>
                </table:table-cell>
                <table:table-cell table:style-name="Table31.J1" office:value-type="string">
                  <text:p text:style-name="Module_20_Tabellen_20_Überschrift">Ansatz</text:p>
                  <text:p text:style-name="Module_20_Tabellen_20_Überschrift">2024</text:p>
                </table:table-cell>
              </table:table-row>
              <table:table-row table:style-name="Table31.2">
                <table:table-cell table:style-name="Table31.A2" office:value-type="string">
                  <text:p text:style-name="Module_20_Tabellen_20_Überschrift">1</text:p>
                </table:table-cell>
                <table:table-cell table:style-name="Table31.A2" table:number-columns-spanned="2" office:value-type="string">
                  <text:p text:style-name="Module_20_Tabellen_20_Überschrift">2</text:p>
                </table:table-cell>
                <table:covered-table-cell/>
                <table:table-cell table:style-name="Table31.A2" office:value-type="string">
                  <text:p text:style-name="Module_20_Tabellen_20_Überschrift">3</text:p>
                </table:table-cell>
                <table:table-cell table:style-name="Table31.A2" office:value-type="string">
                  <text:p text:style-name="Module_20_Tabellen_20_Überschrift">4</text:p>
                </table:table-cell>
                <table:table-cell table:style-name="Table31.F2" office:value-type="float" office:value="5">
                  <text:p text:style-name="Module_20_Tabellen_20_Überschrift">5</text:p>
                </table:table-cell>
                <table:table-cell table:style-name="Table31.F2" office:value-type="float" office:value="6">
                  <text:p text:style-name="Module_20_Tabellen_20_Überschrift">6</text:p>
                </table:table-cell>
                <table:table-cell table:style-name="Table31.F2" office:value-type="float" office:value="7">
                  <text:p text:style-name="Module_20_Tabellen_20_Überschrift">7</text:p>
                </table:table-cell>
                <table:table-cell table:style-name="Table31.F2" office:value-type="float" office:value="8">
                  <text:p text:style-name="Module_20_Tabellen_20_Überschrift">8</text:p>
                </table:table-cell>
                <table:table-cell table:style-name="Table31.J2" office:value-type="float" office:value="9">
                  <text:p text:style-name="Module_20_Tabellen_20_Überschrift">9</text:p>
                </table:table-cell>
              </table:table-row>
            </table:table-header-rows>
            <table:table-row table:style-name="Table31.3">
              <table:table-cell table:style-name="Table31.A3" office:value-type="string">
                <text:p text:style-name="P10">1.2</text:p>
              </table:table-cell>
              <table:table-cell table:style-name="Table31.A2" office:value-type="string">
                <text:p text:style-name="P7">+</text:p>
              </table:table-cell>
              <table:table-cell table:style-name="Table31.C3" office:value-type="string">
                <text:p text:style-name="P42">Zuweisungen und Umlagen nach Arten sowie aufgelöste Sonderposten</text:p>
              </table:table-cell>
              <table:table-cell table:style-name="Table31.A3" office:value-type="string">
                <text:p text:style-name="P43">EUR</text:p>
              </table:table-cell>
              <table:table-cell table:style-name="Table31.A3" office:value-type="string">
                <text:p text:style-name="P6">18.409</text:p>
              </table:table-cell>
              <table:table-cell table:style-name="Table31.F3" office:value-type="float" office:value="0">
                <text:p text:style-name="P6">0</text:p>
              </table:table-cell>
              <table:table-cell table:style-name="Table31.G3" office:value-type="float" office:value="0">
                <text:p text:style-name="P6">17</text:p>
              </table:table-cell>
              <table:table-cell table:style-name="Table31.G3" office:value-type="float" office:value="0">
                <text:p text:style-name="P6">17</text:p>
              </table:table-cell>
              <table:table-cell table:style-name="Table31.I3" office:value-type="string">
                <text:p text:style-name="P6">10</text:p>
              </table:table-cell>
              <table:table-cell table:style-name="Table31.J3" office:value-type="string">
                <text:p text:style-name="P6">8</text:p>
              </table:table-cell>
            </table:table-row>
            <table:table-row table:style-name="Table31.3">
              <table:table-cell table:style-name="Table31.A3" office:value-type="string">
                <text:p text:style-name="P10">1.4</text:p>
              </table:table-cell>
              <table:table-cell table:style-name="Table31.A2" office:value-type="string">
                <text:p text:style-name="P7">+</text:p>
              </table:table-cell>
              <table:table-cell table:style-name="Table31.C3" office:value-type="string">
                <text:p text:style-name="P42">öffentlich-rechtliche Leistungsentgelte</text:p>
              </table:table-cell>
              <table:table-cell table:style-name="Table31.A3" office:value-type="string">
                <text:p text:style-name="P43">EUR</text:p>
              </table:table-cell>
              <table:table-cell table:style-name="Table31.A3" office:value-type="string">
                <text:p text:style-name="P6">0</text:p>
              </table:table-cell>
              <table:table-cell table:style-name="Table31.F3" office:value-type="float" office:value="0">
                <text:p text:style-name="P6">0</text:p>
              </table:table-cell>
              <table:table-cell table:style-name="Table31.G3" office:value-type="float" office:value="0">
                <text:p text:style-name="P6">0</text:p>
              </table:table-cell>
              <table:table-cell table:style-name="Table31.G3" office:value-type="float" office:value="0">
                <text:p text:style-name="P6">0</text:p>
              </table:table-cell>
              <table:table-cell table:style-name="Table31.I3" office:value-type="string">
                <text:p text:style-name="P6">0</text:p>
              </table:table-cell>
              <table:table-cell table:style-name="Table31.J3" office:value-type="string">
                <text:p text:style-name="P6">0</text:p>
              </table:table-cell>
            </table:table-row>
            <table:table-row table:style-name="Table31.3">
              <table:table-cell table:style-name="Table31.A3" office:value-type="string">
                <text:p text:style-name="P10">1.9</text:p>
              </table:table-cell>
              <table:table-cell table:style-name="Table31.A2" office:value-type="string">
                <text:p text:style-name="P7">+</text:p>
              </table:table-cell>
              <table:table-cell table:style-name="Table31.C3" office:value-type="string">
                <text:p text:style-name="P42">sonstige ordentliche Erträge</text:p>
              </table:table-cell>
              <table:table-cell table:style-name="Table31.A3" office:value-type="string">
                <text:p text:style-name="P43">EUR</text:p>
              </table:table-cell>
              <table:table-cell table:style-name="Table31.A3" office:value-type="string">
                <text:p text:style-name="P6">7.406</text:p>
              </table:table-cell>
              <table:table-cell table:style-name="Table31.F3" office:value-type="float" office:value="0">
                <text:p text:style-name="P6">0</text:p>
              </table:table-cell>
              <table:table-cell table:style-name="Table31.G3" office:value-type="float" office:value="0">
                <text:p text:style-name="P6">0</text:p>
              </table:table-cell>
              <table:table-cell table:style-name="Table31.G3" office:value-type="float" office:value="0">
                <text:p text:style-name="P6">0</text:p>
              </table:table-cell>
              <table:table-cell table:style-name="Table31.I3" office:value-type="string">
                <text:p text:style-name="P6">0</text:p>
              </table:table-cell>
              <table:table-cell table:style-name="Table31.J3" office:value-type="string">
                <text:p text:style-name="P6">0</text:p>
              </table:table-cell>
            </table:table-row>
            <table:table-row table:style-name="Table31.3">
              <table:table-cell table:style-name="Table31.A6" office:value-type="string">
                <text:p text:style-name="P14">2</text:p>
              </table:table-cell>
              <table:table-cell table:style-name="Table31.A6" office:value-type="string">
                <text:p text:style-name="P12">=</text:p>
              </table:table-cell>
              <table:table-cell table:style-name="Table31.C6" office:value-type="string">
                <text:p text:style-name="P44">anteilige ordentliche Erträge</text:p>
              </table:table-cell>
              <table:table-cell table:style-name="Table31.A6" office:value-type="string">
                <text:p text:style-name="P45">EUR</text:p>
              </table:table-cell>
              <table:table-cell table:style-name="Table31.A6" office:value-type="string">
                <text:p text:style-name="P11">25.815</text:p>
              </table:table-cell>
              <table:table-cell table:style-name="Table31.F6" office:value-type="float" office:value="0">
                <text:p text:style-name="P11">0</text:p>
              </table:table-cell>
              <table:table-cell table:style-name="Table31.F6" office:value-type="float" office:value="0">
                <text:p text:style-name="P11">17</text:p>
              </table:table-cell>
              <table:table-cell table:style-name="Table31.F6" office:value-type="float" office:value="0">
                <text:p text:style-name="P11">17</text:p>
              </table:table-cell>
              <table:table-cell table:style-name="Table31.I6" office:value-type="string">
                <text:p text:style-name="P11">10</text:p>
              </table:table-cell>
              <table:table-cell table:style-name="Table31.J6" office:value-type="string">
                <text:p text:style-name="P11">8</text:p>
              </table:table-cell>
            </table:table-row>
            <table:table-row table:style-name="Table31.3">
              <table:table-cell table:style-name="Table31.A3" office:value-type="string">
                <text:p text:style-name="P10">3.1</text:p>
              </table:table-cell>
              <table:table-cell table:style-name="Table31.A2" office:value-type="string">
                <text:p text:style-name="P7"/>
              </table:table-cell>
              <table:table-cell table:style-name="Table31.C3" office:value-type="string">
                <text:p text:style-name="P42">Personalaufwendungen</text:p>
              </table:table-cell>
              <table:table-cell table:style-name="Table31.A3" office:value-type="string">
                <text:p text:style-name="P43">EUR</text:p>
              </table:table-cell>
              <table:table-cell table:style-name="Table31.A3" office:value-type="string">
                <text:p text:style-name="P6">-118.413</text:p>
              </table:table-cell>
              <table:table-cell table:style-name="Table31.F3" office:value-type="float" office:value="0">
                <text:p text:style-name="P6">0</text:p>
              </table:table-cell>
              <table:table-cell table:style-name="Table31.G3" office:value-type="float" office:value="0">
                <text:p text:style-name="P6">-107.600</text:p>
              </table:table-cell>
              <table:table-cell table:style-name="Table31.G3" office:value-type="float" office:value="0">
                <text:p text:style-name="P6">-107.600</text:p>
              </table:table-cell>
              <table:table-cell table:style-name="Table31.I3" office:value-type="string">
                <text:p text:style-name="P6">-113.700</text:p>
              </table:table-cell>
              <table:table-cell table:style-name="Table31.J3" office:value-type="string">
                <text:p text:style-name="P6">-125.450</text:p>
              </table:table-cell>
            </table:table-row>
            <table:table-row table:style-name="Table31.3">
              <table:table-cell table:style-name="Table31.A3" office:value-type="string">
                <text:p text:style-name="P10">3.3</text:p>
              </table:table-cell>
              <table:table-cell table:style-name="Table31.A2" office:value-type="string">
                <text:p text:style-name="P7">+</text:p>
              </table:table-cell>
              <table:table-cell table:style-name="Table31.C3" office:value-type="string">
                <text:p text:style-name="P42">Aufwendungen für Sach- und Dienstleistungen</text:p>
              </table:table-cell>
              <table:table-cell table:style-name="Table31.A3" office:value-type="string">
                <text:p text:style-name="P43">EUR</text:p>
              </table:table-cell>
              <table:table-cell table:style-name="Table31.A3" office:value-type="string">
                <text:p text:style-name="P6">-362</text:p>
              </table:table-cell>
              <table:table-cell table:style-name="Table31.F3" office:value-type="float" office:value="0">
                <text:p text:style-name="P6">0</text:p>
              </table:table-cell>
              <table:table-cell table:style-name="Table31.G3" office:value-type="float" office:value="0">
                <text:p text:style-name="P6">0</text:p>
              </table:table-cell>
              <table:table-cell table:style-name="Table31.G3" office:value-type="float" office:value="0">
                <text:p text:style-name="P6">0</text:p>
              </table:table-cell>
              <table:table-cell table:style-name="Table31.I3" office:value-type="string">
                <text:p text:style-name="P6">0</text:p>
              </table:table-cell>
              <table:table-cell table:style-name="Table31.J3" office:value-type="string">
                <text:p text:style-name="P6">0</text:p>
              </table:table-cell>
            </table:table-row>
            <table:table-row table:style-name="Table31.3">
              <table:table-cell table:style-name="Table31.A3" office:value-type="string">
                <text:p text:style-name="P10">3.4</text:p>
              </table:table-cell>
              <table:table-cell table:style-name="Table31.A2" office:value-type="string">
                <text:p text:style-name="P7">+</text:p>
              </table:table-cell>
              <table:table-cell table:style-name="Table31.C3" office:value-type="string">
                <text:p text:style-name="P42">Abschreibungen im ordentlichen Ergebnis</text:p>
              </table:table-cell>
              <table:table-cell table:style-name="Table31.A3" office:value-type="string">
                <text:p text:style-name="P43">EUR</text:p>
              </table:table-cell>
              <table:table-cell table:style-name="Table31.A3" office:value-type="string">
                <text:p text:style-name="P6">-102</text:p>
              </table:table-cell>
              <table:table-cell table:style-name="Table31.F3" office:value-type="float" office:value="0">
                <text:p text:style-name="P6">0</text:p>
              </table:table-cell>
              <table:table-cell table:style-name="Table31.G3" office:value-type="float" office:value="0">
                <text:p text:style-name="P6">-81</text:p>
              </table:table-cell>
              <table:table-cell table:style-name="Table31.G3" office:value-type="float" office:value="0">
                <text:p text:style-name="P6">-81</text:p>
              </table:table-cell>
              <table:table-cell table:style-name="Table31.I3" office:value-type="string">
                <text:p text:style-name="P6">-87</text:p>
              </table:table-cell>
              <table:table-cell table:style-name="Table31.J3" office:value-type="string">
                <text:p text:style-name="P6">-71</text:p>
              </table:table-cell>
            </table:table-row>
            <table:table-row table:style-name="Table31.3">
              <table:table-cell table:style-name="Table31.A3" office:value-type="string">
                <text:p text:style-name="P10">3.6</text:p>
              </table:table-cell>
              <table:table-cell table:style-name="Table31.A2" office:value-type="string">
                <text:p text:style-name="P7">+</text:p>
              </table:table-cell>
              <table:table-cell table:style-name="Table31.C3" office:value-type="string">
                <text:p text:style-name="P42">Transferaufwendungen und Abschreibungen auf Sonderposten für geleistete Investitionsförderungsmaßnahmen</text:p>
              </table:table-cell>
              <table:table-cell table:style-name="Table31.A3" office:value-type="string">
                <text:p text:style-name="P43">EUR</text:p>
              </table:table-cell>
              <table:table-cell table:style-name="Table31.A3" office:value-type="string">
                <text:p text:style-name="P6">-1.520.853</text:p>
              </table:table-cell>
              <table:table-cell table:style-name="Table31.F3" office:value-type="float" office:value="0">
                <text:p text:style-name="P6">0</text:p>
              </table:table-cell>
              <table:table-cell table:style-name="Table31.G3" office:value-type="float" office:value="0">
                <text:p text:style-name="P6">-1.583.000</text:p>
              </table:table-cell>
              <table:table-cell table:style-name="Table31.G3" office:value-type="float" office:value="0">
                <text:p text:style-name="P6">-1.583.000</text:p>
              </table:table-cell>
              <table:table-cell table:style-name="Table31.I3" office:value-type="string">
                <text:p text:style-name="P6">-1.767.000</text:p>
              </table:table-cell>
              <table:table-cell table:style-name="Table31.J3" office:value-type="string">
                <text:p text:style-name="P6">-1.803.000</text:p>
              </table:table-cell>
            </table:table-row>
            <table:table-row table:style-name="Table31.3">
              <table:table-cell table:style-name="Table31.A3" office:value-type="string">
                <text:p text:style-name="P10">3.7</text:p>
              </table:table-cell>
              <table:table-cell table:style-name="Table31.A2" office:value-type="string">
                <text:p text:style-name="P7">+</text:p>
              </table:table-cell>
              <table:table-cell table:style-name="Table31.C3" office:value-type="string">
                <text:p text:style-name="P42">sonstige ordentliche Aufwendungen</text:p>
              </table:table-cell>
              <table:table-cell table:style-name="Table31.A3" office:value-type="string">
                <text:p text:style-name="P43">EUR</text:p>
              </table:table-cell>
              <table:table-cell table:style-name="Table31.A3" office:value-type="string">
                <text:p text:style-name="P6">-5.057</text:p>
              </table:table-cell>
              <table:table-cell table:style-name="Table31.F3" office:value-type="float" office:value="0">
                <text:p text:style-name="P6">0</text:p>
              </table:table-cell>
              <table:table-cell table:style-name="Table31.G3" office:value-type="float" office:value="0">
                <text:p text:style-name="P6">-5.000</text:p>
              </table:table-cell>
              <table:table-cell table:style-name="Table31.G3" office:value-type="float" office:value="0">
                <text:p text:style-name="P6">-5.000</text:p>
              </table:table-cell>
              <table:table-cell table:style-name="Table31.I3" office:value-type="string">
                <text:p text:style-name="P6">-4.000</text:p>
              </table:table-cell>
              <table:table-cell table:style-name="Table31.J3" office:value-type="string">
                <text:p text:style-name="P6">-4.100</text:p>
              </table:table-cell>
            </table:table-row>
            <table:table-row table:style-name="Table31.3">
              <table:table-cell table:style-name="Table31.A6" office:value-type="string">
                <text:p text:style-name="P14">4</text:p>
              </table:table-cell>
              <table:table-cell table:style-name="Table31.A6" office:value-type="string">
                <text:p text:style-name="P12">=</text:p>
              </table:table-cell>
              <table:table-cell table:style-name="Table31.C6" office:value-type="string">
                <text:p text:style-name="P44">anteilige ordentliche Aufwendungen</text:p>
              </table:table-cell>
              <table:table-cell table:style-name="Table31.A6" office:value-type="string">
                <text:p text:style-name="P45">EUR</text:p>
              </table:table-cell>
              <table:table-cell table:style-name="Table31.A6" office:value-type="string">
                <text:p text:style-name="P11">-1.644.788</text:p>
              </table:table-cell>
              <table:table-cell table:style-name="Table31.F6" office:value-type="float" office:value="0">
                <text:p text:style-name="P11">0</text:p>
              </table:table-cell>
              <table:table-cell table:style-name="Table31.F6" office:value-type="float" office:value="0">
                <text:p text:style-name="P11">-1.695.681</text:p>
              </table:table-cell>
              <table:table-cell table:style-name="Table31.F6" office:value-type="float" office:value="0">
                <text:p text:style-name="P11">-1.695.681</text:p>
              </table:table-cell>
              <table:table-cell table:style-name="Table31.I6" office:value-type="string">
                <text:p text:style-name="P11">-1.884.787</text:p>
              </table:table-cell>
              <table:table-cell table:style-name="Table31.J6" office:value-type="string">
                <text:p text:style-name="P11">-1.932.621</text:p>
              </table:table-cell>
            </table:table-row>
            <table:table-row table:style-name="Table31.3">
              <table:table-cell table:style-name="Table31.A6" office:value-type="string">
                <text:p text:style-name="P14">5</text:p>
              </table:table-cell>
              <table:table-cell table:style-name="Table31.A6" office:value-type="string">
                <text:p text:style-name="P12">=</text:p>
              </table:table-cell>
              <table:table-cell table:style-name="Table31.C6" office:value-type="string">
                <text:p text:style-name="P44">anteiliges veranschlagtes ordentliches Ergebnis (veranschlagter Aufwands-/Ertragsüberschuss, Nr. 2 ./. Nr. 4)</text:p>
              </table:table-cell>
              <table:table-cell table:style-name="Table31.A6" office:value-type="string">
                <text:p text:style-name="P45">EUR</text:p>
              </table:table-cell>
              <table:table-cell table:style-name="Table31.A6" office:value-type="string">
                <text:p text:style-name="P11">-1.618.972</text:p>
              </table:table-cell>
              <table:table-cell table:style-name="Table31.F6" office:value-type="float" office:value="0">
                <text:p text:style-name="P11">0</text:p>
              </table:table-cell>
              <table:table-cell table:style-name="Table31.F6" office:value-type="float" office:value="0">
                <text:p text:style-name="P11">-1.695.665</text:p>
              </table:table-cell>
              <table:table-cell table:style-name="Table31.F6" office:value-type="float" office:value="0">
                <text:p text:style-name="P11">-1.695.665</text:p>
              </table:table-cell>
              <table:table-cell table:style-name="Table31.I6" office:value-type="string">
                <text:p text:style-name="P11">-1.884.777</text:p>
              </table:table-cell>
              <table:table-cell table:style-name="Table31.J6" office:value-type="string">
                <text:p text:style-name="P11">-1.932.613</text:p>
              </table:table-cell>
            </table:table-row>
            <text:soft-page-break/>
            <table:table-row table:style-name="Table31.3">
              <table:table-cell table:style-name="Table31.A3" office:value-type="string">
                <text:p text:style-name="P10">6</text:p>
              </table:table-cell>
              <table:table-cell table:style-name="Table31.A2" office:value-type="string">
                <text:p text:style-name="P7"/>
              </table:table-cell>
              <table:table-cell table:style-name="Table31.C3" office:value-type="string">
                <text:p text:style-name="P42">Erträge aus interner Leistungsverrechnung</text:p>
              </table:table-cell>
              <table:table-cell table:style-name="Table31.A3" office:value-type="string">
                <text:p text:style-name="P43">EUR</text:p>
              </table:table-cell>
              <table:table-cell table:style-name="Table31.A3" office:value-type="string">
                <text:p text:style-name="P6">0</text:p>
              </table:table-cell>
              <table:table-cell table:style-name="Table31.F3" office:value-type="float" office:value="0">
                <text:p text:style-name="P6">0</text:p>
              </table:table-cell>
              <table:table-cell table:style-name="Table31.G3" office:value-type="float" office:value="0">
                <text:p text:style-name="P6">0</text:p>
              </table:table-cell>
              <table:table-cell table:style-name="Table31.G3" office:value-type="float" office:value="0">
                <text:p text:style-name="P6">0</text:p>
              </table:table-cell>
              <table:table-cell table:style-name="Table31.I3" office:value-type="string">
                <text:p text:style-name="P6">0</text:p>
              </table:table-cell>
              <table:table-cell table:style-name="Table31.J3" office:value-type="string">
                <text:p text:style-name="P6">0</text:p>
              </table:table-cell>
            </table:table-row>
            <table:table-row table:style-name="Table31.3">
              <table:table-cell table:style-name="Table31.A3" office:value-type="string">
                <text:p text:style-name="P10">7</text:p>
              </table:table-cell>
              <table:table-cell table:style-name="Table31.A2" office:value-type="string">
                <text:p text:style-name="P7"/>
              </table:table-cell>
              <table:table-cell table:style-name="Table31.C3" office:value-type="string">
                <text:p text:style-name="P42">Aufwendungen für interne Leistungsverrechnung</text:p>
              </table:table-cell>
              <table:table-cell table:style-name="Table31.A3" office:value-type="string">
                <text:p text:style-name="P43">EUR</text:p>
              </table:table-cell>
              <table:table-cell table:style-name="Table31.A3" office:value-type="string">
                <text:p text:style-name="P6">-15.674</text:p>
              </table:table-cell>
              <table:table-cell table:style-name="Table31.F3" office:value-type="float" office:value="0">
                <text:p text:style-name="P6">0</text:p>
              </table:table-cell>
              <table:table-cell table:style-name="Table31.G3" office:value-type="float" office:value="0">
                <text:p text:style-name="P6">-9.317</text:p>
              </table:table-cell>
              <table:table-cell table:style-name="Table31.G3" office:value-type="float" office:value="0">
                <text:p text:style-name="P6">-9.317</text:p>
              </table:table-cell>
              <table:table-cell table:style-name="Table31.I3" office:value-type="string">
                <text:p text:style-name="P6">-12.862</text:p>
              </table:table-cell>
              <table:table-cell table:style-name="Table31.J3" office:value-type="string">
                <text:p text:style-name="P6">-13.587</text:p>
              </table:table-cell>
            </table:table-row>
            <table:table-row table:style-name="Table31.3">
              <table:table-cell table:style-name="Table31.A6" office:value-type="string">
                <text:p text:style-name="P14">9</text:p>
              </table:table-cell>
              <table:table-cell table:style-name="Table31.A6" office:value-type="string">
                <text:p text:style-name="P12">=</text:p>
              </table:table-cell>
              <table:table-cell table:style-name="Table31.C6" office:value-type="string">
                <text:p text:style-name="P44">anteiliges veranschlagtes kalkulatorisches Ergebnis (Nr. 6 ./. Nr. 7 + Nr. 8)</text:p>
              </table:table-cell>
              <table:table-cell table:style-name="Table31.A6" office:value-type="string">
                <text:p text:style-name="P45">EUR</text:p>
              </table:table-cell>
              <table:table-cell table:style-name="Table31.A6" office:value-type="string">
                <text:p text:style-name="P11">-15.674</text:p>
              </table:table-cell>
              <table:table-cell table:style-name="Table31.F6" office:value-type="float" office:value="0">
                <text:p text:style-name="P11">0</text:p>
              </table:table-cell>
              <table:table-cell table:style-name="Table31.F6" office:value-type="float" office:value="0">
                <text:p text:style-name="P11">-9.317</text:p>
              </table:table-cell>
              <table:table-cell table:style-name="Table31.F6" office:value-type="float" office:value="0">
                <text:p text:style-name="P11">-9.317</text:p>
              </table:table-cell>
              <table:table-cell table:style-name="Table31.I6" office:value-type="string">
                <text:p text:style-name="P11">-12.862</text:p>
              </table:table-cell>
              <table:table-cell table:style-name="Table31.J6" office:value-type="string">
                <text:p text:style-name="P11">-13.587</text:p>
              </table:table-cell>
            </table:table-row>
            <table:table-row table:style-name="Table31.3">
              <table:table-cell table:style-name="Table31.A6" office:value-type="string">
                <text:p text:style-name="P14">10</text:p>
              </table:table-cell>
              <table:table-cell table:style-name="Table31.A6" office:value-type="string">
                <text:p text:style-name="P12">=</text:p>
              </table:table-cell>
              <table:table-cell table:style-name="Table31.C6" office:value-type="string">
                <text:p text:style-name="P44">anteiliger veranschlagter Nettoressourcenbedarf/-überschuss (Nr. 5 + Nr. 9)</text:p>
              </table:table-cell>
              <table:table-cell table:style-name="Table31.A6" office:value-type="string">
                <text:p text:style-name="P45">EUR</text:p>
              </table:table-cell>
              <table:table-cell table:style-name="Table31.A6" office:value-type="string">
                <text:p text:style-name="P11">-1.634.646</text:p>
              </table:table-cell>
              <table:table-cell table:style-name="Table31.F6" office:value-type="float" office:value="0">
                <text:p text:style-name="P11">0</text:p>
              </table:table-cell>
              <table:table-cell table:style-name="Table31.F6" office:value-type="float" office:value="0">
                <text:p text:style-name="P11">-1.704.982</text:p>
              </table:table-cell>
              <table:table-cell table:style-name="Table31.F6" office:value-type="float" office:value="0">
                <text:p text:style-name="P11">-1.704.982</text:p>
              </table:table-cell>
              <table:table-cell table:style-name="Table31.I6" office:value-type="string">
                <text:p text:style-name="P11">-1.897.640</text:p>
              </table:table-cell>
              <table:table-cell table:style-name="Table31.J6" office:value-type="string">
                <text:p text:style-name="P11">-1.946.200</text:p>
              </table:table-cell>
            </table:table-row>
            <table:table-row table:style-name="Table31.3">
              <table:table-cell table:style-name="Table31.A3" office:value-type="string">
                <text:p text:style-name="P10">11</text:p>
              </table:table-cell>
              <table:table-cell table:style-name="Table31.A2" office:value-type="string">
                <text:p text:style-name="P7"/>
              </table:table-cell>
              <table:table-cell table:style-name="Table31.C3" office:value-type="string">
                <text:p text:style-name="P42">außerordentliche Erträge</text:p>
              </table:table-cell>
              <table:table-cell table:style-name="Table31.A3" office:value-type="string">
                <text:p text:style-name="P43">EUR</text:p>
              </table:table-cell>
              <table:table-cell table:style-name="Table31.A3" office:value-type="string">
                <text:p text:style-name="P6">2</text:p>
              </table:table-cell>
              <table:table-cell table:style-name="Table31.F3" office:value-type="float" office:value="0">
                <text:p text:style-name="P6">0</text:p>
              </table:table-cell>
              <table:table-cell table:style-name="Table31.G3" office:value-type="float" office:value="0">
                <text:p text:style-name="P6">0</text:p>
              </table:table-cell>
              <table:table-cell table:style-name="Table31.G3" office:value-type="float" office:value="0">
                <text:p text:style-name="P6">0</text:p>
              </table:table-cell>
              <table:table-cell table:style-name="Table31.I3" office:value-type="string">
                <text:p text:style-name="P6">0</text:p>
              </table:table-cell>
              <table:table-cell table:style-name="Table31.J3" office:value-type="string">
                <text:p text:style-name="P6">0</text:p>
              </table:table-cell>
            </table:table-row>
            <table:table-row table:style-name="Table31.3">
              <table:table-cell table:style-name="Table31.A3" office:value-type="string">
                <text:p text:style-name="P10">12</text:p>
              </table:table-cell>
              <table:table-cell table:style-name="Table31.A2" office:value-type="string">
                <text:p text:style-name="P7"/>
              </table:table-cell>
              <table:table-cell table:style-name="Table31.C3" office:value-type="string">
                <text:p text:style-name="P42">außerordentliche Aufwendungen</text:p>
              </table:table-cell>
              <table:table-cell table:style-name="Table31.A3" office:value-type="string">
                <text:p text:style-name="P43">EUR</text:p>
              </table:table-cell>
              <table:table-cell table:style-name="Table31.A3" office:value-type="string">
                <text:p text:style-name="P6">-9</text:p>
              </table:table-cell>
              <table:table-cell table:style-name="Table31.F3" office:value-type="float" office:value="0">
                <text:p text:style-name="P6">0</text:p>
              </table:table-cell>
              <table:table-cell table:style-name="Table31.G3" office:value-type="float" office:value="0">
                <text:p text:style-name="P6">0</text:p>
              </table:table-cell>
              <table:table-cell table:style-name="Table31.G3" office:value-type="float" office:value="0">
                <text:p text:style-name="P6">0</text:p>
              </table:table-cell>
              <table:table-cell table:style-name="Table31.I3" office:value-type="string">
                <text:p text:style-name="P6">0</text:p>
              </table:table-cell>
              <table:table-cell table:style-name="Table31.J3" office:value-type="string">
                <text:p text:style-name="P6">0</text:p>
              </table:table-cell>
            </table:table-row>
            <table:table-row table:style-name="Table31.3">
              <table:table-cell table:style-name="Table31.A6" office:value-type="string">
                <text:p text:style-name="P14">13</text:p>
              </table:table-cell>
              <table:table-cell table:style-name="Table31.A6" office:value-type="string">
                <text:p text:style-name="P12">=</text:p>
              </table:table-cell>
              <table:table-cell table:style-name="Table31.C6" office:value-type="string">
                <text:p text:style-name="P44">anteiliges Sonderergebnis (Nr. 11 + Nr. 12)</text:p>
              </table:table-cell>
              <table:table-cell table:style-name="Table31.A6" office:value-type="string">
                <text:p text:style-name="P45">EUR</text:p>
              </table:table-cell>
              <table:table-cell table:style-name="Table31.A6" office:value-type="string">
                <text:p text:style-name="P11">-7</text:p>
              </table:table-cell>
              <table:table-cell table:style-name="Table31.F6" office:value-type="float" office:value="0">
                <text:p text:style-name="P11">0</text:p>
              </table:table-cell>
              <table:table-cell table:style-name="Table31.F6" office:value-type="float" office:value="0">
                <text:p text:style-name="P11">0</text:p>
              </table:table-cell>
              <table:table-cell table:style-name="Table31.F6" office:value-type="float" office:value="0">
                <text:p text:style-name="P11">0</text:p>
              </table:table-cell>
              <table:table-cell table:style-name="Table31.I6" office:value-type="string">
                <text:p text:style-name="P11">0</text:p>
              </table:table-cell>
              <table:table-cell table:style-name="Table31.J6" office:value-type="string">
                <text:p text:style-name="P11">0</text:p>
              </table:table-cell>
            </table:table-row>
            <table:table-row table:style-name="Table31.3">
              <table:table-cell table:style-name="Table31.A6" office:value-type="string">
                <text:p text:style-name="P14">14</text:p>
              </table:table-cell>
              <table:table-cell table:style-name="Table31.A6" office:value-type="string">
                <text:p text:style-name="P12">=</text:p>
              </table:table-cell>
              <table:table-cell table:style-name="Table31.C6" office:value-type="string">
                <text:p text:style-name="P44">anteiliges Gesamtergebnis (Nr. 10 + Nr. 13)</text:p>
              </table:table-cell>
              <table:table-cell table:style-name="Table31.A6" office:value-type="string">
                <text:p text:style-name="P45">EUR</text:p>
              </table:table-cell>
              <table:table-cell table:style-name="Table31.A6" office:value-type="string">
                <text:p text:style-name="P11">-1.634.653</text:p>
              </table:table-cell>
              <table:table-cell table:style-name="Table31.F6" office:value-type="float" office:value="0">
                <text:p text:style-name="P11">0</text:p>
              </table:table-cell>
              <table:table-cell table:style-name="Table31.F6" office:value-type="float" office:value="0">
                <text:p text:style-name="P11">-1.704.982</text:p>
              </table:table-cell>
              <table:table-cell table:style-name="Table31.F6" office:value-type="float" office:value="0">
                <text:p text:style-name="P11">-1.704.982</text:p>
              </table:table-cell>
              <table:table-cell table:style-name="Table31.I6" office:value-type="string">
                <text:p text:style-name="P11">-1.897.640</text:p>
              </table:table-cell>
              <table:table-cell table:style-name="Table31.J6" office:value-type="string">
                <text:p text:style-name="P11">-1.946.200</text:p>
              </table:table-cell>
            </table:table-row>
          </table:table>
          <text:section text:style-name="Sect3" text:name="Section149">
            <text:p text:style-name="Standard"/>
          </text:section>
          <text:p text:style-name="Standard"/>
          <text:p text:style-name="P23"/>
          <text:p text:style-name="P26">Die Transferaufwendungen beinhalten die Eingliederungsleistungen nach SGB II, insbesondere für Angebote der Schuldnerberatung sowie für Angebote der psychosozialen Betreuung. Im Zuge der Planung wurde ein Anstieg der Fallzahlen sowie ein Anstieg der Kostensätze, insbesondere aufgrund der Inflationsrate, unterstellt. </text:p>
          <text:p text:style-name="P26"/>
          <text:p text:style-name="P26">Außerdem wirken im Produkt Personal- und Sachkosten der Verwaltung.</text:p>
        </text:section>
        <text:section text:style-name="Sect3" text:name="Section150">
          <text:p text:style-name="Standard"/>
        </text:section>
        <text:section text:style-name="Sect3" text:name="Section151">
          <text:p text:style-name="Standard"/>
        </text:section>
        <text:section text:style-name="Sect2" text:name="Section152">
          <text:p text:style-name="P84"/>
          <text:section text:style-name="Sect4" text:name="Section153">
            <text:section text:style-name="Sect4" text:name="Section154">
              <text:p text:style-name="Module_20_Überschrift_20_2">THH_GB5<text:tab/>GB5 Arbeit,Soziales,Gesundheit u. Wohnen</text:p>
            </text:section>
            <text:section text:style-name="Sect4" text:name="Section155">
              <text:p text:style-name="Module_20_Überschrift_20_3">A50<text:tab/>Sozialamt</text:p>
            </text:section>
            <text:section text:style-name="Sect4" text:name="Section156">
              <text:p text:style-name="Module_20_Überschrift_20_5">10.100.31.2.2.01<text:tab/>Eingliederungsleistungen nach SGB II</text:p>
            </text:section>
          </text:section>
          <text:p text:style-name="Standard"/>
          <table:table table:name="Table32" table:style-name="Table32">
            <table:table-column table:style-name="Table32.A"/>
            <table:table-column table:style-name="Table32.B"/>
            <table:table-column table:style-name="Table32.C" table:number-columns-repeated="3"/>
            <table:table-column table:style-name="Table32.F"/>
            <table:table-header-rows>
              <table:table-row table:style-name="Table32.1">
                <table:table-cell table:style-name="Table32.A1" office:value-type="string">
                  <text:p text:style-name="P33">Nr. </text:p>
                </table:table-cell>
                <table:table-cell table:style-name="Table32.A1" office:value-type="string">
                  <text:p text:style-name="P33">Kennzahlen (Einheit)</text:p>
                </table:table-cell>
                <table:table-cell table:style-name="Table32.A1" office:value-type="string">
                  <text:p text:style-name="Module_20_Tabellen_20_Überschrift">Ergebnis </text:p>
                  <text:p text:style-name="Module_20_Tabellen_20_Überschrift">2021</text:p>
                </table:table-cell>
                <table:table-cell table:style-name="Table32.A1" office:value-type="string">
                  <text:p text:style-name="Module_20_Tabellen_20_Überschrift">Ansatz</text:p>
                  <text:p text:style-name="Module_20_Tabellen_20_Überschrift">2022</text:p>
                </table:table-cell>
                <table:table-cell table:style-name="Table32.E1" office:value-type="string">
                  <text:p text:style-name="Module_20_Tabellen_20_Überschrift">Ansatz</text:p>
                  <text:p text:style-name="Module_20_Tabellen_20_Überschrift">2023</text:p>
                </table:table-cell>
                <table:table-cell table:style-name="Table32.F1" office:value-type="string">
                  <text:p text:style-name="Module_20_Tabellen_20_Überschrift">Ansatz</text:p>
                  <text:p text:style-name="Module_20_Tabellen_20_Überschrift">2024</text:p>
                </table:table-cell>
              </table:table-row>
            </table:table-header-rows>
            <table:table-row table:style-name="Table32.2">
              <table:table-cell table:style-name="Table32.A2" office:value-type="string">
                <text:p text:style-name="Module_20_Tabellen_20_Inhalt">11P003</text:p>
              </table:table-cell>
              <table:table-cell table:style-name="Table32.A2" office:value-type="string">
                <text:p text:style-name="Module_20_Tabellen_20_Inhalt">Produktzuschuss je TEW der LHD (EURO)</text:p>
              </table:table-cell>
              <table:table-cell table:style-name="Table32.A2" office:value-type="string">
                <text:p text:style-name="P6">2.913,81</text:p>
              </table:table-cell>
              <table:table-cell table:style-name="Table32.A2" office:value-type="string">
                <text:p text:style-name="P6">3.001,74</text:p>
              </table:table-cell>
              <table:table-cell table:style-name="Table32.E2" office:value-type="string">
                <text:p text:style-name="P8">3.352,72</text:p>
              </table:table-cell>
              <table:table-cell table:style-name="Table32.F2" office:value-type="string">
                <text:p text:style-name="P8">3.432,45</text:p>
              </table:table-cell>
            </table:table-row>
            <table:table-row table:style-name="Table32.2">
              <table:table-cell table:style-name="Table32.A2" office:value-type="string">
                <text:p text:style-name="Module_20_Tabellen_20_Inhalt">13P033</text:p>
              </table:table-cell>
              <table:table-cell table:style-name="Table32.A2" office:value-type="string">
                <text:p text:style-name="Module_20_Tabellen_20_Inhalt">Anzahl Fälle in der Schuldnerberatung (ST)</text:p>
              </table:table-cell>
              <table:table-cell table:style-name="Table32.A2" office:value-type="string">
                <text:p text:style-name="P6">1.244,00</text:p>
              </table:table-cell>
              <table:table-cell table:style-name="Table32.A2" office:value-type="string">
                <text:p text:style-name="P6">1.350,00</text:p>
              </table:table-cell>
              <table:table-cell table:style-name="Table32.E2" office:value-type="string">
                <text:p text:style-name="P8">1.350,00</text:p>
              </table:table-cell>
              <table:table-cell table:style-name="Table32.F2" office:value-type="string">
                <text:p text:style-name="P8">1.350,00</text:p>
              </table:table-cell>
            </table:table-row>
          </table:table>
          <text:p text:style-name="Standard"/>
        </text:section>
        <text:section text:style-name="Sect2" text:name="Section157">
          <text:p text:style-name="P84"/>
          <text:section text:style-name="Sect4" text:name="Section158">
            <text:section text:style-name="Sect4" text:name="Section159">
              <text:p text:style-name="Module_20_Überschrift_20_2">THH_GB5<text:tab/>GB5 Arbeit,Soziales,Gesundheit u. Wohnen</text:p>
            </text:section>
            <text:section text:style-name="Sect4" text:name="Section160">
              <text:p text:style-name="Module_20_Überschrift_20_3">A50<text:tab/>Sozialamt</text:p>
            </text:section>
            <text:section text:style-name="Sect4" text:name="Section161">
              <text:p text:style-name="Module_20_Überschrift_20_5">10.100.31.2.3.01<text:tab/>Einmalige Leistungen nach SGB II</text:p>
            </text:section>
          </text:section>
          <text:p text:style-name="Standard"/>
          <text:section text:style-name="Sect5" text:name="Section162">
            <table:table table:name="Table33" table:style-name="Table33">
              <table:table-column table:style-name="Table33.A"/>
              <table:table-column table:style-name="Table33.B"/>
              <table:table-row>
                <table:table-cell table:style-name="Table33.A1" office:value-type="string">
                  <text:p text:style-name="Module_20_Tabellen_20_Inhalt">Verantwortlicher</text:p>
                </table:table-cell>
                <table:table-cell table:style-name="Table33.B1" office:value-type="string">
                  <text:p text:style-name="Module_20_Tabellen_20_Inhalt">Sozialamt</text:p>
                </table:table-cell>
              </table:table-row>
              <table:table-row>
                <table:table-cell table:style-name="Table33.A2" office:value-type="string">
                  <text:p text:style-name="Module_20_Tabellen_20_Inhalt">Produktbeschreibung</text:p>
                </table:table-cell>
                <table:table-cell table:style-name="Table33.B2" office:value-type="string">
                  <text:p text:style-name="Module_20_Tabellen_20_Inhalt">Gewährung von einmaligen Leistungen für die Erstausstattung für die Wohnung einschließlich Haushaltsgeräten, Erstausstattung für Bekleidung einschließlich bei Schwangerschaft und Geburt sowie für mehrtägige Klassenfahrten im Rahmen der schulrechtlichen Bestimmungen</text:p>
                </table:table-cell>
              </table:table-row>
              <table:table-row>
                <table:table-cell table:style-name="Table33.A2" office:value-type="string">
                  <text:p text:style-name="Module_20_Tabellen_20_Inhalt">Ziele</text:p>
                </table:table-cell>
                <table:table-cell table:style-name="Table33.B2" office:value-type="string">
                  <text:p text:style-name="Module_20_Tabellen_20_Inhalt">Gewährleistung der in den Regelleistungen nicht enthaltenen Elemente der Grundsicherung zwecks menschenwürdiger Teilhabe erwerbsfähiger Hilfebedürftiger und Angehöriger am gesellschaftlichen Leben</text:p>
                </table:table-cell>
              </table:table-row>
              <table:table-row>
                <table:table-cell table:style-name="Table33.A2" office:value-type="string">
                  <text:p text:style-name="Module_20_Tabellen_20_Inhalt">Rechtscharakter</text:p>
                </table:table-cell>
                <table:table-cell table:style-name="Table33.B2" office:value-type="string">
                  <text:p text:style-name="Module_20_Tabellen_20_Inhalt">weisungsfreie Pflichtaufgabe</text:p>
                </table:table-cell>
              </table:table-row>
            </table:table>
          </text:section>
          <text:p text:style-name="Standard"/>
          <table:table table:name="Table34" table:style-name="Table34">
            <table:table-column table:style-name="Table34.A"/>
            <table:table-column table:style-name="Table34.B"/>
            <table:table-column table:style-name="Table34.C"/>
            <table:table-column table:style-name="Table34.D"/>
            <table:table-column table:style-name="Table34.E" table:number-columns-repeated="6"/>
            <table:table-header-rows>
              <table:table-row table:style-name="Table34.1">
                <table:table-cell table:style-name="Table34.A1" table:number-columns-spanned="3" office:value-type="string">
                  <text:p text:style-name="Module_20_Tabellen_20_Überschrift">Produktblatt</text:p>
                </table:table-cell>
                <table:covered-table-cell/>
                <table:covered-table-cell/>
                <table:table-cell table:style-name="Table34.D1" office:value-type="string">
                  <text:p text:style-name="Module_20_Tabellen_20_Überschrift"/>
                </table:table-cell>
                <table:table-cell table:style-name="Table34.D1" office:value-type="string">
                  <text:p text:style-name="Module_20_Tabellen_20_Überschrift">Ergebnis</text:p>
                  <text:p text:style-name="Module_20_Tabellen_20_Überschrift">2021</text:p>
                </table:table-cell>
                <table:table-cell table:style-name="Table34.D1" office:value-type="string">
                  <text:p text:style-name="Module_20_Tabellen_20_Überschrift">übertragene Ermächtigungen aus 2021</text:p>
                </table:table-cell>
                <table:table-cell table:style-name="Table34.D1" office:value-type="string">
                  <text:p text:style-name="Module_20_Tabellen_20_Überschrift">Ansatz</text:p>
                  <text:p text:style-name="Module_20_Tabellen_20_Überschrift">2022</text:p>
                </table:table-cell>
                <table:table-cell table:style-name="Table34.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34.I1" office:value-type="string">
                  <text:p text:style-name="Module_20_Tabellen_20_Überschrift">Ansatz</text:p>
                  <text:p text:style-name="Module_20_Tabellen_20_Überschrift">2023</text:p>
                </table:table-cell>
                <table:table-cell table:style-name="Table34.J1" office:value-type="string">
                  <text:p text:style-name="Module_20_Tabellen_20_Überschrift">Ansatz</text:p>
                  <text:p text:style-name="Module_20_Tabellen_20_Überschrift">2024</text:p>
                </table:table-cell>
              </table:table-row>
              <table:table-row table:style-name="Table34.2">
                <table:table-cell table:style-name="Table34.A2" office:value-type="string">
                  <text:p text:style-name="Module_20_Tabellen_20_Überschrift">1</text:p>
                </table:table-cell>
                <table:table-cell table:style-name="Table34.A2" table:number-columns-spanned="2" office:value-type="string">
                  <text:p text:style-name="Module_20_Tabellen_20_Überschrift">2</text:p>
                </table:table-cell>
                <table:covered-table-cell/>
                <table:table-cell table:style-name="Table34.A2" office:value-type="string">
                  <text:p text:style-name="Module_20_Tabellen_20_Überschrift">3</text:p>
                </table:table-cell>
                <table:table-cell table:style-name="Table34.A2" office:value-type="string">
                  <text:p text:style-name="Module_20_Tabellen_20_Überschrift">4</text:p>
                </table:table-cell>
                <table:table-cell table:style-name="Table34.F2" office:value-type="float" office:value="5">
                  <text:p text:style-name="Module_20_Tabellen_20_Überschrift">5</text:p>
                </table:table-cell>
                <table:table-cell table:style-name="Table34.F2" office:value-type="float" office:value="6">
                  <text:p text:style-name="Module_20_Tabellen_20_Überschrift">6</text:p>
                </table:table-cell>
                <table:table-cell table:style-name="Table34.F2" office:value-type="float" office:value="7">
                  <text:p text:style-name="Module_20_Tabellen_20_Überschrift">7</text:p>
                </table:table-cell>
                <table:table-cell table:style-name="Table34.F2" office:value-type="float" office:value="8">
                  <text:p text:style-name="Module_20_Tabellen_20_Überschrift">8</text:p>
                </table:table-cell>
                <table:table-cell table:style-name="Table34.J2" office:value-type="float" office:value="9">
                  <text:p text:style-name="Module_20_Tabellen_20_Überschrift">9</text:p>
                </table:table-cell>
              </table:table-row>
            </table:table-header-rows>
            <table:table-row table:style-name="Table34.3">
              <table:table-cell table:style-name="Table34.A3" office:value-type="string">
                <text:p text:style-name="P14">2</text:p>
              </table:table-cell>
              <table:table-cell table:style-name="Table34.A3" office:value-type="string">
                <text:p text:style-name="P12">=</text:p>
              </table:table-cell>
              <table:table-cell table:style-name="Table34.C3" office:value-type="string">
                <text:p text:style-name="P44">anteilige ordentliche Erträge</text:p>
              </table:table-cell>
              <table:table-cell table:style-name="Table34.A3" office:value-type="string">
                <text:p text:style-name="P45">EUR</text:p>
              </table:table-cell>
              <table:table-cell table:style-name="Table34.A3" office:value-type="string">
                <text:p text:style-name="P11">0</text:p>
              </table:table-cell>
              <table:table-cell table:style-name="Table34.F3" office:value-type="float" office:value="0">
                <text:p text:style-name="P11">0</text:p>
              </table:table-cell>
              <table:table-cell table:style-name="Table34.F3" office:value-type="float" office:value="0">
                <text:p text:style-name="P11">0</text:p>
              </table:table-cell>
              <table:table-cell table:style-name="Table34.F3" office:value-type="float" office:value="0">
                <text:p text:style-name="P11">0</text:p>
              </table:table-cell>
              <table:table-cell table:style-name="Table34.I3" office:value-type="string">
                <text:p text:style-name="P11">0</text:p>
              </table:table-cell>
              <table:table-cell table:style-name="Table34.J3" office:value-type="string">
                <text:p text:style-name="P11">0</text:p>
              </table:table-cell>
            </table:table-row>
            <table:table-row table:style-name="Table34.3">
              <table:table-cell table:style-name="Table34.A4" office:value-type="string">
                <text:p text:style-name="P10">3.7</text:p>
              </table:table-cell>
              <table:table-cell table:style-name="Table34.A2" office:value-type="string">
                <text:p text:style-name="P7">+</text:p>
              </table:table-cell>
              <table:table-cell table:style-name="Table34.C4" office:value-type="string">
                <text:p text:style-name="P42">sonstige ordentliche Aufwendungen</text:p>
              </table:table-cell>
              <table:table-cell table:style-name="Table34.A4" office:value-type="string">
                <text:p text:style-name="P43">EUR</text:p>
              </table:table-cell>
              <table:table-cell table:style-name="Table34.A4" office:value-type="string">
                <text:p text:style-name="P6">-1.707.531</text:p>
              </table:table-cell>
              <table:table-cell table:style-name="Table34.F4" office:value-type="float" office:value="0">
                <text:p text:style-name="P6">0</text:p>
              </table:table-cell>
              <table:table-cell table:style-name="Table34.G4" office:value-type="float" office:value="0">
                <text:p text:style-name="P6">-2.000.000</text:p>
              </table:table-cell>
              <table:table-cell table:style-name="Table34.G4" office:value-type="float" office:value="0">
                <text:p text:style-name="P6">-2.000.000</text:p>
              </table:table-cell>
              <table:table-cell table:style-name="Table34.I4" office:value-type="string">
                <text:p text:style-name="P6">-1.822.000</text:p>
              </table:table-cell>
              <table:table-cell table:style-name="Table34.J4" office:value-type="string">
                <text:p text:style-name="P6">-900.000</text:p>
              </table:table-cell>
            </table:table-row>
            <table:table-row table:style-name="Table34.3">
              <table:table-cell table:style-name="Table34.A3" office:value-type="string">
                <text:p text:style-name="P14">4</text:p>
              </table:table-cell>
              <table:table-cell table:style-name="Table34.A3" office:value-type="string">
                <text:p text:style-name="P12">=</text:p>
              </table:table-cell>
              <table:table-cell table:style-name="Table34.C3" office:value-type="string">
                <text:p text:style-name="P44">anteilige ordentliche Aufwendungen</text:p>
              </table:table-cell>
              <table:table-cell table:style-name="Table34.A3" office:value-type="string">
                <text:p text:style-name="P45">EUR</text:p>
              </table:table-cell>
              <table:table-cell table:style-name="Table34.A3" office:value-type="string">
                <text:p text:style-name="P11">-1.707.531</text:p>
              </table:table-cell>
              <table:table-cell table:style-name="Table34.F3" office:value-type="float" office:value="0">
                <text:p text:style-name="P11">0</text:p>
              </table:table-cell>
              <table:table-cell table:style-name="Table34.F3" office:value-type="float" office:value="0">
                <text:p text:style-name="P11">-2.000.000</text:p>
              </table:table-cell>
              <table:table-cell table:style-name="Table34.F3" office:value-type="float" office:value="0">
                <text:p text:style-name="P11">-2.000.000</text:p>
              </table:table-cell>
              <table:table-cell table:style-name="Table34.I3" office:value-type="string">
                <text:p text:style-name="P11">-1.822.000</text:p>
              </table:table-cell>
              <table:table-cell table:style-name="Table34.J3" office:value-type="string">
                <text:p text:style-name="P11">-900.000</text:p>
              </table:table-cell>
            </table:table-row>
            <table:table-row table:style-name="Table34.3">
              <table:table-cell table:style-name="Table34.A3" office:value-type="string">
                <text:p text:style-name="P14">5</text:p>
              </table:table-cell>
              <table:table-cell table:style-name="Table34.A3" office:value-type="string">
                <text:p text:style-name="P12">=</text:p>
              </table:table-cell>
              <table:table-cell table:style-name="Table34.C3" office:value-type="string">
                <text:p text:style-name="P44">anteiliges veranschlagtes ordentliches Ergebnis (veranschlagter Aufwands-/Ertragsüberschuss, Nr. 2 ./. Nr. 4)</text:p>
              </table:table-cell>
              <table:table-cell table:style-name="Table34.A3" office:value-type="string">
                <text:p text:style-name="P45">EUR</text:p>
              </table:table-cell>
              <table:table-cell table:style-name="Table34.A3" office:value-type="string">
                <text:p text:style-name="P11">-1.707.531</text:p>
              </table:table-cell>
              <table:table-cell table:style-name="Table34.F3" office:value-type="float" office:value="0">
                <text:p text:style-name="P11">0</text:p>
              </table:table-cell>
              <table:table-cell table:style-name="Table34.F3" office:value-type="float" office:value="0">
                <text:p text:style-name="P11">-2.000.000</text:p>
              </table:table-cell>
              <table:table-cell table:style-name="Table34.F3" office:value-type="float" office:value="0">
                <text:p text:style-name="P11">-2.000.000</text:p>
              </table:table-cell>
              <table:table-cell table:style-name="Table34.I3" office:value-type="string">
                <text:p text:style-name="P11">-1.822.000</text:p>
              </table:table-cell>
              <table:table-cell table:style-name="Table34.J3" office:value-type="string">
                <text:p text:style-name="P11">-900.000</text:p>
              </table:table-cell>
            </table:table-row>
            <table:table-row table:style-name="Table34.3">
              <table:table-cell table:style-name="Table34.A4" office:value-type="string">
                <text:p text:style-name="P10">6</text:p>
              </table:table-cell>
              <table:table-cell table:style-name="Table34.A2" office:value-type="string">
                <text:p text:style-name="P7"/>
              </table:table-cell>
              <table:table-cell table:style-name="Table34.C4" office:value-type="string">
                <text:p text:style-name="P42">Erträge aus interner Leistungsverrechnung</text:p>
              </table:table-cell>
              <table:table-cell table:style-name="Table34.A4" office:value-type="string">
                <text:p text:style-name="P43">EUR</text:p>
              </table:table-cell>
              <table:table-cell table:style-name="Table34.A4" office:value-type="string">
                <text:p text:style-name="P6">0</text:p>
              </table:table-cell>
              <table:table-cell table:style-name="Table34.F4" office:value-type="float" office:value="0">
                <text:p text:style-name="P6">0</text:p>
              </table:table-cell>
              <table:table-cell table:style-name="Table34.G4" office:value-type="float" office:value="0">
                <text:p text:style-name="P6">0</text:p>
              </table:table-cell>
              <table:table-cell table:style-name="Table34.G4" office:value-type="float" office:value="0">
                <text:p text:style-name="P6">0</text:p>
              </table:table-cell>
              <table:table-cell table:style-name="Table34.I4" office:value-type="string">
                <text:p text:style-name="P6">0</text:p>
              </table:table-cell>
              <table:table-cell table:style-name="Table34.J4" office:value-type="string">
                <text:p text:style-name="P6">0</text:p>
              </table:table-cell>
            </table:table-row>
            <table:table-row table:style-name="Table34.3">
              <table:table-cell table:style-name="Table34.A4" office:value-type="string">
                <text:p text:style-name="P10">7</text:p>
              </table:table-cell>
              <table:table-cell table:style-name="Table34.A2" office:value-type="string">
                <text:p text:style-name="P7"/>
              </table:table-cell>
              <table:table-cell table:style-name="Table34.C4" office:value-type="string">
                <text:p text:style-name="P42">Aufwendungen für interne Leistungsverrechnung</text:p>
              </table:table-cell>
              <table:table-cell table:style-name="Table34.A4" office:value-type="string">
                <text:p text:style-name="P43">EUR</text:p>
              </table:table-cell>
              <table:table-cell table:style-name="Table34.A4" office:value-type="string">
                <text:p text:style-name="P6">0</text:p>
              </table:table-cell>
              <table:table-cell table:style-name="Table34.F4" office:value-type="float" office:value="0">
                <text:p text:style-name="P6">0</text:p>
              </table:table-cell>
              <table:table-cell table:style-name="Table34.G4" office:value-type="float" office:value="0">
                <text:p text:style-name="P6">0</text:p>
              </table:table-cell>
              <table:table-cell table:style-name="Table34.G4" office:value-type="float" office:value="0">
                <text:p text:style-name="P6">0</text:p>
              </table:table-cell>
              <table:table-cell table:style-name="Table34.I4" office:value-type="string">
                <text:p text:style-name="P6">0</text:p>
              </table:table-cell>
              <table:table-cell table:style-name="Table34.J4" office:value-type="string">
                <text:p text:style-name="P6">0</text:p>
              </table:table-cell>
            </table:table-row>
            <table:table-row table:style-name="Table34.3">
              <table:table-cell table:style-name="Table34.A3" office:value-type="string">
                <text:p text:style-name="P14">9</text:p>
              </table:table-cell>
              <table:table-cell table:style-name="Table34.A3" office:value-type="string">
                <text:p text:style-name="P12">=</text:p>
              </table:table-cell>
              <table:table-cell table:style-name="Table34.C3" office:value-type="string">
                <text:p text:style-name="P44">anteiliges veranschlagtes kalkulatorisches Ergebnis (Nr. 6 ./. Nr. 7 + Nr. 8)</text:p>
              </table:table-cell>
              <table:table-cell table:style-name="Table34.A3" office:value-type="string">
                <text:p text:style-name="P45">EUR</text:p>
              </table:table-cell>
              <table:table-cell table:style-name="Table34.A3" office:value-type="string">
                <text:p text:style-name="P11">0</text:p>
              </table:table-cell>
              <table:table-cell table:style-name="Table34.F3" office:value-type="float" office:value="0">
                <text:p text:style-name="P11">0</text:p>
              </table:table-cell>
              <table:table-cell table:style-name="Table34.F3" office:value-type="float" office:value="0">
                <text:p text:style-name="P11">0</text:p>
              </table:table-cell>
              <table:table-cell table:style-name="Table34.F3" office:value-type="float" office:value="0">
                <text:p text:style-name="P11">0</text:p>
              </table:table-cell>
              <table:table-cell table:style-name="Table34.I3" office:value-type="string">
                <text:p text:style-name="P11">0</text:p>
              </table:table-cell>
              <table:table-cell table:style-name="Table34.J3" office:value-type="string">
                <text:p text:style-name="P11">0</text:p>
              </table:table-cell>
            </table:table-row>
            <table:table-row table:style-name="Table34.3">
              <table:table-cell table:style-name="Table34.A3" office:value-type="string">
                <text:p text:style-name="P14">10</text:p>
              </table:table-cell>
              <table:table-cell table:style-name="Table34.A3" office:value-type="string">
                <text:p text:style-name="P12">=</text:p>
              </table:table-cell>
              <table:table-cell table:style-name="Table34.C3" office:value-type="string">
                <text:p text:style-name="P44">anteiliger veranschlagter Nettoressourcenbedarf/-überschuss (Nr. 5 + Nr. 9)</text:p>
              </table:table-cell>
              <table:table-cell table:style-name="Table34.A3" office:value-type="string">
                <text:p text:style-name="P45">EUR</text:p>
              </table:table-cell>
              <table:table-cell table:style-name="Table34.A3" office:value-type="string">
                <text:p text:style-name="P11">-1.707.531</text:p>
              </table:table-cell>
              <table:table-cell table:style-name="Table34.F3" office:value-type="float" office:value="0">
                <text:p text:style-name="P11">0</text:p>
              </table:table-cell>
              <table:table-cell table:style-name="Table34.F3" office:value-type="float" office:value="0">
                <text:p text:style-name="P11">-2.000.000</text:p>
              </table:table-cell>
              <table:table-cell table:style-name="Table34.F3" office:value-type="float" office:value="0">
                <text:p text:style-name="P11">-2.000.000</text:p>
              </table:table-cell>
              <table:table-cell table:style-name="Table34.I3" office:value-type="string">
                <text:p text:style-name="P11">-1.822.000</text:p>
              </table:table-cell>
              <table:table-cell table:style-name="Table34.J3" office:value-type="string">
                <text:p text:style-name="P11">-900.000</text:p>
              </table:table-cell>
            </table:table-row>
            <table:table-row table:style-name="Table34.3">
              <table:table-cell table:style-name="Table34.A3" office:value-type="string">
                <text:p text:style-name="P14">13</text:p>
              </table:table-cell>
              <table:table-cell table:style-name="Table34.A3" office:value-type="string">
                <text:p text:style-name="P12">=</text:p>
              </table:table-cell>
              <table:table-cell table:style-name="Table34.C3" office:value-type="string">
                <text:p text:style-name="P44">anteiliges Sonderergebnis (Nr. 11 + Nr. 12)</text:p>
              </table:table-cell>
              <table:table-cell table:style-name="Table34.A3" office:value-type="string">
                <text:p text:style-name="P45">EUR</text:p>
              </table:table-cell>
              <table:table-cell table:style-name="Table34.A3" office:value-type="string">
                <text:p text:style-name="P11">0</text:p>
              </table:table-cell>
              <table:table-cell table:style-name="Table34.F3" office:value-type="float" office:value="0">
                <text:p text:style-name="P11">0</text:p>
              </table:table-cell>
              <table:table-cell table:style-name="Table34.F3" office:value-type="float" office:value="0">
                <text:p text:style-name="P11">0</text:p>
              </table:table-cell>
              <table:table-cell table:style-name="Table34.F3" office:value-type="float" office:value="0">
                <text:p text:style-name="P11">0</text:p>
              </table:table-cell>
              <table:table-cell table:style-name="Table34.I3" office:value-type="string">
                <text:p text:style-name="P11">0</text:p>
              </table:table-cell>
              <table:table-cell table:style-name="Table34.J3" office:value-type="string">
                <text:p text:style-name="P11">0</text:p>
              </table:table-cell>
            </table:table-row>
            <table:table-row table:style-name="Table34.3">
              <table:table-cell table:style-name="Table34.A3" office:value-type="string">
                <text:p text:style-name="P14">14</text:p>
              </table:table-cell>
              <table:table-cell table:style-name="Table34.A3" office:value-type="string">
                <text:p text:style-name="P12">=</text:p>
              </table:table-cell>
              <table:table-cell table:style-name="Table34.C3" office:value-type="string">
                <text:p text:style-name="P44">anteiliges Gesamtergebnis (Nr. 10 + Nr. 13)</text:p>
              </table:table-cell>
              <table:table-cell table:style-name="Table34.A3" office:value-type="string">
                <text:p text:style-name="P45">EUR</text:p>
              </table:table-cell>
              <table:table-cell table:style-name="Table34.A3" office:value-type="string">
                <text:p text:style-name="P11">-1.707.531</text:p>
              </table:table-cell>
              <table:table-cell table:style-name="Table34.F3" office:value-type="float" office:value="0">
                <text:p text:style-name="P11">0</text:p>
              </table:table-cell>
              <table:table-cell table:style-name="Table34.F3" office:value-type="float" office:value="0">
                <text:p text:style-name="P11">-2.000.000</text:p>
              </table:table-cell>
              <table:table-cell table:style-name="Table34.F3" office:value-type="float" office:value="0">
                <text:p text:style-name="P11">-2.000.000</text:p>
              </table:table-cell>
              <table:table-cell table:style-name="Table34.I3" office:value-type="string">
                <text:p text:style-name="P11">-1.822.000</text:p>
              </table:table-cell>
              <table:table-cell table:style-name="Table34.J3" office:value-type="string">
                <text:p text:style-name="P11">-900.000</text:p>
              </table:table-cell>
            </table:table-row>
          </table:table>
          <text:section text:style-name="Sect3" text:name="Section163">
            <text:p text:style-name="Standard"/>
          </text:section>
          <text:p text:style-name="Standard"/>
          <text:p text:style-name="P23"><text:soft-page-break/></text:p>
          <text:p text:style-name="P26">Die sonstigen ordentlichen Aufwendungen beinhalten die Erstausstattung für Wohnung und Bekleidung nach SGB II. Im Zuge der Planung wurde die generell rückläufige Zahl der SGB II-Bedarfsgemeinschaften sowie die aktuelle Ist-Entwicklung berücksichtigt. Bezüglich der weiteren Entwicklung der Situation im Kontext Ukraine wird davon ausgegangen, dass der weitaus größte Teil der Erstausstattung bereits im Jahr 2022 benötigt wurde.</text:p>
        </text:section>
        <text:section text:style-name="Sect3" text:name="Section164">
          <text:p text:style-name="Standard"/>
        </text:section>
        <text:section text:style-name="Sect3" text:name="Section165">
          <text:p text:style-name="Standard"/>
        </text:section>
        <text:section text:style-name="Sect2" text:name="Section166">
          <text:p text:style-name="P84"/>
          <text:section text:style-name="Sect4" text:name="Section167">
            <text:section text:style-name="Sect4" text:name="Section168">
              <text:p text:style-name="Module_20_Überschrift_20_2">THH_GB5<text:tab/>GB5 Arbeit,Soziales,Gesundheit u. Wohnen</text:p>
            </text:section>
            <text:section text:style-name="Sect4" text:name="Section169">
              <text:p text:style-name="Module_20_Überschrift_20_3">A50<text:tab/>Sozialamt</text:p>
            </text:section>
            <text:section text:style-name="Sect4" text:name="Section170">
              <text:p text:style-name="Module_20_Überschrift_20_5">10.100.31.2.3.01<text:tab/>Einmalige Leistungen nach SGB II</text:p>
            </text:section>
          </text:section>
          <text:p text:style-name="Standard"/>
          <table:table table:name="Table35" table:style-name="Table35">
            <table:table-column table:style-name="Table35.A"/>
            <table:table-column table:style-name="Table35.B"/>
            <table:table-column table:style-name="Table35.C" table:number-columns-repeated="3"/>
            <table:table-column table:style-name="Table35.F"/>
            <table:table-header-rows>
              <table:table-row table:style-name="Table35.1">
                <table:table-cell table:style-name="Table35.A1" office:value-type="string">
                  <text:p text:style-name="P33">Nr. </text:p>
                </table:table-cell>
                <table:table-cell table:style-name="Table35.A1" office:value-type="string">
                  <text:p text:style-name="P33">Kennzahlen (Einheit)</text:p>
                </table:table-cell>
                <table:table-cell table:style-name="Table35.A1" office:value-type="string">
                  <text:p text:style-name="Module_20_Tabellen_20_Überschrift">Ergebnis </text:p>
                  <text:p text:style-name="Module_20_Tabellen_20_Überschrift">2021</text:p>
                </table:table-cell>
                <table:table-cell table:style-name="Table35.A1" office:value-type="string">
                  <text:p text:style-name="Module_20_Tabellen_20_Überschrift">Ansatz</text:p>
                  <text:p text:style-name="Module_20_Tabellen_20_Überschrift">2022</text:p>
                </table:table-cell>
                <table:table-cell table:style-name="Table35.E1" office:value-type="string">
                  <text:p text:style-name="Module_20_Tabellen_20_Überschrift">Ansatz</text:p>
                  <text:p text:style-name="Module_20_Tabellen_20_Überschrift">2023</text:p>
                </table:table-cell>
                <table:table-cell table:style-name="Table35.F1" office:value-type="string">
                  <text:p text:style-name="Module_20_Tabellen_20_Überschrift">Ansatz</text:p>
                  <text:p text:style-name="Module_20_Tabellen_20_Überschrift">2024</text:p>
                </table:table-cell>
              </table:table-row>
            </table:table-header-rows>
            <table:table-row table:style-name="Table35.2">
              <table:table-cell table:style-name="Table35.A2" office:value-type="string">
                <text:p text:style-name="Module_20_Tabellen_20_Inhalt">11P003</text:p>
              </table:table-cell>
              <table:table-cell table:style-name="Table35.A2" office:value-type="string">
                <text:p text:style-name="Module_20_Tabellen_20_Inhalt">Produktzuschuss je TEW der LHD (EURO)</text:p>
              </table:table-cell>
              <table:table-cell table:style-name="Table35.A2" office:value-type="string">
                <text:p text:style-name="P6">3.043,73</text:p>
              </table:table-cell>
              <table:table-cell table:style-name="Table35.A2" office:value-type="string">
                <text:p text:style-name="P6">3.521,13</text:p>
              </table:table-cell>
              <table:table-cell table:style-name="Table35.E2" office:value-type="string">
                <text:p text:style-name="P8">3.219,08</text:p>
              </table:table-cell>
              <table:table-cell table:style-name="Table35.F2" office:value-type="string">
                <text:p text:style-name="P8">1.587,30</text:p>
              </table:table-cell>
            </table:table-row>
          </table:table>
          <text:p text:style-name="Standard"/>
        </text:section>
        <text:section text:style-name="Sect2" text:name="Section171">
          <text:p text:style-name="P84"/>
          <text:section text:style-name="Sect4" text:name="Section172">
            <text:section text:style-name="Sect4" text:name="Section173">
              <text:p text:style-name="Module_20_Überschrift_20_2">THH_GB5<text:tab/>GB5 Arbeit,Soziales,Gesundheit u. Wohnen</text:p>
            </text:section>
            <text:section text:style-name="Sect4" text:name="Section174">
              <text:p text:style-name="Module_20_Überschrift_20_3">A50<text:tab/>Sozialamt</text:p>
            </text:section>
            <text:section text:style-name="Sect4" text:name="Section175">
              <text:p text:style-name="Module_20_Überschrift_20_5">10.100.31.2.6.01<text:tab/>Leistungen BuT SGB II</text:p>
            </text:section>
          </text:section>
          <text:p text:style-name="Standard"/>
          <text:section text:style-name="Sect5" text:name="Section176">
            <table:table table:name="Table36" table:style-name="Table36">
              <table:table-column table:style-name="Table36.A"/>
              <table:table-column table:style-name="Table36.B"/>
              <table:table-row>
                <table:table-cell table:style-name="Table36.A1" office:value-type="string">
                  <text:p text:style-name="Module_20_Tabellen_20_Inhalt">Verantwortlicher</text:p>
                </table:table-cell>
                <table:table-cell table:style-name="Table36.B1" office:value-type="string">
                  <text:p text:style-name="Module_20_Tabellen_20_Inhalt">Sozialamt</text:p>
                </table:table-cell>
              </table:table-row>
              <table:table-row>
                <table:table-cell table:style-name="Table36.A2" office:value-type="string">
                  <text:p text:style-name="Module_20_Tabellen_20_Inhalt">Produktbeschreibung</text:p>
                </table:table-cell>
                <table:table-cell table:style-name="Table36.B2" office:value-type="string">
                  <text:p text:style-name="Module_20_Tabellen_20_Inhalt">Gewährung von Leistungen zur Bildung und Teilhabe; Ausflüge und mehrtägige Fahrten in Schule und Kindertagesstätte, Ausstattung mit persönlichem Schulbedarf, Schülerbeförderung, Lernförderung, Zuschuss zu einer gemeinschaftlichen Mittagsverpflegung sowie Leistungen zur Teilhabe am sozialen und kulturellen Leben in der Gemeinschaft</text:p>
                </table:table-cell>
              </table:table-row>
              <table:table-row>
                <table:table-cell table:style-name="Table36.A2" office:value-type="string">
                  <text:p text:style-name="Module_20_Tabellen_20_Inhalt">Ziele</text:p>
                </table:table-cell>
                <table:table-cell table:style-name="Table36.B2" office:value-type="string">
                  <text:p text:style-name="Module_20_Tabellen_20_Inhalt">Förderung der Lebens- und Entwicklungschancen von Kindern in bedürftigen Familien</text:p>
                </table:table-cell>
              </table:table-row>
              <table:table-row>
                <table:table-cell table:style-name="Table36.A2" office:value-type="string">
                  <text:p text:style-name="Module_20_Tabellen_20_Inhalt">Rechtscharakter</text:p>
                </table:table-cell>
                <table:table-cell table:style-name="Table36.B2" office:value-type="string">
                  <text:p text:style-name="Module_20_Tabellen_20_Inhalt">weisungsfreie Pflichtaufgabe</text:p>
                </table:table-cell>
              </table:table-row>
            </table:table>
          </text:section>
          <text:p text:style-name="Standard"/>
          <table:table table:name="Table37" table:style-name="Table37">
            <table:table-column table:style-name="Table37.A"/>
            <table:table-column table:style-name="Table37.B"/>
            <table:table-column table:style-name="Table37.C"/>
            <table:table-column table:style-name="Table37.D"/>
            <table:table-column table:style-name="Table37.E" table:number-columns-repeated="6"/>
            <table:table-header-rows>
              <table:table-row table:style-name="Table37.1">
                <table:table-cell table:style-name="Table37.A1" table:number-columns-spanned="3" office:value-type="string">
                  <text:p text:style-name="Module_20_Tabellen_20_Überschrift">Produktblatt</text:p>
                </table:table-cell>
                <table:covered-table-cell/>
                <table:covered-table-cell/>
                <table:table-cell table:style-name="Table37.D1" office:value-type="string">
                  <text:p text:style-name="Module_20_Tabellen_20_Überschrift"/>
                </table:table-cell>
                <table:table-cell table:style-name="Table37.D1" office:value-type="string">
                  <text:p text:style-name="Module_20_Tabellen_20_Überschrift">Ergebnis</text:p>
                  <text:p text:style-name="Module_20_Tabellen_20_Überschrift">2021</text:p>
                </table:table-cell>
                <table:table-cell table:style-name="Table37.D1" office:value-type="string">
                  <text:p text:style-name="Module_20_Tabellen_20_Überschrift">übertragene Ermächtigungen aus 2021</text:p>
                </table:table-cell>
                <table:table-cell table:style-name="Table37.D1" office:value-type="string">
                  <text:p text:style-name="Module_20_Tabellen_20_Überschrift">Ansatz</text:p>
                  <text:p text:style-name="Module_20_Tabellen_20_Überschrift">2022</text:p>
                </table:table-cell>
                <table:table-cell table:style-name="Table37.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37.I1" office:value-type="string">
                  <text:p text:style-name="Module_20_Tabellen_20_Überschrift">Ansatz</text:p>
                  <text:p text:style-name="Module_20_Tabellen_20_Überschrift">2023</text:p>
                </table:table-cell>
                <table:table-cell table:style-name="Table37.J1" office:value-type="string">
                  <text:p text:style-name="Module_20_Tabellen_20_Überschrift">Ansatz</text:p>
                  <text:p text:style-name="Module_20_Tabellen_20_Überschrift">2024</text:p>
                </table:table-cell>
              </table:table-row>
              <table:table-row table:style-name="Table37.2">
                <table:table-cell table:style-name="Table37.A2" office:value-type="string">
                  <text:p text:style-name="Module_20_Tabellen_20_Überschrift">1</text:p>
                </table:table-cell>
                <table:table-cell table:style-name="Table37.A2" table:number-columns-spanned="2" office:value-type="string">
                  <text:p text:style-name="Module_20_Tabellen_20_Überschrift">2</text:p>
                </table:table-cell>
                <table:covered-table-cell/>
                <table:table-cell table:style-name="Table37.A2" office:value-type="string">
                  <text:p text:style-name="Module_20_Tabellen_20_Überschrift">3</text:p>
                </table:table-cell>
                <table:table-cell table:style-name="Table37.A2" office:value-type="string">
                  <text:p text:style-name="Module_20_Tabellen_20_Überschrift">4</text:p>
                </table:table-cell>
                <table:table-cell table:style-name="Table37.F2" office:value-type="float" office:value="5">
                  <text:p text:style-name="Module_20_Tabellen_20_Überschrift">5</text:p>
                </table:table-cell>
                <table:table-cell table:style-name="Table37.F2" office:value-type="float" office:value="6">
                  <text:p text:style-name="Module_20_Tabellen_20_Überschrift">6</text:p>
                </table:table-cell>
                <table:table-cell table:style-name="Table37.F2" office:value-type="float" office:value="7">
                  <text:p text:style-name="Module_20_Tabellen_20_Überschrift">7</text:p>
                </table:table-cell>
                <table:table-cell table:style-name="Table37.F2" office:value-type="float" office:value="8">
                  <text:p text:style-name="Module_20_Tabellen_20_Überschrift">8</text:p>
                </table:table-cell>
                <table:table-cell table:style-name="Table37.J2" office:value-type="float" office:value="9">
                  <text:p text:style-name="Module_20_Tabellen_20_Überschrift">9</text:p>
                </table:table-cell>
              </table:table-row>
            </table:table-header-rows>
            <table:table-row table:style-name="Table37.3">
              <table:table-cell table:style-name="Table37.A3" office:value-type="string">
                <text:p text:style-name="P10">1.2</text:p>
              </table:table-cell>
              <table:table-cell table:style-name="Table37.A2" office:value-type="string">
                <text:p text:style-name="P7">+</text:p>
              </table:table-cell>
              <table:table-cell table:style-name="Table37.C3" office:value-type="string">
                <text:p text:style-name="P42">Zuweisungen und Umlagen nach Arten sowie aufgelöste Sonderposten</text:p>
              </table:table-cell>
              <table:table-cell table:style-name="Table37.A3" office:value-type="string">
                <text:p text:style-name="P43">EUR</text:p>
              </table:table-cell>
              <table:table-cell table:style-name="Table37.A3" office:value-type="string">
                <text:p text:style-name="P6">1</text:p>
              </table:table-cell>
              <table:table-cell table:style-name="Table37.F3" office:value-type="float" office:value="0">
                <text:p text:style-name="P6">0</text:p>
              </table:table-cell>
              <table:table-cell table:style-name="Table37.G3" office:value-type="float" office:value="0">
                <text:p text:style-name="P6">128</text:p>
              </table:table-cell>
              <table:table-cell table:style-name="Table37.G3" office:value-type="float" office:value="0">
                <text:p text:style-name="P6">128</text:p>
              </table:table-cell>
              <table:table-cell table:style-name="Table37.I3" office:value-type="string">
                <text:p text:style-name="P6">0</text:p>
              </table:table-cell>
              <table:table-cell table:style-name="Table37.J3" office:value-type="string">
                <text:p text:style-name="P6">0</text:p>
              </table:table-cell>
            </table:table-row>
            <table:table-row table:style-name="Table37.3">
              <table:table-cell table:style-name="Table37.A3" office:value-type="string">
                <text:p text:style-name="P10">1.4</text:p>
              </table:table-cell>
              <table:table-cell table:style-name="Table37.A2" office:value-type="string">
                <text:p text:style-name="P7">+</text:p>
              </table:table-cell>
              <table:table-cell table:style-name="Table37.C3" office:value-type="string">
                <text:p text:style-name="P42">öffentlich-rechtliche Leistungsentgelte</text:p>
              </table:table-cell>
              <table:table-cell table:style-name="Table37.A3" office:value-type="string">
                <text:p text:style-name="P43">EUR</text:p>
              </table:table-cell>
              <table:table-cell table:style-name="Table37.A3" office:value-type="string">
                <text:p text:style-name="P6">-1</text:p>
              </table:table-cell>
              <table:table-cell table:style-name="Table37.F3" office:value-type="float" office:value="0">
                <text:p text:style-name="P6">0</text:p>
              </table:table-cell>
              <table:table-cell table:style-name="Table37.G3" office:value-type="float" office:value="0">
                <text:p text:style-name="P6">0</text:p>
              </table:table-cell>
              <table:table-cell table:style-name="Table37.G3" office:value-type="float" office:value="0">
                <text:p text:style-name="P6">0</text:p>
              </table:table-cell>
              <table:table-cell table:style-name="Table37.I3" office:value-type="string">
                <text:p text:style-name="P6">0</text:p>
              </table:table-cell>
              <table:table-cell table:style-name="Table37.J3" office:value-type="string">
                <text:p text:style-name="P6">0</text:p>
              </table:table-cell>
            </table:table-row>
            <table:table-row table:style-name="Table37.3">
              <table:table-cell table:style-name="Table37.A3" office:value-type="string">
                <text:p text:style-name="P10">1.6</text:p>
              </table:table-cell>
              <table:table-cell table:style-name="Table37.A2" office:value-type="string">
                <text:p text:style-name="P7">+</text:p>
              </table:table-cell>
              <table:table-cell table:style-name="Table37.C3" office:value-type="string">
                <text:p text:style-name="P42">Kostenerstattungen und Kostenumlagen</text:p>
              </table:table-cell>
              <table:table-cell table:style-name="Table37.A3" office:value-type="string">
                <text:p text:style-name="P43">EUR</text:p>
              </table:table-cell>
              <table:table-cell table:style-name="Table37.A3" office:value-type="string">
                <text:p text:style-name="P6">-6.576</text:p>
              </table:table-cell>
              <table:table-cell table:style-name="Table37.F3" office:value-type="float" office:value="0">
                <text:p text:style-name="P6">0</text:p>
              </table:table-cell>
              <table:table-cell table:style-name="Table37.G3" office:value-type="float" office:value="0">
                <text:p text:style-name="P6">825.600</text:p>
              </table:table-cell>
              <table:table-cell table:style-name="Table37.G3" office:value-type="float" office:value="0">
                <text:p text:style-name="P6">825.600</text:p>
              </table:table-cell>
              <table:table-cell table:style-name="Table37.I3" office:value-type="string">
                <text:p text:style-name="P6">0</text:p>
              </table:table-cell>
              <table:table-cell table:style-name="Table37.J3" office:value-type="string">
                <text:p text:style-name="P6">0</text:p>
              </table:table-cell>
            </table:table-row>
            <table:table-row table:style-name="Table37.3">
              <table:table-cell table:style-name="Table37.A3" office:value-type="string">
                <text:p text:style-name="P10">1.9</text:p>
              </table:table-cell>
              <table:table-cell table:style-name="Table37.A2" office:value-type="string">
                <text:p text:style-name="P7">+</text:p>
              </table:table-cell>
              <table:table-cell table:style-name="Table37.C3" office:value-type="string">
                <text:p text:style-name="P42">sonstige ordentliche Erträge</text:p>
              </table:table-cell>
              <table:table-cell table:style-name="Table37.A3" office:value-type="string">
                <text:p text:style-name="P43">EUR</text:p>
              </table:table-cell>
              <table:table-cell table:style-name="Table37.A3" office:value-type="string">
                <text:p text:style-name="P6">0</text:p>
              </table:table-cell>
              <table:table-cell table:style-name="Table37.F3" office:value-type="float" office:value="0">
                <text:p text:style-name="P6">0</text:p>
              </table:table-cell>
              <table:table-cell table:style-name="Table37.G3" office:value-type="float" office:value="0">
                <text:p text:style-name="P6">0</text:p>
              </table:table-cell>
              <table:table-cell table:style-name="Table37.G3" office:value-type="float" office:value="0">
                <text:p text:style-name="P6">0</text:p>
              </table:table-cell>
              <table:table-cell table:style-name="Table37.I3" office:value-type="string">
                <text:p text:style-name="P6">0</text:p>
              </table:table-cell>
              <table:table-cell table:style-name="Table37.J3" office:value-type="string">
                <text:p text:style-name="P6">0</text:p>
              </table:table-cell>
            </table:table-row>
            <table:table-row table:style-name="Table37.3">
              <table:table-cell table:style-name="Table37.A7" office:value-type="string">
                <text:p text:style-name="P14">2</text:p>
              </table:table-cell>
              <table:table-cell table:style-name="Table37.A7" office:value-type="string">
                <text:p text:style-name="P12">=</text:p>
              </table:table-cell>
              <table:table-cell table:style-name="Table37.C7" office:value-type="string">
                <text:p text:style-name="P44">anteilige ordentliche Erträge</text:p>
              </table:table-cell>
              <table:table-cell table:style-name="Table37.A7" office:value-type="string">
                <text:p text:style-name="P45">EUR</text:p>
              </table:table-cell>
              <table:table-cell table:style-name="Table37.A7" office:value-type="string">
                <text:p text:style-name="P11">-6.576</text:p>
              </table:table-cell>
              <table:table-cell table:style-name="Table37.F7" office:value-type="float" office:value="0">
                <text:p text:style-name="P11">0</text:p>
              </table:table-cell>
              <table:table-cell table:style-name="Table37.F7" office:value-type="float" office:value="0">
                <text:p text:style-name="P11">825.728</text:p>
              </table:table-cell>
              <table:table-cell table:style-name="Table37.F7" office:value-type="float" office:value="0">
                <text:p text:style-name="P11">825.728</text:p>
              </table:table-cell>
              <table:table-cell table:style-name="Table37.I7" office:value-type="string">
                <text:p text:style-name="P11">0</text:p>
              </table:table-cell>
              <table:table-cell table:style-name="Table37.J7" office:value-type="string">
                <text:p text:style-name="P11">0</text:p>
              </table:table-cell>
            </table:table-row>
            <table:table-row table:style-name="Table37.3">
              <table:table-cell table:style-name="Table37.A3" office:value-type="string">
                <text:p text:style-name="P10">3.1</text:p>
              </table:table-cell>
              <table:table-cell table:style-name="Table37.A2" office:value-type="string">
                <text:p text:style-name="P7"/>
              </table:table-cell>
              <table:table-cell table:style-name="Table37.C3" office:value-type="string">
                <text:p text:style-name="P42">Personalaufwendungen</text:p>
              </table:table-cell>
              <table:table-cell table:style-name="Table37.A3" office:value-type="string">
                <text:p text:style-name="P43">EUR</text:p>
              </table:table-cell>
              <table:table-cell table:style-name="Table37.A3" office:value-type="string">
                <text:p text:style-name="P6">-4.100</text:p>
              </table:table-cell>
              <table:table-cell table:style-name="Table37.F3" office:value-type="float" office:value="0">
                <text:p text:style-name="P6">0</text:p>
              </table:table-cell>
              <table:table-cell table:style-name="Table37.G3" office:value-type="float" office:value="0">
                <text:p text:style-name="P6">-839.900</text:p>
              </table:table-cell>
              <table:table-cell table:style-name="Table37.G3" office:value-type="float" office:value="0">
                <text:p text:style-name="P6">-839.900</text:p>
              </table:table-cell>
              <table:table-cell table:style-name="Table37.I3" office:value-type="string">
                <text:p text:style-name="P6">0</text:p>
              </table:table-cell>
              <table:table-cell table:style-name="Table37.J3" office:value-type="string">
                <text:p text:style-name="P6">0</text:p>
              </table:table-cell>
            </table:table-row>
            <table:table-row table:style-name="Table37.3">
              <table:table-cell table:style-name="Table37.A3" office:value-type="string">
                <text:p text:style-name="P10">3.3</text:p>
              </table:table-cell>
              <table:table-cell table:style-name="Table37.A2" office:value-type="string">
                <text:p text:style-name="P7">+</text:p>
              </table:table-cell>
              <table:table-cell table:style-name="Table37.C3" office:value-type="string">
                <text:p text:style-name="P42">Aufwendungen für Sach- und Dienstleistungen</text:p>
              </table:table-cell>
              <table:table-cell table:style-name="Table37.A3" office:value-type="string">
                <text:p text:style-name="P43">EUR</text:p>
              </table:table-cell>
              <table:table-cell table:style-name="Table37.A3" office:value-type="string">
                <text:p text:style-name="P6">-1.814</text:p>
              </table:table-cell>
              <table:table-cell table:style-name="Table37.F3" office:value-type="float" office:value="0">
                <text:p text:style-name="P6">0</text:p>
              </table:table-cell>
              <table:table-cell table:style-name="Table37.G3" office:value-type="float" office:value="0">
                <text:p text:style-name="P6">-11.000</text:p>
              </table:table-cell>
              <table:table-cell table:style-name="Table37.G3" office:value-type="float" office:value="0">
                <text:p text:style-name="P6">-11.000</text:p>
              </table:table-cell>
              <table:table-cell table:style-name="Table37.I3" office:value-type="string">
                <text:p text:style-name="P6">0</text:p>
              </table:table-cell>
              <table:table-cell table:style-name="Table37.J3" office:value-type="string">
                <text:p text:style-name="P6">0</text:p>
              </table:table-cell>
            </table:table-row>
            <table:table-row table:style-name="Table37.3">
              <table:table-cell table:style-name="Table37.A3" office:value-type="string">
                <text:p text:style-name="P10">3.4</text:p>
              </table:table-cell>
              <table:table-cell table:style-name="Table37.A2" office:value-type="string">
                <text:p text:style-name="P7">+</text:p>
              </table:table-cell>
              <table:table-cell table:style-name="Table37.C3" office:value-type="string">
                <text:p text:style-name="P42">Abschreibungen im ordentlichen Ergebnis</text:p>
              </table:table-cell>
              <table:table-cell table:style-name="Table37.A3" office:value-type="string">
                <text:p text:style-name="P43">EUR</text:p>
              </table:table-cell>
              <table:table-cell table:style-name="Table37.A3" office:value-type="string">
                <text:p text:style-name="P6">-6</text:p>
              </table:table-cell>
              <table:table-cell table:style-name="Table37.F3" office:value-type="float" office:value="0">
                <text:p text:style-name="P6">0</text:p>
              </table:table-cell>
              <table:table-cell table:style-name="Table37.G3" office:value-type="float" office:value="0">
                <text:p text:style-name="P6">-630</text:p>
              </table:table-cell>
              <table:table-cell table:style-name="Table37.G3" office:value-type="float" office:value="0">
                <text:p text:style-name="P6">-630</text:p>
              </table:table-cell>
              <table:table-cell table:style-name="Table37.I3" office:value-type="string">
                <text:p text:style-name="P6">0</text:p>
              </table:table-cell>
              <table:table-cell table:style-name="Table37.J3" office:value-type="string">
                <text:p text:style-name="P6">0</text:p>
              </table:table-cell>
            </table:table-row>
            <table:table-row table:style-name="Table37.3">
              <table:table-cell table:style-name="Table37.A3" office:value-type="string">
                <text:p text:style-name="P10">3.6</text:p>
              </table:table-cell>
              <table:table-cell table:style-name="Table37.A2" office:value-type="string">
                <text:p text:style-name="P7">+</text:p>
              </table:table-cell>
              <table:table-cell table:style-name="Table37.C3" office:value-type="string">
                <text:p text:style-name="P42">Transferaufwendungen und Abschreibungen auf Sonderposten für geleistete Investitionsförderungsmaßnahmen</text:p>
              </table:table-cell>
              <table:table-cell table:style-name="Table37.A3" office:value-type="string">
                <text:p text:style-name="P43">EUR</text:p>
              </table:table-cell>
              <table:table-cell table:style-name="Table37.A3" office:value-type="string">
                <text:p text:style-name="P6">-227.989</text:p>
              </table:table-cell>
              <table:table-cell table:style-name="Table37.F3" office:value-type="float" office:value="0">
                <text:p text:style-name="P6">0</text:p>
              </table:table-cell>
              <table:table-cell table:style-name="Table37.G3" office:value-type="float" office:value="0">
                <text:p text:style-name="P6">-5.270.000</text:p>
              </table:table-cell>
              <table:table-cell table:style-name="Table37.G3" office:value-type="float" office:value="0">
                <text:p text:style-name="P6">0</text:p>
              </table:table-cell>
              <table:table-cell table:style-name="Table37.I3" office:value-type="string">
                <text:p text:style-name="P6">0</text:p>
              </table:table-cell>
              <table:table-cell table:style-name="Table37.J3" office:value-type="string">
                <text:p text:style-name="P6">0</text:p>
              </table:table-cell>
            </table:table-row>
            <table:table-row table:style-name="Table37.3">
              <table:table-cell table:style-name="Table37.A3" office:value-type="string">
                <text:p text:style-name="P10">3.7</text:p>
              </table:table-cell>
              <table:table-cell table:style-name="Table37.A2" office:value-type="string">
                <text:p text:style-name="P7">+</text:p>
              </table:table-cell>
              <table:table-cell table:style-name="Table37.C3" office:value-type="string">
                <text:p text:style-name="P42">sonstige ordentliche Aufwendungen</text:p>
              </table:table-cell>
              <table:table-cell table:style-name="Table37.A3" office:value-type="string">
                <text:p text:style-name="P43">EUR</text:p>
              </table:table-cell>
              <table:table-cell table:style-name="Table37.A3" office:value-type="string">
                <text:p text:style-name="P6">-6.550.681</text:p>
              </table:table-cell>
              <table:table-cell table:style-name="Table37.F3" office:value-type="float" office:value="0">
                <text:p text:style-name="P6">0</text:p>
              </table:table-cell>
              <table:table-cell table:style-name="Table37.G3" office:value-type="float" office:value="0">
                <text:p text:style-name="P6">-2.330.000</text:p>
              </table:table-cell>
              <table:table-cell table:style-name="Table37.G3" office:value-type="float" office:value="0">
                <text:p text:style-name="P6">-7.600.000</text:p>
              </table:table-cell>
              <table:table-cell table:style-name="Table37.I3" office:value-type="string">
                <text:p text:style-name="P6">-7.656.000</text:p>
              </table:table-cell>
              <table:table-cell table:style-name="Table37.J3" office:value-type="string">
                <text:p text:style-name="P6">-8.045.000</text:p>
              </table:table-cell>
            </table:table-row>
            <table:table-row table:style-name="Table37.3">
              <table:table-cell table:style-name="Table37.A7" office:value-type="string">
                <text:p text:style-name="P14">4</text:p>
              </table:table-cell>
              <table:table-cell table:style-name="Table37.A7" office:value-type="string">
                <text:p text:style-name="P12">=</text:p>
              </table:table-cell>
              <table:table-cell table:style-name="Table37.C7" office:value-type="string">
                <text:p text:style-name="P44">anteilige ordentliche Aufwendungen</text:p>
              </table:table-cell>
              <table:table-cell table:style-name="Table37.A7" office:value-type="string">
                <text:p text:style-name="P45">EUR</text:p>
              </table:table-cell>
              <table:table-cell table:style-name="Table37.A7" office:value-type="string">
                <text:p text:style-name="P11">-6.784.591</text:p>
              </table:table-cell>
              <table:table-cell table:style-name="Table37.F7" office:value-type="float" office:value="0">
                <text:p text:style-name="P11">0</text:p>
              </table:table-cell>
              <table:table-cell table:style-name="Table37.F7" office:value-type="float" office:value="0">
                <text:p text:style-name="P11">-8.451.530</text:p>
              </table:table-cell>
              <table:table-cell table:style-name="Table37.F7" office:value-type="float" office:value="0">
                <text:p text:style-name="P11">-8.451.530</text:p>
              </table:table-cell>
              <table:table-cell table:style-name="Table37.I7" office:value-type="string">
                <text:p text:style-name="P11">-7.656.000</text:p>
              </table:table-cell>
              <table:table-cell table:style-name="Table37.J7" office:value-type="string">
                <text:p text:style-name="P11">-8.045.000</text:p>
              </table:table-cell>
            </table:table-row>
            <text:soft-page-break/>
            <table:table-row table:style-name="Table37.3">
              <table:table-cell table:style-name="Table37.A7" office:value-type="string">
                <text:p text:style-name="P14">5</text:p>
              </table:table-cell>
              <table:table-cell table:style-name="Table37.A7" office:value-type="string">
                <text:p text:style-name="P12">=</text:p>
              </table:table-cell>
              <table:table-cell table:style-name="Table37.C7" office:value-type="string">
                <text:p text:style-name="P44">anteiliges veranschlagtes ordentliches Ergebnis (veranschlagter Aufwands-/Ertragsüberschuss, Nr. 2 ./. Nr. 4)</text:p>
              </table:table-cell>
              <table:table-cell table:style-name="Table37.A7" office:value-type="string">
                <text:p text:style-name="P45">EUR</text:p>
              </table:table-cell>
              <table:table-cell table:style-name="Table37.A7" office:value-type="string">
                <text:p text:style-name="P11">-6.791.167</text:p>
              </table:table-cell>
              <table:table-cell table:style-name="Table37.F7" office:value-type="float" office:value="0">
                <text:p text:style-name="P11">0</text:p>
              </table:table-cell>
              <table:table-cell table:style-name="Table37.F7" office:value-type="float" office:value="0">
                <text:p text:style-name="P11">-7.625.802</text:p>
              </table:table-cell>
              <table:table-cell table:style-name="Table37.F7" office:value-type="float" office:value="0">
                <text:p text:style-name="P11">-7.625.802</text:p>
              </table:table-cell>
              <table:table-cell table:style-name="Table37.I7" office:value-type="string">
                <text:p text:style-name="P11">-7.656.000</text:p>
              </table:table-cell>
              <table:table-cell table:style-name="Table37.J7" office:value-type="string">
                <text:p text:style-name="P11">-8.045.000</text:p>
              </table:table-cell>
            </table:table-row>
            <table:table-row table:style-name="Table37.3">
              <table:table-cell table:style-name="Table37.A3" office:value-type="string">
                <text:p text:style-name="P10">6</text:p>
              </table:table-cell>
              <table:table-cell table:style-name="Table37.A2" office:value-type="string">
                <text:p text:style-name="P7"/>
              </table:table-cell>
              <table:table-cell table:style-name="Table37.C3" office:value-type="string">
                <text:p text:style-name="P42">Erträge aus interner Leistungsverrechnung</text:p>
              </table:table-cell>
              <table:table-cell table:style-name="Table37.A3" office:value-type="string">
                <text:p text:style-name="P43">EUR</text:p>
              </table:table-cell>
              <table:table-cell table:style-name="Table37.A3" office:value-type="string">
                <text:p text:style-name="P6">0</text:p>
              </table:table-cell>
              <table:table-cell table:style-name="Table37.F3" office:value-type="float" office:value="0">
                <text:p text:style-name="P6">0</text:p>
              </table:table-cell>
              <table:table-cell table:style-name="Table37.G3" office:value-type="float" office:value="0">
                <text:p text:style-name="P6">0</text:p>
              </table:table-cell>
              <table:table-cell table:style-name="Table37.G3" office:value-type="float" office:value="0">
                <text:p text:style-name="P6">0</text:p>
              </table:table-cell>
              <table:table-cell table:style-name="Table37.I3" office:value-type="string">
                <text:p text:style-name="P6">0</text:p>
              </table:table-cell>
              <table:table-cell table:style-name="Table37.J3" office:value-type="string">
                <text:p text:style-name="P6">0</text:p>
              </table:table-cell>
            </table:table-row>
            <table:table-row table:style-name="Table37.3">
              <table:table-cell table:style-name="Table37.A3" office:value-type="string">
                <text:p text:style-name="P10">7</text:p>
              </table:table-cell>
              <table:table-cell table:style-name="Table37.A2" office:value-type="string">
                <text:p text:style-name="P7"/>
              </table:table-cell>
              <table:table-cell table:style-name="Table37.C3" office:value-type="string">
                <text:p text:style-name="P42">Aufwendungen für interne Leistungsverrechnung</text:p>
              </table:table-cell>
              <table:table-cell table:style-name="Table37.A3" office:value-type="string">
                <text:p text:style-name="P43">EUR</text:p>
              </table:table-cell>
              <table:table-cell table:style-name="Table37.A3" office:value-type="string">
                <text:p text:style-name="P6">370</text:p>
              </table:table-cell>
              <table:table-cell table:style-name="Table37.F3" office:value-type="float" office:value="0">
                <text:p text:style-name="P6">0</text:p>
              </table:table-cell>
              <table:table-cell table:style-name="Table37.G3" office:value-type="float" office:value="0">
                <text:p text:style-name="P6">-72.145</text:p>
              </table:table-cell>
              <table:table-cell table:style-name="Table37.G3" office:value-type="float" office:value="0">
                <text:p text:style-name="P6">-72.145</text:p>
              </table:table-cell>
              <table:table-cell table:style-name="Table37.I3" office:value-type="string">
                <text:p text:style-name="P6">0</text:p>
              </table:table-cell>
              <table:table-cell table:style-name="Table37.J3" office:value-type="string">
                <text:p text:style-name="P6">0</text:p>
              </table:table-cell>
            </table:table-row>
            <table:table-row table:style-name="Table37.3">
              <table:table-cell table:style-name="Table37.A7" office:value-type="string">
                <text:p text:style-name="P14">9</text:p>
              </table:table-cell>
              <table:table-cell table:style-name="Table37.A7" office:value-type="string">
                <text:p text:style-name="P12">=</text:p>
              </table:table-cell>
              <table:table-cell table:style-name="Table37.C7" office:value-type="string">
                <text:p text:style-name="P44">anteiliges veranschlagtes kalkulatorisches Ergebnis (Nr. 6 ./. Nr. 7 + Nr. 8)</text:p>
              </table:table-cell>
              <table:table-cell table:style-name="Table37.A7" office:value-type="string">
                <text:p text:style-name="P45">EUR</text:p>
              </table:table-cell>
              <table:table-cell table:style-name="Table37.A7" office:value-type="string">
                <text:p text:style-name="P11">370</text:p>
              </table:table-cell>
              <table:table-cell table:style-name="Table37.F7" office:value-type="float" office:value="0">
                <text:p text:style-name="P11">0</text:p>
              </table:table-cell>
              <table:table-cell table:style-name="Table37.F7" office:value-type="float" office:value="0">
                <text:p text:style-name="P11">-72.145</text:p>
              </table:table-cell>
              <table:table-cell table:style-name="Table37.F7" office:value-type="float" office:value="0">
                <text:p text:style-name="P11">-72.145</text:p>
              </table:table-cell>
              <table:table-cell table:style-name="Table37.I7" office:value-type="string">
                <text:p text:style-name="P11">0</text:p>
              </table:table-cell>
              <table:table-cell table:style-name="Table37.J7" office:value-type="string">
                <text:p text:style-name="P11">0</text:p>
              </table:table-cell>
            </table:table-row>
            <table:table-row table:style-name="Table37.3">
              <table:table-cell table:style-name="Table37.A7" office:value-type="string">
                <text:p text:style-name="P14">10</text:p>
              </table:table-cell>
              <table:table-cell table:style-name="Table37.A7" office:value-type="string">
                <text:p text:style-name="P12">=</text:p>
              </table:table-cell>
              <table:table-cell table:style-name="Table37.C7" office:value-type="string">
                <text:p text:style-name="P44">anteiliger veranschlagter Nettoressourcenbedarf/-überschuss (Nr. 5 + Nr. 9)</text:p>
              </table:table-cell>
              <table:table-cell table:style-name="Table37.A7" office:value-type="string">
                <text:p text:style-name="P45">EUR</text:p>
              </table:table-cell>
              <table:table-cell table:style-name="Table37.A7" office:value-type="string">
                <text:p text:style-name="P11">-6.790.797</text:p>
              </table:table-cell>
              <table:table-cell table:style-name="Table37.F7" office:value-type="float" office:value="0">
                <text:p text:style-name="P11">0</text:p>
              </table:table-cell>
              <table:table-cell table:style-name="Table37.F7" office:value-type="float" office:value="0">
                <text:p text:style-name="P11">-7.697.946</text:p>
              </table:table-cell>
              <table:table-cell table:style-name="Table37.F7" office:value-type="float" office:value="0">
                <text:p text:style-name="P11">-7.697.946</text:p>
              </table:table-cell>
              <table:table-cell table:style-name="Table37.I7" office:value-type="string">
                <text:p text:style-name="P11">-7.656.000</text:p>
              </table:table-cell>
              <table:table-cell table:style-name="Table37.J7" office:value-type="string">
                <text:p text:style-name="P11">-8.045.000</text:p>
              </table:table-cell>
            </table:table-row>
            <table:table-row table:style-name="Table37.3">
              <table:table-cell table:style-name="Table37.A3" office:value-type="string">
                <text:p text:style-name="P10">11</text:p>
              </table:table-cell>
              <table:table-cell table:style-name="Table37.A2" office:value-type="string">
                <text:p text:style-name="P7"/>
              </table:table-cell>
              <table:table-cell table:style-name="Table37.C3" office:value-type="string">
                <text:p text:style-name="P42">außerordentliche Erträge</text:p>
              </table:table-cell>
              <table:table-cell table:style-name="Table37.A3" office:value-type="string">
                <text:p text:style-name="P43">EUR</text:p>
              </table:table-cell>
              <table:table-cell table:style-name="Table37.A3" office:value-type="string">
                <text:p text:style-name="P6">0</text:p>
              </table:table-cell>
              <table:table-cell table:style-name="Table37.F3" office:value-type="float" office:value="0">
                <text:p text:style-name="P6">0</text:p>
              </table:table-cell>
              <table:table-cell table:style-name="Table37.G3" office:value-type="float" office:value="0">
                <text:p text:style-name="P6">0</text:p>
              </table:table-cell>
              <table:table-cell table:style-name="Table37.G3" office:value-type="float" office:value="0">
                <text:p text:style-name="P6">0</text:p>
              </table:table-cell>
              <table:table-cell table:style-name="Table37.I3" office:value-type="string">
                <text:p text:style-name="P6">0</text:p>
              </table:table-cell>
              <table:table-cell table:style-name="Table37.J3" office:value-type="string">
                <text:p text:style-name="P6">0</text:p>
              </table:table-cell>
            </table:table-row>
            <table:table-row table:style-name="Table37.3">
              <table:table-cell table:style-name="Table37.A3" office:value-type="string">
                <text:p text:style-name="P10">12</text:p>
              </table:table-cell>
              <table:table-cell table:style-name="Table37.A2" office:value-type="string">
                <text:p text:style-name="P7"/>
              </table:table-cell>
              <table:table-cell table:style-name="Table37.C3" office:value-type="string">
                <text:p text:style-name="P42">außerordentliche Aufwendungen</text:p>
              </table:table-cell>
              <table:table-cell table:style-name="Table37.A3" office:value-type="string">
                <text:p text:style-name="P43">EUR</text:p>
              </table:table-cell>
              <table:table-cell table:style-name="Table37.A3" office:value-type="string">
                <text:p text:style-name="P6">0</text:p>
              </table:table-cell>
              <table:table-cell table:style-name="Table37.F3" office:value-type="float" office:value="0">
                <text:p text:style-name="P6">0</text:p>
              </table:table-cell>
              <table:table-cell table:style-name="Table37.G3" office:value-type="float" office:value="0">
                <text:p text:style-name="P6">0</text:p>
              </table:table-cell>
              <table:table-cell table:style-name="Table37.G3" office:value-type="float" office:value="0">
                <text:p text:style-name="P6">0</text:p>
              </table:table-cell>
              <table:table-cell table:style-name="Table37.I3" office:value-type="string">
                <text:p text:style-name="P6">0</text:p>
              </table:table-cell>
              <table:table-cell table:style-name="Table37.J3" office:value-type="string">
                <text:p text:style-name="P6">0</text:p>
              </table:table-cell>
            </table:table-row>
            <table:table-row table:style-name="Table37.3">
              <table:table-cell table:style-name="Table37.A7" office:value-type="string">
                <text:p text:style-name="P14">13</text:p>
              </table:table-cell>
              <table:table-cell table:style-name="Table37.A7" office:value-type="string">
                <text:p text:style-name="P12">=</text:p>
              </table:table-cell>
              <table:table-cell table:style-name="Table37.C7" office:value-type="string">
                <text:p text:style-name="P44">anteiliges Sonderergebnis (Nr. 11 + Nr. 12)</text:p>
              </table:table-cell>
              <table:table-cell table:style-name="Table37.A7" office:value-type="string">
                <text:p text:style-name="P45">EUR</text:p>
              </table:table-cell>
              <table:table-cell table:style-name="Table37.A7" office:value-type="string">
                <text:p text:style-name="P11">0</text:p>
              </table:table-cell>
              <table:table-cell table:style-name="Table37.F7" office:value-type="float" office:value="0">
                <text:p text:style-name="P11">0</text:p>
              </table:table-cell>
              <table:table-cell table:style-name="Table37.F7" office:value-type="float" office:value="0">
                <text:p text:style-name="P11">0</text:p>
              </table:table-cell>
              <table:table-cell table:style-name="Table37.F7" office:value-type="float" office:value="0">
                <text:p text:style-name="P11">0</text:p>
              </table:table-cell>
              <table:table-cell table:style-name="Table37.I7" office:value-type="string">
                <text:p text:style-name="P11">0</text:p>
              </table:table-cell>
              <table:table-cell table:style-name="Table37.J7" office:value-type="string">
                <text:p text:style-name="P11">0</text:p>
              </table:table-cell>
            </table:table-row>
            <table:table-row table:style-name="Table37.3">
              <table:table-cell table:style-name="Table37.A7" office:value-type="string">
                <text:p text:style-name="P14">14</text:p>
              </table:table-cell>
              <table:table-cell table:style-name="Table37.A7" office:value-type="string">
                <text:p text:style-name="P12">=</text:p>
              </table:table-cell>
              <table:table-cell table:style-name="Table37.C7" office:value-type="string">
                <text:p text:style-name="P44">anteiliges Gesamtergebnis (Nr. 10 + Nr. 13)</text:p>
              </table:table-cell>
              <table:table-cell table:style-name="Table37.A7" office:value-type="string">
                <text:p text:style-name="P45">EUR</text:p>
              </table:table-cell>
              <table:table-cell table:style-name="Table37.A7" office:value-type="string">
                <text:p text:style-name="P11">-6.790.797</text:p>
              </table:table-cell>
              <table:table-cell table:style-name="Table37.F7" office:value-type="float" office:value="0">
                <text:p text:style-name="P11">0</text:p>
              </table:table-cell>
              <table:table-cell table:style-name="Table37.F7" office:value-type="float" office:value="0">
                <text:p text:style-name="P11">-7.697.946</text:p>
              </table:table-cell>
              <table:table-cell table:style-name="Table37.F7" office:value-type="float" office:value="0">
                <text:p text:style-name="P11">-7.697.946</text:p>
              </table:table-cell>
              <table:table-cell table:style-name="Table37.I7" office:value-type="string">
                <text:p text:style-name="P11">-7.656.000</text:p>
              </table:table-cell>
              <table:table-cell table:style-name="Table37.J7" office:value-type="string">
                <text:p text:style-name="P11">-8.045.000</text:p>
              </table:table-cell>
            </table:table-row>
          </table:table>
          <text:section text:style-name="Sect3" text:name="Section177">
            <text:p text:style-name="Standard"/>
          </text:section>
          <text:p text:style-name="Standard"/>
          <text:p text:style-name="P23"/>
          <text:p text:style-name="P26">Die sonstigen ordentlichen Aufwendungen enthalten neben den Zweckaufwendungen für Bildung und Teilhabe nach SGB II, welche gegenüber dem Vorjahr mit einer geringen Steigerung geplant werden, auch die Aufwendungen für den auf diesen Rechtskreis entfallenden Anteil des von der Landeshauptstadt Dresden zu tragenden Kommunalen Finanzierungsanteils (KFA) in Höhe von insgesamt 15,2 Prozent an den Gesamtverwaltungskosten des Jobcenters. Der Kommunale Finanzierungsanteil, welcher in etwa auf demselben Niveau fortgeführt wird, ist anteilig im Produkt „SGB II - Verwaltungskosten in Jobcentern“ sowie im vorliegenden Produkt „Leistungen Bildung und Teilhabe SGB II“ veranschlagt.</text:p>
        </text:section>
        <text:section text:style-name="Sect3" text:name="Section178">
          <text:p text:style-name="Standard"/>
        </text:section>
        <text:section text:style-name="Sect3" text:name="Section179">
          <text:p text:style-name="Standard"/>
        </text:section>
        <text:section text:style-name="Sect2" text:name="Section180">
          <text:p text:style-name="P84"/>
          <text:section text:style-name="Sect4" text:name="Section181">
            <text:section text:style-name="Sect4" text:name="Section182">
              <text:p text:style-name="Module_20_Überschrift_20_2">THH_GB5<text:tab/>GB5 Arbeit,Soziales,Gesundheit u. Wohnen</text:p>
            </text:section>
            <text:section text:style-name="Sect4" text:name="Section183">
              <text:p text:style-name="Module_20_Überschrift_20_3">A50<text:tab/>Sozialamt</text:p>
            </text:section>
            <text:section text:style-name="Sect4" text:name="Section184">
              <text:p text:style-name="Module_20_Überschrift_20_5">10.100.31.2.6.01<text:tab/>Leistungen BuT SGB II</text:p>
            </text:section>
          </text:section>
          <text:p text:style-name="Standard"/>
          <table:table table:name="Table38" table:style-name="Table38">
            <table:table-column table:style-name="Table38.A"/>
            <table:table-column table:style-name="Table38.B"/>
            <table:table-column table:style-name="Table38.C" table:number-columns-repeated="3"/>
            <table:table-column table:style-name="Table38.F"/>
            <table:table-header-rows>
              <table:table-row table:style-name="Table38.1">
                <table:table-cell table:style-name="Table38.A1" office:value-type="string">
                  <text:p text:style-name="P33">Nr. </text:p>
                </table:table-cell>
                <table:table-cell table:style-name="Table38.A1" office:value-type="string">
                  <text:p text:style-name="P33">Kennzahlen (Einheit)</text:p>
                </table:table-cell>
                <table:table-cell table:style-name="Table38.A1" office:value-type="string">
                  <text:p text:style-name="Module_20_Tabellen_20_Überschrift">Ergebnis </text:p>
                  <text:p text:style-name="Module_20_Tabellen_20_Überschrift">2021</text:p>
                </table:table-cell>
                <table:table-cell table:style-name="Table38.A1" office:value-type="string">
                  <text:p text:style-name="Module_20_Tabellen_20_Überschrift">Ansatz</text:p>
                  <text:p text:style-name="Module_20_Tabellen_20_Überschrift">2022</text:p>
                </table:table-cell>
                <table:table-cell table:style-name="Table38.E1" office:value-type="string">
                  <text:p text:style-name="Module_20_Tabellen_20_Überschrift">Ansatz</text:p>
                  <text:p text:style-name="Module_20_Tabellen_20_Überschrift">2023</text:p>
                </table:table-cell>
                <table:table-cell table:style-name="Table38.F1" office:value-type="string">
                  <text:p text:style-name="Module_20_Tabellen_20_Überschrift">Ansatz</text:p>
                  <text:p text:style-name="Module_20_Tabellen_20_Überschrift">2024</text:p>
                </table:table-cell>
              </table:table-row>
            </table:table-header-rows>
            <table:table-row table:style-name="Table38.2">
              <table:table-cell table:style-name="Table38.A2" office:value-type="string">
                <text:p text:style-name="Module_20_Tabellen_20_Inhalt">11P003</text:p>
              </table:table-cell>
              <table:table-cell table:style-name="Table38.A2" office:value-type="string">
                <text:p text:style-name="Module_20_Tabellen_20_Inhalt">Produktzuschuss je TEW der LHD (EURO)</text:p>
              </table:table-cell>
              <table:table-cell table:style-name="Table38.A2" office:value-type="string">
                <text:p text:style-name="P6">12.104,81</text:p>
              </table:table-cell>
              <table:table-cell table:style-name="Table38.A2" office:value-type="string">
                <text:p text:style-name="P6">13.552,82</text:p>
              </table:table-cell>
              <table:table-cell table:style-name="Table38.E2" office:value-type="string">
                <text:p text:style-name="P8">13.526,50</text:p>
              </table:table-cell>
              <table:table-cell table:style-name="Table38.F2" office:value-type="string">
                <text:p text:style-name="P8">14.188,71</text:p>
              </table:table-cell>
            </table:table-row>
            <table:table-row table:style-name="Table38.2">
              <table:table-cell table:style-name="Table38.A2" office:value-type="string">
                <text:p text:style-name="Module_20_Tabellen_20_Inhalt">13P363</text:p>
              </table:table-cell>
              <table:table-cell table:style-name="Table38.A2" office:value-type="string">
                <text:p text:style-name="Module_20_Tabellen_20_Inhalt">Transfervolumen je LB BuT (EURO)</text:p>
              </table:table-cell>
              <table:table-cell table:style-name="Table38.A2" office:value-type="string">
                <text:p text:style-name="P6">0,00</text:p>
              </table:table-cell>
              <table:table-cell table:style-name="Table38.A2" office:value-type="string">
                <text:p text:style-name="P6">890,00</text:p>
              </table:table-cell>
              <table:table-cell table:style-name="Table38.E2" office:value-type="string">
                <text:p text:style-name="P8">0,00</text:p>
              </table:table-cell>
              <table:table-cell table:style-name="Table38.F2" office:value-type="string">
                <text:p text:style-name="P8">0,00</text:p>
              </table:table-cell>
            </table:table-row>
            <table:table-row table:style-name="Table38.2">
              <table:table-cell table:style-name="Table38.A2" office:value-type="string">
                <text:p text:style-name="Module_20_Tabellen_20_Inhalt">13P373</text:p>
              </table:table-cell>
              <table:table-cell table:style-name="Table38.A2" office:value-type="string">
                <text:p text:style-name="Module_20_Tabellen_20_Inhalt">durchschn. Anzahl LB BuT ohne Schulb. (ST)</text:p>
              </table:table-cell>
              <table:table-cell table:style-name="Table38.A2" office:value-type="string">
                <text:p text:style-name="P6">0,00</text:p>
              </table:table-cell>
              <table:table-cell table:style-name="Table38.A2" office:value-type="string">
                <text:p text:style-name="P6">5.900,00</text:p>
              </table:table-cell>
              <table:table-cell table:style-name="Table38.E2" office:value-type="string">
                <text:p text:style-name="P8">0,00</text:p>
              </table:table-cell>
              <table:table-cell table:style-name="Table38.F2" office:value-type="string">
                <text:p text:style-name="P8">0,00</text:p>
              </table:table-cell>
            </table:table-row>
          </table:table>
          <text:p text:style-name="Standard"/>
        </text:section>
        <text:section text:style-name="Sect2" text:name="Section185">
          <text:p text:style-name="P84"/>
          <text:section text:style-name="Sect4" text:name="Section186">
            <text:section text:style-name="Sect4" text:name="Section187">
              <text:p text:style-name="Module_20_Überschrift_20_2">THH_GB5<text:tab/>GB5 Arbeit,Soziales,Gesundheit u. Wohnen</text:p>
            </text:section>
            <text:section text:style-name="Sect4" text:name="Section188">
              <text:p text:style-name="Module_20_Überschrift_20_3">A50<text:tab/>Sozialamt</text:p>
            </text:section>
            <text:section text:style-name="Sect4" text:name="Section189">
              <text:p text:style-name="Module_20_Überschrift_20_5">10.100.31.2.7.01<text:tab/>SGB II - Verwaltungskosten in Jobcentern</text:p>
            </text:section>
          </text:section>
          <text:p text:style-name="Standard"/>
          <text:section text:style-name="Sect5" text:name="Section190">
            <table:table table:name="Table39" table:style-name="Table39">
              <table:table-column table:style-name="Table39.A"/>
              <table:table-column table:style-name="Table39.B"/>
              <table:table-row>
                <table:table-cell table:style-name="Table39.A1" office:value-type="string">
                  <text:p text:style-name="Module_20_Tabellen_20_Inhalt">Verantwortlicher</text:p>
                </table:table-cell>
                <table:table-cell table:style-name="Table39.B1" office:value-type="string">
                  <text:p text:style-name="Module_20_Tabellen_20_Inhalt">Sozialamt</text:p>
                </table:table-cell>
              </table:table-row>
              <table:table-row>
                <table:table-cell table:style-name="Table39.A2" office:value-type="string">
                  <text:p text:style-name="Module_20_Tabellen_20_Inhalt">Produktbeschreibung</text:p>
                </table:table-cell>
                <table:table-cell table:style-name="Table39.B2" office:value-type="string">
                  <text:p text:style-name="Module_20_Tabellen_20_Inhalt">Beteiligung an den Sach- und Personalkosten des Jobcenters; Erbringung von kommunalen Dienstleistungen für das Jobcenter </text:p>
                </table:table-cell>
              </table:table-row>
              <table:table-row>
                <table:table-cell table:style-name="Table39.A2" office:value-type="string">
                  <text:p text:style-name="Module_20_Tabellen_20_Inhalt">Ziele</text:p>
                </table:table-cell>
                <table:table-cell table:style-name="Table39.B2" office:value-type="string">
                  <text:p text:style-name="Module_20_Tabellen_20_Inhalt">Sicherstellung materieller und personeller Ausstattung des Jobcenters zur ordnungsgemäßen Leistungsgewährung für die dem Jobcenter übertragenen Leistungen nach dem SGB II </text:p>
                </table:table-cell>
              </table:table-row>
              <table:table-row>
                <table:table-cell table:style-name="Table39.A2" office:value-type="string">
                  <text:p text:style-name="Module_20_Tabellen_20_Inhalt">Rechtscharakter</text:p>
                </table:table-cell>
                <table:table-cell table:style-name="Table39.B2" office:value-type="string">
                  <text:p text:style-name="Module_20_Tabellen_20_Inhalt">weisungsfreie Pflichtaufgabe</text:p>
                </table:table-cell>
              </table:table-row>
            </table:table>
          </text:section>
          <text:p text:style-name="Standard"/>
          <table:table table:name="Table40" table:style-name="Table40">
            <table:table-column table:style-name="Table40.A"/>
            <table:table-column table:style-name="Table40.B"/>
            <table:table-column table:style-name="Table40.C"/>
            <table:table-column table:style-name="Table40.D"/>
            <table:table-column table:style-name="Table40.E" table:number-columns-repeated="6"/>
            <table:table-header-rows>
              <table:table-row table:style-name="Table40.1">
                <table:table-cell table:style-name="Table40.A1" table:number-columns-spanned="3" office:value-type="string">
                  <text:p text:style-name="Module_20_Tabellen_20_Überschrift">Produktblatt</text:p>
                </table:table-cell>
                <table:covered-table-cell/>
                <table:covered-table-cell/>
                <table:table-cell table:style-name="Table40.D1" office:value-type="string">
                  <text:p text:style-name="Module_20_Tabellen_20_Überschrift"/>
                </table:table-cell>
                <table:table-cell table:style-name="Table40.D1" office:value-type="string">
                  <text:p text:style-name="Module_20_Tabellen_20_Überschrift">Ergebnis</text:p>
                  <text:p text:style-name="Module_20_Tabellen_20_Überschrift">2021</text:p>
                </table:table-cell>
                <table:table-cell table:style-name="Table40.D1" office:value-type="string">
                  <text:p text:style-name="Module_20_Tabellen_20_Überschrift">übertragene Ermächtigungen aus 2021</text:p>
                </table:table-cell>
                <table:table-cell table:style-name="Table40.D1" office:value-type="string">
                  <text:p text:style-name="Module_20_Tabellen_20_Überschrift">Ansatz</text:p>
                  <text:p text:style-name="Module_20_Tabellen_20_Überschrift">2022</text:p>
                </table:table-cell>
                <table:table-cell table:style-name="Table40.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40.I1" office:value-type="string">
                  <text:p text:style-name="Module_20_Tabellen_20_Überschrift">Ansatz</text:p>
                  <text:p text:style-name="Module_20_Tabellen_20_Überschrift">2023</text:p>
                </table:table-cell>
                <table:table-cell table:style-name="Table40.J1" office:value-type="string">
                  <text:p text:style-name="Module_20_Tabellen_20_Überschrift">Ansatz</text:p>
                  <text:p text:style-name="Module_20_Tabellen_20_Überschrift">2024</text:p>
                </table:table-cell>
              </table:table-row>
              <table:table-row table:style-name="Table40.2">
                <table:table-cell table:style-name="Table40.A2" office:value-type="string">
                  <text:p text:style-name="Module_20_Tabellen_20_Überschrift">1</text:p>
                </table:table-cell>
                <table:table-cell table:style-name="Table40.A2" table:number-columns-spanned="2" office:value-type="string">
                  <text:p text:style-name="Module_20_Tabellen_20_Überschrift">2</text:p>
                </table:table-cell>
                <table:covered-table-cell/>
                <table:table-cell table:style-name="Table40.A2" office:value-type="string">
                  <text:p text:style-name="Module_20_Tabellen_20_Überschrift">3</text:p>
                </table:table-cell>
                <table:table-cell table:style-name="Table40.A2" office:value-type="string">
                  <text:p text:style-name="Module_20_Tabellen_20_Überschrift">4</text:p>
                </table:table-cell>
                <table:table-cell table:style-name="Table40.F2" office:value-type="float" office:value="5">
                  <text:p text:style-name="Module_20_Tabellen_20_Überschrift">5</text:p>
                </table:table-cell>
                <table:table-cell table:style-name="Table40.F2" office:value-type="float" office:value="6">
                  <text:p text:style-name="Module_20_Tabellen_20_Überschrift">6</text:p>
                </table:table-cell>
                <table:table-cell table:style-name="Table40.F2" office:value-type="float" office:value="7">
                  <text:p text:style-name="Module_20_Tabellen_20_Überschrift">7</text:p>
                </table:table-cell>
                <table:table-cell table:style-name="Table40.F2" office:value-type="float" office:value="8">
                  <text:p text:style-name="Module_20_Tabellen_20_Überschrift">8</text:p>
                </table:table-cell>
                <table:table-cell table:style-name="Table40.J2" office:value-type="float" office:value="9">
                  <text:p text:style-name="Module_20_Tabellen_20_Überschrift">9</text:p>
                </table:table-cell>
              </table:table-row>
            </table:table-header-rows>
            <table:table-row table:style-name="Table40.3">
              <table:table-cell table:style-name="Table40.A3" office:value-type="string">
                <text:p text:style-name="P10">1.2</text:p>
              </table:table-cell>
              <table:table-cell table:style-name="Table40.A2" office:value-type="string">
                <text:p text:style-name="P7">+</text:p>
              </table:table-cell>
              <table:table-cell table:style-name="Table40.C3" office:value-type="string">
                <text:p text:style-name="P42">Zuweisungen und Umlagen nach Arten sowie aufgelöste Sonderposten</text:p>
              </table:table-cell>
              <table:table-cell table:style-name="Table40.A3" office:value-type="string">
                <text:p text:style-name="P43">EUR</text:p>
              </table:table-cell>
              <table:table-cell table:style-name="Table40.A3" office:value-type="string">
                <text:p text:style-name="P6">6.758</text:p>
              </table:table-cell>
              <table:table-cell table:style-name="Table40.F3" office:value-type="float" office:value="0">
                <text:p text:style-name="P6">0</text:p>
              </table:table-cell>
              <table:table-cell table:style-name="Table40.G3" office:value-type="float" office:value="0">
                <text:p text:style-name="P6">5.054</text:p>
              </table:table-cell>
              <table:table-cell table:style-name="Table40.G3" office:value-type="float" office:value="0">
                <text:p text:style-name="P6">5.054</text:p>
              </table:table-cell>
              <table:table-cell table:style-name="Table40.I3" office:value-type="string">
                <text:p text:style-name="P6">0</text:p>
              </table:table-cell>
              <table:table-cell table:style-name="Table40.J3" office:value-type="string">
                <text:p text:style-name="P6">0</text:p>
              </table:table-cell>
            </table:table-row>
            <table:table-row table:style-name="Table40.3">
              <table:table-cell table:style-name="Table40.A3" office:value-type="string">
                <text:p text:style-name="P10">1.6</text:p>
              </table:table-cell>
              <table:table-cell table:style-name="Table40.A2" office:value-type="string">
                <text:p text:style-name="P7">+</text:p>
              </table:table-cell>
              <table:table-cell table:style-name="Table40.C3" office:value-type="string">
                <text:p text:style-name="P42">Kostenerstattungen und Kostenumlagen</text:p>
              </table:table-cell>
              <table:table-cell table:style-name="Table40.A3" office:value-type="string">
                <text:p text:style-name="P43">EUR</text:p>
              </table:table-cell>
              <table:table-cell table:style-name="Table40.A3" office:value-type="string">
                <text:p text:style-name="P6">15.682.074</text:p>
              </table:table-cell>
              <table:table-cell table:style-name="Table40.F3" office:value-type="float" office:value="0">
                <text:p text:style-name="P6">0</text:p>
              </table:table-cell>
              <table:table-cell table:style-name="Table40.G3" office:value-type="float" office:value="0">
                <text:p text:style-name="P6">15.707.000</text:p>
              </table:table-cell>
              <table:table-cell table:style-name="Table40.G3" office:value-type="float" office:value="0">
                <text:p text:style-name="P6">15.707.000</text:p>
              </table:table-cell>
              <table:table-cell table:style-name="Table40.I3" office:value-type="string">
                <text:p text:style-name="P6">16.699.400</text:p>
              </table:table-cell>
              <table:table-cell table:style-name="Table40.J3" office:value-type="string">
                <text:p text:style-name="P6">17.611.400</text:p>
              </table:table-cell>
            </table:table-row>
            <table:table-row table:style-name="Table40.3">
              <table:table-cell table:style-name="Table40.A3" office:value-type="string">
                <text:p text:style-name="P10">1.9</text:p>
              </table:table-cell>
              <table:table-cell table:style-name="Table40.A2" office:value-type="string">
                <text:p text:style-name="P7">+</text:p>
              </table:table-cell>
              <table:table-cell table:style-name="Table40.C3" office:value-type="string">
                <text:p text:style-name="P42">sonstige ordentliche Erträge</text:p>
              </table:table-cell>
              <table:table-cell table:style-name="Table40.A3" office:value-type="string">
                <text:p text:style-name="P43">EUR</text:p>
              </table:table-cell>
              <table:table-cell table:style-name="Table40.A3" office:value-type="string">
                <text:p text:style-name="P6">0</text:p>
              </table:table-cell>
              <table:table-cell table:style-name="Table40.F3" office:value-type="float" office:value="0">
                <text:p text:style-name="P6">0</text:p>
              </table:table-cell>
              <table:table-cell table:style-name="Table40.G3" office:value-type="float" office:value="0">
                <text:p text:style-name="P6">0</text:p>
              </table:table-cell>
              <table:table-cell table:style-name="Table40.G3" office:value-type="float" office:value="0">
                <text:p text:style-name="P6">0</text:p>
              </table:table-cell>
              <table:table-cell table:style-name="Table40.I3" office:value-type="string">
                <text:p text:style-name="P6">0</text:p>
              </table:table-cell>
              <table:table-cell table:style-name="Table40.J3" office:value-type="string">
                <text:p text:style-name="P6">0</text:p>
              </table:table-cell>
            </table:table-row>
            <table:table-row table:style-name="Table40.3">
              <table:table-cell table:style-name="Table40.A6" office:value-type="string">
                <text:p text:style-name="P14">2</text:p>
              </table:table-cell>
              <table:table-cell table:style-name="Table40.A6" office:value-type="string">
                <text:p text:style-name="P12">=</text:p>
              </table:table-cell>
              <table:table-cell table:style-name="Table40.C6" office:value-type="string">
                <text:p text:style-name="P44">anteilige ordentliche Erträge</text:p>
              </table:table-cell>
              <table:table-cell table:style-name="Table40.A6" office:value-type="string">
                <text:p text:style-name="P45">EUR</text:p>
              </table:table-cell>
              <table:table-cell table:style-name="Table40.A6" office:value-type="string">
                <text:p text:style-name="P11">15.688.832</text:p>
              </table:table-cell>
              <table:table-cell table:style-name="Table40.F6" office:value-type="float" office:value="0">
                <text:p text:style-name="P11">0</text:p>
              </table:table-cell>
              <table:table-cell table:style-name="Table40.F6" office:value-type="float" office:value="0">
                <text:p text:style-name="P11">15.712.054</text:p>
              </table:table-cell>
              <table:table-cell table:style-name="Table40.F6" office:value-type="float" office:value="0">
                <text:p text:style-name="P11">15.712.054</text:p>
              </table:table-cell>
              <table:table-cell table:style-name="Table40.I6" office:value-type="string">
                <text:p text:style-name="P11">16.699.400</text:p>
              </table:table-cell>
              <table:table-cell table:style-name="Table40.J6" office:value-type="string">
                <text:p text:style-name="P11">17.611.400</text:p>
              </table:table-cell>
            </table:table-row>
            <table:table-row table:style-name="Table40.3">
              <table:table-cell table:style-name="Table40.A3" office:value-type="string">
                <text:p text:style-name="P10">3.1</text:p>
              </table:table-cell>
              <table:table-cell table:style-name="Table40.A2" office:value-type="string">
                <text:p text:style-name="P7"/>
              </table:table-cell>
              <table:table-cell table:style-name="Table40.C3" office:value-type="string">
                <text:p text:style-name="P42">Personalaufwendungen</text:p>
              </table:table-cell>
              <table:table-cell table:style-name="Table40.A3" office:value-type="string">
                <text:p text:style-name="P43">EUR</text:p>
              </table:table-cell>
              <table:table-cell table:style-name="Table40.A3" office:value-type="string">
                <text:p text:style-name="P6">-15.356.018</text:p>
              </table:table-cell>
              <table:table-cell table:style-name="Table40.F3" office:value-type="float" office:value="0">
                <text:p text:style-name="P6">0</text:p>
              </table:table-cell>
              <table:table-cell table:style-name="Table40.G3" office:value-type="float" office:value="0">
                <text:p text:style-name="P6">-15.919.750</text:p>
              </table:table-cell>
              <table:table-cell table:style-name="Table40.G3" office:value-type="float" office:value="0">
                <text:p text:style-name="P6">-15.919.750</text:p>
              </table:table-cell>
              <table:table-cell table:style-name="Table40.I3" office:value-type="string">
                <text:p text:style-name="P6">-17.463.150</text:p>
              </table:table-cell>
              <table:table-cell table:style-name="Table40.J3" office:value-type="string">
                <text:p text:style-name="P6">-17.972.950</text:p>
              </table:table-cell>
            </table:table-row>
            <table:table-row table:style-name="Table40.3">
              <table:table-cell table:style-name="Table40.A3" office:value-type="string">
                <text:p text:style-name="P10">3.3</text:p>
              </table:table-cell>
              <table:table-cell table:style-name="Table40.A2" office:value-type="string">
                <text:p text:style-name="P7">+</text:p>
              </table:table-cell>
              <table:table-cell table:style-name="Table40.C3" office:value-type="string">
                <text:p text:style-name="P42">Aufwendungen für Sach- und Dienstleistungen</text:p>
              </table:table-cell>
              <table:table-cell table:style-name="Table40.A3" office:value-type="string">
                <text:p text:style-name="P43">EUR</text:p>
              </table:table-cell>
              <table:table-cell table:style-name="Table40.A3" office:value-type="string">
                <text:p text:style-name="P6">-4.805</text:p>
              </table:table-cell>
              <table:table-cell table:style-name="Table40.F3" office:value-type="float" office:value="0">
                <text:p text:style-name="P6">0</text:p>
              </table:table-cell>
              <table:table-cell table:style-name="Table40.G3" office:value-type="float" office:value="0">
                <text:p text:style-name="P6">-10.000</text:p>
              </table:table-cell>
              <table:table-cell table:style-name="Table40.G3" office:value-type="float" office:value="0">
                <text:p text:style-name="P6">-10.000</text:p>
              </table:table-cell>
              <table:table-cell table:style-name="Table40.I3" office:value-type="string">
                <text:p text:style-name="P6">-10.000</text:p>
              </table:table-cell>
              <table:table-cell table:style-name="Table40.J3" office:value-type="string">
                <text:p text:style-name="P6">-10.000</text:p>
              </table:table-cell>
            </table:table-row>
            <table:table-row table:style-name="Table40.3">
              <table:table-cell table:style-name="Table40.A3" office:value-type="string">
                <text:p text:style-name="P10">3.4</text:p>
              </table:table-cell>
              <table:table-cell table:style-name="Table40.A2" office:value-type="string">
                <text:p text:style-name="P7">+</text:p>
              </table:table-cell>
              <table:table-cell table:style-name="Table40.C3" office:value-type="string">
                <text:p text:style-name="P42">Abschreibungen im ordentlichen Ergebnis</text:p>
              </table:table-cell>
              <table:table-cell table:style-name="Table40.A3" office:value-type="string">
                <text:p text:style-name="P43">EUR</text:p>
              </table:table-cell>
              <table:table-cell table:style-name="Table40.A3" office:value-type="string">
                <text:p text:style-name="P6">-5.454</text:p>
              </table:table-cell>
              <table:table-cell table:style-name="Table40.F3" office:value-type="float" office:value="0">
                <text:p text:style-name="P6">0</text:p>
              </table:table-cell>
              <table:table-cell table:style-name="Table40.G3" office:value-type="float" office:value="0">
                <text:p text:style-name="P6">-3.964</text:p>
              </table:table-cell>
              <table:table-cell table:style-name="Table40.G3" office:value-type="float" office:value="0">
                <text:p text:style-name="P6">-3.964</text:p>
              </table:table-cell>
              <table:table-cell table:style-name="Table40.I3" office:value-type="string">
                <text:p text:style-name="P6">-878</text:p>
              </table:table-cell>
              <table:table-cell table:style-name="Table40.J3" office:value-type="string">
                <text:p text:style-name="P6">-869</text:p>
              </table:table-cell>
            </table:table-row>
            <table:table-row table:style-name="Table40.3">
              <table:table-cell table:style-name="Table40.A3" office:value-type="string">
                <text:p text:style-name="P10">3.7</text:p>
              </table:table-cell>
              <table:table-cell table:style-name="Table40.A2" office:value-type="string">
                <text:p text:style-name="P7">+</text:p>
              </table:table-cell>
              <table:table-cell table:style-name="Table40.C3" office:value-type="string">
                <text:p text:style-name="P42">sonstige ordentliche Aufwendungen</text:p>
              </table:table-cell>
              <table:table-cell table:style-name="Table40.A3" office:value-type="string">
                <text:p text:style-name="P43">EUR</text:p>
              </table:table-cell>
              <table:table-cell table:style-name="Table40.A3" office:value-type="string">
                <text:p text:style-name="P6">-6.289.522</text:p>
              </table:table-cell>
              <table:table-cell table:style-name="Table40.F3" office:value-type="float" office:value="0">
                <text:p text:style-name="P6">0</text:p>
              </table:table-cell>
              <table:table-cell table:style-name="Table40.G3" office:value-type="float" office:value="0">
                <text:p text:style-name="P6">-6.607.000</text:p>
              </table:table-cell>
              <table:table-cell table:style-name="Table40.G3" office:value-type="float" office:value="0">
                <text:p text:style-name="P6">-6.607.000</text:p>
              </table:table-cell>
              <table:table-cell table:style-name="Table40.I3" office:value-type="string">
                <text:p text:style-name="P6">-6.501.000</text:p>
              </table:table-cell>
              <table:table-cell table:style-name="Table40.J3" office:value-type="string">
                <text:p text:style-name="P6">-6.631.000</text:p>
              </table:table-cell>
            </table:table-row>
            <table:table-row table:style-name="Table40.3">
              <table:table-cell table:style-name="Table40.A6" office:value-type="string">
                <text:p text:style-name="P14">4</text:p>
              </table:table-cell>
              <table:table-cell table:style-name="Table40.A6" office:value-type="string">
                <text:p text:style-name="P12">=</text:p>
              </table:table-cell>
              <table:table-cell table:style-name="Table40.C6" office:value-type="string">
                <text:p text:style-name="P44">anteilige ordentliche Aufwendungen</text:p>
              </table:table-cell>
              <table:table-cell table:style-name="Table40.A6" office:value-type="string">
                <text:p text:style-name="P45">EUR</text:p>
              </table:table-cell>
              <table:table-cell table:style-name="Table40.A6" office:value-type="string">
                <text:p text:style-name="P11">-21.655.798</text:p>
              </table:table-cell>
              <table:table-cell table:style-name="Table40.F6" office:value-type="float" office:value="0">
                <text:p text:style-name="P11">0</text:p>
              </table:table-cell>
              <table:table-cell table:style-name="Table40.F6" office:value-type="float" office:value="0">
                <text:p text:style-name="P11">-22.540.714</text:p>
              </table:table-cell>
              <table:table-cell table:style-name="Table40.F6" office:value-type="float" office:value="0">
                <text:p text:style-name="P11">-22.540.714</text:p>
              </table:table-cell>
              <table:table-cell table:style-name="Table40.I6" office:value-type="string">
                <text:p text:style-name="P11">-23.975.028</text:p>
              </table:table-cell>
              <table:table-cell table:style-name="Table40.J6" office:value-type="string">
                <text:p text:style-name="P11">-24.614.819</text:p>
              </table:table-cell>
            </table:table-row>
            <table:table-row table:style-name="Table40.3">
              <table:table-cell table:style-name="Table40.A6" office:value-type="string">
                <text:p text:style-name="P14">5</text:p>
              </table:table-cell>
              <table:table-cell table:style-name="Table40.A6" office:value-type="string">
                <text:p text:style-name="P12">=</text:p>
              </table:table-cell>
              <table:table-cell table:style-name="Table40.C6" office:value-type="string">
                <text:p text:style-name="P44">anteiliges veranschlagtes ordentliches Ergebnis (veranschlagter Aufwands-/Ertragsüberschuss, Nr. 2 ./. Nr. 4)</text:p>
              </table:table-cell>
              <table:table-cell table:style-name="Table40.A6" office:value-type="string">
                <text:p text:style-name="P45">EUR</text:p>
              </table:table-cell>
              <table:table-cell table:style-name="Table40.A6" office:value-type="string">
                <text:p text:style-name="P11">-5.966.966</text:p>
              </table:table-cell>
              <table:table-cell table:style-name="Table40.F6" office:value-type="float" office:value="0">
                <text:p text:style-name="P11">0</text:p>
              </table:table-cell>
              <table:table-cell table:style-name="Table40.F6" office:value-type="float" office:value="0">
                <text:p text:style-name="P11">-6.828.660</text:p>
              </table:table-cell>
              <table:table-cell table:style-name="Table40.F6" office:value-type="float" office:value="0">
                <text:p text:style-name="P11">-6.828.660</text:p>
              </table:table-cell>
              <table:table-cell table:style-name="Table40.I6" office:value-type="string">
                <text:p text:style-name="P11">-7.275.628</text:p>
              </table:table-cell>
              <table:table-cell table:style-name="Table40.J6" office:value-type="string">
                <text:p text:style-name="P11">-7.003.419</text:p>
              </table:table-cell>
            </table:table-row>
            <table:table-row table:style-name="Table40.3">
              <table:table-cell table:style-name="Table40.A3" office:value-type="string">
                <text:p text:style-name="P10">6</text:p>
              </table:table-cell>
              <table:table-cell table:style-name="Table40.A2" office:value-type="string">
                <text:p text:style-name="P7"/>
              </table:table-cell>
              <table:table-cell table:style-name="Table40.C3" office:value-type="string">
                <text:p text:style-name="P42">Erträge aus interner Leistungsverrechnung</text:p>
              </table:table-cell>
              <table:table-cell table:style-name="Table40.A3" office:value-type="string">
                <text:p text:style-name="P43">EUR</text:p>
              </table:table-cell>
              <table:table-cell table:style-name="Table40.A3" office:value-type="string">
                <text:p text:style-name="P6">0</text:p>
              </table:table-cell>
              <table:table-cell table:style-name="Table40.F3" office:value-type="float" office:value="0">
                <text:p text:style-name="P6">0</text:p>
              </table:table-cell>
              <table:table-cell table:style-name="Table40.G3" office:value-type="float" office:value="0">
                <text:p text:style-name="P6">0</text:p>
              </table:table-cell>
              <table:table-cell table:style-name="Table40.G3" office:value-type="float" office:value="0">
                <text:p text:style-name="P6">0</text:p>
              </table:table-cell>
              <table:table-cell table:style-name="Table40.I3" office:value-type="string">
                <text:p text:style-name="P6">0</text:p>
              </table:table-cell>
              <table:table-cell table:style-name="Table40.J3" office:value-type="string">
                <text:p text:style-name="P6">0</text:p>
              </table:table-cell>
            </table:table-row>
            <table:table-row table:style-name="Table40.3">
              <table:table-cell table:style-name="Table40.A3" office:value-type="string">
                <text:p text:style-name="P10">7</text:p>
              </table:table-cell>
              <table:table-cell table:style-name="Table40.A2" office:value-type="string">
                <text:p text:style-name="P7"/>
              </table:table-cell>
              <table:table-cell table:style-name="Table40.C3" office:value-type="string">
                <text:p text:style-name="P42">Aufwendungen für interne Leistungsverrechnung</text:p>
              </table:table-cell>
              <table:table-cell table:style-name="Table40.A3" office:value-type="string">
                <text:p text:style-name="P43">EUR</text:p>
              </table:table-cell>
              <table:table-cell table:style-name="Table40.A3" office:value-type="string">
                <text:p text:style-name="P6">-60.621</text:p>
              </table:table-cell>
              <table:table-cell table:style-name="Table40.F3" office:value-type="float" office:value="0">
                <text:p text:style-name="P6">0</text:p>
              </table:table-cell>
              <table:table-cell table:style-name="Table40.G3" office:value-type="float" office:value="0">
                <text:p text:style-name="P6">-60.830</text:p>
              </table:table-cell>
              <table:table-cell table:style-name="Table40.G3" office:value-type="float" office:value="0">
                <text:p text:style-name="P6">-60.830</text:p>
              </table:table-cell>
              <table:table-cell table:style-name="Table40.I3" office:value-type="string">
                <text:p text:style-name="P6">-63.586</text:p>
              </table:table-cell>
              <table:table-cell table:style-name="Table40.J3" office:value-type="string">
                <text:p text:style-name="P6">-63.811</text:p>
              </table:table-cell>
            </table:table-row>
            <text:soft-page-break/>
            <table:table-row table:style-name="Table40.3">
              <table:table-cell table:style-name="Table40.A6" office:value-type="string">
                <text:p text:style-name="P14">9</text:p>
              </table:table-cell>
              <table:table-cell table:style-name="Table40.A6" office:value-type="string">
                <text:p text:style-name="P12">=</text:p>
              </table:table-cell>
              <table:table-cell table:style-name="Table40.C6" office:value-type="string">
                <text:p text:style-name="P44">anteiliges veranschlagtes kalkulatorisches Ergebnis (Nr. 6 ./. Nr. 7 + Nr. 8)</text:p>
              </table:table-cell>
              <table:table-cell table:style-name="Table40.A6" office:value-type="string">
                <text:p text:style-name="P45">EUR</text:p>
              </table:table-cell>
              <table:table-cell table:style-name="Table40.A6" office:value-type="string">
                <text:p text:style-name="P11">-60.621</text:p>
              </table:table-cell>
              <table:table-cell table:style-name="Table40.F6" office:value-type="float" office:value="0">
                <text:p text:style-name="P11">0</text:p>
              </table:table-cell>
              <table:table-cell table:style-name="Table40.F6" office:value-type="float" office:value="0">
                <text:p text:style-name="P11">-60.830</text:p>
              </table:table-cell>
              <table:table-cell table:style-name="Table40.F6" office:value-type="float" office:value="0">
                <text:p text:style-name="P11">-60.830</text:p>
              </table:table-cell>
              <table:table-cell table:style-name="Table40.I6" office:value-type="string">
                <text:p text:style-name="P11">-63.586</text:p>
              </table:table-cell>
              <table:table-cell table:style-name="Table40.J6" office:value-type="string">
                <text:p text:style-name="P11">-63.811</text:p>
              </table:table-cell>
            </table:table-row>
            <table:table-row table:style-name="Table40.3">
              <table:table-cell table:style-name="Table40.A6" office:value-type="string">
                <text:p text:style-name="P14">10</text:p>
              </table:table-cell>
              <table:table-cell table:style-name="Table40.A6" office:value-type="string">
                <text:p text:style-name="P12">=</text:p>
              </table:table-cell>
              <table:table-cell table:style-name="Table40.C6" office:value-type="string">
                <text:p text:style-name="P44">anteiliger veranschlagter Nettoressourcenbedarf/-überschuss (Nr. 5 + Nr. 9)</text:p>
              </table:table-cell>
              <table:table-cell table:style-name="Table40.A6" office:value-type="string">
                <text:p text:style-name="P45">EUR</text:p>
              </table:table-cell>
              <table:table-cell table:style-name="Table40.A6" office:value-type="string">
                <text:p text:style-name="P11">-6.027.587</text:p>
              </table:table-cell>
              <table:table-cell table:style-name="Table40.F6" office:value-type="float" office:value="0">
                <text:p text:style-name="P11">0</text:p>
              </table:table-cell>
              <table:table-cell table:style-name="Table40.F6" office:value-type="float" office:value="0">
                <text:p text:style-name="P11">-6.889.490</text:p>
              </table:table-cell>
              <table:table-cell table:style-name="Table40.F6" office:value-type="float" office:value="0">
                <text:p text:style-name="P11">-6.889.490</text:p>
              </table:table-cell>
              <table:table-cell table:style-name="Table40.I6" office:value-type="string">
                <text:p text:style-name="P11">-7.339.213</text:p>
              </table:table-cell>
              <table:table-cell table:style-name="Table40.J6" office:value-type="string">
                <text:p text:style-name="P11">-7.067.230</text:p>
              </table:table-cell>
            </table:table-row>
            <table:table-row table:style-name="Table40.3">
              <table:table-cell table:style-name="Table40.A6" office:value-type="string">
                <text:p text:style-name="P14">13</text:p>
              </table:table-cell>
              <table:table-cell table:style-name="Table40.A6" office:value-type="string">
                <text:p text:style-name="P12">=</text:p>
              </table:table-cell>
              <table:table-cell table:style-name="Table40.C6" office:value-type="string">
                <text:p text:style-name="P44">anteiliges Sonderergebnis (Nr. 11 + Nr. 12)</text:p>
              </table:table-cell>
              <table:table-cell table:style-name="Table40.A6" office:value-type="string">
                <text:p text:style-name="P45">EUR</text:p>
              </table:table-cell>
              <table:table-cell table:style-name="Table40.A6" office:value-type="string">
                <text:p text:style-name="P11">0</text:p>
              </table:table-cell>
              <table:table-cell table:style-name="Table40.F6" office:value-type="float" office:value="0">
                <text:p text:style-name="P11">0</text:p>
              </table:table-cell>
              <table:table-cell table:style-name="Table40.F6" office:value-type="float" office:value="0">
                <text:p text:style-name="P11">0</text:p>
              </table:table-cell>
              <table:table-cell table:style-name="Table40.F6" office:value-type="float" office:value="0">
                <text:p text:style-name="P11">0</text:p>
              </table:table-cell>
              <table:table-cell table:style-name="Table40.I6" office:value-type="string">
                <text:p text:style-name="P11">0</text:p>
              </table:table-cell>
              <table:table-cell table:style-name="Table40.J6" office:value-type="string">
                <text:p text:style-name="P11">0</text:p>
              </table:table-cell>
            </table:table-row>
            <table:table-row table:style-name="Table40.3">
              <table:table-cell table:style-name="Table40.A6" office:value-type="string">
                <text:p text:style-name="P14">14</text:p>
              </table:table-cell>
              <table:table-cell table:style-name="Table40.A6" office:value-type="string">
                <text:p text:style-name="P12">=</text:p>
              </table:table-cell>
              <table:table-cell table:style-name="Table40.C6" office:value-type="string">
                <text:p text:style-name="P44">anteiliges Gesamtergebnis (Nr. 10 + Nr. 13)</text:p>
              </table:table-cell>
              <table:table-cell table:style-name="Table40.A6" office:value-type="string">
                <text:p text:style-name="P45">EUR</text:p>
              </table:table-cell>
              <table:table-cell table:style-name="Table40.A6" office:value-type="string">
                <text:p text:style-name="P11">-6.027.587</text:p>
              </table:table-cell>
              <table:table-cell table:style-name="Table40.F6" office:value-type="float" office:value="0">
                <text:p text:style-name="P11">0</text:p>
              </table:table-cell>
              <table:table-cell table:style-name="Table40.F6" office:value-type="float" office:value="0">
                <text:p text:style-name="P11">-6.889.490</text:p>
              </table:table-cell>
              <table:table-cell table:style-name="Table40.F6" office:value-type="float" office:value="0">
                <text:p text:style-name="P11">-6.889.490</text:p>
              </table:table-cell>
              <table:table-cell table:style-name="Table40.I6" office:value-type="string">
                <text:p text:style-name="P11">-7.339.213</text:p>
              </table:table-cell>
              <table:table-cell table:style-name="Table40.J6" office:value-type="string">
                <text:p text:style-name="P11">-7.067.230</text:p>
              </table:table-cell>
            </table:table-row>
          </table:table>
          <text:section text:style-name="Sect3" text:name="Section191">
            <text:p text:style-name="Standard"/>
          </text:section>
          <text:p text:style-name="Standard"/>
          <text:p text:style-name="P23"/>
          <text:p text:style-name="P26">Die ordentlichen Erträge in der Position Kostenerstattungen und Kostenumlagen beinhalten die Erstattung von Personal- und Sachkosten für das von der Landeshauptstadt Dresden im Jobcenter eingesetzte Personal. Im Vergleich zum Vorjahr steigen diese Erträge analog der Personalaufwendungen. Neben den laut Verwaltungskostenfeststellungsverordnung (VKFV) abrechenbaren Personalkosten sind darin Sach- und Dienstleistungskosten der Landeshauptstadt Dresden sowie Anteile der Leistungsorientierten Bezahlung (LoB) enthalten.</text:p>
          <text:p text:style-name="P26"/>
          <text:p text:style-name="P26">Die ordentlichen Aufwendungen steigen im Vergleich zum Vorjahr. Neben den steigenden Personalaufwendungen sind unter der Position der sonstigen ordentlichen Aufwendungen die Aufwendungen für den Kommunalen Finanzierungsanteil (KFA) in Höhe von 15,2 Prozent an den Gesamtverwaltungskosten des Jobcenters enthalten. Der KFA wird anteilig im vorliegenden Produkt „SGB II - Verwaltungskosten in Jobcentern“ sowie im Produkt „Leistungen Bildung und Teilhabe SGB II“ veranschlagt.</text:p>
        </text:section>
        <text:section text:style-name="Sect3" text:name="Section192">
          <text:p text:style-name="Standard"/>
        </text:section>
        <text:section text:style-name="Sect3" text:name="Section193">
          <text:p text:style-name="Standard"/>
        </text:section>
        <text:section text:style-name="Sect2" text:name="Section194">
          <text:p text:style-name="P84"/>
          <text:section text:style-name="Sect4" text:name="Section195">
            <text:section text:style-name="Sect4" text:name="Section196">
              <text:p text:style-name="Module_20_Überschrift_20_2">THH_GB5<text:tab/>GB5 Arbeit,Soziales,Gesundheit u. Wohnen</text:p>
            </text:section>
            <text:section text:style-name="Sect4" text:name="Section197">
              <text:p text:style-name="Module_20_Überschrift_20_3">A50<text:tab/>Sozialamt</text:p>
            </text:section>
            <text:section text:style-name="Sect4" text:name="Section198">
              <text:p text:style-name="Module_20_Überschrift_20_5">10.100.31.2.7.01<text:tab/>SGB II - Verwaltungskosten in Jobcentern</text:p>
            </text:section>
          </text:section>
          <text:p text:style-name="Standard"/>
          <table:table table:name="Table41" table:style-name="Table41">
            <table:table-column table:style-name="Table41.A"/>
            <table:table-column table:style-name="Table41.B"/>
            <table:table-column table:style-name="Table41.C" table:number-columns-repeated="3"/>
            <table:table-column table:style-name="Table41.F"/>
            <table:table-header-rows>
              <table:table-row table:style-name="Table41.1">
                <table:table-cell table:style-name="Table41.A1" office:value-type="string">
                  <text:p text:style-name="P33">Nr. </text:p>
                </table:table-cell>
                <table:table-cell table:style-name="Table41.A1" office:value-type="string">
                  <text:p text:style-name="P33">Kennzahlen (Einheit)</text:p>
                </table:table-cell>
                <table:table-cell table:style-name="Table41.A1" office:value-type="string">
                  <text:p text:style-name="Module_20_Tabellen_20_Überschrift">Ergebnis </text:p>
                  <text:p text:style-name="Module_20_Tabellen_20_Überschrift">2021</text:p>
                </table:table-cell>
                <table:table-cell table:style-name="Table41.A1" office:value-type="string">
                  <text:p text:style-name="Module_20_Tabellen_20_Überschrift">Ansatz</text:p>
                  <text:p text:style-name="Module_20_Tabellen_20_Überschrift">2022</text:p>
                </table:table-cell>
                <table:table-cell table:style-name="Table41.E1" office:value-type="string">
                  <text:p text:style-name="Module_20_Tabellen_20_Überschrift">Ansatz</text:p>
                  <text:p text:style-name="Module_20_Tabellen_20_Überschrift">2023</text:p>
                </table:table-cell>
                <table:table-cell table:style-name="Table41.F1" office:value-type="string">
                  <text:p text:style-name="Module_20_Tabellen_20_Überschrift">Ansatz</text:p>
                  <text:p text:style-name="Module_20_Tabellen_20_Überschrift">2024</text:p>
                </table:table-cell>
              </table:table-row>
            </table:table-header-rows>
            <table:table-row table:style-name="Table41.2">
              <table:table-cell table:style-name="Table41.A2" office:value-type="string">
                <text:p text:style-name="Module_20_Tabellen_20_Inhalt">11P003</text:p>
              </table:table-cell>
              <table:table-cell table:style-name="Table41.A2" office:value-type="string">
                <text:p text:style-name="Module_20_Tabellen_20_Inhalt">Produktzuschuss je TEW der LHD (EURO)</text:p>
              </table:table-cell>
              <table:table-cell table:style-name="Table41.A2" office:value-type="string">
                <text:p text:style-name="P6">10.744,36</text:p>
              </table:table-cell>
              <table:table-cell table:style-name="Table41.A2" office:value-type="string">
                <text:p text:style-name="P6">12.126,77</text:p>
              </table:table-cell>
              <table:table-cell table:style-name="Table41.E2" office:value-type="string">
                <text:p text:style-name="P8">12.966,81</text:p>
              </table:table-cell>
              <table:table-cell table:style-name="Table41.F2" office:value-type="string">
                <text:p text:style-name="P8">12.464,25</text:p>
              </table:table-cell>
            </table:table-row>
          </table:table>
          <text:p text:style-name="Standard"/>
        </text:section>
        <text:section text:style-name="Sect2" text:name="Section199">
          <text:p text:style-name="P84"/>
          <text:section text:style-name="Sect4" text:name="Section200">
            <text:section text:style-name="Sect4" text:name="Section201">
              <text:p text:style-name="Module_20_Überschrift_20_2">THH_GB5<text:tab/>GB5 Arbeit,Soziales,Gesundheit u. Wohnen</text:p>
            </text:section>
            <text:section text:style-name="Sect4" text:name="Section202">
              <text:p text:style-name="Module_20_Überschrift_20_3">A50<text:tab/>Sozialamt</text:p>
            </text:section>
            <text:section text:style-name="Sect4" text:name="Section203">
              <text:p text:style-name="Module_20_Überschrift_20_5">10.100.31.3.0.01<text:tab/>Hilfen für Asylbewerber/-innen</text:p>
            </text:section>
          </text:section>
          <text:p text:style-name="Standard"/>
          <text:section text:style-name="Sect5" text:name="Section204">
            <table:table table:name="Table42" table:style-name="Table42">
              <table:table-column table:style-name="Table42.A"/>
              <table:table-column table:style-name="Table42.B"/>
              <table:table-row>
                <table:table-cell table:style-name="Table42.A1" office:value-type="string">
                  <text:p text:style-name="Module_20_Tabellen_20_Inhalt">Verantwortlicher</text:p>
                </table:table-cell>
                <table:table-cell table:style-name="Table42.B1" office:value-type="string">
                  <text:p text:style-name="Module_20_Tabellen_20_Inhalt">Sozialamt</text:p>
                </table:table-cell>
              </table:table-row>
              <table:table-row>
                <table:table-cell table:style-name="Table42.A2" office:value-type="string">
                  <text:p text:style-name="Module_20_Tabellen_20_Inhalt">Produktbeschreibung</text:p>
                </table:table-cell>
                <table:table-cell table:style-name="Table42.B2" office:value-type="string">
                  <text:p text:style-name="Module_20_Tabellen_20_Inhalt">Sicherstellung d. Lebensunterhaltes einschließlich der Unterbringung, d. persönl. Bedürfnisse d. tägl. Lebens, d. notw. ärztl. Versorgung, Bereitstellung zumutbarer Arbeitsgelegenheiten; zusätzl. Hilfen zur Lebensunterhalts- oder Gesundheitssicherung, zur Deckung bes. Bedürfnisse von Kindern oder zur Erfüllung einer verwaltungsrechtl. Mitwirkungspflicht v. Asylbewerber/-innen; Leistungen f. Bildung/Teilhabe f. Familien mit Kindern </text:p>
                </table:table-cell>
              </table:table-row>
              <table:table-row>
                <table:table-cell table:style-name="Table42.A2" office:value-type="string">
                  <text:p text:style-name="Module_20_Tabellen_20_Inhalt">Ziele</text:p>
                </table:table-cell>
                <table:table-cell table:style-name="Table42.B2" office:value-type="string">
                  <text:p text:style-name="Module_20_Tabellen_20_Inhalt">Sicherstellung menschenwürdiger Lebensstandards, Gesundheitsfürsorge und gesellschaftlicher Integration von Asylbewerberinnen und -bewerbern</text:p>
                </table:table-cell>
              </table:table-row>
              <table:table-row>
                <table:table-cell table:style-name="Table42.A2" office:value-type="string">
                  <text:p text:style-name="Module_20_Tabellen_20_Inhalt">Rechtscharakter</text:p>
                </table:table-cell>
                <table:table-cell table:style-name="Table42.B2" office:value-type="string">
                  <text:p text:style-name="Module_20_Tabellen_20_Inhalt">weisungsgebundene Pflichtaufgabe</text:p>
                </table:table-cell>
              </table:table-row>
            </table:table>
          </text:section>
          <text:p text:style-name="Standard"/>
          <table:table table:name="Table43" table:style-name="Table43">
            <table:table-column table:style-name="Table43.A"/>
            <table:table-column table:style-name="Table43.B"/>
            <table:table-column table:style-name="Table43.C"/>
            <table:table-column table:style-name="Table43.D"/>
            <table:table-column table:style-name="Table43.E" table:number-columns-repeated="6"/>
            <table:table-header-rows>
              <table:table-row table:style-name="Table43.1">
                <table:table-cell table:style-name="Table43.A1" table:number-columns-spanned="3" office:value-type="string">
                  <text:p text:style-name="Module_20_Tabellen_20_Überschrift">Produktblatt</text:p>
                </table:table-cell>
                <table:covered-table-cell/>
                <table:covered-table-cell/>
                <table:table-cell table:style-name="Table43.D1" office:value-type="string">
                  <text:p text:style-name="Module_20_Tabellen_20_Überschrift"/>
                </table:table-cell>
                <table:table-cell table:style-name="Table43.D1" office:value-type="string">
                  <text:p text:style-name="Module_20_Tabellen_20_Überschrift">Ergebnis</text:p>
                  <text:p text:style-name="Module_20_Tabellen_20_Überschrift">2021</text:p>
                </table:table-cell>
                <table:table-cell table:style-name="Table43.D1" office:value-type="string">
                  <text:p text:style-name="Module_20_Tabellen_20_Überschrift">übertragene Ermächtigungen aus 2021</text:p>
                </table:table-cell>
                <table:table-cell table:style-name="Table43.D1" office:value-type="string">
                  <text:p text:style-name="Module_20_Tabellen_20_Überschrift">Ansatz</text:p>
                  <text:p text:style-name="Module_20_Tabellen_20_Überschrift">2022</text:p>
                </table:table-cell>
                <table:table-cell table:style-name="Table43.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43.I1" office:value-type="string">
                  <text:p text:style-name="Module_20_Tabellen_20_Überschrift">Ansatz</text:p>
                  <text:p text:style-name="Module_20_Tabellen_20_Überschrift">2023</text:p>
                </table:table-cell>
                <table:table-cell table:style-name="Table43.J1" office:value-type="string">
                  <text:p text:style-name="Module_20_Tabellen_20_Überschrift">Ansatz</text:p>
                  <text:p text:style-name="Module_20_Tabellen_20_Überschrift">2024</text:p>
                </table:table-cell>
              </table:table-row>
              <table:table-row table:style-name="Table43.2">
                <table:table-cell table:style-name="Table43.A2" office:value-type="string">
                  <text:p text:style-name="Module_20_Tabellen_20_Überschrift">1</text:p>
                </table:table-cell>
                <table:table-cell table:style-name="Table43.A2" table:number-columns-spanned="2" office:value-type="string">
                  <text:p text:style-name="Module_20_Tabellen_20_Überschrift">2</text:p>
                </table:table-cell>
                <table:covered-table-cell/>
                <table:table-cell table:style-name="Table43.A2" office:value-type="string">
                  <text:p text:style-name="Module_20_Tabellen_20_Überschrift">3</text:p>
                </table:table-cell>
                <table:table-cell table:style-name="Table43.A2" office:value-type="string">
                  <text:p text:style-name="Module_20_Tabellen_20_Überschrift">4</text:p>
                </table:table-cell>
                <table:table-cell table:style-name="Table43.F2" office:value-type="float" office:value="5">
                  <text:p text:style-name="Module_20_Tabellen_20_Überschrift">5</text:p>
                </table:table-cell>
                <table:table-cell table:style-name="Table43.F2" office:value-type="float" office:value="6">
                  <text:p text:style-name="Module_20_Tabellen_20_Überschrift">6</text:p>
                </table:table-cell>
                <table:table-cell table:style-name="Table43.F2" office:value-type="float" office:value="7">
                  <text:p text:style-name="Module_20_Tabellen_20_Überschrift">7</text:p>
                </table:table-cell>
                <table:table-cell table:style-name="Table43.F2" office:value-type="float" office:value="8">
                  <text:p text:style-name="Module_20_Tabellen_20_Überschrift">8</text:p>
                </table:table-cell>
                <table:table-cell table:style-name="Table43.J2" office:value-type="float" office:value="9">
                  <text:p text:style-name="Module_20_Tabellen_20_Überschrift">9</text:p>
                </table:table-cell>
              </table:table-row>
            </table:table-header-rows>
            <table:table-row table:style-name="Table43.3">
              <table:table-cell table:style-name="Table43.A3" office:value-type="string">
                <text:p text:style-name="P10">1.2</text:p>
              </table:table-cell>
              <table:table-cell table:style-name="Table43.A2" office:value-type="string">
                <text:p text:style-name="P7">+</text:p>
              </table:table-cell>
              <table:table-cell table:style-name="Table43.C3" office:value-type="string">
                <text:p text:style-name="P42">Zuweisungen und Umlagen nach Arten sowie aufgelöste Sonderposten</text:p>
              </table:table-cell>
              <table:table-cell table:style-name="Table43.A3" office:value-type="string">
                <text:p text:style-name="P43">EUR</text:p>
              </table:table-cell>
              <table:table-cell table:style-name="Table43.A3" office:value-type="string">
                <text:p text:style-name="P6">3.229.974</text:p>
              </table:table-cell>
              <table:table-cell table:style-name="Table43.F3" office:value-type="float" office:value="0">
                <text:p text:style-name="P6">0</text:p>
              </table:table-cell>
              <table:table-cell table:style-name="Table43.G3" office:value-type="float" office:value="0">
                <text:p text:style-name="P6">3.182.491</text:p>
              </table:table-cell>
              <table:table-cell table:style-name="Table43.G3" office:value-type="float" office:value="0">
                <text:p text:style-name="P6">3.182.491</text:p>
              </table:table-cell>
              <table:table-cell table:style-name="Table43.I3" office:value-type="string">
                <text:p text:style-name="P6">3.418.082</text:p>
              </table:table-cell>
              <table:table-cell table:style-name="Table43.J3" office:value-type="string">
                <text:p text:style-name="P6">3.420.033</text:p>
              </table:table-cell>
            </table:table-row>
            <table:table-row table:style-name="Table43.3">
              <table:table-cell table:style-name="Table43.A3" office:value-type="string">
                <text:p text:style-name="P10">1.3</text:p>
              </table:table-cell>
              <table:table-cell table:style-name="Table43.A2" office:value-type="string">
                <text:p text:style-name="P7">+</text:p>
              </table:table-cell>
              <table:table-cell table:style-name="Table43.C3" office:value-type="string">
                <text:p text:style-name="P42">sonstige Transfererträge</text:p>
              </table:table-cell>
              <table:table-cell table:style-name="Table43.A3" office:value-type="string">
                <text:p text:style-name="P43">EUR</text:p>
              </table:table-cell>
              <table:table-cell table:style-name="Table43.A3" office:value-type="string">
                <text:p text:style-name="P6">203.186</text:p>
              </table:table-cell>
              <table:table-cell table:style-name="Table43.F3" office:value-type="float" office:value="0">
                <text:p text:style-name="P6">0</text:p>
              </table:table-cell>
              <table:table-cell table:style-name="Table43.G3" office:value-type="float" office:value="0">
                <text:p text:style-name="P6">128.000</text:p>
              </table:table-cell>
              <table:table-cell table:style-name="Table43.G3" office:value-type="float" office:value="0">
                <text:p text:style-name="P6">128.000</text:p>
              </table:table-cell>
              <table:table-cell table:style-name="Table43.I3" office:value-type="string">
                <text:p text:style-name="P6">268.000</text:p>
              </table:table-cell>
              <table:table-cell table:style-name="Table43.J3" office:value-type="string">
                <text:p text:style-name="P6">268.000</text:p>
              </table:table-cell>
            </table:table-row>
            <table:table-row table:style-name="Table43.3">
              <table:table-cell table:style-name="Table43.A3" office:value-type="string">
                <text:p text:style-name="P10">1.4</text:p>
              </table:table-cell>
              <table:table-cell table:style-name="Table43.A2" office:value-type="string">
                <text:p text:style-name="P7">+</text:p>
              </table:table-cell>
              <table:table-cell table:style-name="Table43.C3" office:value-type="string">
                <text:p text:style-name="P42">öffentlich-rechtliche Leistungsentgelte</text:p>
              </table:table-cell>
              <table:table-cell table:style-name="Table43.A3" office:value-type="string">
                <text:p text:style-name="P43">EUR</text:p>
              </table:table-cell>
              <table:table-cell table:style-name="Table43.A3" office:value-type="string">
                <text:p text:style-name="P6">392.303</text:p>
              </table:table-cell>
              <table:table-cell table:style-name="Table43.F3" office:value-type="float" office:value="0">
                <text:p text:style-name="P6">0</text:p>
              </table:table-cell>
              <table:table-cell table:style-name="Table43.G3" office:value-type="float" office:value="0">
                <text:p text:style-name="P6">400.000</text:p>
              </table:table-cell>
              <table:table-cell table:style-name="Table43.G3" office:value-type="float" office:value="0">
                <text:p text:style-name="P6">400.000</text:p>
              </table:table-cell>
              <table:table-cell table:style-name="Table43.I3" office:value-type="string">
                <text:p text:style-name="P6">600.000</text:p>
              </table:table-cell>
              <table:table-cell table:style-name="Table43.J3" office:value-type="string">
                <text:p text:style-name="P6">600.000</text:p>
              </table:table-cell>
            </table:table-row>
            <table:table-row table:style-name="Table43.3">
              <table:table-cell table:style-name="Table43.A3" office:value-type="string">
                <text:p text:style-name="P10">1.5</text:p>
              </table:table-cell>
              <table:table-cell table:style-name="Table43.A2" office:value-type="string">
                <text:p text:style-name="P7">+</text:p>
              </table:table-cell>
              <table:table-cell table:style-name="Table43.C3" office:value-type="string">
                <text:p text:style-name="P42">privatrechtliche Leistungsentgelte</text:p>
              </table:table-cell>
              <table:table-cell table:style-name="Table43.A3" office:value-type="string">
                <text:p text:style-name="P43">EUR</text:p>
              </table:table-cell>
              <table:table-cell table:style-name="Table43.A3" office:value-type="string">
                <text:p text:style-name="P6">0</text:p>
              </table:table-cell>
              <table:table-cell table:style-name="Table43.F3" office:value-type="float" office:value="0">
                <text:p text:style-name="P6">0</text:p>
              </table:table-cell>
              <table:table-cell table:style-name="Table43.G3" office:value-type="float" office:value="0">
                <text:p text:style-name="P6">0</text:p>
              </table:table-cell>
              <table:table-cell table:style-name="Table43.G3" office:value-type="float" office:value="0">
                <text:p text:style-name="P6">0</text:p>
              </table:table-cell>
              <table:table-cell table:style-name="Table43.I3" office:value-type="string">
                <text:p text:style-name="P6">0</text:p>
              </table:table-cell>
              <table:table-cell table:style-name="Table43.J3" office:value-type="string">
                <text:p text:style-name="P6">0</text:p>
              </table:table-cell>
            </table:table-row>
            <table:table-row table:style-name="Table43.3">
              <table:table-cell table:style-name="Table43.A3" office:value-type="string">
                <text:p text:style-name="P10">1.6</text:p>
              </table:table-cell>
              <table:table-cell table:style-name="Table43.A2" office:value-type="string">
                <text:p text:style-name="P7">+</text:p>
              </table:table-cell>
              <table:table-cell table:style-name="Table43.C3" office:value-type="string">
                <text:p text:style-name="P42">Kostenerstattungen und Kostenumlagen</text:p>
              </table:table-cell>
              <table:table-cell table:style-name="Table43.A3" office:value-type="string">
                <text:p text:style-name="P43">EUR</text:p>
              </table:table-cell>
              <table:table-cell table:style-name="Table43.A3" office:value-type="string">
                <text:p text:style-name="P6">26.348.871</text:p>
              </table:table-cell>
              <table:table-cell table:style-name="Table43.F3" office:value-type="float" office:value="0">
                <text:p text:style-name="P6">0</text:p>
              </table:table-cell>
              <table:table-cell table:style-name="Table43.G3" office:value-type="float" office:value="0">
                <text:p text:style-name="P6">28.131.000</text:p>
              </table:table-cell>
              <table:table-cell table:style-name="Table43.G3" office:value-type="float" office:value="0">
                <text:p text:style-name="P6">42.626.320</text:p>
              </table:table-cell>
              <table:table-cell table:style-name="Table43.I3" office:value-type="string">
                <text:p text:style-name="P6">44.500.000</text:p>
              </table:table-cell>
              <table:table-cell table:style-name="Table43.J3" office:value-type="string">
                <text:p text:style-name="P6">44.500.000</text:p>
              </table:table-cell>
            </table:table-row>
            <table:table-row table:style-name="Table43.3">
              <table:table-cell table:style-name="Table43.A3" office:value-type="string">
                <text:p text:style-name="P10">1.9</text:p>
              </table:table-cell>
              <table:table-cell table:style-name="Table43.A2" office:value-type="string">
                <text:p text:style-name="P7">+</text:p>
              </table:table-cell>
              <table:table-cell table:style-name="Table43.C3" office:value-type="string">
                <text:p text:style-name="P42">sonstige ordentliche Erträge</text:p>
              </table:table-cell>
              <table:table-cell table:style-name="Table43.A3" office:value-type="string">
                <text:p text:style-name="P43">EUR</text:p>
              </table:table-cell>
              <table:table-cell table:style-name="Table43.A3" office:value-type="string">
                <text:p text:style-name="P6">439.310</text:p>
              </table:table-cell>
              <table:table-cell table:style-name="Table43.F3" office:value-type="float" office:value="0">
                <text:p text:style-name="P6">0</text:p>
              </table:table-cell>
              <table:table-cell table:style-name="Table43.G3" office:value-type="float" office:value="0">
                <text:p text:style-name="P6">0</text:p>
              </table:table-cell>
              <table:table-cell table:style-name="Table43.G3" office:value-type="float" office:value="0">
                <text:p text:style-name="P6">0</text:p>
              </table:table-cell>
              <table:table-cell table:style-name="Table43.I3" office:value-type="string">
                <text:p text:style-name="P6">0</text:p>
              </table:table-cell>
              <table:table-cell table:style-name="Table43.J3" office:value-type="string">
                <text:p text:style-name="P6">0</text:p>
              </table:table-cell>
            </table:table-row>
            <table:table-row table:style-name="Table43.3">
              <table:table-cell table:style-name="Table43.A9" office:value-type="string">
                <text:p text:style-name="P14">2</text:p>
              </table:table-cell>
              <table:table-cell table:style-name="Table43.A9" office:value-type="string">
                <text:p text:style-name="P12">=</text:p>
              </table:table-cell>
              <table:table-cell table:style-name="Table43.C9" office:value-type="string">
                <text:p text:style-name="P44">anteilige ordentliche Erträge</text:p>
              </table:table-cell>
              <table:table-cell table:style-name="Table43.A9" office:value-type="string">
                <text:p text:style-name="P45">EUR</text:p>
              </table:table-cell>
              <table:table-cell table:style-name="Table43.A9" office:value-type="string">
                <text:p text:style-name="P11">30.613.644</text:p>
              </table:table-cell>
              <table:table-cell table:style-name="Table43.F9" office:value-type="float" office:value="0">
                <text:p text:style-name="P11">0</text:p>
              </table:table-cell>
              <table:table-cell table:style-name="Table43.F9" office:value-type="float" office:value="0">
                <text:p text:style-name="P11">31.841.491</text:p>
              </table:table-cell>
              <table:table-cell table:style-name="Table43.F9" office:value-type="float" office:value="0">
                <text:p text:style-name="P11">46.336.811</text:p>
              </table:table-cell>
              <table:table-cell table:style-name="Table43.I9" office:value-type="string">
                <text:p text:style-name="P11">48.786.082</text:p>
              </table:table-cell>
              <table:table-cell table:style-name="Table43.J9" office:value-type="string">
                <text:p text:style-name="P11">48.788.033</text:p>
              </table:table-cell>
            </table:table-row>
            <table:table-row table:style-name="Table43.3">
              <table:table-cell table:style-name="Table43.A3" office:value-type="string">
                <text:p text:style-name="P10">3.1</text:p>
              </table:table-cell>
              <table:table-cell table:style-name="Table43.A2" office:value-type="string">
                <text:p text:style-name="P7"/>
              </table:table-cell>
              <table:table-cell table:style-name="Table43.C3" office:value-type="string">
                <text:p text:style-name="P42">Personalaufwendungen</text:p>
              </table:table-cell>
              <table:table-cell table:style-name="Table43.A3" office:value-type="string">
                <text:p text:style-name="P43">EUR</text:p>
              </table:table-cell>
              <table:table-cell table:style-name="Table43.A3" office:value-type="string">
                <text:p text:style-name="P6">-3.509.294</text:p>
              </table:table-cell>
              <table:table-cell table:style-name="Table43.F3" office:value-type="float" office:value="0">
                <text:p text:style-name="P6">0</text:p>
              </table:table-cell>
              <table:table-cell table:style-name="Table43.G3" office:value-type="float" office:value="0">
                <text:p text:style-name="P6">-3.275.650</text:p>
              </table:table-cell>
              <table:table-cell table:style-name="Table43.G3" office:value-type="float" office:value="0">
                <text:p text:style-name="P6">-3.231.000</text:p>
              </table:table-cell>
              <table:table-cell table:style-name="Table43.I3" office:value-type="string">
                <text:p text:style-name="P6">-3.361.400</text:p>
              </table:table-cell>
              <table:table-cell table:style-name="Table43.J3" office:value-type="string">
                <text:p text:style-name="P6">-3.517.300</text:p>
              </table:table-cell>
            </table:table-row>
            <table:table-row table:style-name="Table43.3">
              <table:table-cell table:style-name="Table43.A3" office:value-type="string">
                <text:p text:style-name="P10">3.3</text:p>
              </table:table-cell>
              <table:table-cell table:style-name="Table43.A2" office:value-type="string">
                <text:p text:style-name="P7">+</text:p>
              </table:table-cell>
              <table:table-cell table:style-name="Table43.C3" office:value-type="string">
                <text:p text:style-name="P42">Aufwendungen für Sach- und Dienstleistungen</text:p>
              </table:table-cell>
              <table:table-cell table:style-name="Table43.A3" office:value-type="string">
                <text:p text:style-name="P43">EUR</text:p>
              </table:table-cell>
              <table:table-cell table:style-name="Table43.A3" office:value-type="string">
                <text:p text:style-name="P6">-6.197.767</text:p>
              </table:table-cell>
              <table:table-cell table:style-name="Table43.F3" office:value-type="float" office:value="0">
                <text:p text:style-name="P6">0</text:p>
              </table:table-cell>
              <table:table-cell table:style-name="Table43.G3" office:value-type="float" office:value="0">
                <text:p text:style-name="P6">-5.914.000</text:p>
              </table:table-cell>
              <table:table-cell table:style-name="Table43.G3" office:value-type="float" office:value="0">
                <text:p text:style-name="P6">-9.894.800</text:p>
              </table:table-cell>
              <table:table-cell table:style-name="Table43.I3" office:value-type="string">
                <text:p text:style-name="P6">-5.749.000</text:p>
              </table:table-cell>
              <table:table-cell table:style-name="Table43.J3" office:value-type="string">
                <text:p text:style-name="P6">-5.620.000</text:p>
              </table:table-cell>
            </table:table-row>
            <table:table-row table:style-name="Table43.3">
              <table:table-cell table:style-name="Table43.A3" office:value-type="string">
                <text:p text:style-name="P10">3.4</text:p>
              </table:table-cell>
              <table:table-cell table:style-name="Table43.A2" office:value-type="string">
                <text:p text:style-name="P7">+</text:p>
              </table:table-cell>
              <table:table-cell table:style-name="Table43.C3" office:value-type="string">
                <text:p text:style-name="P42">Abschreibungen im ordentlichen Ergebnis</text:p>
              </table:table-cell>
              <table:table-cell table:style-name="Table43.A3" office:value-type="string">
                <text:p text:style-name="P43">EUR</text:p>
              </table:table-cell>
              <table:table-cell table:style-name="Table43.A3" office:value-type="string">
                <text:p text:style-name="P6">-9.528</text:p>
              </table:table-cell>
              <table:table-cell table:style-name="Table43.F3" office:value-type="float" office:value="0">
                <text:p text:style-name="P6">0</text:p>
              </table:table-cell>
              <table:table-cell table:style-name="Table43.G3" office:value-type="float" office:value="0">
                <text:p text:style-name="P6">-7.286</text:p>
              </table:table-cell>
              <table:table-cell table:style-name="Table43.G3" office:value-type="float" office:value="0">
                <text:p text:style-name="P6">-7.286</text:p>
              </table:table-cell>
              <table:table-cell table:style-name="Table43.I3" office:value-type="string">
                <text:p text:style-name="P6">-5.868</text:p>
              </table:table-cell>
              <table:table-cell table:style-name="Table43.J3" office:value-type="string">
                <text:p text:style-name="P6">-5.116</text:p>
              </table:table-cell>
            </table:table-row>
            <table:table-row table:style-name="Table43.3">
              <table:table-cell table:style-name="Table43.A3" office:value-type="string">
                <text:p text:style-name="P10">3.6</text:p>
              </table:table-cell>
              <table:table-cell table:style-name="Table43.A2" office:value-type="string">
                <text:p text:style-name="P7">+</text:p>
              </table:table-cell>
              <table:table-cell table:style-name="Table43.C3" office:value-type="string">
                <text:p text:style-name="P42">Transferaufwendungen und Abschreibungen auf Sonderposten für geleistete Investitionsförderungsmaßnahmen</text:p>
              </table:table-cell>
              <table:table-cell table:style-name="Table43.A3" office:value-type="string">
                <text:p text:style-name="P43">EUR</text:p>
              </table:table-cell>
              <table:table-cell table:style-name="Table43.A3" office:value-type="string">
                <text:p text:style-name="P6">-19.952.952</text:p>
              </table:table-cell>
              <table:table-cell table:style-name="Table43.F3" office:value-type="float" office:value="0">
                <text:p text:style-name="P6">0</text:p>
              </table:table-cell>
              <table:table-cell table:style-name="Table43.G3" office:value-type="float" office:value="0">
                <text:p text:style-name="P6">-16.332.200</text:p>
              </table:table-cell>
              <table:table-cell table:style-name="Table43.G3" office:value-type="float" office:value="0">
                <text:p text:style-name="P6">-24.332.200</text:p>
              </table:table-cell>
              <table:table-cell table:style-name="Table43.I3" office:value-type="string">
                <text:p text:style-name="P6">-28.683.000</text:p>
              </table:table-cell>
              <table:table-cell table:style-name="Table43.J3" office:value-type="string">
                <text:p text:style-name="P6">-28.683.000</text:p>
              </table:table-cell>
            </table:table-row>
            <table:table-row table:style-name="Table43.3">
              <table:table-cell table:style-name="Table43.A3" office:value-type="string">
                <text:p text:style-name="P10">3.7</text:p>
              </table:table-cell>
              <table:table-cell table:style-name="Table43.A2" office:value-type="string">
                <text:p text:style-name="P7">+</text:p>
              </table:table-cell>
              <table:table-cell table:style-name="Table43.C3" office:value-type="string">
                <text:p text:style-name="P42">sonstige ordentliche Aufwendungen</text:p>
              </table:table-cell>
              <table:table-cell table:style-name="Table43.A3" office:value-type="string">
                <text:p text:style-name="P43">EUR</text:p>
              </table:table-cell>
              <table:table-cell table:style-name="Table43.A3" office:value-type="string">
                <text:p text:style-name="P6">-435.383</text:p>
              </table:table-cell>
              <table:table-cell table:style-name="Table43.F3" office:value-type="float" office:value="0">
                <text:p text:style-name="P6">0</text:p>
              </table:table-cell>
              <table:table-cell table:style-name="Table43.G3" office:value-type="float" office:value="0">
                <text:p text:style-name="P6">-481.200</text:p>
              </table:table-cell>
              <table:table-cell table:style-name="Table43.G3" office:value-type="float" office:value="0">
                <text:p text:style-name="P6">-481.200</text:p>
              </table:table-cell>
              <table:table-cell table:style-name="Table43.I3" office:value-type="string">
                <text:p text:style-name="P6">-477.400</text:p>
              </table:table-cell>
              <table:table-cell table:style-name="Table43.J3" office:value-type="string">
                <text:p text:style-name="P6">-479.300</text:p>
              </table:table-cell>
            </table:table-row>
            <text:soft-page-break/>
            <table:table-row table:style-name="Table43.3">
              <table:table-cell table:style-name="Table43.A9" office:value-type="string">
                <text:p text:style-name="P14">4</text:p>
              </table:table-cell>
              <table:table-cell table:style-name="Table43.A9" office:value-type="string">
                <text:p text:style-name="P12">=</text:p>
              </table:table-cell>
              <table:table-cell table:style-name="Table43.C9" office:value-type="string">
                <text:p text:style-name="P44">anteilige ordentliche Aufwendungen</text:p>
              </table:table-cell>
              <table:table-cell table:style-name="Table43.A9" office:value-type="string">
                <text:p text:style-name="P45">EUR</text:p>
              </table:table-cell>
              <table:table-cell table:style-name="Table43.A9" office:value-type="string">
                <text:p text:style-name="P11">-30.104.924</text:p>
              </table:table-cell>
              <table:table-cell table:style-name="Table43.F9" office:value-type="float" office:value="0">
                <text:p text:style-name="P11">0</text:p>
              </table:table-cell>
              <table:table-cell table:style-name="Table43.F9" office:value-type="float" office:value="0">
                <text:p text:style-name="P11">-26.010.336</text:p>
              </table:table-cell>
              <table:table-cell table:style-name="Table43.F9" office:value-type="float" office:value="0">
                <text:p text:style-name="P11">-37.946.486</text:p>
              </table:table-cell>
              <table:table-cell table:style-name="Table43.I9" office:value-type="string">
                <text:p text:style-name="P11">-38.276.668</text:p>
              </table:table-cell>
              <table:table-cell table:style-name="Table43.J9" office:value-type="string">
                <text:p text:style-name="P11">-38.304.716</text:p>
              </table:table-cell>
            </table:table-row>
            <table:table-row table:style-name="Table43.3">
              <table:table-cell table:style-name="Table43.A9" office:value-type="string">
                <text:p text:style-name="P14">5</text:p>
              </table:table-cell>
              <table:table-cell table:style-name="Table43.A9" office:value-type="string">
                <text:p text:style-name="P12">=</text:p>
              </table:table-cell>
              <table:table-cell table:style-name="Table43.C9" office:value-type="string">
                <text:p text:style-name="P44">anteiliges veranschlagtes ordentliches Ergebnis (veranschlagter Aufwands-/Ertragsüberschuss, Nr. 2 ./. Nr. 4)</text:p>
              </table:table-cell>
              <table:table-cell table:style-name="Table43.A9" office:value-type="string">
                <text:p text:style-name="P45">EUR</text:p>
              </table:table-cell>
              <table:table-cell table:style-name="Table43.A9" office:value-type="string">
                <text:p text:style-name="P11">508.720</text:p>
              </table:table-cell>
              <table:table-cell table:style-name="Table43.F9" office:value-type="float" office:value="0">
                <text:p text:style-name="P11">0</text:p>
              </table:table-cell>
              <table:table-cell table:style-name="Table43.F9" office:value-type="float" office:value="0">
                <text:p text:style-name="P11">5.831.155</text:p>
              </table:table-cell>
              <table:table-cell table:style-name="Table43.F9" office:value-type="float" office:value="0">
                <text:p text:style-name="P11">8.390.325</text:p>
              </table:table-cell>
              <table:table-cell table:style-name="Table43.I9" office:value-type="string">
                <text:p text:style-name="P11">10.509.415</text:p>
              </table:table-cell>
              <table:table-cell table:style-name="Table43.J9" office:value-type="string">
                <text:p text:style-name="P11">10.483.317</text:p>
              </table:table-cell>
            </table:table-row>
            <table:table-row table:style-name="Table43.3">
              <table:table-cell table:style-name="Table43.A3" office:value-type="string">
                <text:p text:style-name="P10">6</text:p>
              </table:table-cell>
              <table:table-cell table:style-name="Table43.A2" office:value-type="string">
                <text:p text:style-name="P7"/>
              </table:table-cell>
              <table:table-cell table:style-name="Table43.C3" office:value-type="string">
                <text:p text:style-name="P42">Erträge aus interner Leistungsverrechnung</text:p>
              </table:table-cell>
              <table:table-cell table:style-name="Table43.A3" office:value-type="string">
                <text:p text:style-name="P43">EUR</text:p>
              </table:table-cell>
              <table:table-cell table:style-name="Table43.A3" office:value-type="string">
                <text:p text:style-name="P6">0</text:p>
              </table:table-cell>
              <table:table-cell table:style-name="Table43.F3" office:value-type="float" office:value="0">
                <text:p text:style-name="P6">0</text:p>
              </table:table-cell>
              <table:table-cell table:style-name="Table43.G3" office:value-type="float" office:value="0">
                <text:p text:style-name="P6">0</text:p>
              </table:table-cell>
              <table:table-cell table:style-name="Table43.G3" office:value-type="float" office:value="0">
                <text:p text:style-name="P6">0</text:p>
              </table:table-cell>
              <table:table-cell table:style-name="Table43.I3" office:value-type="string">
                <text:p text:style-name="P6">0</text:p>
              </table:table-cell>
              <table:table-cell table:style-name="Table43.J3" office:value-type="string">
                <text:p text:style-name="P6">0</text:p>
              </table:table-cell>
            </table:table-row>
            <table:table-row table:style-name="Table43.3">
              <table:table-cell table:style-name="Table43.A3" office:value-type="string">
                <text:p text:style-name="P10">7</text:p>
              </table:table-cell>
              <table:table-cell table:style-name="Table43.A2" office:value-type="string">
                <text:p text:style-name="P7"/>
              </table:table-cell>
              <table:table-cell table:style-name="Table43.C3" office:value-type="string">
                <text:p text:style-name="P42">Aufwendungen für interne Leistungsverrechnung</text:p>
              </table:table-cell>
              <table:table-cell table:style-name="Table43.A3" office:value-type="string">
                <text:p text:style-name="P43">EUR</text:p>
              </table:table-cell>
              <table:table-cell table:style-name="Table43.A3" office:value-type="string">
                <text:p text:style-name="P6">-457.116</text:p>
              </table:table-cell>
              <table:table-cell table:style-name="Table43.F3" office:value-type="float" office:value="0">
                <text:p text:style-name="P6">0</text:p>
              </table:table-cell>
              <table:table-cell table:style-name="Table43.G3" office:value-type="float" office:value="0">
                <text:p text:style-name="P6">-277.123</text:p>
              </table:table-cell>
              <table:table-cell table:style-name="Table43.G3" office:value-type="float" office:value="0">
                <text:p text:style-name="P6">-277.123</text:p>
              </table:table-cell>
              <table:table-cell table:style-name="Table43.I3" office:value-type="string">
                <text:p text:style-name="P6">-372.116</text:p>
              </table:table-cell>
              <table:table-cell table:style-name="Table43.J3" office:value-type="string">
                <text:p text:style-name="P6">-374.286</text:p>
              </table:table-cell>
            </table:table-row>
            <table:table-row table:style-name="Table43.3">
              <table:table-cell table:style-name="Table43.A9" office:value-type="string">
                <text:p text:style-name="P14">9</text:p>
              </table:table-cell>
              <table:table-cell table:style-name="Table43.A9" office:value-type="string">
                <text:p text:style-name="P12">=</text:p>
              </table:table-cell>
              <table:table-cell table:style-name="Table43.C9" office:value-type="string">
                <text:p text:style-name="P44">anteiliges veranschlagtes kalkulatorisches Ergebnis (Nr. 6 ./. Nr. 7 + Nr. 8)</text:p>
              </table:table-cell>
              <table:table-cell table:style-name="Table43.A9" office:value-type="string">
                <text:p text:style-name="P45">EUR</text:p>
              </table:table-cell>
              <table:table-cell table:style-name="Table43.A9" office:value-type="string">
                <text:p text:style-name="P11">-457.116</text:p>
              </table:table-cell>
              <table:table-cell table:style-name="Table43.F9" office:value-type="float" office:value="0">
                <text:p text:style-name="P11">0</text:p>
              </table:table-cell>
              <table:table-cell table:style-name="Table43.F9" office:value-type="float" office:value="0">
                <text:p text:style-name="P11">-277.123</text:p>
              </table:table-cell>
              <table:table-cell table:style-name="Table43.F9" office:value-type="float" office:value="0">
                <text:p text:style-name="P11">-277.123</text:p>
              </table:table-cell>
              <table:table-cell table:style-name="Table43.I9" office:value-type="string">
                <text:p text:style-name="P11">-372.116</text:p>
              </table:table-cell>
              <table:table-cell table:style-name="Table43.J9" office:value-type="string">
                <text:p text:style-name="P11">-374.286</text:p>
              </table:table-cell>
            </table:table-row>
            <table:table-row table:style-name="Table43.3">
              <table:table-cell table:style-name="Table43.A9" office:value-type="string">
                <text:p text:style-name="P14">10</text:p>
              </table:table-cell>
              <table:table-cell table:style-name="Table43.A9" office:value-type="string">
                <text:p text:style-name="P12">=</text:p>
              </table:table-cell>
              <table:table-cell table:style-name="Table43.C9" office:value-type="string">
                <text:p text:style-name="P44">anteiliger veranschlagter Nettoressourcenbedarf/-überschuss (Nr. 5 + Nr. 9)</text:p>
              </table:table-cell>
              <table:table-cell table:style-name="Table43.A9" office:value-type="string">
                <text:p text:style-name="P45">EUR</text:p>
              </table:table-cell>
              <table:table-cell table:style-name="Table43.A9" office:value-type="string">
                <text:p text:style-name="P11">51.604</text:p>
              </table:table-cell>
              <table:table-cell table:style-name="Table43.F9" office:value-type="float" office:value="0">
                <text:p text:style-name="P11">0</text:p>
              </table:table-cell>
              <table:table-cell table:style-name="Table43.F9" office:value-type="float" office:value="0">
                <text:p text:style-name="P11">5.554.032</text:p>
              </table:table-cell>
              <table:table-cell table:style-name="Table43.F9" office:value-type="float" office:value="0">
                <text:p text:style-name="P11">8.113.202</text:p>
              </table:table-cell>
              <table:table-cell table:style-name="Table43.I9" office:value-type="string">
                <text:p text:style-name="P11">10.137.299</text:p>
              </table:table-cell>
              <table:table-cell table:style-name="Table43.J9" office:value-type="string">
                <text:p text:style-name="P11">10.109.031</text:p>
              </table:table-cell>
            </table:table-row>
            <table:table-row table:style-name="Table43.3">
              <table:table-cell table:style-name="Table43.A3" office:value-type="string">
                <text:p text:style-name="P10">11</text:p>
              </table:table-cell>
              <table:table-cell table:style-name="Table43.A2" office:value-type="string">
                <text:p text:style-name="P7"/>
              </table:table-cell>
              <table:table-cell table:style-name="Table43.C3" office:value-type="string">
                <text:p text:style-name="P42">außerordentliche Erträge</text:p>
              </table:table-cell>
              <table:table-cell table:style-name="Table43.A3" office:value-type="string">
                <text:p text:style-name="P43">EUR</text:p>
              </table:table-cell>
              <table:table-cell table:style-name="Table43.A3" office:value-type="string">
                <text:p text:style-name="P6">68</text:p>
              </table:table-cell>
              <table:table-cell table:style-name="Table43.F3" office:value-type="float" office:value="0">
                <text:p text:style-name="P6">0</text:p>
              </table:table-cell>
              <table:table-cell table:style-name="Table43.G3" office:value-type="float" office:value="0">
                <text:p text:style-name="P6">0</text:p>
              </table:table-cell>
              <table:table-cell table:style-name="Table43.G3" office:value-type="float" office:value="0">
                <text:p text:style-name="P6">0</text:p>
              </table:table-cell>
              <table:table-cell table:style-name="Table43.I3" office:value-type="string">
                <text:p text:style-name="P6">0</text:p>
              </table:table-cell>
              <table:table-cell table:style-name="Table43.J3" office:value-type="string">
                <text:p text:style-name="P6">0</text:p>
              </table:table-cell>
            </table:table-row>
            <table:table-row table:style-name="Table43.3">
              <table:table-cell table:style-name="Table43.A3" office:value-type="string">
                <text:p text:style-name="P10">12</text:p>
              </table:table-cell>
              <table:table-cell table:style-name="Table43.A2" office:value-type="string">
                <text:p text:style-name="P7"/>
              </table:table-cell>
              <table:table-cell table:style-name="Table43.C3" office:value-type="string">
                <text:p text:style-name="P42">außerordentliche Aufwendungen</text:p>
              </table:table-cell>
              <table:table-cell table:style-name="Table43.A3" office:value-type="string">
                <text:p text:style-name="P43">EUR</text:p>
              </table:table-cell>
              <table:table-cell table:style-name="Table43.A3" office:value-type="string">
                <text:p text:style-name="P6">-313</text:p>
              </table:table-cell>
              <table:table-cell table:style-name="Table43.F3" office:value-type="float" office:value="0">
                <text:p text:style-name="P6">0</text:p>
              </table:table-cell>
              <table:table-cell table:style-name="Table43.G3" office:value-type="float" office:value="0">
                <text:p text:style-name="P6">0</text:p>
              </table:table-cell>
              <table:table-cell table:style-name="Table43.G3" office:value-type="float" office:value="0">
                <text:p text:style-name="P6">0</text:p>
              </table:table-cell>
              <table:table-cell table:style-name="Table43.I3" office:value-type="string">
                <text:p text:style-name="P6">0</text:p>
              </table:table-cell>
              <table:table-cell table:style-name="Table43.J3" office:value-type="string">
                <text:p text:style-name="P6">0</text:p>
              </table:table-cell>
            </table:table-row>
            <table:table-row table:style-name="Table43.3">
              <table:table-cell table:style-name="Table43.A9" office:value-type="string">
                <text:p text:style-name="P14">13</text:p>
              </table:table-cell>
              <table:table-cell table:style-name="Table43.A9" office:value-type="string">
                <text:p text:style-name="P12">=</text:p>
              </table:table-cell>
              <table:table-cell table:style-name="Table43.C9" office:value-type="string">
                <text:p text:style-name="P44">anteiliges Sonderergebnis (Nr. 11 + Nr. 12)</text:p>
              </table:table-cell>
              <table:table-cell table:style-name="Table43.A9" office:value-type="string">
                <text:p text:style-name="P45">EUR</text:p>
              </table:table-cell>
              <table:table-cell table:style-name="Table43.A9" office:value-type="string">
                <text:p text:style-name="P11">-245</text:p>
              </table:table-cell>
              <table:table-cell table:style-name="Table43.F9" office:value-type="float" office:value="0">
                <text:p text:style-name="P11">0</text:p>
              </table:table-cell>
              <table:table-cell table:style-name="Table43.F9" office:value-type="float" office:value="0">
                <text:p text:style-name="P11">0</text:p>
              </table:table-cell>
              <table:table-cell table:style-name="Table43.F9" office:value-type="float" office:value="0">
                <text:p text:style-name="P11">0</text:p>
              </table:table-cell>
              <table:table-cell table:style-name="Table43.I9" office:value-type="string">
                <text:p text:style-name="P11">0</text:p>
              </table:table-cell>
              <table:table-cell table:style-name="Table43.J9" office:value-type="string">
                <text:p text:style-name="P11">0</text:p>
              </table:table-cell>
            </table:table-row>
            <table:table-row table:style-name="Table43.3">
              <table:table-cell table:style-name="Table43.A9" office:value-type="string">
                <text:p text:style-name="P14">14</text:p>
              </table:table-cell>
              <table:table-cell table:style-name="Table43.A9" office:value-type="string">
                <text:p text:style-name="P12">=</text:p>
              </table:table-cell>
              <table:table-cell table:style-name="Table43.C9" office:value-type="string">
                <text:p text:style-name="P44">anteiliges Gesamtergebnis (Nr. 10 + Nr. 13)</text:p>
              </table:table-cell>
              <table:table-cell table:style-name="Table43.A9" office:value-type="string">
                <text:p text:style-name="P45">EUR</text:p>
              </table:table-cell>
              <table:table-cell table:style-name="Table43.A9" office:value-type="string">
                <text:p text:style-name="P11">51.359</text:p>
              </table:table-cell>
              <table:table-cell table:style-name="Table43.F9" office:value-type="float" office:value="0">
                <text:p text:style-name="P11">0</text:p>
              </table:table-cell>
              <table:table-cell table:style-name="Table43.F9" office:value-type="float" office:value="0">
                <text:p text:style-name="P11">5.554.032</text:p>
              </table:table-cell>
              <table:table-cell table:style-name="Table43.F9" office:value-type="float" office:value="0">
                <text:p text:style-name="P11">8.113.202</text:p>
              </table:table-cell>
              <table:table-cell table:style-name="Table43.I9" office:value-type="string">
                <text:p text:style-name="P11">10.137.299</text:p>
              </table:table-cell>
              <table:table-cell table:style-name="Table43.J9" office:value-type="string">
                <text:p text:style-name="P11">10.109.031</text:p>
              </table:table-cell>
            </table:table-row>
          </table:table>
          <text:section text:style-name="Sect3" text:name="Section205">
            <text:p text:style-name="Standard"/>
          </text:section>
          <text:p text:style-name="Standard"/>
          <text:p text:style-name="P23"/>
          <text:p text:style-name="P26">Neben den Erträgen und Aufwendungen im vorliegenden Produkt „Hilfen für Asylbewerber/-innen“ sind die Erträge und Aufwendungen des Gebäudemanagements für Asylbewerber/-innen im Amt für Hochbau und Immobilienverwaltung im Produkt „Gebäudemanagement Asylbewerber/-innen“ veranschlagt. </text:p>
          <text:p text:style-name="P26"/>
          <text:p text:style-name="P26">Unter der Ertragsart „Zuweisungen und Umlagen nach Arten …“ sind im Wesentlichen die Erträge aus der Sächsischen Kommunalpauschalenverordnung (SächsKomPauschVO) für Soziale Betreuung und Integrative Maßnahmen veranschlagt. Außerdem wirken Rückforderungen gegenüber Dritten infolge der Abrechnung von Verwendungsnachweisen.</text:p>
          <text:p text:style-name="P26"/>
          <text:p text:style-name="P26">Die „sonstigen Transfererträge“ beinhalten insbesondere Leistungen anderer Sozialleistungsträger und Rückforderungen aus gewährten Darlehen.</text:p>
          <text:p text:style-name="P26"/>
          <text:p text:style-name="P26">Unter den „öffentlich-rechtlichen Leistungsentgelten“ werden Benutzungsentgelte veranschlagt, welche von Asylbewerberinnen und Asylbewerbern, die über Einkommen und/oder Vermögen verfügen, für die Nutzung von Unterbringungsobjekten satzungsgemäß erhoben werden.</text:p>
          <text:p text:style-name="P26"><text:soft-page-break/></text:p>
          <text:p text:style-name="P26">Unter der Ertragsart „Kostenerstattungen und Kostenumlagen“ wird zum einen die Pauschale des Freistaates Sachsen für den anspruchsberechtigten Personenkreis der Asylbewerber/-innen in Höhe von 10.600 EUR pro Person und Jahr in den Jahren 2023 und 2024 veranschlagt. Für die Berechnung wird von jeweils 3.965 Personen im Jahresdurchschnitt ausgegangen, sodass sich Erträge aus der Pauschale des Freistaates Sachsen in Höhe von jeweils 42.000 TEUR in den Jahren 2023 und 2024 ergeben. Außerdem werden Erträge aus Erstattungen des Freistaates Sachsen für Krankenhilfekosten im Einzelfall in Höhe von jeweils 2.500 TEUR in den Jahren 2023 und 2024 erwartet.</text:p>
          <text:p text:style-name="P26"/>
          <text:p text:style-name="P25">Wesentliche Positionen in den „Aufwendungen für Sach- und Dienstleistungen“ sind insbesondere</text:p>
          <text:list xml:id="list62583149809906601" text:style-name="_33_0236249701">
            <text:list-item>
              <text:p text:style-name="P86">Kosten für die Betreibung von Übergangswohnheimen,</text:p>
            </text:list-item>
            <text:list-item>
              <text:p text:style-name="P86">Kosten für Sicherheitsdienstleistungen,</text:p>
            </text:list-item>
            <text:list-item>
              <text:p text:style-name="P86">Kosten für die Ausstattung von Unterbringungsobjekten.</text:p>
            </text:list-item>
          </text:list>
          <text:p text:style-name="P25"/>
          <text:p text:style-name="P25">Die „Transferaufwendungen“ beinhalten im Wesentlichen folgende Positionen:</text:p>
          <text:list xml:id="list34521995" text:continue-numbering="true" text:style-name="_33_0236249701">
            <text:list-item>
              <text:p text:style-name="P86">Aufwendungen zur Sicherung des Lebensunterhalts nach Asylbewerberleistungsgesetz, einschließlich Leistungen der Krankenhilfe und Aufwendungen für Arbeitsgelegenheiten für 3.500 Personen im Jahresdurchschnitt,</text:p>
            </text:list-item>
            <text:list-item>
              <text:p text:style-name="P86">Transferleistungen für Bildung und Teilhabe,</text:p>
            </text:list-item>
            <text:list-item>
              <text:p text:style-name="P86">Aufwendungen für Soziale Betreuung in Unterbringungsobjekten der Landeshauptstadt Dresden sowie Aufwendungen für Integrative Maßnahmen.</text:p>
            </text:list-item>
          </text:list>
          <text:p text:style-name="P25"/>
          <text:p text:style-name="P25">Außerdem wirken im Produkt Personal- und Sachkosten der Verwaltung.</text:p>
        </text:section>
        <text:section text:style-name="Sect3" text:name="Section206">
          <text:p text:style-name="Standard"/>
        </text:section>
        <text:section text:style-name="Sect3" text:name="Section207">
          <text:p text:style-name="Standard"/>
        </text:section>
        <text:section text:style-name="Sect2" text:name="Section208">
          <text:p text:style-name="P84"/>
          <text:section text:style-name="Sect4" text:name="Section209">
            <text:section text:style-name="Sect4" text:name="Section210">
              <text:p text:style-name="Module_20_Überschrift_20_2">THH_GB5<text:tab/>GB5 Arbeit,Soziales,Gesundheit u. Wohnen</text:p>
            </text:section>
            <text:section text:style-name="Sect4" text:name="Section211">
              <text:p text:style-name="Module_20_Überschrift_20_3">A50<text:tab/>Sozialamt</text:p>
            </text:section>
            <text:section text:style-name="Sect4" text:name="Section212">
              <text:p text:style-name="Module_20_Überschrift_20_5">10.100.31.3.0.01<text:tab/>Hilfen für Asylbewerber/-innen</text:p>
            </text:section>
          </text:section>
          <text:p text:style-name="Standard"/>
          <table:table table:name="Table44" table:style-name="Table44">
            <table:table-column table:style-name="Table44.A"/>
            <table:table-column table:style-name="Table44.B"/>
            <table:table-column table:style-name="Table44.C" table:number-columns-repeated="3"/>
            <table:table-column table:style-name="Table44.F"/>
            <table:table-header-rows>
              <table:table-row table:style-name="Table44.1">
                <table:table-cell table:style-name="Table44.A1" office:value-type="string">
                  <text:p text:style-name="P33">Nr. </text:p>
                </table:table-cell>
                <table:table-cell table:style-name="Table44.A1" office:value-type="string">
                  <text:p text:style-name="P33">Kennzahlen (Einheit)</text:p>
                </table:table-cell>
                <table:table-cell table:style-name="Table44.A1" office:value-type="string">
                  <text:p text:style-name="Module_20_Tabellen_20_Überschrift">Ergebnis </text:p>
                  <text:p text:style-name="Module_20_Tabellen_20_Überschrift">2021</text:p>
                </table:table-cell>
                <table:table-cell table:style-name="Table44.A1" office:value-type="string">
                  <text:p text:style-name="Module_20_Tabellen_20_Überschrift">Ansatz</text:p>
                  <text:p text:style-name="Module_20_Tabellen_20_Überschrift">2022</text:p>
                </table:table-cell>
                <table:table-cell table:style-name="Table44.E1" office:value-type="string">
                  <text:p text:style-name="Module_20_Tabellen_20_Überschrift">Ansatz</text:p>
                  <text:p text:style-name="Module_20_Tabellen_20_Überschrift">2023</text:p>
                </table:table-cell>
                <table:table-cell table:style-name="Table44.F1" office:value-type="string">
                  <text:p text:style-name="Module_20_Tabellen_20_Überschrift">Ansatz</text:p>
                  <text:p text:style-name="Module_20_Tabellen_20_Überschrift">2024</text:p>
                </table:table-cell>
              </table:table-row>
            </table:table-header-rows>
            <table:table-row table:style-name="Table44.2">
              <table:table-cell table:style-name="Table44.A2" office:value-type="string">
                <text:p text:style-name="Module_20_Tabellen_20_Inhalt">11P003</text:p>
              </table:table-cell>
              <table:table-cell table:style-name="Table44.A2" office:value-type="string">
                <text:p text:style-name="Module_20_Tabellen_20_Inhalt">Produktzuschuss je TEW der LHD (EURO)</text:p>
              </table:table-cell>
              <table:table-cell table:style-name="Table44.A2" office:value-type="string">
                <text:p text:style-name="P6">-91,99</text:p>
              </table:table-cell>
              <table:table-cell table:style-name="Table44.A2" office:value-type="string">
                <text:p text:style-name="P6">-9.777,84</text:p>
              </table:table-cell>
              <table:table-cell table:style-name="Table44.E2" office:value-type="string">
                <text:p text:style-name="P8">-17.910,42</text:p>
              </table:table-cell>
              <table:table-cell table:style-name="Table44.F2" office:value-type="string">
                <text:p text:style-name="P8">-17.828,98</text:p>
              </table:table-cell>
            </table:table-row>
            <table:table-row table:style-name="Table44.2">
              <table:table-cell table:style-name="Table44.A2" office:value-type="string">
                <text:p text:style-name="Module_20_Tabellen_20_Inhalt">13P350</text:p>
              </table:table-cell>
              <table:table-cell table:style-name="Table44.A2" office:value-type="string">
                <text:p text:style-name="Module_20_Tabellen_20_Inhalt">durchschn. Anz. leistungsber. Pers. (Personen)</text:p>
              </table:table-cell>
              <table:table-cell table:style-name="Table44.A2" office:value-type="string">
                <text:p text:style-name="P6">2.337,00</text:p>
              </table:table-cell>
              <table:table-cell table:style-name="Table44.A2" office:value-type="string">
                <text:p text:style-name="P6">2.200,00</text:p>
              </table:table-cell>
              <table:table-cell table:style-name="Table44.E2" office:value-type="string">
                <text:p text:style-name="P8">3.500,00</text:p>
              </table:table-cell>
              <table:table-cell table:style-name="Table44.F2" office:value-type="string">
                <text:p text:style-name="P8">3.500,00</text:p>
              </table:table-cell>
            </table:table-row>
            <table:table-row table:style-name="Table44.2">
              <table:table-cell table:style-name="Table44.A2" office:value-type="string">
                <text:p text:style-name="Module_20_Tabellen_20_Inhalt">13P362</text:p>
              </table:table-cell>
              <table:table-cell table:style-name="Table44.A2" office:value-type="string">
                <text:p text:style-name="Module_20_Tabellen_20_Inhalt">durchschn. Anzahl LB BuT (ST)</text:p>
              </table:table-cell>
              <table:table-cell table:style-name="Table44.A2" office:value-type="string">
                <text:p text:style-name="P6">393,00</text:p>
              </table:table-cell>
              <table:table-cell table:style-name="Table44.A2" office:value-type="string">
                <text:p text:style-name="P6">250,00</text:p>
              </table:table-cell>
              <table:table-cell table:style-name="Table44.E2" office:value-type="string">
                <text:p text:style-name="P8">310,00</text:p>
              </table:table-cell>
              <table:table-cell table:style-name="Table44.F2" office:value-type="string">
                <text:p text:style-name="P8">310,00</text:p>
              </table:table-cell>
            </table:table-row>
            <table:table-row table:style-name="Table44.2">
              <table:table-cell table:style-name="Table44.A2" office:value-type="string">
                <text:p text:style-name="Module_20_Tabellen_20_Inhalt">13P363</text:p>
              </table:table-cell>
              <table:table-cell table:style-name="Table44.A2" office:value-type="string">
                <text:p text:style-name="Module_20_Tabellen_20_Inhalt">Transfervolumen je LB BuT (EURO)</text:p>
              </table:table-cell>
              <table:table-cell table:style-name="Table44.A2" office:value-type="string">
                <text:p text:style-name="P6">766,00</text:p>
              </table:table-cell>
              <table:table-cell table:style-name="Table44.A2" office:value-type="string">
                <text:p text:style-name="P6">1.100,00</text:p>
              </table:table-cell>
              <table:table-cell table:style-name="Table44.E2" office:value-type="string">
                <text:p text:style-name="P8">1.300,00</text:p>
              </table:table-cell>
              <table:table-cell table:style-name="Table44.F2" office:value-type="string">
                <text:p text:style-name="P8">1.300,00</text:p>
              </table:table-cell>
            </table:table-row>
            <table:table-row table:style-name="Table44.2">
              <table:table-cell table:style-name="Table44.A2" office:value-type="string">
                <text:p text:style-name="Module_20_Tabellen_20_Inhalt">13P381</text:p>
              </table:table-cell>
              <table:table-cell table:style-name="Table44.A2" office:value-type="string">
                <text:p text:style-name="Module_20_Tabellen_20_Inhalt">durchschn. Kap. Überg.-WH/Notschlafpl. (ST)</text:p>
              </table:table-cell>
              <table:table-cell table:style-name="Table44.A2" office:value-type="string">
                <text:p text:style-name="P6">599,00</text:p>
              </table:table-cell>
              <table:table-cell table:style-name="Table44.A2" office:value-type="string">
                <text:p text:style-name="P6">586,00</text:p>
              </table:table-cell>
              <table:table-cell table:style-name="Table44.E2" office:value-type="string">
                <text:p text:style-name="P8">850,00</text:p>
              </table:table-cell>
              <table:table-cell table:style-name="Table44.F2" office:value-type="string">
                <text:p text:style-name="P8">850,00</text:p>
              </table:table-cell>
            </table:table-row>
            <table:table-row table:style-name="Table44.2">
              <table:table-cell table:style-name="Table44.A2" office:value-type="string">
                <text:p text:style-name="Module_20_Tabellen_20_Inhalt">13P383</text:p>
              </table:table-cell>
              <table:table-cell table:style-name="Table44.A2" office:value-type="string">
                <text:p text:style-name="Module_20_Tabellen_20_Inhalt">durchschn. Kap. Gewährleistungswohnungen (ST)</text:p>
              </table:table-cell>
              <table:table-cell table:style-name="Table44.A2" office:value-type="string">
                <text:p text:style-name="P6">2.073,00</text:p>
              </table:table-cell>
              <table:table-cell table:style-name="Table44.A2" office:value-type="string">
                <text:p text:style-name="P6">2.018,00</text:p>
              </table:table-cell>
              <table:table-cell table:style-name="Table44.E2" office:value-type="string">
                <text:p text:style-name="P8">2.400,00</text:p>
              </table:table-cell>
              <table:table-cell table:style-name="Table44.F2" office:value-type="string">
                <text:p text:style-name="P8">2.400,00</text:p>
              </table:table-cell>
            </table:table-row>
            <table:table-row table:style-name="Table44.2">
              <table:table-cell table:style-name="Table44.A2" office:value-type="string">
                <text:p text:style-name="Module_20_Tabellen_20_Inhalt">13P401</text:p>
              </table:table-cell>
              <table:table-cell table:style-name="Table44.A2" office:value-type="string">
                <text:p text:style-name="Module_20_Tabellen_20_Inhalt">Transfervolumen ohne Unterbringung je LB (EURO)</text:p>
              </table:table-cell>
              <table:table-cell table:style-name="Table44.A2" office:value-type="string">
                <text:p text:style-name="P6">6.976,00</text:p>
              </table:table-cell>
              <table:table-cell table:style-name="Table44.A2" office:value-type="string">
                <text:p text:style-name="P6">5.620,00</text:p>
              </table:table-cell>
              <table:table-cell table:style-name="Table44.E2" office:value-type="string">
                <text:p text:style-name="P8">6.372,00</text:p>
              </table:table-cell>
              <table:table-cell table:style-name="Table44.F2" office:value-type="string">
                <text:p text:style-name="P8">6.372,00</text:p>
              </table:table-cell>
            </table:table-row>
            <table:table-row table:style-name="Table44.2">
              <table:table-cell table:style-name="Table44.A2" office:value-type="string">
                <text:p text:style-name="Module_20_Tabellen_20_Inhalt">13P440</text:p>
              </table:table-cell>
              <table:table-cell table:style-name="Table44.A2" office:value-type="string">
                <text:p text:style-name="Module_20_Tabellen_20_Inhalt">durchschn. Anz. untergebrachter Personen (ST)</text:p>
              </table:table-cell>
              <table:table-cell table:style-name="Table44.A2" office:value-type="string">
                <text:p text:style-name="P6">2.127,00</text:p>
              </table:table-cell>
              <table:table-cell table:style-name="Table44.A2" office:value-type="string">
                <text:p text:style-name="P6">1.904,00</text:p>
              </table:table-cell>
              <table:table-cell table:style-name="Table44.E2" office:value-type="string">
                <text:p text:style-name="P8">2.500,00</text:p>
              </table:table-cell>
              <table:table-cell table:style-name="Table44.F2" office:value-type="string">
                <text:p text:style-name="P8">2.500,00</text:p>
              </table:table-cell>
            </table:table-row>
            <table:table-row table:style-name="Table44.2">
              <table:table-cell table:style-name="Table44.A2" office:value-type="string">
                <text:p text:style-name="Module_20_Tabellen_20_Inhalt">13P441</text:p>
              </table:table-cell>
              <table:table-cell table:style-name="Table44.A2" office:value-type="string">
                <text:p text:style-name="Module_20_Tabellen_20_Inhalt">durchschn. Anz. pauschaleberecht. Pers. (ST)</text:p>
              </table:table-cell>
              <table:table-cell table:style-name="Table44.A2" office:value-type="string">
                <text:p text:style-name="P6">2.628,00</text:p>
              </table:table-cell>
              <table:table-cell table:style-name="Table44.A2" office:value-type="string">
                <text:p text:style-name="P6">2.600,00</text:p>
              </table:table-cell>
              <table:table-cell table:style-name="Table44.E2" office:value-type="string">
                <text:p text:style-name="P8">3.965,00</text:p>
              </table:table-cell>
              <table:table-cell table:style-name="Table44.F2" office:value-type="string">
                <text:p text:style-name="P8">3.965,00</text:p>
              </table:table-cell>
            </table:table-row>
          </table:table>
          <text:p text:style-name="Standard"/>
        </text:section>
        <text:section text:style-name="Sect2" text:name="Section213">
          <text:p text:style-name="P84"/>
          <text:p text:style-name="P15"/>
        </text:section>
        <text:section text:style-name="Sect2" text:name="Section221">
          <text:section text:style-name="Sect4" text:name="Section222">
            <text:section text:style-name="Sect4" text:name="Section223">
              <text:p text:style-name="Module_20_Überschrift_20_2">THH_GB5<text:tab/>GB5 Arbeit,Soziales,Gesundheit u. Wohnen</text:p>
            </text:section>
            <text:section text:style-name="Sect4" text:name="Section224">
              <text:p text:style-name="Module_20_Überschrift_20_3">A50<text:tab/>Sozialamt</text:p>
            </text:section>
            <text:section text:style-name="Sect4" text:name="Section225">
              <text:p text:style-name="Module_20_Überschrift_20_5">10.100.31.4.1.01<text:tab/>Eingliederungshilfe nach SGB IX</text:p>
            </text:section>
          </text:section>
          <text:p text:style-name="Standard"/>
          <text:section text:style-name="Sect5" text:name="Section226">
            <table:table table:name="Table47" table:style-name="Table47">
              <table:table-column table:style-name="Table47.A"/>
              <table:table-column table:style-name="Table47.B"/>
              <table:table-row>
                <table:table-cell table:style-name="Table47.A1" office:value-type="string">
                  <text:p text:style-name="Module_20_Tabellen_20_Inhalt">Verantwortlicher</text:p>
                </table:table-cell>
                <table:table-cell table:style-name="Table47.B1" office:value-type="string">
                  <text:p text:style-name="Module_20_Tabellen_20_Inhalt">Sozialamt</text:p>
                </table:table-cell>
              </table:table-row>
              <table:table-row>
                <table:table-cell table:style-name="Table47.A2" office:value-type="string">
                  <text:p text:style-name="Module_20_Tabellen_20_Inhalt">Produktbeschreibung</text:p>
                </table:table-cell>
                <table:table-cell table:style-name="Table47.B2" office:value-type="string">
                  <text:p text:style-name="Module_20_Tabellen_20_Inhalt">Sicherstellung von geeigneten Hilfen als Geld-, Sach- oder Dienstleistung für behinderte und von Behinderung bedrohte Menschen; Verhütung einer drohenden Behinderung und Beseitigung sowie Milderung von Behinderungsfolgen; Ermöglichung und Erleichterung der Teilnahme am Leben in der Gesellschaft</text:p>
                </table:table-cell>
              </table:table-row>
              <table:table-row>
                <table:table-cell table:style-name="Table47.A2" office:value-type="string">
                  <text:p text:style-name="Module_20_Tabellen_20_Inhalt">Ziele</text:p>
                </table:table-cell>
                <table:table-cell table:style-name="Table47.B2" office:value-type="string">
                  <text:p text:style-name="Module_20_Tabellen_20_Inhalt">Aufgabe der Eingliederungshilfe ist es, Leistungsberechtigten eine individuelle Lebensführung zu ermöglichen, die der Würde des Menschen entspricht, und die volle, wirksame und gleichberechtigte Teilhabe am Leben in der Gesellschaft zu fördern. Die Leistung soll sie befähigen, ihre Lebensplanung und -führung möglichst selbstbestimmt und eigenverantwortlich wahrnehmen zu können.</text:p>
                </table:table-cell>
              </table:table-row>
              <table:table-row>
                <table:table-cell table:style-name="Table47.A2" office:value-type="string">
                  <text:p text:style-name="Module_20_Tabellen_20_Inhalt">Rechtscharakter</text:p>
                </table:table-cell>
                <table:table-cell table:style-name="Table47.B2" office:value-type="string">
                  <text:p text:style-name="Module_20_Tabellen_20_Inhalt">weisungsfreie Pflichtaufgabe</text:p>
                </table:table-cell>
              </table:table-row>
            </table:table>
          </text:section>
          <text:p text:style-name="Standard"/>
          <table:table table:name="Table48" table:style-name="Table48">
            <table:table-column table:style-name="Table48.A"/>
            <table:table-column table:style-name="Table48.B"/>
            <table:table-column table:style-name="Table48.C"/>
            <table:table-column table:style-name="Table48.D"/>
            <table:table-column table:style-name="Table48.E" table:number-columns-repeated="6"/>
            <table:table-header-rows>
              <table:table-row table:style-name="Table48.1">
                <table:table-cell table:style-name="Table48.A1" table:number-columns-spanned="3" office:value-type="string">
                  <text:p text:style-name="Module_20_Tabellen_20_Überschrift">Produktblatt</text:p>
                </table:table-cell>
                <table:covered-table-cell/>
                <table:covered-table-cell/>
                <table:table-cell table:style-name="Table48.D1" office:value-type="string">
                  <text:p text:style-name="Module_20_Tabellen_20_Überschrift"/>
                </table:table-cell>
                <table:table-cell table:style-name="Table48.D1" office:value-type="string">
                  <text:p text:style-name="Module_20_Tabellen_20_Überschrift">Ergebnis</text:p>
                  <text:p text:style-name="Module_20_Tabellen_20_Überschrift">2021</text:p>
                </table:table-cell>
                <table:table-cell table:style-name="Table48.D1" office:value-type="string">
                  <text:p text:style-name="Module_20_Tabellen_20_Überschrift">übertragene Ermächtigungen aus 2021</text:p>
                </table:table-cell>
                <table:table-cell table:style-name="Table48.D1" office:value-type="string">
                  <text:p text:style-name="Module_20_Tabellen_20_Überschrift">Ansatz</text:p>
                  <text:p text:style-name="Module_20_Tabellen_20_Überschrift">2022</text:p>
                </table:table-cell>
                <table:table-cell table:style-name="Table48.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48.I1" office:value-type="string">
                  <text:p text:style-name="Module_20_Tabellen_20_Überschrift">Ansatz</text:p>
                  <text:p text:style-name="Module_20_Tabellen_20_Überschrift">2023</text:p>
                </table:table-cell>
                <table:table-cell table:style-name="Table48.J1" office:value-type="string">
                  <text:p text:style-name="Module_20_Tabellen_20_Überschrift">Ansatz</text:p>
                  <text:p text:style-name="Module_20_Tabellen_20_Überschrift">2024</text:p>
                </table:table-cell>
              </table:table-row>
              <table:table-row table:style-name="Table48.2">
                <table:table-cell table:style-name="Table48.A2" office:value-type="string">
                  <text:p text:style-name="Module_20_Tabellen_20_Überschrift">1</text:p>
                </table:table-cell>
                <table:table-cell table:style-name="Table48.A2" table:number-columns-spanned="2" office:value-type="string">
                  <text:p text:style-name="Module_20_Tabellen_20_Überschrift">2</text:p>
                </table:table-cell>
                <table:covered-table-cell/>
                <table:table-cell table:style-name="Table48.A2" office:value-type="string">
                  <text:p text:style-name="Module_20_Tabellen_20_Überschrift">3</text:p>
                </table:table-cell>
                <table:table-cell table:style-name="Table48.A2" office:value-type="string">
                  <text:p text:style-name="Module_20_Tabellen_20_Überschrift">4</text:p>
                </table:table-cell>
                <table:table-cell table:style-name="Table48.F2" office:value-type="float" office:value="5">
                  <text:p text:style-name="Module_20_Tabellen_20_Überschrift">5</text:p>
                </table:table-cell>
                <table:table-cell table:style-name="Table48.F2" office:value-type="float" office:value="6">
                  <text:p text:style-name="Module_20_Tabellen_20_Überschrift">6</text:p>
                </table:table-cell>
                <table:table-cell table:style-name="Table48.F2" office:value-type="float" office:value="7">
                  <text:p text:style-name="Module_20_Tabellen_20_Überschrift">7</text:p>
                </table:table-cell>
                <table:table-cell table:style-name="Table48.F2" office:value-type="float" office:value="8">
                  <text:p text:style-name="Module_20_Tabellen_20_Überschrift">8</text:p>
                </table:table-cell>
                <table:table-cell table:style-name="Table48.J2" office:value-type="float" office:value="9">
                  <text:p text:style-name="Module_20_Tabellen_20_Überschrift">9</text:p>
                </table:table-cell>
              </table:table-row>
            </table:table-header-rows>
            <table:table-row table:style-name="Table48.3">
              <table:table-cell table:style-name="Table48.A3" office:value-type="string">
                <text:p text:style-name="P10">1.2</text:p>
              </table:table-cell>
              <table:table-cell table:style-name="Table48.A2" office:value-type="string">
                <text:p text:style-name="P7">+</text:p>
              </table:table-cell>
              <table:table-cell table:style-name="Table48.C3" office:value-type="string">
                <text:p text:style-name="P42">Zuweisungen und Umlagen nach Arten sowie aufgelöste Sonderposten</text:p>
              </table:table-cell>
              <table:table-cell table:style-name="Table48.A3" office:value-type="string">
                <text:p text:style-name="P43">EUR</text:p>
              </table:table-cell>
              <table:table-cell table:style-name="Table48.A3" office:value-type="string">
                <text:p text:style-name="P6">469</text:p>
              </table:table-cell>
              <table:table-cell table:style-name="Table48.F3" office:value-type="float" office:value="0">
                <text:p text:style-name="P6">0</text:p>
              </table:table-cell>
              <table:table-cell table:style-name="Table48.G3" office:value-type="float" office:value="0">
                <text:p text:style-name="P6">292</text:p>
              </table:table-cell>
              <table:table-cell table:style-name="Table48.G3" office:value-type="float" office:value="0">
                <text:p text:style-name="P6">292</text:p>
              </table:table-cell>
              <table:table-cell table:style-name="Table48.I3" office:value-type="string">
                <text:p text:style-name="P6">205</text:p>
              </table:table-cell>
              <table:table-cell table:style-name="Table48.J3" office:value-type="string">
                <text:p text:style-name="P6">169</text:p>
              </table:table-cell>
            </table:table-row>
            <table:table-row table:style-name="Table48.3">
              <table:table-cell table:style-name="Table48.A3" office:value-type="string">
                <text:p text:style-name="P10">1.3</text:p>
              </table:table-cell>
              <table:table-cell table:style-name="Table48.A2" office:value-type="string">
                <text:p text:style-name="P7">+</text:p>
              </table:table-cell>
              <table:table-cell table:style-name="Table48.C3" office:value-type="string">
                <text:p text:style-name="P42">sonstige Transfererträge</text:p>
              </table:table-cell>
              <table:table-cell table:style-name="Table48.A3" office:value-type="string">
                <text:p text:style-name="P43">EUR</text:p>
              </table:table-cell>
              <table:table-cell table:style-name="Table48.A3" office:value-type="string">
                <text:p text:style-name="P6">1.078.812</text:p>
              </table:table-cell>
              <table:table-cell table:style-name="Table48.F3" office:value-type="float" office:value="0">
                <text:p text:style-name="P6">0</text:p>
              </table:table-cell>
              <table:table-cell table:style-name="Table48.G3" office:value-type="float" office:value="0">
                <text:p text:style-name="P6">199.000</text:p>
              </table:table-cell>
              <table:table-cell table:style-name="Table48.G3" office:value-type="float" office:value="0">
                <text:p text:style-name="P6">199.000</text:p>
              </table:table-cell>
              <table:table-cell table:style-name="Table48.I3" office:value-type="string">
                <text:p text:style-name="P6">1.750.000</text:p>
              </table:table-cell>
              <table:table-cell table:style-name="Table48.J3" office:value-type="string">
                <text:p text:style-name="P6">1.750.000</text:p>
              </table:table-cell>
            </table:table-row>
            <table:table-row table:style-name="Table48.3">
              <table:table-cell table:style-name="Table48.A3" office:value-type="string">
                <text:p text:style-name="P10">1.4</text:p>
              </table:table-cell>
              <table:table-cell table:style-name="Table48.A2" office:value-type="string">
                <text:p text:style-name="P7">+</text:p>
              </table:table-cell>
              <table:table-cell table:style-name="Table48.C3" office:value-type="string">
                <text:p text:style-name="P42">öffentlich-rechtliche Leistungsentgelte</text:p>
              </table:table-cell>
              <table:table-cell table:style-name="Table48.A3" office:value-type="string">
                <text:p text:style-name="P43">EUR</text:p>
              </table:table-cell>
              <table:table-cell table:style-name="Table48.A3" office:value-type="string">
                <text:p text:style-name="P6">10</text:p>
              </table:table-cell>
              <table:table-cell table:style-name="Table48.F3" office:value-type="float" office:value="0">
                <text:p text:style-name="P6">0</text:p>
              </table:table-cell>
              <table:table-cell table:style-name="Table48.G3" office:value-type="float" office:value="0">
                <text:p text:style-name="P6">0</text:p>
              </table:table-cell>
              <table:table-cell table:style-name="Table48.G3" office:value-type="float" office:value="0">
                <text:p text:style-name="P6">0</text:p>
              </table:table-cell>
              <table:table-cell table:style-name="Table48.I3" office:value-type="string">
                <text:p text:style-name="P6">0</text:p>
              </table:table-cell>
              <table:table-cell table:style-name="Table48.J3" office:value-type="string">
                <text:p text:style-name="P6">0</text:p>
              </table:table-cell>
            </table:table-row>
            <table:table-row table:style-name="Table48.3">
              <table:table-cell table:style-name="Table48.A3" office:value-type="string">
                <text:p text:style-name="P10">1.9</text:p>
              </table:table-cell>
              <table:table-cell table:style-name="Table48.A2" office:value-type="string">
                <text:p text:style-name="P7">+</text:p>
              </table:table-cell>
              <table:table-cell table:style-name="Table48.C3" office:value-type="string">
                <text:p text:style-name="P42">sonstige ordentliche Erträge</text:p>
              </table:table-cell>
              <table:table-cell table:style-name="Table48.A3" office:value-type="string">
                <text:p text:style-name="P43">EUR</text:p>
              </table:table-cell>
              <table:table-cell table:style-name="Table48.A3" office:value-type="string">
                <text:p text:style-name="P6">0</text:p>
              </table:table-cell>
              <table:table-cell table:style-name="Table48.F3" office:value-type="float" office:value="0">
                <text:p text:style-name="P6">0</text:p>
              </table:table-cell>
              <table:table-cell table:style-name="Table48.G3" office:value-type="float" office:value="0">
                <text:p text:style-name="P6">0</text:p>
              </table:table-cell>
              <table:table-cell table:style-name="Table48.G3" office:value-type="float" office:value="0">
                <text:p text:style-name="P6">0</text:p>
              </table:table-cell>
              <table:table-cell table:style-name="Table48.I3" office:value-type="string">
                <text:p text:style-name="P6">0</text:p>
              </table:table-cell>
              <table:table-cell table:style-name="Table48.J3" office:value-type="string">
                <text:p text:style-name="P6">0</text:p>
              </table:table-cell>
            </table:table-row>
            <table:table-row table:style-name="Table48.3">
              <table:table-cell table:style-name="Table48.A7" office:value-type="string">
                <text:p text:style-name="P14">2</text:p>
              </table:table-cell>
              <table:table-cell table:style-name="Table48.A7" office:value-type="string">
                <text:p text:style-name="P12">=</text:p>
              </table:table-cell>
              <table:table-cell table:style-name="Table48.C7" office:value-type="string">
                <text:p text:style-name="P44">anteilige ordentliche Erträge</text:p>
              </table:table-cell>
              <table:table-cell table:style-name="Table48.A7" office:value-type="string">
                <text:p text:style-name="P45">EUR</text:p>
              </table:table-cell>
              <table:table-cell table:style-name="Table48.A7" office:value-type="string">
                <text:p text:style-name="P11">1.079.291</text:p>
              </table:table-cell>
              <table:table-cell table:style-name="Table48.F7" office:value-type="float" office:value="0">
                <text:p text:style-name="P11">0</text:p>
              </table:table-cell>
              <table:table-cell table:style-name="Table48.F7" office:value-type="float" office:value="0">
                <text:p text:style-name="P11">199.292</text:p>
              </table:table-cell>
              <table:table-cell table:style-name="Table48.F7" office:value-type="float" office:value="0">
                <text:p text:style-name="P11">199.292</text:p>
              </table:table-cell>
              <table:table-cell table:style-name="Table48.I7" office:value-type="string">
                <text:p text:style-name="P11">1.750.205</text:p>
              </table:table-cell>
              <table:table-cell table:style-name="Table48.J7" office:value-type="string">
                <text:p text:style-name="P11">1.750.169</text:p>
              </table:table-cell>
            </table:table-row>
            <table:table-row table:style-name="Table48.3">
              <table:table-cell table:style-name="Table48.A3" office:value-type="string">
                <text:p text:style-name="P10">3.1</text:p>
              </table:table-cell>
              <table:table-cell table:style-name="Table48.A2" office:value-type="string">
                <text:p text:style-name="P7"/>
              </table:table-cell>
              <table:table-cell table:style-name="Table48.C3" office:value-type="string">
                <text:p text:style-name="P42">Personalaufwendungen</text:p>
              </table:table-cell>
              <table:table-cell table:style-name="Table48.A3" office:value-type="string">
                <text:p text:style-name="P43">EUR</text:p>
              </table:table-cell>
              <table:table-cell table:style-name="Table48.A3" office:value-type="string">
                <text:p text:style-name="P6">-2.126.467</text:p>
              </table:table-cell>
              <table:table-cell table:style-name="Table48.F3" office:value-type="float" office:value="0">
                <text:p text:style-name="P6">0</text:p>
              </table:table-cell>
              <table:table-cell table:style-name="Table48.G3" office:value-type="float" office:value="0">
                <text:p text:style-name="P6">-1.931.400</text:p>
              </table:table-cell>
              <table:table-cell table:style-name="Table48.G3" office:value-type="float" office:value="0">
                <text:p text:style-name="P6">-1.931.400</text:p>
              </table:table-cell>
              <table:table-cell table:style-name="Table48.I3" office:value-type="string">
                <text:p text:style-name="P6">-2.423.150</text:p>
              </table:table-cell>
              <table:table-cell table:style-name="Table48.J3" office:value-type="string">
                <text:p text:style-name="P6">-2.524.250</text:p>
              </table:table-cell>
            </table:table-row>
            <table:table-row table:style-name="Table48.3">
              <table:table-cell table:style-name="Table48.A3" office:value-type="string">
                <text:p text:style-name="P10">3.3</text:p>
              </table:table-cell>
              <table:table-cell table:style-name="Table48.A2" office:value-type="string">
                <text:p text:style-name="P7">+</text:p>
              </table:table-cell>
              <table:table-cell table:style-name="Table48.C3" office:value-type="string">
                <text:p text:style-name="P42">Aufwendungen für Sach- und Dienstleistungen</text:p>
              </table:table-cell>
              <table:table-cell table:style-name="Table48.A3" office:value-type="string">
                <text:p text:style-name="P43">EUR</text:p>
              </table:table-cell>
              <table:table-cell table:style-name="Table48.A3" office:value-type="string">
                <text:p text:style-name="P6">-36.794</text:p>
              </table:table-cell>
              <table:table-cell table:style-name="Table48.F3" office:value-type="float" office:value="0">
                <text:p text:style-name="P6">0</text:p>
              </table:table-cell>
              <table:table-cell table:style-name="Table48.G3" office:value-type="float" office:value="0">
                <text:p text:style-name="P6">-16.000</text:p>
              </table:table-cell>
              <table:table-cell table:style-name="Table48.G3" office:value-type="float" office:value="0">
                <text:p text:style-name="P6">-16.000</text:p>
              </table:table-cell>
              <table:table-cell table:style-name="Table48.I3" office:value-type="string">
                <text:p text:style-name="P6">-17.000</text:p>
              </table:table-cell>
              <table:table-cell table:style-name="Table48.J3" office:value-type="string">
                <text:p text:style-name="P6">-17.000</text:p>
              </table:table-cell>
            </table:table-row>
            <table:table-row table:style-name="Table48.3">
              <table:table-cell table:style-name="Table48.A3" office:value-type="string">
                <text:p text:style-name="P10">3.4</text:p>
              </table:table-cell>
              <table:table-cell table:style-name="Table48.A2" office:value-type="string">
                <text:p text:style-name="P7">+</text:p>
              </table:table-cell>
              <table:table-cell table:style-name="Table48.C3" office:value-type="string">
                <text:p text:style-name="P42">Abschreibungen im ordentlichen Ergebnis</text:p>
              </table:table-cell>
              <table:table-cell table:style-name="Table48.A3" office:value-type="string">
                <text:p text:style-name="P43">EUR</text:p>
              </table:table-cell>
              <table:table-cell table:style-name="Table48.A3" office:value-type="string">
                <text:p text:style-name="P6">-1.866</text:p>
              </table:table-cell>
              <table:table-cell table:style-name="Table48.F3" office:value-type="float" office:value="0">
                <text:p text:style-name="P6">0</text:p>
              </table:table-cell>
              <table:table-cell table:style-name="Table48.G3" office:value-type="float" office:value="0">
                <text:p text:style-name="P6">-1.439</text:p>
              </table:table-cell>
              <table:table-cell table:style-name="Table48.G3" office:value-type="float" office:value="0">
                <text:p text:style-name="P6">-1.439</text:p>
              </table:table-cell>
              <table:table-cell table:style-name="Table48.I3" office:value-type="string">
                <text:p text:style-name="P6">-1.833</text:p>
              </table:table-cell>
              <table:table-cell table:style-name="Table48.J3" office:value-type="string">
                <text:p text:style-name="P6">-1.420</text:p>
              </table:table-cell>
            </table:table-row>
            <table:table-row table:style-name="Table48.3">
              <table:table-cell table:style-name="Table48.A3" office:value-type="string">
                <text:p text:style-name="P10">3.6</text:p>
              </table:table-cell>
              <table:table-cell table:style-name="Table48.A2" office:value-type="string">
                <text:p text:style-name="P7">+</text:p>
              </table:table-cell>
              <table:table-cell table:style-name="Table48.C3" office:value-type="string">
                <text:p text:style-name="P42">Transferaufwendungen und Abschreibungen auf Sonderposten für geleistete Investitionsförderungsmaßnahmen</text:p>
              </table:table-cell>
              <table:table-cell table:style-name="Table48.A3" office:value-type="string">
                <text:p text:style-name="P43">EUR</text:p>
              </table:table-cell>
              <table:table-cell table:style-name="Table48.A3" office:value-type="string">
                <text:p text:style-name="P6">-23.716.500</text:p>
              </table:table-cell>
              <table:table-cell table:style-name="Table48.F3" office:value-type="float" office:value="0">
                <text:p text:style-name="P6">0</text:p>
              </table:table-cell>
              <table:table-cell table:style-name="Table48.G3" office:value-type="float" office:value="0">
                <text:p text:style-name="P6">-23.247.000</text:p>
              </table:table-cell>
              <table:table-cell table:style-name="Table48.G3" office:value-type="float" office:value="0">
                <text:p text:style-name="P6">-23.247.000</text:p>
              </table:table-cell>
              <table:table-cell table:style-name="Table48.I3" office:value-type="string">
                <text:p text:style-name="P6">-25.600.000</text:p>
              </table:table-cell>
              <table:table-cell table:style-name="Table48.J3" office:value-type="string">
                <text:p text:style-name="P6">-27.400.000</text:p>
              </table:table-cell>
            </table:table-row>
            <table:table-row table:style-name="Table48.3">
              <table:table-cell table:style-name="Table48.A3" office:value-type="string">
                <text:p text:style-name="P10">3.7</text:p>
              </table:table-cell>
              <table:table-cell table:style-name="Table48.A2" office:value-type="string">
                <text:p text:style-name="P7">+</text:p>
              </table:table-cell>
              <table:table-cell table:style-name="Table48.C3" office:value-type="string">
                <text:p text:style-name="P42">sonstige ordentliche Aufwendungen</text:p>
              </table:table-cell>
              <table:table-cell table:style-name="Table48.A3" office:value-type="string">
                <text:p text:style-name="P43">EUR</text:p>
              </table:table-cell>
              <table:table-cell table:style-name="Table48.A3" office:value-type="string">
                <text:p text:style-name="P6">-175.519</text:p>
              </table:table-cell>
              <table:table-cell table:style-name="Table48.F3" office:value-type="float" office:value="0">
                <text:p text:style-name="P6">0</text:p>
              </table:table-cell>
              <table:table-cell table:style-name="Table48.G3" office:value-type="float" office:value="0">
                <text:p text:style-name="P6">-98.700</text:p>
              </table:table-cell>
              <table:table-cell table:style-name="Table48.G3" office:value-type="float" office:value="0">
                <text:p text:style-name="P6">-92.479</text:p>
              </table:table-cell>
              <table:table-cell table:style-name="Table48.I3" office:value-type="string">
                <text:p text:style-name="P6">-145.100</text:p>
              </table:table-cell>
              <table:table-cell table:style-name="Table48.J3" office:value-type="string">
                <text:p text:style-name="P6">-146.200</text:p>
              </table:table-cell>
            </table:table-row>
            <table:table-row table:style-name="Table48.3">
              <table:table-cell table:style-name="Table48.A7" office:value-type="string">
                <text:p text:style-name="P14">4</text:p>
              </table:table-cell>
              <table:table-cell table:style-name="Table48.A7" office:value-type="string">
                <text:p text:style-name="P12">=</text:p>
              </table:table-cell>
              <table:table-cell table:style-name="Table48.C7" office:value-type="string">
                <text:p text:style-name="P44">anteilige ordentliche Aufwendungen</text:p>
              </table:table-cell>
              <table:table-cell table:style-name="Table48.A7" office:value-type="string">
                <text:p text:style-name="P45">EUR</text:p>
              </table:table-cell>
              <table:table-cell table:style-name="Table48.A7" office:value-type="string">
                <text:p text:style-name="P11">-26.057.147</text:p>
              </table:table-cell>
              <table:table-cell table:style-name="Table48.F7" office:value-type="float" office:value="0">
                <text:p text:style-name="P11">0</text:p>
              </table:table-cell>
              <table:table-cell table:style-name="Table48.F7" office:value-type="float" office:value="0">
                <text:p text:style-name="P11">-25.294.539</text:p>
              </table:table-cell>
              <table:table-cell table:style-name="Table48.F7" office:value-type="float" office:value="0">
                <text:p text:style-name="P11">-25.288.318</text:p>
              </table:table-cell>
              <table:table-cell table:style-name="Table48.I7" office:value-type="string">
                <text:p text:style-name="P11">-28.187.083</text:p>
              </table:table-cell>
              <table:table-cell table:style-name="Table48.J7" office:value-type="string">
                <text:p text:style-name="P11">-30.088.870</text:p>
              </table:table-cell>
            </table:table-row>
            <text:soft-page-break/>
            <table:table-row table:style-name="Table48.3">
              <table:table-cell table:style-name="Table48.A7" office:value-type="string">
                <text:p text:style-name="P14">5</text:p>
              </table:table-cell>
              <table:table-cell table:style-name="Table48.A7" office:value-type="string">
                <text:p text:style-name="P12">=</text:p>
              </table:table-cell>
              <table:table-cell table:style-name="Table48.C7" office:value-type="string">
                <text:p text:style-name="P44">anteiliges veranschlagtes ordentliches Ergebnis (veranschlagter Aufwands-/Ertragsüberschuss, Nr. 2 ./. Nr. 4)</text:p>
              </table:table-cell>
              <table:table-cell table:style-name="Table48.A7" office:value-type="string">
                <text:p text:style-name="P45">EUR</text:p>
              </table:table-cell>
              <table:table-cell table:style-name="Table48.A7" office:value-type="string">
                <text:p text:style-name="P11">-24.977.856</text:p>
              </table:table-cell>
              <table:table-cell table:style-name="Table48.F7" office:value-type="float" office:value="0">
                <text:p text:style-name="P11">0</text:p>
              </table:table-cell>
              <table:table-cell table:style-name="Table48.F7" office:value-type="float" office:value="0">
                <text:p text:style-name="P11">-25.095.247</text:p>
              </table:table-cell>
              <table:table-cell table:style-name="Table48.F7" office:value-type="float" office:value="0">
                <text:p text:style-name="P11">-25.089.026</text:p>
              </table:table-cell>
              <table:table-cell table:style-name="Table48.I7" office:value-type="string">
                <text:p text:style-name="P11">-26.436.877</text:p>
              </table:table-cell>
              <table:table-cell table:style-name="Table48.J7" office:value-type="string">
                <text:p text:style-name="P11">-28.338.702</text:p>
              </table:table-cell>
            </table:table-row>
            <table:table-row table:style-name="Table48.3">
              <table:table-cell table:style-name="Table48.A3" office:value-type="string">
                <text:p text:style-name="P10">6</text:p>
              </table:table-cell>
              <table:table-cell table:style-name="Table48.A2" office:value-type="string">
                <text:p text:style-name="P7"/>
              </table:table-cell>
              <table:table-cell table:style-name="Table48.C3" office:value-type="string">
                <text:p text:style-name="P42">Erträge aus interner Leistungsverrechnung</text:p>
              </table:table-cell>
              <table:table-cell table:style-name="Table48.A3" office:value-type="string">
                <text:p text:style-name="P43">EUR</text:p>
              </table:table-cell>
              <table:table-cell table:style-name="Table48.A3" office:value-type="string">
                <text:p text:style-name="P6">0</text:p>
              </table:table-cell>
              <table:table-cell table:style-name="Table48.F3" office:value-type="float" office:value="0">
                <text:p text:style-name="P6">0</text:p>
              </table:table-cell>
              <table:table-cell table:style-name="Table48.G3" office:value-type="float" office:value="0">
                <text:p text:style-name="P6">0</text:p>
              </table:table-cell>
              <table:table-cell table:style-name="Table48.G3" office:value-type="float" office:value="0">
                <text:p text:style-name="P6">0</text:p>
              </table:table-cell>
              <table:table-cell table:style-name="Table48.I3" office:value-type="string">
                <text:p text:style-name="P6">0</text:p>
              </table:table-cell>
              <table:table-cell table:style-name="Table48.J3" office:value-type="string">
                <text:p text:style-name="P6">0</text:p>
              </table:table-cell>
            </table:table-row>
            <table:table-row table:style-name="Table48.3">
              <table:table-cell table:style-name="Table48.A3" office:value-type="string">
                <text:p text:style-name="P10">7</text:p>
              </table:table-cell>
              <table:table-cell table:style-name="Table48.A2" office:value-type="string">
                <text:p text:style-name="P7"/>
              </table:table-cell>
              <table:table-cell table:style-name="Table48.C3" office:value-type="string">
                <text:p text:style-name="P42">Aufwendungen für interne Leistungsverrechnung</text:p>
              </table:table-cell>
              <table:table-cell table:style-name="Table48.A3" office:value-type="string">
                <text:p text:style-name="P43">EUR</text:p>
              </table:table-cell>
              <table:table-cell table:style-name="Table48.A3" office:value-type="string">
                <text:p text:style-name="P6">-283.855</text:p>
              </table:table-cell>
              <table:table-cell table:style-name="Table48.F3" office:value-type="float" office:value="0">
                <text:p text:style-name="P6">0</text:p>
              </table:table-cell>
              <table:table-cell table:style-name="Table48.G3" office:value-type="float" office:value="0">
                <text:p text:style-name="P6">-164.950</text:p>
              </table:table-cell>
              <table:table-cell table:style-name="Table48.G3" office:value-type="float" office:value="0">
                <text:p text:style-name="P6">-164.950</text:p>
              </table:table-cell>
              <table:table-cell table:style-name="Table48.I3" office:value-type="string">
                <text:p text:style-name="P6">-270.451</text:p>
              </table:table-cell>
              <table:table-cell table:style-name="Table48.J3" office:value-type="string">
                <text:p text:style-name="P6">-270.630</text:p>
              </table:table-cell>
            </table:table-row>
            <table:table-row table:style-name="Table48.3">
              <table:table-cell table:style-name="Table48.A7" office:value-type="string">
                <text:p text:style-name="P14">9</text:p>
              </table:table-cell>
              <table:table-cell table:style-name="Table48.A7" office:value-type="string">
                <text:p text:style-name="P12">=</text:p>
              </table:table-cell>
              <table:table-cell table:style-name="Table48.C7" office:value-type="string">
                <text:p text:style-name="P44">anteiliges veranschlagtes kalkulatorisches Ergebnis (Nr. 6 ./. Nr. 7 + Nr. 8)</text:p>
              </table:table-cell>
              <table:table-cell table:style-name="Table48.A7" office:value-type="string">
                <text:p text:style-name="P45">EUR</text:p>
              </table:table-cell>
              <table:table-cell table:style-name="Table48.A7" office:value-type="string">
                <text:p text:style-name="P11">-283.855</text:p>
              </table:table-cell>
              <table:table-cell table:style-name="Table48.F7" office:value-type="float" office:value="0">
                <text:p text:style-name="P11">0</text:p>
              </table:table-cell>
              <table:table-cell table:style-name="Table48.F7" office:value-type="float" office:value="0">
                <text:p text:style-name="P11">-164.950</text:p>
              </table:table-cell>
              <table:table-cell table:style-name="Table48.F7" office:value-type="float" office:value="0">
                <text:p text:style-name="P11">-164.950</text:p>
              </table:table-cell>
              <table:table-cell table:style-name="Table48.I7" office:value-type="string">
                <text:p text:style-name="P11">-270.451</text:p>
              </table:table-cell>
              <table:table-cell table:style-name="Table48.J7" office:value-type="string">
                <text:p text:style-name="P11">-270.630</text:p>
              </table:table-cell>
            </table:table-row>
            <table:table-row table:style-name="Table48.3">
              <table:table-cell table:style-name="Table48.A7" office:value-type="string">
                <text:p text:style-name="P14">10</text:p>
              </table:table-cell>
              <table:table-cell table:style-name="Table48.A7" office:value-type="string">
                <text:p text:style-name="P12">=</text:p>
              </table:table-cell>
              <table:table-cell table:style-name="Table48.C7" office:value-type="string">
                <text:p text:style-name="P44">anteiliger veranschlagter Nettoressourcenbedarf/-überschuss (Nr. 5 + Nr. 9)</text:p>
              </table:table-cell>
              <table:table-cell table:style-name="Table48.A7" office:value-type="string">
                <text:p text:style-name="P45">EUR</text:p>
              </table:table-cell>
              <table:table-cell table:style-name="Table48.A7" office:value-type="string">
                <text:p text:style-name="P11">-25.261.711</text:p>
              </table:table-cell>
              <table:table-cell table:style-name="Table48.F7" office:value-type="float" office:value="0">
                <text:p text:style-name="P11">0</text:p>
              </table:table-cell>
              <table:table-cell table:style-name="Table48.F7" office:value-type="float" office:value="0">
                <text:p text:style-name="P11">-25.260.197</text:p>
              </table:table-cell>
              <table:table-cell table:style-name="Table48.F7" office:value-type="float" office:value="0">
                <text:p text:style-name="P11">-25.253.976</text:p>
              </table:table-cell>
              <table:table-cell table:style-name="Table48.I7" office:value-type="string">
                <text:p text:style-name="P11">-26.707.328</text:p>
              </table:table-cell>
              <table:table-cell table:style-name="Table48.J7" office:value-type="string">
                <text:p text:style-name="P11">-28.609.332</text:p>
              </table:table-cell>
            </table:table-row>
            <table:table-row table:style-name="Table48.3">
              <table:table-cell table:style-name="Table48.A3" office:value-type="string">
                <text:p text:style-name="P10">11</text:p>
              </table:table-cell>
              <table:table-cell table:style-name="Table48.A2" office:value-type="string">
                <text:p text:style-name="P7"/>
              </table:table-cell>
              <table:table-cell table:style-name="Table48.C3" office:value-type="string">
                <text:p text:style-name="P42">außerordentliche Erträge</text:p>
              </table:table-cell>
              <table:table-cell table:style-name="Table48.A3" office:value-type="string">
                <text:p text:style-name="P43">EUR</text:p>
              </table:table-cell>
              <table:table-cell table:style-name="Table48.A3" office:value-type="string">
                <text:p text:style-name="P6">45</text:p>
              </table:table-cell>
              <table:table-cell table:style-name="Table48.F3" office:value-type="float" office:value="0">
                <text:p text:style-name="P6">0</text:p>
              </table:table-cell>
              <table:table-cell table:style-name="Table48.G3" office:value-type="float" office:value="0">
                <text:p text:style-name="P6">0</text:p>
              </table:table-cell>
              <table:table-cell table:style-name="Table48.G3" office:value-type="float" office:value="0">
                <text:p text:style-name="P6">0</text:p>
              </table:table-cell>
              <table:table-cell table:style-name="Table48.I3" office:value-type="string">
                <text:p text:style-name="P6">0</text:p>
              </table:table-cell>
              <table:table-cell table:style-name="Table48.J3" office:value-type="string">
                <text:p text:style-name="P6">0</text:p>
              </table:table-cell>
            </table:table-row>
            <table:table-row table:style-name="Table48.3">
              <table:table-cell table:style-name="Table48.A3" office:value-type="string">
                <text:p text:style-name="P10">12</text:p>
              </table:table-cell>
              <table:table-cell table:style-name="Table48.A2" office:value-type="string">
                <text:p text:style-name="P7"/>
              </table:table-cell>
              <table:table-cell table:style-name="Table48.C3" office:value-type="string">
                <text:p text:style-name="P42">außerordentliche Aufwendungen</text:p>
              </table:table-cell>
              <table:table-cell table:style-name="Table48.A3" office:value-type="string">
                <text:p text:style-name="P43">EUR</text:p>
              </table:table-cell>
              <table:table-cell table:style-name="Table48.A3" office:value-type="string">
                <text:p text:style-name="P6">-165</text:p>
              </table:table-cell>
              <table:table-cell table:style-name="Table48.F3" office:value-type="float" office:value="0">
                <text:p text:style-name="P6">0</text:p>
              </table:table-cell>
              <table:table-cell table:style-name="Table48.G3" office:value-type="float" office:value="0">
                <text:p text:style-name="P6">0</text:p>
              </table:table-cell>
              <table:table-cell table:style-name="Table48.G3" office:value-type="float" office:value="0">
                <text:p text:style-name="P6">0</text:p>
              </table:table-cell>
              <table:table-cell table:style-name="Table48.I3" office:value-type="string">
                <text:p text:style-name="P6">0</text:p>
              </table:table-cell>
              <table:table-cell table:style-name="Table48.J3" office:value-type="string">
                <text:p text:style-name="P6">0</text:p>
              </table:table-cell>
            </table:table-row>
            <table:table-row table:style-name="Table48.3">
              <table:table-cell table:style-name="Table48.A7" office:value-type="string">
                <text:p text:style-name="P14">13</text:p>
              </table:table-cell>
              <table:table-cell table:style-name="Table48.A7" office:value-type="string">
                <text:p text:style-name="P12">=</text:p>
              </table:table-cell>
              <table:table-cell table:style-name="Table48.C7" office:value-type="string">
                <text:p text:style-name="P44">anteiliges Sonderergebnis (Nr. 11 + Nr. 12)</text:p>
              </table:table-cell>
              <table:table-cell table:style-name="Table48.A7" office:value-type="string">
                <text:p text:style-name="P45">EUR</text:p>
              </table:table-cell>
              <table:table-cell table:style-name="Table48.A7" office:value-type="string">
                <text:p text:style-name="P11">-120</text:p>
              </table:table-cell>
              <table:table-cell table:style-name="Table48.F7" office:value-type="float" office:value="0">
                <text:p text:style-name="P11">0</text:p>
              </table:table-cell>
              <table:table-cell table:style-name="Table48.F7" office:value-type="float" office:value="0">
                <text:p text:style-name="P11">0</text:p>
              </table:table-cell>
              <table:table-cell table:style-name="Table48.F7" office:value-type="float" office:value="0">
                <text:p text:style-name="P11">0</text:p>
              </table:table-cell>
              <table:table-cell table:style-name="Table48.I7" office:value-type="string">
                <text:p text:style-name="P11">0</text:p>
              </table:table-cell>
              <table:table-cell table:style-name="Table48.J7" office:value-type="string">
                <text:p text:style-name="P11">0</text:p>
              </table:table-cell>
            </table:table-row>
            <table:table-row table:style-name="Table48.3">
              <table:table-cell table:style-name="Table48.A7" office:value-type="string">
                <text:p text:style-name="P14">14</text:p>
              </table:table-cell>
              <table:table-cell table:style-name="Table48.A7" office:value-type="string">
                <text:p text:style-name="P12">=</text:p>
              </table:table-cell>
              <table:table-cell table:style-name="Table48.C7" office:value-type="string">
                <text:p text:style-name="P44">anteiliges Gesamtergebnis (Nr. 10 + Nr. 13)</text:p>
              </table:table-cell>
              <table:table-cell table:style-name="Table48.A7" office:value-type="string">
                <text:p text:style-name="P45">EUR</text:p>
              </table:table-cell>
              <table:table-cell table:style-name="Table48.A7" office:value-type="string">
                <text:p text:style-name="P11">-25.261.831</text:p>
              </table:table-cell>
              <table:table-cell table:style-name="Table48.F7" office:value-type="float" office:value="0">
                <text:p text:style-name="P11">0</text:p>
              </table:table-cell>
              <table:table-cell table:style-name="Table48.F7" office:value-type="float" office:value="0">
                <text:p text:style-name="P11">-25.260.197</text:p>
              </table:table-cell>
              <table:table-cell table:style-name="Table48.F7" office:value-type="float" office:value="0">
                <text:p text:style-name="P11">-25.253.976</text:p>
              </table:table-cell>
              <table:table-cell table:style-name="Table48.I7" office:value-type="string">
                <text:p text:style-name="P11">-26.707.328</text:p>
              </table:table-cell>
              <table:table-cell table:style-name="Table48.J7" office:value-type="string">
                <text:p text:style-name="P11">-28.609.332</text:p>
              </table:table-cell>
            </table:table-row>
          </table:table>
          <text:section text:style-name="Sect3" text:name="Section227">
            <text:p text:style-name="Standard"/>
          </text:section>
          <text:p text:style-name="Standard"/>
          <text:p text:style-name="P23"/>
          <text:p text:style-name="P26">Bei den ordentlichen Erträgen ist im Vergleich zum Vorjahr eine erhebliche Steigerung, die insbesondere bei den Leistungen anderer Sozialleistungsträger wirkt und aus der erforderlichen Bruttoveranschlagung resultiert, zu verzeichnen.</text:p>
          <text:p text:style-name="P26"/>
          <text:p text:style-name="P26">Die Steigerung der Personalaufwendungen resultiert insbesondere aus zusätzlichen Stellen, welche infolge des Inkrafttretens des Bundesteilhabegesetzes (BTHG) zur Umsetzung des Fallmanagements einzurichten waren.</text:p>
          <text:p text:style-name="P26"/>
          <text:p text:style-name="P26">Die Transferaufwendungen in der Eingliederungshilfe steigen im Vergleich zum Vorjahr ebenfalls erheblich, was zum einen aus steigenden Fallzahlen und zum anderen aus einem höheren Transfervolumen je Fall resultiert. </text:p>
          <text:p text:style-name="P26"/>
          <text:p text:style-name="P26">Außerdem wirken im Produkt Sachkosten der Verwaltung.</text:p>
        </text:section>
        <text:section text:style-name="Sect3" text:name="Section228">
          <text:p text:style-name="Standard"/>
        </text:section>
        <text:section text:style-name="Sect3" text:name="Section229">
          <text:p text:style-name="Standard"/>
        </text:section>
        <text:section text:style-name="Sect2" text:name="Section230">
          <text:p text:style-name="P84"/>
          <text:section text:style-name="Sect4" text:name="Section231">
            <text:section text:style-name="Sect4" text:name="Section232">
              <text:p text:style-name="Module_20_Überschrift_20_2">THH_GB5<text:tab/>GB5 Arbeit,Soziales,Gesundheit u. Wohnen</text:p>
            </text:section>
            <text:section text:style-name="Sect4" text:name="Section233">
              <text:p text:style-name="Module_20_Überschrift_20_3">A50<text:tab/>Sozialamt</text:p>
            </text:section>
            <text:section text:style-name="Sect4" text:name="Section234">
              <text:p text:style-name="Module_20_Überschrift_20_5">10.100.31.4.1.01<text:tab/>Eingliederungshilfe nach SGB IX</text:p>
            </text:section>
          </text:section>
          <text:p text:style-name="Standard"/>
          <table:table table:name="Table49" table:style-name="Table49">
            <table:table-column table:style-name="Table49.A"/>
            <table:table-column table:style-name="Table49.B"/>
            <table:table-column table:style-name="Table49.C" table:number-columns-repeated="3"/>
            <table:table-column table:style-name="Table49.F"/>
            <table:table-header-rows>
              <table:table-row table:style-name="Table49.1">
                <table:table-cell table:style-name="Table49.A1" office:value-type="string">
                  <text:p text:style-name="P33">Nr. </text:p>
                </table:table-cell>
                <table:table-cell table:style-name="Table49.A1" office:value-type="string">
                  <text:p text:style-name="P33">Kennzahlen (Einheit)</text:p>
                </table:table-cell>
                <table:table-cell table:style-name="Table49.A1" office:value-type="string">
                  <text:p text:style-name="Module_20_Tabellen_20_Überschrift">Ergebnis </text:p>
                  <text:p text:style-name="Module_20_Tabellen_20_Überschrift">2021</text:p>
                </table:table-cell>
                <table:table-cell table:style-name="Table49.A1" office:value-type="string">
                  <text:p text:style-name="Module_20_Tabellen_20_Überschrift">Ansatz</text:p>
                  <text:p text:style-name="Module_20_Tabellen_20_Überschrift">2022</text:p>
                </table:table-cell>
                <table:table-cell table:style-name="Table49.E1" office:value-type="string">
                  <text:p text:style-name="Module_20_Tabellen_20_Überschrift">Ansatz</text:p>
                  <text:p text:style-name="Module_20_Tabellen_20_Überschrift">2023</text:p>
                </table:table-cell>
                <table:table-cell table:style-name="Table49.F1" office:value-type="string">
                  <text:p text:style-name="Module_20_Tabellen_20_Überschrift">Ansatz</text:p>
                  <text:p text:style-name="Module_20_Tabellen_20_Überschrift">2024</text:p>
                </table:table-cell>
              </table:table-row>
            </table:table-header-rows>
            <table:table-row table:style-name="Table49.2">
              <table:table-cell table:style-name="Table49.A2" office:value-type="string">
                <text:p text:style-name="Module_20_Tabellen_20_Inhalt">11P003</text:p>
              </table:table-cell>
              <table:table-cell table:style-name="Table49.A2" office:value-type="string">
                <text:p text:style-name="Module_20_Tabellen_20_Inhalt">Produktzuschuss je TEW der LHD (EURO)</text:p>
              </table:table-cell>
              <table:table-cell table:style-name="Table49.A2" office:value-type="string">
                <text:p text:style-name="P6">45.029,79</text:p>
              </table:table-cell>
              <table:table-cell table:style-name="Table49.A2" office:value-type="string">
                <text:p text:style-name="P6">44.472,41</text:p>
              </table:table-cell>
              <table:table-cell table:style-name="Table49.E2" office:value-type="string">
                <text:p text:style-name="P8">47.186,09</text:p>
              </table:table-cell>
              <table:table-cell table:style-name="Table49.F2" office:value-type="string">
                <text:p text:style-name="P8">50.457,38</text:p>
              </table:table-cell>
            </table:table-row>
            <table:table-row table:style-name="Table49.2">
              <table:table-cell table:style-name="Table49.A2" office:value-type="string">
                <text:p text:style-name="Module_20_Tabellen_20_Inhalt">13P421</text:p>
              </table:table-cell>
              <table:table-cell table:style-name="Table49.A2" office:value-type="string">
                <text:p text:style-name="Module_20_Tabellen_20_Inhalt">durchschn. Anz. LB m. Eingl.-Leistg. (ST)</text:p>
              </table:table-cell>
              <table:table-cell table:style-name="Table49.A2" office:value-type="string">
                <text:p text:style-name="P6">1.761,00</text:p>
              </table:table-cell>
              <table:table-cell table:style-name="Table49.A2" office:value-type="string">
                <text:p text:style-name="P6">1.994,00</text:p>
              </table:table-cell>
              <table:table-cell table:style-name="Table49.E2" office:value-type="string">
                <text:p text:style-name="P8">2.100,00</text:p>
              </table:table-cell>
              <table:table-cell table:style-name="Table49.F2" office:value-type="string">
                <text:p text:style-name="P8">2.200,00</text:p>
              </table:table-cell>
            </table:table-row>
            <table:table-row table:style-name="Table49.2">
              <table:table-cell table:style-name="Table49.A2" office:value-type="string">
                <text:p text:style-name="Module_20_Tabellen_20_Inhalt">13P422</text:p>
              </table:table-cell>
              <table:table-cell table:style-name="Table49.A2" office:value-type="string">
                <text:p text:style-name="Module_20_Tabellen_20_Inhalt">Transfervol. je LB m. Eingl.-Leistg. (EURO)</text:p>
              </table:table-cell>
              <table:table-cell table:style-name="Table49.A2" office:value-type="string">
                <text:p text:style-name="P6">13.468,00</text:p>
              </table:table-cell>
              <table:table-cell table:style-name="Table49.A2" office:value-type="string">
                <text:p text:style-name="P6">11.658,00</text:p>
              </table:table-cell>
              <table:table-cell table:style-name="Table49.E2" office:value-type="string">
                <text:p text:style-name="P8">13.132,00</text:p>
              </table:table-cell>
              <table:table-cell table:style-name="Table49.F2" office:value-type="string">
                <text:p text:style-name="P8">13.366,00</text:p>
              </table:table-cell>
            </table:table-row>
          </table:table>
          <text:p text:style-name="Standard"/>
        </text:section>
        <text:section text:style-name="Sect2" text:name="Section235">
          <text:p text:style-name="P84"/>
          <text:p text:style-name="P15"/>
        </text:section>
        <text:section text:style-name="Sect2" text:name="Section243">
          <text:section text:style-name="Sect4" text:name="Section244">
            <text:section text:style-name="Sect4" text:name="Section245">
              <text:p text:style-name="Module_20_Überschrift_20_2">THH_GB5<text:tab/>GB5 Arbeit,Soziales,Gesundheit u. Wohnen</text:p>
            </text:section>
            <text:section text:style-name="Sect4" text:name="Section246">
              <text:p text:style-name="Module_20_Überschrift_20_3">A50<text:tab/>Sozialamt</text:p>
            </text:section>
            <text:section text:style-name="Sect4" text:name="Section247">
              <text:p text:style-name="Module_20_Überschrift_20_5">10.100.31.5.4.01<text:tab/>Unterbringung von Wohnungslosen</text:p>
            </text:section>
          </text:section>
          <text:p text:style-name="Standard"/>
          <text:section text:style-name="Sect5" text:name="Section248">
            <table:table table:name="Table52" table:style-name="Table52">
              <table:table-column table:style-name="Table52.A"/>
              <table:table-column table:style-name="Table52.B"/>
              <table:table-row>
                <table:table-cell table:style-name="Table52.A1" office:value-type="string">
                  <text:p text:style-name="Module_20_Tabellen_20_Inhalt">Verantwortlicher</text:p>
                </table:table-cell>
                <table:table-cell table:style-name="Table52.B1" office:value-type="string">
                  <text:p text:style-name="Module_20_Tabellen_20_Inhalt">Sozialamt</text:p>
                </table:table-cell>
              </table:table-row>
              <table:table-row>
                <table:table-cell table:style-name="Table52.A2" office:value-type="string">
                  <text:p text:style-name="Module_20_Tabellen_20_Inhalt">Produktbeschreibung</text:p>
                </table:table-cell>
                <table:table-cell table:style-name="Table52.B2" office:value-type="string">
                  <text:p text:style-name="Module_20_Tabellen_20_Inhalt">Sicherstellung der Unterbringung von Wohnungslosen, Vorhaltung eines bedarfsgerechten Angebotes von Unterkünften einschließlich Notunterkünften</text:p>
                </table:table-cell>
              </table:table-row>
              <table:table-row>
                <table:table-cell table:style-name="Table52.A2" office:value-type="string">
                  <text:p text:style-name="Module_20_Tabellen_20_Inhalt">Ziele</text:p>
                </table:table-cell>
                <table:table-cell table:style-name="Table52.B2" office:value-type="string">
                  <text:p text:style-name="Module_20_Tabellen_20_Inhalt">Sicherstellung menschenwürdiger Unterkünfte für Wohnungslose zu deren gesellschaftlicher Integration</text:p>
                </table:table-cell>
              </table:table-row>
              <table:table-row>
                <table:table-cell table:style-name="Table52.A2" office:value-type="string">
                  <text:p text:style-name="Module_20_Tabellen_20_Inhalt">Rechtscharakter</text:p>
                </table:table-cell>
                <table:table-cell table:style-name="Table52.B2" office:value-type="string">
                  <text:p text:style-name="Module_20_Tabellen_20_Inhalt">weisungsfreie Pflichtaufgabe</text:p>
                </table:table-cell>
              </table:table-row>
            </table:table>
          </text:section>
          <text:p text:style-name="Standard"/>
          <table:table table:name="Table53" table:style-name="Table53">
            <table:table-column table:style-name="Table53.A"/>
            <table:table-column table:style-name="Table53.B"/>
            <table:table-column table:style-name="Table53.C"/>
            <table:table-column table:style-name="Table53.D"/>
            <table:table-column table:style-name="Table53.E" table:number-columns-repeated="6"/>
            <table:table-header-rows>
              <table:table-row table:style-name="Table53.1">
                <table:table-cell table:style-name="Table53.A1" table:number-columns-spanned="3" office:value-type="string">
                  <text:p text:style-name="Module_20_Tabellen_20_Überschrift">Produktblatt</text:p>
                </table:table-cell>
                <table:covered-table-cell/>
                <table:covered-table-cell/>
                <table:table-cell table:style-name="Table53.D1" office:value-type="string">
                  <text:p text:style-name="Module_20_Tabellen_20_Überschrift"/>
                </table:table-cell>
                <table:table-cell table:style-name="Table53.D1" office:value-type="string">
                  <text:p text:style-name="Module_20_Tabellen_20_Überschrift">Ergebnis</text:p>
                  <text:p text:style-name="Module_20_Tabellen_20_Überschrift">2021</text:p>
                </table:table-cell>
                <table:table-cell table:style-name="Table53.D1" office:value-type="string">
                  <text:p text:style-name="Module_20_Tabellen_20_Überschrift">übertragene Ermächtigungen aus 2021</text:p>
                </table:table-cell>
                <table:table-cell table:style-name="Table53.D1" office:value-type="string">
                  <text:p text:style-name="Module_20_Tabellen_20_Überschrift">Ansatz</text:p>
                  <text:p text:style-name="Module_20_Tabellen_20_Überschrift">2022</text:p>
                </table:table-cell>
                <table:table-cell table:style-name="Table53.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53.I1" office:value-type="string">
                  <text:p text:style-name="Module_20_Tabellen_20_Überschrift">Ansatz</text:p>
                  <text:p text:style-name="Module_20_Tabellen_20_Überschrift">2023</text:p>
                </table:table-cell>
                <table:table-cell table:style-name="Table53.J1" office:value-type="string">
                  <text:p text:style-name="Module_20_Tabellen_20_Überschrift">Ansatz</text:p>
                  <text:p text:style-name="Module_20_Tabellen_20_Überschrift">2024</text:p>
                </table:table-cell>
              </table:table-row>
              <table:table-row table:style-name="Table53.2">
                <table:table-cell table:style-name="Table53.A2" office:value-type="string">
                  <text:p text:style-name="Module_20_Tabellen_20_Überschrift">1</text:p>
                </table:table-cell>
                <table:table-cell table:style-name="Table53.A2" table:number-columns-spanned="2" office:value-type="string">
                  <text:p text:style-name="Module_20_Tabellen_20_Überschrift">2</text:p>
                </table:table-cell>
                <table:covered-table-cell/>
                <table:table-cell table:style-name="Table53.A2" office:value-type="string">
                  <text:p text:style-name="Module_20_Tabellen_20_Überschrift">3</text:p>
                </table:table-cell>
                <table:table-cell table:style-name="Table53.A2" office:value-type="string">
                  <text:p text:style-name="Module_20_Tabellen_20_Überschrift">4</text:p>
                </table:table-cell>
                <table:table-cell table:style-name="Table53.F2" office:value-type="float" office:value="5">
                  <text:p text:style-name="Module_20_Tabellen_20_Überschrift">5</text:p>
                </table:table-cell>
                <table:table-cell table:style-name="Table53.F2" office:value-type="float" office:value="6">
                  <text:p text:style-name="Module_20_Tabellen_20_Überschrift">6</text:p>
                </table:table-cell>
                <table:table-cell table:style-name="Table53.F2" office:value-type="float" office:value="7">
                  <text:p text:style-name="Module_20_Tabellen_20_Überschrift">7</text:p>
                </table:table-cell>
                <table:table-cell table:style-name="Table53.F2" office:value-type="float" office:value="8">
                  <text:p text:style-name="Module_20_Tabellen_20_Überschrift">8</text:p>
                </table:table-cell>
                <table:table-cell table:style-name="Table53.J2" office:value-type="float" office:value="9">
                  <text:p text:style-name="Module_20_Tabellen_20_Überschrift">9</text:p>
                </table:table-cell>
              </table:table-row>
            </table:table-header-rows>
            <table:table-row table:style-name="Table53.3">
              <table:table-cell table:style-name="Table53.A3" office:value-type="string">
                <text:p text:style-name="P10">1.2</text:p>
              </table:table-cell>
              <table:table-cell table:style-name="Table53.A2" office:value-type="string">
                <text:p text:style-name="P7">+</text:p>
              </table:table-cell>
              <table:table-cell table:style-name="Table53.C3" office:value-type="string">
                <text:p text:style-name="P42">Zuweisungen und Umlagen nach Arten sowie aufgelöste Sonderposten</text:p>
              </table:table-cell>
              <table:table-cell table:style-name="Table53.A3" office:value-type="string">
                <text:p text:style-name="P43">EUR</text:p>
              </table:table-cell>
              <table:table-cell table:style-name="Table53.A3" office:value-type="string">
                <text:p text:style-name="P6">35</text:p>
              </table:table-cell>
              <table:table-cell table:style-name="Table53.F3" office:value-type="float" office:value="0">
                <text:p text:style-name="P6">0</text:p>
              </table:table-cell>
              <table:table-cell table:style-name="Table53.G3" office:value-type="float" office:value="0">
                <text:p text:style-name="P6">0</text:p>
              </table:table-cell>
              <table:table-cell table:style-name="Table53.G3" office:value-type="float" office:value="0">
                <text:p text:style-name="P6">0</text:p>
              </table:table-cell>
              <table:table-cell table:style-name="Table53.I3" office:value-type="string">
                <text:p text:style-name="P6">21</text:p>
              </table:table-cell>
              <table:table-cell table:style-name="Table53.J3" office:value-type="string">
                <text:p text:style-name="P6">17</text:p>
              </table:table-cell>
            </table:table-row>
            <table:table-row table:style-name="Table53.3">
              <table:table-cell table:style-name="Table53.A3" office:value-type="string">
                <text:p text:style-name="P10">1.4</text:p>
              </table:table-cell>
              <table:table-cell table:style-name="Table53.A2" office:value-type="string">
                <text:p text:style-name="P7">+</text:p>
              </table:table-cell>
              <table:table-cell table:style-name="Table53.C3" office:value-type="string">
                <text:p text:style-name="P42">öffentlich-rechtliche Leistungsentgelte</text:p>
              </table:table-cell>
              <table:table-cell table:style-name="Table53.A3" office:value-type="string">
                <text:p text:style-name="P43">EUR</text:p>
              </table:table-cell>
              <table:table-cell table:style-name="Table53.A3" office:value-type="string">
                <text:p text:style-name="P6">3.649.072</text:p>
              </table:table-cell>
              <table:table-cell table:style-name="Table53.F3" office:value-type="float" office:value="0">
                <text:p text:style-name="P6">0</text:p>
              </table:table-cell>
              <table:table-cell table:style-name="Table53.G3" office:value-type="float" office:value="0">
                <text:p text:style-name="P6">2.832.000</text:p>
              </table:table-cell>
              <table:table-cell table:style-name="Table53.G3" office:value-type="float" office:value="0">
                <text:p text:style-name="P6">2.832.000</text:p>
              </table:table-cell>
              <table:table-cell table:style-name="Table53.I3" office:value-type="string">
                <text:p text:style-name="P6">9.029.000</text:p>
              </table:table-cell>
              <table:table-cell table:style-name="Table53.J3" office:value-type="string">
                <text:p text:style-name="P6">9.189.000</text:p>
              </table:table-cell>
            </table:table-row>
            <table:table-row table:style-name="Table53.3">
              <table:table-cell table:style-name="Table53.A3" office:value-type="string">
                <text:p text:style-name="P10">1.9</text:p>
              </table:table-cell>
              <table:table-cell table:style-name="Table53.A2" office:value-type="string">
                <text:p text:style-name="P7">+</text:p>
              </table:table-cell>
              <table:table-cell table:style-name="Table53.C3" office:value-type="string">
                <text:p text:style-name="P42">sonstige ordentliche Erträge</text:p>
              </table:table-cell>
              <table:table-cell table:style-name="Table53.A3" office:value-type="string">
                <text:p text:style-name="P43">EUR</text:p>
              </table:table-cell>
              <table:table-cell table:style-name="Table53.A3" office:value-type="string">
                <text:p text:style-name="P6">129</text:p>
              </table:table-cell>
              <table:table-cell table:style-name="Table53.F3" office:value-type="float" office:value="0">
                <text:p text:style-name="P6">0</text:p>
              </table:table-cell>
              <table:table-cell table:style-name="Table53.G3" office:value-type="float" office:value="0">
                <text:p text:style-name="P6">0</text:p>
              </table:table-cell>
              <table:table-cell table:style-name="Table53.G3" office:value-type="float" office:value="0">
                <text:p text:style-name="P6">0</text:p>
              </table:table-cell>
              <table:table-cell table:style-name="Table53.I3" office:value-type="string">
                <text:p text:style-name="P6">0</text:p>
              </table:table-cell>
              <table:table-cell table:style-name="Table53.J3" office:value-type="string">
                <text:p text:style-name="P6">0</text:p>
              </table:table-cell>
            </table:table-row>
            <table:table-row table:style-name="Table53.3">
              <table:table-cell table:style-name="Table53.A6" office:value-type="string">
                <text:p text:style-name="P14">2</text:p>
              </table:table-cell>
              <table:table-cell table:style-name="Table53.A6" office:value-type="string">
                <text:p text:style-name="P12">=</text:p>
              </table:table-cell>
              <table:table-cell table:style-name="Table53.C6" office:value-type="string">
                <text:p text:style-name="P44">anteilige ordentliche Erträge</text:p>
              </table:table-cell>
              <table:table-cell table:style-name="Table53.A6" office:value-type="string">
                <text:p text:style-name="P45">EUR</text:p>
              </table:table-cell>
              <table:table-cell table:style-name="Table53.A6" office:value-type="string">
                <text:p text:style-name="P11">3.649.237</text:p>
              </table:table-cell>
              <table:table-cell table:style-name="Table53.F6" office:value-type="float" office:value="0">
                <text:p text:style-name="P11">0</text:p>
              </table:table-cell>
              <table:table-cell table:style-name="Table53.F6" office:value-type="float" office:value="0">
                <text:p text:style-name="P11">2.832.000</text:p>
              </table:table-cell>
              <table:table-cell table:style-name="Table53.F6" office:value-type="float" office:value="0">
                <text:p text:style-name="P11">2.832.000</text:p>
              </table:table-cell>
              <table:table-cell table:style-name="Table53.I6" office:value-type="string">
                <text:p text:style-name="P11">9.029.021</text:p>
              </table:table-cell>
              <table:table-cell table:style-name="Table53.J6" office:value-type="string">
                <text:p text:style-name="P11">9.189.017</text:p>
              </table:table-cell>
            </table:table-row>
            <table:table-row table:style-name="Table53.3">
              <table:table-cell table:style-name="Table53.A3" office:value-type="string">
                <text:p text:style-name="P10">3.1</text:p>
              </table:table-cell>
              <table:table-cell table:style-name="Table53.A2" office:value-type="string">
                <text:p text:style-name="P7"/>
              </table:table-cell>
              <table:table-cell table:style-name="Table53.C3" office:value-type="string">
                <text:p text:style-name="P42">Personalaufwendungen</text:p>
              </table:table-cell>
              <table:table-cell table:style-name="Table53.A3" office:value-type="string">
                <text:p text:style-name="P43">EUR</text:p>
              </table:table-cell>
              <table:table-cell table:style-name="Table53.A3" office:value-type="string">
                <text:p text:style-name="P6">-163.725</text:p>
              </table:table-cell>
              <table:table-cell table:style-name="Table53.F3" office:value-type="float" office:value="0">
                <text:p text:style-name="P6">0</text:p>
              </table:table-cell>
              <table:table-cell table:style-name="Table53.G3" office:value-type="float" office:value="0">
                <text:p text:style-name="P6">-253.900</text:p>
              </table:table-cell>
              <table:table-cell table:style-name="Table53.G3" office:value-type="float" office:value="0">
                <text:p text:style-name="P6">-253.900</text:p>
              </table:table-cell>
              <table:table-cell table:style-name="Table53.I3" office:value-type="string">
                <text:p text:style-name="P6">-251.700</text:p>
              </table:table-cell>
              <table:table-cell table:style-name="Table53.J3" office:value-type="string">
                <text:p text:style-name="P6">-260.200</text:p>
              </table:table-cell>
            </table:table-row>
            <table:table-row table:style-name="Table53.3">
              <table:table-cell table:style-name="Table53.A3" office:value-type="string">
                <text:p text:style-name="P10">3.3</text:p>
              </table:table-cell>
              <table:table-cell table:style-name="Table53.A2" office:value-type="string">
                <text:p text:style-name="P7">+</text:p>
              </table:table-cell>
              <table:table-cell table:style-name="Table53.C3" office:value-type="string">
                <text:p text:style-name="P42">Aufwendungen für Sach- und Dienstleistungen</text:p>
              </table:table-cell>
              <table:table-cell table:style-name="Table53.A3" office:value-type="string">
                <text:p text:style-name="P43">EUR</text:p>
              </table:table-cell>
              <table:table-cell table:style-name="Table53.A3" office:value-type="string">
                <text:p text:style-name="P6">-3.898.779</text:p>
              </table:table-cell>
              <table:table-cell table:style-name="Table53.F3" office:value-type="float" office:value="0">
                <text:p text:style-name="P6">0</text:p>
              </table:table-cell>
              <table:table-cell table:style-name="Table53.G3" office:value-type="float" office:value="0">
                <text:p text:style-name="P6">-4.113.000</text:p>
              </table:table-cell>
              <table:table-cell table:style-name="Table53.G3" office:value-type="float" office:value="0">
                <text:p text:style-name="P6">-4.113.000</text:p>
              </table:table-cell>
              <table:table-cell table:style-name="Table53.I3" office:value-type="string">
                <text:p text:style-name="P6">-9.879.000</text:p>
              </table:table-cell>
              <table:table-cell table:style-name="Table53.J3" office:value-type="string">
                <text:p text:style-name="P6">-10.170.000</text:p>
              </table:table-cell>
            </table:table-row>
            <table:table-row table:style-name="Table53.3">
              <table:table-cell table:style-name="Table53.A3" office:value-type="string">
                <text:p text:style-name="P10">3.4</text:p>
              </table:table-cell>
              <table:table-cell table:style-name="Table53.A2" office:value-type="string">
                <text:p text:style-name="P7">+</text:p>
              </table:table-cell>
              <table:table-cell table:style-name="Table53.C3" office:value-type="string">
                <text:p text:style-name="P42">Abschreibungen im ordentlichen Ergebnis</text:p>
              </table:table-cell>
              <table:table-cell table:style-name="Table53.A3" office:value-type="string">
                <text:p text:style-name="P43">EUR</text:p>
              </table:table-cell>
              <table:table-cell table:style-name="Table53.A3" office:value-type="string">
                <text:p text:style-name="P6">-163.390</text:p>
              </table:table-cell>
              <table:table-cell table:style-name="Table53.F3" office:value-type="float" office:value="0">
                <text:p text:style-name="P6">0</text:p>
              </table:table-cell>
              <table:table-cell table:style-name="Table53.G3" office:value-type="float" office:value="0">
                <text:p text:style-name="P6">-2.208</text:p>
              </table:table-cell>
              <table:table-cell table:style-name="Table53.G3" office:value-type="float" office:value="0">
                <text:p text:style-name="P6">-2.208</text:p>
              </table:table-cell>
              <table:table-cell table:style-name="Table53.I3" office:value-type="string">
                <text:p text:style-name="P6">-1.343</text:p>
              </table:table-cell>
              <table:table-cell table:style-name="Table53.J3" office:value-type="string">
                <text:p text:style-name="P6">-1.303</text:p>
              </table:table-cell>
            </table:table-row>
            <table:table-row table:style-name="Table53.3">
              <table:table-cell table:style-name="Table53.A3" office:value-type="string">
                <text:p text:style-name="P10">3.7</text:p>
              </table:table-cell>
              <table:table-cell table:style-name="Table53.A2" office:value-type="string">
                <text:p text:style-name="P7">+</text:p>
              </table:table-cell>
              <table:table-cell table:style-name="Table53.C3" office:value-type="string">
                <text:p text:style-name="P42">sonstige ordentliche Aufwendungen</text:p>
              </table:table-cell>
              <table:table-cell table:style-name="Table53.A3" office:value-type="string">
                <text:p text:style-name="P43">EUR</text:p>
              </table:table-cell>
              <table:table-cell table:style-name="Table53.A3" office:value-type="string">
                <text:p text:style-name="P6">-37.897</text:p>
              </table:table-cell>
              <table:table-cell table:style-name="Table53.F3" office:value-type="float" office:value="0">
                <text:p text:style-name="P6">0</text:p>
              </table:table-cell>
              <table:table-cell table:style-name="Table53.G3" office:value-type="float" office:value="0">
                <text:p text:style-name="P6">-10.200</text:p>
              </table:table-cell>
              <table:table-cell table:style-name="Table53.G3" office:value-type="float" office:value="0">
                <text:p text:style-name="P6">-10.200</text:p>
              </table:table-cell>
              <table:table-cell table:style-name="Table53.I3" office:value-type="string">
                <text:p text:style-name="P6">-5.500</text:p>
              </table:table-cell>
              <table:table-cell table:style-name="Table53.J3" office:value-type="string">
                <text:p text:style-name="P6">-5.500</text:p>
              </table:table-cell>
            </table:table-row>
            <table:table-row table:style-name="Table53.3">
              <table:table-cell table:style-name="Table53.A6" office:value-type="string">
                <text:p text:style-name="P14">4</text:p>
              </table:table-cell>
              <table:table-cell table:style-name="Table53.A6" office:value-type="string">
                <text:p text:style-name="P12">=</text:p>
              </table:table-cell>
              <table:table-cell table:style-name="Table53.C6" office:value-type="string">
                <text:p text:style-name="P44">anteilige ordentliche Aufwendungen</text:p>
              </table:table-cell>
              <table:table-cell table:style-name="Table53.A6" office:value-type="string">
                <text:p text:style-name="P45">EUR</text:p>
              </table:table-cell>
              <table:table-cell table:style-name="Table53.A6" office:value-type="string">
                <text:p text:style-name="P11">-4.263.790</text:p>
              </table:table-cell>
              <table:table-cell table:style-name="Table53.F6" office:value-type="float" office:value="0">
                <text:p text:style-name="P11">0</text:p>
              </table:table-cell>
              <table:table-cell table:style-name="Table53.F6" office:value-type="float" office:value="0">
                <text:p text:style-name="P11">-4.379.308</text:p>
              </table:table-cell>
              <table:table-cell table:style-name="Table53.F6" office:value-type="float" office:value="0">
                <text:p text:style-name="P11">-4.379.308</text:p>
              </table:table-cell>
              <table:table-cell table:style-name="Table53.I6" office:value-type="string">
                <text:p text:style-name="P11">-10.137.543</text:p>
              </table:table-cell>
              <table:table-cell table:style-name="Table53.J6" office:value-type="string">
                <text:p text:style-name="P11">-10.437.003</text:p>
              </table:table-cell>
            </table:table-row>
            <table:table-row table:style-name="Table53.3">
              <table:table-cell table:style-name="Table53.A6" office:value-type="string">
                <text:p text:style-name="P14">5</text:p>
              </table:table-cell>
              <table:table-cell table:style-name="Table53.A6" office:value-type="string">
                <text:p text:style-name="P12">=</text:p>
              </table:table-cell>
              <table:table-cell table:style-name="Table53.C6" office:value-type="string">
                <text:p text:style-name="P44">anteiliges veranschlagtes ordentliches Ergebnis (veranschlagter Aufwands-/Ertragsüberschuss, Nr. 2 ./. Nr. 4)</text:p>
              </table:table-cell>
              <table:table-cell table:style-name="Table53.A6" office:value-type="string">
                <text:p text:style-name="P45">EUR</text:p>
              </table:table-cell>
              <table:table-cell table:style-name="Table53.A6" office:value-type="string">
                <text:p text:style-name="P11">-614.553</text:p>
              </table:table-cell>
              <table:table-cell table:style-name="Table53.F6" office:value-type="float" office:value="0">
                <text:p text:style-name="P11">0</text:p>
              </table:table-cell>
              <table:table-cell table:style-name="Table53.F6" office:value-type="float" office:value="0">
                <text:p text:style-name="P11">-1.547.308</text:p>
              </table:table-cell>
              <table:table-cell table:style-name="Table53.F6" office:value-type="float" office:value="0">
                <text:p text:style-name="P11">-1.547.308</text:p>
              </table:table-cell>
              <table:table-cell table:style-name="Table53.I6" office:value-type="string">
                <text:p text:style-name="P11">-1.108.522</text:p>
              </table:table-cell>
              <table:table-cell table:style-name="Table53.J6" office:value-type="string">
                <text:p text:style-name="P11">-1.247.986</text:p>
              </table:table-cell>
            </table:table-row>
            <table:table-row table:style-name="Table53.3">
              <table:table-cell table:style-name="Table53.A3" office:value-type="string">
                <text:p text:style-name="P10">6</text:p>
              </table:table-cell>
              <table:table-cell table:style-name="Table53.A2" office:value-type="string">
                <text:p text:style-name="P7"/>
              </table:table-cell>
              <table:table-cell table:style-name="Table53.C3" office:value-type="string">
                <text:p text:style-name="P42">Erträge aus interner Leistungsverrechnung</text:p>
              </table:table-cell>
              <table:table-cell table:style-name="Table53.A3" office:value-type="string">
                <text:p text:style-name="P43">EUR</text:p>
              </table:table-cell>
              <table:table-cell table:style-name="Table53.A3" office:value-type="string">
                <text:p text:style-name="P6">0</text:p>
              </table:table-cell>
              <table:table-cell table:style-name="Table53.F3" office:value-type="float" office:value="0">
                <text:p text:style-name="P6">0</text:p>
              </table:table-cell>
              <table:table-cell table:style-name="Table53.G3" office:value-type="float" office:value="0">
                <text:p text:style-name="P6">0</text:p>
              </table:table-cell>
              <table:table-cell table:style-name="Table53.G3" office:value-type="float" office:value="0">
                <text:p text:style-name="P6">0</text:p>
              </table:table-cell>
              <table:table-cell table:style-name="Table53.I3" office:value-type="string">
                <text:p text:style-name="P6">0</text:p>
              </table:table-cell>
              <table:table-cell table:style-name="Table53.J3" office:value-type="string">
                <text:p text:style-name="P6">0</text:p>
              </table:table-cell>
            </table:table-row>
            <table:table-row table:style-name="Table53.3">
              <table:table-cell table:style-name="Table53.A3" office:value-type="string">
                <text:p text:style-name="P10">7</text:p>
              </table:table-cell>
              <table:table-cell table:style-name="Table53.A2" office:value-type="string">
                <text:p text:style-name="P7"/>
              </table:table-cell>
              <table:table-cell table:style-name="Table53.C3" office:value-type="string">
                <text:p text:style-name="P42">Aufwendungen für interne Leistungsverrechnung</text:p>
              </table:table-cell>
              <table:table-cell table:style-name="Table53.A3" office:value-type="string">
                <text:p text:style-name="P43">EUR</text:p>
              </table:table-cell>
              <table:table-cell table:style-name="Table53.A3" office:value-type="string">
                <text:p text:style-name="P6">-21.566</text:p>
              </table:table-cell>
              <table:table-cell table:style-name="Table53.F3" office:value-type="float" office:value="0">
                <text:p text:style-name="P6">0</text:p>
              </table:table-cell>
              <table:table-cell table:style-name="Table53.G3" office:value-type="float" office:value="0">
                <text:p text:style-name="P6">-18</text:p>
              </table:table-cell>
              <table:table-cell table:style-name="Table53.G3" office:value-type="float" office:value="0">
                <text:p text:style-name="P6">-18</text:p>
              </table:table-cell>
              <table:table-cell table:style-name="Table53.I3" office:value-type="string">
                <text:p text:style-name="P6">-28.229</text:p>
              </table:table-cell>
              <table:table-cell table:style-name="Table53.J3" office:value-type="string">
                <text:p text:style-name="P6">-28.069</text:p>
              </table:table-cell>
            </table:table-row>
            <table:table-row table:style-name="Table53.3">
              <table:table-cell table:style-name="Table53.A6" office:value-type="string">
                <text:p text:style-name="P14">9</text:p>
              </table:table-cell>
              <table:table-cell table:style-name="Table53.A6" office:value-type="string">
                <text:p text:style-name="P12">=</text:p>
              </table:table-cell>
              <table:table-cell table:style-name="Table53.C6" office:value-type="string">
                <text:p text:style-name="P44">anteiliges veranschlagtes kalkulatorisches Ergebnis (Nr. 6 ./. Nr. 7 + Nr. 8)</text:p>
              </table:table-cell>
              <table:table-cell table:style-name="Table53.A6" office:value-type="string">
                <text:p text:style-name="P45">EUR</text:p>
              </table:table-cell>
              <table:table-cell table:style-name="Table53.A6" office:value-type="string">
                <text:p text:style-name="P11">-21.566</text:p>
              </table:table-cell>
              <table:table-cell table:style-name="Table53.F6" office:value-type="float" office:value="0">
                <text:p text:style-name="P11">0</text:p>
              </table:table-cell>
              <table:table-cell table:style-name="Table53.F6" office:value-type="float" office:value="0">
                <text:p text:style-name="P11">-18</text:p>
              </table:table-cell>
              <table:table-cell table:style-name="Table53.F6" office:value-type="float" office:value="0">
                <text:p text:style-name="P11">-18</text:p>
              </table:table-cell>
              <table:table-cell table:style-name="Table53.I6" office:value-type="string">
                <text:p text:style-name="P11">-28.229</text:p>
              </table:table-cell>
              <table:table-cell table:style-name="Table53.J6" office:value-type="string">
                <text:p text:style-name="P11">-28.069</text:p>
              </table:table-cell>
            </table:table-row>
            <text:soft-page-break/>
            <table:table-row table:style-name="Table53.3">
              <table:table-cell table:style-name="Table53.A6" office:value-type="string">
                <text:p text:style-name="P14">10</text:p>
              </table:table-cell>
              <table:table-cell table:style-name="Table53.A6" office:value-type="string">
                <text:p text:style-name="P12">=</text:p>
              </table:table-cell>
              <table:table-cell table:style-name="Table53.C6" office:value-type="string">
                <text:p text:style-name="P44">anteiliger veranschlagter Nettoressourcenbedarf/-überschuss (Nr. 5 + Nr. 9)</text:p>
              </table:table-cell>
              <table:table-cell table:style-name="Table53.A6" office:value-type="string">
                <text:p text:style-name="P45">EUR</text:p>
              </table:table-cell>
              <table:table-cell table:style-name="Table53.A6" office:value-type="string">
                <text:p text:style-name="P11">-636.119</text:p>
              </table:table-cell>
              <table:table-cell table:style-name="Table53.F6" office:value-type="float" office:value="0">
                <text:p text:style-name="P11">0</text:p>
              </table:table-cell>
              <table:table-cell table:style-name="Table53.F6" office:value-type="float" office:value="0">
                <text:p text:style-name="P11">-1.547.327</text:p>
              </table:table-cell>
              <table:table-cell table:style-name="Table53.F6" office:value-type="float" office:value="0">
                <text:p text:style-name="P11">-1.547.327</text:p>
              </table:table-cell>
              <table:table-cell table:style-name="Table53.I6" office:value-type="string">
                <text:p text:style-name="P11">-1.136.751</text:p>
              </table:table-cell>
              <table:table-cell table:style-name="Table53.J6" office:value-type="string">
                <text:p text:style-name="P11">-1.276.055</text:p>
              </table:table-cell>
            </table:table-row>
            <table:table-row table:style-name="Table53.3">
              <table:table-cell table:style-name="Table53.A3" office:value-type="string">
                <text:p text:style-name="P10">11</text:p>
              </table:table-cell>
              <table:table-cell table:style-name="Table53.A2" office:value-type="string">
                <text:p text:style-name="P7"/>
              </table:table-cell>
              <table:table-cell table:style-name="Table53.C3" office:value-type="string">
                <text:p text:style-name="P42">außerordentliche Erträge</text:p>
              </table:table-cell>
              <table:table-cell table:style-name="Table53.A3" office:value-type="string">
                <text:p text:style-name="P43">EUR</text:p>
              </table:table-cell>
              <table:table-cell table:style-name="Table53.A3" office:value-type="string">
                <text:p text:style-name="P6">4</text:p>
              </table:table-cell>
              <table:table-cell table:style-name="Table53.F3" office:value-type="float" office:value="0">
                <text:p text:style-name="P6">0</text:p>
              </table:table-cell>
              <table:table-cell table:style-name="Table53.G3" office:value-type="float" office:value="0">
                <text:p text:style-name="P6">0</text:p>
              </table:table-cell>
              <table:table-cell table:style-name="Table53.G3" office:value-type="float" office:value="0">
                <text:p text:style-name="P6">0</text:p>
              </table:table-cell>
              <table:table-cell table:style-name="Table53.I3" office:value-type="string">
                <text:p text:style-name="P6">0</text:p>
              </table:table-cell>
              <table:table-cell table:style-name="Table53.J3" office:value-type="string">
                <text:p text:style-name="P6">0</text:p>
              </table:table-cell>
            </table:table-row>
            <table:table-row table:style-name="Table53.3">
              <table:table-cell table:style-name="Table53.A3" office:value-type="string">
                <text:p text:style-name="P10">12</text:p>
              </table:table-cell>
              <table:table-cell table:style-name="Table53.A2" office:value-type="string">
                <text:p text:style-name="P7"/>
              </table:table-cell>
              <table:table-cell table:style-name="Table53.C3" office:value-type="string">
                <text:p text:style-name="P42">außerordentliche Aufwendungen</text:p>
              </table:table-cell>
              <table:table-cell table:style-name="Table53.A3" office:value-type="string">
                <text:p text:style-name="P43">EUR</text:p>
              </table:table-cell>
              <table:table-cell table:style-name="Table53.A3" office:value-type="string">
                <text:p text:style-name="P6">-22</text:p>
              </table:table-cell>
              <table:table-cell table:style-name="Table53.F3" office:value-type="float" office:value="0">
                <text:p text:style-name="P6">0</text:p>
              </table:table-cell>
              <table:table-cell table:style-name="Table53.G3" office:value-type="float" office:value="0">
                <text:p text:style-name="P6">0</text:p>
              </table:table-cell>
              <table:table-cell table:style-name="Table53.G3" office:value-type="float" office:value="0">
                <text:p text:style-name="P6">0</text:p>
              </table:table-cell>
              <table:table-cell table:style-name="Table53.I3" office:value-type="string">
                <text:p text:style-name="P6">0</text:p>
              </table:table-cell>
              <table:table-cell table:style-name="Table53.J3" office:value-type="string">
                <text:p text:style-name="P6">0</text:p>
              </table:table-cell>
            </table:table-row>
            <table:table-row table:style-name="Table53.3">
              <table:table-cell table:style-name="Table53.A6" office:value-type="string">
                <text:p text:style-name="P14">13</text:p>
              </table:table-cell>
              <table:table-cell table:style-name="Table53.A6" office:value-type="string">
                <text:p text:style-name="P12">=</text:p>
              </table:table-cell>
              <table:table-cell table:style-name="Table53.C6" office:value-type="string">
                <text:p text:style-name="P44">anteiliges Sonderergebnis (Nr. 11 + Nr. 12)</text:p>
              </table:table-cell>
              <table:table-cell table:style-name="Table53.A6" office:value-type="string">
                <text:p text:style-name="P45">EUR</text:p>
              </table:table-cell>
              <table:table-cell table:style-name="Table53.A6" office:value-type="string">
                <text:p text:style-name="P11">-19</text:p>
              </table:table-cell>
              <table:table-cell table:style-name="Table53.F6" office:value-type="float" office:value="0">
                <text:p text:style-name="P11">0</text:p>
              </table:table-cell>
              <table:table-cell table:style-name="Table53.F6" office:value-type="float" office:value="0">
                <text:p text:style-name="P11">0</text:p>
              </table:table-cell>
              <table:table-cell table:style-name="Table53.F6" office:value-type="float" office:value="0">
                <text:p text:style-name="P11">0</text:p>
              </table:table-cell>
              <table:table-cell table:style-name="Table53.I6" office:value-type="string">
                <text:p text:style-name="P11">0</text:p>
              </table:table-cell>
              <table:table-cell table:style-name="Table53.J6" office:value-type="string">
                <text:p text:style-name="P11">0</text:p>
              </table:table-cell>
            </table:table-row>
            <table:table-row table:style-name="Table53.3">
              <table:table-cell table:style-name="Table53.A6" office:value-type="string">
                <text:p text:style-name="P14">14</text:p>
              </table:table-cell>
              <table:table-cell table:style-name="Table53.A6" office:value-type="string">
                <text:p text:style-name="P12">=</text:p>
              </table:table-cell>
              <table:table-cell table:style-name="Table53.C6" office:value-type="string">
                <text:p text:style-name="P44">anteiliges Gesamtergebnis (Nr. 10 + Nr. 13)</text:p>
              </table:table-cell>
              <table:table-cell table:style-name="Table53.A6" office:value-type="string">
                <text:p text:style-name="P45">EUR</text:p>
              </table:table-cell>
              <table:table-cell table:style-name="Table53.A6" office:value-type="string">
                <text:p text:style-name="P11">-636.138</text:p>
              </table:table-cell>
              <table:table-cell table:style-name="Table53.F6" office:value-type="float" office:value="0">
                <text:p text:style-name="P11">0</text:p>
              </table:table-cell>
              <table:table-cell table:style-name="Table53.F6" office:value-type="float" office:value="0">
                <text:p text:style-name="P11">-1.547.327</text:p>
              </table:table-cell>
              <table:table-cell table:style-name="Table53.F6" office:value-type="float" office:value="0">
                <text:p text:style-name="P11">-1.547.327</text:p>
              </table:table-cell>
              <table:table-cell table:style-name="Table53.I6" office:value-type="string">
                <text:p text:style-name="P11">-1.136.751</text:p>
              </table:table-cell>
              <table:table-cell table:style-name="Table53.J6" office:value-type="string">
                <text:p text:style-name="P11">-1.276.055</text:p>
              </table:table-cell>
            </table:table-row>
          </table:table>
          <text:section text:style-name="Sect3" text:name="Section249">
            <text:p text:style-name="Standard"/>
          </text:section>
          <text:p text:style-name="Standard"/>
          <text:p text:style-name="P23"/>
          <text:p text:style-name="P26">Neben den Erträgen und Aufwendungen im vorliegenden Produkt „Unterbringung von Wohnungslosen“ sind die Erträge und Aufwendungen des Gebäudemanagements für wohnungslose Personen im Amt für Hochbau und Immobilienverwaltung im Produkt „Gebäudemanagement Wohnungslose“ veranschlagt. </text:p>
          <text:p text:style-name="P26"/>
          <text:p text:style-name="P26">Die öffentlich-rechtlichen Leistungsentgelte beinhalten die Benutzungsgebühren, welche gemäß der Unterbringungssatzung der Landeshauptstadt Dresden von den Nutzenden der Übergangswohnheime (ÜWH) und Gewährleistungswohnungen erhoben werden. Der von den Nutzenden selbst zu tragende Anteil wird im Rahmen der Prüfung der Einkommens- und Vermögensverhältnisse ermittelt. Der verbleibende Anteil wird durch die Landeshauptstadt Dresden, als Trägerin der Kosten der Unterkunft, übernommen und ist in den Produkten „Hilfen zum Lebensunterhalt SGB XII“ für leistungsberechtigte Personen nach SGB XII und „Leistungen für Unterkunft und Heizung SGB II“ für leistungsberechtigte Personen nach SGB II gedeckt. </text:p>
          <text:p text:style-name="P26"/>
          <text:p text:style-name="P26">Die Aufwendungen für Sach- und Dienstleistungen enthalten im Wesentlichen die Kosten für die Betreibung von Übergangswohnheimen. </text:p>
          <text:p text:style-name="P26"/>
          <text:p text:style-name="P26">Außerdem wirken im Produkt Personal- und Sachkosten der Verwaltung.</text:p>
        </text:section>
        <text:section text:style-name="Sect3" text:name="Section250">
          <text:p text:style-name="Standard"/>
        </text:section>
        <text:section text:style-name="Sect3" text:name="Section251">
          <text:p text:style-name="Standard"/>
        </text:section>
        <text:section text:style-name="Sect2" text:name="Section252">
          <text:p text:style-name="P84"/>
          <text:section text:style-name="Sect4" text:name="Section253">
            <text:section text:style-name="Sect4" text:name="Section254">
              <text:p text:style-name="Module_20_Überschrift_20_2">THH_GB5<text:tab/>GB5 Arbeit,Soziales,Gesundheit u. Wohnen</text:p>
            </text:section>
            <text:section text:style-name="Sect4" text:name="Section255">
              <text:p text:style-name="Module_20_Überschrift_20_3">A50<text:tab/>Sozialamt</text:p>
            </text:section>
            <text:section text:style-name="Sect4" text:name="Section256">
              <text:p text:style-name="Module_20_Überschrift_20_5">10.100.31.5.4.01<text:tab/>Unterbringung von Wohnungslosen</text:p>
            </text:section>
          </text:section>
          <text:p text:style-name="Standard"/>
          <table:table table:name="Table54" table:style-name="Table54">
            <table:table-column table:style-name="Table54.A"/>
            <table:table-column table:style-name="Table54.B"/>
            <table:table-column table:style-name="Table54.C" table:number-columns-repeated="3"/>
            <table:table-column table:style-name="Table54.F"/>
            <table:table-header-rows>
              <table:table-row table:style-name="Table54.1">
                <table:table-cell table:style-name="Table54.A1" office:value-type="string">
                  <text:p text:style-name="P33">Nr. </text:p>
                </table:table-cell>
                <table:table-cell table:style-name="Table54.A1" office:value-type="string">
                  <text:p text:style-name="P33">Kennzahlen (Einheit)</text:p>
                </table:table-cell>
                <table:table-cell table:style-name="Table54.A1" office:value-type="string">
                  <text:p text:style-name="Module_20_Tabellen_20_Überschrift">Ergebnis </text:p>
                  <text:p text:style-name="Module_20_Tabellen_20_Überschrift">2021</text:p>
                </table:table-cell>
                <table:table-cell table:style-name="Table54.A1" office:value-type="string">
                  <text:p text:style-name="Module_20_Tabellen_20_Überschrift">Ansatz</text:p>
                  <text:p text:style-name="Module_20_Tabellen_20_Überschrift">2022</text:p>
                </table:table-cell>
                <table:table-cell table:style-name="Table54.E1" office:value-type="string">
                  <text:p text:style-name="Module_20_Tabellen_20_Überschrift">Ansatz</text:p>
                  <text:p text:style-name="Module_20_Tabellen_20_Überschrift">2023</text:p>
                </table:table-cell>
                <table:table-cell table:style-name="Table54.F1" office:value-type="string">
                  <text:p text:style-name="Module_20_Tabellen_20_Überschrift">Ansatz</text:p>
                  <text:p text:style-name="Module_20_Tabellen_20_Überschrift">2024</text:p>
                </table:table-cell>
              </table:table-row>
            </table:table-header-rows>
            <table:table-row table:style-name="Table54.2">
              <table:table-cell table:style-name="Table54.A2" office:value-type="string">
                <text:p text:style-name="Module_20_Tabellen_20_Inhalt">11P003</text:p>
              </table:table-cell>
              <table:table-cell table:style-name="Table54.A2" office:value-type="string">
                <text:p text:style-name="Module_20_Tabellen_20_Inhalt">Produktzuschuss je TEW der LHD (EURO)</text:p>
              </table:table-cell>
              <table:table-cell table:style-name="Table54.A2" office:value-type="string">
                <text:p text:style-name="P6">1.133,90</text:p>
              </table:table-cell>
              <table:table-cell table:style-name="Table54.A2" office:value-type="string">
                <text:p text:style-name="P6">2.724,17</text:p>
              </table:table-cell>
              <table:table-cell table:style-name="Table54.E2" office:value-type="string">
                <text:p text:style-name="P8">2.008,39</text:p>
              </table:table-cell>
              <table:table-cell table:style-name="Table54.F2" office:value-type="string">
                <text:p text:style-name="P8">2.250,54</text:p>
              </table:table-cell>
            </table:table-row>
            <table:table-row table:style-name="Table54.2">
              <table:table-cell table:style-name="Table54.A2" office:value-type="string">
                <text:p text:style-name="Module_20_Tabellen_20_Inhalt">13P381</text:p>
              </table:table-cell>
              <table:table-cell table:style-name="Table54.A2" office:value-type="string">
                <text:p text:style-name="Module_20_Tabellen_20_Inhalt">durchschn. Kap. Überg.-WH/Notschlafpl. (ST)</text:p>
              </table:table-cell>
              <table:table-cell table:style-name="Table54.A2" office:value-type="string">
                <text:p text:style-name="P6">370,00</text:p>
              </table:table-cell>
              <table:table-cell table:style-name="Table54.A2" office:value-type="string">
                <text:p text:style-name="P6">347,00</text:p>
              </table:table-cell>
              <table:table-cell table:style-name="Table54.E2" office:value-type="string">
                <text:p text:style-name="P8">396,00</text:p>
              </table:table-cell>
              <table:table-cell table:style-name="Table54.F2" office:value-type="string">
                <text:p text:style-name="P8">402,00</text:p>
              </table:table-cell>
            </table:table-row>
            <table:table-row table:style-name="Table54.2">
              <table:table-cell table:style-name="Table54.A2" office:value-type="string">
                <text:p text:style-name="Module_20_Tabellen_20_Inhalt">13P383</text:p>
              </table:table-cell>
              <table:table-cell table:style-name="Table54.A2" office:value-type="string">
                <text:p text:style-name="Module_20_Tabellen_20_Inhalt">durchschn. Kap. Gewährleistungswohnungen (ST)</text:p>
              </table:table-cell>
              <table:table-cell table:style-name="Table54.A2" office:value-type="string">
                <text:p text:style-name="P6">219,00</text:p>
              </table:table-cell>
              <table:table-cell table:style-name="Table54.A2" office:value-type="string">
                <text:p text:style-name="P6">165,00</text:p>
              </table:table-cell>
              <table:table-cell table:style-name="Table54.E2" office:value-type="string">
                <text:p text:style-name="P8">235,00</text:p>
              </table:table-cell>
              <table:table-cell table:style-name="Table54.F2" office:value-type="string">
                <text:p text:style-name="P8">234,00</text:p>
              </table:table-cell>
            </table:table-row>
            <table:table-row table:style-name="Table54.2">
              <table:table-cell table:style-name="Table54.A2" office:value-type="string">
                <text:p text:style-name="Module_20_Tabellen_20_Inhalt">13P442</text:p>
              </table:table-cell>
              <table:table-cell table:style-name="Table54.A2" office:value-type="string">
                <text:p text:style-name="Module_20_Tabellen_20_Inhalt">durchschn. Anz. wohnungsloser Personen (ST)</text:p>
              </table:table-cell>
              <table:table-cell table:style-name="Table54.A2" office:value-type="string">
                <text:p text:style-name="P6">303,00</text:p>
              </table:table-cell>
              <table:table-cell table:style-name="Table54.A2" office:value-type="string">
                <text:p text:style-name="P6">313,00</text:p>
              </table:table-cell>
              <table:table-cell table:style-name="Table54.E2" office:value-type="string">
                <text:p text:style-name="P8">318,00</text:p>
              </table:table-cell>
              <table:table-cell table:style-name="Table54.F2" office:value-type="string">
                <text:p text:style-name="P8">323,00</text:p>
              </table:table-cell>
            </table:table-row>
            <table:table-row table:style-name="Table54.2">
              <table:table-cell table:style-name="Table54.A2" office:value-type="string">
                <text:p text:style-name="Module_20_Tabellen_20_Inhalt">13P443</text:p>
              </table:table-cell>
              <table:table-cell table:style-name="Table54.A2" office:value-type="string">
                <text:p text:style-name="Module_20_Tabellen_20_Inhalt">durchschn. Anz. Pers. m. Aufenth.-Erlaub (ST)</text:p>
              </table:table-cell>
              <table:table-cell table:style-name="Table54.A2" office:value-type="string">
                <text:p text:style-name="P6">217,00</text:p>
              </table:table-cell>
              <table:table-cell table:style-name="Table54.A2" office:value-type="string">
                <text:p text:style-name="P6">159,00</text:p>
              </table:table-cell>
              <table:table-cell table:style-name="Table54.E2" office:value-type="string">
                <text:p text:style-name="P8">254,00</text:p>
              </table:table-cell>
              <table:table-cell table:style-name="Table54.F2" office:value-type="string">
                <text:p text:style-name="P8">253,00</text:p>
              </table:table-cell>
            </table:table-row>
          </table:table>
          <text:p text:style-name="Standard"/>
        </text:section>
        <text:section text:style-name="Sect2" text:name="Section257">
          <text:p text:style-name="P84"/>
          <text:p text:style-name="P15"/>
        </text:section>
        <text:section text:style-name="Sect2" text:name="Section265">
          <text:section text:style-name="Sect4" text:name="Section266">
            <text:section text:style-name="Sect4" text:name="Section267">
              <text:p text:style-name="Module_20_Überschrift_20_2">THH_GB5<text:tab/>GB5 Arbeit,Soziales,Gesundheit u. Wohnen</text:p>
            </text:section>
            <text:section text:style-name="Sect4" text:name="Section268">
              <text:p text:style-name="Module_20_Überschrift_20_3">A50<text:tab/>Sozialamt</text:p>
            </text:section>
            <text:section text:style-name="Sect4" text:name="Section269">
              <text:p text:style-name="Module_20_Überschrift_20_5">10.100.31.5.5.01<text:tab/>Unterbringung v. Flüchtl./Aussiedlern</text:p>
            </text:section>
          </text:section>
          <text:p text:style-name="Standard"/>
          <text:section text:style-name="Sect5" text:name="Section270">
            <table:table table:name="Table57" table:style-name="Table57">
              <table:table-column table:style-name="Table57.A"/>
              <table:table-column table:style-name="Table57.B"/>
              <table:table-row>
                <table:table-cell table:style-name="Table57.A1" office:value-type="string">
                  <text:p text:style-name="Module_20_Tabellen_20_Inhalt">Verantwortlicher</text:p>
                </table:table-cell>
                <table:table-cell table:style-name="Table57.B1" office:value-type="string">
                  <text:p text:style-name="Module_20_Tabellen_20_Inhalt">Sozialamt</text:p>
                </table:table-cell>
              </table:table-row>
              <table:table-row>
                <table:table-cell table:style-name="Table57.A2" office:value-type="string">
                  <text:p text:style-name="Module_20_Tabellen_20_Inhalt">Produktbeschreibung</text:p>
                </table:table-cell>
                <table:table-cell table:style-name="Table57.B2" office:value-type="string">
                  <text:p text:style-name="Module_20_Tabellen_20_Inhalt">Angebot von Unterkünften für Menschen mit Aussiedler- und Kontingentflüchtlingsstatus</text:p>
                </table:table-cell>
              </table:table-row>
              <table:table-row>
                <table:table-cell table:style-name="Table57.A2" office:value-type="string">
                  <text:p text:style-name="Module_20_Tabellen_20_Inhalt">Ziele</text:p>
                </table:table-cell>
                <table:table-cell table:style-name="Table57.B2" office:value-type="string">
                  <text:p text:style-name="Module_20_Tabellen_20_Inhalt">Menschenwürdige Unterbringung von Aussiedlerinnen und Aussiedlern, Flüchtlingen zur Eingliederung in die Gesellschaft</text:p>
                </table:table-cell>
              </table:table-row>
              <table:table-row>
                <table:table-cell table:style-name="Table57.A2" office:value-type="string">
                  <text:p text:style-name="Module_20_Tabellen_20_Inhalt">Rechtscharakter</text:p>
                </table:table-cell>
                <table:table-cell table:style-name="Table57.B2" office:value-type="string">
                  <text:p text:style-name="Module_20_Tabellen_20_Inhalt">weisungsfreie Pflichtaufgabe</text:p>
                </table:table-cell>
              </table:table-row>
            </table:table>
          </text:section>
          <text:p text:style-name="Standard"/>
          <table:table table:name="Table58" table:style-name="Table58">
            <table:table-column table:style-name="Table58.A"/>
            <table:table-column table:style-name="Table58.B"/>
            <table:table-column table:style-name="Table58.C"/>
            <table:table-column table:style-name="Table58.D"/>
            <table:table-column table:style-name="Table58.E" table:number-columns-repeated="6"/>
            <table:table-header-rows>
              <table:table-row table:style-name="Table58.1">
                <table:table-cell table:style-name="Table58.A1" table:number-columns-spanned="3" office:value-type="string">
                  <text:p text:style-name="Module_20_Tabellen_20_Überschrift">Produktblatt</text:p>
                </table:table-cell>
                <table:covered-table-cell/>
                <table:covered-table-cell/>
                <table:table-cell table:style-name="Table58.D1" office:value-type="string">
                  <text:p text:style-name="Module_20_Tabellen_20_Überschrift"/>
                </table:table-cell>
                <table:table-cell table:style-name="Table58.D1" office:value-type="string">
                  <text:p text:style-name="Module_20_Tabellen_20_Überschrift">Ergebnis</text:p>
                  <text:p text:style-name="Module_20_Tabellen_20_Überschrift">2021</text:p>
                </table:table-cell>
                <table:table-cell table:style-name="Table58.D1" office:value-type="string">
                  <text:p text:style-name="Module_20_Tabellen_20_Überschrift">übertragene Ermächtigungen aus 2021</text:p>
                </table:table-cell>
                <table:table-cell table:style-name="Table58.D1" office:value-type="string">
                  <text:p text:style-name="Module_20_Tabellen_20_Überschrift">Ansatz</text:p>
                  <text:p text:style-name="Module_20_Tabellen_20_Überschrift">2022</text:p>
                </table:table-cell>
                <table:table-cell table:style-name="Table58.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58.I1" office:value-type="string">
                  <text:p text:style-name="Module_20_Tabellen_20_Überschrift">Ansatz</text:p>
                  <text:p text:style-name="Module_20_Tabellen_20_Überschrift">2023</text:p>
                </table:table-cell>
                <table:table-cell table:style-name="Table58.J1" office:value-type="string">
                  <text:p text:style-name="Module_20_Tabellen_20_Überschrift">Ansatz</text:p>
                  <text:p text:style-name="Module_20_Tabellen_20_Überschrift">2024</text:p>
                </table:table-cell>
              </table:table-row>
              <table:table-row table:style-name="Table58.2">
                <table:table-cell table:style-name="Table58.A2" office:value-type="string">
                  <text:p text:style-name="Module_20_Tabellen_20_Überschrift">1</text:p>
                </table:table-cell>
                <table:table-cell table:style-name="Table58.A2" table:number-columns-spanned="2" office:value-type="string">
                  <text:p text:style-name="Module_20_Tabellen_20_Überschrift">2</text:p>
                </table:table-cell>
                <table:covered-table-cell/>
                <table:table-cell table:style-name="Table58.A2" office:value-type="string">
                  <text:p text:style-name="Module_20_Tabellen_20_Überschrift">3</text:p>
                </table:table-cell>
                <table:table-cell table:style-name="Table58.A2" office:value-type="string">
                  <text:p text:style-name="Module_20_Tabellen_20_Überschrift">4</text:p>
                </table:table-cell>
                <table:table-cell table:style-name="Table58.F2" office:value-type="float" office:value="5">
                  <text:p text:style-name="Module_20_Tabellen_20_Überschrift">5</text:p>
                </table:table-cell>
                <table:table-cell table:style-name="Table58.F2" office:value-type="float" office:value="6">
                  <text:p text:style-name="Module_20_Tabellen_20_Überschrift">6</text:p>
                </table:table-cell>
                <table:table-cell table:style-name="Table58.F2" office:value-type="float" office:value="7">
                  <text:p text:style-name="Module_20_Tabellen_20_Überschrift">7</text:p>
                </table:table-cell>
                <table:table-cell table:style-name="Table58.F2" office:value-type="float" office:value="8">
                  <text:p text:style-name="Module_20_Tabellen_20_Überschrift">8</text:p>
                </table:table-cell>
                <table:table-cell table:style-name="Table58.J2" office:value-type="float" office:value="9">
                  <text:p text:style-name="Module_20_Tabellen_20_Überschrift">9</text:p>
                </table:table-cell>
              </table:table-row>
            </table:table-header-rows>
            <table:table-row table:style-name="Table58.3">
              <table:table-cell table:style-name="Table58.A3" office:value-type="string">
                <text:p text:style-name="P10">1.2</text:p>
              </table:table-cell>
              <table:table-cell table:style-name="Table58.A2" office:value-type="string">
                <text:p text:style-name="P7">+</text:p>
              </table:table-cell>
              <table:table-cell table:style-name="Table58.C3" office:value-type="string">
                <text:p text:style-name="P42">Zuweisungen und Umlagen nach Arten sowie aufgelöste Sonderposten</text:p>
              </table:table-cell>
              <table:table-cell table:style-name="Table58.A3" office:value-type="string">
                <text:p text:style-name="P43">EUR</text:p>
              </table:table-cell>
              <table:table-cell table:style-name="Table58.A3" office:value-type="string">
                <text:p text:style-name="P6">22</text:p>
              </table:table-cell>
              <table:table-cell table:style-name="Table58.F3" office:value-type="float" office:value="0">
                <text:p text:style-name="P6">0</text:p>
              </table:table-cell>
              <table:table-cell table:style-name="Table58.G3" office:value-type="float" office:value="0">
                <text:p text:style-name="P6">10</text:p>
              </table:table-cell>
              <table:table-cell table:style-name="Table58.G3" office:value-type="float" office:value="0">
                <text:p text:style-name="P6">10</text:p>
              </table:table-cell>
              <table:table-cell table:style-name="Table58.I3" office:value-type="string">
                <text:p text:style-name="P6">4</text:p>
              </table:table-cell>
              <table:table-cell table:style-name="Table58.J3" office:value-type="string">
                <text:p text:style-name="P6">4</text:p>
              </table:table-cell>
            </table:table-row>
            <table:table-row table:style-name="Table58.3">
              <table:table-cell table:style-name="Table58.A3" office:value-type="string">
                <text:p text:style-name="P10">1.4</text:p>
              </table:table-cell>
              <table:table-cell table:style-name="Table58.A2" office:value-type="string">
                <text:p text:style-name="P7">+</text:p>
              </table:table-cell>
              <table:table-cell table:style-name="Table58.C3" office:value-type="string">
                <text:p text:style-name="P42">öffentlich-rechtliche Leistungsentgelte</text:p>
              </table:table-cell>
              <table:table-cell table:style-name="Table58.A3" office:value-type="string">
                <text:p text:style-name="P43">EUR</text:p>
              </table:table-cell>
              <table:table-cell table:style-name="Table58.A3" office:value-type="string">
                <text:p text:style-name="P6">0</text:p>
              </table:table-cell>
              <table:table-cell table:style-name="Table58.F3" office:value-type="float" office:value="0">
                <text:p text:style-name="P6">0</text:p>
              </table:table-cell>
              <table:table-cell table:style-name="Table58.G3" office:value-type="float" office:value="0">
                <text:p text:style-name="P6">5.000</text:p>
              </table:table-cell>
              <table:table-cell table:style-name="Table58.G3" office:value-type="float" office:value="0">
                <text:p text:style-name="P6">5.000</text:p>
              </table:table-cell>
              <table:table-cell table:style-name="Table58.I3" office:value-type="string">
                <text:p text:style-name="P6">5.000</text:p>
              </table:table-cell>
              <table:table-cell table:style-name="Table58.J3" office:value-type="string">
                <text:p text:style-name="P6">5.000</text:p>
              </table:table-cell>
            </table:table-row>
            <table:table-row table:style-name="Table58.3">
              <table:table-cell table:style-name="Table58.A3" office:value-type="string">
                <text:p text:style-name="P10">1.6</text:p>
              </table:table-cell>
              <table:table-cell table:style-name="Table58.A2" office:value-type="string">
                <text:p text:style-name="P7">+</text:p>
              </table:table-cell>
              <table:table-cell table:style-name="Table58.C3" office:value-type="string">
                <text:p text:style-name="P42">Kostenerstattungen und Kostenumlagen</text:p>
              </table:table-cell>
              <table:table-cell table:style-name="Table58.A3" office:value-type="string">
                <text:p text:style-name="P43">EUR</text:p>
              </table:table-cell>
              <table:table-cell table:style-name="Table58.A3" office:value-type="string">
                <text:p text:style-name="P6">89.736</text:p>
              </table:table-cell>
              <table:table-cell table:style-name="Table58.F3" office:value-type="float" office:value="0">
                <text:p text:style-name="P6">0</text:p>
              </table:table-cell>
              <table:table-cell table:style-name="Table58.G3" office:value-type="float" office:value="0">
                <text:p text:style-name="P6">250.800</text:p>
              </table:table-cell>
              <table:table-cell table:style-name="Table58.G3" office:value-type="float" office:value="0">
                <text:p text:style-name="P6">250.800</text:p>
              </table:table-cell>
              <table:table-cell table:style-name="Table58.I3" office:value-type="string">
                <text:p text:style-name="P6">250.800</text:p>
              </table:table-cell>
              <table:table-cell table:style-name="Table58.J3" office:value-type="string">
                <text:p text:style-name="P6">250.800</text:p>
              </table:table-cell>
            </table:table-row>
            <table:table-row table:style-name="Table58.3">
              <table:table-cell table:style-name="Table58.A3" office:value-type="string">
                <text:p text:style-name="P10">1.9</text:p>
              </table:table-cell>
              <table:table-cell table:style-name="Table58.A2" office:value-type="string">
                <text:p text:style-name="P7">+</text:p>
              </table:table-cell>
              <table:table-cell table:style-name="Table58.C3" office:value-type="string">
                <text:p text:style-name="P42">sonstige ordentliche Erträge</text:p>
              </table:table-cell>
              <table:table-cell table:style-name="Table58.A3" office:value-type="string">
                <text:p text:style-name="P43">EUR</text:p>
              </table:table-cell>
              <table:table-cell table:style-name="Table58.A3" office:value-type="string">
                <text:p text:style-name="P6">0</text:p>
              </table:table-cell>
              <table:table-cell table:style-name="Table58.F3" office:value-type="float" office:value="0">
                <text:p text:style-name="P6">0</text:p>
              </table:table-cell>
              <table:table-cell table:style-name="Table58.G3" office:value-type="float" office:value="0">
                <text:p text:style-name="P6">0</text:p>
              </table:table-cell>
              <table:table-cell table:style-name="Table58.G3" office:value-type="float" office:value="0">
                <text:p text:style-name="P6">0</text:p>
              </table:table-cell>
              <table:table-cell table:style-name="Table58.I3" office:value-type="string">
                <text:p text:style-name="P6">0</text:p>
              </table:table-cell>
              <table:table-cell table:style-name="Table58.J3" office:value-type="string">
                <text:p text:style-name="P6">0</text:p>
              </table:table-cell>
            </table:table-row>
            <table:table-row table:style-name="Table58.3">
              <table:table-cell table:style-name="Table58.A7" office:value-type="string">
                <text:p text:style-name="P14">2</text:p>
              </table:table-cell>
              <table:table-cell table:style-name="Table58.A7" office:value-type="string">
                <text:p text:style-name="P12">=</text:p>
              </table:table-cell>
              <table:table-cell table:style-name="Table58.C7" office:value-type="string">
                <text:p text:style-name="P44">anteilige ordentliche Erträge</text:p>
              </table:table-cell>
              <table:table-cell table:style-name="Table58.A7" office:value-type="string">
                <text:p text:style-name="P45">EUR</text:p>
              </table:table-cell>
              <table:table-cell table:style-name="Table58.A7" office:value-type="string">
                <text:p text:style-name="P11">89.758</text:p>
              </table:table-cell>
              <table:table-cell table:style-name="Table58.F7" office:value-type="float" office:value="0">
                <text:p text:style-name="P11">0</text:p>
              </table:table-cell>
              <table:table-cell table:style-name="Table58.F7" office:value-type="float" office:value="0">
                <text:p text:style-name="P11">255.810</text:p>
              </table:table-cell>
              <table:table-cell table:style-name="Table58.F7" office:value-type="float" office:value="0">
                <text:p text:style-name="P11">255.810</text:p>
              </table:table-cell>
              <table:table-cell table:style-name="Table58.I7" office:value-type="string">
                <text:p text:style-name="P11">255.804</text:p>
              </table:table-cell>
              <table:table-cell table:style-name="Table58.J7" office:value-type="string">
                <text:p text:style-name="P11">255.804</text:p>
              </table:table-cell>
            </table:table-row>
            <table:table-row table:style-name="Table58.3">
              <table:table-cell table:style-name="Table58.A3" office:value-type="string">
                <text:p text:style-name="P10">3.1</text:p>
              </table:table-cell>
              <table:table-cell table:style-name="Table58.A2" office:value-type="string">
                <text:p text:style-name="P7"/>
              </table:table-cell>
              <table:table-cell table:style-name="Table58.C3" office:value-type="string">
                <text:p text:style-name="P42">Personalaufwendungen</text:p>
              </table:table-cell>
              <table:table-cell table:style-name="Table58.A3" office:value-type="string">
                <text:p text:style-name="P43">EUR</text:p>
              </table:table-cell>
              <table:table-cell table:style-name="Table58.A3" office:value-type="string">
                <text:p text:style-name="P6">-100.829</text:p>
              </table:table-cell>
              <table:table-cell table:style-name="Table58.F3" office:value-type="float" office:value="0">
                <text:p text:style-name="P6">0</text:p>
              </table:table-cell>
              <table:table-cell table:style-name="Table58.G3" office:value-type="float" office:value="0">
                <text:p text:style-name="P6">-64.600</text:p>
              </table:table-cell>
              <table:table-cell table:style-name="Table58.G3" office:value-type="float" office:value="0">
                <text:p text:style-name="P6">-64.600</text:p>
              </table:table-cell>
              <table:table-cell table:style-name="Table58.I3" office:value-type="string">
                <text:p text:style-name="P6">-50.750</text:p>
              </table:table-cell>
              <table:table-cell table:style-name="Table58.J3" office:value-type="string">
                <text:p text:style-name="P6">-53.350</text:p>
              </table:table-cell>
            </table:table-row>
            <table:table-row table:style-name="Table58.3">
              <table:table-cell table:style-name="Table58.A3" office:value-type="string">
                <text:p text:style-name="P10">3.3</text:p>
              </table:table-cell>
              <table:table-cell table:style-name="Table58.A2" office:value-type="string">
                <text:p text:style-name="P7">+</text:p>
              </table:table-cell>
              <table:table-cell table:style-name="Table58.C3" office:value-type="string">
                <text:p text:style-name="P42">Aufwendungen für Sach- und Dienstleistungen</text:p>
              </table:table-cell>
              <table:table-cell table:style-name="Table58.A3" office:value-type="string">
                <text:p text:style-name="P43">EUR</text:p>
              </table:table-cell>
              <table:table-cell table:style-name="Table58.A3" office:value-type="string">
                <text:p text:style-name="P6">-74.668</text:p>
              </table:table-cell>
              <table:table-cell table:style-name="Table58.F3" office:value-type="float" office:value="0">
                <text:p text:style-name="P6">0</text:p>
              </table:table-cell>
              <table:table-cell table:style-name="Table58.G3" office:value-type="float" office:value="0">
                <text:p text:style-name="P6">-20.000</text:p>
              </table:table-cell>
              <table:table-cell table:style-name="Table58.G3" office:value-type="float" office:value="0">
                <text:p text:style-name="P6">-20.000</text:p>
              </table:table-cell>
              <table:table-cell table:style-name="Table58.I3" office:value-type="string">
                <text:p text:style-name="P6">-20.000</text:p>
              </table:table-cell>
              <table:table-cell table:style-name="Table58.J3" office:value-type="string">
                <text:p text:style-name="P6">-20.000</text:p>
              </table:table-cell>
            </table:table-row>
            <table:table-row table:style-name="Table58.3">
              <table:table-cell table:style-name="Table58.A3" office:value-type="string">
                <text:p text:style-name="P10">3.4</text:p>
              </table:table-cell>
              <table:table-cell table:style-name="Table58.A2" office:value-type="string">
                <text:p text:style-name="P7">+</text:p>
              </table:table-cell>
              <table:table-cell table:style-name="Table58.C3" office:value-type="string">
                <text:p text:style-name="P42">Abschreibungen im ordentlichen Ergebnis</text:p>
              </table:table-cell>
              <table:table-cell table:style-name="Table58.A3" office:value-type="string">
                <text:p text:style-name="P43">EUR</text:p>
              </table:table-cell>
              <table:table-cell table:style-name="Table58.A3" office:value-type="string">
                <text:p text:style-name="P6">-88</text:p>
              </table:table-cell>
              <table:table-cell table:style-name="Table58.F3" office:value-type="float" office:value="0">
                <text:p text:style-name="P6">0</text:p>
              </table:table-cell>
              <table:table-cell table:style-name="Table58.G3" office:value-type="float" office:value="0">
                <text:p text:style-name="P6">-48</text:p>
              </table:table-cell>
              <table:table-cell table:style-name="Table58.G3" office:value-type="float" office:value="0">
                <text:p text:style-name="P6">-48</text:p>
              </table:table-cell>
              <table:table-cell table:style-name="Table58.I3" office:value-type="string">
                <text:p text:style-name="P6">-39</text:p>
              </table:table-cell>
              <table:table-cell table:style-name="Table58.J3" office:value-type="string">
                <text:p text:style-name="P6">-30</text:p>
              </table:table-cell>
            </table:table-row>
            <table:table-row table:style-name="Table58.3">
              <table:table-cell table:style-name="Table58.A3" office:value-type="string">
                <text:p text:style-name="P10">3.7</text:p>
              </table:table-cell>
              <table:table-cell table:style-name="Table58.A2" office:value-type="string">
                <text:p text:style-name="P7">+</text:p>
              </table:table-cell>
              <table:table-cell table:style-name="Table58.C3" office:value-type="string">
                <text:p text:style-name="P42">sonstige ordentliche Aufwendungen</text:p>
              </table:table-cell>
              <table:table-cell table:style-name="Table58.A3" office:value-type="string">
                <text:p text:style-name="P43">EUR</text:p>
              </table:table-cell>
              <table:table-cell table:style-name="Table58.A3" office:value-type="string">
                <text:p text:style-name="P6">-11.378</text:p>
              </table:table-cell>
              <table:table-cell table:style-name="Table58.F3" office:value-type="float" office:value="0">
                <text:p text:style-name="P6">0</text:p>
              </table:table-cell>
              <table:table-cell table:style-name="Table58.G3" office:value-type="float" office:value="0">
                <text:p text:style-name="P6">-4.600</text:p>
              </table:table-cell>
              <table:table-cell table:style-name="Table58.G3" office:value-type="float" office:value="0">
                <text:p text:style-name="P6">-4.600</text:p>
              </table:table-cell>
              <table:table-cell table:style-name="Table58.I3" office:value-type="string">
                <text:p text:style-name="P6">-3.500</text:p>
              </table:table-cell>
              <table:table-cell table:style-name="Table58.J3" office:value-type="string">
                <text:p text:style-name="P6">-3.500</text:p>
              </table:table-cell>
            </table:table-row>
            <table:table-row table:style-name="Table58.3">
              <table:table-cell table:style-name="Table58.A7" office:value-type="string">
                <text:p text:style-name="P14">4</text:p>
              </table:table-cell>
              <table:table-cell table:style-name="Table58.A7" office:value-type="string">
                <text:p text:style-name="P12">=</text:p>
              </table:table-cell>
              <table:table-cell table:style-name="Table58.C7" office:value-type="string">
                <text:p text:style-name="P44">anteilige ordentliche Aufwendungen</text:p>
              </table:table-cell>
              <table:table-cell table:style-name="Table58.A7" office:value-type="string">
                <text:p text:style-name="P45">EUR</text:p>
              </table:table-cell>
              <table:table-cell table:style-name="Table58.A7" office:value-type="string">
                <text:p text:style-name="P11">-186.962</text:p>
              </table:table-cell>
              <table:table-cell table:style-name="Table58.F7" office:value-type="float" office:value="0">
                <text:p text:style-name="P11">0</text:p>
              </table:table-cell>
              <table:table-cell table:style-name="Table58.F7" office:value-type="float" office:value="0">
                <text:p text:style-name="P11">-89.248</text:p>
              </table:table-cell>
              <table:table-cell table:style-name="Table58.F7" office:value-type="float" office:value="0">
                <text:p text:style-name="P11">-89.248</text:p>
              </table:table-cell>
              <table:table-cell table:style-name="Table58.I7" office:value-type="string">
                <text:p text:style-name="P11">-74.289</text:p>
              </table:table-cell>
              <table:table-cell table:style-name="Table58.J7" office:value-type="string">
                <text:p text:style-name="P11">-76.880</text:p>
              </table:table-cell>
            </table:table-row>
            <table:table-row table:style-name="Table58.3">
              <table:table-cell table:style-name="Table58.A7" office:value-type="string">
                <text:p text:style-name="P14">5</text:p>
              </table:table-cell>
              <table:table-cell table:style-name="Table58.A7" office:value-type="string">
                <text:p text:style-name="P12">=</text:p>
              </table:table-cell>
              <table:table-cell table:style-name="Table58.C7" office:value-type="string">
                <text:p text:style-name="P44">anteiliges veranschlagtes ordentliches Ergebnis (veranschlagter Aufwands-/Ertragsüberschuss, Nr. 2 ./. Nr. 4)</text:p>
              </table:table-cell>
              <table:table-cell table:style-name="Table58.A7" office:value-type="string">
                <text:p text:style-name="P45">EUR</text:p>
              </table:table-cell>
              <table:table-cell table:style-name="Table58.A7" office:value-type="string">
                <text:p text:style-name="P11">-97.204</text:p>
              </table:table-cell>
              <table:table-cell table:style-name="Table58.F7" office:value-type="float" office:value="0">
                <text:p text:style-name="P11">0</text:p>
              </table:table-cell>
              <table:table-cell table:style-name="Table58.F7" office:value-type="float" office:value="0">
                <text:p text:style-name="P11">166.562</text:p>
              </table:table-cell>
              <table:table-cell table:style-name="Table58.F7" office:value-type="float" office:value="0">
                <text:p text:style-name="P11">166.562</text:p>
              </table:table-cell>
              <table:table-cell table:style-name="Table58.I7" office:value-type="string">
                <text:p text:style-name="P11">181.516</text:p>
              </table:table-cell>
              <table:table-cell table:style-name="Table58.J7" office:value-type="string">
                <text:p text:style-name="P11">178.923</text:p>
              </table:table-cell>
            </table:table-row>
            <table:table-row table:style-name="Table58.3">
              <table:table-cell table:style-name="Table58.A3" office:value-type="string">
                <text:p text:style-name="P10">6</text:p>
              </table:table-cell>
              <table:table-cell table:style-name="Table58.A2" office:value-type="string">
                <text:p text:style-name="P7"/>
              </table:table-cell>
              <table:table-cell table:style-name="Table58.C3" office:value-type="string">
                <text:p text:style-name="P42">Erträge aus interner Leistungsverrechnung</text:p>
              </table:table-cell>
              <table:table-cell table:style-name="Table58.A3" office:value-type="string">
                <text:p text:style-name="P43">EUR</text:p>
              </table:table-cell>
              <table:table-cell table:style-name="Table58.A3" office:value-type="string">
                <text:p text:style-name="P6">0</text:p>
              </table:table-cell>
              <table:table-cell table:style-name="Table58.F3" office:value-type="float" office:value="0">
                <text:p text:style-name="P6">0</text:p>
              </table:table-cell>
              <table:table-cell table:style-name="Table58.G3" office:value-type="float" office:value="0">
                <text:p text:style-name="P6">0</text:p>
              </table:table-cell>
              <table:table-cell table:style-name="Table58.G3" office:value-type="float" office:value="0">
                <text:p text:style-name="P6">0</text:p>
              </table:table-cell>
              <table:table-cell table:style-name="Table58.I3" office:value-type="string">
                <text:p text:style-name="P6">0</text:p>
              </table:table-cell>
              <table:table-cell table:style-name="Table58.J3" office:value-type="string">
                <text:p text:style-name="P6">0</text:p>
              </table:table-cell>
            </table:table-row>
            <table:table-row table:style-name="Table58.3">
              <table:table-cell table:style-name="Table58.A3" office:value-type="string">
                <text:p text:style-name="P10">7</text:p>
              </table:table-cell>
              <table:table-cell table:style-name="Table58.A2" office:value-type="string">
                <text:p text:style-name="P7"/>
              </table:table-cell>
              <table:table-cell table:style-name="Table58.C3" office:value-type="string">
                <text:p text:style-name="P42">Aufwendungen für interne Leistungsverrechnung</text:p>
              </table:table-cell>
              <table:table-cell table:style-name="Table58.A3" office:value-type="string">
                <text:p text:style-name="P43">EUR</text:p>
              </table:table-cell>
              <table:table-cell table:style-name="Table58.A3" office:value-type="string">
                <text:p text:style-name="P6">-13.340</text:p>
              </table:table-cell>
              <table:table-cell table:style-name="Table58.F3" office:value-type="float" office:value="0">
                <text:p text:style-name="P6">0</text:p>
              </table:table-cell>
              <table:table-cell table:style-name="Table58.G3" office:value-type="float" office:value="0">
                <text:p text:style-name="P6">-5.498</text:p>
              </table:table-cell>
              <table:table-cell table:style-name="Table58.G3" office:value-type="float" office:value="0">
                <text:p text:style-name="P6">-5.498</text:p>
              </table:table-cell>
              <table:table-cell table:style-name="Table58.I3" office:value-type="string">
                <text:p text:style-name="P6">-5.692</text:p>
              </table:table-cell>
              <table:table-cell table:style-name="Table58.J3" office:value-type="string">
                <text:p text:style-name="P6">-5.747</text:p>
              </table:table-cell>
            </table:table-row>
            <text:soft-page-break/>
            <table:table-row table:style-name="Table58.3">
              <table:table-cell table:style-name="Table58.A7" office:value-type="string">
                <text:p text:style-name="P14">9</text:p>
              </table:table-cell>
              <table:table-cell table:style-name="Table58.A7" office:value-type="string">
                <text:p text:style-name="P12">=</text:p>
              </table:table-cell>
              <table:table-cell table:style-name="Table58.C7" office:value-type="string">
                <text:p text:style-name="P44">anteiliges veranschlagtes kalkulatorisches Ergebnis (Nr. 6 ./. Nr. 7 + Nr. 8)</text:p>
              </table:table-cell>
              <table:table-cell table:style-name="Table58.A7" office:value-type="string">
                <text:p text:style-name="P45">EUR</text:p>
              </table:table-cell>
              <table:table-cell table:style-name="Table58.A7" office:value-type="string">
                <text:p text:style-name="P11">-13.340</text:p>
              </table:table-cell>
              <table:table-cell table:style-name="Table58.F7" office:value-type="float" office:value="0">
                <text:p text:style-name="P11">0</text:p>
              </table:table-cell>
              <table:table-cell table:style-name="Table58.F7" office:value-type="float" office:value="0">
                <text:p text:style-name="P11">-5.498</text:p>
              </table:table-cell>
              <table:table-cell table:style-name="Table58.F7" office:value-type="float" office:value="0">
                <text:p text:style-name="P11">-5.498</text:p>
              </table:table-cell>
              <table:table-cell table:style-name="Table58.I7" office:value-type="string">
                <text:p text:style-name="P11">-5.692</text:p>
              </table:table-cell>
              <table:table-cell table:style-name="Table58.J7" office:value-type="string">
                <text:p text:style-name="P11">-5.747</text:p>
              </table:table-cell>
            </table:table-row>
            <table:table-row table:style-name="Table58.3">
              <table:table-cell table:style-name="Table58.A7" office:value-type="string">
                <text:p text:style-name="P14">10</text:p>
              </table:table-cell>
              <table:table-cell table:style-name="Table58.A7" office:value-type="string">
                <text:p text:style-name="P12">=</text:p>
              </table:table-cell>
              <table:table-cell table:style-name="Table58.C7" office:value-type="string">
                <text:p text:style-name="P44">anteiliger veranschlagter Nettoressourcenbedarf/-überschuss (Nr. 5 + Nr. 9)</text:p>
              </table:table-cell>
              <table:table-cell table:style-name="Table58.A7" office:value-type="string">
                <text:p text:style-name="P45">EUR</text:p>
              </table:table-cell>
              <table:table-cell table:style-name="Table58.A7" office:value-type="string">
                <text:p text:style-name="P11">-110.544</text:p>
              </table:table-cell>
              <table:table-cell table:style-name="Table58.F7" office:value-type="float" office:value="0">
                <text:p text:style-name="P11">0</text:p>
              </table:table-cell>
              <table:table-cell table:style-name="Table58.F7" office:value-type="float" office:value="0">
                <text:p text:style-name="P11">161.063</text:p>
              </table:table-cell>
              <table:table-cell table:style-name="Table58.F7" office:value-type="float" office:value="0">
                <text:p text:style-name="P11">161.063</text:p>
              </table:table-cell>
              <table:table-cell table:style-name="Table58.I7" office:value-type="string">
                <text:p text:style-name="P11">175.824</text:p>
              </table:table-cell>
              <table:table-cell table:style-name="Table58.J7" office:value-type="string">
                <text:p text:style-name="P11">173.176</text:p>
              </table:table-cell>
            </table:table-row>
            <table:table-row table:style-name="Table58.3">
              <table:table-cell table:style-name="Table58.A3" office:value-type="string">
                <text:p text:style-name="P10">11</text:p>
              </table:table-cell>
              <table:table-cell table:style-name="Table58.A2" office:value-type="string">
                <text:p text:style-name="P7"/>
              </table:table-cell>
              <table:table-cell table:style-name="Table58.C3" office:value-type="string">
                <text:p text:style-name="P42">außerordentliche Erträge</text:p>
              </table:table-cell>
              <table:table-cell table:style-name="Table58.A3" office:value-type="string">
                <text:p text:style-name="P43">EUR</text:p>
              </table:table-cell>
              <table:table-cell table:style-name="Table58.A3" office:value-type="string">
                <text:p text:style-name="P6">2</text:p>
              </table:table-cell>
              <table:table-cell table:style-name="Table58.F3" office:value-type="float" office:value="0">
                <text:p text:style-name="P6">0</text:p>
              </table:table-cell>
              <table:table-cell table:style-name="Table58.G3" office:value-type="float" office:value="0">
                <text:p text:style-name="P6">0</text:p>
              </table:table-cell>
              <table:table-cell table:style-name="Table58.G3" office:value-type="float" office:value="0">
                <text:p text:style-name="P6">0</text:p>
              </table:table-cell>
              <table:table-cell table:style-name="Table58.I3" office:value-type="string">
                <text:p text:style-name="P6">0</text:p>
              </table:table-cell>
              <table:table-cell table:style-name="Table58.J3" office:value-type="string">
                <text:p text:style-name="P6">0</text:p>
              </table:table-cell>
            </table:table-row>
            <table:table-row table:style-name="Table58.3">
              <table:table-cell table:style-name="Table58.A3" office:value-type="string">
                <text:p text:style-name="P10">12</text:p>
              </table:table-cell>
              <table:table-cell table:style-name="Table58.A2" office:value-type="string">
                <text:p text:style-name="P7"/>
              </table:table-cell>
              <table:table-cell table:style-name="Table58.C3" office:value-type="string">
                <text:p text:style-name="P42">außerordentliche Aufwendungen</text:p>
              </table:table-cell>
              <table:table-cell table:style-name="Table58.A3" office:value-type="string">
                <text:p text:style-name="P43">EUR</text:p>
              </table:table-cell>
              <table:table-cell table:style-name="Table58.A3" office:value-type="string">
                <text:p text:style-name="P6">-8</text:p>
              </table:table-cell>
              <table:table-cell table:style-name="Table58.F3" office:value-type="float" office:value="0">
                <text:p text:style-name="P6">0</text:p>
              </table:table-cell>
              <table:table-cell table:style-name="Table58.G3" office:value-type="float" office:value="0">
                <text:p text:style-name="P6">0</text:p>
              </table:table-cell>
              <table:table-cell table:style-name="Table58.G3" office:value-type="float" office:value="0">
                <text:p text:style-name="P6">0</text:p>
              </table:table-cell>
              <table:table-cell table:style-name="Table58.I3" office:value-type="string">
                <text:p text:style-name="P6">0</text:p>
              </table:table-cell>
              <table:table-cell table:style-name="Table58.J3" office:value-type="string">
                <text:p text:style-name="P6">0</text:p>
              </table:table-cell>
            </table:table-row>
            <table:table-row table:style-name="Table58.3">
              <table:table-cell table:style-name="Table58.A7" office:value-type="string">
                <text:p text:style-name="P14">13</text:p>
              </table:table-cell>
              <table:table-cell table:style-name="Table58.A7" office:value-type="string">
                <text:p text:style-name="P12">=</text:p>
              </table:table-cell>
              <table:table-cell table:style-name="Table58.C7" office:value-type="string">
                <text:p text:style-name="P44">anteiliges Sonderergebnis (Nr. 11 + Nr. 12)</text:p>
              </table:table-cell>
              <table:table-cell table:style-name="Table58.A7" office:value-type="string">
                <text:p text:style-name="P45">EUR</text:p>
              </table:table-cell>
              <table:table-cell table:style-name="Table58.A7" office:value-type="string">
                <text:p text:style-name="P11">-6</text:p>
              </table:table-cell>
              <table:table-cell table:style-name="Table58.F7" office:value-type="float" office:value="0">
                <text:p text:style-name="P11">0</text:p>
              </table:table-cell>
              <table:table-cell table:style-name="Table58.F7" office:value-type="float" office:value="0">
                <text:p text:style-name="P11">0</text:p>
              </table:table-cell>
              <table:table-cell table:style-name="Table58.F7" office:value-type="float" office:value="0">
                <text:p text:style-name="P11">0</text:p>
              </table:table-cell>
              <table:table-cell table:style-name="Table58.I7" office:value-type="string">
                <text:p text:style-name="P11">0</text:p>
              </table:table-cell>
              <table:table-cell table:style-name="Table58.J7" office:value-type="string">
                <text:p text:style-name="P11">0</text:p>
              </table:table-cell>
            </table:table-row>
            <table:table-row table:style-name="Table58.3">
              <table:table-cell table:style-name="Table58.A7" office:value-type="string">
                <text:p text:style-name="P14">14</text:p>
              </table:table-cell>
              <table:table-cell table:style-name="Table58.A7" office:value-type="string">
                <text:p text:style-name="P12">=</text:p>
              </table:table-cell>
              <table:table-cell table:style-name="Table58.C7" office:value-type="string">
                <text:p text:style-name="P44">anteiliges Gesamtergebnis (Nr. 10 + Nr. 13)</text:p>
              </table:table-cell>
              <table:table-cell table:style-name="Table58.A7" office:value-type="string">
                <text:p text:style-name="P45">EUR</text:p>
              </table:table-cell>
              <table:table-cell table:style-name="Table58.A7" office:value-type="string">
                <text:p text:style-name="P11">-110.549</text:p>
              </table:table-cell>
              <table:table-cell table:style-name="Table58.F7" office:value-type="float" office:value="0">
                <text:p text:style-name="P11">0</text:p>
              </table:table-cell>
              <table:table-cell table:style-name="Table58.F7" office:value-type="float" office:value="0">
                <text:p text:style-name="P11">161.063</text:p>
              </table:table-cell>
              <table:table-cell table:style-name="Table58.F7" office:value-type="float" office:value="0">
                <text:p text:style-name="P11">161.063</text:p>
              </table:table-cell>
              <table:table-cell table:style-name="Table58.I7" office:value-type="string">
                <text:p text:style-name="P11">175.824</text:p>
              </table:table-cell>
              <table:table-cell table:style-name="Table58.J7" office:value-type="string">
                <text:p text:style-name="P11">173.176</text:p>
              </table:table-cell>
            </table:table-row>
          </table:table>
          <text:section text:style-name="Sect3" text:name="Section271">
            <text:p text:style-name="Standard"/>
          </text:section>
          <text:p text:style-name="Standard"/>
          <text:p text:style-name="Standard"><text:conditional-text text:condition="ooow:'intelliform-pages-include'" text:string-value-if-true="" text:string-value-if-false=""/></text:p>
        </text:section>
        <text:section text:style-name="Sect3" text:name="Section272">
          <text:p text:style-name="Standard"/>
        </text:section>
        <text:section text:style-name="Sect3" text:name="Section273">
          <text:p text:style-name="Standard"/>
        </text:section>
        <text:section text:style-name="Sect2" text:name="Section274">
          <text:p text:style-name="P84"/>
          <text:section text:style-name="Sect4" text:name="Section275">
            <text:section text:style-name="Sect4" text:name="Section276">
              <text:p text:style-name="Module_20_Überschrift_20_2">THH_GB5<text:tab/>GB5 Arbeit,Soziales,Gesundheit u. Wohnen</text:p>
            </text:section>
            <text:section text:style-name="Sect4" text:name="Section277">
              <text:p text:style-name="Module_20_Überschrift_20_3">A50<text:tab/>Sozialamt</text:p>
            </text:section>
            <text:section text:style-name="Sect4" text:name="Section278">
              <text:p text:style-name="Module_20_Überschrift_20_5">10.100.31.5.5.01<text:tab/>Unterbringung v. Flüchtl./Aussiedlern</text:p>
            </text:section>
          </text:section>
          <text:p text:style-name="Standard"/>
          <table:table table:name="Table59" table:style-name="Table59">
            <table:table-column table:style-name="Table59.A"/>
            <table:table-column table:style-name="Table59.B"/>
            <table:table-column table:style-name="Table59.C" table:number-columns-repeated="3"/>
            <table:table-column table:style-name="Table59.F"/>
            <table:table-header-rows>
              <table:table-row table:style-name="Table59.1">
                <table:table-cell table:style-name="Table59.A1" office:value-type="string">
                  <text:p text:style-name="P33">Nr. </text:p>
                </table:table-cell>
                <table:table-cell table:style-name="Table59.A1" office:value-type="string">
                  <text:p text:style-name="P33">Kennzahlen (Einheit)</text:p>
                </table:table-cell>
                <table:table-cell table:style-name="Table59.A1" office:value-type="string">
                  <text:p text:style-name="Module_20_Tabellen_20_Überschrift">Ergebnis </text:p>
                  <text:p text:style-name="Module_20_Tabellen_20_Überschrift">2021</text:p>
                </table:table-cell>
                <table:table-cell table:style-name="Table59.A1" office:value-type="string">
                  <text:p text:style-name="Module_20_Tabellen_20_Überschrift">Ansatz</text:p>
                  <text:p text:style-name="Module_20_Tabellen_20_Überschrift">2022</text:p>
                </table:table-cell>
                <table:table-cell table:style-name="Table59.E1" office:value-type="string">
                  <text:p text:style-name="Module_20_Tabellen_20_Überschrift">Ansatz</text:p>
                  <text:p text:style-name="Module_20_Tabellen_20_Überschrift">2023</text:p>
                </table:table-cell>
                <table:table-cell table:style-name="Table59.F1" office:value-type="string">
                  <text:p text:style-name="Module_20_Tabellen_20_Überschrift">Ansatz</text:p>
                  <text:p text:style-name="Module_20_Tabellen_20_Überschrift">2024</text:p>
                </table:table-cell>
              </table:table-row>
            </table:table-header-rows>
            <table:table-row table:style-name="Table59.2">
              <table:table-cell table:style-name="Table59.A2" office:value-type="string">
                <text:p text:style-name="Module_20_Tabellen_20_Inhalt">11P003</text:p>
              </table:table-cell>
              <table:table-cell table:style-name="Table59.A2" office:value-type="string">
                <text:p text:style-name="Module_20_Tabellen_20_Inhalt">Produktzuschuss je TEW der LHD (EURO)</text:p>
              </table:table-cell>
              <table:table-cell table:style-name="Table59.A2" office:value-type="string">
                <text:p text:style-name="P6">197,05</text:p>
              </table:table-cell>
              <table:table-cell table:style-name="Table59.A2" office:value-type="string">
                <text:p text:style-name="P6">-283,56</text:p>
              </table:table-cell>
              <table:table-cell table:style-name="Table59.E2" office:value-type="string">
                <text:p text:style-name="P8">-310,64</text:p>
              </table:table-cell>
              <table:table-cell table:style-name="Table59.F2" office:value-type="string">
                <text:p text:style-name="P8">-305,43</text:p>
              </table:table-cell>
            </table:table-row>
            <table:table-row table:style-name="Table59.2">
              <table:table-cell table:style-name="Table59.A2" office:value-type="string">
                <text:p text:style-name="Module_20_Tabellen_20_Inhalt">13P440</text:p>
              </table:table-cell>
              <table:table-cell table:style-name="Table59.A2" office:value-type="string">
                <text:p text:style-name="Module_20_Tabellen_20_Inhalt">durchschn. Anz. untergebrachter Personen (ST)</text:p>
              </table:table-cell>
              <table:table-cell table:style-name="Table59.A2" office:value-type="string">
                <text:p text:style-name="P6">30,00</text:p>
              </table:table-cell>
              <table:table-cell table:style-name="Table59.A2" office:value-type="string">
                <text:p text:style-name="P6">20,00</text:p>
              </table:table-cell>
              <table:table-cell table:style-name="Table59.E2" office:value-type="string">
                <text:p text:style-name="P8">20,00</text:p>
              </table:table-cell>
              <table:table-cell table:style-name="Table59.F2" office:value-type="string">
                <text:p text:style-name="P8">20,00</text:p>
              </table:table-cell>
            </table:table-row>
          </table:table>
          <text:p text:style-name="Standard"/>
        </text:section>
        <text:section text:style-name="Sect2" text:name="Section279">
          <text:p text:style-name="P84"/>
          <text:section text:style-name="Sect4" text:name="Section280">
            <text:section text:style-name="Sect4" text:name="Section281">
              <text:p text:style-name="Module_20_Überschrift_20_2">THH_GB5<text:tab/>GB5 Arbeit,Soziales,Gesundheit u. Wohnen</text:p>
            </text:section>
            <text:section text:style-name="Sect4" text:name="Section282">
              <text:p text:style-name="Module_20_Überschrift_20_3">A50<text:tab/>Sozialamt</text:p>
            </text:section>
            <text:section text:style-name="Sect4" text:name="Section283">
              <text:p text:style-name="Module_20_Überschrift_20_5">10.100.33.1.0.01<text:tab/>Förderung v. Trägern d. Wohlfahrtspflege</text:p>
            </text:section>
          </text:section>
          <text:p text:style-name="Standard"/>
          <text:section text:style-name="Sect5" text:name="Section284">
            <table:table table:name="Table60" table:style-name="Table60">
              <table:table-column table:style-name="Table60.A"/>
              <table:table-column table:style-name="Table60.B"/>
              <table:table-row>
                <table:table-cell table:style-name="Table60.A1" office:value-type="string">
                  <text:p text:style-name="Module_20_Tabellen_20_Inhalt">Verantwortlicher</text:p>
                </table:table-cell>
                <table:table-cell table:style-name="Table60.B1" office:value-type="string">
                  <text:p text:style-name="Module_20_Tabellen_20_Inhalt">Sozialamt</text:p>
                </table:table-cell>
              </table:table-row>
              <table:table-row>
                <table:table-cell table:style-name="Table60.A2" office:value-type="string">
                  <text:p text:style-name="Module_20_Tabellen_20_Inhalt">Produktbeschreibung</text:p>
                </table:table-cell>
                <table:table-cell table:style-name="Table60.B2" office:value-type="string">
                  <text:p text:style-name="Module_20_Tabellen_20_Inhalt">Förderung von Trägern der Wohlfahrtspflege zur Sicherstellung eines bedarfsgerechten Angebotes von Einrichtungen für Ältere und Pflegebedürftige, für Menschen mit Behinderungen, für Wohnungslose, für Menschen mit Asylbewerber-, Ausländer- und Aussiedlerstatus, sowie andere soziale Einrichtungen zur Unterstützung von Frauen, Schwangeren, Müttern sowie Familien mit Kindern bei der Bewältigung besonderer Krisensituationen zwecks Alltagsstabilisierung</text:p>
                </table:table-cell>
              </table:table-row>
              <table:table-row>
                <table:table-cell table:style-name="Table60.A2" office:value-type="string">
                  <text:p text:style-name="Module_20_Tabellen_20_Inhalt">Ziele</text:p>
                </table:table-cell>
                <table:table-cell table:style-name="Table60.B2" office:value-type="string">
                  <text:p text:style-name="Module_20_Tabellen_20_Inhalt">Ermöglichen einer Teilhabe am Leben in der Gesellschaft und einer weitestgehend selbstbestimmten Lebensführung für ältere Menschen, Pflegebedürftige, Menschen mit Behinderungen, Wohnungslose; Sicherstellung rechtlicher und sozialer Grundlagen für Menschen mit Asylbewerber-, Aussiedler- und Ausländerstatus; Unterstützung bei der Bewältigung besonderer Krisensituationen zwecks Alltagsstabilisierung</text:p>
                </table:table-cell>
              </table:table-row>
              <table:table-row>
                <table:table-cell table:style-name="Table60.A2" office:value-type="string">
                  <text:p text:style-name="Module_20_Tabellen_20_Inhalt">Rechtscharakter</text:p>
                </table:table-cell>
                <table:table-cell table:style-name="Table60.B2" office:value-type="string">
                  <text:p text:style-name="Module_20_Tabellen_20_Inhalt">weisungsfreie Pflichtaufgabe; freiwillige Aufgabe</text:p>
                </table:table-cell>
              </table:table-row>
            </table:table>
          </text:section>
          <text:p text:style-name="Standard"/>
          <table:table table:name="Table61" table:style-name="Table61">
            <table:table-column table:style-name="Table61.A"/>
            <table:table-column table:style-name="Table61.B"/>
            <table:table-column table:style-name="Table61.C"/>
            <table:table-column table:style-name="Table61.D"/>
            <table:table-column table:style-name="Table61.E" table:number-columns-repeated="6"/>
            <table:table-header-rows>
              <table:table-row table:style-name="Table61.1">
                <table:table-cell table:style-name="Table61.A1" table:number-columns-spanned="3" office:value-type="string">
                  <text:p text:style-name="Module_20_Tabellen_20_Überschrift">Produktblatt</text:p>
                </table:table-cell>
                <table:covered-table-cell/>
                <table:covered-table-cell/>
                <table:table-cell table:style-name="Table61.D1" office:value-type="string">
                  <text:p text:style-name="Module_20_Tabellen_20_Überschrift"/>
                </table:table-cell>
                <table:table-cell table:style-name="Table61.D1" office:value-type="string">
                  <text:p text:style-name="Module_20_Tabellen_20_Überschrift">Ergebnis</text:p>
                  <text:p text:style-name="Module_20_Tabellen_20_Überschrift">2021</text:p>
                </table:table-cell>
                <table:table-cell table:style-name="Table61.D1" office:value-type="string">
                  <text:p text:style-name="Module_20_Tabellen_20_Überschrift">übertragene Ermächtigungen aus 2021</text:p>
                </table:table-cell>
                <table:table-cell table:style-name="Table61.D1" office:value-type="string">
                  <text:p text:style-name="Module_20_Tabellen_20_Überschrift">Ansatz</text:p>
                  <text:p text:style-name="Module_20_Tabellen_20_Überschrift">2022</text:p>
                </table:table-cell>
                <table:table-cell table:style-name="Table61.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61.I1" office:value-type="string">
                  <text:p text:style-name="Module_20_Tabellen_20_Überschrift">Ansatz</text:p>
                  <text:p text:style-name="Module_20_Tabellen_20_Überschrift">2023</text:p>
                </table:table-cell>
                <table:table-cell table:style-name="Table61.J1" office:value-type="string">
                  <text:p text:style-name="Module_20_Tabellen_20_Überschrift">Ansatz</text:p>
                  <text:p text:style-name="Module_20_Tabellen_20_Überschrift">2024</text:p>
                </table:table-cell>
              </table:table-row>
              <table:table-row table:style-name="Table61.2">
                <table:table-cell table:style-name="Table61.A2" office:value-type="string">
                  <text:p text:style-name="Module_20_Tabellen_20_Überschrift">1</text:p>
                </table:table-cell>
                <table:table-cell table:style-name="Table61.A2" table:number-columns-spanned="2" office:value-type="string">
                  <text:p text:style-name="Module_20_Tabellen_20_Überschrift">2</text:p>
                </table:table-cell>
                <table:covered-table-cell/>
                <table:table-cell table:style-name="Table61.A2" office:value-type="string">
                  <text:p text:style-name="Module_20_Tabellen_20_Überschrift">3</text:p>
                </table:table-cell>
                <table:table-cell table:style-name="Table61.A2" office:value-type="string">
                  <text:p text:style-name="Module_20_Tabellen_20_Überschrift">4</text:p>
                </table:table-cell>
                <table:table-cell table:style-name="Table61.F2" office:value-type="float" office:value="5">
                  <text:p text:style-name="Module_20_Tabellen_20_Überschrift">5</text:p>
                </table:table-cell>
                <table:table-cell table:style-name="Table61.F2" office:value-type="float" office:value="6">
                  <text:p text:style-name="Module_20_Tabellen_20_Überschrift">6</text:p>
                </table:table-cell>
                <table:table-cell table:style-name="Table61.F2" office:value-type="float" office:value="7">
                  <text:p text:style-name="Module_20_Tabellen_20_Überschrift">7</text:p>
                </table:table-cell>
                <table:table-cell table:style-name="Table61.F2" office:value-type="float" office:value="8">
                  <text:p text:style-name="Module_20_Tabellen_20_Überschrift">8</text:p>
                </table:table-cell>
                <table:table-cell table:style-name="Table61.J2" office:value-type="float" office:value="9">
                  <text:p text:style-name="Module_20_Tabellen_20_Überschrift">9</text:p>
                </table:table-cell>
              </table:table-row>
            </table:table-header-rows>
            <table:table-row table:style-name="Table61.3">
              <table:table-cell table:style-name="Table61.A3" office:value-type="string">
                <text:p text:style-name="P10">1.2</text:p>
              </table:table-cell>
              <table:table-cell table:style-name="Table61.A2" office:value-type="string">
                <text:p text:style-name="P7">+</text:p>
              </table:table-cell>
              <table:table-cell table:style-name="Table61.C3" office:value-type="string">
                <text:p text:style-name="P42">Zuweisungen und Umlagen nach Arten sowie aufgelöste Sonderposten</text:p>
              </table:table-cell>
              <table:table-cell table:style-name="Table61.A3" office:value-type="string">
                <text:p text:style-name="P43">EUR</text:p>
              </table:table-cell>
              <table:table-cell table:style-name="Table61.A3" office:value-type="string">
                <text:p text:style-name="P6">179.096</text:p>
              </table:table-cell>
              <table:table-cell table:style-name="Table61.F3" office:value-type="float" office:value="0">
                <text:p text:style-name="P6">0</text:p>
              </table:table-cell>
              <table:table-cell table:style-name="Table61.G3" office:value-type="float" office:value="0">
                <text:p text:style-name="P6">172.023</text:p>
              </table:table-cell>
              <table:table-cell table:style-name="Table61.G3" office:value-type="float" office:value="0">
                <text:p text:style-name="P6">172.023</text:p>
              </table:table-cell>
              <table:table-cell table:style-name="Table61.I3" office:value-type="string">
                <text:p text:style-name="P6">172.017</text:p>
              </table:table-cell>
              <table:table-cell table:style-name="Table61.J3" office:value-type="string">
                <text:p text:style-name="P6">172.014</text:p>
              </table:table-cell>
            </table:table-row>
            <table:table-row table:style-name="Table61.3">
              <table:table-cell table:style-name="Table61.A3" office:value-type="string">
                <text:p text:style-name="P10">1.4</text:p>
              </table:table-cell>
              <table:table-cell table:style-name="Table61.A2" office:value-type="string">
                <text:p text:style-name="P7">+</text:p>
              </table:table-cell>
              <table:table-cell table:style-name="Table61.C3" office:value-type="string">
                <text:p text:style-name="P42">öffentlich-rechtliche Leistungsentgelte</text:p>
              </table:table-cell>
              <table:table-cell table:style-name="Table61.A3" office:value-type="string">
                <text:p text:style-name="P43">EUR</text:p>
              </table:table-cell>
              <table:table-cell table:style-name="Table61.A3" office:value-type="string">
                <text:p text:style-name="P6">0</text:p>
              </table:table-cell>
              <table:table-cell table:style-name="Table61.F3" office:value-type="float" office:value="0">
                <text:p text:style-name="P6">0</text:p>
              </table:table-cell>
              <table:table-cell table:style-name="Table61.G3" office:value-type="float" office:value="0">
                <text:p text:style-name="P6">0</text:p>
              </table:table-cell>
              <table:table-cell table:style-name="Table61.G3" office:value-type="float" office:value="0">
                <text:p text:style-name="P6">0</text:p>
              </table:table-cell>
              <table:table-cell table:style-name="Table61.I3" office:value-type="string">
                <text:p text:style-name="P6">0</text:p>
              </table:table-cell>
              <table:table-cell table:style-name="Table61.J3" office:value-type="string">
                <text:p text:style-name="P6">0</text:p>
              </table:table-cell>
            </table:table-row>
            <table:table-row table:style-name="Table61.3">
              <table:table-cell table:style-name="Table61.A3" office:value-type="string">
                <text:p text:style-name="P10">1.9</text:p>
              </table:table-cell>
              <table:table-cell table:style-name="Table61.A2" office:value-type="string">
                <text:p text:style-name="P7">+</text:p>
              </table:table-cell>
              <table:table-cell table:style-name="Table61.C3" office:value-type="string">
                <text:p text:style-name="P42">sonstige ordentliche Erträge</text:p>
              </table:table-cell>
              <table:table-cell table:style-name="Table61.A3" office:value-type="string">
                <text:p text:style-name="P43">EUR</text:p>
              </table:table-cell>
              <table:table-cell table:style-name="Table61.A3" office:value-type="string">
                <text:p text:style-name="P6">15.692</text:p>
              </table:table-cell>
              <table:table-cell table:style-name="Table61.F3" office:value-type="float" office:value="0">
                <text:p text:style-name="P6">0</text:p>
              </table:table-cell>
              <table:table-cell table:style-name="Table61.G3" office:value-type="float" office:value="0">
                <text:p text:style-name="P6">0</text:p>
              </table:table-cell>
              <table:table-cell table:style-name="Table61.G3" office:value-type="float" office:value="0">
                <text:p text:style-name="P6">0</text:p>
              </table:table-cell>
              <table:table-cell table:style-name="Table61.I3" office:value-type="string">
                <text:p text:style-name="P6">0</text:p>
              </table:table-cell>
              <table:table-cell table:style-name="Table61.J3" office:value-type="string">
                <text:p text:style-name="P6">0</text:p>
              </table:table-cell>
            </table:table-row>
            <table:table-row table:style-name="Table61.3">
              <table:table-cell table:style-name="Table61.A6" office:value-type="string">
                <text:p text:style-name="P14">2</text:p>
              </table:table-cell>
              <table:table-cell table:style-name="Table61.A6" office:value-type="string">
                <text:p text:style-name="P12">=</text:p>
              </table:table-cell>
              <table:table-cell table:style-name="Table61.C6" office:value-type="string">
                <text:p text:style-name="P44">anteilige ordentliche Erträge</text:p>
              </table:table-cell>
              <table:table-cell table:style-name="Table61.A6" office:value-type="string">
                <text:p text:style-name="P45">EUR</text:p>
              </table:table-cell>
              <table:table-cell table:style-name="Table61.A6" office:value-type="string">
                <text:p text:style-name="P11">194.789</text:p>
              </table:table-cell>
              <table:table-cell table:style-name="Table61.F6" office:value-type="float" office:value="0">
                <text:p text:style-name="P11">0</text:p>
              </table:table-cell>
              <table:table-cell table:style-name="Table61.F6" office:value-type="float" office:value="0">
                <text:p text:style-name="P11">172.023</text:p>
              </table:table-cell>
              <table:table-cell table:style-name="Table61.F6" office:value-type="float" office:value="0">
                <text:p text:style-name="P11">172.023</text:p>
              </table:table-cell>
              <table:table-cell table:style-name="Table61.I6" office:value-type="string">
                <text:p text:style-name="P11">172.017</text:p>
              </table:table-cell>
              <table:table-cell table:style-name="Table61.J6" office:value-type="string">
                <text:p text:style-name="P11">172.014</text:p>
              </table:table-cell>
            </table:table-row>
            <table:table-row table:style-name="Table61.3">
              <table:table-cell table:style-name="Table61.A3" office:value-type="string">
                <text:p text:style-name="P10">3.1</text:p>
              </table:table-cell>
              <table:table-cell table:style-name="Table61.A2" office:value-type="string">
                <text:p text:style-name="P7"/>
              </table:table-cell>
              <table:table-cell table:style-name="Table61.C3" office:value-type="string">
                <text:p text:style-name="P42">Personalaufwendungen</text:p>
              </table:table-cell>
              <table:table-cell table:style-name="Table61.A3" office:value-type="string">
                <text:p text:style-name="P43">EUR</text:p>
              </table:table-cell>
              <table:table-cell table:style-name="Table61.A3" office:value-type="string">
                <text:p text:style-name="P6">-160.757</text:p>
              </table:table-cell>
              <table:table-cell table:style-name="Table61.F3" office:value-type="float" office:value="0">
                <text:p text:style-name="P6">0</text:p>
              </table:table-cell>
              <table:table-cell table:style-name="Table61.G3" office:value-type="float" office:value="0">
                <text:p text:style-name="P6">-150.850</text:p>
              </table:table-cell>
              <table:table-cell table:style-name="Table61.G3" office:value-type="float" office:value="0">
                <text:p text:style-name="P6">-150.850</text:p>
              </table:table-cell>
              <table:table-cell table:style-name="Table61.I3" office:value-type="string">
                <text:p text:style-name="P6">-197.200</text:p>
              </table:table-cell>
              <table:table-cell table:style-name="Table61.J3" office:value-type="string">
                <text:p text:style-name="P6">-209.600</text:p>
              </table:table-cell>
            </table:table-row>
            <table:table-row table:style-name="Table61.3">
              <table:table-cell table:style-name="Table61.A3" office:value-type="string">
                <text:p text:style-name="P10">3.3</text:p>
              </table:table-cell>
              <table:table-cell table:style-name="Table61.A2" office:value-type="string">
                <text:p text:style-name="P7">+</text:p>
              </table:table-cell>
              <table:table-cell table:style-name="Table61.C3" office:value-type="string">
                <text:p text:style-name="P42">Aufwendungen für Sach- und Dienstleistungen</text:p>
              </table:table-cell>
              <table:table-cell table:style-name="Table61.A3" office:value-type="string">
                <text:p text:style-name="P43">EUR</text:p>
              </table:table-cell>
              <table:table-cell table:style-name="Table61.A3" office:value-type="string">
                <text:p text:style-name="P6">-371</text:p>
              </table:table-cell>
              <table:table-cell table:style-name="Table61.F3" office:value-type="float" office:value="0">
                <text:p text:style-name="P6">0</text:p>
              </table:table-cell>
              <table:table-cell table:style-name="Table61.G3" office:value-type="float" office:value="0">
                <text:p text:style-name="P6">0</text:p>
              </table:table-cell>
              <table:table-cell table:style-name="Table61.G3" office:value-type="float" office:value="0">
                <text:p text:style-name="P6">0</text:p>
              </table:table-cell>
              <table:table-cell table:style-name="Table61.I3" office:value-type="string">
                <text:p text:style-name="P6">0</text:p>
              </table:table-cell>
              <table:table-cell table:style-name="Table61.J3" office:value-type="string">
                <text:p text:style-name="P6">0</text:p>
              </table:table-cell>
            </table:table-row>
            <table:table-row table:style-name="Table61.3">
              <table:table-cell table:style-name="Table61.A3" office:value-type="string">
                <text:p text:style-name="P10">3.4</text:p>
              </table:table-cell>
              <table:table-cell table:style-name="Table61.A2" office:value-type="string">
                <text:p text:style-name="P7">+</text:p>
              </table:table-cell>
              <table:table-cell table:style-name="Table61.C3" office:value-type="string">
                <text:p text:style-name="P42">Abschreibungen im ordentlichen Ergebnis</text:p>
              </table:table-cell>
              <table:table-cell table:style-name="Table61.A3" office:value-type="string">
                <text:p text:style-name="P43">EUR</text:p>
              </table:table-cell>
              <table:table-cell table:style-name="Table61.A3" office:value-type="string">
                <text:p text:style-name="P6">-148</text:p>
              </table:table-cell>
              <table:table-cell table:style-name="Table61.F3" office:value-type="float" office:value="0">
                <text:p text:style-name="P6">0</text:p>
              </table:table-cell>
              <table:table-cell table:style-name="Table61.G3" office:value-type="float" office:value="0">
                <text:p text:style-name="P6">-114</text:p>
              </table:table-cell>
              <table:table-cell table:style-name="Table61.G3" office:value-type="float" office:value="0">
                <text:p text:style-name="P6">-114</text:p>
              </table:table-cell>
              <table:table-cell table:style-name="Table61.I3" office:value-type="string">
                <text:p text:style-name="P6">-151</text:p>
              </table:table-cell>
              <table:table-cell table:style-name="Table61.J3" office:value-type="string">
                <text:p text:style-name="P6">-119</text:p>
              </table:table-cell>
            </table:table-row>
            <table:table-row table:style-name="Table61.3">
              <table:table-cell table:style-name="Table61.A3" office:value-type="string">
                <text:p text:style-name="P10">3.6</text:p>
              </table:table-cell>
              <table:table-cell table:style-name="Table61.A2" office:value-type="string">
                <text:p text:style-name="P7">+</text:p>
              </table:table-cell>
              <table:table-cell table:style-name="Table61.C3" office:value-type="string">
                <text:p text:style-name="P42">Transferaufwendungen und Abschreibungen auf Sonderposten für geleistete Investitionsförderungsmaßnahmen</text:p>
              </table:table-cell>
              <table:table-cell table:style-name="Table61.A3" office:value-type="string">
                <text:p text:style-name="P43">EUR</text:p>
              </table:table-cell>
              <table:table-cell table:style-name="Table61.A3" office:value-type="string">
                <text:p text:style-name="P6">-6.373.204</text:p>
              </table:table-cell>
              <table:table-cell table:style-name="Table61.F3" office:value-type="float" office:value="0">
                <text:p text:style-name="P6">0</text:p>
              </table:table-cell>
              <table:table-cell table:style-name="Table61.G3" office:value-type="float" office:value="0">
                <text:p text:style-name="P6">-6.940.189</text:p>
              </table:table-cell>
              <table:table-cell table:style-name="Table61.G3" office:value-type="float" office:value="0">
                <text:p text:style-name="P6">-7.859.189</text:p>
              </table:table-cell>
              <table:table-cell table:style-name="Table61.I3" office:value-type="string">
                <text:p text:style-name="P6">-7.338.826</text:p>
              </table:table-cell>
              <table:table-cell table:style-name="Table61.J3" office:value-type="string">
                <text:p text:style-name="P6">-7.522.662</text:p>
              </table:table-cell>
            </table:table-row>
            <table:table-row table:style-name="Table61.3">
              <table:table-cell table:style-name="Table61.A3" office:value-type="string">
                <text:p text:style-name="P10"/>
              </table:table-cell>
              <table:table-cell table:style-name="Table61.A2" office:value-type="string">
                <text:p text:style-name="P7"/>
              </table:table-cell>
              <table:table-cell table:style-name="Table61.C3" office:value-type="string">
                <text:p text:style-name="P42">darunter: Abschreibungen auf Sonderposten für geleistete Investitionsförderungsmaßnahmen</text:p>
              </table:table-cell>
              <table:table-cell table:style-name="Table61.A3" office:value-type="string">
                <text:p text:style-name="P43">EUR</text:p>
              </table:table-cell>
              <table:table-cell table:style-name="Table61.A3" office:value-type="string">
                <text:p text:style-name="P6">-166.179</text:p>
              </table:table-cell>
              <table:table-cell table:style-name="Table61.F3" office:value-type="float" office:value="0">
                <text:p text:style-name="P6">0</text:p>
              </table:table-cell>
              <table:table-cell table:style-name="Table61.G3" office:value-type="float" office:value="0">
                <text:p text:style-name="P6">-170.239</text:p>
              </table:table-cell>
              <table:table-cell table:style-name="Table61.G3" office:value-type="float" office:value="0">
                <text:p text:style-name="P6">-170.239</text:p>
              </table:table-cell>
              <table:table-cell table:style-name="Table61.I3" office:value-type="string">
                <text:p text:style-name="P6">-199.826</text:p>
              </table:table-cell>
              <table:table-cell table:style-name="Table61.J3" office:value-type="string">
                <text:p text:style-name="P6">-210.662</text:p>
              </table:table-cell>
            </table:table-row>
            <table:table-row table:style-name="Table61.3">
              <table:table-cell table:style-name="Table61.A3" office:value-type="string">
                <text:p text:style-name="P10">3.7</text:p>
              </table:table-cell>
              <table:table-cell table:style-name="Table61.A2" office:value-type="string">
                <text:p text:style-name="P7">+</text:p>
              </table:table-cell>
              <table:table-cell table:style-name="Table61.C3" office:value-type="string">
                <text:p text:style-name="P42">sonstige ordentliche Aufwendungen</text:p>
              </table:table-cell>
              <table:table-cell table:style-name="Table61.A3" office:value-type="string">
                <text:p text:style-name="P43">EUR</text:p>
              </table:table-cell>
              <table:table-cell table:style-name="Table61.A3" office:value-type="string">
                <text:p text:style-name="P6">-6.327</text:p>
              </table:table-cell>
              <table:table-cell table:style-name="Table61.F3" office:value-type="float" office:value="0">
                <text:p text:style-name="P6">0</text:p>
              </table:table-cell>
              <table:table-cell table:style-name="Table61.G3" office:value-type="float" office:value="0">
                <text:p text:style-name="P6">-4.900</text:p>
              </table:table-cell>
              <table:table-cell table:style-name="Table61.G3" office:value-type="float" office:value="0">
                <text:p text:style-name="P6">-4.900</text:p>
              </table:table-cell>
              <table:table-cell table:style-name="Table61.I3" office:value-type="string">
                <text:p text:style-name="P6">-5.900</text:p>
              </table:table-cell>
              <table:table-cell table:style-name="Table61.J3" office:value-type="string">
                <text:p text:style-name="P6">-5.800</text:p>
              </table:table-cell>
            </table:table-row>
            <text:soft-page-break/>
            <table:table-row table:style-name="Table61.3">
              <table:table-cell table:style-name="Table61.A6" office:value-type="string">
                <text:p text:style-name="P14">4</text:p>
              </table:table-cell>
              <table:table-cell table:style-name="Table61.A6" office:value-type="string">
                <text:p text:style-name="P12">=</text:p>
              </table:table-cell>
              <table:table-cell table:style-name="Table61.C6" office:value-type="string">
                <text:p text:style-name="P44">anteilige ordentliche Aufwendungen</text:p>
              </table:table-cell>
              <table:table-cell table:style-name="Table61.A6" office:value-type="string">
                <text:p text:style-name="P45">EUR</text:p>
              </table:table-cell>
              <table:table-cell table:style-name="Table61.A6" office:value-type="string">
                <text:p text:style-name="P11">-6.540.808</text:p>
              </table:table-cell>
              <table:table-cell table:style-name="Table61.F6" office:value-type="float" office:value="0">
                <text:p text:style-name="P11">0</text:p>
              </table:table-cell>
              <table:table-cell table:style-name="Table61.F6" office:value-type="float" office:value="0">
                <text:p text:style-name="P11">-7.096.053</text:p>
              </table:table-cell>
              <table:table-cell table:style-name="Table61.F6" office:value-type="float" office:value="0">
                <text:p text:style-name="P11">-8.015.053</text:p>
              </table:table-cell>
              <table:table-cell table:style-name="Table61.I6" office:value-type="string">
                <text:p text:style-name="P11">-7.542.077</text:p>
              </table:table-cell>
              <table:table-cell table:style-name="Table61.J6" office:value-type="string">
                <text:p text:style-name="P11">-7.738.181</text:p>
              </table:table-cell>
            </table:table-row>
            <table:table-row table:style-name="Table61.3">
              <table:table-cell table:style-name="Table61.A6" office:value-type="string">
                <text:p text:style-name="P14">5</text:p>
              </table:table-cell>
              <table:table-cell table:style-name="Table61.A6" office:value-type="string">
                <text:p text:style-name="P12">=</text:p>
              </table:table-cell>
              <table:table-cell table:style-name="Table61.C6" office:value-type="string">
                <text:p text:style-name="P44">anteiliges veranschlagtes ordentliches Ergebnis (veranschlagter Aufwands-/Ertragsüberschuss, Nr. 2 ./. Nr. 4)</text:p>
              </table:table-cell>
              <table:table-cell table:style-name="Table61.A6" office:value-type="string">
                <text:p text:style-name="P45">EUR</text:p>
              </table:table-cell>
              <table:table-cell table:style-name="Table61.A6" office:value-type="string">
                <text:p text:style-name="P11">-6.346.019</text:p>
              </table:table-cell>
              <table:table-cell table:style-name="Table61.F6" office:value-type="float" office:value="0">
                <text:p text:style-name="P11">0</text:p>
              </table:table-cell>
              <table:table-cell table:style-name="Table61.F6" office:value-type="float" office:value="0">
                <text:p text:style-name="P11">-6.924.030</text:p>
              </table:table-cell>
              <table:table-cell table:style-name="Table61.F6" office:value-type="float" office:value="0">
                <text:p text:style-name="P11">-7.843.030</text:p>
              </table:table-cell>
              <table:table-cell table:style-name="Table61.I6" office:value-type="string">
                <text:p text:style-name="P11">-7.370.060</text:p>
              </table:table-cell>
              <table:table-cell table:style-name="Table61.J6" office:value-type="string">
                <text:p text:style-name="P11">-7.566.167</text:p>
              </table:table-cell>
            </table:table-row>
            <table:table-row table:style-name="Table61.3">
              <table:table-cell table:style-name="Table61.A3" office:value-type="string">
                <text:p text:style-name="P10">6</text:p>
              </table:table-cell>
              <table:table-cell table:style-name="Table61.A2" office:value-type="string">
                <text:p text:style-name="P7"/>
              </table:table-cell>
              <table:table-cell table:style-name="Table61.C3" office:value-type="string">
                <text:p text:style-name="P42">Erträge aus interner Leistungsverrechnung</text:p>
              </table:table-cell>
              <table:table-cell table:style-name="Table61.A3" office:value-type="string">
                <text:p text:style-name="P43">EUR</text:p>
              </table:table-cell>
              <table:table-cell table:style-name="Table61.A3" office:value-type="string">
                <text:p text:style-name="P6">0</text:p>
              </table:table-cell>
              <table:table-cell table:style-name="Table61.F3" office:value-type="float" office:value="0">
                <text:p text:style-name="P6">0</text:p>
              </table:table-cell>
              <table:table-cell table:style-name="Table61.G3" office:value-type="float" office:value="0">
                <text:p text:style-name="P6">0</text:p>
              </table:table-cell>
              <table:table-cell table:style-name="Table61.G3" office:value-type="float" office:value="0">
                <text:p text:style-name="P6">0</text:p>
              </table:table-cell>
              <table:table-cell table:style-name="Table61.I3" office:value-type="string">
                <text:p text:style-name="P6">0</text:p>
              </table:table-cell>
              <table:table-cell table:style-name="Table61.J3" office:value-type="string">
                <text:p text:style-name="P6">0</text:p>
              </table:table-cell>
            </table:table-row>
            <table:table-row table:style-name="Table61.3">
              <table:table-cell table:style-name="Table61.A3" office:value-type="string">
                <text:p text:style-name="P10">7</text:p>
              </table:table-cell>
              <table:table-cell table:style-name="Table61.A2" office:value-type="string">
                <text:p text:style-name="P7"/>
              </table:table-cell>
              <table:table-cell table:style-name="Table61.C3" office:value-type="string">
                <text:p text:style-name="P42">Aufwendungen für interne Leistungsverrechnung</text:p>
              </table:table-cell>
              <table:table-cell table:style-name="Table61.A3" office:value-type="string">
                <text:p text:style-name="P43">EUR</text:p>
              </table:table-cell>
              <table:table-cell table:style-name="Table61.A3" office:value-type="string">
                <text:p text:style-name="P6">3.020</text:p>
              </table:table-cell>
              <table:table-cell table:style-name="Table61.F3" office:value-type="float" office:value="0">
                <text:p text:style-name="P6">0</text:p>
              </table:table-cell>
              <table:table-cell table:style-name="Table61.G3" office:value-type="float" office:value="0">
                <text:p text:style-name="P6">-18.480</text:p>
              </table:table-cell>
              <table:table-cell table:style-name="Table61.G3" office:value-type="float" office:value="0">
                <text:p text:style-name="P6">-18.480</text:p>
              </table:table-cell>
              <table:table-cell table:style-name="Table61.I3" office:value-type="string">
                <text:p text:style-name="P6">-47.470</text:p>
              </table:table-cell>
              <table:table-cell table:style-name="Table61.J3" office:value-type="string">
                <text:p text:style-name="P6">-47.938</text:p>
              </table:table-cell>
            </table:table-row>
            <table:table-row table:style-name="Table61.3">
              <table:table-cell table:style-name="Table61.A6" office:value-type="string">
                <text:p text:style-name="P14">9</text:p>
              </table:table-cell>
              <table:table-cell table:style-name="Table61.A6" office:value-type="string">
                <text:p text:style-name="P12">=</text:p>
              </table:table-cell>
              <table:table-cell table:style-name="Table61.C6" office:value-type="string">
                <text:p text:style-name="P44">anteiliges veranschlagtes kalkulatorisches Ergebnis (Nr. 6 ./. Nr. 7 + Nr. 8)</text:p>
              </table:table-cell>
              <table:table-cell table:style-name="Table61.A6" office:value-type="string">
                <text:p text:style-name="P45">EUR</text:p>
              </table:table-cell>
              <table:table-cell table:style-name="Table61.A6" office:value-type="string">
                <text:p text:style-name="P11">3.020</text:p>
              </table:table-cell>
              <table:table-cell table:style-name="Table61.F6" office:value-type="float" office:value="0">
                <text:p text:style-name="P11">0</text:p>
              </table:table-cell>
              <table:table-cell table:style-name="Table61.F6" office:value-type="float" office:value="0">
                <text:p text:style-name="P11">-18.480</text:p>
              </table:table-cell>
              <table:table-cell table:style-name="Table61.F6" office:value-type="float" office:value="0">
                <text:p text:style-name="P11">-18.480</text:p>
              </table:table-cell>
              <table:table-cell table:style-name="Table61.I6" office:value-type="string">
                <text:p text:style-name="P11">-47.470</text:p>
              </table:table-cell>
              <table:table-cell table:style-name="Table61.J6" office:value-type="string">
                <text:p text:style-name="P11">-47.938</text:p>
              </table:table-cell>
            </table:table-row>
            <table:table-row table:style-name="Table61.3">
              <table:table-cell table:style-name="Table61.A6" office:value-type="string">
                <text:p text:style-name="P14">10</text:p>
              </table:table-cell>
              <table:table-cell table:style-name="Table61.A6" office:value-type="string">
                <text:p text:style-name="P12">=</text:p>
              </table:table-cell>
              <table:table-cell table:style-name="Table61.C6" office:value-type="string">
                <text:p text:style-name="P44">anteiliger veranschlagter Nettoressourcenbedarf/-überschuss (Nr. 5 + Nr. 9)</text:p>
              </table:table-cell>
              <table:table-cell table:style-name="Table61.A6" office:value-type="string">
                <text:p text:style-name="P45">EUR</text:p>
              </table:table-cell>
              <table:table-cell table:style-name="Table61.A6" office:value-type="string">
                <text:p text:style-name="P11">-6.342.999</text:p>
              </table:table-cell>
              <table:table-cell table:style-name="Table61.F6" office:value-type="float" office:value="0">
                <text:p text:style-name="P11">0</text:p>
              </table:table-cell>
              <table:table-cell table:style-name="Table61.F6" office:value-type="float" office:value="0">
                <text:p text:style-name="P11">-6.942.510</text:p>
              </table:table-cell>
              <table:table-cell table:style-name="Table61.F6" office:value-type="float" office:value="0">
                <text:p text:style-name="P11">-7.861.510</text:p>
              </table:table-cell>
              <table:table-cell table:style-name="Table61.I6" office:value-type="string">
                <text:p text:style-name="P11">-7.417.530</text:p>
              </table:table-cell>
              <table:table-cell table:style-name="Table61.J6" office:value-type="string">
                <text:p text:style-name="P11">-7.614.105</text:p>
              </table:table-cell>
            </table:table-row>
            <table:table-row table:style-name="Table61.3">
              <table:table-cell table:style-name="Table61.A3" office:value-type="string">
                <text:p text:style-name="P10">11</text:p>
              </table:table-cell>
              <table:table-cell table:style-name="Table61.A2" office:value-type="string">
                <text:p text:style-name="P7"/>
              </table:table-cell>
              <table:table-cell table:style-name="Table61.C3" office:value-type="string">
                <text:p text:style-name="P42">außerordentliche Erträge</text:p>
              </table:table-cell>
              <table:table-cell table:style-name="Table61.A3" office:value-type="string">
                <text:p text:style-name="P43">EUR</text:p>
              </table:table-cell>
              <table:table-cell table:style-name="Table61.A3" office:value-type="string">
                <text:p text:style-name="P6">3</text:p>
              </table:table-cell>
              <table:table-cell table:style-name="Table61.F3" office:value-type="float" office:value="0">
                <text:p text:style-name="P6">0</text:p>
              </table:table-cell>
              <table:table-cell table:style-name="Table61.G3" office:value-type="float" office:value="0">
                <text:p text:style-name="P6">0</text:p>
              </table:table-cell>
              <table:table-cell table:style-name="Table61.G3" office:value-type="float" office:value="0">
                <text:p text:style-name="P6">0</text:p>
              </table:table-cell>
              <table:table-cell table:style-name="Table61.I3" office:value-type="string">
                <text:p text:style-name="P6">0</text:p>
              </table:table-cell>
              <table:table-cell table:style-name="Table61.J3" office:value-type="string">
                <text:p text:style-name="P6">0</text:p>
              </table:table-cell>
            </table:table-row>
            <table:table-row table:style-name="Table61.3">
              <table:table-cell table:style-name="Table61.A3" office:value-type="string">
                <text:p text:style-name="P10">12</text:p>
              </table:table-cell>
              <table:table-cell table:style-name="Table61.A2" office:value-type="string">
                <text:p text:style-name="P7"/>
              </table:table-cell>
              <table:table-cell table:style-name="Table61.C3" office:value-type="string">
                <text:p text:style-name="P42">außerordentliche Aufwendungen</text:p>
              </table:table-cell>
              <table:table-cell table:style-name="Table61.A3" office:value-type="string">
                <text:p text:style-name="P43">EUR</text:p>
              </table:table-cell>
              <table:table-cell table:style-name="Table61.A3" office:value-type="string">
                <text:p text:style-name="P6">-12</text:p>
              </table:table-cell>
              <table:table-cell table:style-name="Table61.F3" office:value-type="float" office:value="0">
                <text:p text:style-name="P6">0</text:p>
              </table:table-cell>
              <table:table-cell table:style-name="Table61.G3" office:value-type="float" office:value="0">
                <text:p text:style-name="P6">0</text:p>
              </table:table-cell>
              <table:table-cell table:style-name="Table61.G3" office:value-type="float" office:value="0">
                <text:p text:style-name="P6">0</text:p>
              </table:table-cell>
              <table:table-cell table:style-name="Table61.I3" office:value-type="string">
                <text:p text:style-name="P6">0</text:p>
              </table:table-cell>
              <table:table-cell table:style-name="Table61.J3" office:value-type="string">
                <text:p text:style-name="P6">0</text:p>
              </table:table-cell>
            </table:table-row>
            <table:table-row table:style-name="Table61.3">
              <table:table-cell table:style-name="Table61.A6" office:value-type="string">
                <text:p text:style-name="P14">13</text:p>
              </table:table-cell>
              <table:table-cell table:style-name="Table61.A6" office:value-type="string">
                <text:p text:style-name="P12">=</text:p>
              </table:table-cell>
              <table:table-cell table:style-name="Table61.C6" office:value-type="string">
                <text:p text:style-name="P44">anteiliges Sonderergebnis (Nr. 11 + Nr. 12)</text:p>
              </table:table-cell>
              <table:table-cell table:style-name="Table61.A6" office:value-type="string">
                <text:p text:style-name="P45">EUR</text:p>
              </table:table-cell>
              <table:table-cell table:style-name="Table61.A6" office:value-type="string">
                <text:p text:style-name="P11">-9</text:p>
              </table:table-cell>
              <table:table-cell table:style-name="Table61.F6" office:value-type="float" office:value="0">
                <text:p text:style-name="P11">0</text:p>
              </table:table-cell>
              <table:table-cell table:style-name="Table61.F6" office:value-type="float" office:value="0">
                <text:p text:style-name="P11">0</text:p>
              </table:table-cell>
              <table:table-cell table:style-name="Table61.F6" office:value-type="float" office:value="0">
                <text:p text:style-name="P11">0</text:p>
              </table:table-cell>
              <table:table-cell table:style-name="Table61.I6" office:value-type="string">
                <text:p text:style-name="P11">0</text:p>
              </table:table-cell>
              <table:table-cell table:style-name="Table61.J6" office:value-type="string">
                <text:p text:style-name="P11">0</text:p>
              </table:table-cell>
            </table:table-row>
            <table:table-row table:style-name="Table61.3">
              <table:table-cell table:style-name="Table61.A6" office:value-type="string">
                <text:p text:style-name="P14">14</text:p>
              </table:table-cell>
              <table:table-cell table:style-name="Table61.A6" office:value-type="string">
                <text:p text:style-name="P12">=</text:p>
              </table:table-cell>
              <table:table-cell table:style-name="Table61.C6" office:value-type="string">
                <text:p text:style-name="P44">anteiliges Gesamtergebnis (Nr. 10 + Nr. 13)</text:p>
              </table:table-cell>
              <table:table-cell table:style-name="Table61.A6" office:value-type="string">
                <text:p text:style-name="P45">EUR</text:p>
              </table:table-cell>
              <table:table-cell table:style-name="Table61.A6" office:value-type="string">
                <text:p text:style-name="P11">-6.343.008</text:p>
              </table:table-cell>
              <table:table-cell table:style-name="Table61.F6" office:value-type="float" office:value="0">
                <text:p text:style-name="P11">0</text:p>
              </table:table-cell>
              <table:table-cell table:style-name="Table61.F6" office:value-type="float" office:value="0">
                <text:p text:style-name="P11">-6.942.510</text:p>
              </table:table-cell>
              <table:table-cell table:style-name="Table61.F6" office:value-type="float" office:value="0">
                <text:p text:style-name="P11">-7.861.510</text:p>
              </table:table-cell>
              <table:table-cell table:style-name="Table61.I6" office:value-type="string">
                <text:p text:style-name="P11">-7.417.530</text:p>
              </table:table-cell>
              <table:table-cell table:style-name="Table61.J6" office:value-type="string">
                <text:p text:style-name="P11">-7.614.105</text:p>
              </table:table-cell>
            </table:table-row>
          </table:table>
          <text:section text:style-name="Sect3" text:name="Section285">
            <text:p text:style-name="Standard"/>
          </text:section>
          <text:p text:style-name="Standard"/>
          <text:p text:style-name="P23"/>
          <text:p text:style-name="P26">Wesentlicher Teil der Transferaufwendungen sind die Zuschüsse an die Träger der Wohlfahrtspflege, welche für nachfolgend aufgeführte Bereiche ausgereicht werden:</text:p>
          <text:list xml:id="list3053813948243364688" text:style-name="_31_1872381831">
            <text:list-item>
              <text:p text:style-name="P87">Ältere und Pflegebedürftige,</text:p>
            </text:list-item>
            <text:list-item>
              <text:p text:style-name="P87">Menschen mit Behinderung,</text:p>
            </text:list-item>
            <text:list-item>
              <text:p text:style-name="P87">Wohnungslose Menschen,</text:p>
            </text:list-item>
            <text:list-item>
              <text:p text:style-name="P87">Ausländer/-innen,</text:p>
            </text:list-item>
            <text:list-item>
              <text:p text:style-name="P87">Sonstige,</text:p>
            </text:list-item>
            <text:list-item>
              <text:p text:style-name="P87">Förderung von Angeboten zum Gewaltschutz.</text:p>
            </text:list-item>
          </text:list>
          <text:p text:style-name="P29"/>
          <text:p text:style-name="P26">Die Untersetzung erfolgt im Rahmen der Beschlussvorlage „Förderung von Angeboten nach Fachförderrichtlinie Sozialamt in den Haushaltsjahren 2023 und 2024“. <text:s/></text:p>
          <text:p text:style-name="P29"/>
          <text:p text:style-name="P26">Außerdem wirken im Produkt Personal- und Sachkosten der Verwaltung.</text:p>
        </text:section>
        <text:section text:style-name="Sect3" text:name="Section286">
          <text:p text:style-name="Standard"/>
        </text:section>
        <text:section text:style-name="Sect3" text:name="Section287">
          <text:p text:style-name="P15"/>
        </text:section>
        <text:section text:style-name="Sect2" text:name="Section288">
          <text:section text:style-name="Sect4" text:name="Section289">
            <text:section text:style-name="Sect4" text:name="Section290">
              <text:p text:style-name="Module_20_Überschrift_20_2"><text:soft-page-break/>THH_GB5<text:tab/>GB5 Arbeit,Soziales,Gesundheit u. Wohnen</text:p>
            </text:section>
            <text:section text:style-name="Sect4" text:name="Section291">
              <text:p text:style-name="Module_20_Überschrift_20_3">A50<text:tab/>Sozialamt</text:p>
            </text:section>
            <text:section text:style-name="Sect4" text:name="Section292">
              <text:p text:style-name="Module_20_Überschrift_20_5">10.100.33.1.0.01<text:tab/>Förderung v. Trägern d. Wohlfahrtspflege</text:p>
            </text:section>
          </text:section>
          <text:p text:style-name="Standard"/>
          <table:table table:name="Table62" table:style-name="Table62">
            <table:table-column table:style-name="Table62.A"/>
            <table:table-column table:style-name="Table62.B"/>
            <table:table-column table:style-name="Table62.C" table:number-columns-repeated="3"/>
            <table:table-column table:style-name="Table62.F"/>
            <table:table-header-rows>
              <table:table-row table:style-name="Table62.1">
                <table:table-cell table:style-name="Table62.A1" office:value-type="string">
                  <text:p text:style-name="P33">Nr. </text:p>
                </table:table-cell>
                <table:table-cell table:style-name="Table62.A1" office:value-type="string">
                  <text:p text:style-name="P33">Kennzahlen (Einheit)</text:p>
                </table:table-cell>
                <table:table-cell table:style-name="Table62.A1" office:value-type="string">
                  <text:p text:style-name="Module_20_Tabellen_20_Überschrift">Ergebnis </text:p>
                  <text:p text:style-name="Module_20_Tabellen_20_Überschrift">2021</text:p>
                </table:table-cell>
                <table:table-cell table:style-name="Table62.A1" office:value-type="string">
                  <text:p text:style-name="Module_20_Tabellen_20_Überschrift">Ansatz</text:p>
                  <text:p text:style-name="Module_20_Tabellen_20_Überschrift">2022</text:p>
                </table:table-cell>
                <table:table-cell table:style-name="Table62.E1" office:value-type="string">
                  <text:p text:style-name="Module_20_Tabellen_20_Überschrift">Ansatz</text:p>
                  <text:p text:style-name="Module_20_Tabellen_20_Überschrift">2023</text:p>
                </table:table-cell>
                <table:table-cell table:style-name="Table62.F1" office:value-type="string">
                  <text:p text:style-name="Module_20_Tabellen_20_Überschrift">Ansatz</text:p>
                  <text:p text:style-name="Module_20_Tabellen_20_Überschrift">2024</text:p>
                </table:table-cell>
              </table:table-row>
            </table:table-header-rows>
            <table:table-row table:style-name="Table62.2">
              <table:table-cell table:style-name="Table62.A2" office:value-type="string">
                <text:p text:style-name="Module_20_Tabellen_20_Inhalt">11P003</text:p>
              </table:table-cell>
              <table:table-cell table:style-name="Table62.A2" office:value-type="string">
                <text:p text:style-name="Module_20_Tabellen_20_Inhalt">Produktzuschuss je TEW der LHD (EURO)</text:p>
              </table:table-cell>
              <table:table-cell table:style-name="Table62.A2" office:value-type="string">
                <text:p text:style-name="P6">11.306,59</text:p>
              </table:table-cell>
              <table:table-cell table:style-name="Table62.A2" office:value-type="string">
                <text:p text:style-name="P6">12.222,75</text:p>
              </table:table-cell>
              <table:table-cell table:style-name="Table62.E2" office:value-type="string">
                <text:p text:style-name="P8">13.105,18</text:p>
              </table:table-cell>
              <table:table-cell table:style-name="Table62.F2" office:value-type="string">
                <text:p text:style-name="P8">13.428,76</text:p>
              </table:table-cell>
            </table:table-row>
          </table:table>
          <text:p text:style-name="Standard"/>
        </text:section>
        <text:section text:style-name="Sect2" text:name="Section293">
          <text:p text:style-name="P84"/>
          <text:section text:style-name="Sect4" text:name="Section294">
            <text:section text:style-name="Sect4" text:name="Section295">
              <text:p text:style-name="Module_20_Überschrift_20_2">THH_GB5<text:tab/>GB5 Arbeit,Soziales,Gesundheit u. Wohnen</text:p>
            </text:section>
            <text:section text:style-name="Sect4" text:name="Section296">
              <text:p text:style-name="Module_20_Überschrift_20_3">A50<text:tab/>Sozialamt</text:p>
            </text:section>
            <text:section text:style-name="Sect4" text:name="Section297">
              <text:p text:style-name="Module_20_Überschrift_20_5">10.100.34.3.0.01<text:tab/>Betreuungsleistungen</text:p>
            </text:section>
          </text:section>
          <text:p text:style-name="Standard"/>
          <text:section text:style-name="Sect5" text:name="Section298">
            <table:table table:name="Table63" table:style-name="Table63">
              <table:table-column table:style-name="Table63.A"/>
              <table:table-column table:style-name="Table63.B"/>
              <table:table-row>
                <table:table-cell table:style-name="Table63.A1" office:value-type="string">
                  <text:p text:style-name="Module_20_Tabellen_20_Inhalt">Verantwortlicher</text:p>
                </table:table-cell>
                <table:table-cell table:style-name="Table63.B1" office:value-type="string">
                  <text:p text:style-name="Module_20_Tabellen_20_Inhalt">Sozialamt</text:p>
                </table:table-cell>
              </table:table-row>
              <table:table-row>
                <table:table-cell table:style-name="Table63.A2" office:value-type="string">
                  <text:p text:style-name="Module_20_Tabellen_20_Inhalt">Produktbeschreibung</text:p>
                </table:table-cell>
                <table:table-cell table:style-name="Table63.B2" office:value-type="string">
                  <text:p text:style-name="Module_20_Tabellen_20_Inhalt">Wahrnehmung der Pflichten der örtlichen Betreuungsbehörde zwecks Vertretung der Interessen von Personen, die aufgrund Krankheit oder Behinderungen dazu selbst nicht in der Lage sind</text:p>
                </table:table-cell>
              </table:table-row>
              <table:table-row>
                <table:table-cell table:style-name="Table63.A2" office:value-type="string">
                  <text:p text:style-name="Module_20_Tabellen_20_Inhalt">Ziele</text:p>
                </table:table-cell>
                <table:table-cell table:style-name="Table63.B2" office:value-type="string">
                  <text:p text:style-name="Module_20_Tabellen_20_Inhalt">Betreuung der Anspruchsberechtigten, sodass ihre Interessen und Rechte gewahrt werden</text:p>
                </table:table-cell>
              </table:table-row>
              <table:table-row>
                <table:table-cell table:style-name="Table63.A2" office:value-type="string">
                  <text:p text:style-name="Module_20_Tabellen_20_Inhalt">Rechtscharakter</text:p>
                </table:table-cell>
                <table:table-cell table:style-name="Table63.B2" office:value-type="string">
                  <text:p text:style-name="Module_20_Tabellen_20_Inhalt">weisungsfreie Pflichtaufgabe</text:p>
                </table:table-cell>
              </table:table-row>
            </table:table>
          </text:section>
          <text:p text:style-name="Standard"/>
          <table:table table:name="Table64" table:style-name="Table64">
            <table:table-column table:style-name="Table64.A"/>
            <table:table-column table:style-name="Table64.B"/>
            <table:table-column table:style-name="Table64.C"/>
            <table:table-column table:style-name="Table64.D"/>
            <table:table-column table:style-name="Table64.E" table:number-columns-repeated="6"/>
            <table:table-header-rows>
              <table:table-row table:style-name="Table64.1">
                <table:table-cell table:style-name="Table64.A1" table:number-columns-spanned="3" office:value-type="string">
                  <text:p text:style-name="Module_20_Tabellen_20_Überschrift">Produktblatt</text:p>
                </table:table-cell>
                <table:covered-table-cell/>
                <table:covered-table-cell/>
                <table:table-cell table:style-name="Table64.D1" office:value-type="string">
                  <text:p text:style-name="Module_20_Tabellen_20_Überschrift"/>
                </table:table-cell>
                <table:table-cell table:style-name="Table64.D1" office:value-type="string">
                  <text:p text:style-name="Module_20_Tabellen_20_Überschrift">Ergebnis</text:p>
                  <text:p text:style-name="Module_20_Tabellen_20_Überschrift">2021</text:p>
                </table:table-cell>
                <table:table-cell table:style-name="Table64.D1" office:value-type="string">
                  <text:p text:style-name="Module_20_Tabellen_20_Überschrift">übertragene Ermächtigungen aus 2021</text:p>
                </table:table-cell>
                <table:table-cell table:style-name="Table64.D1" office:value-type="string">
                  <text:p text:style-name="Module_20_Tabellen_20_Überschrift">Ansatz</text:p>
                  <text:p text:style-name="Module_20_Tabellen_20_Überschrift">2022</text:p>
                </table:table-cell>
                <table:table-cell table:style-name="Table64.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64.I1" office:value-type="string">
                  <text:p text:style-name="Module_20_Tabellen_20_Überschrift">Ansatz</text:p>
                  <text:p text:style-name="Module_20_Tabellen_20_Überschrift">2023</text:p>
                </table:table-cell>
                <table:table-cell table:style-name="Table64.J1" office:value-type="string">
                  <text:p text:style-name="Module_20_Tabellen_20_Überschrift">Ansatz</text:p>
                  <text:p text:style-name="Module_20_Tabellen_20_Überschrift">2024</text:p>
                </table:table-cell>
              </table:table-row>
              <table:table-row table:style-name="Table64.2">
                <table:table-cell table:style-name="Table64.A2" office:value-type="string">
                  <text:p text:style-name="Module_20_Tabellen_20_Überschrift">1</text:p>
                </table:table-cell>
                <table:table-cell table:style-name="Table64.A2" table:number-columns-spanned="2" office:value-type="string">
                  <text:p text:style-name="Module_20_Tabellen_20_Überschrift">2</text:p>
                </table:table-cell>
                <table:covered-table-cell/>
                <table:table-cell table:style-name="Table64.A2" office:value-type="string">
                  <text:p text:style-name="Module_20_Tabellen_20_Überschrift">3</text:p>
                </table:table-cell>
                <table:table-cell table:style-name="Table64.A2" office:value-type="string">
                  <text:p text:style-name="Module_20_Tabellen_20_Überschrift">4</text:p>
                </table:table-cell>
                <table:table-cell table:style-name="Table64.F2" office:value-type="float" office:value="5">
                  <text:p text:style-name="Module_20_Tabellen_20_Überschrift">5</text:p>
                </table:table-cell>
                <table:table-cell table:style-name="Table64.F2" office:value-type="float" office:value="6">
                  <text:p text:style-name="Module_20_Tabellen_20_Überschrift">6</text:p>
                </table:table-cell>
                <table:table-cell table:style-name="Table64.F2" office:value-type="float" office:value="7">
                  <text:p text:style-name="Module_20_Tabellen_20_Überschrift">7</text:p>
                </table:table-cell>
                <table:table-cell table:style-name="Table64.F2" office:value-type="float" office:value="8">
                  <text:p text:style-name="Module_20_Tabellen_20_Überschrift">8</text:p>
                </table:table-cell>
                <table:table-cell table:style-name="Table64.J2" office:value-type="float" office:value="9">
                  <text:p text:style-name="Module_20_Tabellen_20_Überschrift">9</text:p>
                </table:table-cell>
              </table:table-row>
            </table:table-header-rows>
            <table:table-row table:style-name="Table64.3">
              <table:table-cell table:style-name="Table64.A3" office:value-type="string">
                <text:p text:style-name="P10">1.2</text:p>
              </table:table-cell>
              <table:table-cell table:style-name="Table64.A2" office:value-type="string">
                <text:p text:style-name="P7">+</text:p>
              </table:table-cell>
              <table:table-cell table:style-name="Table64.C3" office:value-type="string">
                <text:p text:style-name="P42">Zuweisungen und Umlagen nach Arten sowie aufgelöste Sonderposten</text:p>
              </table:table-cell>
              <table:table-cell table:style-name="Table64.A3" office:value-type="string">
                <text:p text:style-name="P43">EUR</text:p>
              </table:table-cell>
              <table:table-cell table:style-name="Table64.A3" office:value-type="string">
                <text:p text:style-name="P6">229</text:p>
              </table:table-cell>
              <table:table-cell table:style-name="Table64.F3" office:value-type="float" office:value="0">
                <text:p text:style-name="P6">0</text:p>
              </table:table-cell>
              <table:table-cell table:style-name="Table64.G3" office:value-type="float" office:value="0">
                <text:p text:style-name="P6">150</text:p>
              </table:table-cell>
              <table:table-cell table:style-name="Table64.G3" office:value-type="float" office:value="0">
                <text:p text:style-name="P6">150</text:p>
              </table:table-cell>
              <table:table-cell table:style-name="Table64.I3" office:value-type="string">
                <text:p text:style-name="P6">79</text:p>
              </table:table-cell>
              <table:table-cell table:style-name="Table64.J3" office:value-type="string">
                <text:p text:style-name="P6">68</text:p>
              </table:table-cell>
            </table:table-row>
            <table:table-row table:style-name="Table64.3">
              <table:table-cell table:style-name="Table64.A3" office:value-type="string">
                <text:p text:style-name="P10">1.4</text:p>
              </table:table-cell>
              <table:table-cell table:style-name="Table64.A2" office:value-type="string">
                <text:p text:style-name="P7">+</text:p>
              </table:table-cell>
              <table:table-cell table:style-name="Table64.C3" office:value-type="string">
                <text:p text:style-name="P42">öffentlich-rechtliche Leistungsentgelte</text:p>
              </table:table-cell>
              <table:table-cell table:style-name="Table64.A3" office:value-type="string">
                <text:p text:style-name="P43">EUR</text:p>
              </table:table-cell>
              <table:table-cell table:style-name="Table64.A3" office:value-type="string">
                <text:p text:style-name="P6">1.582</text:p>
              </table:table-cell>
              <table:table-cell table:style-name="Table64.F3" office:value-type="float" office:value="0">
                <text:p text:style-name="P6">0</text:p>
              </table:table-cell>
              <table:table-cell table:style-name="Table64.G3" office:value-type="float" office:value="0">
                <text:p text:style-name="P6">6.000</text:p>
              </table:table-cell>
              <table:table-cell table:style-name="Table64.G3" office:value-type="float" office:value="0">
                <text:p text:style-name="P6">6.000</text:p>
              </table:table-cell>
              <table:table-cell table:style-name="Table64.I3" office:value-type="string">
                <text:p text:style-name="P6">6.000</text:p>
              </table:table-cell>
              <table:table-cell table:style-name="Table64.J3" office:value-type="string">
                <text:p text:style-name="P6">6.000</text:p>
              </table:table-cell>
            </table:table-row>
            <table:table-row table:style-name="Table64.3">
              <table:table-cell table:style-name="Table64.A3" office:value-type="string">
                <text:p text:style-name="P10">1.9</text:p>
              </table:table-cell>
              <table:table-cell table:style-name="Table64.A2" office:value-type="string">
                <text:p text:style-name="P7">+</text:p>
              </table:table-cell>
              <table:table-cell table:style-name="Table64.C3" office:value-type="string">
                <text:p text:style-name="P42">sonstige ordentliche Erträge</text:p>
              </table:table-cell>
              <table:table-cell table:style-name="Table64.A3" office:value-type="string">
                <text:p text:style-name="P43">EUR</text:p>
              </table:table-cell>
              <table:table-cell table:style-name="Table64.A3" office:value-type="string">
                <text:p text:style-name="P6">0</text:p>
              </table:table-cell>
              <table:table-cell table:style-name="Table64.F3" office:value-type="float" office:value="0">
                <text:p text:style-name="P6">0</text:p>
              </table:table-cell>
              <table:table-cell table:style-name="Table64.G3" office:value-type="float" office:value="0">
                <text:p text:style-name="P6">0</text:p>
              </table:table-cell>
              <table:table-cell table:style-name="Table64.G3" office:value-type="float" office:value="0">
                <text:p text:style-name="P6">0</text:p>
              </table:table-cell>
              <table:table-cell table:style-name="Table64.I3" office:value-type="string">
                <text:p text:style-name="P6">0</text:p>
              </table:table-cell>
              <table:table-cell table:style-name="Table64.J3" office:value-type="string">
                <text:p text:style-name="P6">0</text:p>
              </table:table-cell>
            </table:table-row>
            <table:table-row table:style-name="Table64.3">
              <table:table-cell table:style-name="Table64.A6" office:value-type="string">
                <text:p text:style-name="P14">2</text:p>
              </table:table-cell>
              <table:table-cell table:style-name="Table64.A6" office:value-type="string">
                <text:p text:style-name="P12">=</text:p>
              </table:table-cell>
              <table:table-cell table:style-name="Table64.C6" office:value-type="string">
                <text:p text:style-name="P44">anteilige ordentliche Erträge</text:p>
              </table:table-cell>
              <table:table-cell table:style-name="Table64.A6" office:value-type="string">
                <text:p text:style-name="P45">EUR</text:p>
              </table:table-cell>
              <table:table-cell table:style-name="Table64.A6" office:value-type="string">
                <text:p text:style-name="P11">1.811</text:p>
              </table:table-cell>
              <table:table-cell table:style-name="Table64.F6" office:value-type="float" office:value="0">
                <text:p text:style-name="P11">0</text:p>
              </table:table-cell>
              <table:table-cell table:style-name="Table64.F6" office:value-type="float" office:value="0">
                <text:p text:style-name="P11">6.150</text:p>
              </table:table-cell>
              <table:table-cell table:style-name="Table64.F6" office:value-type="float" office:value="0">
                <text:p text:style-name="P11">6.150</text:p>
              </table:table-cell>
              <table:table-cell table:style-name="Table64.I6" office:value-type="string">
                <text:p text:style-name="P11">6.079</text:p>
              </table:table-cell>
              <table:table-cell table:style-name="Table64.J6" office:value-type="string">
                <text:p text:style-name="P11">6.068</text:p>
              </table:table-cell>
            </table:table-row>
            <table:table-row table:style-name="Table64.3">
              <table:table-cell table:style-name="Table64.A3" office:value-type="string">
                <text:p text:style-name="P10">3.1</text:p>
              </table:table-cell>
              <table:table-cell table:style-name="Table64.A2" office:value-type="string">
                <text:p text:style-name="P7"/>
              </table:table-cell>
              <table:table-cell table:style-name="Table64.C3" office:value-type="string">
                <text:p text:style-name="P42">Personalaufwendungen</text:p>
              </table:table-cell>
              <table:table-cell table:style-name="Table64.A3" office:value-type="string">
                <text:p text:style-name="P43">EUR</text:p>
              </table:table-cell>
              <table:table-cell table:style-name="Table64.A3" office:value-type="string">
                <text:p text:style-name="P6">-1.038.217</text:p>
              </table:table-cell>
              <table:table-cell table:style-name="Table64.F3" office:value-type="float" office:value="0">
                <text:p text:style-name="P6">0</text:p>
              </table:table-cell>
              <table:table-cell table:style-name="Table64.G3" office:value-type="float" office:value="0">
                <text:p text:style-name="P6">-974.400</text:p>
              </table:table-cell>
              <table:table-cell table:style-name="Table64.G3" office:value-type="float" office:value="0">
                <text:p text:style-name="P6">-974.400</text:p>
              </table:table-cell>
              <table:table-cell table:style-name="Table64.I3" office:value-type="string">
                <text:p text:style-name="P6">-929.200</text:p>
              </table:table-cell>
              <table:table-cell table:style-name="Table64.J3" office:value-type="string">
                <text:p text:style-name="P6">-1.005.000</text:p>
              </table:table-cell>
            </table:table-row>
            <table:table-row table:style-name="Table64.3">
              <table:table-cell table:style-name="Table64.A3" office:value-type="string">
                <text:p text:style-name="P10">3.3</text:p>
              </table:table-cell>
              <table:table-cell table:style-name="Table64.A2" office:value-type="string">
                <text:p text:style-name="P7">+</text:p>
              </table:table-cell>
              <table:table-cell table:style-name="Table64.C3" office:value-type="string">
                <text:p text:style-name="P42">Aufwendungen für Sach- und Dienstleistungen</text:p>
              </table:table-cell>
              <table:table-cell table:style-name="Table64.A3" office:value-type="string">
                <text:p text:style-name="P43">EUR</text:p>
              </table:table-cell>
              <table:table-cell table:style-name="Table64.A3" office:value-type="string">
                <text:p text:style-name="P6">-11.300</text:p>
              </table:table-cell>
              <table:table-cell table:style-name="Table64.F3" office:value-type="float" office:value="0">
                <text:p text:style-name="P6">0</text:p>
              </table:table-cell>
              <table:table-cell table:style-name="Table64.G3" office:value-type="float" office:value="0">
                <text:p text:style-name="P6">-10.000</text:p>
              </table:table-cell>
              <table:table-cell table:style-name="Table64.G3" office:value-type="float" office:value="0">
                <text:p text:style-name="P6">-10.000</text:p>
              </table:table-cell>
              <table:table-cell table:style-name="Table64.I3" office:value-type="string">
                <text:p text:style-name="P6">-12.000</text:p>
              </table:table-cell>
              <table:table-cell table:style-name="Table64.J3" office:value-type="string">
                <text:p text:style-name="P6">-12.000</text:p>
              </table:table-cell>
            </table:table-row>
            <table:table-row table:style-name="Table64.3">
              <table:table-cell table:style-name="Table64.A3" office:value-type="string">
                <text:p text:style-name="P10">3.4</text:p>
              </table:table-cell>
              <table:table-cell table:style-name="Table64.A2" office:value-type="string">
                <text:p text:style-name="P7">+</text:p>
              </table:table-cell>
              <table:table-cell table:style-name="Table64.C3" office:value-type="string">
                <text:p text:style-name="P42">Abschreibungen im ordentlichen Ergebnis</text:p>
              </table:table-cell>
              <table:table-cell table:style-name="Table64.A3" office:value-type="string">
                <text:p text:style-name="P43">EUR</text:p>
              </table:table-cell>
              <table:table-cell table:style-name="Table64.A3" office:value-type="string">
                <text:p text:style-name="P6">-908</text:p>
              </table:table-cell>
              <table:table-cell table:style-name="Table64.F3" office:value-type="float" office:value="0">
                <text:p text:style-name="P6">0</text:p>
              </table:table-cell>
              <table:table-cell table:style-name="Table64.G3" office:value-type="float" office:value="0">
                <text:p text:style-name="P6">-738</text:p>
              </table:table-cell>
              <table:table-cell table:style-name="Table64.G3" office:value-type="float" office:value="0">
                <text:p text:style-name="P6">-738</text:p>
              </table:table-cell>
              <table:table-cell table:style-name="Table64.I3" office:value-type="string">
                <text:p text:style-name="P6">-708</text:p>
              </table:table-cell>
              <table:table-cell table:style-name="Table64.J3" office:value-type="string">
                <text:p text:style-name="P6">-571</text:p>
              </table:table-cell>
            </table:table-row>
            <table:table-row table:style-name="Table64.3">
              <table:table-cell table:style-name="Table64.A3" office:value-type="string">
                <text:p text:style-name="P10">3.6</text:p>
              </table:table-cell>
              <table:table-cell table:style-name="Table64.A2" office:value-type="string">
                <text:p text:style-name="P7">+</text:p>
              </table:table-cell>
              <table:table-cell table:style-name="Table64.C3" office:value-type="string">
                <text:p text:style-name="P42">Transferaufwendungen und Abschreibungen auf Sonderposten für geleistete Investitionsförderungsmaßnahmen</text:p>
              </table:table-cell>
              <table:table-cell table:style-name="Table64.A3" office:value-type="string">
                <text:p text:style-name="P43">EUR</text:p>
              </table:table-cell>
              <table:table-cell table:style-name="Table64.A3" office:value-type="string">
                <text:p text:style-name="P6">-21.800</text:p>
              </table:table-cell>
              <table:table-cell table:style-name="Table64.F3" office:value-type="float" office:value="0">
                <text:p text:style-name="P6">0</text:p>
              </table:table-cell>
              <table:table-cell table:style-name="Table64.G3" office:value-type="float" office:value="0">
                <text:p text:style-name="P6">-21.800</text:p>
              </table:table-cell>
              <table:table-cell table:style-name="Table64.G3" office:value-type="float" office:value="0">
                <text:p text:style-name="P6">-21.800</text:p>
              </table:table-cell>
              <table:table-cell table:style-name="Table64.I3" office:value-type="string">
                <text:p text:style-name="P6">-21.800</text:p>
              </table:table-cell>
              <table:table-cell table:style-name="Table64.J3" office:value-type="string">
                <text:p text:style-name="P6">-21.800</text:p>
              </table:table-cell>
            </table:table-row>
            <table:table-row table:style-name="Table64.3">
              <table:table-cell table:style-name="Table64.A3" office:value-type="string">
                <text:p text:style-name="P10">3.7</text:p>
              </table:table-cell>
              <table:table-cell table:style-name="Table64.A2" office:value-type="string">
                <text:p text:style-name="P7">+</text:p>
              </table:table-cell>
              <table:table-cell table:style-name="Table64.C3" office:value-type="string">
                <text:p text:style-name="P42">sonstige ordentliche Aufwendungen</text:p>
              </table:table-cell>
              <table:table-cell table:style-name="Table64.A3" office:value-type="string">
                <text:p text:style-name="P43">EUR</text:p>
              </table:table-cell>
              <table:table-cell table:style-name="Table64.A3" office:value-type="string">
                <text:p text:style-name="P6">-55.150</text:p>
              </table:table-cell>
              <table:table-cell table:style-name="Table64.F3" office:value-type="float" office:value="0">
                <text:p text:style-name="P6">0</text:p>
              </table:table-cell>
              <table:table-cell table:style-name="Table64.G3" office:value-type="float" office:value="0">
                <text:p text:style-name="P6">-66.350</text:p>
              </table:table-cell>
              <table:table-cell table:style-name="Table64.G3" office:value-type="float" office:value="0">
                <text:p text:style-name="P6">-66.350</text:p>
              </table:table-cell>
              <table:table-cell table:style-name="Table64.I3" office:value-type="string">
                <text:p text:style-name="P6">-49.196</text:p>
              </table:table-cell>
              <table:table-cell table:style-name="Table64.J3" office:value-type="string">
                <text:p text:style-name="P6">-49.279</text:p>
              </table:table-cell>
            </table:table-row>
            <table:table-row table:style-name="Table64.3">
              <table:table-cell table:style-name="Table64.A6" office:value-type="string">
                <text:p text:style-name="P14">4</text:p>
              </table:table-cell>
              <table:table-cell table:style-name="Table64.A6" office:value-type="string">
                <text:p text:style-name="P12">=</text:p>
              </table:table-cell>
              <table:table-cell table:style-name="Table64.C6" office:value-type="string">
                <text:p text:style-name="P44">anteilige ordentliche Aufwendungen</text:p>
              </table:table-cell>
              <table:table-cell table:style-name="Table64.A6" office:value-type="string">
                <text:p text:style-name="P45">EUR</text:p>
              </table:table-cell>
              <table:table-cell table:style-name="Table64.A6" office:value-type="string">
                <text:p text:style-name="P11">-1.127.374</text:p>
              </table:table-cell>
              <table:table-cell table:style-name="Table64.F6" office:value-type="float" office:value="0">
                <text:p text:style-name="P11">0</text:p>
              </table:table-cell>
              <table:table-cell table:style-name="Table64.F6" office:value-type="float" office:value="0">
                <text:p text:style-name="P11">-1.073.288</text:p>
              </table:table-cell>
              <table:table-cell table:style-name="Table64.F6" office:value-type="float" office:value="0">
                <text:p text:style-name="P11">-1.073.288</text:p>
              </table:table-cell>
              <table:table-cell table:style-name="Table64.I6" office:value-type="string">
                <text:p text:style-name="P11">-1.012.904</text:p>
              </table:table-cell>
              <table:table-cell table:style-name="Table64.J6" office:value-type="string">
                <text:p text:style-name="P11">-1.088.650</text:p>
              </table:table-cell>
            </table:table-row>
            <table:table-row table:style-name="Table64.3">
              <table:table-cell table:style-name="Table64.A6" office:value-type="string">
                <text:p text:style-name="P14">5</text:p>
              </table:table-cell>
              <table:table-cell table:style-name="Table64.A6" office:value-type="string">
                <text:p text:style-name="P12">=</text:p>
              </table:table-cell>
              <table:table-cell table:style-name="Table64.C6" office:value-type="string">
                <text:p text:style-name="P44">anteiliges veranschlagtes ordentliches Ergebnis (veranschlagter Aufwands-/Ertragsüberschuss, Nr. 2 ./. Nr. 4)</text:p>
              </table:table-cell>
              <table:table-cell table:style-name="Table64.A6" office:value-type="string">
                <text:p text:style-name="P45">EUR</text:p>
              </table:table-cell>
              <table:table-cell table:style-name="Table64.A6" office:value-type="string">
                <text:p text:style-name="P11">-1.125.564</text:p>
              </table:table-cell>
              <table:table-cell table:style-name="Table64.F6" office:value-type="float" office:value="0">
                <text:p text:style-name="P11">0</text:p>
              </table:table-cell>
              <table:table-cell table:style-name="Table64.F6" office:value-type="float" office:value="0">
                <text:p text:style-name="P11">-1.067.138</text:p>
              </table:table-cell>
              <table:table-cell table:style-name="Table64.F6" office:value-type="float" office:value="0">
                <text:p text:style-name="P11">-1.067.138</text:p>
              </table:table-cell>
              <table:table-cell table:style-name="Table64.I6" office:value-type="string">
                <text:p text:style-name="P11">-1.006.825</text:p>
              </table:table-cell>
              <table:table-cell table:style-name="Table64.J6" office:value-type="string">
                <text:p text:style-name="P11">-1.082.582</text:p>
              </table:table-cell>
            </table:table-row>
            <table:table-row table:style-name="Table64.3">
              <table:table-cell table:style-name="Table64.A3" office:value-type="string">
                <text:p text:style-name="P10">6</text:p>
              </table:table-cell>
              <table:table-cell table:style-name="Table64.A2" office:value-type="string">
                <text:p text:style-name="P7"/>
              </table:table-cell>
              <table:table-cell table:style-name="Table64.C3" office:value-type="string">
                <text:p text:style-name="P42">Erträge aus interner Leistungsverrechnung</text:p>
              </table:table-cell>
              <table:table-cell table:style-name="Table64.A3" office:value-type="string">
                <text:p text:style-name="P43">EUR</text:p>
              </table:table-cell>
              <table:table-cell table:style-name="Table64.A3" office:value-type="string">
                <text:p text:style-name="P6">0</text:p>
              </table:table-cell>
              <table:table-cell table:style-name="Table64.F3" office:value-type="float" office:value="0">
                <text:p text:style-name="P6">0</text:p>
              </table:table-cell>
              <table:table-cell table:style-name="Table64.G3" office:value-type="float" office:value="0">
                <text:p text:style-name="P6">0</text:p>
              </table:table-cell>
              <table:table-cell table:style-name="Table64.G3" office:value-type="float" office:value="0">
                <text:p text:style-name="P6">0</text:p>
              </table:table-cell>
              <table:table-cell table:style-name="Table64.I3" office:value-type="string">
                <text:p text:style-name="P6">0</text:p>
              </table:table-cell>
              <table:table-cell table:style-name="Table64.J3" office:value-type="string">
                <text:p text:style-name="P6">0</text:p>
              </table:table-cell>
            </table:table-row>
            <text:soft-page-break/>
            <table:table-row table:style-name="Table64.3">
              <table:table-cell table:style-name="Table64.A3" office:value-type="string">
                <text:p text:style-name="P10">7</text:p>
              </table:table-cell>
              <table:table-cell table:style-name="Table64.A2" office:value-type="string">
                <text:p text:style-name="P7"/>
              </table:table-cell>
              <table:table-cell table:style-name="Table64.C3" office:value-type="string">
                <text:p text:style-name="P42">Aufwendungen für interne Leistungsverrechnung</text:p>
              </table:table-cell>
              <table:table-cell table:style-name="Table64.A3" office:value-type="string">
                <text:p text:style-name="P43">EUR</text:p>
              </table:table-cell>
              <table:table-cell table:style-name="Table64.A3" office:value-type="string">
                <text:p text:style-name="P6">-138.475</text:p>
              </table:table-cell>
              <table:table-cell table:style-name="Table64.F3" office:value-type="float" office:value="0">
                <text:p text:style-name="P6">0</text:p>
              </table:table-cell>
              <table:table-cell table:style-name="Table64.G3" office:value-type="float" office:value="0">
                <text:p text:style-name="P6">-84.530</text:p>
              </table:table-cell>
              <table:table-cell table:style-name="Table64.G3" office:value-type="float" office:value="0">
                <text:p text:style-name="P6">-84.530</text:p>
              </table:table-cell>
              <table:table-cell table:style-name="Table64.I3" office:value-type="string">
                <text:p text:style-name="P6">-104.511</text:p>
              </table:table-cell>
              <table:table-cell table:style-name="Table64.J3" office:value-type="string">
                <text:p text:style-name="P6">-108.715</text:p>
              </table:table-cell>
            </table:table-row>
            <table:table-row table:style-name="Table64.3">
              <table:table-cell table:style-name="Table64.A6" office:value-type="string">
                <text:p text:style-name="P14">9</text:p>
              </table:table-cell>
              <table:table-cell table:style-name="Table64.A6" office:value-type="string">
                <text:p text:style-name="P12">=</text:p>
              </table:table-cell>
              <table:table-cell table:style-name="Table64.C6" office:value-type="string">
                <text:p text:style-name="P44">anteiliges veranschlagtes kalkulatorisches Ergebnis (Nr. 6 ./. Nr. 7 + Nr. 8)</text:p>
              </table:table-cell>
              <table:table-cell table:style-name="Table64.A6" office:value-type="string">
                <text:p text:style-name="P45">EUR</text:p>
              </table:table-cell>
              <table:table-cell table:style-name="Table64.A6" office:value-type="string">
                <text:p text:style-name="P11">-138.475</text:p>
              </table:table-cell>
              <table:table-cell table:style-name="Table64.F6" office:value-type="float" office:value="0">
                <text:p text:style-name="P11">0</text:p>
              </table:table-cell>
              <table:table-cell table:style-name="Table64.F6" office:value-type="float" office:value="0">
                <text:p text:style-name="P11">-84.530</text:p>
              </table:table-cell>
              <table:table-cell table:style-name="Table64.F6" office:value-type="float" office:value="0">
                <text:p text:style-name="P11">-84.530</text:p>
              </table:table-cell>
              <table:table-cell table:style-name="Table64.I6" office:value-type="string">
                <text:p text:style-name="P11">-104.511</text:p>
              </table:table-cell>
              <table:table-cell table:style-name="Table64.J6" office:value-type="string">
                <text:p text:style-name="P11">-108.715</text:p>
              </table:table-cell>
            </table:table-row>
            <table:table-row table:style-name="Table64.3">
              <table:table-cell table:style-name="Table64.A6" office:value-type="string">
                <text:p text:style-name="P14">10</text:p>
              </table:table-cell>
              <table:table-cell table:style-name="Table64.A6" office:value-type="string">
                <text:p text:style-name="P12">=</text:p>
              </table:table-cell>
              <table:table-cell table:style-name="Table64.C6" office:value-type="string">
                <text:p text:style-name="P44">anteiliger veranschlagter Nettoressourcenbedarf/-überschuss (Nr. 5 + Nr. 9)</text:p>
              </table:table-cell>
              <table:table-cell table:style-name="Table64.A6" office:value-type="string">
                <text:p text:style-name="P45">EUR</text:p>
              </table:table-cell>
              <table:table-cell table:style-name="Table64.A6" office:value-type="string">
                <text:p text:style-name="P11">-1.264.039</text:p>
              </table:table-cell>
              <table:table-cell table:style-name="Table64.F6" office:value-type="float" office:value="0">
                <text:p text:style-name="P11">0</text:p>
              </table:table-cell>
              <table:table-cell table:style-name="Table64.F6" office:value-type="float" office:value="0">
                <text:p text:style-name="P11">-1.151.668</text:p>
              </table:table-cell>
              <table:table-cell table:style-name="Table64.F6" office:value-type="float" office:value="0">
                <text:p text:style-name="P11">-1.151.668</text:p>
              </table:table-cell>
              <table:table-cell table:style-name="Table64.I6" office:value-type="string">
                <text:p text:style-name="P11">-1.111.336</text:p>
              </table:table-cell>
              <table:table-cell table:style-name="Table64.J6" office:value-type="string">
                <text:p text:style-name="P11">-1.191.297</text:p>
              </table:table-cell>
            </table:table-row>
            <table:table-row table:style-name="Table64.3">
              <table:table-cell table:style-name="Table64.A3" office:value-type="string">
                <text:p text:style-name="P10">11</text:p>
              </table:table-cell>
              <table:table-cell table:style-name="Table64.A2" office:value-type="string">
                <text:p text:style-name="P7"/>
              </table:table-cell>
              <table:table-cell table:style-name="Table64.C3" office:value-type="string">
                <text:p text:style-name="P42">außerordentliche Erträge</text:p>
              </table:table-cell>
              <table:table-cell table:style-name="Table64.A3" office:value-type="string">
                <text:p text:style-name="P43">EUR</text:p>
              </table:table-cell>
              <table:table-cell table:style-name="Table64.A3" office:value-type="string">
                <text:p text:style-name="P6">22</text:p>
              </table:table-cell>
              <table:table-cell table:style-name="Table64.F3" office:value-type="float" office:value="0">
                <text:p text:style-name="P6">0</text:p>
              </table:table-cell>
              <table:table-cell table:style-name="Table64.G3" office:value-type="float" office:value="0">
                <text:p text:style-name="P6">0</text:p>
              </table:table-cell>
              <table:table-cell table:style-name="Table64.G3" office:value-type="float" office:value="0">
                <text:p text:style-name="P6">0</text:p>
              </table:table-cell>
              <table:table-cell table:style-name="Table64.I3" office:value-type="string">
                <text:p text:style-name="P6">0</text:p>
              </table:table-cell>
              <table:table-cell table:style-name="Table64.J3" office:value-type="string">
                <text:p text:style-name="P6">0</text:p>
              </table:table-cell>
            </table:table-row>
            <table:table-row table:style-name="Table64.3">
              <table:table-cell table:style-name="Table64.A3" office:value-type="string">
                <text:p text:style-name="P10">12</text:p>
              </table:table-cell>
              <table:table-cell table:style-name="Table64.A2" office:value-type="string">
                <text:p text:style-name="P7"/>
              </table:table-cell>
              <table:table-cell table:style-name="Table64.C3" office:value-type="string">
                <text:p text:style-name="P42">außerordentliche Aufwendungen</text:p>
              </table:table-cell>
              <table:table-cell table:style-name="Table64.A3" office:value-type="string">
                <text:p text:style-name="P43">EUR</text:p>
              </table:table-cell>
              <table:table-cell table:style-name="Table64.A3" office:value-type="string">
                <text:p text:style-name="P6">-82</text:p>
              </table:table-cell>
              <table:table-cell table:style-name="Table64.F3" office:value-type="float" office:value="0">
                <text:p text:style-name="P6">0</text:p>
              </table:table-cell>
              <table:table-cell table:style-name="Table64.G3" office:value-type="float" office:value="0">
                <text:p text:style-name="P6">0</text:p>
              </table:table-cell>
              <table:table-cell table:style-name="Table64.G3" office:value-type="float" office:value="0">
                <text:p text:style-name="P6">0</text:p>
              </table:table-cell>
              <table:table-cell table:style-name="Table64.I3" office:value-type="string">
                <text:p text:style-name="P6">0</text:p>
              </table:table-cell>
              <table:table-cell table:style-name="Table64.J3" office:value-type="string">
                <text:p text:style-name="P6">0</text:p>
              </table:table-cell>
            </table:table-row>
            <table:table-row table:style-name="Table64.3">
              <table:table-cell table:style-name="Table64.A6" office:value-type="string">
                <text:p text:style-name="P14">13</text:p>
              </table:table-cell>
              <table:table-cell table:style-name="Table64.A6" office:value-type="string">
                <text:p text:style-name="P12">=</text:p>
              </table:table-cell>
              <table:table-cell table:style-name="Table64.C6" office:value-type="string">
                <text:p text:style-name="P44">anteiliges Sonderergebnis (Nr. 11 + Nr. 12)</text:p>
              </table:table-cell>
              <table:table-cell table:style-name="Table64.A6" office:value-type="string">
                <text:p text:style-name="P45">EUR</text:p>
              </table:table-cell>
              <table:table-cell table:style-name="Table64.A6" office:value-type="string">
                <text:p text:style-name="P11">-60</text:p>
              </table:table-cell>
              <table:table-cell table:style-name="Table64.F6" office:value-type="float" office:value="0">
                <text:p text:style-name="P11">0</text:p>
              </table:table-cell>
              <table:table-cell table:style-name="Table64.F6" office:value-type="float" office:value="0">
                <text:p text:style-name="P11">0</text:p>
              </table:table-cell>
              <table:table-cell table:style-name="Table64.F6" office:value-type="float" office:value="0">
                <text:p text:style-name="P11">0</text:p>
              </table:table-cell>
              <table:table-cell table:style-name="Table64.I6" office:value-type="string">
                <text:p text:style-name="P11">0</text:p>
              </table:table-cell>
              <table:table-cell table:style-name="Table64.J6" office:value-type="string">
                <text:p text:style-name="P11">0</text:p>
              </table:table-cell>
            </table:table-row>
            <table:table-row table:style-name="Table64.3">
              <table:table-cell table:style-name="Table64.A6" office:value-type="string">
                <text:p text:style-name="P14">14</text:p>
              </table:table-cell>
              <table:table-cell table:style-name="Table64.A6" office:value-type="string">
                <text:p text:style-name="P12">=</text:p>
              </table:table-cell>
              <table:table-cell table:style-name="Table64.C6" office:value-type="string">
                <text:p text:style-name="P44">anteiliges Gesamtergebnis (Nr. 10 + Nr. 13)</text:p>
              </table:table-cell>
              <table:table-cell table:style-name="Table64.A6" office:value-type="string">
                <text:p text:style-name="P45">EUR</text:p>
              </table:table-cell>
              <table:table-cell table:style-name="Table64.A6" office:value-type="string">
                <text:p text:style-name="P11">-1.264.098</text:p>
              </table:table-cell>
              <table:table-cell table:style-name="Table64.F6" office:value-type="float" office:value="0">
                <text:p text:style-name="P11">0</text:p>
              </table:table-cell>
              <table:table-cell table:style-name="Table64.F6" office:value-type="float" office:value="0">
                <text:p text:style-name="P11">-1.151.668</text:p>
              </table:table-cell>
              <table:table-cell table:style-name="Table64.F6" office:value-type="float" office:value="0">
                <text:p text:style-name="P11">-1.151.668</text:p>
              </table:table-cell>
              <table:table-cell table:style-name="Table64.I6" office:value-type="string">
                <text:p text:style-name="P11">-1.111.336</text:p>
              </table:table-cell>
              <table:table-cell table:style-name="Table64.J6" office:value-type="string">
                <text:p text:style-name="P11">-1.191.297</text:p>
              </table:table-cell>
            </table:table-row>
          </table:table>
          <text:section text:style-name="Sect3" text:name="Section299">
            <text:p text:style-name="Standard"/>
          </text:section>
          <text:p text:style-name="Standard"/>
          <text:p text:style-name="Standard"><text:conditional-text text:condition="ooow:'intelliform-pages-include'" text:string-value-if-true="" text:string-value-if-false=""/></text:p>
        </text:section>
        <text:section text:style-name="Sect3" text:name="Section300">
          <text:p text:style-name="Standard"/>
        </text:section>
        <text:section text:style-name="Sect3" text:name="Section301">
          <text:p text:style-name="Standard"/>
        </text:section>
        <text:section text:style-name="Sect2" text:name="Section302">
          <text:p text:style-name="P84"/>
          <text:section text:style-name="Sect4" text:name="Section303">
            <text:section text:style-name="Sect4" text:name="Section304">
              <text:p text:style-name="Module_20_Überschrift_20_2">THH_GB5<text:tab/>GB5 Arbeit,Soziales,Gesundheit u. Wohnen</text:p>
            </text:section>
            <text:section text:style-name="Sect4" text:name="Section305">
              <text:p text:style-name="Module_20_Überschrift_20_3">A50<text:tab/>Sozialamt</text:p>
            </text:section>
            <text:section text:style-name="Sect4" text:name="Section306">
              <text:p text:style-name="Module_20_Überschrift_20_5">10.100.34.3.0.01<text:tab/>Betreuungsleistungen</text:p>
            </text:section>
          </text:section>
          <text:p text:style-name="Standard"/>
          <table:table table:name="Table65" table:style-name="Table65">
            <table:table-column table:style-name="Table65.A"/>
            <table:table-column table:style-name="Table65.B"/>
            <table:table-column table:style-name="Table65.C" table:number-columns-repeated="3"/>
            <table:table-column table:style-name="Table65.F"/>
            <table:table-header-rows>
              <table:table-row table:style-name="Table65.1">
                <table:table-cell table:style-name="Table65.A1" office:value-type="string">
                  <text:p text:style-name="P33">Nr. </text:p>
                </table:table-cell>
                <table:table-cell table:style-name="Table65.A1" office:value-type="string">
                  <text:p text:style-name="P33">Kennzahlen (Einheit)</text:p>
                </table:table-cell>
                <table:table-cell table:style-name="Table65.A1" office:value-type="string">
                  <text:p text:style-name="Module_20_Tabellen_20_Überschrift">Ergebnis </text:p>
                  <text:p text:style-name="Module_20_Tabellen_20_Überschrift">2021</text:p>
                </table:table-cell>
                <table:table-cell table:style-name="Table65.A1" office:value-type="string">
                  <text:p text:style-name="Module_20_Tabellen_20_Überschrift">Ansatz</text:p>
                  <text:p text:style-name="Module_20_Tabellen_20_Überschrift">2022</text:p>
                </table:table-cell>
                <table:table-cell table:style-name="Table65.E1" office:value-type="string">
                  <text:p text:style-name="Module_20_Tabellen_20_Überschrift">Ansatz</text:p>
                  <text:p text:style-name="Module_20_Tabellen_20_Überschrift">2023</text:p>
                </table:table-cell>
                <table:table-cell table:style-name="Table65.F1" office:value-type="string">
                  <text:p text:style-name="Module_20_Tabellen_20_Überschrift">Ansatz</text:p>
                  <text:p text:style-name="Module_20_Tabellen_20_Überschrift">2024</text:p>
                </table:table-cell>
              </table:table-row>
            </table:table-header-rows>
            <table:table-row table:style-name="Table65.2">
              <table:table-cell table:style-name="Table65.A2" office:value-type="string">
                <text:p text:style-name="Module_20_Tabellen_20_Inhalt">11P003</text:p>
              </table:table-cell>
              <table:table-cell table:style-name="Table65.A2" office:value-type="string">
                <text:p text:style-name="Module_20_Tabellen_20_Inhalt">Produktzuschuss je TEW der LHD (EURO)</text:p>
              </table:table-cell>
              <table:table-cell table:style-name="Table65.A2" office:value-type="string">
                <text:p text:style-name="P6">2.253,19</text:p>
              </table:table-cell>
              <table:table-cell table:style-name="Table65.A2" office:value-type="string">
                <text:p text:style-name="P6">2.027,70</text:p>
              </table:table-cell>
              <table:table-cell table:style-name="Table65.E2" office:value-type="string">
                <text:p text:style-name="P8">1.963,49</text:p>
              </table:table-cell>
              <table:table-cell table:style-name="Table65.F2" office:value-type="string">
                <text:p text:style-name="P8">2.101,05</text:p>
              </table:table-cell>
            </table:table-row>
            <table:table-row table:style-name="Table65.2">
              <table:table-cell table:style-name="Table65.A2" office:value-type="string">
                <text:p text:style-name="Module_20_Tabellen_20_Inhalt">13P192</text:p>
              </table:table-cell>
              <table:table-cell table:style-name="Table65.A2" office:value-type="string">
                <text:p text:style-name="Module_20_Tabellen_20_Inhalt">Anzahl rechtlich betreuter Personen (ST)</text:p>
              </table:table-cell>
              <table:table-cell table:style-name="Table65.A2" office:value-type="string">
                <text:p text:style-name="P6">6.330,00</text:p>
              </table:table-cell>
              <table:table-cell table:style-name="Table65.A2" office:value-type="string">
                <text:p text:style-name="P6">6.600,00</text:p>
              </table:table-cell>
              <table:table-cell table:style-name="Table65.E2" office:value-type="string">
                <text:p text:style-name="P8">6.600,00</text:p>
              </table:table-cell>
              <table:table-cell table:style-name="Table65.F2" office:value-type="string">
                <text:p text:style-name="P8">6.600,00</text:p>
              </table:table-cell>
            </table:table-row>
          </table:table>
          <text:p text:style-name="Standard"/>
        </text:section>
        <text:section text:style-name="Sect2" text:name="Section307">
          <text:p text:style-name="P84"/>
          <text:section text:style-name="Sect4" text:name="Section308">
            <text:section text:style-name="Sect4" text:name="Section309">
              <text:p text:style-name="Module_20_Überschrift_20_2">THH_GB5<text:tab/>GB5 Arbeit,Soziales,Gesundheit u. Wohnen</text:p>
            </text:section>
            <text:section text:style-name="Sect4" text:name="Section310">
              <text:p text:style-name="Module_20_Überschrift_20_3">A50<text:tab/>Sozialamt</text:p>
            </text:section>
            <text:section text:style-name="Sect4" text:name="Section311">
              <text:p text:style-name="Module_20_Überschrift_20_5">10.100.34.5.1.01<text:tab/>BuT f. Kinder v. Kinderzuschlagsempfäng.</text:p>
            </text:section>
          </text:section>
          <text:p text:style-name="Standard"/>
          <text:section text:style-name="Sect5" text:name="Section312">
            <table:table table:name="Table66" table:style-name="Table66">
              <table:table-column table:style-name="Table66.A"/>
              <table:table-column table:style-name="Table66.B"/>
              <table:table-row>
                <table:table-cell table:style-name="Table66.A1" office:value-type="string">
                  <text:p text:style-name="Module_20_Tabellen_20_Inhalt">Verantwortlicher</text:p>
                </table:table-cell>
                <table:table-cell table:style-name="Table66.B1" office:value-type="string">
                  <text:p text:style-name="Module_20_Tabellen_20_Inhalt">Sozialamt</text:p>
                </table:table-cell>
              </table:table-row>
              <table:table-row>
                <table:table-cell table:style-name="Table66.A2" office:value-type="string">
                  <text:p text:style-name="Module_20_Tabellen_20_Inhalt">Produktbeschreibung</text:p>
                </table:table-cell>
                <table:table-cell table:style-name="Table66.B2" office:value-type="string">
                  <text:p text:style-name="Module_20_Tabellen_20_Inhalt">Gewährung von Leistungen zur Bildung und Teilhabe; Ausflüge und mehrtägige Fahrten in Schule und Kindertagesstätte, die Ausstattung mit persönlichem Schulbedarf, Schülerbeförderung, Lernförderung, Zuschuss zu einer gemeinschaftlichen Mittagsverpflegung sowie Leistungen zur Teilhabe am sozialen und kulturellen Leben in der Gemeinschaft </text:p>
                </table:table-cell>
              </table:table-row>
              <table:table-row>
                <table:table-cell table:style-name="Table66.A2" office:value-type="string">
                  <text:p text:style-name="Module_20_Tabellen_20_Inhalt">Ziele</text:p>
                </table:table-cell>
                <table:table-cell table:style-name="Table66.B2" office:value-type="string">
                  <text:p text:style-name="Module_20_Tabellen_20_Inhalt">Förderung der Lebens- und Entwicklungschancen von Kindern in bedürftigen Familien </text:p>
                </table:table-cell>
              </table:table-row>
              <table:table-row>
                <table:table-cell table:style-name="Table66.A2" office:value-type="string">
                  <text:p text:style-name="Module_20_Tabellen_20_Inhalt">Rechtscharakter</text:p>
                </table:table-cell>
                <table:table-cell table:style-name="Table66.B2" office:value-type="string">
                  <text:p text:style-name="Module_20_Tabellen_20_Inhalt">weisungsfreie Pflichtaufgabe</text:p>
                </table:table-cell>
              </table:table-row>
            </table:table>
          </text:section>
          <text:p text:style-name="Standard"/>
          <table:table table:name="Table67" table:style-name="Table67">
            <table:table-column table:style-name="Table67.A"/>
            <table:table-column table:style-name="Table67.B"/>
            <table:table-column table:style-name="Table67.C"/>
            <table:table-column table:style-name="Table67.D"/>
            <table:table-column table:style-name="Table67.E" table:number-columns-repeated="6"/>
            <table:table-header-rows>
              <table:table-row table:style-name="Table67.1">
                <table:table-cell table:style-name="Table67.A1" table:number-columns-spanned="3" office:value-type="string">
                  <text:p text:style-name="Module_20_Tabellen_20_Überschrift">Produktblatt</text:p>
                </table:table-cell>
                <table:covered-table-cell/>
                <table:covered-table-cell/>
                <table:table-cell table:style-name="Table67.D1" office:value-type="string">
                  <text:p text:style-name="Module_20_Tabellen_20_Überschrift"/>
                </table:table-cell>
                <table:table-cell table:style-name="Table67.D1" office:value-type="string">
                  <text:p text:style-name="Module_20_Tabellen_20_Überschrift">Ergebnis</text:p>
                  <text:p text:style-name="Module_20_Tabellen_20_Überschrift">2021</text:p>
                </table:table-cell>
                <table:table-cell table:style-name="Table67.D1" office:value-type="string">
                  <text:p text:style-name="Module_20_Tabellen_20_Überschrift">übertragene Ermächtigungen aus 2021</text:p>
                </table:table-cell>
                <table:table-cell table:style-name="Table67.D1" office:value-type="string">
                  <text:p text:style-name="Module_20_Tabellen_20_Überschrift">Ansatz</text:p>
                  <text:p text:style-name="Module_20_Tabellen_20_Überschrift">2022</text:p>
                </table:table-cell>
                <table:table-cell table:style-name="Table67.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67.I1" office:value-type="string">
                  <text:p text:style-name="Module_20_Tabellen_20_Überschrift">Ansatz</text:p>
                  <text:p text:style-name="Module_20_Tabellen_20_Überschrift">2023</text:p>
                </table:table-cell>
                <table:table-cell table:style-name="Table67.J1" office:value-type="string">
                  <text:p text:style-name="Module_20_Tabellen_20_Überschrift">Ansatz</text:p>
                  <text:p text:style-name="Module_20_Tabellen_20_Überschrift">2024</text:p>
                </table:table-cell>
              </table:table-row>
              <table:table-row table:style-name="Table67.2">
                <table:table-cell table:style-name="Table67.A2" office:value-type="string">
                  <text:p text:style-name="Module_20_Tabellen_20_Überschrift">1</text:p>
                </table:table-cell>
                <table:table-cell table:style-name="Table67.A2" table:number-columns-spanned="2" office:value-type="string">
                  <text:p text:style-name="Module_20_Tabellen_20_Überschrift">2</text:p>
                </table:table-cell>
                <table:covered-table-cell/>
                <table:table-cell table:style-name="Table67.A2" office:value-type="string">
                  <text:p text:style-name="Module_20_Tabellen_20_Überschrift">3</text:p>
                </table:table-cell>
                <table:table-cell table:style-name="Table67.A2" office:value-type="string">
                  <text:p text:style-name="Module_20_Tabellen_20_Überschrift">4</text:p>
                </table:table-cell>
                <table:table-cell table:style-name="Table67.F2" office:value-type="float" office:value="5">
                  <text:p text:style-name="Module_20_Tabellen_20_Überschrift">5</text:p>
                </table:table-cell>
                <table:table-cell table:style-name="Table67.F2" office:value-type="float" office:value="6">
                  <text:p text:style-name="Module_20_Tabellen_20_Überschrift">6</text:p>
                </table:table-cell>
                <table:table-cell table:style-name="Table67.F2" office:value-type="float" office:value="7">
                  <text:p text:style-name="Module_20_Tabellen_20_Überschrift">7</text:p>
                </table:table-cell>
                <table:table-cell table:style-name="Table67.F2" office:value-type="float" office:value="8">
                  <text:p text:style-name="Module_20_Tabellen_20_Überschrift">8</text:p>
                </table:table-cell>
                <table:table-cell table:style-name="Table67.J2" office:value-type="float" office:value="9">
                  <text:p text:style-name="Module_20_Tabellen_20_Überschrift">9</text:p>
                </table:table-cell>
              </table:table-row>
            </table:table-header-rows>
            <table:table-row table:style-name="Table67.3">
              <table:table-cell table:style-name="Table67.A3" office:value-type="string">
                <text:p text:style-name="P10">1.2</text:p>
              </table:table-cell>
              <table:table-cell table:style-name="Table67.A2" office:value-type="string">
                <text:p text:style-name="P7">+</text:p>
              </table:table-cell>
              <table:table-cell table:style-name="Table67.C3" office:value-type="string">
                <text:p text:style-name="P42">Zuweisungen und Umlagen nach Arten sowie aufgelöste Sonderposten</text:p>
              </table:table-cell>
              <table:table-cell table:style-name="Table67.A3" office:value-type="string">
                <text:p text:style-name="P43">EUR</text:p>
              </table:table-cell>
              <table:table-cell table:style-name="Table67.A3" office:value-type="string">
                <text:p text:style-name="P6">32</text:p>
              </table:table-cell>
              <table:table-cell table:style-name="Table67.F3" office:value-type="float" office:value="0">
                <text:p text:style-name="P6">0</text:p>
              </table:table-cell>
              <table:table-cell table:style-name="Table67.G3" office:value-type="float" office:value="0">
                <text:p text:style-name="P6">12</text:p>
              </table:table-cell>
              <table:table-cell table:style-name="Table67.G3" office:value-type="float" office:value="0">
                <text:p text:style-name="P6">12</text:p>
              </table:table-cell>
              <table:table-cell table:style-name="Table67.I3" office:value-type="string">
                <text:p text:style-name="P6">11</text:p>
              </table:table-cell>
              <table:table-cell table:style-name="Table67.J3" office:value-type="string">
                <text:p text:style-name="P6">9</text:p>
              </table:table-cell>
            </table:table-row>
            <table:table-row table:style-name="Table67.3">
              <table:table-cell table:style-name="Table67.A3" office:value-type="string">
                <text:p text:style-name="P10">1.4</text:p>
              </table:table-cell>
              <table:table-cell table:style-name="Table67.A2" office:value-type="string">
                <text:p text:style-name="P7">+</text:p>
              </table:table-cell>
              <table:table-cell table:style-name="Table67.C3" office:value-type="string">
                <text:p text:style-name="P42">öffentlich-rechtliche Leistungsentgelte</text:p>
              </table:table-cell>
              <table:table-cell table:style-name="Table67.A3" office:value-type="string">
                <text:p text:style-name="P43">EUR</text:p>
              </table:table-cell>
              <table:table-cell table:style-name="Table67.A3" office:value-type="string">
                <text:p text:style-name="P6">1</text:p>
              </table:table-cell>
              <table:table-cell table:style-name="Table67.F3" office:value-type="float" office:value="0">
                <text:p text:style-name="P6">0</text:p>
              </table:table-cell>
              <table:table-cell table:style-name="Table67.G3" office:value-type="float" office:value="0">
                <text:p text:style-name="P6">0</text:p>
              </table:table-cell>
              <table:table-cell table:style-name="Table67.G3" office:value-type="float" office:value="0">
                <text:p text:style-name="P6">0</text:p>
              </table:table-cell>
              <table:table-cell table:style-name="Table67.I3" office:value-type="string">
                <text:p text:style-name="P6">0</text:p>
              </table:table-cell>
              <table:table-cell table:style-name="Table67.J3" office:value-type="string">
                <text:p text:style-name="P6">0</text:p>
              </table:table-cell>
            </table:table-row>
            <table:table-row table:style-name="Table67.3">
              <table:table-cell table:style-name="Table67.A3" office:value-type="string">
                <text:p text:style-name="P10">1.9</text:p>
              </table:table-cell>
              <table:table-cell table:style-name="Table67.A2" office:value-type="string">
                <text:p text:style-name="P7">+</text:p>
              </table:table-cell>
              <table:table-cell table:style-name="Table67.C3" office:value-type="string">
                <text:p text:style-name="P42">sonstige ordentliche Erträge</text:p>
              </table:table-cell>
              <table:table-cell table:style-name="Table67.A3" office:value-type="string">
                <text:p text:style-name="P43">EUR</text:p>
              </table:table-cell>
              <table:table-cell table:style-name="Table67.A3" office:value-type="string">
                <text:p text:style-name="P6">0</text:p>
              </table:table-cell>
              <table:table-cell table:style-name="Table67.F3" office:value-type="float" office:value="0">
                <text:p text:style-name="P6">0</text:p>
              </table:table-cell>
              <table:table-cell table:style-name="Table67.G3" office:value-type="float" office:value="0">
                <text:p text:style-name="P6">0</text:p>
              </table:table-cell>
              <table:table-cell table:style-name="Table67.G3" office:value-type="float" office:value="0">
                <text:p text:style-name="P6">0</text:p>
              </table:table-cell>
              <table:table-cell table:style-name="Table67.I3" office:value-type="string">
                <text:p text:style-name="P6">0</text:p>
              </table:table-cell>
              <table:table-cell table:style-name="Table67.J3" office:value-type="string">
                <text:p text:style-name="P6">0</text:p>
              </table:table-cell>
            </table:table-row>
            <table:table-row table:style-name="Table67.3">
              <table:table-cell table:style-name="Table67.A6" office:value-type="string">
                <text:p text:style-name="P14">2</text:p>
              </table:table-cell>
              <table:table-cell table:style-name="Table67.A6" office:value-type="string">
                <text:p text:style-name="P12">=</text:p>
              </table:table-cell>
              <table:table-cell table:style-name="Table67.C6" office:value-type="string">
                <text:p text:style-name="P44">anteilige ordentliche Erträge</text:p>
              </table:table-cell>
              <table:table-cell table:style-name="Table67.A6" office:value-type="string">
                <text:p text:style-name="P45">EUR</text:p>
              </table:table-cell>
              <table:table-cell table:style-name="Table67.A6" office:value-type="string">
                <text:p text:style-name="P11">32</text:p>
              </table:table-cell>
              <table:table-cell table:style-name="Table67.F6" office:value-type="float" office:value="0">
                <text:p text:style-name="P11">0</text:p>
              </table:table-cell>
              <table:table-cell table:style-name="Table67.F6" office:value-type="float" office:value="0">
                <text:p text:style-name="P11">12</text:p>
              </table:table-cell>
              <table:table-cell table:style-name="Table67.F6" office:value-type="float" office:value="0">
                <text:p text:style-name="P11">12</text:p>
              </table:table-cell>
              <table:table-cell table:style-name="Table67.I6" office:value-type="string">
                <text:p text:style-name="P11">11</text:p>
              </table:table-cell>
              <table:table-cell table:style-name="Table67.J6" office:value-type="string">
                <text:p text:style-name="P11">9</text:p>
              </table:table-cell>
            </table:table-row>
            <table:table-row table:style-name="Table67.3">
              <table:table-cell table:style-name="Table67.A3" office:value-type="string">
                <text:p text:style-name="P10">3.1</text:p>
              </table:table-cell>
              <table:table-cell table:style-name="Table67.A2" office:value-type="string">
                <text:p text:style-name="P7"/>
              </table:table-cell>
              <table:table-cell table:style-name="Table67.C3" office:value-type="string">
                <text:p text:style-name="P42">Personalaufwendungen</text:p>
              </table:table-cell>
              <table:table-cell table:style-name="Table67.A3" office:value-type="string">
                <text:p text:style-name="P43">EUR</text:p>
              </table:table-cell>
              <table:table-cell table:style-name="Table67.A3" office:value-type="string">
                <text:p text:style-name="P6">-144.605</text:p>
              </table:table-cell>
              <table:table-cell table:style-name="Table67.F3" office:value-type="float" office:value="0">
                <text:p text:style-name="P6">0</text:p>
              </table:table-cell>
              <table:table-cell table:style-name="Table67.G3" office:value-type="float" office:value="0">
                <text:p text:style-name="P6">-76.000</text:p>
              </table:table-cell>
              <table:table-cell table:style-name="Table67.G3" office:value-type="float" office:value="0">
                <text:p text:style-name="P6">-76.000</text:p>
              </table:table-cell>
              <table:table-cell table:style-name="Table67.I3" office:value-type="string">
                <text:p text:style-name="P6">-133.350</text:p>
              </table:table-cell>
              <table:table-cell table:style-name="Table67.J3" office:value-type="string">
                <text:p text:style-name="P6">-140.000</text:p>
              </table:table-cell>
            </table:table-row>
            <table:table-row table:style-name="Table67.3">
              <table:table-cell table:style-name="Table67.A3" office:value-type="string">
                <text:p text:style-name="P10">3.3</text:p>
              </table:table-cell>
              <table:table-cell table:style-name="Table67.A2" office:value-type="string">
                <text:p text:style-name="P7">+</text:p>
              </table:table-cell>
              <table:table-cell table:style-name="Table67.C3" office:value-type="string">
                <text:p text:style-name="P42">Aufwendungen für Sach- und Dienstleistungen</text:p>
              </table:table-cell>
              <table:table-cell table:style-name="Table67.A3" office:value-type="string">
                <text:p text:style-name="P43">EUR</text:p>
              </table:table-cell>
              <table:table-cell table:style-name="Table67.A3" office:value-type="string">
                <text:p text:style-name="P6">-3.262</text:p>
              </table:table-cell>
              <table:table-cell table:style-name="Table67.F3" office:value-type="float" office:value="0">
                <text:p text:style-name="P6">0</text:p>
              </table:table-cell>
              <table:table-cell table:style-name="Table67.G3" office:value-type="float" office:value="0">
                <text:p text:style-name="P6">0</text:p>
              </table:table-cell>
              <table:table-cell table:style-name="Table67.G3" office:value-type="float" office:value="0">
                <text:p text:style-name="P6">0</text:p>
              </table:table-cell>
              <table:table-cell table:style-name="Table67.I3" office:value-type="string">
                <text:p text:style-name="P6">0</text:p>
              </table:table-cell>
              <table:table-cell table:style-name="Table67.J3" office:value-type="string">
                <text:p text:style-name="P6">0</text:p>
              </table:table-cell>
            </table:table-row>
            <table:table-row table:style-name="Table67.3">
              <table:table-cell table:style-name="Table67.A3" office:value-type="string">
                <text:p text:style-name="P10">3.4</text:p>
              </table:table-cell>
              <table:table-cell table:style-name="Table67.A2" office:value-type="string">
                <text:p text:style-name="P7">+</text:p>
              </table:table-cell>
              <table:table-cell table:style-name="Table67.C3" office:value-type="string">
                <text:p text:style-name="P42">Abschreibungen im ordentlichen Ergebnis</text:p>
              </table:table-cell>
              <table:table-cell table:style-name="Table67.A3" office:value-type="string">
                <text:p text:style-name="P43">EUR</text:p>
              </table:table-cell>
              <table:table-cell table:style-name="Table67.A3" office:value-type="string">
                <text:p text:style-name="P6">-127</text:p>
              </table:table-cell>
              <table:table-cell table:style-name="Table67.F3" office:value-type="float" office:value="0">
                <text:p text:style-name="P6">0</text:p>
              </table:table-cell>
              <table:table-cell table:style-name="Table67.G3" office:value-type="float" office:value="0">
                <text:p text:style-name="P6">-57</text:p>
              </table:table-cell>
              <table:table-cell table:style-name="Table67.G3" office:value-type="float" office:value="0">
                <text:p text:style-name="P6">-57</text:p>
              </table:table-cell>
              <table:table-cell table:style-name="Table67.I3" office:value-type="string">
                <text:p text:style-name="P6">-101</text:p>
              </table:table-cell>
              <table:table-cell table:style-name="Table67.J3" office:value-type="string">
                <text:p text:style-name="P6">-79</text:p>
              </table:table-cell>
            </table:table-row>
            <table:table-row table:style-name="Table67.3">
              <table:table-cell table:style-name="Table67.A3" office:value-type="string">
                <text:p text:style-name="P10">3.6</text:p>
              </table:table-cell>
              <table:table-cell table:style-name="Table67.A2" office:value-type="string">
                <text:p text:style-name="P7">+</text:p>
              </table:table-cell>
              <table:table-cell table:style-name="Table67.C3" office:value-type="string">
                <text:p text:style-name="P42">Transferaufwendungen und Abschreibungen auf Sonderposten für geleistete Investitionsförderungsmaßnahmen</text:p>
              </table:table-cell>
              <table:table-cell table:style-name="Table67.A3" office:value-type="string">
                <text:p text:style-name="P43">EUR</text:p>
              </table:table-cell>
              <table:table-cell table:style-name="Table67.A3" office:value-type="string">
                <text:p text:style-name="P6">-437.214</text:p>
              </table:table-cell>
              <table:table-cell table:style-name="Table67.F3" office:value-type="float" office:value="0">
                <text:p text:style-name="P6">0</text:p>
              </table:table-cell>
              <table:table-cell table:style-name="Table67.G3" office:value-type="float" office:value="0">
                <text:p text:style-name="P6">-90.000</text:p>
              </table:table-cell>
              <table:table-cell table:style-name="Table67.G3" office:value-type="float" office:value="0">
                <text:p text:style-name="P6">-90.000</text:p>
              </table:table-cell>
              <table:table-cell table:style-name="Table67.I3" office:value-type="string">
                <text:p text:style-name="P6">-200.000</text:p>
              </table:table-cell>
              <table:table-cell table:style-name="Table67.J3" office:value-type="string">
                <text:p text:style-name="P6">-200.000</text:p>
              </table:table-cell>
            </table:table-row>
            <table:table-row table:style-name="Table67.3">
              <table:table-cell table:style-name="Table67.A3" office:value-type="string">
                <text:p text:style-name="P10">3.7</text:p>
              </table:table-cell>
              <table:table-cell table:style-name="Table67.A2" office:value-type="string">
                <text:p text:style-name="P7">+</text:p>
              </table:table-cell>
              <table:table-cell table:style-name="Table67.C3" office:value-type="string">
                <text:p text:style-name="P42">sonstige ordentliche Aufwendungen</text:p>
              </table:table-cell>
              <table:table-cell table:style-name="Table67.A3" office:value-type="string">
                <text:p text:style-name="P43">EUR</text:p>
              </table:table-cell>
              <table:table-cell table:style-name="Table67.A3" office:value-type="string">
                <text:p text:style-name="P6">-15.706</text:p>
              </table:table-cell>
              <table:table-cell table:style-name="Table67.F3" office:value-type="float" office:value="0">
                <text:p text:style-name="P6">0</text:p>
              </table:table-cell>
              <table:table-cell table:style-name="Table67.G3" office:value-type="float" office:value="0">
                <text:p text:style-name="P6">-2.650</text:p>
              </table:table-cell>
              <table:table-cell table:style-name="Table67.G3" office:value-type="float" office:value="0">
                <text:p text:style-name="P6">-2.650</text:p>
              </table:table-cell>
              <table:table-cell table:style-name="Table67.I3" office:value-type="string">
                <text:p text:style-name="P6">-11.400</text:p>
              </table:table-cell>
              <table:table-cell table:style-name="Table67.J3" office:value-type="string">
                <text:p text:style-name="P6">-11.600</text:p>
              </table:table-cell>
            </table:table-row>
            <table:table-row table:style-name="Table67.3">
              <table:table-cell table:style-name="Table67.A6" office:value-type="string">
                <text:p text:style-name="P14">4</text:p>
              </table:table-cell>
              <table:table-cell table:style-name="Table67.A6" office:value-type="string">
                <text:p text:style-name="P12">=</text:p>
              </table:table-cell>
              <table:table-cell table:style-name="Table67.C6" office:value-type="string">
                <text:p text:style-name="P44">anteilige ordentliche Aufwendungen</text:p>
              </table:table-cell>
              <table:table-cell table:style-name="Table67.A6" office:value-type="string">
                <text:p text:style-name="P45">EUR</text:p>
              </table:table-cell>
              <table:table-cell table:style-name="Table67.A6" office:value-type="string">
                <text:p text:style-name="P11">-600.914</text:p>
              </table:table-cell>
              <table:table-cell table:style-name="Table67.F6" office:value-type="float" office:value="0">
                <text:p text:style-name="P11">0</text:p>
              </table:table-cell>
              <table:table-cell table:style-name="Table67.F6" office:value-type="float" office:value="0">
                <text:p text:style-name="P11">-168.707</text:p>
              </table:table-cell>
              <table:table-cell table:style-name="Table67.F6" office:value-type="float" office:value="0">
                <text:p text:style-name="P11">-168.707</text:p>
              </table:table-cell>
              <table:table-cell table:style-name="Table67.I6" office:value-type="string">
                <text:p text:style-name="P11">-344.851</text:p>
              </table:table-cell>
              <table:table-cell table:style-name="Table67.J6" office:value-type="string">
                <text:p text:style-name="P11">-351.679</text:p>
              </table:table-cell>
            </table:table-row>
            <table:table-row table:style-name="Table67.3">
              <table:table-cell table:style-name="Table67.A6" office:value-type="string">
                <text:p text:style-name="P14">5</text:p>
              </table:table-cell>
              <table:table-cell table:style-name="Table67.A6" office:value-type="string">
                <text:p text:style-name="P12">=</text:p>
              </table:table-cell>
              <table:table-cell table:style-name="Table67.C6" office:value-type="string">
                <text:p text:style-name="P44">anteiliges veranschlagtes ordentliches Ergebnis (veranschlagter Aufwands-/Ertragsüberschuss, Nr. 2 ./. Nr. 4)</text:p>
              </table:table-cell>
              <table:table-cell table:style-name="Table67.A6" office:value-type="string">
                <text:p text:style-name="P45">EUR</text:p>
              </table:table-cell>
              <table:table-cell table:style-name="Table67.A6" office:value-type="string">
                <text:p text:style-name="P11">-600.882</text:p>
              </table:table-cell>
              <table:table-cell table:style-name="Table67.F6" office:value-type="float" office:value="0">
                <text:p text:style-name="P11">0</text:p>
              </table:table-cell>
              <table:table-cell table:style-name="Table67.F6" office:value-type="float" office:value="0">
                <text:p text:style-name="P11">-168.695</text:p>
              </table:table-cell>
              <table:table-cell table:style-name="Table67.F6" office:value-type="float" office:value="0">
                <text:p text:style-name="P11">-168.695</text:p>
              </table:table-cell>
              <table:table-cell table:style-name="Table67.I6" office:value-type="string">
                <text:p text:style-name="P11">-344.839</text:p>
              </table:table-cell>
              <table:table-cell table:style-name="Table67.J6" office:value-type="string">
                <text:p text:style-name="P11">-351.669</text:p>
              </table:table-cell>
            </table:table-row>
            <text:soft-page-break/>
            <table:table-row table:style-name="Table67.3">
              <table:table-cell table:style-name="Table67.A3" office:value-type="string">
                <text:p text:style-name="P10">6</text:p>
              </table:table-cell>
              <table:table-cell table:style-name="Table67.A2" office:value-type="string">
                <text:p text:style-name="P7"/>
              </table:table-cell>
              <table:table-cell table:style-name="Table67.C3" office:value-type="string">
                <text:p text:style-name="P42">Erträge aus interner Leistungsverrechnung</text:p>
              </table:table-cell>
              <table:table-cell table:style-name="Table67.A3" office:value-type="string">
                <text:p text:style-name="P43">EUR</text:p>
              </table:table-cell>
              <table:table-cell table:style-name="Table67.A3" office:value-type="string">
                <text:p text:style-name="P6">0</text:p>
              </table:table-cell>
              <table:table-cell table:style-name="Table67.F3" office:value-type="float" office:value="0">
                <text:p text:style-name="P6">0</text:p>
              </table:table-cell>
              <table:table-cell table:style-name="Table67.G3" office:value-type="float" office:value="0">
                <text:p text:style-name="P6">0</text:p>
              </table:table-cell>
              <table:table-cell table:style-name="Table67.G3" office:value-type="float" office:value="0">
                <text:p text:style-name="P6">0</text:p>
              </table:table-cell>
              <table:table-cell table:style-name="Table67.I3" office:value-type="string">
                <text:p text:style-name="P6">0</text:p>
              </table:table-cell>
              <table:table-cell table:style-name="Table67.J3" office:value-type="string">
                <text:p text:style-name="P6">0</text:p>
              </table:table-cell>
            </table:table-row>
            <table:table-row table:style-name="Table67.3">
              <table:table-cell table:style-name="Table67.A3" office:value-type="string">
                <text:p text:style-name="P10">7</text:p>
              </table:table-cell>
              <table:table-cell table:style-name="Table67.A2" office:value-type="string">
                <text:p text:style-name="P7"/>
              </table:table-cell>
              <table:table-cell table:style-name="Table67.C3" office:value-type="string">
                <text:p text:style-name="P42">Aufwendungen für interne Leistungsverrechnung</text:p>
              </table:table-cell>
              <table:table-cell table:style-name="Table67.A3" office:value-type="string">
                <text:p text:style-name="P43">EUR</text:p>
              </table:table-cell>
              <table:table-cell table:style-name="Table67.A3" office:value-type="string">
                <text:p text:style-name="P6">-18.931</text:p>
              </table:table-cell>
              <table:table-cell table:style-name="Table67.F3" office:value-type="float" office:value="0">
                <text:p text:style-name="P6">0</text:p>
              </table:table-cell>
              <table:table-cell table:style-name="Table67.G3" office:value-type="float" office:value="0">
                <text:p text:style-name="P6">-6.517</text:p>
              </table:table-cell>
              <table:table-cell table:style-name="Table67.G3" office:value-type="float" office:value="0">
                <text:p text:style-name="P6">-6.517</text:p>
              </table:table-cell>
              <table:table-cell table:style-name="Table67.I3" office:value-type="string">
                <text:p text:style-name="P6">-14.861</text:p>
              </table:table-cell>
              <table:table-cell table:style-name="Table67.J3" office:value-type="string">
                <text:p text:style-name="P6">-15.013</text:p>
              </table:table-cell>
            </table:table-row>
            <table:table-row table:style-name="Table67.3">
              <table:table-cell table:style-name="Table67.A6" office:value-type="string">
                <text:p text:style-name="P14">9</text:p>
              </table:table-cell>
              <table:table-cell table:style-name="Table67.A6" office:value-type="string">
                <text:p text:style-name="P12">=</text:p>
              </table:table-cell>
              <table:table-cell table:style-name="Table67.C6" office:value-type="string">
                <text:p text:style-name="P44">anteiliges veranschlagtes kalkulatorisches Ergebnis (Nr. 6 ./. Nr. 7 + Nr. 8)</text:p>
              </table:table-cell>
              <table:table-cell table:style-name="Table67.A6" office:value-type="string">
                <text:p text:style-name="P45">EUR</text:p>
              </table:table-cell>
              <table:table-cell table:style-name="Table67.A6" office:value-type="string">
                <text:p text:style-name="P11">-18.931</text:p>
              </table:table-cell>
              <table:table-cell table:style-name="Table67.F6" office:value-type="float" office:value="0">
                <text:p text:style-name="P11">0</text:p>
              </table:table-cell>
              <table:table-cell table:style-name="Table67.F6" office:value-type="float" office:value="0">
                <text:p text:style-name="P11">-6.517</text:p>
              </table:table-cell>
              <table:table-cell table:style-name="Table67.F6" office:value-type="float" office:value="0">
                <text:p text:style-name="P11">-6.517</text:p>
              </table:table-cell>
              <table:table-cell table:style-name="Table67.I6" office:value-type="string">
                <text:p text:style-name="P11">-14.861</text:p>
              </table:table-cell>
              <table:table-cell table:style-name="Table67.J6" office:value-type="string">
                <text:p text:style-name="P11">-15.013</text:p>
              </table:table-cell>
            </table:table-row>
            <table:table-row table:style-name="Table67.3">
              <table:table-cell table:style-name="Table67.A6" office:value-type="string">
                <text:p text:style-name="P14">10</text:p>
              </table:table-cell>
              <table:table-cell table:style-name="Table67.A6" office:value-type="string">
                <text:p text:style-name="P12">=</text:p>
              </table:table-cell>
              <table:table-cell table:style-name="Table67.C6" office:value-type="string">
                <text:p text:style-name="P44">anteiliger veranschlagter Nettoressourcenbedarf/-überschuss (Nr. 5 + Nr. 9)</text:p>
              </table:table-cell>
              <table:table-cell table:style-name="Table67.A6" office:value-type="string">
                <text:p text:style-name="P45">EUR</text:p>
              </table:table-cell>
              <table:table-cell table:style-name="Table67.A6" office:value-type="string">
                <text:p text:style-name="P11">-619.813</text:p>
              </table:table-cell>
              <table:table-cell table:style-name="Table67.F6" office:value-type="float" office:value="0">
                <text:p text:style-name="P11">0</text:p>
              </table:table-cell>
              <table:table-cell table:style-name="Table67.F6" office:value-type="float" office:value="0">
                <text:p text:style-name="P11">-175.213</text:p>
              </table:table-cell>
              <table:table-cell table:style-name="Table67.F6" office:value-type="float" office:value="0">
                <text:p text:style-name="P11">-175.213</text:p>
              </table:table-cell>
              <table:table-cell table:style-name="Table67.I6" office:value-type="string">
                <text:p text:style-name="P11">-359.701</text:p>
              </table:table-cell>
              <table:table-cell table:style-name="Table67.J6" office:value-type="string">
                <text:p text:style-name="P11">-366.682</text:p>
              </table:table-cell>
            </table:table-row>
            <table:table-row table:style-name="Table67.3">
              <table:table-cell table:style-name="Table67.A3" office:value-type="string">
                <text:p text:style-name="P10">11</text:p>
              </table:table-cell>
              <table:table-cell table:style-name="Table67.A2" office:value-type="string">
                <text:p text:style-name="P7"/>
              </table:table-cell>
              <table:table-cell table:style-name="Table67.C3" office:value-type="string">
                <text:p text:style-name="P42">außerordentliche Erträge</text:p>
              </table:table-cell>
              <table:table-cell table:style-name="Table67.A3" office:value-type="string">
                <text:p text:style-name="P43">EUR</text:p>
              </table:table-cell>
              <table:table-cell table:style-name="Table67.A3" office:value-type="string">
                <text:p text:style-name="P6">3</text:p>
              </table:table-cell>
              <table:table-cell table:style-name="Table67.F3" office:value-type="float" office:value="0">
                <text:p text:style-name="P6">0</text:p>
              </table:table-cell>
              <table:table-cell table:style-name="Table67.G3" office:value-type="float" office:value="0">
                <text:p text:style-name="P6">0</text:p>
              </table:table-cell>
              <table:table-cell table:style-name="Table67.G3" office:value-type="float" office:value="0">
                <text:p text:style-name="P6">0</text:p>
              </table:table-cell>
              <table:table-cell table:style-name="Table67.I3" office:value-type="string">
                <text:p text:style-name="P6">0</text:p>
              </table:table-cell>
              <table:table-cell table:style-name="Table67.J3" office:value-type="string">
                <text:p text:style-name="P6">0</text:p>
              </table:table-cell>
            </table:table-row>
            <table:table-row table:style-name="Table67.3">
              <table:table-cell table:style-name="Table67.A3" office:value-type="string">
                <text:p text:style-name="P10">12</text:p>
              </table:table-cell>
              <table:table-cell table:style-name="Table67.A2" office:value-type="string">
                <text:p text:style-name="P7"/>
              </table:table-cell>
              <table:table-cell table:style-name="Table67.C3" office:value-type="string">
                <text:p text:style-name="P42">außerordentliche Aufwendungen</text:p>
              </table:table-cell>
              <table:table-cell table:style-name="Table67.A3" office:value-type="string">
                <text:p text:style-name="P43">EUR</text:p>
              </table:table-cell>
              <table:table-cell table:style-name="Table67.A3" office:value-type="string">
                <text:p text:style-name="P6">-9</text:p>
              </table:table-cell>
              <table:table-cell table:style-name="Table67.F3" office:value-type="float" office:value="0">
                <text:p text:style-name="P6">0</text:p>
              </table:table-cell>
              <table:table-cell table:style-name="Table67.G3" office:value-type="float" office:value="0">
                <text:p text:style-name="P6">0</text:p>
              </table:table-cell>
              <table:table-cell table:style-name="Table67.G3" office:value-type="float" office:value="0">
                <text:p text:style-name="P6">0</text:p>
              </table:table-cell>
              <table:table-cell table:style-name="Table67.I3" office:value-type="string">
                <text:p text:style-name="P6">0</text:p>
              </table:table-cell>
              <table:table-cell table:style-name="Table67.J3" office:value-type="string">
                <text:p text:style-name="P6">0</text:p>
              </table:table-cell>
            </table:table-row>
            <table:table-row table:style-name="Table67.3">
              <table:table-cell table:style-name="Table67.A6" office:value-type="string">
                <text:p text:style-name="P14">13</text:p>
              </table:table-cell>
              <table:table-cell table:style-name="Table67.A6" office:value-type="string">
                <text:p text:style-name="P12">=</text:p>
              </table:table-cell>
              <table:table-cell table:style-name="Table67.C6" office:value-type="string">
                <text:p text:style-name="P44">anteiliges Sonderergebnis (Nr. 11 + Nr. 12)</text:p>
              </table:table-cell>
              <table:table-cell table:style-name="Table67.A6" office:value-type="string">
                <text:p text:style-name="P45">EUR</text:p>
              </table:table-cell>
              <table:table-cell table:style-name="Table67.A6" office:value-type="string">
                <text:p text:style-name="P11">-7</text:p>
              </table:table-cell>
              <table:table-cell table:style-name="Table67.F6" office:value-type="float" office:value="0">
                <text:p text:style-name="P11">0</text:p>
              </table:table-cell>
              <table:table-cell table:style-name="Table67.F6" office:value-type="float" office:value="0">
                <text:p text:style-name="P11">0</text:p>
              </table:table-cell>
              <table:table-cell table:style-name="Table67.F6" office:value-type="float" office:value="0">
                <text:p text:style-name="P11">0</text:p>
              </table:table-cell>
              <table:table-cell table:style-name="Table67.I6" office:value-type="string">
                <text:p text:style-name="P11">0</text:p>
              </table:table-cell>
              <table:table-cell table:style-name="Table67.J6" office:value-type="string">
                <text:p text:style-name="P11">0</text:p>
              </table:table-cell>
            </table:table-row>
            <table:table-row table:style-name="Table67.3">
              <table:table-cell table:style-name="Table67.A6" office:value-type="string">
                <text:p text:style-name="P14">14</text:p>
              </table:table-cell>
              <table:table-cell table:style-name="Table67.A6" office:value-type="string">
                <text:p text:style-name="P12">=</text:p>
              </table:table-cell>
              <table:table-cell table:style-name="Table67.C6" office:value-type="string">
                <text:p text:style-name="P44">anteiliges Gesamtergebnis (Nr. 10 + Nr. 13)</text:p>
              </table:table-cell>
              <table:table-cell table:style-name="Table67.A6" office:value-type="string">
                <text:p text:style-name="P45">EUR</text:p>
              </table:table-cell>
              <table:table-cell table:style-name="Table67.A6" office:value-type="string">
                <text:p text:style-name="P11">-619.820</text:p>
              </table:table-cell>
              <table:table-cell table:style-name="Table67.F6" office:value-type="float" office:value="0">
                <text:p text:style-name="P11">0</text:p>
              </table:table-cell>
              <table:table-cell table:style-name="Table67.F6" office:value-type="float" office:value="0">
                <text:p text:style-name="P11">-175.213</text:p>
              </table:table-cell>
              <table:table-cell table:style-name="Table67.F6" office:value-type="float" office:value="0">
                <text:p text:style-name="P11">-175.213</text:p>
              </table:table-cell>
              <table:table-cell table:style-name="Table67.I6" office:value-type="string">
                <text:p text:style-name="P11">-359.701</text:p>
              </table:table-cell>
              <table:table-cell table:style-name="Table67.J6" office:value-type="string">
                <text:p text:style-name="P11">-366.682</text:p>
              </table:table-cell>
            </table:table-row>
          </table:table>
          <text:section text:style-name="Sect3" text:name="Section313">
            <text:p text:style-name="Standard"/>
          </text:section>
          <text:p text:style-name="Standard"/>
          <text:p text:style-name="Standard"><text:conditional-text text:condition="ooow:'intelliform-pages-include'" text:string-value-if-true="" text:string-value-if-false=""/></text:p>
        </text:section>
        <text:section text:style-name="Sect3" text:name="Section314">
          <text:p text:style-name="Standard"/>
        </text:section>
        <text:section text:style-name="Sect3" text:name="Section315">
          <text:p text:style-name="Standard"/>
        </text:section>
        <text:section text:style-name="Sect2" text:name="Section316">
          <text:p text:style-name="P84"/>
          <text:section text:style-name="Sect4" text:name="Section317">
            <text:section text:style-name="Sect4" text:name="Section318">
              <text:p text:style-name="Module_20_Überschrift_20_2">THH_GB5<text:tab/>GB5 Arbeit,Soziales,Gesundheit u. Wohnen</text:p>
            </text:section>
            <text:section text:style-name="Sect4" text:name="Section319">
              <text:p text:style-name="Module_20_Überschrift_20_3">A50<text:tab/>Sozialamt</text:p>
            </text:section>
            <text:section text:style-name="Sect4" text:name="Section320">
              <text:p text:style-name="Module_20_Überschrift_20_5">10.100.34.5.1.01<text:tab/>BuT f. Kinder v. Kinderzuschlagsempfäng.</text:p>
            </text:section>
          </text:section>
          <text:p text:style-name="Standard"/>
          <table:table table:name="Table68" table:style-name="Table68">
            <table:table-column table:style-name="Table68.A"/>
            <table:table-column table:style-name="Table68.B"/>
            <table:table-column table:style-name="Table68.C" table:number-columns-repeated="3"/>
            <table:table-column table:style-name="Table68.F"/>
            <table:table-header-rows>
              <table:table-row table:style-name="Table68.1">
                <table:table-cell table:style-name="Table68.A1" office:value-type="string">
                  <text:p text:style-name="P33">Nr. </text:p>
                </table:table-cell>
                <table:table-cell table:style-name="Table68.A1" office:value-type="string">
                  <text:p text:style-name="P33">Kennzahlen (Einheit)</text:p>
                </table:table-cell>
                <table:table-cell table:style-name="Table68.A1" office:value-type="string">
                  <text:p text:style-name="Module_20_Tabellen_20_Überschrift">Ergebnis </text:p>
                  <text:p text:style-name="Module_20_Tabellen_20_Überschrift">2021</text:p>
                </table:table-cell>
                <table:table-cell table:style-name="Table68.A1" office:value-type="string">
                  <text:p text:style-name="Module_20_Tabellen_20_Überschrift">Ansatz</text:p>
                  <text:p text:style-name="Module_20_Tabellen_20_Überschrift">2022</text:p>
                </table:table-cell>
                <table:table-cell table:style-name="Table68.E1" office:value-type="string">
                  <text:p text:style-name="Module_20_Tabellen_20_Überschrift">Ansatz</text:p>
                  <text:p text:style-name="Module_20_Tabellen_20_Überschrift">2023</text:p>
                </table:table-cell>
                <table:table-cell table:style-name="Table68.F1" office:value-type="string">
                  <text:p text:style-name="Module_20_Tabellen_20_Überschrift">Ansatz</text:p>
                  <text:p text:style-name="Module_20_Tabellen_20_Überschrift">2024</text:p>
                </table:table-cell>
              </table:table-row>
            </table:table-header-rows>
            <table:table-row table:style-name="Table68.2">
              <table:table-cell table:style-name="Table68.A2" office:value-type="string">
                <text:p text:style-name="Module_20_Tabellen_20_Inhalt">11P003</text:p>
              </table:table-cell>
              <table:table-cell table:style-name="Table68.A2" office:value-type="string">
                <text:p text:style-name="Module_20_Tabellen_20_Inhalt">Produktzuschuss je TEW der LHD (EURO)</text:p>
              </table:table-cell>
              <table:table-cell table:style-name="Table68.A2" office:value-type="string">
                <text:p text:style-name="P6">1.104,84</text:p>
              </table:table-cell>
              <table:table-cell table:style-name="Table68.A2" office:value-type="string">
                <text:p text:style-name="P6">308,48</text:p>
              </table:table-cell>
              <table:table-cell table:style-name="Table68.E2" office:value-type="string">
                <text:p text:style-name="P8">635,51</text:p>
              </table:table-cell>
              <table:table-cell table:style-name="Table68.F2" office:value-type="string">
                <text:p text:style-name="P8">646,71</text:p>
              </table:table-cell>
            </table:table-row>
            <table:table-row table:style-name="Table68.2">
              <table:table-cell table:style-name="Table68.A2" office:value-type="string">
                <text:p text:style-name="Module_20_Tabellen_20_Inhalt">13P362</text:p>
              </table:table-cell>
              <table:table-cell table:style-name="Table68.A2" office:value-type="string">
                <text:p text:style-name="Module_20_Tabellen_20_Inhalt">durchschn. Anzahl LB BuT (ST)</text:p>
              </table:table-cell>
              <table:table-cell table:style-name="Table68.A2" office:value-type="string">
                <text:p text:style-name="P6">538,00</text:p>
              </table:table-cell>
              <table:table-cell table:style-name="Table68.A2" office:value-type="string">
                <text:p text:style-name="P6">165,00</text:p>
              </table:table-cell>
              <table:table-cell table:style-name="Table68.E2" office:value-type="string">
                <text:p text:style-name="P8">257,00</text:p>
              </table:table-cell>
              <table:table-cell table:style-name="Table68.F2" office:value-type="string">
                <text:p text:style-name="P8">257,00</text:p>
              </table:table-cell>
            </table:table-row>
            <table:table-row table:style-name="Table68.2">
              <table:table-cell table:style-name="Table68.A2" office:value-type="string">
                <text:p text:style-name="Module_20_Tabellen_20_Inhalt">13P363</text:p>
              </table:table-cell>
              <table:table-cell table:style-name="Table68.A2" office:value-type="string">
                <text:p text:style-name="Module_20_Tabellen_20_Inhalt">Transfervolumen je LB BuT (EURO)</text:p>
              </table:table-cell>
              <table:table-cell table:style-name="Table68.A2" office:value-type="string">
                <text:p text:style-name="P6">812,00</text:p>
              </table:table-cell>
              <table:table-cell table:style-name="Table68.A2" office:value-type="string">
                <text:p text:style-name="P6">545,00</text:p>
              </table:table-cell>
              <table:table-cell table:style-name="Table68.E2" office:value-type="string">
                <text:p text:style-name="P8">952,00</text:p>
              </table:table-cell>
              <table:table-cell table:style-name="Table68.F2" office:value-type="string">
                <text:p text:style-name="P8">968,00</text:p>
              </table:table-cell>
            </table:table-row>
          </table:table>
          <text:p text:style-name="Standard"/>
        </text:section>
        <text:section text:style-name="Sect2" text:name="Section321">
          <text:p text:style-name="P84"/>
          <text:section text:style-name="Sect4" text:name="Section322">
            <text:section text:style-name="Sect4" text:name="Section323">
              <text:p text:style-name="Module_20_Überschrift_20_2">THH_GB5<text:tab/>GB5 Arbeit,Soziales,Gesundheit u. Wohnen</text:p>
            </text:section>
            <text:section text:style-name="Sect4" text:name="Section324">
              <text:p text:style-name="Module_20_Überschrift_20_3">A50<text:tab/>Sozialamt</text:p>
            </text:section>
            <text:section text:style-name="Sect4" text:name="Section325">
              <text:p text:style-name="Module_20_Überschrift_20_5">10.100.34.5.2.01<text:tab/>BuT f. Kinder v. Wohngeldempfängern</text:p>
            </text:section>
          </text:section>
          <text:p text:style-name="Standard"/>
          <text:section text:style-name="Sect5" text:name="Section326">
            <table:table table:name="Table69" table:style-name="Table69">
              <table:table-column table:style-name="Table69.A"/>
              <table:table-column table:style-name="Table69.B"/>
              <table:table-row>
                <table:table-cell table:style-name="Table69.A1" office:value-type="string">
                  <text:p text:style-name="Module_20_Tabellen_20_Inhalt">Verantwortlicher</text:p>
                </table:table-cell>
                <table:table-cell table:style-name="Table69.B1" office:value-type="string">
                  <text:p text:style-name="Module_20_Tabellen_20_Inhalt">Sozialamt</text:p>
                </table:table-cell>
              </table:table-row>
              <table:table-row>
                <table:table-cell table:style-name="Table69.A2" office:value-type="string">
                  <text:p text:style-name="Module_20_Tabellen_20_Inhalt">Produktbeschreibung</text:p>
                </table:table-cell>
                <table:table-cell table:style-name="Table69.B2" office:value-type="string">
                  <text:p text:style-name="Module_20_Tabellen_20_Inhalt">Gewährung von Leistungen zur Bildung und Teilhabe; Ausflüge und mehrtägige Fahrten in Schule und Kindertagesstätte, die Ausstattung mit persönlichem Schulbedarf, Schülerbeförderung, Lernförderung, Zuschuss zu einer gemeinschaftlichen Mittagsverpflegung sowie Leistungen zur Teilhabe am sozialen und kulturellen Leben in der Gemeinschaft </text:p>
                </table:table-cell>
              </table:table-row>
              <table:table-row>
                <table:table-cell table:style-name="Table69.A2" office:value-type="string">
                  <text:p text:style-name="Module_20_Tabellen_20_Inhalt">Ziele</text:p>
                </table:table-cell>
                <table:table-cell table:style-name="Table69.B2" office:value-type="string">
                  <text:p text:style-name="Module_20_Tabellen_20_Inhalt">Förderung der Lebens- und Entwicklungschancen von Kindern in bedürftigen Familien </text:p>
                </table:table-cell>
              </table:table-row>
              <table:table-row>
                <table:table-cell table:style-name="Table69.A2" office:value-type="string">
                  <text:p text:style-name="Module_20_Tabellen_20_Inhalt">Rechtscharakter</text:p>
                </table:table-cell>
                <table:table-cell table:style-name="Table69.B2" office:value-type="string">
                  <text:p text:style-name="Module_20_Tabellen_20_Inhalt">weisungsfreie Pflichtaufgabe</text:p>
                </table:table-cell>
              </table:table-row>
            </table:table>
          </text:section>
          <text:p text:style-name="Standard"/>
          <table:table table:name="Table70" table:style-name="Table70">
            <table:table-column table:style-name="Table70.A"/>
            <table:table-column table:style-name="Table70.B"/>
            <table:table-column table:style-name="Table70.C"/>
            <table:table-column table:style-name="Table70.D"/>
            <table:table-column table:style-name="Table70.E" table:number-columns-repeated="6"/>
            <table:table-header-rows>
              <table:table-row table:style-name="Table70.1">
                <table:table-cell table:style-name="Table70.A1" table:number-columns-spanned="3" office:value-type="string">
                  <text:p text:style-name="Module_20_Tabellen_20_Überschrift">Produktblatt</text:p>
                </table:table-cell>
                <table:covered-table-cell/>
                <table:covered-table-cell/>
                <table:table-cell table:style-name="Table70.D1" office:value-type="string">
                  <text:p text:style-name="Module_20_Tabellen_20_Überschrift"/>
                </table:table-cell>
                <table:table-cell table:style-name="Table70.D1" office:value-type="string">
                  <text:p text:style-name="Module_20_Tabellen_20_Überschrift">Ergebnis</text:p>
                  <text:p text:style-name="Module_20_Tabellen_20_Überschrift">2021</text:p>
                </table:table-cell>
                <table:table-cell table:style-name="Table70.D1" office:value-type="string">
                  <text:p text:style-name="Module_20_Tabellen_20_Überschrift">übertragene Ermächtigungen aus 2021</text:p>
                </table:table-cell>
                <table:table-cell table:style-name="Table70.D1" office:value-type="string">
                  <text:p text:style-name="Module_20_Tabellen_20_Überschrift">Ansatz</text:p>
                  <text:p text:style-name="Module_20_Tabellen_20_Überschrift">2022</text:p>
                </table:table-cell>
                <table:table-cell table:style-name="Table70.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70.I1" office:value-type="string">
                  <text:p text:style-name="Module_20_Tabellen_20_Überschrift">Ansatz</text:p>
                  <text:p text:style-name="Module_20_Tabellen_20_Überschrift">2023</text:p>
                </table:table-cell>
                <table:table-cell table:style-name="Table70.J1" office:value-type="string">
                  <text:p text:style-name="Module_20_Tabellen_20_Überschrift">Ansatz</text:p>
                  <text:p text:style-name="Module_20_Tabellen_20_Überschrift">2024</text:p>
                </table:table-cell>
              </table:table-row>
              <table:table-row table:style-name="Table70.2">
                <table:table-cell table:style-name="Table70.A2" office:value-type="string">
                  <text:p text:style-name="Module_20_Tabellen_20_Überschrift">1</text:p>
                </table:table-cell>
                <table:table-cell table:style-name="Table70.A2" table:number-columns-spanned="2" office:value-type="string">
                  <text:p text:style-name="Module_20_Tabellen_20_Überschrift">2</text:p>
                </table:table-cell>
                <table:covered-table-cell/>
                <table:table-cell table:style-name="Table70.A2" office:value-type="string">
                  <text:p text:style-name="Module_20_Tabellen_20_Überschrift">3</text:p>
                </table:table-cell>
                <table:table-cell table:style-name="Table70.A2" office:value-type="string">
                  <text:p text:style-name="Module_20_Tabellen_20_Überschrift">4</text:p>
                </table:table-cell>
                <table:table-cell table:style-name="Table70.F2" office:value-type="float" office:value="5">
                  <text:p text:style-name="Module_20_Tabellen_20_Überschrift">5</text:p>
                </table:table-cell>
                <table:table-cell table:style-name="Table70.F2" office:value-type="float" office:value="6">
                  <text:p text:style-name="Module_20_Tabellen_20_Überschrift">6</text:p>
                </table:table-cell>
                <table:table-cell table:style-name="Table70.F2" office:value-type="float" office:value="7">
                  <text:p text:style-name="Module_20_Tabellen_20_Überschrift">7</text:p>
                </table:table-cell>
                <table:table-cell table:style-name="Table70.F2" office:value-type="float" office:value="8">
                  <text:p text:style-name="Module_20_Tabellen_20_Überschrift">8</text:p>
                </table:table-cell>
                <table:table-cell table:style-name="Table70.J2" office:value-type="float" office:value="9">
                  <text:p text:style-name="Module_20_Tabellen_20_Überschrift">9</text:p>
                </table:table-cell>
              </table:table-row>
            </table:table-header-rows>
            <table:table-row table:style-name="Table70.3">
              <table:table-cell table:style-name="Table70.A3" office:value-type="string">
                <text:p text:style-name="P10">1.2</text:p>
              </table:table-cell>
              <table:table-cell table:style-name="Table70.A2" office:value-type="string">
                <text:p text:style-name="P7">+</text:p>
              </table:table-cell>
              <table:table-cell table:style-name="Table70.C3" office:value-type="string">
                <text:p text:style-name="P42">Zuweisungen und Umlagen nach Arten sowie aufgelöste Sonderposten</text:p>
              </table:table-cell>
              <table:table-cell table:style-name="Table70.A3" office:value-type="string">
                <text:p text:style-name="P43">EUR</text:p>
              </table:table-cell>
              <table:table-cell table:style-name="Table70.A3" office:value-type="string">
                <text:p text:style-name="P6">138</text:p>
              </table:table-cell>
              <table:table-cell table:style-name="Table70.F3" office:value-type="float" office:value="0">
                <text:p text:style-name="P6">0</text:p>
              </table:table-cell>
              <table:table-cell table:style-name="Table70.G3" office:value-type="float" office:value="0">
                <text:p text:style-name="P6">47</text:p>
              </table:table-cell>
              <table:table-cell table:style-name="Table70.G3" office:value-type="float" office:value="0">
                <text:p text:style-name="P6">47</text:p>
              </table:table-cell>
              <table:table-cell table:style-name="Table70.I3" office:value-type="string">
                <text:p text:style-name="P6">44</text:p>
              </table:table-cell>
              <table:table-cell table:style-name="Table70.J3" office:value-type="string">
                <text:p text:style-name="P6">37</text:p>
              </table:table-cell>
            </table:table-row>
            <table:table-row table:style-name="Table70.3">
              <table:table-cell table:style-name="Table70.A3" office:value-type="string">
                <text:p text:style-name="P10">1.4</text:p>
              </table:table-cell>
              <table:table-cell table:style-name="Table70.A2" office:value-type="string">
                <text:p text:style-name="P7">+</text:p>
              </table:table-cell>
              <table:table-cell table:style-name="Table70.C3" office:value-type="string">
                <text:p text:style-name="P42">öffentlich-rechtliche Leistungsentgelte</text:p>
              </table:table-cell>
              <table:table-cell table:style-name="Table70.A3" office:value-type="string">
                <text:p text:style-name="P43">EUR</text:p>
              </table:table-cell>
              <table:table-cell table:style-name="Table70.A3" office:value-type="string">
                <text:p text:style-name="P6">3</text:p>
              </table:table-cell>
              <table:table-cell table:style-name="Table70.F3" office:value-type="float" office:value="0">
                <text:p text:style-name="P6">0</text:p>
              </table:table-cell>
              <table:table-cell table:style-name="Table70.G3" office:value-type="float" office:value="0">
                <text:p text:style-name="P6">0</text:p>
              </table:table-cell>
              <table:table-cell table:style-name="Table70.G3" office:value-type="float" office:value="0">
                <text:p text:style-name="P6">0</text:p>
              </table:table-cell>
              <table:table-cell table:style-name="Table70.I3" office:value-type="string">
                <text:p text:style-name="P6">0</text:p>
              </table:table-cell>
              <table:table-cell table:style-name="Table70.J3" office:value-type="string">
                <text:p text:style-name="P6">0</text:p>
              </table:table-cell>
            </table:table-row>
            <table:table-row table:style-name="Table70.3">
              <table:table-cell table:style-name="Table70.A3" office:value-type="string">
                <text:p text:style-name="P10">1.9</text:p>
              </table:table-cell>
              <table:table-cell table:style-name="Table70.A2" office:value-type="string">
                <text:p text:style-name="P7">+</text:p>
              </table:table-cell>
              <table:table-cell table:style-name="Table70.C3" office:value-type="string">
                <text:p text:style-name="P42">sonstige ordentliche Erträge</text:p>
              </table:table-cell>
              <table:table-cell table:style-name="Table70.A3" office:value-type="string">
                <text:p text:style-name="P43">EUR</text:p>
              </table:table-cell>
              <table:table-cell table:style-name="Table70.A3" office:value-type="string">
                <text:p text:style-name="P6">0</text:p>
              </table:table-cell>
              <table:table-cell table:style-name="Table70.F3" office:value-type="float" office:value="0">
                <text:p text:style-name="P6">0</text:p>
              </table:table-cell>
              <table:table-cell table:style-name="Table70.G3" office:value-type="float" office:value="0">
                <text:p text:style-name="P6">0</text:p>
              </table:table-cell>
              <table:table-cell table:style-name="Table70.G3" office:value-type="float" office:value="0">
                <text:p text:style-name="P6">0</text:p>
              </table:table-cell>
              <table:table-cell table:style-name="Table70.I3" office:value-type="string">
                <text:p text:style-name="P6">0</text:p>
              </table:table-cell>
              <table:table-cell table:style-name="Table70.J3" office:value-type="string">
                <text:p text:style-name="P6">0</text:p>
              </table:table-cell>
            </table:table-row>
            <table:table-row table:style-name="Table70.3">
              <table:table-cell table:style-name="Table70.A6" office:value-type="string">
                <text:p text:style-name="P14">2</text:p>
              </table:table-cell>
              <table:table-cell table:style-name="Table70.A6" office:value-type="string">
                <text:p text:style-name="P12">=</text:p>
              </table:table-cell>
              <table:table-cell table:style-name="Table70.C6" office:value-type="string">
                <text:p text:style-name="P44">anteilige ordentliche Erträge</text:p>
              </table:table-cell>
              <table:table-cell table:style-name="Table70.A6" office:value-type="string">
                <text:p text:style-name="P45">EUR</text:p>
              </table:table-cell>
              <table:table-cell table:style-name="Table70.A6" office:value-type="string">
                <text:p text:style-name="P11">141</text:p>
              </table:table-cell>
              <table:table-cell table:style-name="Table70.F6" office:value-type="float" office:value="0">
                <text:p text:style-name="P11">0</text:p>
              </table:table-cell>
              <table:table-cell table:style-name="Table70.F6" office:value-type="float" office:value="0">
                <text:p text:style-name="P11">47</text:p>
              </table:table-cell>
              <table:table-cell table:style-name="Table70.F6" office:value-type="float" office:value="0">
                <text:p text:style-name="P11">47</text:p>
              </table:table-cell>
              <table:table-cell table:style-name="Table70.I6" office:value-type="string">
                <text:p text:style-name="P11">44</text:p>
              </table:table-cell>
              <table:table-cell table:style-name="Table70.J6" office:value-type="string">
                <text:p text:style-name="P11">37</text:p>
              </table:table-cell>
            </table:table-row>
            <table:table-row table:style-name="Table70.3">
              <table:table-cell table:style-name="Table70.A3" office:value-type="string">
                <text:p text:style-name="P10">3.1</text:p>
              </table:table-cell>
              <table:table-cell table:style-name="Table70.A2" office:value-type="string">
                <text:p text:style-name="P7"/>
              </table:table-cell>
              <table:table-cell table:style-name="Table70.C3" office:value-type="string">
                <text:p text:style-name="P42">Personalaufwendungen</text:p>
              </table:table-cell>
              <table:table-cell table:style-name="Table70.A3" office:value-type="string">
                <text:p text:style-name="P43">EUR</text:p>
              </table:table-cell>
              <table:table-cell table:style-name="Table70.A3" office:value-type="string">
                <text:p text:style-name="P6">-626.948</text:p>
              </table:table-cell>
              <table:table-cell table:style-name="Table70.F3" office:value-type="float" office:value="0">
                <text:p text:style-name="P6">0</text:p>
              </table:table-cell>
              <table:table-cell table:style-name="Table70.G3" office:value-type="float" office:value="0">
                <text:p text:style-name="P6">-309.050</text:p>
              </table:table-cell>
              <table:table-cell table:style-name="Table70.G3" office:value-type="float" office:value="0">
                <text:p text:style-name="P6">-309.050</text:p>
              </table:table-cell>
              <table:table-cell table:style-name="Table70.I3" office:value-type="string">
                <text:p text:style-name="P6">-520.900</text:p>
              </table:table-cell>
              <table:table-cell table:style-name="Table70.J3" office:value-type="string">
                <text:p text:style-name="P6">-546.850</text:p>
              </table:table-cell>
            </table:table-row>
            <table:table-row table:style-name="Table70.3">
              <table:table-cell table:style-name="Table70.A3" office:value-type="string">
                <text:p text:style-name="P10">3.3</text:p>
              </table:table-cell>
              <table:table-cell table:style-name="Table70.A2" office:value-type="string">
                <text:p text:style-name="P7">+</text:p>
              </table:table-cell>
              <table:table-cell table:style-name="Table70.C3" office:value-type="string">
                <text:p text:style-name="P42">Aufwendungen für Sach- und Dienstleistungen</text:p>
              </table:table-cell>
              <table:table-cell table:style-name="Table70.A3" office:value-type="string">
                <text:p text:style-name="P43">EUR</text:p>
              </table:table-cell>
              <table:table-cell table:style-name="Table70.A3" office:value-type="string">
                <text:p text:style-name="P6">-10.454</text:p>
              </table:table-cell>
              <table:table-cell table:style-name="Table70.F3" office:value-type="float" office:value="0">
                <text:p text:style-name="P6">0</text:p>
              </table:table-cell>
              <table:table-cell table:style-name="Table70.G3" office:value-type="float" office:value="0">
                <text:p text:style-name="P6">-10.000</text:p>
              </table:table-cell>
              <table:table-cell table:style-name="Table70.G3" office:value-type="float" office:value="0">
                <text:p text:style-name="P6">-10.000</text:p>
              </table:table-cell>
              <table:table-cell table:style-name="Table70.I3" office:value-type="string">
                <text:p text:style-name="P6">-10.000</text:p>
              </table:table-cell>
              <table:table-cell table:style-name="Table70.J3" office:value-type="string">
                <text:p text:style-name="P6">-10.000</text:p>
              </table:table-cell>
            </table:table-row>
            <table:table-row table:style-name="Table70.3">
              <table:table-cell table:style-name="Table70.A3" office:value-type="string">
                <text:p text:style-name="P10">3.4</text:p>
              </table:table-cell>
              <table:table-cell table:style-name="Table70.A2" office:value-type="string">
                <text:p text:style-name="P7">+</text:p>
              </table:table-cell>
              <table:table-cell table:style-name="Table70.C3" office:value-type="string">
                <text:p text:style-name="P42">Abschreibungen im ordentlichen Ergebnis</text:p>
              </table:table-cell>
              <table:table-cell table:style-name="Table70.A3" office:value-type="string">
                <text:p text:style-name="P43">EUR</text:p>
              </table:table-cell>
              <table:table-cell table:style-name="Table70.A3" office:value-type="string">
                <text:p text:style-name="P6">-551</text:p>
              </table:table-cell>
              <table:table-cell table:style-name="Table70.F3" office:value-type="float" office:value="0">
                <text:p text:style-name="P6">0</text:p>
              </table:table-cell>
              <table:table-cell table:style-name="Table70.G3" office:value-type="float" office:value="0">
                <text:p text:style-name="P6">-232</text:p>
              </table:table-cell>
              <table:table-cell table:style-name="Table70.G3" office:value-type="float" office:value="0">
                <text:p text:style-name="P6">-232</text:p>
              </table:table-cell>
              <table:table-cell table:style-name="Table70.I3" office:value-type="string">
                <text:p text:style-name="P6">-394</text:p>
              </table:table-cell>
              <table:table-cell table:style-name="Table70.J3" office:value-type="string">
                <text:p text:style-name="P6">-308</text:p>
              </table:table-cell>
            </table:table-row>
            <table:table-row table:style-name="Table70.3">
              <table:table-cell table:style-name="Table70.A3" office:value-type="string">
                <text:p text:style-name="P10">3.6</text:p>
              </table:table-cell>
              <table:table-cell table:style-name="Table70.A2" office:value-type="string">
                <text:p text:style-name="P7">+</text:p>
              </table:table-cell>
              <table:table-cell table:style-name="Table70.C3" office:value-type="string">
                <text:p text:style-name="P42">Transferaufwendungen und Abschreibungen auf Sonderposten für geleistete Investitionsförderungsmaßnahmen</text:p>
              </table:table-cell>
              <table:table-cell table:style-name="Table70.A3" office:value-type="string">
                <text:p text:style-name="P43">EUR</text:p>
              </table:table-cell>
              <table:table-cell table:style-name="Table70.A3" office:value-type="string">
                <text:p text:style-name="P6">-1.848.027</text:p>
              </table:table-cell>
              <table:table-cell table:style-name="Table70.F3" office:value-type="float" office:value="0">
                <text:p text:style-name="P6">0</text:p>
              </table:table-cell>
              <table:table-cell table:style-name="Table70.G3" office:value-type="float" office:value="0">
                <text:p text:style-name="P6">-1.983.000</text:p>
              </table:table-cell>
              <table:table-cell table:style-name="Table70.G3" office:value-type="float" office:value="0">
                <text:p text:style-name="P6">-1.983.000</text:p>
              </table:table-cell>
              <table:table-cell table:style-name="Table70.I3" office:value-type="string">
                <text:p text:style-name="P6">-2.300.000</text:p>
              </table:table-cell>
              <table:table-cell table:style-name="Table70.J3" office:value-type="string">
                <text:p text:style-name="P6">-2.580.000</text:p>
              </table:table-cell>
            </table:table-row>
            <table:table-row table:style-name="Table70.3">
              <table:table-cell table:style-name="Table70.A3" office:value-type="string">
                <text:p text:style-name="P10">3.7</text:p>
              </table:table-cell>
              <table:table-cell table:style-name="Table70.A2" office:value-type="string">
                <text:p text:style-name="P7">+</text:p>
              </table:table-cell>
              <table:table-cell table:style-name="Table70.C3" office:value-type="string">
                <text:p text:style-name="P42">sonstige ordentliche Aufwendungen</text:p>
              </table:table-cell>
              <table:table-cell table:style-name="Table70.A3" office:value-type="string">
                <text:p text:style-name="P43">EUR</text:p>
              </table:table-cell>
              <table:table-cell table:style-name="Table70.A3" office:value-type="string">
                <text:p text:style-name="P6">-61.845</text:p>
              </table:table-cell>
              <table:table-cell table:style-name="Table70.F3" office:value-type="float" office:value="0">
                <text:p text:style-name="P6">0</text:p>
              </table:table-cell>
              <table:table-cell table:style-name="Table70.G3" office:value-type="float" office:value="0">
                <text:p text:style-name="P6">-22.300</text:p>
              </table:table-cell>
              <table:table-cell table:style-name="Table70.G3" office:value-type="float" office:value="0">
                <text:p text:style-name="P6">-22.300</text:p>
              </table:table-cell>
              <table:table-cell table:style-name="Table70.I3" office:value-type="string">
                <text:p text:style-name="P6">-43.100</text:p>
              </table:table-cell>
              <table:table-cell table:style-name="Table70.J3" office:value-type="string">
                <text:p text:style-name="P6">-43.500</text:p>
              </table:table-cell>
            </table:table-row>
            <table:table-row table:style-name="Table70.3">
              <table:table-cell table:style-name="Table70.A6" office:value-type="string">
                <text:p text:style-name="P14">4</text:p>
              </table:table-cell>
              <table:table-cell table:style-name="Table70.A6" office:value-type="string">
                <text:p text:style-name="P12">=</text:p>
              </table:table-cell>
              <table:table-cell table:style-name="Table70.C6" office:value-type="string">
                <text:p text:style-name="P44">anteilige ordentliche Aufwendungen</text:p>
              </table:table-cell>
              <table:table-cell table:style-name="Table70.A6" office:value-type="string">
                <text:p text:style-name="P45">EUR</text:p>
              </table:table-cell>
              <table:table-cell table:style-name="Table70.A6" office:value-type="string">
                <text:p text:style-name="P11">-2.547.826</text:p>
              </table:table-cell>
              <table:table-cell table:style-name="Table70.F6" office:value-type="float" office:value="0">
                <text:p text:style-name="P11">0</text:p>
              </table:table-cell>
              <table:table-cell table:style-name="Table70.F6" office:value-type="float" office:value="0">
                <text:p text:style-name="P11">-2.324.582</text:p>
              </table:table-cell>
              <table:table-cell table:style-name="Table70.F6" office:value-type="float" office:value="0">
                <text:p text:style-name="P11">-2.324.582</text:p>
              </table:table-cell>
              <table:table-cell table:style-name="Table70.I6" office:value-type="string">
                <text:p text:style-name="P11">-2.874.394</text:p>
              </table:table-cell>
              <table:table-cell table:style-name="Table70.J6" office:value-type="string">
                <text:p text:style-name="P11">-3.180.658</text:p>
              </table:table-cell>
            </table:table-row>
            <table:table-row table:style-name="Table70.3">
              <table:table-cell table:style-name="Table70.A6" office:value-type="string">
                <text:p text:style-name="P14">5</text:p>
              </table:table-cell>
              <table:table-cell table:style-name="Table70.A6" office:value-type="string">
                <text:p text:style-name="P12">=</text:p>
              </table:table-cell>
              <table:table-cell table:style-name="Table70.C6" office:value-type="string">
                <text:p text:style-name="P44">anteiliges veranschlagtes ordentliches Ergebnis (veranschlagter Aufwands-/Ertragsüberschuss, Nr. 2 ./. Nr. 4)</text:p>
              </table:table-cell>
              <table:table-cell table:style-name="Table70.A6" office:value-type="string">
                <text:p text:style-name="P45">EUR</text:p>
              </table:table-cell>
              <table:table-cell table:style-name="Table70.A6" office:value-type="string">
                <text:p text:style-name="P11">-2.547.685</text:p>
              </table:table-cell>
              <table:table-cell table:style-name="Table70.F6" office:value-type="float" office:value="0">
                <text:p text:style-name="P11">0</text:p>
              </table:table-cell>
              <table:table-cell table:style-name="Table70.F6" office:value-type="float" office:value="0">
                <text:p text:style-name="P11">-2.324.535</text:p>
              </table:table-cell>
              <table:table-cell table:style-name="Table70.F6" office:value-type="float" office:value="0">
                <text:p text:style-name="P11">-2.324.535</text:p>
              </table:table-cell>
              <table:table-cell table:style-name="Table70.I6" office:value-type="string">
                <text:p text:style-name="P11">-2.874.350</text:p>
              </table:table-cell>
              <table:table-cell table:style-name="Table70.J6" office:value-type="string">
                <text:p text:style-name="P11">-3.180.621</text:p>
              </table:table-cell>
            </table:table-row>
            <text:soft-page-break/>
            <table:table-row table:style-name="Table70.3">
              <table:table-cell table:style-name="Table70.A3" office:value-type="string">
                <text:p text:style-name="P10">6</text:p>
              </table:table-cell>
              <table:table-cell table:style-name="Table70.A2" office:value-type="string">
                <text:p text:style-name="P7"/>
              </table:table-cell>
              <table:table-cell table:style-name="Table70.C3" office:value-type="string">
                <text:p text:style-name="P42">Erträge aus interner Leistungsverrechnung</text:p>
              </table:table-cell>
              <table:table-cell table:style-name="Table70.A3" office:value-type="string">
                <text:p text:style-name="P43">EUR</text:p>
              </table:table-cell>
              <table:table-cell table:style-name="Table70.A3" office:value-type="string">
                <text:p text:style-name="P6">0</text:p>
              </table:table-cell>
              <table:table-cell table:style-name="Table70.F3" office:value-type="float" office:value="0">
                <text:p text:style-name="P6">0</text:p>
              </table:table-cell>
              <table:table-cell table:style-name="Table70.G3" office:value-type="float" office:value="0">
                <text:p text:style-name="P6">0</text:p>
              </table:table-cell>
              <table:table-cell table:style-name="Table70.G3" office:value-type="float" office:value="0">
                <text:p text:style-name="P6">0</text:p>
              </table:table-cell>
              <table:table-cell table:style-name="Table70.I3" office:value-type="string">
                <text:p text:style-name="P6">0</text:p>
              </table:table-cell>
              <table:table-cell table:style-name="Table70.J3" office:value-type="string">
                <text:p text:style-name="P6">0</text:p>
              </table:table-cell>
            </table:table-row>
            <table:table-row table:style-name="Table70.3">
              <table:table-cell table:style-name="Table70.A3" office:value-type="string">
                <text:p text:style-name="P10">7</text:p>
              </table:table-cell>
              <table:table-cell table:style-name="Table70.A2" office:value-type="string">
                <text:p text:style-name="P7"/>
              </table:table-cell>
              <table:table-cell table:style-name="Table70.C3" office:value-type="string">
                <text:p text:style-name="P42">Aufwendungen für interne Leistungsverrechnung</text:p>
              </table:table-cell>
              <table:table-cell table:style-name="Table70.A3" office:value-type="string">
                <text:p text:style-name="P43">EUR</text:p>
              </table:table-cell>
              <table:table-cell table:style-name="Table70.A3" office:value-type="string">
                <text:p text:style-name="P6">-82.392</text:p>
              </table:table-cell>
              <table:table-cell table:style-name="Table70.F3" office:value-type="float" office:value="0">
                <text:p text:style-name="P6">0</text:p>
              </table:table-cell>
              <table:table-cell table:style-name="Table70.G3" office:value-type="float" office:value="0">
                <text:p text:style-name="P6">-26.540</text:p>
              </table:table-cell>
              <table:table-cell table:style-name="Table70.G3" office:value-type="float" office:value="0">
                <text:p text:style-name="P6">-26.540</text:p>
              </table:table-cell>
              <table:table-cell table:style-name="Table70.I3" office:value-type="string">
                <text:p text:style-name="P6">-58.100</text:p>
              </table:table-cell>
              <table:table-cell table:style-name="Table70.J3" office:value-type="string">
                <text:p text:style-name="P6">-58.661</text:p>
              </table:table-cell>
            </table:table-row>
            <table:table-row table:style-name="Table70.3">
              <table:table-cell table:style-name="Table70.A6" office:value-type="string">
                <text:p text:style-name="P14">9</text:p>
              </table:table-cell>
              <table:table-cell table:style-name="Table70.A6" office:value-type="string">
                <text:p text:style-name="P12">=</text:p>
              </table:table-cell>
              <table:table-cell table:style-name="Table70.C6" office:value-type="string">
                <text:p text:style-name="P44">anteiliges veranschlagtes kalkulatorisches Ergebnis (Nr. 6 ./. Nr. 7 + Nr. 8)</text:p>
              </table:table-cell>
              <table:table-cell table:style-name="Table70.A6" office:value-type="string">
                <text:p text:style-name="P45">EUR</text:p>
              </table:table-cell>
              <table:table-cell table:style-name="Table70.A6" office:value-type="string">
                <text:p text:style-name="P11">-82.392</text:p>
              </table:table-cell>
              <table:table-cell table:style-name="Table70.F6" office:value-type="float" office:value="0">
                <text:p text:style-name="P11">0</text:p>
              </table:table-cell>
              <table:table-cell table:style-name="Table70.F6" office:value-type="float" office:value="0">
                <text:p text:style-name="P11">-26.540</text:p>
              </table:table-cell>
              <table:table-cell table:style-name="Table70.F6" office:value-type="float" office:value="0">
                <text:p text:style-name="P11">-26.540</text:p>
              </table:table-cell>
              <table:table-cell table:style-name="Table70.I6" office:value-type="string">
                <text:p text:style-name="P11">-58.100</text:p>
              </table:table-cell>
              <table:table-cell table:style-name="Table70.J6" office:value-type="string">
                <text:p text:style-name="P11">-58.661</text:p>
              </table:table-cell>
            </table:table-row>
            <table:table-row table:style-name="Table70.3">
              <table:table-cell table:style-name="Table70.A6" office:value-type="string">
                <text:p text:style-name="P14">10</text:p>
              </table:table-cell>
              <table:table-cell table:style-name="Table70.A6" office:value-type="string">
                <text:p text:style-name="P12">=</text:p>
              </table:table-cell>
              <table:table-cell table:style-name="Table70.C6" office:value-type="string">
                <text:p text:style-name="P44">anteiliger veranschlagter Nettoressourcenbedarf/-überschuss (Nr. 5 + Nr. 9)</text:p>
              </table:table-cell>
              <table:table-cell table:style-name="Table70.A6" office:value-type="string">
                <text:p text:style-name="P45">EUR</text:p>
              </table:table-cell>
              <table:table-cell table:style-name="Table70.A6" office:value-type="string">
                <text:p text:style-name="P11">-2.630.077</text:p>
              </table:table-cell>
              <table:table-cell table:style-name="Table70.F6" office:value-type="float" office:value="0">
                <text:p text:style-name="P11">0</text:p>
              </table:table-cell>
              <table:table-cell table:style-name="Table70.F6" office:value-type="float" office:value="0">
                <text:p text:style-name="P11">-2.351.074</text:p>
              </table:table-cell>
              <table:table-cell table:style-name="Table70.F6" office:value-type="float" office:value="0">
                <text:p text:style-name="P11">-2.351.074</text:p>
              </table:table-cell>
              <table:table-cell table:style-name="Table70.I6" office:value-type="string">
                <text:p text:style-name="P11">-2.932.449</text:p>
              </table:table-cell>
              <table:table-cell table:style-name="Table70.J6" office:value-type="string">
                <text:p text:style-name="P11">-3.239.282</text:p>
              </table:table-cell>
            </table:table-row>
            <table:table-row table:style-name="Table70.3">
              <table:table-cell table:style-name="Table70.A3" office:value-type="string">
                <text:p text:style-name="P10">11</text:p>
              </table:table-cell>
              <table:table-cell table:style-name="Table70.A2" office:value-type="string">
                <text:p text:style-name="P7"/>
              </table:table-cell>
              <table:table-cell table:style-name="Table70.C3" office:value-type="string">
                <text:p text:style-name="P42">außerordentliche Erträge</text:p>
              </table:table-cell>
              <table:table-cell table:style-name="Table70.A3" office:value-type="string">
                <text:p text:style-name="P43">EUR</text:p>
              </table:table-cell>
              <table:table-cell table:style-name="Table70.A3" office:value-type="string">
                <text:p text:style-name="P6">12</text:p>
              </table:table-cell>
              <table:table-cell table:style-name="Table70.F3" office:value-type="float" office:value="0">
                <text:p text:style-name="P6">0</text:p>
              </table:table-cell>
              <table:table-cell table:style-name="Table70.G3" office:value-type="float" office:value="0">
                <text:p text:style-name="P6">0</text:p>
              </table:table-cell>
              <table:table-cell table:style-name="Table70.G3" office:value-type="float" office:value="0">
                <text:p text:style-name="P6">0</text:p>
              </table:table-cell>
              <table:table-cell table:style-name="Table70.I3" office:value-type="string">
                <text:p text:style-name="P6">0</text:p>
              </table:table-cell>
              <table:table-cell table:style-name="Table70.J3" office:value-type="string">
                <text:p text:style-name="P6">0</text:p>
              </table:table-cell>
            </table:table-row>
            <table:table-row table:style-name="Table70.3">
              <table:table-cell table:style-name="Table70.A3" office:value-type="string">
                <text:p text:style-name="P10">12</text:p>
              </table:table-cell>
              <table:table-cell table:style-name="Table70.A2" office:value-type="string">
                <text:p text:style-name="P7"/>
              </table:table-cell>
              <table:table-cell table:style-name="Table70.C3" office:value-type="string">
                <text:p text:style-name="P42">außerordentliche Aufwendungen</text:p>
              </table:table-cell>
              <table:table-cell table:style-name="Table70.A3" office:value-type="string">
                <text:p text:style-name="P43">EUR</text:p>
              </table:table-cell>
              <table:table-cell table:style-name="Table70.A3" office:value-type="string">
                <text:p text:style-name="P6">-42</text:p>
              </table:table-cell>
              <table:table-cell table:style-name="Table70.F3" office:value-type="float" office:value="0">
                <text:p text:style-name="P6">0</text:p>
              </table:table-cell>
              <table:table-cell table:style-name="Table70.G3" office:value-type="float" office:value="0">
                <text:p text:style-name="P6">0</text:p>
              </table:table-cell>
              <table:table-cell table:style-name="Table70.G3" office:value-type="float" office:value="0">
                <text:p text:style-name="P6">0</text:p>
              </table:table-cell>
              <table:table-cell table:style-name="Table70.I3" office:value-type="string">
                <text:p text:style-name="P6">0</text:p>
              </table:table-cell>
              <table:table-cell table:style-name="Table70.J3" office:value-type="string">
                <text:p text:style-name="P6">0</text:p>
              </table:table-cell>
            </table:table-row>
            <table:table-row table:style-name="Table70.3">
              <table:table-cell table:style-name="Table70.A6" office:value-type="string">
                <text:p text:style-name="P14">13</text:p>
              </table:table-cell>
              <table:table-cell table:style-name="Table70.A6" office:value-type="string">
                <text:p text:style-name="P12">=</text:p>
              </table:table-cell>
              <table:table-cell table:style-name="Table70.C6" office:value-type="string">
                <text:p text:style-name="P44">anteiliges Sonderergebnis (Nr. 11 + Nr. 12)</text:p>
              </table:table-cell>
              <table:table-cell table:style-name="Table70.A6" office:value-type="string">
                <text:p text:style-name="P45">EUR</text:p>
              </table:table-cell>
              <table:table-cell table:style-name="Table70.A6" office:value-type="string">
                <text:p text:style-name="P11">-30</text:p>
              </table:table-cell>
              <table:table-cell table:style-name="Table70.F6" office:value-type="float" office:value="0">
                <text:p text:style-name="P11">0</text:p>
              </table:table-cell>
              <table:table-cell table:style-name="Table70.F6" office:value-type="float" office:value="0">
                <text:p text:style-name="P11">0</text:p>
              </table:table-cell>
              <table:table-cell table:style-name="Table70.F6" office:value-type="float" office:value="0">
                <text:p text:style-name="P11">0</text:p>
              </table:table-cell>
              <table:table-cell table:style-name="Table70.I6" office:value-type="string">
                <text:p text:style-name="P11">0</text:p>
              </table:table-cell>
              <table:table-cell table:style-name="Table70.J6" office:value-type="string">
                <text:p text:style-name="P11">0</text:p>
              </table:table-cell>
            </table:table-row>
            <table:table-row table:style-name="Table70.3">
              <table:table-cell table:style-name="Table70.A6" office:value-type="string">
                <text:p text:style-name="P14">14</text:p>
              </table:table-cell>
              <table:table-cell table:style-name="Table70.A6" office:value-type="string">
                <text:p text:style-name="P12">=</text:p>
              </table:table-cell>
              <table:table-cell table:style-name="Table70.C6" office:value-type="string">
                <text:p text:style-name="P44">anteiliges Gesamtergebnis (Nr. 10 + Nr. 13)</text:p>
              </table:table-cell>
              <table:table-cell table:style-name="Table70.A6" office:value-type="string">
                <text:p text:style-name="P45">EUR</text:p>
              </table:table-cell>
              <table:table-cell table:style-name="Table70.A6" office:value-type="string">
                <text:p text:style-name="P11">-2.630.107</text:p>
              </table:table-cell>
              <table:table-cell table:style-name="Table70.F6" office:value-type="float" office:value="0">
                <text:p text:style-name="P11">0</text:p>
              </table:table-cell>
              <table:table-cell table:style-name="Table70.F6" office:value-type="float" office:value="0">
                <text:p text:style-name="P11">-2.351.074</text:p>
              </table:table-cell>
              <table:table-cell table:style-name="Table70.F6" office:value-type="float" office:value="0">
                <text:p text:style-name="P11">-2.351.074</text:p>
              </table:table-cell>
              <table:table-cell table:style-name="Table70.I6" office:value-type="string">
                <text:p text:style-name="P11">-2.932.449</text:p>
              </table:table-cell>
              <table:table-cell table:style-name="Table70.J6" office:value-type="string">
                <text:p text:style-name="P11">-3.239.282</text:p>
              </table:table-cell>
            </table:table-row>
          </table:table>
          <text:section text:style-name="Sect3" text:name="Section327">
            <text:p text:style-name="Standard"/>
          </text:section>
          <text:p text:style-name="Standard"/>
          <text:p text:style-name="Standard"><text:conditional-text text:condition="ooow:'intelliform-pages-include'" text:string-value-if-true="" text:string-value-if-false=""/></text:p>
        </text:section>
        <text:section text:style-name="Sect3" text:name="Section328">
          <text:p text:style-name="Standard"/>
        </text:section>
        <text:section text:style-name="Sect3" text:name="Section329">
          <text:p text:style-name="Standard"/>
        </text:section>
        <text:section text:style-name="Sect2" text:name="Section330">
          <text:p text:style-name="P84"/>
          <text:section text:style-name="Sect4" text:name="Section331">
            <text:section text:style-name="Sect4" text:name="Section332">
              <text:p text:style-name="Module_20_Überschrift_20_2">THH_GB5<text:tab/>GB5 Arbeit,Soziales,Gesundheit u. Wohnen</text:p>
            </text:section>
            <text:section text:style-name="Sect4" text:name="Section333">
              <text:p text:style-name="Module_20_Überschrift_20_3">A50<text:tab/>Sozialamt</text:p>
            </text:section>
            <text:section text:style-name="Sect4" text:name="Section334">
              <text:p text:style-name="Module_20_Überschrift_20_5">10.100.34.5.2.01<text:tab/>BuT f. Kinder v. Wohngeldempfängern</text:p>
            </text:section>
          </text:section>
          <text:p text:style-name="Standard"/>
          <table:table table:name="Table71" table:style-name="Table71">
            <table:table-column table:style-name="Table71.A"/>
            <table:table-column table:style-name="Table71.B"/>
            <table:table-column table:style-name="Table71.C" table:number-columns-repeated="3"/>
            <table:table-column table:style-name="Table71.F"/>
            <table:table-header-rows>
              <table:table-row table:style-name="Table71.1">
                <table:table-cell table:style-name="Table71.A1" office:value-type="string">
                  <text:p text:style-name="P33">Nr. </text:p>
                </table:table-cell>
                <table:table-cell table:style-name="Table71.A1" office:value-type="string">
                  <text:p text:style-name="P33">Kennzahlen (Einheit)</text:p>
                </table:table-cell>
                <table:table-cell table:style-name="Table71.A1" office:value-type="string">
                  <text:p text:style-name="Module_20_Tabellen_20_Überschrift">Ergebnis </text:p>
                  <text:p text:style-name="Module_20_Tabellen_20_Überschrift">2021</text:p>
                </table:table-cell>
                <table:table-cell table:style-name="Table71.A1" office:value-type="string">
                  <text:p text:style-name="Module_20_Tabellen_20_Überschrift">Ansatz</text:p>
                  <text:p text:style-name="Module_20_Tabellen_20_Überschrift">2022</text:p>
                </table:table-cell>
                <table:table-cell table:style-name="Table71.E1" office:value-type="string">
                  <text:p text:style-name="Module_20_Tabellen_20_Überschrift">Ansatz</text:p>
                  <text:p text:style-name="Module_20_Tabellen_20_Überschrift">2023</text:p>
                </table:table-cell>
                <table:table-cell table:style-name="Table71.F1" office:value-type="string">
                  <text:p text:style-name="Module_20_Tabellen_20_Überschrift">Ansatz</text:p>
                  <text:p text:style-name="Module_20_Tabellen_20_Überschrift">2024</text:p>
                </table:table-cell>
              </table:table-row>
            </table:table-header-rows>
            <table:table-row table:style-name="Table71.2">
              <table:table-cell table:style-name="Table71.A2" office:value-type="string">
                <text:p text:style-name="Module_20_Tabellen_20_Inhalt">11P003</text:p>
              </table:table-cell>
              <table:table-cell table:style-name="Table71.A2" office:value-type="string">
                <text:p text:style-name="Module_20_Tabellen_20_Inhalt">Produktzuschuss je TEW der LHD (EURO)</text:p>
              </table:table-cell>
              <table:table-cell table:style-name="Table71.A2" office:value-type="string">
                <text:p text:style-name="P6">4.688,19</text:p>
              </table:table-cell>
              <table:table-cell table:style-name="Table71.A2" office:value-type="string">
                <text:p text:style-name="P6">4.139,25</text:p>
              </table:table-cell>
              <table:table-cell table:style-name="Table71.E2" office:value-type="string">
                <text:p text:style-name="P8">5.181,01</text:p>
              </table:table-cell>
              <table:table-cell table:style-name="Table71.F2" office:value-type="string">
                <text:p text:style-name="P8">5.713,02</text:p>
              </table:table-cell>
            </table:table-row>
            <table:table-row table:style-name="Table71.2">
              <table:table-cell table:style-name="Table71.A2" office:value-type="string">
                <text:p text:style-name="Module_20_Tabellen_20_Inhalt">13P362</text:p>
              </table:table-cell>
              <table:table-cell table:style-name="Table71.A2" office:value-type="string">
                <text:p text:style-name="Module_20_Tabellen_20_Inhalt">durchschn. Anzahl LB BuT (ST)</text:p>
              </table:table-cell>
              <table:table-cell table:style-name="Table71.A2" office:value-type="string">
                <text:p text:style-name="P6">2.243,00</text:p>
              </table:table-cell>
              <table:table-cell table:style-name="Table71.A2" office:value-type="string">
                <text:p text:style-name="P6">1.803,00</text:p>
              </table:table-cell>
              <table:table-cell table:style-name="Table71.E2" office:value-type="string">
                <text:p text:style-name="P8">1.966,00</text:p>
              </table:table-cell>
              <table:table-cell table:style-name="Table71.F2" office:value-type="string">
                <text:p text:style-name="P8">2.064,00</text:p>
              </table:table-cell>
            </table:table-row>
            <table:table-row table:style-name="Table71.2">
              <table:table-cell table:style-name="Table71.A2" office:value-type="string">
                <text:p text:style-name="Module_20_Tabellen_20_Inhalt">13P363</text:p>
              </table:table-cell>
              <table:table-cell table:style-name="Table71.A2" office:value-type="string">
                <text:p text:style-name="Module_20_Tabellen_20_Inhalt">Transfervolumen je LB BuT (EURO)</text:p>
              </table:table-cell>
              <table:table-cell table:style-name="Table71.A2" office:value-type="string">
                <text:p text:style-name="P6">824,00</text:p>
              </table:table-cell>
              <table:table-cell table:style-name="Table71.A2" office:value-type="string">
                <text:p text:style-name="P6">1.100,00</text:p>
              </table:table-cell>
              <table:table-cell table:style-name="Table71.E2" office:value-type="string">
                <text:p text:style-name="P8">1.184,00</text:p>
              </table:table-cell>
              <table:table-cell table:style-name="Table71.F2" office:value-type="string">
                <text:p text:style-name="P8">1.264,00</text:p>
              </table:table-cell>
            </table:table-row>
          </table:table>
          <text:p text:style-name="Standard"/>
        </text:section>
        <text:section text:style-name="Sect2" text:name="Section335">
          <text:p text:style-name="P84"/>
          <text:section text:style-name="Sect4" text:name="Section336">
            <text:section text:style-name="Sect4" text:name="Section337">
              <text:p text:style-name="Module_20_Überschrift_20_2">THH_GB5<text:tab/>GB5 Arbeit,Soziales,Gesundheit u. Wohnen</text:p>
            </text:section>
            <text:section text:style-name="Sect4" text:name="Section338">
              <text:p text:style-name="Module_20_Überschrift_20_3">A50<text:tab/>Sozialamt</text:p>
            </text:section>
            <text:section text:style-name="Sect4" text:name="Section339">
              <text:p text:style-name="Module_20_Überschrift_20_5">10.100.35.1.0.06<text:tab/>Sonst. kommunale soziale Hilfen/Leistg.</text:p>
            </text:section>
          </text:section>
          <text:p text:style-name="Standard"/>
          <text:section text:style-name="Sect5" text:name="Section340">
            <table:table table:name="Table72" table:style-name="Table72">
              <table:table-column table:style-name="Table72.A"/>
              <table:table-column table:style-name="Table72.B"/>
              <table:table-row>
                <table:table-cell table:style-name="Table72.A1" office:value-type="string">
                  <text:p text:style-name="Module_20_Tabellen_20_Inhalt">Verantwortlicher</text:p>
                </table:table-cell>
                <table:table-cell table:style-name="Table72.B1" office:value-type="string">
                  <text:p text:style-name="Module_20_Tabellen_20_Inhalt">Sozialamt</text:p>
                </table:table-cell>
              </table:table-row>
              <table:table-row>
                <table:table-cell table:style-name="Table72.A2" office:value-type="string">
                  <text:p text:style-name="Module_20_Tabellen_20_Inhalt">Produktbeschreibung</text:p>
                </table:table-cell>
                <table:table-cell table:style-name="Table72.B2" office:value-type="string">
                  <text:p text:style-name="Module_20_Tabellen_20_Inhalt">Umfassende Information und Unterstützung bei Sozialversicherungsangelegenheiten; Sicherstellung der Mobilität Schwerbehinderter; Beratung und Vermittlung von Selbsthilfegruppen; Gewährung von Vergünstigungen, Dresden-Pass für bedürftige Personen; Gewährung von Zuschüssen für Ehrenamtspass</text:p>
                </table:table-cell>
              </table:table-row>
              <table:table-row>
                <table:table-cell table:style-name="Table72.A2" office:value-type="string">
                  <text:p text:style-name="Module_20_Tabellen_20_Inhalt">Ziele</text:p>
                </table:table-cell>
                <table:table-cell table:style-name="Table72.B2" office:value-type="string">
                  <text:p text:style-name="Module_20_Tabellen_20_Inhalt">sachgerechte Information und Aufklärung der Einwohnerinnen und Einwohner über Rechte und Pflichten gegenüber den Sozialversicherungsträgern; Verbesserung der Teilhabemöglichkeiten Schwerbehinderter am Gesellschaftsleben durch Sicherstellung der Mobilität; Unterstützung Interessierter an Selbsthilfeangeboten; Ermöglichung der Inanspruchnahme der technischen, sozialen und kultureller Infrastruktur durch bedürftige Personen; wirkungsvolle Unterstützung der Arbeit Ehrenamtlicher</text:p>
                </table:table-cell>
              </table:table-row>
              <table:table-row>
                <table:table-cell table:style-name="Table72.A2" office:value-type="string">
                  <text:p text:style-name="Module_20_Tabellen_20_Inhalt">Rechtscharakter</text:p>
                </table:table-cell>
                <table:table-cell table:style-name="Table72.B2" office:value-type="string">
                  <text:p text:style-name="Module_20_Tabellen_20_Inhalt">weisungsgebundene Pflichtaufgabe; weisungsfreie Pflichtaufgabe; freiw. Aufgabe</text:p>
                </table:table-cell>
              </table:table-row>
            </table:table>
          </text:section>
          <text:p text:style-name="Standard"/>
          <table:table table:name="Table73" table:style-name="Table73">
            <table:table-column table:style-name="Table73.A"/>
            <table:table-column table:style-name="Table73.B"/>
            <table:table-column table:style-name="Table73.C"/>
            <table:table-column table:style-name="Table73.D"/>
            <table:table-column table:style-name="Table73.E" table:number-columns-repeated="6"/>
            <table:table-header-rows>
              <table:table-row table:style-name="Table73.1">
                <table:table-cell table:style-name="Table73.A1" table:number-columns-spanned="3" office:value-type="string">
                  <text:p text:style-name="Module_20_Tabellen_20_Überschrift">Produktblatt</text:p>
                </table:table-cell>
                <table:covered-table-cell/>
                <table:covered-table-cell/>
                <table:table-cell table:style-name="Table73.D1" office:value-type="string">
                  <text:p text:style-name="Module_20_Tabellen_20_Überschrift"/>
                </table:table-cell>
                <table:table-cell table:style-name="Table73.D1" office:value-type="string">
                  <text:p text:style-name="Module_20_Tabellen_20_Überschrift">Ergebnis</text:p>
                  <text:p text:style-name="Module_20_Tabellen_20_Überschrift">2021</text:p>
                </table:table-cell>
                <table:table-cell table:style-name="Table73.D1" office:value-type="string">
                  <text:p text:style-name="Module_20_Tabellen_20_Überschrift">übertragene Ermächtigungen aus 2021</text:p>
                </table:table-cell>
                <table:table-cell table:style-name="Table73.D1" office:value-type="string">
                  <text:p text:style-name="Module_20_Tabellen_20_Überschrift">Ansatz</text:p>
                  <text:p text:style-name="Module_20_Tabellen_20_Überschrift">2022</text:p>
                </table:table-cell>
                <table:table-cell table:style-name="Table73.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73.I1" office:value-type="string">
                  <text:p text:style-name="Module_20_Tabellen_20_Überschrift">Ansatz</text:p>
                  <text:p text:style-name="Module_20_Tabellen_20_Überschrift">2023</text:p>
                </table:table-cell>
                <table:table-cell table:style-name="Table73.J1" office:value-type="string">
                  <text:p text:style-name="Module_20_Tabellen_20_Überschrift">Ansatz</text:p>
                  <text:p text:style-name="Module_20_Tabellen_20_Überschrift">2024</text:p>
                </table:table-cell>
              </table:table-row>
              <table:table-row table:style-name="Table73.2">
                <table:table-cell table:style-name="Table73.A2" office:value-type="string">
                  <text:p text:style-name="Module_20_Tabellen_20_Überschrift">1</text:p>
                </table:table-cell>
                <table:table-cell table:style-name="Table73.A2" table:number-columns-spanned="2" office:value-type="string">
                  <text:p text:style-name="Module_20_Tabellen_20_Überschrift">2</text:p>
                </table:table-cell>
                <table:covered-table-cell/>
                <table:table-cell table:style-name="Table73.A2" office:value-type="string">
                  <text:p text:style-name="Module_20_Tabellen_20_Überschrift">3</text:p>
                </table:table-cell>
                <table:table-cell table:style-name="Table73.A2" office:value-type="string">
                  <text:p text:style-name="Module_20_Tabellen_20_Überschrift">4</text:p>
                </table:table-cell>
                <table:table-cell table:style-name="Table73.F2" office:value-type="float" office:value="5">
                  <text:p text:style-name="Module_20_Tabellen_20_Überschrift">5</text:p>
                </table:table-cell>
                <table:table-cell table:style-name="Table73.F2" office:value-type="float" office:value="6">
                  <text:p text:style-name="Module_20_Tabellen_20_Überschrift">6</text:p>
                </table:table-cell>
                <table:table-cell table:style-name="Table73.F2" office:value-type="float" office:value="7">
                  <text:p text:style-name="Module_20_Tabellen_20_Überschrift">7</text:p>
                </table:table-cell>
                <table:table-cell table:style-name="Table73.F2" office:value-type="float" office:value="8">
                  <text:p text:style-name="Module_20_Tabellen_20_Überschrift">8</text:p>
                </table:table-cell>
                <table:table-cell table:style-name="Table73.J2" office:value-type="float" office:value="9">
                  <text:p text:style-name="Module_20_Tabellen_20_Überschrift">9</text:p>
                </table:table-cell>
              </table:table-row>
            </table:table-header-rows>
            <table:table-row table:style-name="Table73.3">
              <table:table-cell table:style-name="Table73.A3" office:value-type="string">
                <text:p text:style-name="P10">1.2</text:p>
              </table:table-cell>
              <table:table-cell table:style-name="Table73.A2" office:value-type="string">
                <text:p text:style-name="P7">+</text:p>
              </table:table-cell>
              <table:table-cell table:style-name="Table73.C3" office:value-type="string">
                <text:p text:style-name="P42">Zuweisungen und Umlagen nach Arten sowie aufgelöste Sonderposten</text:p>
              </table:table-cell>
              <table:table-cell table:style-name="Table73.A3" office:value-type="string">
                <text:p text:style-name="P43">EUR</text:p>
              </table:table-cell>
              <table:table-cell table:style-name="Table73.A3" office:value-type="string">
                <text:p text:style-name="P6">293.456</text:p>
              </table:table-cell>
              <table:table-cell table:style-name="Table73.F3" office:value-type="float" office:value="0">
                <text:p text:style-name="P6">0</text:p>
              </table:table-cell>
              <table:table-cell table:style-name="Table73.G3" office:value-type="float" office:value="0">
                <text:p text:style-name="P6">211.180</text:p>
              </table:table-cell>
              <table:table-cell table:style-name="Table73.G3" office:value-type="float" office:value="0">
                <text:p text:style-name="P6">211.180</text:p>
              </table:table-cell>
              <table:table-cell table:style-name="Table73.I3" office:value-type="string">
                <text:p text:style-name="P6">239.107</text:p>
              </table:table-cell>
              <table:table-cell table:style-name="Table73.J3" office:value-type="string">
                <text:p text:style-name="P6">239.088</text:p>
              </table:table-cell>
            </table:table-row>
            <table:table-row table:style-name="Table73.3">
              <table:table-cell table:style-name="Table73.A3" office:value-type="string">
                <text:p text:style-name="P10">1.4</text:p>
              </table:table-cell>
              <table:table-cell table:style-name="Table73.A2" office:value-type="string">
                <text:p text:style-name="P7">+</text:p>
              </table:table-cell>
              <table:table-cell table:style-name="Table73.C3" office:value-type="string">
                <text:p text:style-name="P42">öffentlich-rechtliche Leistungsentgelte</text:p>
              </table:table-cell>
              <table:table-cell table:style-name="Table73.A3" office:value-type="string">
                <text:p text:style-name="P43">EUR</text:p>
              </table:table-cell>
              <table:table-cell table:style-name="Table73.A3" office:value-type="string">
                <text:p text:style-name="P6">1.538</text:p>
              </table:table-cell>
              <table:table-cell table:style-name="Table73.F3" office:value-type="float" office:value="0">
                <text:p text:style-name="P6">0</text:p>
              </table:table-cell>
              <table:table-cell table:style-name="Table73.G3" office:value-type="float" office:value="0">
                <text:p text:style-name="P6">0</text:p>
              </table:table-cell>
              <table:table-cell table:style-name="Table73.G3" office:value-type="float" office:value="0">
                <text:p text:style-name="P6">0</text:p>
              </table:table-cell>
              <table:table-cell table:style-name="Table73.I3" office:value-type="string">
                <text:p text:style-name="P6">0</text:p>
              </table:table-cell>
              <table:table-cell table:style-name="Table73.J3" office:value-type="string">
                <text:p text:style-name="P6">0</text:p>
              </table:table-cell>
            </table:table-row>
            <table:table-row table:style-name="Table73.3">
              <table:table-cell table:style-name="Table73.A3" office:value-type="string">
                <text:p text:style-name="P10">1.9</text:p>
              </table:table-cell>
              <table:table-cell table:style-name="Table73.A2" office:value-type="string">
                <text:p text:style-name="P7">+</text:p>
              </table:table-cell>
              <table:table-cell table:style-name="Table73.C3" office:value-type="string">
                <text:p text:style-name="P42">sonstige ordentliche Erträge</text:p>
              </table:table-cell>
              <table:table-cell table:style-name="Table73.A3" office:value-type="string">
                <text:p text:style-name="P43">EUR</text:p>
              </table:table-cell>
              <table:table-cell table:style-name="Table73.A3" office:value-type="string">
                <text:p text:style-name="P6">0</text:p>
              </table:table-cell>
              <table:table-cell table:style-name="Table73.F3" office:value-type="float" office:value="0">
                <text:p text:style-name="P6">0</text:p>
              </table:table-cell>
              <table:table-cell table:style-name="Table73.G3" office:value-type="float" office:value="0">
                <text:p text:style-name="P6">0</text:p>
              </table:table-cell>
              <table:table-cell table:style-name="Table73.G3" office:value-type="float" office:value="0">
                <text:p text:style-name="P6">0</text:p>
              </table:table-cell>
              <table:table-cell table:style-name="Table73.I3" office:value-type="string">
                <text:p text:style-name="P6">0</text:p>
              </table:table-cell>
              <table:table-cell table:style-name="Table73.J3" office:value-type="string">
                <text:p text:style-name="P6">0</text:p>
              </table:table-cell>
            </table:table-row>
            <table:table-row table:style-name="Table73.3">
              <table:table-cell table:style-name="Table73.A6" office:value-type="string">
                <text:p text:style-name="P14">2</text:p>
              </table:table-cell>
              <table:table-cell table:style-name="Table73.A6" office:value-type="string">
                <text:p text:style-name="P12">=</text:p>
              </table:table-cell>
              <table:table-cell table:style-name="Table73.C6" office:value-type="string">
                <text:p text:style-name="P44">anteilige ordentliche Erträge</text:p>
              </table:table-cell>
              <table:table-cell table:style-name="Table73.A6" office:value-type="string">
                <text:p text:style-name="P45">EUR</text:p>
              </table:table-cell>
              <table:table-cell table:style-name="Table73.A6" office:value-type="string">
                <text:p text:style-name="P11">294.994</text:p>
              </table:table-cell>
              <table:table-cell table:style-name="Table73.F6" office:value-type="float" office:value="0">
                <text:p text:style-name="P11">0</text:p>
              </table:table-cell>
              <table:table-cell table:style-name="Table73.F6" office:value-type="float" office:value="0">
                <text:p text:style-name="P11">211.180</text:p>
              </table:table-cell>
              <table:table-cell table:style-name="Table73.F6" office:value-type="float" office:value="0">
                <text:p text:style-name="P11">211.180</text:p>
              </table:table-cell>
              <table:table-cell table:style-name="Table73.I6" office:value-type="string">
                <text:p text:style-name="P11">239.107</text:p>
              </table:table-cell>
              <table:table-cell table:style-name="Table73.J6" office:value-type="string">
                <text:p text:style-name="P11">239.088</text:p>
              </table:table-cell>
            </table:table-row>
            <table:table-row table:style-name="Table73.3">
              <table:table-cell table:style-name="Table73.A3" office:value-type="string">
                <text:p text:style-name="P10">3.1</text:p>
              </table:table-cell>
              <table:table-cell table:style-name="Table73.A2" office:value-type="string">
                <text:p text:style-name="P7"/>
              </table:table-cell>
              <table:table-cell table:style-name="Table73.C3" office:value-type="string">
                <text:p text:style-name="P42">Personalaufwendungen</text:p>
              </table:table-cell>
              <table:table-cell table:style-name="Table73.A3" office:value-type="string">
                <text:p text:style-name="P43">EUR</text:p>
              </table:table-cell>
              <table:table-cell table:style-name="Table73.A3" office:value-type="string">
                <text:p text:style-name="P6">-1.055.924</text:p>
              </table:table-cell>
              <table:table-cell table:style-name="Table73.F3" office:value-type="float" office:value="0">
                <text:p text:style-name="P6">0</text:p>
              </table:table-cell>
              <table:table-cell table:style-name="Table73.G3" office:value-type="float" office:value="0">
                <text:p text:style-name="P6">-1.211.050</text:p>
              </table:table-cell>
              <table:table-cell table:style-name="Table73.G3" office:value-type="float" office:value="0">
                <text:p text:style-name="P6">-1.211.050</text:p>
              </table:table-cell>
              <table:table-cell table:style-name="Table73.I3" office:value-type="string">
                <text:p text:style-name="P6">-1.276.800</text:p>
              </table:table-cell>
              <table:table-cell table:style-name="Table73.J3" office:value-type="string">
                <text:p text:style-name="P6">-1.335.050</text:p>
              </table:table-cell>
            </table:table-row>
            <table:table-row table:style-name="Table73.3">
              <table:table-cell table:style-name="Table73.A3" office:value-type="string">
                <text:p text:style-name="P10">3.3</text:p>
              </table:table-cell>
              <table:table-cell table:style-name="Table73.A2" office:value-type="string">
                <text:p text:style-name="P7">+</text:p>
              </table:table-cell>
              <table:table-cell table:style-name="Table73.C3" office:value-type="string">
                <text:p text:style-name="P42">Aufwendungen für Sach- und Dienstleistungen</text:p>
              </table:table-cell>
              <table:table-cell table:style-name="Table73.A3" office:value-type="string">
                <text:p text:style-name="P43">EUR</text:p>
              </table:table-cell>
              <table:table-cell table:style-name="Table73.A3" office:value-type="string">
                <text:p text:style-name="P6">-4.135</text:p>
              </table:table-cell>
              <table:table-cell table:style-name="Table73.F3" office:value-type="float" office:value="0">
                <text:p text:style-name="P6">0</text:p>
              </table:table-cell>
              <table:table-cell table:style-name="Table73.G3" office:value-type="float" office:value="0">
                <text:p text:style-name="P6">-37.000</text:p>
              </table:table-cell>
              <table:table-cell table:style-name="Table73.G3" office:value-type="float" office:value="0">
                <text:p text:style-name="P6">-37.000</text:p>
              </table:table-cell>
              <table:table-cell table:style-name="Table73.I3" office:value-type="string">
                <text:p text:style-name="P6">-14.000</text:p>
              </table:table-cell>
              <table:table-cell table:style-name="Table73.J3" office:value-type="string">
                <text:p text:style-name="P6">-14.000</text:p>
              </table:table-cell>
            </table:table-row>
            <table:table-row table:style-name="Table73.3">
              <table:table-cell table:style-name="Table73.A3" office:value-type="string">
                <text:p text:style-name="P10">3.4</text:p>
              </table:table-cell>
              <table:table-cell table:style-name="Table73.A2" office:value-type="string">
                <text:p text:style-name="P7">+</text:p>
              </table:table-cell>
              <table:table-cell table:style-name="Table73.C3" office:value-type="string">
                <text:p text:style-name="P42">Abschreibungen im ordentlichen Ergebnis</text:p>
              </table:table-cell>
              <table:table-cell table:style-name="Table73.A3" office:value-type="string">
                <text:p text:style-name="P43">EUR</text:p>
              </table:table-cell>
              <table:table-cell table:style-name="Table73.A3" office:value-type="string">
                <text:p text:style-name="P6">-895</text:p>
              </table:table-cell>
              <table:table-cell table:style-name="Table73.F3" office:value-type="float" office:value="0">
                <text:p text:style-name="P6">0</text:p>
              </table:table-cell>
              <table:table-cell table:style-name="Table73.G3" office:value-type="float" office:value="0">
                <text:p text:style-name="P6">-885</text:p>
              </table:table-cell>
              <table:table-cell table:style-name="Table73.G3" office:value-type="float" office:value="0">
                <text:p text:style-name="P6">-885</text:p>
              </table:table-cell>
              <table:table-cell table:style-name="Table73.I3" office:value-type="string">
                <text:p text:style-name="P6">-951</text:p>
              </table:table-cell>
              <table:table-cell table:style-name="Table73.J3" office:value-type="string">
                <text:p text:style-name="P6">-740</text:p>
              </table:table-cell>
            </table:table-row>
            <table:table-row table:style-name="Table73.3">
              <table:table-cell table:style-name="Table73.A3" office:value-type="string">
                <text:p text:style-name="P10">3.6</text:p>
              </table:table-cell>
              <table:table-cell table:style-name="Table73.A2" office:value-type="string">
                <text:p text:style-name="P7">+</text:p>
              </table:table-cell>
              <table:table-cell table:style-name="Table73.C3" office:value-type="string">
                <text:p text:style-name="P42">Transferaufwendungen und Abschreibungen auf Sonderposten für geleistete Investitionsförderungsmaßnahmen</text:p>
              </table:table-cell>
              <table:table-cell table:style-name="Table73.A3" office:value-type="string">
                <text:p text:style-name="P43">EUR</text:p>
              </table:table-cell>
              <table:table-cell table:style-name="Table73.A3" office:value-type="string">
                <text:p text:style-name="P6">-2.552.857</text:p>
              </table:table-cell>
              <table:table-cell table:style-name="Table73.F3" office:value-type="float" office:value="0">
                <text:p text:style-name="P6">0</text:p>
              </table:table-cell>
              <table:table-cell table:style-name="Table73.G3" office:value-type="float" office:value="0">
                <text:p text:style-name="P6">-3.644.950</text:p>
              </table:table-cell>
              <table:table-cell table:style-name="Table73.G3" office:value-type="float" office:value="0">
                <text:p text:style-name="P6">-7.157.950</text:p>
              </table:table-cell>
              <table:table-cell table:style-name="Table73.I3" office:value-type="string">
                <text:p text:style-name="P6">-3.054.249</text:p>
              </table:table-cell>
              <table:table-cell table:style-name="Table73.J3" office:value-type="string">
                <text:p text:style-name="P6">-3.013.356</text:p>
              </table:table-cell>
            </table:table-row>
            <table:table-row table:style-name="Table73.3">
              <table:table-cell table:style-name="Table73.A3" office:value-type="string">
                <text:p text:style-name="P10">3.7</text:p>
              </table:table-cell>
              <table:table-cell table:style-name="Table73.A2" office:value-type="string">
                <text:p text:style-name="P7">+</text:p>
              </table:table-cell>
              <table:table-cell table:style-name="Table73.C3" office:value-type="string">
                <text:p text:style-name="P42">sonstige ordentliche Aufwendungen</text:p>
              </table:table-cell>
              <table:table-cell table:style-name="Table73.A3" office:value-type="string">
                <text:p text:style-name="P43">EUR</text:p>
              </table:table-cell>
              <table:table-cell table:style-name="Table73.A3" office:value-type="string">
                <text:p text:style-name="P6">-80.640</text:p>
              </table:table-cell>
              <table:table-cell table:style-name="Table73.F3" office:value-type="float" office:value="0">
                <text:p text:style-name="P6">0</text:p>
              </table:table-cell>
              <table:table-cell table:style-name="Table73.G3" office:value-type="float" office:value="0">
                <text:p text:style-name="P6">-85.700</text:p>
              </table:table-cell>
              <table:table-cell table:style-name="Table73.G3" office:value-type="float" office:value="0">
                <text:p text:style-name="P6">-85.700</text:p>
              </table:table-cell>
              <table:table-cell table:style-name="Table73.I3" office:value-type="string">
                <text:p text:style-name="P6">-88.800</text:p>
              </table:table-cell>
              <table:table-cell table:style-name="Table73.J3" office:value-type="string">
                <text:p text:style-name="P6">-89.100</text:p>
              </table:table-cell>
            </table:table-row>
            <table:table-row table:style-name="Table73.3">
              <table:table-cell table:style-name="Table73.A6" office:value-type="string">
                <text:p text:style-name="P14">4</text:p>
              </table:table-cell>
              <table:table-cell table:style-name="Table73.A6" office:value-type="string">
                <text:p text:style-name="P12">=</text:p>
              </table:table-cell>
              <table:table-cell table:style-name="Table73.C6" office:value-type="string">
                <text:p text:style-name="P44">anteilige ordentliche Aufwendungen</text:p>
              </table:table-cell>
              <table:table-cell table:style-name="Table73.A6" office:value-type="string">
                <text:p text:style-name="P45">EUR</text:p>
              </table:table-cell>
              <table:table-cell table:style-name="Table73.A6" office:value-type="string">
                <text:p text:style-name="P11">-3.694.451</text:p>
              </table:table-cell>
              <table:table-cell table:style-name="Table73.F6" office:value-type="float" office:value="0">
                <text:p text:style-name="P11">0</text:p>
              </table:table-cell>
              <table:table-cell table:style-name="Table73.F6" office:value-type="float" office:value="0">
                <text:p text:style-name="P11">-4.979.585</text:p>
              </table:table-cell>
              <table:table-cell table:style-name="Table73.F6" office:value-type="float" office:value="0">
                <text:p text:style-name="P11">-8.492.585</text:p>
              </table:table-cell>
              <table:table-cell table:style-name="Table73.I6" office:value-type="string">
                <text:p text:style-name="P11">-4.434.800</text:p>
              </table:table-cell>
              <table:table-cell table:style-name="Table73.J6" office:value-type="string">
                <text:p text:style-name="P11">-4.452.246</text:p>
              </table:table-cell>
            </table:table-row>
            <text:soft-page-break/>
            <table:table-row table:style-name="Table73.3">
              <table:table-cell table:style-name="Table73.A6" office:value-type="string">
                <text:p text:style-name="P14">5</text:p>
              </table:table-cell>
              <table:table-cell table:style-name="Table73.A6" office:value-type="string">
                <text:p text:style-name="P12">=</text:p>
              </table:table-cell>
              <table:table-cell table:style-name="Table73.C6" office:value-type="string">
                <text:p text:style-name="P44">anteiliges veranschlagtes ordentliches Ergebnis (veranschlagter Aufwands-/Ertragsüberschuss, Nr. 2 ./. Nr. 4)</text:p>
              </table:table-cell>
              <table:table-cell table:style-name="Table73.A6" office:value-type="string">
                <text:p text:style-name="P45">EUR</text:p>
              </table:table-cell>
              <table:table-cell table:style-name="Table73.A6" office:value-type="string">
                <text:p text:style-name="P11">-3.399.457</text:p>
              </table:table-cell>
              <table:table-cell table:style-name="Table73.F6" office:value-type="float" office:value="0">
                <text:p text:style-name="P11">0</text:p>
              </table:table-cell>
              <table:table-cell table:style-name="Table73.F6" office:value-type="float" office:value="0">
                <text:p text:style-name="P11">-4.768.405</text:p>
              </table:table-cell>
              <table:table-cell table:style-name="Table73.F6" office:value-type="float" office:value="0">
                <text:p text:style-name="P11">-8.281.405</text:p>
              </table:table-cell>
              <table:table-cell table:style-name="Table73.I6" office:value-type="string">
                <text:p text:style-name="P11">-4.195.694</text:p>
              </table:table-cell>
              <table:table-cell table:style-name="Table73.J6" office:value-type="string">
                <text:p text:style-name="P11">-4.213.158</text:p>
              </table:table-cell>
            </table:table-row>
            <table:table-row table:style-name="Table73.3">
              <table:table-cell table:style-name="Table73.A3" office:value-type="string">
                <text:p text:style-name="P10">6</text:p>
              </table:table-cell>
              <table:table-cell table:style-name="Table73.A2" office:value-type="string">
                <text:p text:style-name="P7"/>
              </table:table-cell>
              <table:table-cell table:style-name="Table73.C3" office:value-type="string">
                <text:p text:style-name="P42">Erträge aus interner Leistungsverrechnung</text:p>
              </table:table-cell>
              <table:table-cell table:style-name="Table73.A3" office:value-type="string">
                <text:p text:style-name="P43">EUR</text:p>
              </table:table-cell>
              <table:table-cell table:style-name="Table73.A3" office:value-type="string">
                <text:p text:style-name="P6">0</text:p>
              </table:table-cell>
              <table:table-cell table:style-name="Table73.F3" office:value-type="float" office:value="0">
                <text:p text:style-name="P6">0</text:p>
              </table:table-cell>
              <table:table-cell table:style-name="Table73.G3" office:value-type="float" office:value="0">
                <text:p text:style-name="P6">0</text:p>
              </table:table-cell>
              <table:table-cell table:style-name="Table73.G3" office:value-type="float" office:value="0">
                <text:p text:style-name="P6">0</text:p>
              </table:table-cell>
              <table:table-cell table:style-name="Table73.I3" office:value-type="string">
                <text:p text:style-name="P6">0</text:p>
              </table:table-cell>
              <table:table-cell table:style-name="Table73.J3" office:value-type="string">
                <text:p text:style-name="P6">0</text:p>
              </table:table-cell>
            </table:table-row>
            <table:table-row table:style-name="Table73.3">
              <table:table-cell table:style-name="Table73.A3" office:value-type="string">
                <text:p text:style-name="P10">7</text:p>
              </table:table-cell>
              <table:table-cell table:style-name="Table73.A2" office:value-type="string">
                <text:p text:style-name="P7"/>
              </table:table-cell>
              <table:table-cell table:style-name="Table73.C3" office:value-type="string">
                <text:p text:style-name="P42">Aufwendungen für interne Leistungsverrechnung</text:p>
              </table:table-cell>
              <table:table-cell table:style-name="Table73.A3" office:value-type="string">
                <text:p text:style-name="P43">EUR</text:p>
              </table:table-cell>
              <table:table-cell table:style-name="Table73.A3" office:value-type="string">
                <text:p text:style-name="P6">-136.820</text:p>
              </table:table-cell>
              <table:table-cell table:style-name="Table73.F3" office:value-type="float" office:value="0">
                <text:p text:style-name="P6">0</text:p>
              </table:table-cell>
              <table:table-cell table:style-name="Table73.G3" office:value-type="float" office:value="0">
                <text:p text:style-name="P6">-101.423</text:p>
              </table:table-cell>
              <table:table-cell table:style-name="Table73.G3" office:value-type="float" office:value="0">
                <text:p text:style-name="P6">-101.423</text:p>
              </table:table-cell>
              <table:table-cell table:style-name="Table73.I3" office:value-type="string">
                <text:p text:style-name="P6">-140.349</text:p>
              </table:table-cell>
              <table:table-cell table:style-name="Table73.J3" office:value-type="string">
                <text:p text:style-name="P6">-141.026</text:p>
              </table:table-cell>
            </table:table-row>
            <table:table-row table:style-name="Table73.3">
              <table:table-cell table:style-name="Table73.A6" office:value-type="string">
                <text:p text:style-name="P14">9</text:p>
              </table:table-cell>
              <table:table-cell table:style-name="Table73.A6" office:value-type="string">
                <text:p text:style-name="P12">=</text:p>
              </table:table-cell>
              <table:table-cell table:style-name="Table73.C6" office:value-type="string">
                <text:p text:style-name="P44">anteiliges veranschlagtes kalkulatorisches Ergebnis (Nr. 6 ./. Nr. 7 + Nr. 8)</text:p>
              </table:table-cell>
              <table:table-cell table:style-name="Table73.A6" office:value-type="string">
                <text:p text:style-name="P45">EUR</text:p>
              </table:table-cell>
              <table:table-cell table:style-name="Table73.A6" office:value-type="string">
                <text:p text:style-name="P11">-136.820</text:p>
              </table:table-cell>
              <table:table-cell table:style-name="Table73.F6" office:value-type="float" office:value="0">
                <text:p text:style-name="P11">0</text:p>
              </table:table-cell>
              <table:table-cell table:style-name="Table73.F6" office:value-type="float" office:value="0">
                <text:p text:style-name="P11">-101.423</text:p>
              </table:table-cell>
              <table:table-cell table:style-name="Table73.F6" office:value-type="float" office:value="0">
                <text:p text:style-name="P11">-101.423</text:p>
              </table:table-cell>
              <table:table-cell table:style-name="Table73.I6" office:value-type="string">
                <text:p text:style-name="P11">-140.349</text:p>
              </table:table-cell>
              <table:table-cell table:style-name="Table73.J6" office:value-type="string">
                <text:p text:style-name="P11">-141.026</text:p>
              </table:table-cell>
            </table:table-row>
            <table:table-row table:style-name="Table73.3">
              <table:table-cell table:style-name="Table73.A6" office:value-type="string">
                <text:p text:style-name="P14">10</text:p>
              </table:table-cell>
              <table:table-cell table:style-name="Table73.A6" office:value-type="string">
                <text:p text:style-name="P12">=</text:p>
              </table:table-cell>
              <table:table-cell table:style-name="Table73.C6" office:value-type="string">
                <text:p text:style-name="P44">anteiliger veranschlagter Nettoressourcenbedarf/-überschuss (Nr. 5 + Nr. 9)</text:p>
              </table:table-cell>
              <table:table-cell table:style-name="Table73.A6" office:value-type="string">
                <text:p text:style-name="P45">EUR</text:p>
              </table:table-cell>
              <table:table-cell table:style-name="Table73.A6" office:value-type="string">
                <text:p text:style-name="P11">-3.536.277</text:p>
              </table:table-cell>
              <table:table-cell table:style-name="Table73.F6" office:value-type="float" office:value="0">
                <text:p text:style-name="P11">0</text:p>
              </table:table-cell>
              <table:table-cell table:style-name="Table73.F6" office:value-type="float" office:value="0">
                <text:p text:style-name="P11">-4.869.828</text:p>
              </table:table-cell>
              <table:table-cell table:style-name="Table73.F6" office:value-type="float" office:value="0">
                <text:p text:style-name="P11">-8.382.828</text:p>
              </table:table-cell>
              <table:table-cell table:style-name="Table73.I6" office:value-type="string">
                <text:p text:style-name="P11">-4.336.042</text:p>
              </table:table-cell>
              <table:table-cell table:style-name="Table73.J6" office:value-type="string">
                <text:p text:style-name="P11">-4.354.185</text:p>
              </table:table-cell>
            </table:table-row>
            <table:table-row table:style-name="Table73.3">
              <table:table-cell table:style-name="Table73.A3" office:value-type="string">
                <text:p text:style-name="P10">11</text:p>
              </table:table-cell>
              <table:table-cell table:style-name="Table73.A2" office:value-type="string">
                <text:p text:style-name="P7"/>
              </table:table-cell>
              <table:table-cell table:style-name="Table73.C3" office:value-type="string">
                <text:p text:style-name="P42">außerordentliche Erträge</text:p>
              </table:table-cell>
              <table:table-cell table:style-name="Table73.A3" office:value-type="string">
                <text:p text:style-name="P43">EUR</text:p>
              </table:table-cell>
              <table:table-cell table:style-name="Table73.A3" office:value-type="string">
                <text:p text:style-name="P6">20</text:p>
              </table:table-cell>
              <table:table-cell table:style-name="Table73.F3" office:value-type="float" office:value="0">
                <text:p text:style-name="P6">0</text:p>
              </table:table-cell>
              <table:table-cell table:style-name="Table73.G3" office:value-type="float" office:value="0">
                <text:p text:style-name="P6">0</text:p>
              </table:table-cell>
              <table:table-cell table:style-name="Table73.G3" office:value-type="float" office:value="0">
                <text:p text:style-name="P6">0</text:p>
              </table:table-cell>
              <table:table-cell table:style-name="Table73.I3" office:value-type="string">
                <text:p text:style-name="P6">0</text:p>
              </table:table-cell>
              <table:table-cell table:style-name="Table73.J3" office:value-type="string">
                <text:p text:style-name="P6">0</text:p>
              </table:table-cell>
            </table:table-row>
            <table:table-row table:style-name="Table73.3">
              <table:table-cell table:style-name="Table73.A3" office:value-type="string">
                <text:p text:style-name="P10">12</text:p>
              </table:table-cell>
              <table:table-cell table:style-name="Table73.A2" office:value-type="string">
                <text:p text:style-name="P7"/>
              </table:table-cell>
              <table:table-cell table:style-name="Table73.C3" office:value-type="string">
                <text:p text:style-name="P42">außerordentliche Aufwendungen</text:p>
              </table:table-cell>
              <table:table-cell table:style-name="Table73.A3" office:value-type="string">
                <text:p text:style-name="P43">EUR</text:p>
              </table:table-cell>
              <table:table-cell table:style-name="Table73.A3" office:value-type="string">
                <text:p text:style-name="P6">-79</text:p>
              </table:table-cell>
              <table:table-cell table:style-name="Table73.F3" office:value-type="float" office:value="0">
                <text:p text:style-name="P6">0</text:p>
              </table:table-cell>
              <table:table-cell table:style-name="Table73.G3" office:value-type="float" office:value="0">
                <text:p text:style-name="P6">0</text:p>
              </table:table-cell>
              <table:table-cell table:style-name="Table73.G3" office:value-type="float" office:value="0">
                <text:p text:style-name="P6">0</text:p>
              </table:table-cell>
              <table:table-cell table:style-name="Table73.I3" office:value-type="string">
                <text:p text:style-name="P6">0</text:p>
              </table:table-cell>
              <table:table-cell table:style-name="Table73.J3" office:value-type="string">
                <text:p text:style-name="P6">0</text:p>
              </table:table-cell>
            </table:table-row>
            <table:table-row table:style-name="Table73.3">
              <table:table-cell table:style-name="Table73.A6" office:value-type="string">
                <text:p text:style-name="P14">13</text:p>
              </table:table-cell>
              <table:table-cell table:style-name="Table73.A6" office:value-type="string">
                <text:p text:style-name="P12">=</text:p>
              </table:table-cell>
              <table:table-cell table:style-name="Table73.C6" office:value-type="string">
                <text:p text:style-name="P44">anteiliges Sonderergebnis (Nr. 11 + Nr. 12)</text:p>
              </table:table-cell>
              <table:table-cell table:style-name="Table73.A6" office:value-type="string">
                <text:p text:style-name="P45">EUR</text:p>
              </table:table-cell>
              <table:table-cell table:style-name="Table73.A6" office:value-type="string">
                <text:p text:style-name="P11">-59</text:p>
              </table:table-cell>
              <table:table-cell table:style-name="Table73.F6" office:value-type="float" office:value="0">
                <text:p text:style-name="P11">0</text:p>
              </table:table-cell>
              <table:table-cell table:style-name="Table73.F6" office:value-type="float" office:value="0">
                <text:p text:style-name="P11">0</text:p>
              </table:table-cell>
              <table:table-cell table:style-name="Table73.F6" office:value-type="float" office:value="0">
                <text:p text:style-name="P11">0</text:p>
              </table:table-cell>
              <table:table-cell table:style-name="Table73.I6" office:value-type="string">
                <text:p text:style-name="P11">0</text:p>
              </table:table-cell>
              <table:table-cell table:style-name="Table73.J6" office:value-type="string">
                <text:p text:style-name="P11">0</text:p>
              </table:table-cell>
            </table:table-row>
            <table:table-row table:style-name="Table73.3">
              <table:table-cell table:style-name="Table73.A6" office:value-type="string">
                <text:p text:style-name="P14">14</text:p>
              </table:table-cell>
              <table:table-cell table:style-name="Table73.A6" office:value-type="string">
                <text:p text:style-name="P12">=</text:p>
              </table:table-cell>
              <table:table-cell table:style-name="Table73.C6" office:value-type="string">
                <text:p text:style-name="P44">anteiliges Gesamtergebnis (Nr. 10 + Nr. 13)</text:p>
              </table:table-cell>
              <table:table-cell table:style-name="Table73.A6" office:value-type="string">
                <text:p text:style-name="P45">EUR</text:p>
              </table:table-cell>
              <table:table-cell table:style-name="Table73.A6" office:value-type="string">
                <text:p text:style-name="P11">-3.536.336</text:p>
              </table:table-cell>
              <table:table-cell table:style-name="Table73.F6" office:value-type="float" office:value="0">
                <text:p text:style-name="P11">0</text:p>
              </table:table-cell>
              <table:table-cell table:style-name="Table73.F6" office:value-type="float" office:value="0">
                <text:p text:style-name="P11">-4.869.828</text:p>
              </table:table-cell>
              <table:table-cell table:style-name="Table73.F6" office:value-type="float" office:value="0">
                <text:p text:style-name="P11">-8.382.828</text:p>
              </table:table-cell>
              <table:table-cell table:style-name="Table73.I6" office:value-type="string">
                <text:p text:style-name="P11">-4.336.042</text:p>
              </table:table-cell>
              <table:table-cell table:style-name="Table73.J6" office:value-type="string">
                <text:p text:style-name="P11">-4.354.185</text:p>
              </table:table-cell>
            </table:table-row>
          </table:table>
          <text:section text:style-name="Sect3" text:name="Section341">
            <text:p text:style-name="Standard"/>
          </text:section>
          <text:p text:style-name="Standard"/>
          <text:p text:style-name="P23"/>
          <text:p text:style-name="P26">Die ordentlichen Erträge steigen im Vergleich zum Vorjahr geringfügig. Sie beinhalten im Wesentlichen die Zahlungen aus der Sozialstiftung der Landeshauptstadt Dresden zur Finanzierung der Leistungen des Dresden-Passes und des Mobilitätszuschusses für schwerbehinderte Menschen sowie Fördermittel der Kontakt- und Informationsstelle für Selbsthilfegruppen (KISS) von Krankenkassen sowie aus der Sächsischen Kommunalpauschalenverordnung (SächsKomPauschVO). </text:p>
          <text:p text:style-name="P29"/>
          <text:p text:style-name="P26">Die Transferaufwendungen sinken im Vergleich zum Vorjahr, was insbesondere auf eine geringere Inanspruchnahme der Leistungen des Sozialtickets zurückzuführen ist. Neben den Leistungen für das Sozialticket beinhalten die Transferleistungen folgende Positionen:</text:p>
          <text:list xml:id="list900055658331498387" text:style-name="WW8Num7">
            <text:list-item>
              <text:p text:style-name="P88">Mobilitätszuschusses für schwerbehinderte Menschen,</text:p>
            </text:list-item>
            <text:list-item>
              <text:p text:style-name="P88">Ferienmittagessen gemäß Satzung Mittagessenzuschuss während der Schulferien der Landeshauptstadt Dresden vom 26. September 2013,</text:p>
            </text:list-item>
            <text:list-item>
              <text:p text:style-name="P88">Mietrechtliche Beratung gemäß Richtlinie Dresden-Pass der Landeshauptstadt Dresden vom 12. Dezember 2019,</text:p>
            </text:list-item>
            <text:list-item>
              <text:p text:style-name="P88">Fördermittel für Selbsthilfegruppen.</text:p>
            </text:list-item>
          </text:list>
          <text:p text:style-name="P29"/>
          <text:p text:style-name="P26">Außerdem wirken im Produkt Personal- und Sachkosten der Verwaltung.</text:p>
        </text:section>
        <text:section text:style-name="Sect3" text:name="Section342">
          <text:p text:style-name="Standard"/>
        </text:section>
        <text:section text:style-name="Sect3" text:name="Section343">
          <text:p text:style-name="P15"/>
        </text:section>
        <text:section text:style-name="Sect2" text:name="Section344">
          <text:section text:style-name="Sect4" text:name="Section345">
            <text:section text:style-name="Sect4" text:name="Section346">
              <text:p text:style-name="Module_20_Überschrift_20_2"><text:soft-page-break/>THH_GB5<text:tab/>GB5 Arbeit,Soziales,Gesundheit u. Wohnen</text:p>
            </text:section>
            <text:section text:style-name="Sect4" text:name="Section347">
              <text:p text:style-name="Module_20_Überschrift_20_3">A50<text:tab/>Sozialamt</text:p>
            </text:section>
            <text:section text:style-name="Sect4" text:name="Section348">
              <text:p text:style-name="Module_20_Überschrift_20_5">10.100.35.1.0.06<text:tab/>Sonst. kommunale soziale Hilfen/Leistg.</text:p>
            </text:section>
          </text:section>
          <text:p text:style-name="Standard"/>
          <table:table table:name="Table74" table:style-name="Table74">
            <table:table-column table:style-name="Table74.A"/>
            <table:table-column table:style-name="Table74.B"/>
            <table:table-column table:style-name="Table74.C" table:number-columns-repeated="3"/>
            <table:table-column table:style-name="Table74.F"/>
            <table:table-header-rows>
              <table:table-row table:style-name="Table74.1">
                <table:table-cell table:style-name="Table74.A1" office:value-type="string">
                  <text:p text:style-name="P33">Nr. </text:p>
                </table:table-cell>
                <table:table-cell table:style-name="Table74.A1" office:value-type="string">
                  <text:p text:style-name="P33">Kennzahlen (Einheit)</text:p>
                </table:table-cell>
                <table:table-cell table:style-name="Table74.A1" office:value-type="string">
                  <text:p text:style-name="Module_20_Tabellen_20_Überschrift">Ergebnis </text:p>
                  <text:p text:style-name="Module_20_Tabellen_20_Überschrift">2021</text:p>
                </table:table-cell>
                <table:table-cell table:style-name="Table74.A1" office:value-type="string">
                  <text:p text:style-name="Module_20_Tabellen_20_Überschrift">Ansatz</text:p>
                  <text:p text:style-name="Module_20_Tabellen_20_Überschrift">2022</text:p>
                </table:table-cell>
                <table:table-cell table:style-name="Table74.E1" office:value-type="string">
                  <text:p text:style-name="Module_20_Tabellen_20_Überschrift">Ansatz</text:p>
                  <text:p text:style-name="Module_20_Tabellen_20_Überschrift">2023</text:p>
                </table:table-cell>
                <table:table-cell table:style-name="Table74.F1" office:value-type="string">
                  <text:p text:style-name="Module_20_Tabellen_20_Überschrift">Ansatz</text:p>
                  <text:p text:style-name="Module_20_Tabellen_20_Überschrift">2024</text:p>
                </table:table-cell>
              </table:table-row>
            </table:table-header-rows>
            <table:table-row table:style-name="Table74.2">
              <table:table-cell table:style-name="Table74.A2" office:value-type="string">
                <text:p text:style-name="Module_20_Tabellen_20_Inhalt">11P003</text:p>
              </table:table-cell>
              <table:table-cell table:style-name="Table74.A2" office:value-type="string">
                <text:p text:style-name="Module_20_Tabellen_20_Inhalt">Produktzuschuss je TEW der LHD (EURO)</text:p>
              </table:table-cell>
              <table:table-cell table:style-name="Table74.A2" office:value-type="string">
                <text:p text:style-name="P6">6.303,52</text:p>
              </table:table-cell>
              <table:table-cell table:style-name="Table74.A2" office:value-type="string">
                <text:p text:style-name="P6">8.573,78</text:p>
              </table:table-cell>
              <table:table-cell table:style-name="Table74.E2" office:value-type="string">
                <text:p text:style-name="P8">7.660,85</text:p>
              </table:table-cell>
              <table:table-cell table:style-name="Table74.F2" office:value-type="string">
                <text:p text:style-name="P8">7.679,34</text:p>
              </table:table-cell>
            </table:table-row>
            <table:table-row table:style-name="Table74.2">
              <table:table-cell table:style-name="Table74.A2" office:value-type="string">
                <text:p text:style-name="Module_20_Tabellen_20_Inhalt">13P195</text:p>
              </table:table-cell>
              <table:table-cell table:style-name="Table74.A2" office:value-type="string">
                <text:p text:style-name="Module_20_Tabellen_20_Inhalt">durchsch. Anzahl DD-Pass-Inhabende (ST)</text:p>
              </table:table-cell>
              <table:table-cell table:style-name="Table74.A2" office:value-type="string">
                <text:p text:style-name="P6">22.071,00</text:p>
              </table:table-cell>
              <table:table-cell table:style-name="Table74.A2" office:value-type="string">
                <text:p text:style-name="P6">30.000,00</text:p>
              </table:table-cell>
              <table:table-cell table:style-name="Table74.E2" office:value-type="string">
                <text:p text:style-name="P8">25.000,00</text:p>
              </table:table-cell>
              <table:table-cell table:style-name="Table74.F2" office:value-type="string">
                <text:p text:style-name="P8">25.000,00</text:p>
              </table:table-cell>
            </table:table-row>
            <table:table-row table:style-name="Table74.2">
              <table:table-cell table:style-name="Table74.A2" office:value-type="string">
                <text:p text:style-name="Module_20_Tabellen_20_Inhalt">13P196</text:p>
              </table:table-cell>
              <table:table-cell table:style-name="Table74.A2" office:value-type="string">
                <text:p text:style-name="Module_20_Tabellen_20_Inhalt">durchsch. Anz. Nutzende Schwerb.-Fahrd. (ST)</text:p>
              </table:table-cell>
              <table:table-cell table:style-name="Table74.A2" office:value-type="string">
                <text:p text:style-name="P6">958,00</text:p>
              </table:table-cell>
              <table:table-cell table:style-name="Table74.A2" office:value-type="string">
                <text:p text:style-name="P6">1.100,00</text:p>
              </table:table-cell>
              <table:table-cell table:style-name="Table74.E2" office:value-type="string">
                <text:p text:style-name="P8">1.100,00</text:p>
              </table:table-cell>
              <table:table-cell table:style-name="Table74.F2" office:value-type="string">
                <text:p text:style-name="P8">1.100,00</text:p>
              </table:table-cell>
            </table:table-row>
            <table:table-row table:style-name="Table74.2">
              <table:table-cell table:style-name="Table74.A2" office:value-type="string">
                <text:p text:style-name="Module_20_Tabellen_20_Inhalt">13P197</text:p>
              </table:table-cell>
              <table:table-cell table:style-name="Table74.A2" office:value-type="string">
                <text:p text:style-name="Module_20_Tabellen_20_Inhalt">Anzahl unterstützte Selbsthilfegruppen (ST)</text:p>
              </table:table-cell>
              <table:table-cell table:style-name="Table74.A2" office:value-type="string">
                <text:p text:style-name="P6">245,00</text:p>
              </table:table-cell>
              <table:table-cell table:style-name="Table74.A2" office:value-type="string">
                <text:p text:style-name="P6">245,00</text:p>
              </table:table-cell>
              <table:table-cell table:style-name="Table74.E2" office:value-type="string">
                <text:p text:style-name="P8">250,00</text:p>
              </table:table-cell>
              <table:table-cell table:style-name="Table74.F2" office:value-type="string">
                <text:p text:style-name="P8">250,00</text:p>
              </table:table-cell>
            </table:table-row>
            <table:table-row table:style-name="Table74.2">
              <table:table-cell table:style-name="Table74.A2" office:value-type="string">
                <text:p text:style-name="Module_20_Tabellen_20_Inhalt">13P444</text:p>
              </table:table-cell>
              <table:table-cell table:style-name="Table74.A2" office:value-type="string">
                <text:p text:style-name="Module_20_Tabellen_20_Inhalt">durchschn. Anz. Inhab. Abo-Monatskarte (ST)</text:p>
              </table:table-cell>
              <table:table-cell table:style-name="Table74.A2" office:value-type="string">
                <text:p text:style-name="P6">13.131,00</text:p>
              </table:table-cell>
              <table:table-cell table:style-name="Table74.A2" office:value-type="string">
                <text:p text:style-name="P6">18.785,00</text:p>
              </table:table-cell>
              <table:table-cell table:style-name="Table74.E2" office:value-type="string">
                <text:p text:style-name="P8">14.000,00</text:p>
              </table:table-cell>
              <table:table-cell table:style-name="Table74.F2" office:value-type="string">
                <text:p text:style-name="P8">14.000,00</text:p>
              </table:table-cell>
            </table:table-row>
            <table:table-row table:style-name="Table74.2">
              <table:table-cell table:style-name="Table74.A2" office:value-type="string">
                <text:p text:style-name="Module_20_Tabellen_20_Inhalt">13P445</text:p>
              </table:table-cell>
              <table:table-cell table:style-name="Table74.A2" office:value-type="string">
                <text:p text:style-name="Module_20_Tabellen_20_Inhalt">durchschn. Zuschuss je Abo-Monatskarte (EURO)</text:p>
              </table:table-cell>
              <table:table-cell table:style-name="Table74.A2" office:value-type="string">
                <text:p text:style-name="P6">161,00</text:p>
              </table:table-cell>
              <table:table-cell table:style-name="Table74.A2" office:value-type="string">
                <text:p text:style-name="P6">164,00</text:p>
              </table:table-cell>
              <table:table-cell table:style-name="Table74.E2" office:value-type="string">
                <text:p text:style-name="P8">165,00</text:p>
              </table:table-cell>
              <table:table-cell table:style-name="Table74.F2" office:value-type="string">
                <text:p text:style-name="P8">169,00</text:p>
              </table:table-cell>
            </table:table-row>
            <table:table-row table:style-name="Table74.2">
              <table:table-cell table:style-name="Table74.A2" office:value-type="string">
                <text:p text:style-name="Module_20_Tabellen_20_Inhalt">13P446</text:p>
              </table:table-cell>
              <table:table-cell table:style-name="Table74.A2" office:value-type="string">
                <text:p text:style-name="Module_20_Tabellen_20_Inhalt">durchschn. Anz. Inhab. Bar-Monatskarte (ST)</text:p>
              </table:table-cell>
              <table:table-cell table:style-name="Table74.A2" office:value-type="string">
                <text:p text:style-name="P6">229,00</text:p>
              </table:table-cell>
              <table:table-cell table:style-name="Table74.A2" office:value-type="string">
                <text:p text:style-name="P6">677,00</text:p>
              </table:table-cell>
              <table:table-cell table:style-name="Table74.E2" office:value-type="string">
                <text:p text:style-name="P8">400,00</text:p>
              </table:table-cell>
              <table:table-cell table:style-name="Table74.F2" office:value-type="string">
                <text:p text:style-name="P8">400,00</text:p>
              </table:table-cell>
            </table:table-row>
            <table:table-row table:style-name="Table74.2">
              <table:table-cell table:style-name="Table74.A2" office:value-type="string">
                <text:p text:style-name="Module_20_Tabellen_20_Inhalt">13P447</text:p>
              </table:table-cell>
              <table:table-cell table:style-name="Table74.A2" office:value-type="string">
                <text:p text:style-name="Module_20_Tabellen_20_Inhalt">durchschn. Zuschuss je Bar-Monatskarte (EURO)</text:p>
              </table:table-cell>
              <table:table-cell table:style-name="Table74.A2" office:value-type="string">
                <text:p text:style-name="P6">95,00</text:p>
              </table:table-cell>
              <table:table-cell table:style-name="Table74.A2" office:value-type="string">
                <text:p text:style-name="P6">97,00</text:p>
              </table:table-cell>
              <table:table-cell table:style-name="Table74.E2" office:value-type="string">
                <text:p text:style-name="P8">100,00</text:p>
              </table:table-cell>
              <table:table-cell table:style-name="Table74.F2" office:value-type="string">
                <text:p text:style-name="P8">104,00</text:p>
              </table:table-cell>
            </table:table-row>
            <table:table-row table:style-name="Table74.2">
              <table:table-cell table:style-name="Table74.A2" office:value-type="string">
                <text:p text:style-name="Module_20_Tabellen_20_Inhalt">13P448</text:p>
              </table:table-cell>
              <table:table-cell table:style-name="Table74.A2" office:value-type="string">
                <text:p text:style-name="Module_20_Tabellen_20_Inhalt">durchschn. Anz. verkauft. Mehrfahrtenk. (ST)</text:p>
              </table:table-cell>
              <table:table-cell table:style-name="Table74.A2" office:value-type="string">
                <text:p text:style-name="P6">465,00</text:p>
              </table:table-cell>
              <table:table-cell table:style-name="Table74.A2" office:value-type="string">
                <text:p text:style-name="P6">940,00</text:p>
              </table:table-cell>
              <table:table-cell table:style-name="Table74.E2" office:value-type="string">
                <text:p text:style-name="P8">600,00</text:p>
              </table:table-cell>
              <table:table-cell table:style-name="Table74.F2" office:value-type="string">
                <text:p text:style-name="P8">600,00</text:p>
              </table:table-cell>
            </table:table-row>
            <table:table-row table:style-name="Table74.2">
              <table:table-cell table:style-name="Table74.A2" office:value-type="string">
                <text:p text:style-name="Module_20_Tabellen_20_Inhalt">13P449</text:p>
              </table:table-cell>
              <table:table-cell table:style-name="Table74.A2" office:value-type="string">
                <text:p text:style-name="Module_20_Tabellen_20_Inhalt">Zuschuss je verkauft. Mehrfahrtenkarte (EURO)</text:p>
              </table:table-cell>
              <table:table-cell table:style-name="Table74.A2" office:value-type="string">
                <text:p text:style-name="P6">14,00</text:p>
              </table:table-cell>
              <table:table-cell table:style-name="Table74.A2" office:value-type="string">
                <text:p text:style-name="P6">14,00</text:p>
              </table:table-cell>
              <table:table-cell table:style-name="Table74.E2" office:value-type="string">
                <text:p text:style-name="P8">14,00</text:p>
              </table:table-cell>
              <table:table-cell table:style-name="Table74.F2" office:value-type="string">
                <text:p text:style-name="P8">15,00</text:p>
              </table:table-cell>
            </table:table-row>
          </table:table>
          <text:p text:style-name="Standard"/>
        </text:section>
        <text:section text:style-name="Sect2" text:name="Section349">
          <text:p text:style-name="P84"/>
          <text:section text:style-name="Sect4" text:name="Section350">
            <text:section text:style-name="Sect4" text:name="Section351">
              <text:p text:style-name="Module_20_Überschrift_20_2">THH_GB5<text:tab/>GB5 Arbeit,Soziales,Gesundheit u. Wohnen</text:p>
            </text:section>
            <text:section text:style-name="Sect4" text:name="Section352">
              <text:p text:style-name="Module_20_Überschrift_20_3">A50<text:tab/>Sozialamt</text:p>
            </text:section>
            <text:section text:style-name="Sect4" text:name="Section353">
              <text:p text:style-name="Module_20_Überschrift_20_5">10.100.35.1.0.10<text:tab/>Feststellung d. Schwerbehinderteneig.</text:p>
            </text:section>
          </text:section>
          <text:p text:style-name="Standard"/>
          <text:section text:style-name="Sect5" text:name="Section354">
            <table:table table:name="Table75" table:style-name="Table75">
              <table:table-column table:style-name="Table75.A"/>
              <table:table-column table:style-name="Table75.B"/>
              <table:table-row>
                <table:table-cell table:style-name="Table75.A1" office:value-type="string">
                  <text:p text:style-name="Module_20_Tabellen_20_Inhalt">Verantwortlicher</text:p>
                </table:table-cell>
                <table:table-cell table:style-name="Table75.B1" office:value-type="string">
                  <text:p text:style-name="Module_20_Tabellen_20_Inhalt">Sozialamt</text:p>
                </table:table-cell>
              </table:table-row>
              <table:table-row>
                <table:table-cell table:style-name="Table75.A2" office:value-type="string">
                  <text:p text:style-name="Module_20_Tabellen_20_Inhalt">Produktbeschreibung</text:p>
                </table:table-cell>
                <table:table-cell table:style-name="Table75.B2" office:value-type="string">
                  <text:p text:style-name="Module_20_Tabellen_20_Inhalt">Feststellung einer körperlichen, geistigen oder seelischen Behinderung, des Grades der Behinderung sowie Ausstellen entsprechender Ausweise und Steuerbescheingigungen; Feststellung weiterer gesundheitlicher Merkmale (Merkzeichen)</text:p>
                </table:table-cell>
              </table:table-row>
              <table:table-row>
                <table:table-cell table:style-name="Table75.A2" office:value-type="string">
                  <text:p text:style-name="Module_20_Tabellen_20_Inhalt">Ziele</text:p>
                </table:table-cell>
                <table:table-cell table:style-name="Table75.B2" office:value-type="string">
                  <text:p text:style-name="Module_20_Tabellen_20_Inhalt">Schaffung der Bedingungen und Voraussetzungen für die Wahrnehmung von Rechten und Nachteilsausgleichen durch behinderte Menschen, damit Milderung der Folgen einer Behinderung und Förderung der gleichberechtigten Teilhabe und Integration am Leben in der Gemeinschaft</text:p>
                </table:table-cell>
              </table:table-row>
              <table:table-row>
                <table:table-cell table:style-name="Table75.A2" office:value-type="string">
                  <text:p text:style-name="Module_20_Tabellen_20_Inhalt">Rechtscharakter</text:p>
                </table:table-cell>
                <table:table-cell table:style-name="Table75.B2" office:value-type="string">
                  <text:p text:style-name="Module_20_Tabellen_20_Inhalt">weisungsgebundene Pflichtaufgabe</text:p>
                </table:table-cell>
              </table:table-row>
            </table:table>
          </text:section>
          <text:p text:style-name="Standard"/>
          <table:table table:name="Table76" table:style-name="Table76">
            <table:table-column table:style-name="Table76.A"/>
            <table:table-column table:style-name="Table76.B"/>
            <table:table-column table:style-name="Table76.C"/>
            <table:table-column table:style-name="Table76.D"/>
            <table:table-column table:style-name="Table76.E" table:number-columns-repeated="6"/>
            <table:table-header-rows>
              <table:table-row table:style-name="Table76.1">
                <table:table-cell table:style-name="Table76.A1" table:number-columns-spanned="3" office:value-type="string">
                  <text:p text:style-name="Module_20_Tabellen_20_Überschrift">Produktblatt</text:p>
                </table:table-cell>
                <table:covered-table-cell/>
                <table:covered-table-cell/>
                <table:table-cell table:style-name="Table76.D1" office:value-type="string">
                  <text:p text:style-name="Module_20_Tabellen_20_Überschrift"/>
                </table:table-cell>
                <table:table-cell table:style-name="Table76.D1" office:value-type="string">
                  <text:p text:style-name="Module_20_Tabellen_20_Überschrift">Ergebnis</text:p>
                  <text:p text:style-name="Module_20_Tabellen_20_Überschrift">2021</text:p>
                </table:table-cell>
                <table:table-cell table:style-name="Table76.D1" office:value-type="string">
                  <text:p text:style-name="Module_20_Tabellen_20_Überschrift">übertragene Ermächtigungen aus 2021</text:p>
                </table:table-cell>
                <table:table-cell table:style-name="Table76.D1" office:value-type="string">
                  <text:p text:style-name="Module_20_Tabellen_20_Überschrift">Ansatz</text:p>
                  <text:p text:style-name="Module_20_Tabellen_20_Überschrift">2022</text:p>
                </table:table-cell>
                <table:table-cell table:style-name="Table76.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76.I1" office:value-type="string">
                  <text:p text:style-name="Module_20_Tabellen_20_Überschrift">Ansatz</text:p>
                  <text:p text:style-name="Module_20_Tabellen_20_Überschrift">2023</text:p>
                </table:table-cell>
                <table:table-cell table:style-name="Table76.J1" office:value-type="string">
                  <text:p text:style-name="Module_20_Tabellen_20_Überschrift">Ansatz</text:p>
                  <text:p text:style-name="Module_20_Tabellen_20_Überschrift">2024</text:p>
                </table:table-cell>
              </table:table-row>
              <table:table-row table:style-name="Table76.2">
                <table:table-cell table:style-name="Table76.A2" office:value-type="string">
                  <text:p text:style-name="Module_20_Tabellen_20_Überschrift">1</text:p>
                </table:table-cell>
                <table:table-cell table:style-name="Table76.A2" table:number-columns-spanned="2" office:value-type="string">
                  <text:p text:style-name="Module_20_Tabellen_20_Überschrift">2</text:p>
                </table:table-cell>
                <table:covered-table-cell/>
                <table:table-cell table:style-name="Table76.A2" office:value-type="string">
                  <text:p text:style-name="Module_20_Tabellen_20_Überschrift">3</text:p>
                </table:table-cell>
                <table:table-cell table:style-name="Table76.A2" office:value-type="string">
                  <text:p text:style-name="Module_20_Tabellen_20_Überschrift">4</text:p>
                </table:table-cell>
                <table:table-cell table:style-name="Table76.F2" office:value-type="float" office:value="5">
                  <text:p text:style-name="Module_20_Tabellen_20_Überschrift">5</text:p>
                </table:table-cell>
                <table:table-cell table:style-name="Table76.F2" office:value-type="float" office:value="6">
                  <text:p text:style-name="Module_20_Tabellen_20_Überschrift">6</text:p>
                </table:table-cell>
                <table:table-cell table:style-name="Table76.F2" office:value-type="float" office:value="7">
                  <text:p text:style-name="Module_20_Tabellen_20_Überschrift">7</text:p>
                </table:table-cell>
                <table:table-cell table:style-name="Table76.F2" office:value-type="float" office:value="8">
                  <text:p text:style-name="Module_20_Tabellen_20_Überschrift">8</text:p>
                </table:table-cell>
                <table:table-cell table:style-name="Table76.J2" office:value-type="float" office:value="9">
                  <text:p text:style-name="Module_20_Tabellen_20_Überschrift">9</text:p>
                </table:table-cell>
              </table:table-row>
            </table:table-header-rows>
            <table:table-row table:style-name="Table76.3">
              <table:table-cell table:style-name="Table76.A3" office:value-type="string">
                <text:p text:style-name="P10">1.2</text:p>
              </table:table-cell>
              <table:table-cell table:style-name="Table76.A2" office:value-type="string">
                <text:p text:style-name="P7">+</text:p>
              </table:table-cell>
              <table:table-cell table:style-name="Table76.C3" office:value-type="string">
                <text:p text:style-name="P42">Zuweisungen und Umlagen nach Arten sowie aufgelöste Sonderposten</text:p>
              </table:table-cell>
              <table:table-cell table:style-name="Table76.A3" office:value-type="string">
                <text:p text:style-name="P43">EUR</text:p>
              </table:table-cell>
              <table:table-cell table:style-name="Table76.A3" office:value-type="string">
                <text:p text:style-name="P6">263</text:p>
              </table:table-cell>
              <table:table-cell table:style-name="Table76.F3" office:value-type="float" office:value="0">
                <text:p text:style-name="P6">0</text:p>
              </table:table-cell>
              <table:table-cell table:style-name="Table76.G3" office:value-type="float" office:value="0">
                <text:p text:style-name="P6">206</text:p>
              </table:table-cell>
              <table:table-cell table:style-name="Table76.G3" office:value-type="float" office:value="0">
                <text:p text:style-name="P6">206</text:p>
              </table:table-cell>
              <table:table-cell table:style-name="Table76.I3" office:value-type="string">
                <text:p text:style-name="P6">102</text:p>
              </table:table-cell>
              <table:table-cell table:style-name="Table76.J3" office:value-type="string">
                <text:p text:style-name="P6">83</text:p>
              </table:table-cell>
            </table:table-row>
            <table:table-row table:style-name="Table76.3">
              <table:table-cell table:style-name="Table76.A3" office:value-type="string">
                <text:p text:style-name="P10">1.4</text:p>
              </table:table-cell>
              <table:table-cell table:style-name="Table76.A2" office:value-type="string">
                <text:p text:style-name="P7">+</text:p>
              </table:table-cell>
              <table:table-cell table:style-name="Table76.C3" office:value-type="string">
                <text:p text:style-name="P42">öffentlich-rechtliche Leistungsentgelte</text:p>
              </table:table-cell>
              <table:table-cell table:style-name="Table76.A3" office:value-type="string">
                <text:p text:style-name="P43">EUR</text:p>
              </table:table-cell>
              <table:table-cell table:style-name="Table76.A3" office:value-type="string">
                <text:p text:style-name="P6">3</text:p>
              </table:table-cell>
              <table:table-cell table:style-name="Table76.F3" office:value-type="float" office:value="0">
                <text:p text:style-name="P6">0</text:p>
              </table:table-cell>
              <table:table-cell table:style-name="Table76.G3" office:value-type="float" office:value="0">
                <text:p text:style-name="P6">0</text:p>
              </table:table-cell>
              <table:table-cell table:style-name="Table76.G3" office:value-type="float" office:value="0">
                <text:p text:style-name="P6">0</text:p>
              </table:table-cell>
              <table:table-cell table:style-name="Table76.I3" office:value-type="string">
                <text:p text:style-name="P6">0</text:p>
              </table:table-cell>
              <table:table-cell table:style-name="Table76.J3" office:value-type="string">
                <text:p text:style-name="P6">0</text:p>
              </table:table-cell>
            </table:table-row>
            <table:table-row table:style-name="Table76.3">
              <table:table-cell table:style-name="Table76.A3" office:value-type="string">
                <text:p text:style-name="P10">1.9</text:p>
              </table:table-cell>
              <table:table-cell table:style-name="Table76.A2" office:value-type="string">
                <text:p text:style-name="P7">+</text:p>
              </table:table-cell>
              <table:table-cell table:style-name="Table76.C3" office:value-type="string">
                <text:p text:style-name="P42">sonstige ordentliche Erträge</text:p>
              </table:table-cell>
              <table:table-cell table:style-name="Table76.A3" office:value-type="string">
                <text:p text:style-name="P43">EUR</text:p>
              </table:table-cell>
              <table:table-cell table:style-name="Table76.A3" office:value-type="string">
                <text:p text:style-name="P6">0</text:p>
              </table:table-cell>
              <table:table-cell table:style-name="Table76.F3" office:value-type="float" office:value="0">
                <text:p text:style-name="P6">0</text:p>
              </table:table-cell>
              <table:table-cell table:style-name="Table76.G3" office:value-type="float" office:value="0">
                <text:p text:style-name="P6">0</text:p>
              </table:table-cell>
              <table:table-cell table:style-name="Table76.G3" office:value-type="float" office:value="0">
                <text:p text:style-name="P6">0</text:p>
              </table:table-cell>
              <table:table-cell table:style-name="Table76.I3" office:value-type="string">
                <text:p text:style-name="P6">0</text:p>
              </table:table-cell>
              <table:table-cell table:style-name="Table76.J3" office:value-type="string">
                <text:p text:style-name="P6">0</text:p>
              </table:table-cell>
            </table:table-row>
            <table:table-row table:style-name="Table76.3">
              <table:table-cell table:style-name="Table76.A6" office:value-type="string">
                <text:p text:style-name="P14">2</text:p>
              </table:table-cell>
              <table:table-cell table:style-name="Table76.A6" office:value-type="string">
                <text:p text:style-name="P12">=</text:p>
              </table:table-cell>
              <table:table-cell table:style-name="Table76.C6" office:value-type="string">
                <text:p text:style-name="P44">anteilige ordentliche Erträge</text:p>
              </table:table-cell>
              <table:table-cell table:style-name="Table76.A6" office:value-type="string">
                <text:p text:style-name="P45">EUR</text:p>
              </table:table-cell>
              <table:table-cell table:style-name="Table76.A6" office:value-type="string">
                <text:p text:style-name="P11">266</text:p>
              </table:table-cell>
              <table:table-cell table:style-name="Table76.F6" office:value-type="float" office:value="0">
                <text:p text:style-name="P11">0</text:p>
              </table:table-cell>
              <table:table-cell table:style-name="Table76.F6" office:value-type="float" office:value="0">
                <text:p text:style-name="P11">206</text:p>
              </table:table-cell>
              <table:table-cell table:style-name="Table76.F6" office:value-type="float" office:value="0">
                <text:p text:style-name="P11">206</text:p>
              </table:table-cell>
              <table:table-cell table:style-name="Table76.I6" office:value-type="string">
                <text:p text:style-name="P11">102</text:p>
              </table:table-cell>
              <table:table-cell table:style-name="Table76.J6" office:value-type="string">
                <text:p text:style-name="P11">83</text:p>
              </table:table-cell>
            </table:table-row>
            <table:table-row table:style-name="Table76.3">
              <table:table-cell table:style-name="Table76.A3" office:value-type="string">
                <text:p text:style-name="P10">3.1</text:p>
              </table:table-cell>
              <table:table-cell table:style-name="Table76.A2" office:value-type="string">
                <text:p text:style-name="P7"/>
              </table:table-cell>
              <table:table-cell table:style-name="Table76.C3" office:value-type="string">
                <text:p text:style-name="P42">Personalaufwendungen</text:p>
              </table:table-cell>
              <table:table-cell table:style-name="Table76.A3" office:value-type="string">
                <text:p text:style-name="P43">EUR</text:p>
              </table:table-cell>
              <table:table-cell table:style-name="Table76.A3" office:value-type="string">
                <text:p text:style-name="P6">-1.233.681</text:p>
              </table:table-cell>
              <table:table-cell table:style-name="Table76.F3" office:value-type="float" office:value="0">
                <text:p text:style-name="P6">0</text:p>
              </table:table-cell>
              <table:table-cell table:style-name="Table76.G3" office:value-type="float" office:value="0">
                <text:p text:style-name="P6">-1.390.050</text:p>
              </table:table-cell>
              <table:table-cell table:style-name="Table76.G3" office:value-type="float" office:value="0">
                <text:p text:style-name="P6">-1.390.050</text:p>
              </table:table-cell>
              <table:table-cell table:style-name="Table76.I3" office:value-type="string">
                <text:p text:style-name="P6">-1.223.950</text:p>
              </table:table-cell>
              <table:table-cell table:style-name="Table76.J3" office:value-type="string">
                <text:p text:style-name="P6">-1.272.200</text:p>
              </table:table-cell>
            </table:table-row>
            <table:table-row table:style-name="Table76.3">
              <table:table-cell table:style-name="Table76.A3" office:value-type="string">
                <text:p text:style-name="P10">3.3</text:p>
              </table:table-cell>
              <table:table-cell table:style-name="Table76.A2" office:value-type="string">
                <text:p text:style-name="P7">+</text:p>
              </table:table-cell>
              <table:table-cell table:style-name="Table76.C3" office:value-type="string">
                <text:p text:style-name="P42">Aufwendungen für Sach- und Dienstleistungen</text:p>
              </table:table-cell>
              <table:table-cell table:style-name="Table76.A3" office:value-type="string">
                <text:p text:style-name="P43">EUR</text:p>
              </table:table-cell>
              <table:table-cell table:style-name="Table76.A3" office:value-type="string">
                <text:p text:style-name="P6">-71.738</text:p>
              </table:table-cell>
              <table:table-cell table:style-name="Table76.F3" office:value-type="float" office:value="0">
                <text:p text:style-name="P6">0</text:p>
              </table:table-cell>
              <table:table-cell table:style-name="Table76.G3" office:value-type="float" office:value="0">
                <text:p text:style-name="P6">-75.000</text:p>
              </table:table-cell>
              <table:table-cell table:style-name="Table76.G3" office:value-type="float" office:value="0">
                <text:p text:style-name="P6">-75.000</text:p>
              </table:table-cell>
              <table:table-cell table:style-name="Table76.I3" office:value-type="string">
                <text:p text:style-name="P6">-75.000</text:p>
              </table:table-cell>
              <table:table-cell table:style-name="Table76.J3" office:value-type="string">
                <text:p text:style-name="P6">-75.000</text:p>
              </table:table-cell>
            </table:table-row>
            <table:table-row table:style-name="Table76.3">
              <table:table-cell table:style-name="Table76.A3" office:value-type="string">
                <text:p text:style-name="P10">3.4</text:p>
              </table:table-cell>
              <table:table-cell table:style-name="Table76.A2" office:value-type="string">
                <text:p text:style-name="P7">+</text:p>
              </table:table-cell>
              <table:table-cell table:style-name="Table76.C3" office:value-type="string">
                <text:p text:style-name="P42">Abschreibungen im ordentlichen Ergebnis</text:p>
              </table:table-cell>
              <table:table-cell table:style-name="Table76.A3" office:value-type="string">
                <text:p text:style-name="P43">EUR</text:p>
              </table:table-cell>
              <table:table-cell table:style-name="Table76.A3" office:value-type="string">
                <text:p text:style-name="P6">-1.044</text:p>
              </table:table-cell>
              <table:table-cell table:style-name="Table76.F3" office:value-type="float" office:value="0">
                <text:p text:style-name="P6">0</text:p>
              </table:table-cell>
              <table:table-cell table:style-name="Table76.G3" office:value-type="float" office:value="0">
                <text:p text:style-name="P6">-1.013</text:p>
              </table:table-cell>
              <table:table-cell table:style-name="Table76.G3" office:value-type="float" office:value="0">
                <text:p text:style-name="P6">-1.013</text:p>
              </table:table-cell>
              <table:table-cell table:style-name="Table76.I3" office:value-type="string">
                <text:p text:style-name="P6">-908</text:p>
              </table:table-cell>
              <table:table-cell table:style-name="Table76.J3" office:value-type="string">
                <text:p text:style-name="P6">-702</text:p>
              </table:table-cell>
            </table:table-row>
            <table:table-row table:style-name="Table76.3">
              <table:table-cell table:style-name="Table76.A3" office:value-type="string">
                <text:p text:style-name="P10">3.7</text:p>
              </table:table-cell>
              <table:table-cell table:style-name="Table76.A2" office:value-type="string">
                <text:p text:style-name="P7">+</text:p>
              </table:table-cell>
              <table:table-cell table:style-name="Table76.C3" office:value-type="string">
                <text:p text:style-name="P42">sonstige ordentliche Aufwendungen</text:p>
              </table:table-cell>
              <table:table-cell table:style-name="Table76.A3" office:value-type="string">
                <text:p text:style-name="P43">EUR</text:p>
              </table:table-cell>
              <table:table-cell table:style-name="Table76.A3" office:value-type="string">
                <text:p text:style-name="P6">-548.059</text:p>
              </table:table-cell>
              <table:table-cell table:style-name="Table76.F3" office:value-type="float" office:value="0">
                <text:p text:style-name="P6">0</text:p>
              </table:table-cell>
              <table:table-cell table:style-name="Table76.G3" office:value-type="float" office:value="0">
                <text:p text:style-name="P6">-589.000</text:p>
              </table:table-cell>
              <table:table-cell table:style-name="Table76.G3" office:value-type="float" office:value="0">
                <text:p text:style-name="P6">-589.000</text:p>
              </table:table-cell>
              <table:table-cell table:style-name="Table76.I3" office:value-type="string">
                <text:p text:style-name="P6">-602.838</text:p>
              </table:table-cell>
              <table:table-cell table:style-name="Table76.J3" office:value-type="string">
                <text:p text:style-name="P6">-603.155</text:p>
              </table:table-cell>
            </table:table-row>
            <table:table-row table:style-name="Table76.3">
              <table:table-cell table:style-name="Table76.A6" office:value-type="string">
                <text:p text:style-name="P14">4</text:p>
              </table:table-cell>
              <table:table-cell table:style-name="Table76.A6" office:value-type="string">
                <text:p text:style-name="P12">=</text:p>
              </table:table-cell>
              <table:table-cell table:style-name="Table76.C6" office:value-type="string">
                <text:p text:style-name="P44">anteilige ordentliche Aufwendungen</text:p>
              </table:table-cell>
              <table:table-cell table:style-name="Table76.A6" office:value-type="string">
                <text:p text:style-name="P45">EUR</text:p>
              </table:table-cell>
              <table:table-cell table:style-name="Table76.A6" office:value-type="string">
                <text:p text:style-name="P11">-1.854.522</text:p>
              </table:table-cell>
              <table:table-cell table:style-name="Table76.F6" office:value-type="float" office:value="0">
                <text:p text:style-name="P11">0</text:p>
              </table:table-cell>
              <table:table-cell table:style-name="Table76.F6" office:value-type="float" office:value="0">
                <text:p text:style-name="P11">-2.055.063</text:p>
              </table:table-cell>
              <table:table-cell table:style-name="Table76.F6" office:value-type="float" office:value="0">
                <text:p text:style-name="P11">-2.055.063</text:p>
              </table:table-cell>
              <table:table-cell table:style-name="Table76.I6" office:value-type="string">
                <text:p text:style-name="P11">-1.902.696</text:p>
              </table:table-cell>
              <table:table-cell table:style-name="Table76.J6" office:value-type="string">
                <text:p text:style-name="P11">-1.951.057</text:p>
              </table:table-cell>
            </table:table-row>
            <table:table-row table:style-name="Table76.3">
              <table:table-cell table:style-name="Table76.A6" office:value-type="string">
                <text:p text:style-name="P14">5</text:p>
              </table:table-cell>
              <table:table-cell table:style-name="Table76.A6" office:value-type="string">
                <text:p text:style-name="P12">=</text:p>
              </table:table-cell>
              <table:table-cell table:style-name="Table76.C6" office:value-type="string">
                <text:p text:style-name="P44">anteiliges veranschlagtes ordentliches Ergebnis (veranschlagter Aufwands-/Ertragsüberschuss, Nr. 2 ./. Nr. 4)</text:p>
              </table:table-cell>
              <table:table-cell table:style-name="Table76.A6" office:value-type="string">
                <text:p text:style-name="P45">EUR</text:p>
              </table:table-cell>
              <table:table-cell table:style-name="Table76.A6" office:value-type="string">
                <text:p text:style-name="P11">-1.854.256</text:p>
              </table:table-cell>
              <table:table-cell table:style-name="Table76.F6" office:value-type="float" office:value="0">
                <text:p text:style-name="P11">0</text:p>
              </table:table-cell>
              <table:table-cell table:style-name="Table76.F6" office:value-type="float" office:value="0">
                <text:p text:style-name="P11">-2.054.857</text:p>
              </table:table-cell>
              <table:table-cell table:style-name="Table76.F6" office:value-type="float" office:value="0">
                <text:p text:style-name="P11">-2.054.857</text:p>
              </table:table-cell>
              <table:table-cell table:style-name="Table76.I6" office:value-type="string">
                <text:p text:style-name="P11">-1.902.594</text:p>
              </table:table-cell>
              <table:table-cell table:style-name="Table76.J6" office:value-type="string">
                <text:p text:style-name="P11">-1.950.973</text:p>
              </table:table-cell>
            </table:table-row>
            <table:table-row table:style-name="Table76.3">
              <table:table-cell table:style-name="Table76.A3" office:value-type="string">
                <text:p text:style-name="P10">6</text:p>
              </table:table-cell>
              <table:table-cell table:style-name="Table76.A2" office:value-type="string">
                <text:p text:style-name="P7"/>
              </table:table-cell>
              <table:table-cell table:style-name="Table76.C3" office:value-type="string">
                <text:p text:style-name="P42">Erträge aus interner Leistungsverrechnung</text:p>
              </table:table-cell>
              <table:table-cell table:style-name="Table76.A3" office:value-type="string">
                <text:p text:style-name="P43">EUR</text:p>
              </table:table-cell>
              <table:table-cell table:style-name="Table76.A3" office:value-type="string">
                <text:p text:style-name="P6">0</text:p>
              </table:table-cell>
              <table:table-cell table:style-name="Table76.F3" office:value-type="float" office:value="0">
                <text:p text:style-name="P6">0</text:p>
              </table:table-cell>
              <table:table-cell table:style-name="Table76.G3" office:value-type="float" office:value="0">
                <text:p text:style-name="P6">0</text:p>
              </table:table-cell>
              <table:table-cell table:style-name="Table76.G3" office:value-type="float" office:value="0">
                <text:p text:style-name="P6">0</text:p>
              </table:table-cell>
              <table:table-cell table:style-name="Table76.I3" office:value-type="string">
                <text:p text:style-name="P6">0</text:p>
              </table:table-cell>
              <table:table-cell table:style-name="Table76.J3" office:value-type="string">
                <text:p text:style-name="P6">0</text:p>
              </table:table-cell>
            </table:table-row>
            <table:table-row table:style-name="Table76.3">
              <table:table-cell table:style-name="Table76.A3" office:value-type="string">
                <text:p text:style-name="P10">7</text:p>
              </table:table-cell>
              <table:table-cell table:style-name="Table76.A2" office:value-type="string">
                <text:p text:style-name="P7"/>
              </table:table-cell>
              <table:table-cell table:style-name="Table76.C3" office:value-type="string">
                <text:p text:style-name="P42">Aufwendungen für interne Leistungsverrechnung</text:p>
              </table:table-cell>
              <table:table-cell table:style-name="Table76.A3" office:value-type="string">
                <text:p text:style-name="P43">EUR</text:p>
              </table:table-cell>
              <table:table-cell table:style-name="Table76.A3" office:value-type="string">
                <text:p text:style-name="P6">-158.163</text:p>
              </table:table-cell>
              <table:table-cell table:style-name="Table76.F3" office:value-type="float" office:value="0">
                <text:p text:style-name="P6">0</text:p>
              </table:table-cell>
              <table:table-cell table:style-name="Table76.G3" office:value-type="float" office:value="0">
                <text:p text:style-name="P6">-116.064</text:p>
              </table:table-cell>
              <table:table-cell table:style-name="Table76.G3" office:value-type="float" office:value="0">
                <text:p text:style-name="P6">-116.064</text:p>
              </table:table-cell>
              <table:table-cell table:style-name="Table76.I3" office:value-type="string">
                <text:p text:style-name="P6">-133.966</text:p>
              </table:table-cell>
              <table:table-cell table:style-name="Table76.J3" office:value-type="string">
                <text:p text:style-name="P6">-133.660</text:p>
              </table:table-cell>
            </table:table-row>
            <text:soft-page-break/>
            <table:table-row table:style-name="Table76.3">
              <table:table-cell table:style-name="Table76.A6" office:value-type="string">
                <text:p text:style-name="P14">9</text:p>
              </table:table-cell>
              <table:table-cell table:style-name="Table76.A6" office:value-type="string">
                <text:p text:style-name="P12">=</text:p>
              </table:table-cell>
              <table:table-cell table:style-name="Table76.C6" office:value-type="string">
                <text:p text:style-name="P44">anteiliges veranschlagtes kalkulatorisches Ergebnis (Nr. 6 ./. Nr. 7 + Nr. 8)</text:p>
              </table:table-cell>
              <table:table-cell table:style-name="Table76.A6" office:value-type="string">
                <text:p text:style-name="P45">EUR</text:p>
              </table:table-cell>
              <table:table-cell table:style-name="Table76.A6" office:value-type="string">
                <text:p text:style-name="P11">-158.163</text:p>
              </table:table-cell>
              <table:table-cell table:style-name="Table76.F6" office:value-type="float" office:value="0">
                <text:p text:style-name="P11">0</text:p>
              </table:table-cell>
              <table:table-cell table:style-name="Table76.F6" office:value-type="float" office:value="0">
                <text:p text:style-name="P11">-116.064</text:p>
              </table:table-cell>
              <table:table-cell table:style-name="Table76.F6" office:value-type="float" office:value="0">
                <text:p text:style-name="P11">-116.064</text:p>
              </table:table-cell>
              <table:table-cell table:style-name="Table76.I6" office:value-type="string">
                <text:p text:style-name="P11">-133.966</text:p>
              </table:table-cell>
              <table:table-cell table:style-name="Table76.J6" office:value-type="string">
                <text:p text:style-name="P11">-133.660</text:p>
              </table:table-cell>
            </table:table-row>
            <table:table-row table:style-name="Table76.3">
              <table:table-cell table:style-name="Table76.A6" office:value-type="string">
                <text:p text:style-name="P14">10</text:p>
              </table:table-cell>
              <table:table-cell table:style-name="Table76.A6" office:value-type="string">
                <text:p text:style-name="P12">=</text:p>
              </table:table-cell>
              <table:table-cell table:style-name="Table76.C6" office:value-type="string">
                <text:p text:style-name="P44">anteiliger veranschlagter Nettoressourcenbedarf/-überschuss (Nr. 5 + Nr. 9)</text:p>
              </table:table-cell>
              <table:table-cell table:style-name="Table76.A6" office:value-type="string">
                <text:p text:style-name="P45">EUR</text:p>
              </table:table-cell>
              <table:table-cell table:style-name="Table76.A6" office:value-type="string">
                <text:p text:style-name="P11">-2.012.419</text:p>
              </table:table-cell>
              <table:table-cell table:style-name="Table76.F6" office:value-type="float" office:value="0">
                <text:p text:style-name="P11">0</text:p>
              </table:table-cell>
              <table:table-cell table:style-name="Table76.F6" office:value-type="float" office:value="0">
                <text:p text:style-name="P11">-2.170.921</text:p>
              </table:table-cell>
              <table:table-cell table:style-name="Table76.F6" office:value-type="float" office:value="0">
                <text:p text:style-name="P11">-2.170.921</text:p>
              </table:table-cell>
              <table:table-cell table:style-name="Table76.I6" office:value-type="string">
                <text:p text:style-name="P11">-2.036.560</text:p>
              </table:table-cell>
              <table:table-cell table:style-name="Table76.J6" office:value-type="string">
                <text:p text:style-name="P11">-2.084.633</text:p>
              </table:table-cell>
            </table:table-row>
            <table:table-row table:style-name="Table76.3">
              <table:table-cell table:style-name="Table76.A3" office:value-type="string">
                <text:p text:style-name="P10">11</text:p>
              </table:table-cell>
              <table:table-cell table:style-name="Table76.A2" office:value-type="string">
                <text:p text:style-name="P7"/>
              </table:table-cell>
              <table:table-cell table:style-name="Table76.C3" office:value-type="string">
                <text:p text:style-name="P42">außerordentliche Erträge</text:p>
              </table:table-cell>
              <table:table-cell table:style-name="Table76.A3" office:value-type="string">
                <text:p text:style-name="P43">EUR</text:p>
              </table:table-cell>
              <table:table-cell table:style-name="Table76.A3" office:value-type="string">
                <text:p text:style-name="P6">24</text:p>
              </table:table-cell>
              <table:table-cell table:style-name="Table76.F3" office:value-type="float" office:value="0">
                <text:p text:style-name="P6">0</text:p>
              </table:table-cell>
              <table:table-cell table:style-name="Table76.G3" office:value-type="float" office:value="0">
                <text:p text:style-name="P6">0</text:p>
              </table:table-cell>
              <table:table-cell table:style-name="Table76.G3" office:value-type="float" office:value="0">
                <text:p text:style-name="P6">0</text:p>
              </table:table-cell>
              <table:table-cell table:style-name="Table76.I3" office:value-type="string">
                <text:p text:style-name="P6">0</text:p>
              </table:table-cell>
              <table:table-cell table:style-name="Table76.J3" office:value-type="string">
                <text:p text:style-name="P6">0</text:p>
              </table:table-cell>
            </table:table-row>
            <table:table-row table:style-name="Table76.3">
              <table:table-cell table:style-name="Table76.A3" office:value-type="string">
                <text:p text:style-name="P10">12</text:p>
              </table:table-cell>
              <table:table-cell table:style-name="Table76.A2" office:value-type="string">
                <text:p text:style-name="P7"/>
              </table:table-cell>
              <table:table-cell table:style-name="Table76.C3" office:value-type="string">
                <text:p text:style-name="P42">außerordentliche Aufwendungen</text:p>
              </table:table-cell>
              <table:table-cell table:style-name="Table76.A3" office:value-type="string">
                <text:p text:style-name="P43">EUR</text:p>
              </table:table-cell>
              <table:table-cell table:style-name="Table76.A3" office:value-type="string">
                <text:p text:style-name="P6">-88</text:p>
              </table:table-cell>
              <table:table-cell table:style-name="Table76.F3" office:value-type="float" office:value="0">
                <text:p text:style-name="P6">0</text:p>
              </table:table-cell>
              <table:table-cell table:style-name="Table76.G3" office:value-type="float" office:value="0">
                <text:p text:style-name="P6">0</text:p>
              </table:table-cell>
              <table:table-cell table:style-name="Table76.G3" office:value-type="float" office:value="0">
                <text:p text:style-name="P6">0</text:p>
              </table:table-cell>
              <table:table-cell table:style-name="Table76.I3" office:value-type="string">
                <text:p text:style-name="P6">0</text:p>
              </table:table-cell>
              <table:table-cell table:style-name="Table76.J3" office:value-type="string">
                <text:p text:style-name="P6">0</text:p>
              </table:table-cell>
            </table:table-row>
            <table:table-row table:style-name="Table76.3">
              <table:table-cell table:style-name="Table76.A6" office:value-type="string">
                <text:p text:style-name="P14">13</text:p>
              </table:table-cell>
              <table:table-cell table:style-name="Table76.A6" office:value-type="string">
                <text:p text:style-name="P12">=</text:p>
              </table:table-cell>
              <table:table-cell table:style-name="Table76.C6" office:value-type="string">
                <text:p text:style-name="P44">anteiliges Sonderergebnis (Nr. 11 + Nr. 12)</text:p>
              </table:table-cell>
              <table:table-cell table:style-name="Table76.A6" office:value-type="string">
                <text:p text:style-name="P45">EUR</text:p>
              </table:table-cell>
              <table:table-cell table:style-name="Table76.A6" office:value-type="string">
                <text:p text:style-name="P11">-64</text:p>
              </table:table-cell>
              <table:table-cell table:style-name="Table76.F6" office:value-type="float" office:value="0">
                <text:p text:style-name="P11">0</text:p>
              </table:table-cell>
              <table:table-cell table:style-name="Table76.F6" office:value-type="float" office:value="0">
                <text:p text:style-name="P11">0</text:p>
              </table:table-cell>
              <table:table-cell table:style-name="Table76.F6" office:value-type="float" office:value="0">
                <text:p text:style-name="P11">0</text:p>
              </table:table-cell>
              <table:table-cell table:style-name="Table76.I6" office:value-type="string">
                <text:p text:style-name="P11">0</text:p>
              </table:table-cell>
              <table:table-cell table:style-name="Table76.J6" office:value-type="string">
                <text:p text:style-name="P11">0</text:p>
              </table:table-cell>
            </table:table-row>
            <table:table-row table:style-name="Table76.3">
              <table:table-cell table:style-name="Table76.A6" office:value-type="string">
                <text:p text:style-name="P14">14</text:p>
              </table:table-cell>
              <table:table-cell table:style-name="Table76.A6" office:value-type="string">
                <text:p text:style-name="P12">=</text:p>
              </table:table-cell>
              <table:table-cell table:style-name="Table76.C6" office:value-type="string">
                <text:p text:style-name="P44">anteiliges Gesamtergebnis (Nr. 10 + Nr. 13)</text:p>
              </table:table-cell>
              <table:table-cell table:style-name="Table76.A6" office:value-type="string">
                <text:p text:style-name="P45">EUR</text:p>
              </table:table-cell>
              <table:table-cell table:style-name="Table76.A6" office:value-type="string">
                <text:p text:style-name="P11">-2.012.484</text:p>
              </table:table-cell>
              <table:table-cell table:style-name="Table76.F6" office:value-type="float" office:value="0">
                <text:p text:style-name="P11">0</text:p>
              </table:table-cell>
              <table:table-cell table:style-name="Table76.F6" office:value-type="float" office:value="0">
                <text:p text:style-name="P11">-2.170.921</text:p>
              </table:table-cell>
              <table:table-cell table:style-name="Table76.F6" office:value-type="float" office:value="0">
                <text:p text:style-name="P11">-2.170.921</text:p>
              </table:table-cell>
              <table:table-cell table:style-name="Table76.I6" office:value-type="string">
                <text:p text:style-name="P11">-2.036.560</text:p>
              </table:table-cell>
              <table:table-cell table:style-name="Table76.J6" office:value-type="string">
                <text:p text:style-name="P11">-2.084.633</text:p>
              </table:table-cell>
            </table:table-row>
          </table:table>
          <text:section text:style-name="Sect3" text:name="Section355">
            <text:p text:style-name="Standard"/>
          </text:section>
          <text:p text:style-name="Standard"/>
          <text:p text:style-name="Standard"><text:conditional-text text:condition="ooow:'intelliform-pages-include'" text:string-value-if-true="" text:string-value-if-false=""/></text:p>
        </text:section>
        <text:section text:style-name="Sect3" text:name="Section356">
          <text:p text:style-name="Standard"/>
        </text:section>
        <text:section text:style-name="Sect3" text:name="Section357">
          <text:p text:style-name="Standard"/>
        </text:section>
        <text:section text:style-name="Sect2" text:name="Section358">
          <text:p text:style-name="P84"/>
          <text:section text:style-name="Sect4" text:name="Section359">
            <text:section text:style-name="Sect4" text:name="Section360">
              <text:p text:style-name="Module_20_Überschrift_20_2">THH_GB5<text:tab/>GB5 Arbeit,Soziales,Gesundheit u. Wohnen</text:p>
            </text:section>
            <text:section text:style-name="Sect4" text:name="Section361">
              <text:p text:style-name="Module_20_Überschrift_20_3">A50<text:tab/>Sozialamt</text:p>
            </text:section>
            <text:section text:style-name="Sect4" text:name="Section362">
              <text:p text:style-name="Module_20_Überschrift_20_5">10.100.35.1.0.10<text:tab/>Feststellung d. Schwerbehinderteneig.</text:p>
            </text:section>
          </text:section>
          <text:p text:style-name="Standard"/>
          <table:table table:name="Table77" table:style-name="Table77">
            <table:table-column table:style-name="Table77.A"/>
            <table:table-column table:style-name="Table77.B"/>
            <table:table-column table:style-name="Table77.C" table:number-columns-repeated="3"/>
            <table:table-column table:style-name="Table77.F"/>
            <table:table-header-rows>
              <table:table-row table:style-name="Table77.1">
                <table:table-cell table:style-name="Table77.A1" office:value-type="string">
                  <text:p text:style-name="P33">Nr. </text:p>
                </table:table-cell>
                <table:table-cell table:style-name="Table77.A1" office:value-type="string">
                  <text:p text:style-name="P33">Kennzahlen (Einheit)</text:p>
                </table:table-cell>
                <table:table-cell table:style-name="Table77.A1" office:value-type="string">
                  <text:p text:style-name="Module_20_Tabellen_20_Überschrift">Ergebnis </text:p>
                  <text:p text:style-name="Module_20_Tabellen_20_Überschrift">2021</text:p>
                </table:table-cell>
                <table:table-cell table:style-name="Table77.A1" office:value-type="string">
                  <text:p text:style-name="Module_20_Tabellen_20_Überschrift">Ansatz</text:p>
                  <text:p text:style-name="Module_20_Tabellen_20_Überschrift">2022</text:p>
                </table:table-cell>
                <table:table-cell table:style-name="Table77.E1" office:value-type="string">
                  <text:p text:style-name="Module_20_Tabellen_20_Überschrift">Ansatz</text:p>
                  <text:p text:style-name="Module_20_Tabellen_20_Überschrift">2023</text:p>
                </table:table-cell>
                <table:table-cell table:style-name="Table77.F1" office:value-type="string">
                  <text:p text:style-name="Module_20_Tabellen_20_Überschrift">Ansatz</text:p>
                  <text:p text:style-name="Module_20_Tabellen_20_Überschrift">2024</text:p>
                </table:table-cell>
              </table:table-row>
            </table:table-header-rows>
            <table:table-row table:style-name="Table77.2">
              <table:table-cell table:style-name="Table77.A2" office:value-type="string">
                <text:p text:style-name="Module_20_Tabellen_20_Inhalt">11P003</text:p>
              </table:table-cell>
              <table:table-cell table:style-name="Table77.A2" office:value-type="string">
                <text:p text:style-name="Module_20_Tabellen_20_Inhalt">Produktzuschuss je TEW der LHD (EURO)</text:p>
              </table:table-cell>
              <table:table-cell table:style-name="Table77.A2" office:value-type="string">
                <text:p text:style-name="P6">3.587,20</text:p>
              </table:table-cell>
              <table:table-cell table:style-name="Table77.A2" office:value-type="string">
                <text:p text:style-name="P6">3.822,21</text:p>
              </table:table-cell>
              <table:table-cell table:style-name="Table77.E2" office:value-type="string">
                <text:p text:style-name="P8">3.598,16</text:p>
              </table:table-cell>
              <table:table-cell table:style-name="Table77.F2" office:value-type="string">
                <text:p text:style-name="P8">3.676,60</text:p>
              </table:table-cell>
            </table:table-row>
            <table:table-row table:style-name="Table77.2">
              <table:table-cell table:style-name="Table77.A2" office:value-type="string">
                <text:p text:style-name="Module_20_Tabellen_20_Inhalt">13P046</text:p>
              </table:table-cell>
              <table:table-cell table:style-name="Table77.A2" office:value-type="string">
                <text:p text:style-name="Module_20_Tabellen_20_Inhalt">Anzahl Anträge (ST)</text:p>
              </table:table-cell>
              <table:table-cell table:style-name="Table77.A2" office:value-type="string">
                <text:p text:style-name="P6">10.084,00</text:p>
              </table:table-cell>
              <table:table-cell table:style-name="Table77.A2" office:value-type="string">
                <text:p text:style-name="P6">10.973,00</text:p>
              </table:table-cell>
              <table:table-cell table:style-name="Table77.E2" office:value-type="string">
                <text:p text:style-name="P8">10.959,00</text:p>
              </table:table-cell>
              <table:table-cell table:style-name="Table77.F2" office:value-type="string">
                <text:p text:style-name="P8">10.959,00</text:p>
              </table:table-cell>
            </table:table-row>
            <table:table-row table:style-name="Table77.2">
              <table:table-cell table:style-name="Table77.A2" office:value-type="string">
                <text:p text:style-name="Module_20_Tabellen_20_Inhalt">13P380</text:p>
              </table:table-cell>
              <table:table-cell table:style-name="Table77.A2" office:value-type="string">
                <text:p text:style-name="Module_20_Tabellen_20_Inhalt">Anzahl ausgestellte Ausweise (ST)</text:p>
              </table:table-cell>
              <table:table-cell table:style-name="Table77.A2" office:value-type="string">
                <text:p text:style-name="P6">7.911,00</text:p>
              </table:table-cell>
              <table:table-cell table:style-name="Table77.A2" office:value-type="string">
                <text:p text:style-name="P6">9.000,00</text:p>
              </table:table-cell>
              <table:table-cell table:style-name="Table77.E2" office:value-type="string">
                <text:p text:style-name="P8">8.983,00</text:p>
              </table:table-cell>
              <table:table-cell table:style-name="Table77.F2" office:value-type="string">
                <text:p text:style-name="P8">8.983,00</text:p>
              </table:table-cell>
            </table:table-row>
          </table:table>
          <text:p text:style-name="Standard"/>
        </text:section>
        <text:section text:style-name="Sect2" text:name="Section363">
          <text:p text:style-name="P84"/>
          <text:section text:style-name="Sect4" text:name="Section364">
            <text:section text:style-name="Sect4" text:name="Section365">
              <text:p text:style-name="Module_20_Überschrift_20_2">THH_GB5<text:tab/>GB5 Arbeit,Soziales,Gesundheit u. Wohnen</text:p>
            </text:section>
            <text:section text:style-name="Sect4" text:name="Section366">
              <text:p text:style-name="Module_20_Überschrift_20_3">A50<text:tab/>Sozialamt</text:p>
            </text:section>
            <text:section text:style-name="Sect4" text:name="Section367">
              <text:p text:style-name="Module_20_Überschrift_20_5">10.100.35.1.0.11<text:tab/>Kommunaler Sozialverband Sachsen</text:p>
            </text:section>
          </text:section>
          <text:p text:style-name="Standard"/>
          <text:section text:style-name="Sect5" text:name="Section368">
            <table:table table:name="Table78" table:style-name="Table78">
              <table:table-column table:style-name="Table78.A"/>
              <table:table-column table:style-name="Table78.B"/>
              <table:table-row>
                <table:table-cell table:style-name="Table78.A1" office:value-type="string">
                  <text:p text:style-name="Module_20_Tabellen_20_Inhalt">Verantwortlicher</text:p>
                </table:table-cell>
                <table:table-cell table:style-name="Table78.B1" office:value-type="string">
                  <text:p text:style-name="Module_20_Tabellen_20_Inhalt">Sozialamt</text:p>
                </table:table-cell>
              </table:table-row>
              <table:table-row>
                <table:table-cell table:style-name="Table78.A2" office:value-type="string">
                  <text:p text:style-name="Module_20_Tabellen_20_Inhalt">Produktbeschreibung</text:p>
                </table:table-cell>
                <table:table-cell table:style-name="Table78.B2" office:value-type="string">
                  <text:p text:style-name="Module_20_Tabellen_20_Inhalt">Unterstützung des Kommunalen Sozialverbandes Sachsen als überörtliche Betreuungsbehörde zwecks Eingliederung Behinderter in die Gesellschaft, inklusive teil- und stationärer Eingliederungshilfen sowie zwecks Aufbau und Koordination unterschiedlicher Hilfsangebote und Abschluss von Vereinbarungen mit Einrichtungsträgern nach SGB XII</text:p>
                </table:table-cell>
              </table:table-row>
              <table:table-row>
                <table:table-cell table:style-name="Table78.A2" office:value-type="string">
                  <text:p text:style-name="Module_20_Tabellen_20_Inhalt">Ziele</text:p>
                </table:table-cell>
                <table:table-cell table:style-name="Table78.B2" office:value-type="string">
                  <text:p text:style-name="Module_20_Tabellen_20_Inhalt">Unterstützung des Kommunalen Sozialverbandes Sachsen als überörtliche Behörde für die Lösung sozialer Probleme</text:p>
                </table:table-cell>
              </table:table-row>
              <table:table-row>
                <table:table-cell table:style-name="Table78.A2" office:value-type="string">
                  <text:p text:style-name="Module_20_Tabellen_20_Inhalt">Rechtscharakter</text:p>
                </table:table-cell>
                <table:table-cell table:style-name="Table78.B2" office:value-type="string">
                  <text:p text:style-name="Module_20_Tabellen_20_Inhalt">weisungsgebundene Pflichtaufgabe</text:p>
                </table:table-cell>
              </table:table-row>
            </table:table>
          </text:section>
          <text:p text:style-name="Standard"/>
          <table:table table:name="Table79" table:style-name="Table79">
            <table:table-column table:style-name="Table79.A"/>
            <table:table-column table:style-name="Table79.B"/>
            <table:table-column table:style-name="Table79.C"/>
            <table:table-column table:style-name="Table79.D"/>
            <table:table-column table:style-name="Table79.E" table:number-columns-repeated="6"/>
            <table:table-header-rows>
              <table:table-row table:style-name="Table79.1">
                <table:table-cell table:style-name="Table79.A1" table:number-columns-spanned="3" office:value-type="string">
                  <text:p text:style-name="Module_20_Tabellen_20_Überschrift">Produktblatt</text:p>
                </table:table-cell>
                <table:covered-table-cell/>
                <table:covered-table-cell/>
                <table:table-cell table:style-name="Table79.D1" office:value-type="string">
                  <text:p text:style-name="Module_20_Tabellen_20_Überschrift"/>
                </table:table-cell>
                <table:table-cell table:style-name="Table79.D1" office:value-type="string">
                  <text:p text:style-name="Module_20_Tabellen_20_Überschrift">Ergebnis</text:p>
                  <text:p text:style-name="Module_20_Tabellen_20_Überschrift">2021</text:p>
                </table:table-cell>
                <table:table-cell table:style-name="Table79.D1" office:value-type="string">
                  <text:p text:style-name="Module_20_Tabellen_20_Überschrift">übertragene Ermächtigungen aus 2021</text:p>
                </table:table-cell>
                <table:table-cell table:style-name="Table79.D1" office:value-type="string">
                  <text:p text:style-name="Module_20_Tabellen_20_Überschrift">Ansatz</text:p>
                  <text:p text:style-name="Module_20_Tabellen_20_Überschrift">2022</text:p>
                </table:table-cell>
                <table:table-cell table:style-name="Table79.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79.I1" office:value-type="string">
                  <text:p text:style-name="Module_20_Tabellen_20_Überschrift">Ansatz</text:p>
                  <text:p text:style-name="Module_20_Tabellen_20_Überschrift">2023</text:p>
                </table:table-cell>
                <table:table-cell table:style-name="Table79.J1" office:value-type="string">
                  <text:p text:style-name="Module_20_Tabellen_20_Überschrift">Ansatz</text:p>
                  <text:p text:style-name="Module_20_Tabellen_20_Überschrift">2024</text:p>
                </table:table-cell>
              </table:table-row>
              <table:table-row table:style-name="Table79.2">
                <table:table-cell table:style-name="Table79.A2" office:value-type="string">
                  <text:p text:style-name="Module_20_Tabellen_20_Überschrift">1</text:p>
                </table:table-cell>
                <table:table-cell table:style-name="Table79.A2" table:number-columns-spanned="2" office:value-type="string">
                  <text:p text:style-name="Module_20_Tabellen_20_Überschrift">2</text:p>
                </table:table-cell>
                <table:covered-table-cell/>
                <table:table-cell table:style-name="Table79.A2" office:value-type="string">
                  <text:p text:style-name="Module_20_Tabellen_20_Überschrift">3</text:p>
                </table:table-cell>
                <table:table-cell table:style-name="Table79.A2" office:value-type="string">
                  <text:p text:style-name="Module_20_Tabellen_20_Überschrift">4</text:p>
                </table:table-cell>
                <table:table-cell table:style-name="Table79.F2" office:value-type="float" office:value="5">
                  <text:p text:style-name="Module_20_Tabellen_20_Überschrift">5</text:p>
                </table:table-cell>
                <table:table-cell table:style-name="Table79.F2" office:value-type="float" office:value="6">
                  <text:p text:style-name="Module_20_Tabellen_20_Überschrift">6</text:p>
                </table:table-cell>
                <table:table-cell table:style-name="Table79.F2" office:value-type="float" office:value="7">
                  <text:p text:style-name="Module_20_Tabellen_20_Überschrift">7</text:p>
                </table:table-cell>
                <table:table-cell table:style-name="Table79.F2" office:value-type="float" office:value="8">
                  <text:p text:style-name="Module_20_Tabellen_20_Überschrift">8</text:p>
                </table:table-cell>
                <table:table-cell table:style-name="Table79.J2" office:value-type="float" office:value="9">
                  <text:p text:style-name="Module_20_Tabellen_20_Überschrift">9</text:p>
                </table:table-cell>
              </table:table-row>
            </table:table-header-rows>
            <table:table-row table:style-name="Table79.3">
              <table:table-cell table:style-name="Table79.A3" office:value-type="string">
                <text:p text:style-name="P10">1.2</text:p>
              </table:table-cell>
              <table:table-cell table:style-name="Table79.A2" office:value-type="string">
                <text:p text:style-name="P7">+</text:p>
              </table:table-cell>
              <table:table-cell table:style-name="Table79.C3" office:value-type="string">
                <text:p text:style-name="P42">Zuweisungen und Umlagen nach Arten sowie aufgelöste Sonderposten</text:p>
              </table:table-cell>
              <table:table-cell table:style-name="Table79.A3" office:value-type="string">
                <text:p text:style-name="P43">EUR</text:p>
              </table:table-cell>
              <table:table-cell table:style-name="Table79.A3" office:value-type="string">
                <text:p text:style-name="P6">0</text:p>
              </table:table-cell>
              <table:table-cell table:style-name="Table79.F3" office:value-type="float" office:value="0">
                <text:p text:style-name="P6">0</text:p>
              </table:table-cell>
              <table:table-cell table:style-name="Table79.G3" office:value-type="float" office:value="0">
                <text:p text:style-name="P6">0</text:p>
              </table:table-cell>
              <table:table-cell table:style-name="Table79.G3" office:value-type="float" office:value="0">
                <text:p text:style-name="P6">0</text:p>
              </table:table-cell>
              <table:table-cell table:style-name="Table79.I3" office:value-type="string">
                <text:p text:style-name="P6">0</text:p>
              </table:table-cell>
              <table:table-cell table:style-name="Table79.J3" office:value-type="string">
                <text:p text:style-name="P6">0</text:p>
              </table:table-cell>
            </table:table-row>
            <table:table-row table:style-name="Table79.3">
              <table:table-cell table:style-name="Table79.A4" office:value-type="string">
                <text:p text:style-name="P14">2</text:p>
              </table:table-cell>
              <table:table-cell table:style-name="Table79.A4" office:value-type="string">
                <text:p text:style-name="P12">=</text:p>
              </table:table-cell>
              <table:table-cell table:style-name="Table79.C4" office:value-type="string">
                <text:p text:style-name="P44">anteilige ordentliche Erträge</text:p>
              </table:table-cell>
              <table:table-cell table:style-name="Table79.A4" office:value-type="string">
                <text:p text:style-name="P45">EUR</text:p>
              </table:table-cell>
              <table:table-cell table:style-name="Table79.A4" office:value-type="string">
                <text:p text:style-name="P11">0</text:p>
              </table:table-cell>
              <table:table-cell table:style-name="Table79.F4" office:value-type="float" office:value="0">
                <text:p text:style-name="P11">0</text:p>
              </table:table-cell>
              <table:table-cell table:style-name="Table79.F4" office:value-type="float" office:value="0">
                <text:p text:style-name="P11">0</text:p>
              </table:table-cell>
              <table:table-cell table:style-name="Table79.F4" office:value-type="float" office:value="0">
                <text:p text:style-name="P11">0</text:p>
              </table:table-cell>
              <table:table-cell table:style-name="Table79.I4" office:value-type="string">
                <text:p text:style-name="P11">0</text:p>
              </table:table-cell>
              <table:table-cell table:style-name="Table79.J4" office:value-type="string">
                <text:p text:style-name="P11">0</text:p>
              </table:table-cell>
            </table:table-row>
            <table:table-row table:style-name="Table79.3">
              <table:table-cell table:style-name="Table79.A3" office:value-type="string">
                <text:p text:style-name="P10">3.1</text:p>
              </table:table-cell>
              <table:table-cell table:style-name="Table79.A2" office:value-type="string">
                <text:p text:style-name="P7"/>
              </table:table-cell>
              <table:table-cell table:style-name="Table79.C3" office:value-type="string">
                <text:p text:style-name="P42">Personalaufwendungen</text:p>
              </table:table-cell>
              <table:table-cell table:style-name="Table79.A3" office:value-type="string">
                <text:p text:style-name="P43">EUR</text:p>
              </table:table-cell>
              <table:table-cell table:style-name="Table79.A3" office:value-type="string">
                <text:p text:style-name="P6">0</text:p>
              </table:table-cell>
              <table:table-cell table:style-name="Table79.F3" office:value-type="float" office:value="0">
                <text:p text:style-name="P6">0</text:p>
              </table:table-cell>
              <table:table-cell table:style-name="Table79.G3" office:value-type="float" office:value="0">
                <text:p text:style-name="P6">0</text:p>
              </table:table-cell>
              <table:table-cell table:style-name="Table79.G3" office:value-type="float" office:value="0">
                <text:p text:style-name="P6">0</text:p>
              </table:table-cell>
              <table:table-cell table:style-name="Table79.I3" office:value-type="string">
                <text:p text:style-name="P6">-4.000</text:p>
              </table:table-cell>
              <table:table-cell table:style-name="Table79.J3" office:value-type="string">
                <text:p text:style-name="P6">-5.200</text:p>
              </table:table-cell>
            </table:table-row>
            <table:table-row table:style-name="Table79.3">
              <table:table-cell table:style-name="Table79.A3" office:value-type="string">
                <text:p text:style-name="P10">3.4</text:p>
              </table:table-cell>
              <table:table-cell table:style-name="Table79.A2" office:value-type="string">
                <text:p text:style-name="P7">+</text:p>
              </table:table-cell>
              <table:table-cell table:style-name="Table79.C3" office:value-type="string">
                <text:p text:style-name="P42">Abschreibungen im ordentlichen Ergebnis</text:p>
              </table:table-cell>
              <table:table-cell table:style-name="Table79.A3" office:value-type="string">
                <text:p text:style-name="P43">EUR</text:p>
              </table:table-cell>
              <table:table-cell table:style-name="Table79.A3" office:value-type="string">
                <text:p text:style-name="P6">0</text:p>
              </table:table-cell>
              <table:table-cell table:style-name="Table79.F3" office:value-type="float" office:value="0">
                <text:p text:style-name="P6">0</text:p>
              </table:table-cell>
              <table:table-cell table:style-name="Table79.G3" office:value-type="float" office:value="0">
                <text:p text:style-name="P6">0</text:p>
              </table:table-cell>
              <table:table-cell table:style-name="Table79.G3" office:value-type="float" office:value="0">
                <text:p text:style-name="P6">0</text:p>
              </table:table-cell>
              <table:table-cell table:style-name="Table79.I3" office:value-type="string">
                <text:p text:style-name="P6">-4</text:p>
              </table:table-cell>
              <table:table-cell table:style-name="Table79.J3" office:value-type="string">
                <text:p text:style-name="P6">-4</text:p>
              </table:table-cell>
            </table:table-row>
            <table:table-row table:style-name="Table79.3">
              <table:table-cell table:style-name="Table79.A3" office:value-type="string">
                <text:p text:style-name="P10">3.6</text:p>
              </table:table-cell>
              <table:table-cell table:style-name="Table79.A2" office:value-type="string">
                <text:p text:style-name="P7">+</text:p>
              </table:table-cell>
              <table:table-cell table:style-name="Table79.C3" office:value-type="string">
                <text:p text:style-name="P42">Transferaufwendungen und Abschreibungen auf Sonderposten für geleistete Investitionsförderungsmaßnahmen</text:p>
              </table:table-cell>
              <table:table-cell table:style-name="Table79.A3" office:value-type="string">
                <text:p text:style-name="P43">EUR</text:p>
              </table:table-cell>
              <table:table-cell table:style-name="Table79.A3" office:value-type="string">
                <text:p text:style-name="P6">0</text:p>
              </table:table-cell>
              <table:table-cell table:style-name="Table79.F3" office:value-type="float" office:value="0">
                <text:p text:style-name="P6">0</text:p>
              </table:table-cell>
              <table:table-cell table:style-name="Table79.G3" office:value-type="float" office:value="0">
                <text:p text:style-name="P6">0</text:p>
              </table:table-cell>
              <table:table-cell table:style-name="Table79.G3" office:value-type="float" office:value="0">
                <text:p text:style-name="P6">0</text:p>
              </table:table-cell>
              <table:table-cell table:style-name="Table79.I3" office:value-type="string">
                <text:p text:style-name="P6">-118.167.591</text:p>
              </table:table-cell>
              <table:table-cell table:style-name="Table79.J3" office:value-type="string">
                <text:p text:style-name="P6">-125.187.184</text:p>
              </table:table-cell>
            </table:table-row>
            <table:table-row table:style-name="Table79.3">
              <table:table-cell table:style-name="Table79.A4" office:value-type="string">
                <text:p text:style-name="P14">4</text:p>
              </table:table-cell>
              <table:table-cell table:style-name="Table79.A4" office:value-type="string">
                <text:p text:style-name="P12">=</text:p>
              </table:table-cell>
              <table:table-cell table:style-name="Table79.C4" office:value-type="string">
                <text:p text:style-name="P44">anteilige ordentliche Aufwendungen</text:p>
              </table:table-cell>
              <table:table-cell table:style-name="Table79.A4" office:value-type="string">
                <text:p text:style-name="P45">EUR</text:p>
              </table:table-cell>
              <table:table-cell table:style-name="Table79.A4" office:value-type="string">
                <text:p text:style-name="P11">0</text:p>
              </table:table-cell>
              <table:table-cell table:style-name="Table79.F4" office:value-type="float" office:value="0">
                <text:p text:style-name="P11">0</text:p>
              </table:table-cell>
              <table:table-cell table:style-name="Table79.F4" office:value-type="float" office:value="0">
                <text:p text:style-name="P11">0</text:p>
              </table:table-cell>
              <table:table-cell table:style-name="Table79.F4" office:value-type="float" office:value="0">
                <text:p text:style-name="P11">0</text:p>
              </table:table-cell>
              <table:table-cell table:style-name="Table79.I4" office:value-type="string">
                <text:p text:style-name="P11">-118.171.595</text:p>
              </table:table-cell>
              <table:table-cell table:style-name="Table79.J4" office:value-type="string">
                <text:p text:style-name="P11">-125.192.388</text:p>
              </table:table-cell>
            </table:table-row>
            <table:table-row table:style-name="Table79.3">
              <table:table-cell table:style-name="Table79.A4" office:value-type="string">
                <text:p text:style-name="P14">5</text:p>
              </table:table-cell>
              <table:table-cell table:style-name="Table79.A4" office:value-type="string">
                <text:p text:style-name="P12">=</text:p>
              </table:table-cell>
              <table:table-cell table:style-name="Table79.C4" office:value-type="string">
                <text:p text:style-name="P44">anteiliges veranschlagtes ordentliches Ergebnis (veranschlagter Aufwands-/Ertragsüberschuss, Nr. 2 ./. Nr. 4)</text:p>
              </table:table-cell>
              <table:table-cell table:style-name="Table79.A4" office:value-type="string">
                <text:p text:style-name="P45">EUR</text:p>
              </table:table-cell>
              <table:table-cell table:style-name="Table79.A4" office:value-type="string">
                <text:p text:style-name="P11">0</text:p>
              </table:table-cell>
              <table:table-cell table:style-name="Table79.F4" office:value-type="float" office:value="0">
                <text:p text:style-name="P11">0</text:p>
              </table:table-cell>
              <table:table-cell table:style-name="Table79.F4" office:value-type="float" office:value="0">
                <text:p text:style-name="P11">0</text:p>
              </table:table-cell>
              <table:table-cell table:style-name="Table79.F4" office:value-type="float" office:value="0">
                <text:p text:style-name="P11">0</text:p>
              </table:table-cell>
              <table:table-cell table:style-name="Table79.I4" office:value-type="string">
                <text:p text:style-name="P11">-118.171.595</text:p>
              </table:table-cell>
              <table:table-cell table:style-name="Table79.J4" office:value-type="string">
                <text:p text:style-name="P11">-125.192.387</text:p>
              </table:table-cell>
            </table:table-row>
            <table:table-row table:style-name="Table79.3">
              <table:table-cell table:style-name="Table79.A3" office:value-type="string">
                <text:p text:style-name="P10">6</text:p>
              </table:table-cell>
              <table:table-cell table:style-name="Table79.A2" office:value-type="string">
                <text:p text:style-name="P7"/>
              </table:table-cell>
              <table:table-cell table:style-name="Table79.C3" office:value-type="string">
                <text:p text:style-name="P42">Erträge aus interner Leistungsverrechnung</text:p>
              </table:table-cell>
              <table:table-cell table:style-name="Table79.A3" office:value-type="string">
                <text:p text:style-name="P43">EUR</text:p>
              </table:table-cell>
              <table:table-cell table:style-name="Table79.A3" office:value-type="string">
                <text:p text:style-name="P6">0</text:p>
              </table:table-cell>
              <table:table-cell table:style-name="Table79.F3" office:value-type="float" office:value="0">
                <text:p text:style-name="P6">0</text:p>
              </table:table-cell>
              <table:table-cell table:style-name="Table79.G3" office:value-type="float" office:value="0">
                <text:p text:style-name="P6">0</text:p>
              </table:table-cell>
              <table:table-cell table:style-name="Table79.G3" office:value-type="float" office:value="0">
                <text:p text:style-name="P6">0</text:p>
              </table:table-cell>
              <table:table-cell table:style-name="Table79.I3" office:value-type="string">
                <text:p text:style-name="P6">0</text:p>
              </table:table-cell>
              <table:table-cell table:style-name="Table79.J3" office:value-type="string">
                <text:p text:style-name="P6">0</text:p>
              </table:table-cell>
            </table:table-row>
            <table:table-row table:style-name="Table79.3">
              <table:table-cell table:style-name="Table79.A3" office:value-type="string">
                <text:p text:style-name="P10">7</text:p>
              </table:table-cell>
              <table:table-cell table:style-name="Table79.A2" office:value-type="string">
                <text:p text:style-name="P7"/>
              </table:table-cell>
              <table:table-cell table:style-name="Table79.C3" office:value-type="string">
                <text:p text:style-name="P42">Aufwendungen für interne Leistungsverrechnung</text:p>
              </table:table-cell>
              <table:table-cell table:style-name="Table79.A3" office:value-type="string">
                <text:p text:style-name="P43">EUR</text:p>
              </table:table-cell>
              <table:table-cell table:style-name="Table79.A3" office:value-type="string">
                <text:p text:style-name="P6">0</text:p>
              </table:table-cell>
              <table:table-cell table:style-name="Table79.F3" office:value-type="float" office:value="0">
                <text:p text:style-name="P6">0</text:p>
              </table:table-cell>
              <table:table-cell table:style-name="Table79.G3" office:value-type="float" office:value="0">
                <text:p text:style-name="P6">0</text:p>
              </table:table-cell>
              <table:table-cell table:style-name="Table79.G3" office:value-type="float" office:value="0">
                <text:p text:style-name="P6">0</text:p>
              </table:table-cell>
              <table:table-cell table:style-name="Table79.I3" office:value-type="string">
                <text:p text:style-name="P6">-654</text:p>
              </table:table-cell>
              <table:table-cell table:style-name="Table79.J3" office:value-type="string">
                <text:p text:style-name="P6">-695</text:p>
              </table:table-cell>
            </table:table-row>
            <table:table-row table:style-name="Table79.3">
              <table:table-cell table:style-name="Table79.A4" office:value-type="string">
                <text:p text:style-name="P14">9</text:p>
              </table:table-cell>
              <table:table-cell table:style-name="Table79.A4" office:value-type="string">
                <text:p text:style-name="P12">=</text:p>
              </table:table-cell>
              <table:table-cell table:style-name="Table79.C4" office:value-type="string">
                <text:p text:style-name="P44">anteiliges veranschlagtes kalkulatorisches Ergebnis (Nr. 6 ./. Nr. 7 + Nr. 8)</text:p>
              </table:table-cell>
              <table:table-cell table:style-name="Table79.A4" office:value-type="string">
                <text:p text:style-name="P45">EUR</text:p>
              </table:table-cell>
              <table:table-cell table:style-name="Table79.A4" office:value-type="string">
                <text:p text:style-name="P11">0</text:p>
              </table:table-cell>
              <table:table-cell table:style-name="Table79.F4" office:value-type="float" office:value="0">
                <text:p text:style-name="P11">0</text:p>
              </table:table-cell>
              <table:table-cell table:style-name="Table79.F4" office:value-type="float" office:value="0">
                <text:p text:style-name="P11">0</text:p>
              </table:table-cell>
              <table:table-cell table:style-name="Table79.F4" office:value-type="float" office:value="0">
                <text:p text:style-name="P11">0</text:p>
              </table:table-cell>
              <table:table-cell table:style-name="Table79.I4" office:value-type="string">
                <text:p text:style-name="P11">-654</text:p>
              </table:table-cell>
              <table:table-cell table:style-name="Table79.J4" office:value-type="string">
                <text:p text:style-name="P11">-695</text:p>
              </table:table-cell>
            </table:table-row>
            <text:soft-page-break/>
            <table:table-row table:style-name="Table79.3">
              <table:table-cell table:style-name="Table79.A4" office:value-type="string">
                <text:p text:style-name="P14">10</text:p>
              </table:table-cell>
              <table:table-cell table:style-name="Table79.A4" office:value-type="string">
                <text:p text:style-name="P12">=</text:p>
              </table:table-cell>
              <table:table-cell table:style-name="Table79.C4" office:value-type="string">
                <text:p text:style-name="P44">anteiliger veranschlagter Nettoressourcenbedarf/-überschuss (Nr. 5 + Nr. 9)</text:p>
              </table:table-cell>
              <table:table-cell table:style-name="Table79.A4" office:value-type="string">
                <text:p text:style-name="P45">EUR</text:p>
              </table:table-cell>
              <table:table-cell table:style-name="Table79.A4" office:value-type="string">
                <text:p text:style-name="P11">0</text:p>
              </table:table-cell>
              <table:table-cell table:style-name="Table79.F4" office:value-type="float" office:value="0">
                <text:p text:style-name="P11">0</text:p>
              </table:table-cell>
              <table:table-cell table:style-name="Table79.F4" office:value-type="float" office:value="0">
                <text:p text:style-name="P11">0</text:p>
              </table:table-cell>
              <table:table-cell table:style-name="Table79.F4" office:value-type="float" office:value="0">
                <text:p text:style-name="P11">0</text:p>
              </table:table-cell>
              <table:table-cell table:style-name="Table79.I4" office:value-type="string">
                <text:p text:style-name="P11">-118.172.249</text:p>
              </table:table-cell>
              <table:table-cell table:style-name="Table79.J4" office:value-type="string">
                <text:p text:style-name="P11">-125.193.082</text:p>
              </table:table-cell>
            </table:table-row>
            <table:table-row table:style-name="Table79.3">
              <table:table-cell table:style-name="Table79.A4" office:value-type="string">
                <text:p text:style-name="P14">13</text:p>
              </table:table-cell>
              <table:table-cell table:style-name="Table79.A4" office:value-type="string">
                <text:p text:style-name="P12">=</text:p>
              </table:table-cell>
              <table:table-cell table:style-name="Table79.C4" office:value-type="string">
                <text:p text:style-name="P44">anteiliges Sonderergebnis (Nr. 11 + Nr. 12)</text:p>
              </table:table-cell>
              <table:table-cell table:style-name="Table79.A4" office:value-type="string">
                <text:p text:style-name="P45">EUR</text:p>
              </table:table-cell>
              <table:table-cell table:style-name="Table79.A4" office:value-type="string">
                <text:p text:style-name="P11">0</text:p>
              </table:table-cell>
              <table:table-cell table:style-name="Table79.F4" office:value-type="float" office:value="0">
                <text:p text:style-name="P11">0</text:p>
              </table:table-cell>
              <table:table-cell table:style-name="Table79.F4" office:value-type="float" office:value="0">
                <text:p text:style-name="P11">0</text:p>
              </table:table-cell>
              <table:table-cell table:style-name="Table79.F4" office:value-type="float" office:value="0">
                <text:p text:style-name="P11">0</text:p>
              </table:table-cell>
              <table:table-cell table:style-name="Table79.I4" office:value-type="string">
                <text:p text:style-name="P11">0</text:p>
              </table:table-cell>
              <table:table-cell table:style-name="Table79.J4" office:value-type="string">
                <text:p text:style-name="P11">0</text:p>
              </table:table-cell>
            </table:table-row>
            <table:table-row table:style-name="Table79.3">
              <table:table-cell table:style-name="Table79.A4" office:value-type="string">
                <text:p text:style-name="P14">14</text:p>
              </table:table-cell>
              <table:table-cell table:style-name="Table79.A4" office:value-type="string">
                <text:p text:style-name="P12">=</text:p>
              </table:table-cell>
              <table:table-cell table:style-name="Table79.C4" office:value-type="string">
                <text:p text:style-name="P44">anteiliges Gesamtergebnis (Nr. 10 + Nr. 13)</text:p>
              </table:table-cell>
              <table:table-cell table:style-name="Table79.A4" office:value-type="string">
                <text:p text:style-name="P45">EUR</text:p>
              </table:table-cell>
              <table:table-cell table:style-name="Table79.A4" office:value-type="string">
                <text:p text:style-name="P11">0</text:p>
              </table:table-cell>
              <table:table-cell table:style-name="Table79.F4" office:value-type="float" office:value="0">
                <text:p text:style-name="P11">0</text:p>
              </table:table-cell>
              <table:table-cell table:style-name="Table79.F4" office:value-type="float" office:value="0">
                <text:p text:style-name="P11">0</text:p>
              </table:table-cell>
              <table:table-cell table:style-name="Table79.F4" office:value-type="float" office:value="0">
                <text:p text:style-name="P11">0</text:p>
              </table:table-cell>
              <table:table-cell table:style-name="Table79.I4" office:value-type="string">
                <text:p text:style-name="P11">-118.172.249</text:p>
              </table:table-cell>
              <table:table-cell table:style-name="Table79.J4" office:value-type="string">
                <text:p text:style-name="P11">-125.193.082</text:p>
              </table:table-cell>
            </table:table-row>
          </table:table>
          <text:section text:style-name="Sect3" text:name="Section369">
            <text:p text:style-name="Standard"/>
          </text:section>
          <text:p text:style-name="Standard"/>
          <text:p text:style-name="P23"/>
          <text:p text:style-name="P26">In den Transferaufwendungen ist die Sozialumlage veranschlagt, welche zum Ausgleich der nicht durch eigene Erträge gedeckten Aufwendungen des Kommunalen Sozialverbandes Sachsen (KSV) von allen Mitgliedskörperschaften des KSV zu zahlen ist. Die veranschlagten Beträge in Höhe von 118.168 TEUR im Haushaltsjahr 2023 und 125.187 TEUR im Haushaltsjahr 2024 wurden auf Basis der Haushaltsplanung des KSV sowie unter Anwendung der Umlagegrundlagen für das Jahr 2022 ermittelt. </text:p>
          <text:p text:style-name="P26"/>
          <text:p text:style-name="P26">In die Berechnungen zur Höhe der Sozialumlage sind seitens des KSV einerseits die prognostizierten Fallzahl- und Kostensatzerhöhungen eingeflossen und andererseits die saldierten kostenmäßigen Be- und Entlastungen, welche aus den geänderten Zuständigkeiten zwischen örtlichem und überörtlichem Sozialhilfeträger infolge der Änderung des Sächsischen Ausführungsgesetzes zum Sozialgesetzbuch (SächsAGSGB) zu erwarten sind. Letztere beinhalten einen Lastenausgleich, welcher mit dem Ziel des Ausgleichs unterschiedlicher Be- und Entlastungen zwischen den Mitgliedskörperschaften wirkt. Erwartete Kostensteigerungen infolge der Einführung des Bundesteilhabegesetzes (BTHG) sind durch Zuweisungsbeträge des Freistaates Sachsen direkt im Haushalt des KSV auszugleichen.</text:p>
          <text:p text:style-name="P26"/>
          <text:p text:style-name="P26">Außerdem wirken im Produkt Personal- und Sachkosten der Verwaltung.</text:p>
        </text:section>
        <text:section text:style-name="Sect3" text:name="Section370">
          <text:p text:style-name="Standard"/>
        </text:section>
        <text:section text:style-name="Sect3" text:name="Section371">
          <text:p text:style-name="Standard"/>
        </text:section>
        <text:section text:style-name="Sect2" text:name="Section372">
          <text:p text:style-name="P84"/>
          <text:section text:style-name="Sect4" text:name="Section373">
            <text:section text:style-name="Sect4" text:name="Section374">
              <text:p text:style-name="Module_20_Überschrift_20_2">THH_GB5<text:tab/>GB5 Arbeit,Soziales,Gesundheit u. Wohnen</text:p>
            </text:section>
            <text:section text:style-name="Sect4" text:name="Section375">
              <text:p text:style-name="Module_20_Überschrift_20_3">A50<text:tab/>Sozialamt</text:p>
            </text:section>
            <text:section text:style-name="Sect4" text:name="Section376">
              <text:p text:style-name="Module_20_Überschrift_20_5">10.100.35.1.0.11<text:tab/>Kommunaler Sozialverband Sachsen</text:p>
            </text:section>
          </text:section>
          <text:p text:style-name="Standard"/>
          <table:table table:name="Table80" table:style-name="Table80">
            <table:table-column table:style-name="Table80.A"/>
            <table:table-column table:style-name="Table80.B"/>
            <table:table-column table:style-name="Table80.C" table:number-columns-repeated="3"/>
            <table:table-column table:style-name="Table80.F"/>
            <table:table-header-rows>
              <table:table-row table:style-name="Table80.1">
                <table:table-cell table:style-name="Table80.A1" office:value-type="string">
                  <text:p text:style-name="P33">Nr. </text:p>
                </table:table-cell>
                <table:table-cell table:style-name="Table80.A1" office:value-type="string">
                  <text:p text:style-name="P33">Kennzahlen (Einheit)</text:p>
                </table:table-cell>
                <table:table-cell table:style-name="Table80.A1" office:value-type="string">
                  <text:p text:style-name="Module_20_Tabellen_20_Überschrift">Ergebnis </text:p>
                  <text:p text:style-name="Module_20_Tabellen_20_Überschrift">2021</text:p>
                </table:table-cell>
                <table:table-cell table:style-name="Table80.A1" office:value-type="string">
                  <text:p text:style-name="Module_20_Tabellen_20_Überschrift">Ansatz</text:p>
                  <text:p text:style-name="Module_20_Tabellen_20_Überschrift">2022</text:p>
                </table:table-cell>
                <table:table-cell table:style-name="Table80.E1" office:value-type="string">
                  <text:p text:style-name="Module_20_Tabellen_20_Überschrift">Ansatz</text:p>
                  <text:p text:style-name="Module_20_Tabellen_20_Überschrift">2023</text:p>
                </table:table-cell>
                <table:table-cell table:style-name="Table80.F1" office:value-type="string">
                  <text:p text:style-name="Module_20_Tabellen_20_Überschrift">Ansatz</text:p>
                  <text:p text:style-name="Module_20_Tabellen_20_Überschrift">2024</text:p>
                </table:table-cell>
              </table:table-row>
            </table:table-header-rows>
            <table:table-row table:style-name="Table80.2">
              <table:table-cell table:style-name="Table80.A2" office:value-type="string">
                <text:p text:style-name="Module_20_Tabellen_20_Inhalt">11P003</text:p>
              </table:table-cell>
              <table:table-cell table:style-name="Table80.A2" office:value-type="string">
                <text:p text:style-name="Module_20_Tabellen_20_Inhalt">Produktzuschuss je TEW der LHD (EURO)</text:p>
              </table:table-cell>
              <table:table-cell table:style-name="Table80.A2" office:value-type="string">
                <text:p text:style-name="P6">0,00</text:p>
              </table:table-cell>
              <table:table-cell table:style-name="Table80.A2" office:value-type="string">
                <text:p text:style-name="P6">0,00</text:p>
              </table:table-cell>
              <table:table-cell table:style-name="Table80.E2" office:value-type="string">
                <text:p text:style-name="P8">208.784,89</text:p>
              </table:table-cell>
              <table:table-cell table:style-name="Table80.F2" office:value-type="string">
                <text:p text:style-name="P8">220.799,09</text:p>
              </table:table-cell>
            </table:table-row>
            <table:table-row table:style-name="Table80.2">
              <table:table-cell table:style-name="Table80.A2" office:value-type="string">
                <text:p text:style-name="Module_20_Tabellen_20_Inhalt">13P115</text:p>
              </table:table-cell>
              <table:table-cell table:style-name="Table80.A2" office:value-type="string">
                <text:p text:style-name="Module_20_Tabellen_20_Inhalt">Sozialumlage je EW der LHD (EURO)</text:p>
              </table:table-cell>
              <table:table-cell table:style-name="Table80.A2" office:value-type="string">
                <text:p text:style-name="P6">0,00</text:p>
              </table:table-cell>
              <table:table-cell table:style-name="Table80.A2" office:value-type="string">
                <text:p text:style-name="P6">0,00</text:p>
              </table:table-cell>
              <table:table-cell table:style-name="Table80.E2" office:value-type="string">
                <text:p text:style-name="P8">208,78</text:p>
              </table:table-cell>
              <table:table-cell table:style-name="Table80.F2" office:value-type="string">
                <text:p text:style-name="P8">220,79</text:p>
              </table:table-cell>
            </table:table-row>
          </table:table>
          <text:p text:style-name="Standard"/>
        </text:section>
        <text:section text:style-name="Sect2" text:name="Section377">
          <text:p text:style-name="P84"/>
          <text:section text:style-name="Sect4" text:name="Section378">
            <text:section text:style-name="Sect4" text:name="Section379">
              <text:p text:style-name="Module_20_Überschrift_20_2">THH_GB5<text:tab/>GB5 Arbeit,Soziales,Gesundheit u. Wohnen</text:p>
            </text:section>
            <text:section text:style-name="Sect4" text:name="Section380">
              <text:p text:style-name="Module_20_Überschrift_20_3">A50<text:tab/>Sozialamt</text:p>
            </text:section>
            <text:section text:style-name="Sect4" text:name="Section381">
              <text:p text:style-name="Module_20_Überschrift_20_5">10.100.35.1.0.12<text:tab/>Wohngeld</text:p>
            </text:section>
          </text:section>
          <text:p text:style-name="Standard"/>
          <text:section text:style-name="Sect5" text:name="Section382">
            <table:table table:name="Table81" table:style-name="Table81">
              <table:table-column table:style-name="Table81.A"/>
              <table:table-column table:style-name="Table81.B"/>
              <table:table-row>
                <table:table-cell table:style-name="Table81.A1" office:value-type="string">
                  <text:p text:style-name="Module_20_Tabellen_20_Inhalt">Verantwortlicher</text:p>
                </table:table-cell>
                <table:table-cell table:style-name="Table81.B1" office:value-type="string">
                  <text:p text:style-name="Module_20_Tabellen_20_Inhalt">Sozialamt</text:p>
                </table:table-cell>
              </table:table-row>
              <table:table-row>
                <table:table-cell table:style-name="Table81.A2" office:value-type="string">
                  <text:p text:style-name="Module_20_Tabellen_20_Inhalt">Produktbeschreibung</text:p>
                </table:table-cell>
                <table:table-cell table:style-name="Table81.B2" office:value-type="string">
                  <text:p text:style-name="Module_20_Tabellen_20_Inhalt">Gewährung von Wohngeld als Mietzuschuss oder Lastenzuschuss sowie Beratung und Unterstützung der Leistungsberechtigten</text:p>
                </table:table-cell>
              </table:table-row>
              <table:table-row>
                <table:table-cell table:style-name="Table81.A2" office:value-type="string">
                  <text:p text:style-name="Module_20_Tabellen_20_Inhalt">Ziele</text:p>
                </table:table-cell>
                <table:table-cell table:style-name="Table81.B2" office:value-type="string">
                  <text:p text:style-name="Module_20_Tabellen_20_Inhalt">Gewährleistung eines angemessenen, bedarfsgerechten Wohnraumes für Einwohnerinnen und Einwohner mit niedrigen Haushaltseinkommen</text:p>
                </table:table-cell>
              </table:table-row>
              <table:table-row>
                <table:table-cell table:style-name="Table81.A2" office:value-type="string">
                  <text:p text:style-name="Module_20_Tabellen_20_Inhalt">Rechtscharakter</text:p>
                </table:table-cell>
                <table:table-cell table:style-name="Table81.B2" office:value-type="string">
                  <text:p text:style-name="Module_20_Tabellen_20_Inhalt">weisungsgebundene Pflichtaufgabe</text:p>
                </table:table-cell>
              </table:table-row>
            </table:table>
          </text:section>
          <text:p text:style-name="Standard"/>
          <table:table table:name="Table82" table:style-name="Table82">
            <table:table-column table:style-name="Table82.A"/>
            <table:table-column table:style-name="Table82.B"/>
            <table:table-column table:style-name="Table82.C"/>
            <table:table-column table:style-name="Table82.D"/>
            <table:table-column table:style-name="Table82.E" table:number-columns-repeated="6"/>
            <table:table-header-rows>
              <table:table-row table:style-name="Table82.1">
                <table:table-cell table:style-name="Table82.A1" table:number-columns-spanned="3" office:value-type="string">
                  <text:p text:style-name="Module_20_Tabellen_20_Überschrift">Produktblatt</text:p>
                </table:table-cell>
                <table:covered-table-cell/>
                <table:covered-table-cell/>
                <table:table-cell table:style-name="Table82.D1" office:value-type="string">
                  <text:p text:style-name="Module_20_Tabellen_20_Überschrift"/>
                </table:table-cell>
                <table:table-cell table:style-name="Table82.D1" office:value-type="string">
                  <text:p text:style-name="Module_20_Tabellen_20_Überschrift">Ergebnis</text:p>
                  <text:p text:style-name="Module_20_Tabellen_20_Überschrift">2021</text:p>
                </table:table-cell>
                <table:table-cell table:style-name="Table82.D1" office:value-type="string">
                  <text:p text:style-name="Module_20_Tabellen_20_Überschrift">übertragene Ermächtigungen aus 2021</text:p>
                </table:table-cell>
                <table:table-cell table:style-name="Table82.D1" office:value-type="string">
                  <text:p text:style-name="Module_20_Tabellen_20_Überschrift">Ansatz</text:p>
                  <text:p text:style-name="Module_20_Tabellen_20_Überschrift">2022</text:p>
                </table:table-cell>
                <table:table-cell table:style-name="Table82.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82.I1" office:value-type="string">
                  <text:p text:style-name="Module_20_Tabellen_20_Überschrift">Ansatz</text:p>
                  <text:p text:style-name="Module_20_Tabellen_20_Überschrift">2023</text:p>
                </table:table-cell>
                <table:table-cell table:style-name="Table82.J1" office:value-type="string">
                  <text:p text:style-name="Module_20_Tabellen_20_Überschrift">Ansatz</text:p>
                  <text:p text:style-name="Module_20_Tabellen_20_Überschrift">2024</text:p>
                </table:table-cell>
              </table:table-row>
              <table:table-row table:style-name="Table82.2">
                <table:table-cell table:style-name="Table82.A2" office:value-type="string">
                  <text:p text:style-name="Module_20_Tabellen_20_Überschrift">1</text:p>
                </table:table-cell>
                <table:table-cell table:style-name="Table82.A2" table:number-columns-spanned="2" office:value-type="string">
                  <text:p text:style-name="Module_20_Tabellen_20_Überschrift">2</text:p>
                </table:table-cell>
                <table:covered-table-cell/>
                <table:table-cell table:style-name="Table82.A2" office:value-type="string">
                  <text:p text:style-name="Module_20_Tabellen_20_Überschrift">3</text:p>
                </table:table-cell>
                <table:table-cell table:style-name="Table82.A2" office:value-type="string">
                  <text:p text:style-name="Module_20_Tabellen_20_Überschrift">4</text:p>
                </table:table-cell>
                <table:table-cell table:style-name="Table82.F2" office:value-type="float" office:value="5">
                  <text:p text:style-name="Module_20_Tabellen_20_Überschrift">5</text:p>
                </table:table-cell>
                <table:table-cell table:style-name="Table82.F2" office:value-type="float" office:value="6">
                  <text:p text:style-name="Module_20_Tabellen_20_Überschrift">6</text:p>
                </table:table-cell>
                <table:table-cell table:style-name="Table82.F2" office:value-type="float" office:value="7">
                  <text:p text:style-name="Module_20_Tabellen_20_Überschrift">7</text:p>
                </table:table-cell>
                <table:table-cell table:style-name="Table82.F2" office:value-type="float" office:value="8">
                  <text:p text:style-name="Module_20_Tabellen_20_Überschrift">8</text:p>
                </table:table-cell>
                <table:table-cell table:style-name="Table82.J2" office:value-type="float" office:value="9">
                  <text:p text:style-name="Module_20_Tabellen_20_Überschrift">9</text:p>
                </table:table-cell>
              </table:table-row>
            </table:table-header-rows>
            <table:table-row table:style-name="Table82.3">
              <table:table-cell table:style-name="Table82.A3" office:value-type="string">
                <text:p text:style-name="P10">1.2</text:p>
              </table:table-cell>
              <table:table-cell table:style-name="Table82.A2" office:value-type="string">
                <text:p text:style-name="P7">+</text:p>
              </table:table-cell>
              <table:table-cell table:style-name="Table82.C3" office:value-type="string">
                <text:p text:style-name="P42">Zuweisungen und Umlagen nach Arten sowie aufgelöste Sonderposten</text:p>
              </table:table-cell>
              <table:table-cell table:style-name="Table82.A3" office:value-type="string">
                <text:p text:style-name="P43">EUR</text:p>
              </table:table-cell>
              <table:table-cell table:style-name="Table82.A3" office:value-type="string">
                <text:p text:style-name="P6">0</text:p>
              </table:table-cell>
              <table:table-cell table:style-name="Table82.F3" office:value-type="float" office:value="0">
                <text:p text:style-name="P6">0</text:p>
              </table:table-cell>
              <table:table-cell table:style-name="Table82.G3" office:value-type="float" office:value="0">
                <text:p text:style-name="P6">0</text:p>
              </table:table-cell>
              <table:table-cell table:style-name="Table82.G3" office:value-type="float" office:value="0">
                <text:p text:style-name="P6">0</text:p>
              </table:table-cell>
              <table:table-cell table:style-name="Table82.I3" office:value-type="string">
                <text:p text:style-name="P6">299</text:p>
              </table:table-cell>
              <table:table-cell table:style-name="Table82.J3" office:value-type="string">
                <text:p text:style-name="P6">246</text:p>
              </table:table-cell>
            </table:table-row>
            <table:table-row table:style-name="Table82.3">
              <table:table-cell table:style-name="Table82.A4" office:value-type="string">
                <text:p text:style-name="P14">2</text:p>
              </table:table-cell>
              <table:table-cell table:style-name="Table82.A4" office:value-type="string">
                <text:p text:style-name="P12">=</text:p>
              </table:table-cell>
              <table:table-cell table:style-name="Table82.C4" office:value-type="string">
                <text:p text:style-name="P44">anteilige ordentliche Erträge</text:p>
              </table:table-cell>
              <table:table-cell table:style-name="Table82.A4" office:value-type="string">
                <text:p text:style-name="P45">EUR</text:p>
              </table:table-cell>
              <table:table-cell table:style-name="Table82.A4" office:value-type="string">
                <text:p text:style-name="P11">0</text:p>
              </table:table-cell>
              <table:table-cell table:style-name="Table82.F4" office:value-type="float" office:value="0">
                <text:p text:style-name="P11">0</text:p>
              </table:table-cell>
              <table:table-cell table:style-name="Table82.F4" office:value-type="float" office:value="0">
                <text:p text:style-name="P11">0</text:p>
              </table:table-cell>
              <table:table-cell table:style-name="Table82.F4" office:value-type="float" office:value="0">
                <text:p text:style-name="P11">0</text:p>
              </table:table-cell>
              <table:table-cell table:style-name="Table82.I4" office:value-type="string">
                <text:p text:style-name="P11">299</text:p>
              </table:table-cell>
              <table:table-cell table:style-name="Table82.J4" office:value-type="string">
                <text:p text:style-name="P11">246</text:p>
              </table:table-cell>
            </table:table-row>
            <table:table-row table:style-name="Table82.3">
              <table:table-cell table:style-name="Table82.A3" office:value-type="string">
                <text:p text:style-name="P10">3.1</text:p>
              </table:table-cell>
              <table:table-cell table:style-name="Table82.A2" office:value-type="string">
                <text:p text:style-name="P7"/>
              </table:table-cell>
              <table:table-cell table:style-name="Table82.C3" office:value-type="string">
                <text:p text:style-name="P42">Personalaufwendungen</text:p>
              </table:table-cell>
              <table:table-cell table:style-name="Table82.A3" office:value-type="string">
                <text:p text:style-name="P43">EUR</text:p>
              </table:table-cell>
              <table:table-cell table:style-name="Table82.A3" office:value-type="string">
                <text:p text:style-name="P6">0</text:p>
              </table:table-cell>
              <table:table-cell table:style-name="Table82.F3" office:value-type="float" office:value="0">
                <text:p text:style-name="P6">0</text:p>
              </table:table-cell>
              <table:table-cell table:style-name="Table82.G3" office:value-type="float" office:value="0">
                <text:p text:style-name="P6">0</text:p>
              </table:table-cell>
              <table:table-cell table:style-name="Table82.G3" office:value-type="float" office:value="0">
                <text:p text:style-name="P6">0</text:p>
              </table:table-cell>
              <table:table-cell table:style-name="Table82.I3" office:value-type="string">
                <text:p text:style-name="P6">-3.531.350</text:p>
              </table:table-cell>
              <table:table-cell table:style-name="Table82.J3" office:value-type="string">
                <text:p text:style-name="P6">-3.694.200</text:p>
              </table:table-cell>
            </table:table-row>
            <table:table-row table:style-name="Table82.3">
              <table:table-cell table:style-name="Table82.A3" office:value-type="string">
                <text:p text:style-name="P10">3.3</text:p>
              </table:table-cell>
              <table:table-cell table:style-name="Table82.A2" office:value-type="string">
                <text:p text:style-name="P7">+</text:p>
              </table:table-cell>
              <table:table-cell table:style-name="Table82.C3" office:value-type="string">
                <text:p text:style-name="P42">Aufwendungen für Sach- und Dienstleistungen</text:p>
              </table:table-cell>
              <table:table-cell table:style-name="Table82.A3" office:value-type="string">
                <text:p text:style-name="P43">EUR</text:p>
              </table:table-cell>
              <table:table-cell table:style-name="Table82.A3" office:value-type="string">
                <text:p text:style-name="P6">0</text:p>
              </table:table-cell>
              <table:table-cell table:style-name="Table82.F3" office:value-type="float" office:value="0">
                <text:p text:style-name="P6">0</text:p>
              </table:table-cell>
              <table:table-cell table:style-name="Table82.G3" office:value-type="float" office:value="0">
                <text:p text:style-name="P6">0</text:p>
              </table:table-cell>
              <table:table-cell table:style-name="Table82.G3" office:value-type="float" office:value="0">
                <text:p text:style-name="P6">0</text:p>
              </table:table-cell>
              <table:table-cell table:style-name="Table82.I3" office:value-type="string">
                <text:p text:style-name="P6">-114.800</text:p>
              </table:table-cell>
              <table:table-cell table:style-name="Table82.J3" office:value-type="string">
                <text:p text:style-name="P6">-114.800</text:p>
              </table:table-cell>
            </table:table-row>
            <table:table-row table:style-name="Table82.3">
              <table:table-cell table:style-name="Table82.A3" office:value-type="string">
                <text:p text:style-name="P10">3.4</text:p>
              </table:table-cell>
              <table:table-cell table:style-name="Table82.A2" office:value-type="string">
                <text:p text:style-name="P7">+</text:p>
              </table:table-cell>
              <table:table-cell table:style-name="Table82.C3" office:value-type="string">
                <text:p text:style-name="P42">Abschreibungen im ordentlichen Ergebnis</text:p>
              </table:table-cell>
              <table:table-cell table:style-name="Table82.A3" office:value-type="string">
                <text:p text:style-name="P43">EUR</text:p>
              </table:table-cell>
              <table:table-cell table:style-name="Table82.A3" office:value-type="string">
                <text:p text:style-name="P6">0</text:p>
              </table:table-cell>
              <table:table-cell table:style-name="Table82.F3" office:value-type="float" office:value="0">
                <text:p text:style-name="P6">0</text:p>
              </table:table-cell>
              <table:table-cell table:style-name="Table82.G3" office:value-type="float" office:value="0">
                <text:p text:style-name="P6">0</text:p>
              </table:table-cell>
              <table:table-cell table:style-name="Table82.G3" office:value-type="float" office:value="0">
                <text:p text:style-name="P6">0</text:p>
              </table:table-cell>
              <table:table-cell table:style-name="Table82.I3" office:value-type="string">
                <text:p text:style-name="P6">-2.666</text:p>
              </table:table-cell>
              <table:table-cell table:style-name="Table82.J3" office:value-type="string">
                <text:p text:style-name="P6">-2.074</text:p>
              </table:table-cell>
            </table:table-row>
            <table:table-row table:style-name="Table82.3">
              <table:table-cell table:style-name="Table82.A3" office:value-type="string">
                <text:p text:style-name="P10">3.7</text:p>
              </table:table-cell>
              <table:table-cell table:style-name="Table82.A2" office:value-type="string">
                <text:p text:style-name="P7">+</text:p>
              </table:table-cell>
              <table:table-cell table:style-name="Table82.C3" office:value-type="string">
                <text:p text:style-name="P42">sonstige ordentliche Aufwendungen</text:p>
              </table:table-cell>
              <table:table-cell table:style-name="Table82.A3" office:value-type="string">
                <text:p text:style-name="P43">EUR</text:p>
              </table:table-cell>
              <table:table-cell table:style-name="Table82.A3" office:value-type="string">
                <text:p text:style-name="P6">0</text:p>
              </table:table-cell>
              <table:table-cell table:style-name="Table82.F3" office:value-type="float" office:value="0">
                <text:p text:style-name="P6">0</text:p>
              </table:table-cell>
              <table:table-cell table:style-name="Table82.G3" office:value-type="float" office:value="0">
                <text:p text:style-name="P6">0</text:p>
              </table:table-cell>
              <table:table-cell table:style-name="Table82.G3" office:value-type="float" office:value="0">
                <text:p text:style-name="P6">0</text:p>
              </table:table-cell>
              <table:table-cell table:style-name="Table82.I3" office:value-type="string">
                <text:p text:style-name="P6">-155.800</text:p>
              </table:table-cell>
              <table:table-cell table:style-name="Table82.J3" office:value-type="string">
                <text:p text:style-name="P6">-156.100</text:p>
              </table:table-cell>
            </table:table-row>
            <table:table-row table:style-name="Table82.3">
              <table:table-cell table:style-name="Table82.A4" office:value-type="string">
                <text:p text:style-name="P14">4</text:p>
              </table:table-cell>
              <table:table-cell table:style-name="Table82.A4" office:value-type="string">
                <text:p text:style-name="P12">=</text:p>
              </table:table-cell>
              <table:table-cell table:style-name="Table82.C4" office:value-type="string">
                <text:p text:style-name="P44">anteilige ordentliche Aufwendungen</text:p>
              </table:table-cell>
              <table:table-cell table:style-name="Table82.A4" office:value-type="string">
                <text:p text:style-name="P45">EUR</text:p>
              </table:table-cell>
              <table:table-cell table:style-name="Table82.A4" office:value-type="string">
                <text:p text:style-name="P11">0</text:p>
              </table:table-cell>
              <table:table-cell table:style-name="Table82.F4" office:value-type="float" office:value="0">
                <text:p text:style-name="P11">0</text:p>
              </table:table-cell>
              <table:table-cell table:style-name="Table82.F4" office:value-type="float" office:value="0">
                <text:p text:style-name="P11">0</text:p>
              </table:table-cell>
              <table:table-cell table:style-name="Table82.F4" office:value-type="float" office:value="0">
                <text:p text:style-name="P11">0</text:p>
              </table:table-cell>
              <table:table-cell table:style-name="Table82.I4" office:value-type="string">
                <text:p text:style-name="P11">-3.804.616</text:p>
              </table:table-cell>
              <table:table-cell table:style-name="Table82.J4" office:value-type="string">
                <text:p text:style-name="P11">-3.967.174</text:p>
              </table:table-cell>
            </table:table-row>
            <table:table-row table:style-name="Table82.3">
              <table:table-cell table:style-name="Table82.A4" office:value-type="string">
                <text:p text:style-name="P14">5</text:p>
              </table:table-cell>
              <table:table-cell table:style-name="Table82.A4" office:value-type="string">
                <text:p text:style-name="P12">=</text:p>
              </table:table-cell>
              <table:table-cell table:style-name="Table82.C4" office:value-type="string">
                <text:p text:style-name="P44">anteiliges veranschlagtes ordentliches Ergebnis (veranschlagter Aufwands-/Ertragsüberschuss, Nr. 2 ./. Nr. 4)</text:p>
              </table:table-cell>
              <table:table-cell table:style-name="Table82.A4" office:value-type="string">
                <text:p text:style-name="P45">EUR</text:p>
              </table:table-cell>
              <table:table-cell table:style-name="Table82.A4" office:value-type="string">
                <text:p text:style-name="P11">0</text:p>
              </table:table-cell>
              <table:table-cell table:style-name="Table82.F4" office:value-type="float" office:value="0">
                <text:p text:style-name="P11">0</text:p>
              </table:table-cell>
              <table:table-cell table:style-name="Table82.F4" office:value-type="float" office:value="0">
                <text:p text:style-name="P11">0</text:p>
              </table:table-cell>
              <table:table-cell table:style-name="Table82.F4" office:value-type="float" office:value="0">
                <text:p text:style-name="P11">0</text:p>
              </table:table-cell>
              <table:table-cell table:style-name="Table82.I4" office:value-type="string">
                <text:p text:style-name="P11">-3.804.317</text:p>
              </table:table-cell>
              <table:table-cell table:style-name="Table82.J4" office:value-type="string">
                <text:p text:style-name="P11">-3.966.928</text:p>
              </table:table-cell>
            </table:table-row>
            <table:table-row table:style-name="Table82.3">
              <table:table-cell table:style-name="Table82.A3" office:value-type="string">
                <text:p text:style-name="P10">6</text:p>
              </table:table-cell>
              <table:table-cell table:style-name="Table82.A2" office:value-type="string">
                <text:p text:style-name="P7"/>
              </table:table-cell>
              <table:table-cell table:style-name="Table82.C3" office:value-type="string">
                <text:p text:style-name="P42">Erträge aus interner Leistungsverrechnung</text:p>
              </table:table-cell>
              <table:table-cell table:style-name="Table82.A3" office:value-type="string">
                <text:p text:style-name="P43">EUR</text:p>
              </table:table-cell>
              <table:table-cell table:style-name="Table82.A3" office:value-type="string">
                <text:p text:style-name="P6">0</text:p>
              </table:table-cell>
              <table:table-cell table:style-name="Table82.F3" office:value-type="float" office:value="0">
                <text:p text:style-name="P6">0</text:p>
              </table:table-cell>
              <table:table-cell table:style-name="Table82.G3" office:value-type="float" office:value="0">
                <text:p text:style-name="P6">0</text:p>
              </table:table-cell>
              <table:table-cell table:style-name="Table82.G3" office:value-type="float" office:value="0">
                <text:p text:style-name="P6">0</text:p>
              </table:table-cell>
              <table:table-cell table:style-name="Table82.I3" office:value-type="string">
                <text:p text:style-name="P6">0</text:p>
              </table:table-cell>
              <table:table-cell table:style-name="Table82.J3" office:value-type="string">
                <text:p text:style-name="P6">0</text:p>
              </table:table-cell>
            </table:table-row>
            <table:table-row table:style-name="Table82.3">
              <table:table-cell table:style-name="Table82.A3" office:value-type="string">
                <text:p text:style-name="P10">7</text:p>
              </table:table-cell>
              <table:table-cell table:style-name="Table82.A2" office:value-type="string">
                <text:p text:style-name="P7"/>
              </table:table-cell>
              <table:table-cell table:style-name="Table82.C3" office:value-type="string">
                <text:p text:style-name="P42">Aufwendungen für interne Leistungsverrechnung</text:p>
              </table:table-cell>
              <table:table-cell table:style-name="Table82.A3" office:value-type="string">
                <text:p text:style-name="P43">EUR</text:p>
              </table:table-cell>
              <table:table-cell table:style-name="Table82.A3" office:value-type="string">
                <text:p text:style-name="P6">0</text:p>
              </table:table-cell>
              <table:table-cell table:style-name="Table82.F3" office:value-type="float" office:value="0">
                <text:p text:style-name="P6">0</text:p>
              </table:table-cell>
              <table:table-cell table:style-name="Table82.G3" office:value-type="float" office:value="0">
                <text:p text:style-name="P6">0</text:p>
              </table:table-cell>
              <table:table-cell table:style-name="Table82.G3" office:value-type="float" office:value="0">
                <text:p text:style-name="P6">0</text:p>
              </table:table-cell>
              <table:table-cell table:style-name="Table82.I3" office:value-type="string">
                <text:p text:style-name="P6">-393.412</text:p>
              </table:table-cell>
              <table:table-cell table:style-name="Table82.J3" office:value-type="string">
                <text:p text:style-name="P6">-395.153</text:p>
              </table:table-cell>
            </table:table-row>
            <table:table-row table:style-name="Table82.3">
              <table:table-cell table:style-name="Table82.A4" office:value-type="string">
                <text:p text:style-name="P14">9</text:p>
              </table:table-cell>
              <table:table-cell table:style-name="Table82.A4" office:value-type="string">
                <text:p text:style-name="P12">=</text:p>
              </table:table-cell>
              <table:table-cell table:style-name="Table82.C4" office:value-type="string">
                <text:p text:style-name="P44">anteiliges veranschlagtes kalkulatorisches Ergebnis (Nr. 6 ./. Nr. 7 + Nr. 8)</text:p>
              </table:table-cell>
              <table:table-cell table:style-name="Table82.A4" office:value-type="string">
                <text:p text:style-name="P45">EUR</text:p>
              </table:table-cell>
              <table:table-cell table:style-name="Table82.A4" office:value-type="string">
                <text:p text:style-name="P11">0</text:p>
              </table:table-cell>
              <table:table-cell table:style-name="Table82.F4" office:value-type="float" office:value="0">
                <text:p text:style-name="P11">0</text:p>
              </table:table-cell>
              <table:table-cell table:style-name="Table82.F4" office:value-type="float" office:value="0">
                <text:p text:style-name="P11">0</text:p>
              </table:table-cell>
              <table:table-cell table:style-name="Table82.F4" office:value-type="float" office:value="0">
                <text:p text:style-name="P11">0</text:p>
              </table:table-cell>
              <table:table-cell table:style-name="Table82.I4" office:value-type="string">
                <text:p text:style-name="P11">-393.412</text:p>
              </table:table-cell>
              <table:table-cell table:style-name="Table82.J4" office:value-type="string">
                <text:p text:style-name="P11">-395.153</text:p>
              </table:table-cell>
            </table:table-row>
            <table:table-row table:style-name="Table82.3">
              <table:table-cell table:style-name="Table82.A4" office:value-type="string">
                <text:p text:style-name="P14">10</text:p>
              </table:table-cell>
              <table:table-cell table:style-name="Table82.A4" office:value-type="string">
                <text:p text:style-name="P12">=</text:p>
              </table:table-cell>
              <table:table-cell table:style-name="Table82.C4" office:value-type="string">
                <text:p text:style-name="P44">anteiliger veranschlagter Nettoressourcenbedarf/-überschuss (Nr. 5 + Nr. 9)</text:p>
              </table:table-cell>
              <table:table-cell table:style-name="Table82.A4" office:value-type="string">
                <text:p text:style-name="P45">EUR</text:p>
              </table:table-cell>
              <table:table-cell table:style-name="Table82.A4" office:value-type="string">
                <text:p text:style-name="P11">0</text:p>
              </table:table-cell>
              <table:table-cell table:style-name="Table82.F4" office:value-type="float" office:value="0">
                <text:p text:style-name="P11">0</text:p>
              </table:table-cell>
              <table:table-cell table:style-name="Table82.F4" office:value-type="float" office:value="0">
                <text:p text:style-name="P11">0</text:p>
              </table:table-cell>
              <table:table-cell table:style-name="Table82.F4" office:value-type="float" office:value="0">
                <text:p text:style-name="P11">0</text:p>
              </table:table-cell>
              <table:table-cell table:style-name="Table82.I4" office:value-type="string">
                <text:p text:style-name="P11">-4.197.730</text:p>
              </table:table-cell>
              <table:table-cell table:style-name="Table82.J4" office:value-type="string">
                <text:p text:style-name="P11">-4.362.081</text:p>
              </table:table-cell>
            </table:table-row>
            <text:soft-page-break/>
            <table:table-row table:style-name="Table82.3">
              <table:table-cell table:style-name="Table82.A4" office:value-type="string">
                <text:p text:style-name="P14">13</text:p>
              </table:table-cell>
              <table:table-cell table:style-name="Table82.A4" office:value-type="string">
                <text:p text:style-name="P12">=</text:p>
              </table:table-cell>
              <table:table-cell table:style-name="Table82.C4" office:value-type="string">
                <text:p text:style-name="P44">anteiliges Sonderergebnis (Nr. 11 + Nr. 12)</text:p>
              </table:table-cell>
              <table:table-cell table:style-name="Table82.A4" office:value-type="string">
                <text:p text:style-name="P45">EUR</text:p>
              </table:table-cell>
              <table:table-cell table:style-name="Table82.A4" office:value-type="string">
                <text:p text:style-name="P11">0</text:p>
              </table:table-cell>
              <table:table-cell table:style-name="Table82.F4" office:value-type="float" office:value="0">
                <text:p text:style-name="P11">0</text:p>
              </table:table-cell>
              <table:table-cell table:style-name="Table82.F4" office:value-type="float" office:value="0">
                <text:p text:style-name="P11">0</text:p>
              </table:table-cell>
              <table:table-cell table:style-name="Table82.F4" office:value-type="float" office:value="0">
                <text:p text:style-name="P11">0</text:p>
              </table:table-cell>
              <table:table-cell table:style-name="Table82.I4" office:value-type="string">
                <text:p text:style-name="P11">0</text:p>
              </table:table-cell>
              <table:table-cell table:style-name="Table82.J4" office:value-type="string">
                <text:p text:style-name="P11">0</text:p>
              </table:table-cell>
            </table:table-row>
            <table:table-row table:style-name="Table82.3">
              <table:table-cell table:style-name="Table82.A4" office:value-type="string">
                <text:p text:style-name="P14">14</text:p>
              </table:table-cell>
              <table:table-cell table:style-name="Table82.A4" office:value-type="string">
                <text:p text:style-name="P12">=</text:p>
              </table:table-cell>
              <table:table-cell table:style-name="Table82.C4" office:value-type="string">
                <text:p text:style-name="P44">anteiliges Gesamtergebnis (Nr. 10 + Nr. 13)</text:p>
              </table:table-cell>
              <table:table-cell table:style-name="Table82.A4" office:value-type="string">
                <text:p text:style-name="P45">EUR</text:p>
              </table:table-cell>
              <table:table-cell table:style-name="Table82.A4" office:value-type="string">
                <text:p text:style-name="P11">0</text:p>
              </table:table-cell>
              <table:table-cell table:style-name="Table82.F4" office:value-type="float" office:value="0">
                <text:p text:style-name="P11">0</text:p>
              </table:table-cell>
              <table:table-cell table:style-name="Table82.F4" office:value-type="float" office:value="0">
                <text:p text:style-name="P11">0</text:p>
              </table:table-cell>
              <table:table-cell table:style-name="Table82.F4" office:value-type="float" office:value="0">
                <text:p text:style-name="P11">0</text:p>
              </table:table-cell>
              <table:table-cell table:style-name="Table82.I4" office:value-type="string">
                <text:p text:style-name="P11">-4.197.730</text:p>
              </table:table-cell>
              <table:table-cell table:style-name="Table82.J4" office:value-type="string">
                <text:p text:style-name="P11">-4.362.081</text:p>
              </table:table-cell>
            </table:table-row>
          </table:table>
          <text:section text:style-name="Sect3" text:name="Section383">
            <text:p text:style-name="Standard"/>
          </text:section>
          <text:p text:style-name="Standard"/>
          <text:p text:style-name="Standard"><text:conditional-text text:condition="ooow:'intelliform-pages-include'" text:string-value-if-true="" text:string-value-if-false=""/></text:p>
        </text:section>
        <text:section text:style-name="Sect3" text:name="Section384">
          <text:p text:style-name="Standard"/>
        </text:section>
        <text:section text:style-name="Sect3" text:name="Section385">
          <text:p text:style-name="Standard"/>
        </text:section>
        <text:section text:style-name="Sect2" text:name="Section386">
          <text:p text:style-name="P84"/>
          <text:section text:style-name="Sect4" text:name="Section387">
            <text:section text:style-name="Sect4" text:name="Section388">
              <text:p text:style-name="Module_20_Überschrift_20_2">THH_GB5<text:tab/>GB5 Arbeit,Soziales,Gesundheit u. Wohnen</text:p>
            </text:section>
            <text:section text:style-name="Sect4" text:name="Section389">
              <text:p text:style-name="Module_20_Überschrift_20_3">A50<text:tab/>Sozialamt</text:p>
            </text:section>
            <text:section text:style-name="Sect4" text:name="Section390">
              <text:p text:style-name="Module_20_Überschrift_20_5">10.100.35.1.0.12<text:tab/>Wohngeld</text:p>
            </text:section>
          </text:section>
          <text:p text:style-name="Standard"/>
          <table:table table:name="Table83" table:style-name="Table83">
            <table:table-column table:style-name="Table83.A"/>
            <table:table-column table:style-name="Table83.B"/>
            <table:table-column table:style-name="Table83.C" table:number-columns-repeated="3"/>
            <table:table-column table:style-name="Table83.F"/>
            <table:table-header-rows>
              <table:table-row table:style-name="Table83.1">
                <table:table-cell table:style-name="Table83.A1" office:value-type="string">
                  <text:p text:style-name="P33">Nr. </text:p>
                </table:table-cell>
                <table:table-cell table:style-name="Table83.A1" office:value-type="string">
                  <text:p text:style-name="P33">Kennzahlen (Einheit)</text:p>
                </table:table-cell>
                <table:table-cell table:style-name="Table83.A1" office:value-type="string">
                  <text:p text:style-name="Module_20_Tabellen_20_Überschrift">Ergebnis </text:p>
                  <text:p text:style-name="Module_20_Tabellen_20_Überschrift">2021</text:p>
                </table:table-cell>
                <table:table-cell table:style-name="Table83.A1" office:value-type="string">
                  <text:p text:style-name="Module_20_Tabellen_20_Überschrift">Ansatz</text:p>
                  <text:p text:style-name="Module_20_Tabellen_20_Überschrift">2022</text:p>
                </table:table-cell>
                <table:table-cell table:style-name="Table83.E1" office:value-type="string">
                  <text:p text:style-name="Module_20_Tabellen_20_Überschrift">Ansatz</text:p>
                  <text:p text:style-name="Module_20_Tabellen_20_Überschrift">2023</text:p>
                </table:table-cell>
                <table:table-cell table:style-name="Table83.F1" office:value-type="string">
                  <text:p text:style-name="Module_20_Tabellen_20_Überschrift">Ansatz</text:p>
                  <text:p text:style-name="Module_20_Tabellen_20_Überschrift">2024</text:p>
                </table:table-cell>
              </table:table-row>
            </table:table-header-rows>
            <table:table-row table:style-name="Table83.2">
              <table:table-cell table:style-name="Table83.A2" office:value-type="string">
                <text:p text:style-name="Module_20_Tabellen_20_Inhalt">11P003</text:p>
              </table:table-cell>
              <table:table-cell table:style-name="Table83.A2" office:value-type="string">
                <text:p text:style-name="Module_20_Tabellen_20_Inhalt">Produktzuschuss je TEW der LHD (EURO)</text:p>
              </table:table-cell>
              <table:table-cell table:style-name="Table83.A2" office:value-type="string">
                <text:p text:style-name="P6">0,00</text:p>
              </table:table-cell>
              <table:table-cell table:style-name="Table83.A2" office:value-type="string">
                <text:p text:style-name="P6">0,00</text:p>
              </table:table-cell>
              <table:table-cell table:style-name="Table83.E2" office:value-type="string">
                <text:p text:style-name="P8">7.416,48</text:p>
              </table:table-cell>
              <table:table-cell table:style-name="Table83.F2" office:value-type="string">
                <text:p text:style-name="P8">7.693,26</text:p>
              </table:table-cell>
            </table:table-row>
            <table:table-row table:style-name="Table83.2">
              <table:table-cell table:style-name="Table83.A2" office:value-type="string">
                <text:p text:style-name="Module_20_Tabellen_20_Inhalt">13P193</text:p>
              </table:table-cell>
              <table:table-cell table:style-name="Table83.A2" office:value-type="string">
                <text:p text:style-name="Module_20_Tabellen_20_Inhalt">Anzahl Haushalte mit Wohngeldempfang (ST)</text:p>
              </table:table-cell>
              <table:table-cell table:style-name="Table83.A2" office:value-type="string">
                <text:p text:style-name="P6">0,00</text:p>
              </table:table-cell>
              <table:table-cell table:style-name="Table83.A2" office:value-type="string">
                <text:p text:style-name="P6">0,00</text:p>
              </table:table-cell>
              <table:table-cell table:style-name="Table83.E2" office:value-type="string">
                <text:p text:style-name="P8">6.238,00</text:p>
              </table:table-cell>
              <table:table-cell table:style-name="Table83.F2" office:value-type="string">
                <text:p text:style-name="P8">6.550,00</text:p>
              </table:table-cell>
            </table:table-row>
            <table:table-row table:style-name="Table83.2">
              <table:table-cell table:style-name="Table83.A2" office:value-type="string">
                <text:p text:style-name="Module_20_Tabellen_20_Inhalt">13P199</text:p>
              </table:table-cell>
              <table:table-cell table:style-name="Table83.A2" office:value-type="string">
                <text:p text:style-name="Module_20_Tabellen_20_Inhalt">Anzahl bearbeiteter Anträge (ST)</text:p>
              </table:table-cell>
              <table:table-cell table:style-name="Table83.A2" office:value-type="string">
                <text:p text:style-name="P6">0,00</text:p>
              </table:table-cell>
              <table:table-cell table:style-name="Table83.A2" office:value-type="string">
                <text:p text:style-name="P6">0,00</text:p>
              </table:table-cell>
              <table:table-cell table:style-name="Table83.E2" office:value-type="string">
                <text:p text:style-name="P8">21.097,00</text:p>
              </table:table-cell>
              <table:table-cell table:style-name="Table83.F2" office:value-type="string">
                <text:p text:style-name="P8">22.151,00</text:p>
              </table:table-cell>
            </table:table-row>
          </table:table>
          <text:p text:style-name="Standard"/>
        </text:section>
        <text:section text:style-name="Sect2" text:name="Section391">
          <text:p text:style-name="P84"/>
          <text:section text:style-name="Sect4" text:name="Section392">
            <text:section text:style-name="Sect4" text:name="Section393">
              <text:p text:style-name="Module_20_Überschrift_20_2">THH_GB5<text:tab/>GB5 Arbeit,Soziales,Gesundheit u. Wohnen</text:p>
            </text:section>
            <text:section text:style-name="Sect4" text:name="Section394">
              <text:p text:style-name="Module_20_Überschrift_20_3">A50<text:tab/>Sozialamt</text:p>
            </text:section>
            <text:section text:style-name="Sect4" text:name="Section395">
              <text:p text:style-name="Module_20_Überschrift_20_5">10.100.35.1.0.13<text:tab/>Landesblindengeld</text:p>
            </text:section>
          </text:section>
          <text:p text:style-name="Standard"/>
          <text:section text:style-name="Sect5" text:name="Section396">
            <table:table table:name="Table84" table:style-name="Table84">
              <table:table-column table:style-name="Table84.A"/>
              <table:table-column table:style-name="Table84.B"/>
              <table:table-row>
                <table:table-cell table:style-name="Table84.A1" office:value-type="string">
                  <text:p text:style-name="Module_20_Tabellen_20_Inhalt">Verantwortlicher</text:p>
                </table:table-cell>
                <table:table-cell table:style-name="Table84.B1" office:value-type="string">
                  <text:p text:style-name="Module_20_Tabellen_20_Inhalt">Sozialamt</text:p>
                </table:table-cell>
              </table:table-row>
              <table:table-row>
                <table:table-cell table:style-name="Table84.A2" office:value-type="string">
                  <text:p text:style-name="Module_20_Tabellen_20_Inhalt">Produktbeschreibung</text:p>
                </table:table-cell>
                <table:table-cell table:style-name="Table84.B2" office:value-type="string">
                  <text:p text:style-name="Module_20_Tabellen_20_Inhalt">Gewährung von Landesblindengeld an Blinde, hochgradig Sehschwache, Gehörlose und schwerstbehinderte Kinder</text:p>
                </table:table-cell>
              </table:table-row>
              <table:table-row>
                <table:table-cell table:style-name="Table84.A2" office:value-type="string">
                  <text:p text:style-name="Module_20_Tabellen_20_Inhalt">Ziele</text:p>
                </table:table-cell>
                <table:table-cell table:style-name="Table84.B2" office:value-type="string">
                  <text:p text:style-name="Module_20_Tabellen_20_Inhalt">Ausgleich von behinderungsbedingten Mehraufwendungen bei den Anspruchsberechtigten</text:p>
                </table:table-cell>
              </table:table-row>
              <table:table-row>
                <table:table-cell table:style-name="Table84.A2" office:value-type="string">
                  <text:p text:style-name="Module_20_Tabellen_20_Inhalt">Rechtscharakter</text:p>
                </table:table-cell>
                <table:table-cell table:style-name="Table84.B2" office:value-type="string">
                  <text:p text:style-name="Module_20_Tabellen_20_Inhalt">weisungsfreie Pflichtaufgabe</text:p>
                </table:table-cell>
              </table:table-row>
            </table:table>
          </text:section>
          <text:p text:style-name="Standard"/>
          <table:table table:name="Table85" table:style-name="Table85">
            <table:table-column table:style-name="Table85.A"/>
            <table:table-column table:style-name="Table85.B"/>
            <table:table-column table:style-name="Table85.C"/>
            <table:table-column table:style-name="Table85.D"/>
            <table:table-column table:style-name="Table85.E" table:number-columns-repeated="6"/>
            <table:table-header-rows>
              <table:table-row table:style-name="Table85.1">
                <table:table-cell table:style-name="Table85.A1" table:number-columns-spanned="3" office:value-type="string">
                  <text:p text:style-name="Module_20_Tabellen_20_Überschrift">Produktblatt</text:p>
                </table:table-cell>
                <table:covered-table-cell/>
                <table:covered-table-cell/>
                <table:table-cell table:style-name="Table85.D1" office:value-type="string">
                  <text:p text:style-name="Module_20_Tabellen_20_Überschrift"/>
                </table:table-cell>
                <table:table-cell table:style-name="Table85.D1" office:value-type="string">
                  <text:p text:style-name="Module_20_Tabellen_20_Überschrift">Ergebnis</text:p>
                  <text:p text:style-name="Module_20_Tabellen_20_Überschrift">2021</text:p>
                </table:table-cell>
                <table:table-cell table:style-name="Table85.D1" office:value-type="string">
                  <text:p text:style-name="Module_20_Tabellen_20_Überschrift">übertragene Ermächtigungen aus 2021</text:p>
                </table:table-cell>
                <table:table-cell table:style-name="Table85.D1" office:value-type="string">
                  <text:p text:style-name="Module_20_Tabellen_20_Überschrift">Ansatz</text:p>
                  <text:p text:style-name="Module_20_Tabellen_20_Überschrift">2022</text:p>
                </table:table-cell>
                <table:table-cell table:style-name="Table85.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85.I1" office:value-type="string">
                  <text:p text:style-name="Module_20_Tabellen_20_Überschrift">Ansatz</text:p>
                  <text:p text:style-name="Module_20_Tabellen_20_Überschrift">2023</text:p>
                </table:table-cell>
                <table:table-cell table:style-name="Table85.J1" office:value-type="string">
                  <text:p text:style-name="Module_20_Tabellen_20_Überschrift">Ansatz</text:p>
                  <text:p text:style-name="Module_20_Tabellen_20_Überschrift">2024</text:p>
                </table:table-cell>
              </table:table-row>
              <table:table-row table:style-name="Table85.2">
                <table:table-cell table:style-name="Table85.A2" office:value-type="string">
                  <text:p text:style-name="Module_20_Tabellen_20_Überschrift">1</text:p>
                </table:table-cell>
                <table:table-cell table:style-name="Table85.A2" table:number-columns-spanned="2" office:value-type="string">
                  <text:p text:style-name="Module_20_Tabellen_20_Überschrift">2</text:p>
                </table:table-cell>
                <table:covered-table-cell/>
                <table:table-cell table:style-name="Table85.A2" office:value-type="string">
                  <text:p text:style-name="Module_20_Tabellen_20_Überschrift">3</text:p>
                </table:table-cell>
                <table:table-cell table:style-name="Table85.A2" office:value-type="string">
                  <text:p text:style-name="Module_20_Tabellen_20_Überschrift">4</text:p>
                </table:table-cell>
                <table:table-cell table:style-name="Table85.F2" office:value-type="float" office:value="5">
                  <text:p text:style-name="Module_20_Tabellen_20_Überschrift">5</text:p>
                </table:table-cell>
                <table:table-cell table:style-name="Table85.F2" office:value-type="float" office:value="6">
                  <text:p text:style-name="Module_20_Tabellen_20_Überschrift">6</text:p>
                </table:table-cell>
                <table:table-cell table:style-name="Table85.F2" office:value-type="float" office:value="7">
                  <text:p text:style-name="Module_20_Tabellen_20_Überschrift">7</text:p>
                </table:table-cell>
                <table:table-cell table:style-name="Table85.F2" office:value-type="float" office:value="8">
                  <text:p text:style-name="Module_20_Tabellen_20_Überschrift">8</text:p>
                </table:table-cell>
                <table:table-cell table:style-name="Table85.J2" office:value-type="float" office:value="9">
                  <text:p text:style-name="Module_20_Tabellen_20_Überschrift">9</text:p>
                </table:table-cell>
              </table:table-row>
            </table:table-header-rows>
            <table:table-row table:style-name="Table85.3">
              <table:table-cell table:style-name="Table85.A3" office:value-type="string">
                <text:p text:style-name="P10">1.2</text:p>
              </table:table-cell>
              <table:table-cell table:style-name="Table85.A2" office:value-type="string">
                <text:p text:style-name="P7">+</text:p>
              </table:table-cell>
              <table:table-cell table:style-name="Table85.C3" office:value-type="string">
                <text:p text:style-name="P42">Zuweisungen und Umlagen nach Arten sowie aufgelöste Sonderposten</text:p>
              </table:table-cell>
              <table:table-cell table:style-name="Table85.A3" office:value-type="string">
                <text:p text:style-name="P43">EUR</text:p>
              </table:table-cell>
              <table:table-cell table:style-name="Table85.A3" office:value-type="string">
                <text:p text:style-name="P6">0</text:p>
              </table:table-cell>
              <table:table-cell table:style-name="Table85.F3" office:value-type="float" office:value="0">
                <text:p text:style-name="P6">0</text:p>
              </table:table-cell>
              <table:table-cell table:style-name="Table85.G3" office:value-type="float" office:value="0">
                <text:p text:style-name="P6">0</text:p>
              </table:table-cell>
              <table:table-cell table:style-name="Table85.G3" office:value-type="float" office:value="0">
                <text:p text:style-name="P6">0</text:p>
              </table:table-cell>
              <table:table-cell table:style-name="Table85.I3" office:value-type="string">
                <text:p text:style-name="P6">20</text:p>
              </table:table-cell>
              <table:table-cell table:style-name="Table85.J3" office:value-type="string">
                <text:p text:style-name="P6">17</text:p>
              </table:table-cell>
            </table:table-row>
            <table:table-row table:style-name="Table85.3">
              <table:table-cell table:style-name="Table85.A4" office:value-type="string">
                <text:p text:style-name="P14">2</text:p>
              </table:table-cell>
              <table:table-cell table:style-name="Table85.A4" office:value-type="string">
                <text:p text:style-name="P12">=</text:p>
              </table:table-cell>
              <table:table-cell table:style-name="Table85.C4" office:value-type="string">
                <text:p text:style-name="P44">anteilige ordentliche Erträge</text:p>
              </table:table-cell>
              <table:table-cell table:style-name="Table85.A4" office:value-type="string">
                <text:p text:style-name="P45">EUR</text:p>
              </table:table-cell>
              <table:table-cell table:style-name="Table85.A4" office:value-type="string">
                <text:p text:style-name="P11">0</text:p>
              </table:table-cell>
              <table:table-cell table:style-name="Table85.F4" office:value-type="float" office:value="0">
                <text:p text:style-name="P11">0</text:p>
              </table:table-cell>
              <table:table-cell table:style-name="Table85.F4" office:value-type="float" office:value="0">
                <text:p text:style-name="P11">0</text:p>
              </table:table-cell>
              <table:table-cell table:style-name="Table85.F4" office:value-type="float" office:value="0">
                <text:p text:style-name="P11">0</text:p>
              </table:table-cell>
              <table:table-cell table:style-name="Table85.I4" office:value-type="string">
                <text:p text:style-name="P11">20</text:p>
              </table:table-cell>
              <table:table-cell table:style-name="Table85.J4" office:value-type="string">
                <text:p text:style-name="P11">17</text:p>
              </table:table-cell>
            </table:table-row>
            <table:table-row table:style-name="Table85.3">
              <table:table-cell table:style-name="Table85.A3" office:value-type="string">
                <text:p text:style-name="P10">3.1</text:p>
              </table:table-cell>
              <table:table-cell table:style-name="Table85.A2" office:value-type="string">
                <text:p text:style-name="P7"/>
              </table:table-cell>
              <table:table-cell table:style-name="Table85.C3" office:value-type="string">
                <text:p text:style-name="P42">Personalaufwendungen</text:p>
              </table:table-cell>
              <table:table-cell table:style-name="Table85.A3" office:value-type="string">
                <text:p text:style-name="P43">EUR</text:p>
              </table:table-cell>
              <table:table-cell table:style-name="Table85.A3" office:value-type="string">
                <text:p text:style-name="P6">0</text:p>
              </table:table-cell>
              <table:table-cell table:style-name="Table85.F3" office:value-type="float" office:value="0">
                <text:p text:style-name="P6">0</text:p>
              </table:table-cell>
              <table:table-cell table:style-name="Table85.G3" office:value-type="float" office:value="0">
                <text:p text:style-name="P6">0</text:p>
              </table:table-cell>
              <table:table-cell table:style-name="Table85.G3" office:value-type="float" office:value="0">
                <text:p text:style-name="P6">0</text:p>
              </table:table-cell>
              <table:table-cell table:style-name="Table85.I3" office:value-type="string">
                <text:p text:style-name="P6">-247.750</text:p>
              </table:table-cell>
              <table:table-cell table:style-name="Table85.J3" office:value-type="string">
                <text:p text:style-name="P6">-256.250</text:p>
              </table:table-cell>
            </table:table-row>
            <table:table-row table:style-name="Table85.3">
              <table:table-cell table:style-name="Table85.A3" office:value-type="string">
                <text:p text:style-name="P10">3.4</text:p>
              </table:table-cell>
              <table:table-cell table:style-name="Table85.A2" office:value-type="string">
                <text:p text:style-name="P7">+</text:p>
              </table:table-cell>
              <table:table-cell table:style-name="Table85.C3" office:value-type="string">
                <text:p text:style-name="P42">Abschreibungen im ordentlichen Ergebnis</text:p>
              </table:table-cell>
              <table:table-cell table:style-name="Table85.A3" office:value-type="string">
                <text:p text:style-name="P43">EUR</text:p>
              </table:table-cell>
              <table:table-cell table:style-name="Table85.A3" office:value-type="string">
                <text:p text:style-name="P6">0</text:p>
              </table:table-cell>
              <table:table-cell table:style-name="Table85.F3" office:value-type="float" office:value="0">
                <text:p text:style-name="P6">0</text:p>
              </table:table-cell>
              <table:table-cell table:style-name="Table85.G3" office:value-type="float" office:value="0">
                <text:p text:style-name="P6">0</text:p>
              </table:table-cell>
              <table:table-cell table:style-name="Table85.G3" office:value-type="float" office:value="0">
                <text:p text:style-name="P6">0</text:p>
              </table:table-cell>
              <table:table-cell table:style-name="Table85.I3" office:value-type="string">
                <text:p text:style-name="P6">-182</text:p>
              </table:table-cell>
              <table:table-cell table:style-name="Table85.J3" office:value-type="string">
                <text:p text:style-name="P6">-141</text:p>
              </table:table-cell>
            </table:table-row>
            <table:table-row table:style-name="Table85.3">
              <table:table-cell table:style-name="Table85.A3" office:value-type="string">
                <text:p text:style-name="P10">3.7</text:p>
              </table:table-cell>
              <table:table-cell table:style-name="Table85.A2" office:value-type="string">
                <text:p text:style-name="P7">+</text:p>
              </table:table-cell>
              <table:table-cell table:style-name="Table85.C3" office:value-type="string">
                <text:p text:style-name="P42">sonstige ordentliche Aufwendungen</text:p>
              </table:table-cell>
              <table:table-cell table:style-name="Table85.A3" office:value-type="string">
                <text:p text:style-name="P43">EUR</text:p>
              </table:table-cell>
              <table:table-cell table:style-name="Table85.A3" office:value-type="string">
                <text:p text:style-name="P6">0</text:p>
              </table:table-cell>
              <table:table-cell table:style-name="Table85.F3" office:value-type="float" office:value="0">
                <text:p text:style-name="P6">0</text:p>
              </table:table-cell>
              <table:table-cell table:style-name="Table85.G3" office:value-type="float" office:value="0">
                <text:p text:style-name="P6">0</text:p>
              </table:table-cell>
              <table:table-cell table:style-name="Table85.G3" office:value-type="float" office:value="0">
                <text:p text:style-name="P6">0</text:p>
              </table:table-cell>
              <table:table-cell table:style-name="Table85.I3" office:value-type="string">
                <text:p text:style-name="P6">-7.800</text:p>
              </table:table-cell>
              <table:table-cell table:style-name="Table85.J3" office:value-type="string">
                <text:p text:style-name="P6">-7.800</text:p>
              </table:table-cell>
            </table:table-row>
            <table:table-row table:style-name="Table85.3">
              <table:table-cell table:style-name="Table85.A4" office:value-type="string">
                <text:p text:style-name="P14">4</text:p>
              </table:table-cell>
              <table:table-cell table:style-name="Table85.A4" office:value-type="string">
                <text:p text:style-name="P12">=</text:p>
              </table:table-cell>
              <table:table-cell table:style-name="Table85.C4" office:value-type="string">
                <text:p text:style-name="P44">anteilige ordentliche Aufwendungen</text:p>
              </table:table-cell>
              <table:table-cell table:style-name="Table85.A4" office:value-type="string">
                <text:p text:style-name="P45">EUR</text:p>
              </table:table-cell>
              <table:table-cell table:style-name="Table85.A4" office:value-type="string">
                <text:p text:style-name="P11">0</text:p>
              </table:table-cell>
              <table:table-cell table:style-name="Table85.F4" office:value-type="float" office:value="0">
                <text:p text:style-name="P11">0</text:p>
              </table:table-cell>
              <table:table-cell table:style-name="Table85.F4" office:value-type="float" office:value="0">
                <text:p text:style-name="P11">0</text:p>
              </table:table-cell>
              <table:table-cell table:style-name="Table85.F4" office:value-type="float" office:value="0">
                <text:p text:style-name="P11">0</text:p>
              </table:table-cell>
              <table:table-cell table:style-name="Table85.I4" office:value-type="string">
                <text:p text:style-name="P11">-255.732</text:p>
              </table:table-cell>
              <table:table-cell table:style-name="Table85.J4" office:value-type="string">
                <text:p text:style-name="P11">-264.191</text:p>
              </table:table-cell>
            </table:table-row>
            <table:table-row table:style-name="Table85.3">
              <table:table-cell table:style-name="Table85.A4" office:value-type="string">
                <text:p text:style-name="P14">5</text:p>
              </table:table-cell>
              <table:table-cell table:style-name="Table85.A4" office:value-type="string">
                <text:p text:style-name="P12">=</text:p>
              </table:table-cell>
              <table:table-cell table:style-name="Table85.C4" office:value-type="string">
                <text:p text:style-name="P44">anteiliges veranschlagtes ordentliches Ergebnis (veranschlagter Aufwands-/Ertragsüberschuss, Nr. 2 ./. Nr. 4)</text:p>
              </table:table-cell>
              <table:table-cell table:style-name="Table85.A4" office:value-type="string">
                <text:p text:style-name="P45">EUR</text:p>
              </table:table-cell>
              <table:table-cell table:style-name="Table85.A4" office:value-type="string">
                <text:p text:style-name="P11">0</text:p>
              </table:table-cell>
              <table:table-cell table:style-name="Table85.F4" office:value-type="float" office:value="0">
                <text:p text:style-name="P11">0</text:p>
              </table:table-cell>
              <table:table-cell table:style-name="Table85.F4" office:value-type="float" office:value="0">
                <text:p text:style-name="P11">0</text:p>
              </table:table-cell>
              <table:table-cell table:style-name="Table85.F4" office:value-type="float" office:value="0">
                <text:p text:style-name="P11">0</text:p>
              </table:table-cell>
              <table:table-cell table:style-name="Table85.I4" office:value-type="string">
                <text:p text:style-name="P11">-255.712</text:p>
              </table:table-cell>
              <table:table-cell table:style-name="Table85.J4" office:value-type="string">
                <text:p text:style-name="P11">-264.174</text:p>
              </table:table-cell>
            </table:table-row>
            <table:table-row table:style-name="Table85.3">
              <table:table-cell table:style-name="Table85.A3" office:value-type="string">
                <text:p text:style-name="P10">6</text:p>
              </table:table-cell>
              <table:table-cell table:style-name="Table85.A2" office:value-type="string">
                <text:p text:style-name="P7"/>
              </table:table-cell>
              <table:table-cell table:style-name="Table85.C3" office:value-type="string">
                <text:p text:style-name="P42">Erträge aus interner Leistungsverrechnung</text:p>
              </table:table-cell>
              <table:table-cell table:style-name="Table85.A3" office:value-type="string">
                <text:p text:style-name="P43">EUR</text:p>
              </table:table-cell>
              <table:table-cell table:style-name="Table85.A3" office:value-type="string">
                <text:p text:style-name="P6">0</text:p>
              </table:table-cell>
              <table:table-cell table:style-name="Table85.F3" office:value-type="float" office:value="0">
                <text:p text:style-name="P6">0</text:p>
              </table:table-cell>
              <table:table-cell table:style-name="Table85.G3" office:value-type="float" office:value="0">
                <text:p text:style-name="P6">0</text:p>
              </table:table-cell>
              <table:table-cell table:style-name="Table85.G3" office:value-type="float" office:value="0">
                <text:p text:style-name="P6">0</text:p>
              </table:table-cell>
              <table:table-cell table:style-name="Table85.I3" office:value-type="string">
                <text:p text:style-name="P6">0</text:p>
              </table:table-cell>
              <table:table-cell table:style-name="Table85.J3" office:value-type="string">
                <text:p text:style-name="P6">0</text:p>
              </table:table-cell>
            </table:table-row>
            <table:table-row table:style-name="Table85.3">
              <table:table-cell table:style-name="Table85.A3" office:value-type="string">
                <text:p text:style-name="P10">7</text:p>
              </table:table-cell>
              <table:table-cell table:style-name="Table85.A2" office:value-type="string">
                <text:p text:style-name="P7"/>
              </table:table-cell>
              <table:table-cell table:style-name="Table85.C3" office:value-type="string">
                <text:p text:style-name="P42">Aufwendungen für interne Leistungsverrechnung</text:p>
              </table:table-cell>
              <table:table-cell table:style-name="Table85.A3" office:value-type="string">
                <text:p text:style-name="P43">EUR</text:p>
              </table:table-cell>
              <table:table-cell table:style-name="Table85.A3" office:value-type="string">
                <text:p text:style-name="P6">0</text:p>
              </table:table-cell>
              <table:table-cell table:style-name="Table85.F3" office:value-type="float" office:value="0">
                <text:p text:style-name="P6">0</text:p>
              </table:table-cell>
              <table:table-cell table:style-name="Table85.G3" office:value-type="float" office:value="0">
                <text:p text:style-name="P6">0</text:p>
              </table:table-cell>
              <table:table-cell table:style-name="Table85.G3" office:value-type="float" office:value="0">
                <text:p text:style-name="P6">0</text:p>
              </table:table-cell>
              <table:table-cell table:style-name="Table85.I3" office:value-type="string">
                <text:p text:style-name="P6">-26.928</text:p>
              </table:table-cell>
              <table:table-cell table:style-name="Table85.J3" office:value-type="string">
                <text:p text:style-name="P6">-26.765</text:p>
              </table:table-cell>
            </table:table-row>
            <table:table-row table:style-name="Table85.3">
              <table:table-cell table:style-name="Table85.A4" office:value-type="string">
                <text:p text:style-name="P14">9</text:p>
              </table:table-cell>
              <table:table-cell table:style-name="Table85.A4" office:value-type="string">
                <text:p text:style-name="P12">=</text:p>
              </table:table-cell>
              <table:table-cell table:style-name="Table85.C4" office:value-type="string">
                <text:p text:style-name="P44">anteiliges veranschlagtes kalkulatorisches Ergebnis (Nr. 6 ./. Nr. 7 + Nr. 8)</text:p>
              </table:table-cell>
              <table:table-cell table:style-name="Table85.A4" office:value-type="string">
                <text:p text:style-name="P45">EUR</text:p>
              </table:table-cell>
              <table:table-cell table:style-name="Table85.A4" office:value-type="string">
                <text:p text:style-name="P11">0</text:p>
              </table:table-cell>
              <table:table-cell table:style-name="Table85.F4" office:value-type="float" office:value="0">
                <text:p text:style-name="P11">0</text:p>
              </table:table-cell>
              <table:table-cell table:style-name="Table85.F4" office:value-type="float" office:value="0">
                <text:p text:style-name="P11">0</text:p>
              </table:table-cell>
              <table:table-cell table:style-name="Table85.F4" office:value-type="float" office:value="0">
                <text:p text:style-name="P11">0</text:p>
              </table:table-cell>
              <table:table-cell table:style-name="Table85.I4" office:value-type="string">
                <text:p text:style-name="P11">-26.928</text:p>
              </table:table-cell>
              <table:table-cell table:style-name="Table85.J4" office:value-type="string">
                <text:p text:style-name="P11">-26.765</text:p>
              </table:table-cell>
            </table:table-row>
            <table:table-row table:style-name="Table85.3">
              <table:table-cell table:style-name="Table85.A4" office:value-type="string">
                <text:p text:style-name="P14">10</text:p>
              </table:table-cell>
              <table:table-cell table:style-name="Table85.A4" office:value-type="string">
                <text:p text:style-name="P12">=</text:p>
              </table:table-cell>
              <table:table-cell table:style-name="Table85.C4" office:value-type="string">
                <text:p text:style-name="P44">anteiliger veranschlagter Nettoressourcenbedarf/-überschuss (Nr. 5 + Nr. 9)</text:p>
              </table:table-cell>
              <table:table-cell table:style-name="Table85.A4" office:value-type="string">
                <text:p text:style-name="P45">EUR</text:p>
              </table:table-cell>
              <table:table-cell table:style-name="Table85.A4" office:value-type="string">
                <text:p text:style-name="P11">0</text:p>
              </table:table-cell>
              <table:table-cell table:style-name="Table85.F4" office:value-type="float" office:value="0">
                <text:p text:style-name="P11">0</text:p>
              </table:table-cell>
              <table:table-cell table:style-name="Table85.F4" office:value-type="float" office:value="0">
                <text:p text:style-name="P11">0</text:p>
              </table:table-cell>
              <table:table-cell table:style-name="Table85.F4" office:value-type="float" office:value="0">
                <text:p text:style-name="P11">0</text:p>
              </table:table-cell>
              <table:table-cell table:style-name="Table85.I4" office:value-type="string">
                <text:p text:style-name="P11">-282.640</text:p>
              </table:table-cell>
              <table:table-cell table:style-name="Table85.J4" office:value-type="string">
                <text:p text:style-name="P11">-290.939</text:p>
              </table:table-cell>
            </table:table-row>
            <table:table-row table:style-name="Table85.3">
              <table:table-cell table:style-name="Table85.A4" office:value-type="string">
                <text:p text:style-name="P14">13</text:p>
              </table:table-cell>
              <table:table-cell table:style-name="Table85.A4" office:value-type="string">
                <text:p text:style-name="P12">=</text:p>
              </table:table-cell>
              <table:table-cell table:style-name="Table85.C4" office:value-type="string">
                <text:p text:style-name="P44">anteiliges Sonderergebnis (Nr. 11 + Nr. 12)</text:p>
              </table:table-cell>
              <table:table-cell table:style-name="Table85.A4" office:value-type="string">
                <text:p text:style-name="P45">EUR</text:p>
              </table:table-cell>
              <table:table-cell table:style-name="Table85.A4" office:value-type="string">
                <text:p text:style-name="P11">0</text:p>
              </table:table-cell>
              <table:table-cell table:style-name="Table85.F4" office:value-type="float" office:value="0">
                <text:p text:style-name="P11">0</text:p>
              </table:table-cell>
              <table:table-cell table:style-name="Table85.F4" office:value-type="float" office:value="0">
                <text:p text:style-name="P11">0</text:p>
              </table:table-cell>
              <table:table-cell table:style-name="Table85.F4" office:value-type="float" office:value="0">
                <text:p text:style-name="P11">0</text:p>
              </table:table-cell>
              <table:table-cell table:style-name="Table85.I4" office:value-type="string">
                <text:p text:style-name="P11">0</text:p>
              </table:table-cell>
              <table:table-cell table:style-name="Table85.J4" office:value-type="string">
                <text:p text:style-name="P11">0</text:p>
              </table:table-cell>
            </table:table-row>
            <text:soft-page-break/>
            <table:table-row table:style-name="Table85.3">
              <table:table-cell table:style-name="Table85.A4" office:value-type="string">
                <text:p text:style-name="P14">14</text:p>
              </table:table-cell>
              <table:table-cell table:style-name="Table85.A4" office:value-type="string">
                <text:p text:style-name="P12">=</text:p>
              </table:table-cell>
              <table:table-cell table:style-name="Table85.C4" office:value-type="string">
                <text:p text:style-name="P44">anteiliges Gesamtergebnis (Nr. 10 + Nr. 13)</text:p>
              </table:table-cell>
              <table:table-cell table:style-name="Table85.A4" office:value-type="string">
                <text:p text:style-name="P45">EUR</text:p>
              </table:table-cell>
              <table:table-cell table:style-name="Table85.A4" office:value-type="string">
                <text:p text:style-name="P11">0</text:p>
              </table:table-cell>
              <table:table-cell table:style-name="Table85.F4" office:value-type="float" office:value="0">
                <text:p text:style-name="P11">0</text:p>
              </table:table-cell>
              <table:table-cell table:style-name="Table85.F4" office:value-type="float" office:value="0">
                <text:p text:style-name="P11">0</text:p>
              </table:table-cell>
              <table:table-cell table:style-name="Table85.F4" office:value-type="float" office:value="0">
                <text:p text:style-name="P11">0</text:p>
              </table:table-cell>
              <table:table-cell table:style-name="Table85.I4" office:value-type="string">
                <text:p text:style-name="P11">-282.640</text:p>
              </table:table-cell>
              <table:table-cell table:style-name="Table85.J4" office:value-type="string">
                <text:p text:style-name="P11">-290.939</text:p>
              </table:table-cell>
            </table:table-row>
          </table:table>
          <text:section text:style-name="Sect3" text:name="Section397">
            <text:p text:style-name="Standard"/>
          </text:section>
          <text:p text:style-name="Standard"/>
          <text:p text:style-name="Standard"><text:conditional-text text:condition="ooow:'intelliform-pages-include'" text:string-value-if-true="" text:string-value-if-false=""/></text:p>
        </text:section>
        <text:section text:style-name="Sect3" text:name="Section398">
          <text:p text:style-name="Standard"/>
        </text:section>
        <text:section text:style-name="Sect3" text:name="Section399">
          <text:p text:style-name="Standard"/>
        </text:section>
        <text:section text:style-name="Sect2" text:name="Section400">
          <text:p text:style-name="P84"/>
          <text:section text:style-name="Sect4" text:name="Section401">
            <text:section text:style-name="Sect4" text:name="Section402">
              <text:p text:style-name="Module_20_Überschrift_20_2">THH_GB5<text:tab/>GB5 Arbeit,Soziales,Gesundheit u. Wohnen</text:p>
            </text:section>
            <text:section text:style-name="Sect4" text:name="Section403">
              <text:p text:style-name="Module_20_Überschrift_20_3">A50<text:tab/>Sozialamt</text:p>
            </text:section>
            <text:section text:style-name="Sect4" text:name="Section404">
              <text:p text:style-name="Module_20_Überschrift_20_5">10.100.35.1.0.13<text:tab/>Landesblindengeld</text:p>
            </text:section>
          </text:section>
          <text:p text:style-name="Standard"/>
          <table:table table:name="Table86" table:style-name="Table86">
            <table:table-column table:style-name="Table86.A"/>
            <table:table-column table:style-name="Table86.B"/>
            <table:table-column table:style-name="Table86.C" table:number-columns-repeated="3"/>
            <table:table-column table:style-name="Table86.F"/>
            <table:table-header-rows>
              <table:table-row table:style-name="Table86.1">
                <table:table-cell table:style-name="Table86.A1" office:value-type="string">
                  <text:p text:style-name="P33">Nr. </text:p>
                </table:table-cell>
                <table:table-cell table:style-name="Table86.A1" office:value-type="string">
                  <text:p text:style-name="P33">Kennzahlen (Einheit)</text:p>
                </table:table-cell>
                <table:table-cell table:style-name="Table86.A1" office:value-type="string">
                  <text:p text:style-name="Module_20_Tabellen_20_Überschrift">Ergebnis </text:p>
                  <text:p text:style-name="Module_20_Tabellen_20_Überschrift">2021</text:p>
                </table:table-cell>
                <table:table-cell table:style-name="Table86.A1" office:value-type="string">
                  <text:p text:style-name="Module_20_Tabellen_20_Überschrift">Ansatz</text:p>
                  <text:p text:style-name="Module_20_Tabellen_20_Überschrift">2022</text:p>
                </table:table-cell>
                <table:table-cell table:style-name="Table86.E1" office:value-type="string">
                  <text:p text:style-name="Module_20_Tabellen_20_Überschrift">Ansatz</text:p>
                  <text:p text:style-name="Module_20_Tabellen_20_Überschrift">2023</text:p>
                </table:table-cell>
                <table:table-cell table:style-name="Table86.F1" office:value-type="string">
                  <text:p text:style-name="Module_20_Tabellen_20_Überschrift">Ansatz</text:p>
                  <text:p text:style-name="Module_20_Tabellen_20_Überschrift">2024</text:p>
                </table:table-cell>
              </table:table-row>
            </table:table-header-rows>
            <table:table-row table:style-name="Table86.2">
              <table:table-cell table:style-name="Table86.A2" office:value-type="string">
                <text:p text:style-name="Module_20_Tabellen_20_Inhalt">11P003</text:p>
              </table:table-cell>
              <table:table-cell table:style-name="Table86.A2" office:value-type="string">
                <text:p text:style-name="Module_20_Tabellen_20_Inhalt">Produktzuschuss je TEW der LHD (EURO)</text:p>
              </table:table-cell>
              <table:table-cell table:style-name="Table86.A2" office:value-type="string">
                <text:p text:style-name="P6">0,00</text:p>
              </table:table-cell>
              <table:table-cell table:style-name="Table86.A2" office:value-type="string">
                <text:p text:style-name="P6">0,00</text:p>
              </table:table-cell>
              <table:table-cell table:style-name="Table86.E2" office:value-type="string">
                <text:p text:style-name="P8">499,37</text:p>
              </table:table-cell>
              <table:table-cell table:style-name="Table86.F2" office:value-type="string">
                <text:p text:style-name="P8">513,12</text:p>
              </table:table-cell>
            </table:table-row>
            <table:table-row table:style-name="Table86.2">
              <table:table-cell table:style-name="Table86.A2" office:value-type="string">
                <text:p text:style-name="Module_20_Tabellen_20_Inhalt">13P046</text:p>
              </table:table-cell>
              <table:table-cell table:style-name="Table86.A2" office:value-type="string">
                <text:p text:style-name="Module_20_Tabellen_20_Inhalt">Anzahl Anträge (ST)</text:p>
              </table:table-cell>
              <table:table-cell table:style-name="Table86.A2" office:value-type="string">
                <text:p text:style-name="P6">0,00</text:p>
              </table:table-cell>
              <table:table-cell table:style-name="Table86.A2" office:value-type="string">
                <text:p text:style-name="P6">0,00</text:p>
              </table:table-cell>
              <table:table-cell table:style-name="Table86.E2" office:value-type="string">
                <text:p text:style-name="P8">1.081,00</text:p>
              </table:table-cell>
              <table:table-cell table:style-name="Table86.F2" office:value-type="string">
                <text:p text:style-name="P8">1.081,00</text:p>
              </table:table-cell>
            </table:table-row>
            <table:table-row table:style-name="Table86.2">
              <table:table-cell table:style-name="Table86.A2" office:value-type="string">
                <text:p text:style-name="Module_20_Tabellen_20_Inhalt">13P199</text:p>
              </table:table-cell>
              <table:table-cell table:style-name="Table86.A2" office:value-type="string">
                <text:p text:style-name="Module_20_Tabellen_20_Inhalt">Anzahl bearbeiteter Anträge (ST)</text:p>
              </table:table-cell>
              <table:table-cell table:style-name="Table86.A2" office:value-type="string">
                <text:p text:style-name="P6">0,00</text:p>
              </table:table-cell>
              <table:table-cell table:style-name="Table86.A2" office:value-type="string">
                <text:p text:style-name="P6">0,00</text:p>
              </table:table-cell>
              <table:table-cell table:style-name="Table86.E2" office:value-type="string">
                <text:p text:style-name="P8">1.147,00</text:p>
              </table:table-cell>
              <table:table-cell table:style-name="Table86.F2" office:value-type="string">
                <text:p text:style-name="P8">1.147,00</text:p>
              </table:table-cell>
            </table:table-row>
          </table:table>
          <text:p text:style-name="Standard"/>
        </text:section>
        <text:section text:style-name="Sect2" text:name="Section405">
          <text:p text:style-name="P84"/>
          <text:section text:style-name="Sect4" text:name="Section406">
            <text:section text:style-name="Sect4" text:name="Section407">
              <text:p text:style-name="Module_20_Überschrift_20_2">THH_GB5<text:tab/>GB5 Arbeit,Soziales,Gesundheit u. Wohnen</text:p>
            </text:section>
            <text:section text:style-name="Sect4" text:name="Section408">
              <text:p text:style-name="Module_20_Überschrift_20_3">A50<text:tab/>Sozialamt</text:p>
            </text:section>
            <text:section text:style-name="Sect4" text:name="Section409">
              <text:p text:style-name="Module_20_Überschrift_20_5">10.100.52.2.0.02<text:tab/>Wohnungsvermittlung und -versorgung</text:p>
            </text:section>
          </text:section>
          <text:p text:style-name="Standard"/>
          <text:section text:style-name="Sect5" text:name="Section410">
            <table:table table:name="Table87" table:style-name="Table87">
              <table:table-column table:style-name="Table87.A"/>
              <table:table-column table:style-name="Table87.B"/>
              <table:table-row>
                <table:table-cell table:style-name="Table87.A1" office:value-type="string">
                  <text:p text:style-name="Module_20_Tabellen_20_Inhalt">Verantwortlicher</text:p>
                </table:table-cell>
                <table:table-cell table:style-name="Table87.B1" office:value-type="string">
                  <text:p text:style-name="Module_20_Tabellen_20_Inhalt">Sozialamt</text:p>
                </table:table-cell>
              </table:table-row>
              <table:table-row>
                <table:table-cell table:style-name="Table87.A2" office:value-type="string">
                  <text:p text:style-name="Module_20_Tabellen_20_Inhalt">Produktbeschreibung</text:p>
                </table:table-cell>
                <table:table-cell table:style-name="Table87.B2" office:value-type="string">
                  <text:p text:style-name="Module_20_Tabellen_20_Inhalt">Hilfe bei Wohnungsproblemen und Unterstützung bei der Erlangung einer Wohnung; Abschluss von Belegungsrechtsverträgen; Sicherstellung der Einhaltung der Mietpreis- und Belegungsbindung; Erstellung des Mietspiegels und einer Betriebskostenübersicht</text:p>
                </table:table-cell>
              </table:table-row>
              <table:table-row>
                <table:table-cell table:style-name="Table87.A2" office:value-type="string">
                  <text:p text:style-name="Module_20_Tabellen_20_Inhalt">Ziele</text:p>
                </table:table-cell>
                <table:table-cell table:style-name="Table87.B2" office:value-type="string">
                  <text:p text:style-name="Module_20_Tabellen_20_Inhalt">Gewährleistung von angemessenem, bedarfsgerechtem Wohnraum, Verhinderung von Wohnungslosigkeit</text:p>
                </table:table-cell>
              </table:table-row>
              <table:table-row>
                <table:table-cell table:style-name="Table87.A2" office:value-type="string">
                  <text:p text:style-name="Module_20_Tabellen_20_Inhalt">Rechtscharakter</text:p>
                </table:table-cell>
                <table:table-cell table:style-name="Table87.B2" office:value-type="string">
                  <text:p text:style-name="Module_20_Tabellen_20_Inhalt">weisungsgebundene Pflichtaufgabe; weisungsfreie Pflichtaufgabe; freiw. Aufgabe</text:p>
                </table:table-cell>
              </table:table-row>
            </table:table>
          </text:section>
          <text:p text:style-name="Standard"/>
          <table:table table:name="Table88" table:style-name="Table88">
            <table:table-column table:style-name="Table88.A"/>
            <table:table-column table:style-name="Table88.B"/>
            <table:table-column table:style-name="Table88.C"/>
            <table:table-column table:style-name="Table88.D"/>
            <table:table-column table:style-name="Table88.E" table:number-columns-repeated="6"/>
            <table:table-header-rows>
              <table:table-row table:style-name="Table88.1">
                <table:table-cell table:style-name="Table88.A1" table:number-columns-spanned="3" office:value-type="string">
                  <text:p text:style-name="Module_20_Tabellen_20_Überschrift">Produktblatt</text:p>
                </table:table-cell>
                <table:covered-table-cell/>
                <table:covered-table-cell/>
                <table:table-cell table:style-name="Table88.D1" office:value-type="string">
                  <text:p text:style-name="Module_20_Tabellen_20_Überschrift"/>
                </table:table-cell>
                <table:table-cell table:style-name="Table88.D1" office:value-type="string">
                  <text:p text:style-name="Module_20_Tabellen_20_Überschrift">Ergebnis</text:p>
                  <text:p text:style-name="Module_20_Tabellen_20_Überschrift">2021</text:p>
                </table:table-cell>
                <table:table-cell table:style-name="Table88.D1" office:value-type="string">
                  <text:p text:style-name="Module_20_Tabellen_20_Überschrift">übertragene Ermächtigungen aus 2021</text:p>
                </table:table-cell>
                <table:table-cell table:style-name="Table88.D1" office:value-type="string">
                  <text:p text:style-name="Module_20_Tabellen_20_Überschrift">Ansatz</text:p>
                  <text:p text:style-name="Module_20_Tabellen_20_Überschrift">2022</text:p>
                </table:table-cell>
                <table:table-cell table:style-name="Table88.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88.I1" office:value-type="string">
                  <text:p text:style-name="Module_20_Tabellen_20_Überschrift">Ansatz</text:p>
                  <text:p text:style-name="Module_20_Tabellen_20_Überschrift">2023</text:p>
                </table:table-cell>
                <table:table-cell table:style-name="Table88.J1" office:value-type="string">
                  <text:p text:style-name="Module_20_Tabellen_20_Überschrift">Ansatz</text:p>
                  <text:p text:style-name="Module_20_Tabellen_20_Überschrift">2024</text:p>
                </table:table-cell>
              </table:table-row>
              <table:table-row table:style-name="Table88.2">
                <table:table-cell table:style-name="Table88.A2" office:value-type="string">
                  <text:p text:style-name="Module_20_Tabellen_20_Überschrift">1</text:p>
                </table:table-cell>
                <table:table-cell table:style-name="Table88.A2" table:number-columns-spanned="2" office:value-type="string">
                  <text:p text:style-name="Module_20_Tabellen_20_Überschrift">2</text:p>
                </table:table-cell>
                <table:covered-table-cell/>
                <table:table-cell table:style-name="Table88.A2" office:value-type="string">
                  <text:p text:style-name="Module_20_Tabellen_20_Überschrift">3</text:p>
                </table:table-cell>
                <table:table-cell table:style-name="Table88.A2" office:value-type="string">
                  <text:p text:style-name="Module_20_Tabellen_20_Überschrift">4</text:p>
                </table:table-cell>
                <table:table-cell table:style-name="Table88.F2" office:value-type="float" office:value="5">
                  <text:p text:style-name="Module_20_Tabellen_20_Überschrift">5</text:p>
                </table:table-cell>
                <table:table-cell table:style-name="Table88.F2" office:value-type="float" office:value="6">
                  <text:p text:style-name="Module_20_Tabellen_20_Überschrift">6</text:p>
                </table:table-cell>
                <table:table-cell table:style-name="Table88.F2" office:value-type="float" office:value="7">
                  <text:p text:style-name="Module_20_Tabellen_20_Überschrift">7</text:p>
                </table:table-cell>
                <table:table-cell table:style-name="Table88.F2" office:value-type="float" office:value="8">
                  <text:p text:style-name="Module_20_Tabellen_20_Überschrift">8</text:p>
                </table:table-cell>
                <table:table-cell table:style-name="Table88.J2" office:value-type="float" office:value="9">
                  <text:p text:style-name="Module_20_Tabellen_20_Überschrift">9</text:p>
                </table:table-cell>
              </table:table-row>
            </table:table-header-rows>
            <table:table-row table:style-name="Table88.3">
              <table:table-cell table:style-name="Table88.A3" office:value-type="string">
                <text:p text:style-name="P10">1.2</text:p>
              </table:table-cell>
              <table:table-cell table:style-name="Table88.A2" office:value-type="string">
                <text:p text:style-name="P7">+</text:p>
              </table:table-cell>
              <table:table-cell table:style-name="Table88.C3" office:value-type="string">
                <text:p text:style-name="P42">Zuweisungen und Umlagen nach Arten sowie aufgelöste Sonderposten</text:p>
              </table:table-cell>
              <table:table-cell table:style-name="Table88.A3" office:value-type="string">
                <text:p text:style-name="P43">EUR</text:p>
              </table:table-cell>
              <table:table-cell table:style-name="Table88.A3" office:value-type="string">
                <text:p text:style-name="P6">176</text:p>
              </table:table-cell>
              <table:table-cell table:style-name="Table88.F3" office:value-type="float" office:value="0">
                <text:p text:style-name="P6">0</text:p>
              </table:table-cell>
              <table:table-cell table:style-name="Table88.G3" office:value-type="float" office:value="0">
                <text:p text:style-name="P6">135</text:p>
              </table:table-cell>
              <table:table-cell table:style-name="Table88.G3" office:value-type="float" office:value="0">
                <text:p text:style-name="P6">135</text:p>
              </table:table-cell>
              <table:table-cell table:style-name="Table88.I3" office:value-type="string">
                <text:p text:style-name="P6">86</text:p>
              </table:table-cell>
              <table:table-cell table:style-name="Table88.J3" office:value-type="string">
                <text:p text:style-name="P6">70</text:p>
              </table:table-cell>
            </table:table-row>
            <table:table-row table:style-name="Table88.3">
              <table:table-cell table:style-name="Table88.A3" office:value-type="string">
                <text:p text:style-name="P10">1.4</text:p>
              </table:table-cell>
              <table:table-cell table:style-name="Table88.A2" office:value-type="string">
                <text:p text:style-name="P7">+</text:p>
              </table:table-cell>
              <table:table-cell table:style-name="Table88.C3" office:value-type="string">
                <text:p text:style-name="P42">öffentlich-rechtliche Leistungsentgelte</text:p>
              </table:table-cell>
              <table:table-cell table:style-name="Table88.A3" office:value-type="string">
                <text:p text:style-name="P43">EUR</text:p>
              </table:table-cell>
              <table:table-cell table:style-name="Table88.A3" office:value-type="string">
                <text:p text:style-name="P6">9.151</text:p>
              </table:table-cell>
              <table:table-cell table:style-name="Table88.F3" office:value-type="float" office:value="0">
                <text:p text:style-name="P6">0</text:p>
              </table:table-cell>
              <table:table-cell table:style-name="Table88.G3" office:value-type="float" office:value="0">
                <text:p text:style-name="P6">8.000</text:p>
              </table:table-cell>
              <table:table-cell table:style-name="Table88.G3" office:value-type="float" office:value="0">
                <text:p text:style-name="P6">8.000</text:p>
              </table:table-cell>
              <table:table-cell table:style-name="Table88.I3" office:value-type="string">
                <text:p text:style-name="P6">8.000</text:p>
              </table:table-cell>
              <table:table-cell table:style-name="Table88.J3" office:value-type="string">
                <text:p text:style-name="P6">8.000</text:p>
              </table:table-cell>
            </table:table-row>
            <table:table-row table:style-name="Table88.3">
              <table:table-cell table:style-name="Table88.A3" office:value-type="string">
                <text:p text:style-name="P10">1.5</text:p>
              </table:table-cell>
              <table:table-cell table:style-name="Table88.A2" office:value-type="string">
                <text:p text:style-name="P7">+</text:p>
              </table:table-cell>
              <table:table-cell table:style-name="Table88.C3" office:value-type="string">
                <text:p text:style-name="P42">privatrechtliche Leistungsentgelte</text:p>
              </table:table-cell>
              <table:table-cell table:style-name="Table88.A3" office:value-type="string">
                <text:p text:style-name="P43">EUR</text:p>
              </table:table-cell>
              <table:table-cell table:style-name="Table88.A3" office:value-type="string">
                <text:p text:style-name="P6">1.148</text:p>
              </table:table-cell>
              <table:table-cell table:style-name="Table88.F3" office:value-type="float" office:value="0">
                <text:p text:style-name="P6">0</text:p>
              </table:table-cell>
              <table:table-cell table:style-name="Table88.G3" office:value-type="float" office:value="0">
                <text:p text:style-name="P6">10.000</text:p>
              </table:table-cell>
              <table:table-cell table:style-name="Table88.G3" office:value-type="float" office:value="0">
                <text:p text:style-name="P6">10.000</text:p>
              </table:table-cell>
              <table:table-cell table:style-name="Table88.I3" office:value-type="string">
                <text:p text:style-name="P6">10.000</text:p>
              </table:table-cell>
              <table:table-cell table:style-name="Table88.J3" office:value-type="string">
                <text:p text:style-name="P6">10.000</text:p>
              </table:table-cell>
            </table:table-row>
            <table:table-row table:style-name="Table88.3">
              <table:table-cell table:style-name="Table88.A3" office:value-type="string">
                <text:p text:style-name="P10">1.9</text:p>
              </table:table-cell>
              <table:table-cell table:style-name="Table88.A2" office:value-type="string">
                <text:p text:style-name="P7">+</text:p>
              </table:table-cell>
              <table:table-cell table:style-name="Table88.C3" office:value-type="string">
                <text:p text:style-name="P42">sonstige ordentliche Erträge</text:p>
              </table:table-cell>
              <table:table-cell table:style-name="Table88.A3" office:value-type="string">
                <text:p text:style-name="P43">EUR</text:p>
              </table:table-cell>
              <table:table-cell table:style-name="Table88.A3" office:value-type="string">
                <text:p text:style-name="P6">0</text:p>
              </table:table-cell>
              <table:table-cell table:style-name="Table88.F3" office:value-type="float" office:value="0">
                <text:p text:style-name="P6">0</text:p>
              </table:table-cell>
              <table:table-cell table:style-name="Table88.G3" office:value-type="float" office:value="0">
                <text:p text:style-name="P6">0</text:p>
              </table:table-cell>
              <table:table-cell table:style-name="Table88.G3" office:value-type="float" office:value="0">
                <text:p text:style-name="P6">0</text:p>
              </table:table-cell>
              <table:table-cell table:style-name="Table88.I3" office:value-type="string">
                <text:p text:style-name="P6">0</text:p>
              </table:table-cell>
              <table:table-cell table:style-name="Table88.J3" office:value-type="string">
                <text:p text:style-name="P6">0</text:p>
              </table:table-cell>
            </table:table-row>
            <table:table-row table:style-name="Table88.3">
              <table:table-cell table:style-name="Table88.A7" office:value-type="string">
                <text:p text:style-name="P14">2</text:p>
              </table:table-cell>
              <table:table-cell table:style-name="Table88.A7" office:value-type="string">
                <text:p text:style-name="P12">=</text:p>
              </table:table-cell>
              <table:table-cell table:style-name="Table88.C7" office:value-type="string">
                <text:p text:style-name="P44">anteilige ordentliche Erträge</text:p>
              </table:table-cell>
              <table:table-cell table:style-name="Table88.A7" office:value-type="string">
                <text:p text:style-name="P45">EUR</text:p>
              </table:table-cell>
              <table:table-cell table:style-name="Table88.A7" office:value-type="string">
                <text:p text:style-name="P11">10.474</text:p>
              </table:table-cell>
              <table:table-cell table:style-name="Table88.F7" office:value-type="float" office:value="0">
                <text:p text:style-name="P11">0</text:p>
              </table:table-cell>
              <table:table-cell table:style-name="Table88.F7" office:value-type="float" office:value="0">
                <text:p text:style-name="P11">18.135</text:p>
              </table:table-cell>
              <table:table-cell table:style-name="Table88.F7" office:value-type="float" office:value="0">
                <text:p text:style-name="P11">18.135</text:p>
              </table:table-cell>
              <table:table-cell table:style-name="Table88.I7" office:value-type="string">
                <text:p text:style-name="P11">18.086</text:p>
              </table:table-cell>
              <table:table-cell table:style-name="Table88.J7" office:value-type="string">
                <text:p text:style-name="P11">18.070</text:p>
              </table:table-cell>
            </table:table-row>
            <table:table-row table:style-name="Table88.3">
              <table:table-cell table:style-name="Table88.A3" office:value-type="string">
                <text:p text:style-name="P10">3.1</text:p>
              </table:table-cell>
              <table:table-cell table:style-name="Table88.A2" office:value-type="string">
                <text:p text:style-name="P7"/>
              </table:table-cell>
              <table:table-cell table:style-name="Table88.C3" office:value-type="string">
                <text:p text:style-name="P42">Personalaufwendungen</text:p>
              </table:table-cell>
              <table:table-cell table:style-name="Table88.A3" office:value-type="string">
                <text:p text:style-name="P43">EUR</text:p>
              </table:table-cell>
              <table:table-cell table:style-name="Table88.A3" office:value-type="string">
                <text:p text:style-name="P6">-781.043</text:p>
              </table:table-cell>
              <table:table-cell table:style-name="Table88.F3" office:value-type="float" office:value="0">
                <text:p text:style-name="P6">0</text:p>
              </table:table-cell>
              <table:table-cell table:style-name="Table88.G3" office:value-type="float" office:value="0">
                <text:p text:style-name="P6">-888.800</text:p>
              </table:table-cell>
              <table:table-cell table:style-name="Table88.G3" office:value-type="float" office:value="0">
                <text:p text:style-name="P6">-888.800</text:p>
              </table:table-cell>
              <table:table-cell table:style-name="Table88.I3" office:value-type="string">
                <text:p text:style-name="P6">-1.007.200</text:p>
              </table:table-cell>
              <table:table-cell table:style-name="Table88.J3" office:value-type="string">
                <text:p text:style-name="P6">-1.049.100</text:p>
              </table:table-cell>
            </table:table-row>
            <table:table-row table:style-name="Table88.3">
              <table:table-cell table:style-name="Table88.A3" office:value-type="string">
                <text:p text:style-name="P10">3.3</text:p>
              </table:table-cell>
              <table:table-cell table:style-name="Table88.A2" office:value-type="string">
                <text:p text:style-name="P7">+</text:p>
              </table:table-cell>
              <table:table-cell table:style-name="Table88.C3" office:value-type="string">
                <text:p text:style-name="P42">Aufwendungen für Sach- und Dienstleistungen</text:p>
              </table:table-cell>
              <table:table-cell table:style-name="Table88.A3" office:value-type="string">
                <text:p text:style-name="P43">EUR</text:p>
              </table:table-cell>
              <table:table-cell table:style-name="Table88.A3" office:value-type="string">
                <text:p text:style-name="P6">-4.234</text:p>
              </table:table-cell>
              <table:table-cell table:style-name="Table88.F3" office:value-type="float" office:value="0">
                <text:p text:style-name="P6">0</text:p>
              </table:table-cell>
              <table:table-cell table:style-name="Table88.G3" office:value-type="float" office:value="0">
                <text:p text:style-name="P6">-184.800</text:p>
              </table:table-cell>
              <table:table-cell table:style-name="Table88.G3" office:value-type="float" office:value="0">
                <text:p text:style-name="P6">-184.800</text:p>
              </table:table-cell>
              <table:table-cell table:style-name="Table88.I3" office:value-type="string">
                <text:p text:style-name="P6">-33.000</text:p>
              </table:table-cell>
              <table:table-cell table:style-name="Table88.J3" office:value-type="string">
                <text:p text:style-name="P6">-173.000</text:p>
              </table:table-cell>
            </table:table-row>
            <table:table-row table:style-name="Table88.3">
              <table:table-cell table:style-name="Table88.A3" office:value-type="string">
                <text:p text:style-name="P10">3.4</text:p>
              </table:table-cell>
              <table:table-cell table:style-name="Table88.A2" office:value-type="string">
                <text:p text:style-name="P7">+</text:p>
              </table:table-cell>
              <table:table-cell table:style-name="Table88.C3" office:value-type="string">
                <text:p text:style-name="P42">Abschreibungen im ordentlichen Ergebnis</text:p>
              </table:table-cell>
              <table:table-cell table:style-name="Table88.A3" office:value-type="string">
                <text:p text:style-name="P43">EUR</text:p>
              </table:table-cell>
              <table:table-cell table:style-name="Table88.A3" office:value-type="string">
                <text:p text:style-name="P6">-696</text:p>
              </table:table-cell>
              <table:table-cell table:style-name="Table88.F3" office:value-type="float" office:value="0">
                <text:p text:style-name="P6">0</text:p>
              </table:table-cell>
              <table:table-cell table:style-name="Table88.G3" office:value-type="float" office:value="0">
                <text:p text:style-name="P6">-663</text:p>
              </table:table-cell>
              <table:table-cell table:style-name="Table88.G3" office:value-type="float" office:value="0">
                <text:p text:style-name="P6">-663</text:p>
              </table:table-cell>
              <table:table-cell table:style-name="Table88.I3" office:value-type="string">
                <text:p text:style-name="P6">-762</text:p>
              </table:table-cell>
              <table:table-cell table:style-name="Table88.J3" office:value-type="string">
                <text:p text:style-name="P6">-591</text:p>
              </table:table-cell>
            </table:table-row>
            <table:table-row table:style-name="Table88.3">
              <table:table-cell table:style-name="Table88.A3" office:value-type="string">
                <text:p text:style-name="P10">3.7</text:p>
              </table:table-cell>
              <table:table-cell table:style-name="Table88.A2" office:value-type="string">
                <text:p text:style-name="P7">+</text:p>
              </table:table-cell>
              <table:table-cell table:style-name="Table88.C3" office:value-type="string">
                <text:p text:style-name="P42">sonstige ordentliche Aufwendungen</text:p>
              </table:table-cell>
              <table:table-cell table:style-name="Table88.A3" office:value-type="string">
                <text:p text:style-name="P43">EUR</text:p>
              </table:table-cell>
              <table:table-cell table:style-name="Table88.A3" office:value-type="string">
                <text:p text:style-name="P6">-53.731</text:p>
              </table:table-cell>
              <table:table-cell table:style-name="Table88.F3" office:value-type="float" office:value="0">
                <text:p text:style-name="P6">0</text:p>
              </table:table-cell>
              <table:table-cell table:style-name="Table88.G3" office:value-type="float" office:value="0">
                <text:p text:style-name="P6">-102.600</text:p>
              </table:table-cell>
              <table:table-cell table:style-name="Table88.G3" office:value-type="float" office:value="0">
                <text:p text:style-name="P6">-102.600</text:p>
              </table:table-cell>
              <table:table-cell table:style-name="Table88.I3" office:value-type="string">
                <text:p text:style-name="P6">-82.240</text:p>
              </table:table-cell>
              <table:table-cell table:style-name="Table88.J3" office:value-type="string">
                <text:p text:style-name="P6">-124.361</text:p>
              </table:table-cell>
            </table:table-row>
            <table:table-row table:style-name="Table88.3">
              <table:table-cell table:style-name="Table88.A7" office:value-type="string">
                <text:p text:style-name="P14">4</text:p>
              </table:table-cell>
              <table:table-cell table:style-name="Table88.A7" office:value-type="string">
                <text:p text:style-name="P12">=</text:p>
              </table:table-cell>
              <table:table-cell table:style-name="Table88.C7" office:value-type="string">
                <text:p text:style-name="P44">anteilige ordentliche Aufwendungen</text:p>
              </table:table-cell>
              <table:table-cell table:style-name="Table88.A7" office:value-type="string">
                <text:p text:style-name="P45">EUR</text:p>
              </table:table-cell>
              <table:table-cell table:style-name="Table88.A7" office:value-type="string">
                <text:p text:style-name="P11">-839.704</text:p>
              </table:table-cell>
              <table:table-cell table:style-name="Table88.F7" office:value-type="float" office:value="0">
                <text:p text:style-name="P11">0</text:p>
              </table:table-cell>
              <table:table-cell table:style-name="Table88.F7" office:value-type="float" office:value="0">
                <text:p text:style-name="P11">-1.176.863</text:p>
              </table:table-cell>
              <table:table-cell table:style-name="Table88.F7" office:value-type="float" office:value="0">
                <text:p text:style-name="P11">-1.176.863</text:p>
              </table:table-cell>
              <table:table-cell table:style-name="Table88.I7" office:value-type="string">
                <text:p text:style-name="P11">-1.123.202</text:p>
              </table:table-cell>
              <table:table-cell table:style-name="Table88.J7" office:value-type="string">
                <text:p text:style-name="P11">-1.347.052</text:p>
              </table:table-cell>
            </table:table-row>
            <table:table-row table:style-name="Table88.3">
              <table:table-cell table:style-name="Table88.A7" office:value-type="string">
                <text:p text:style-name="P14">5</text:p>
              </table:table-cell>
              <table:table-cell table:style-name="Table88.A7" office:value-type="string">
                <text:p text:style-name="P12">=</text:p>
              </table:table-cell>
              <table:table-cell table:style-name="Table88.C7" office:value-type="string">
                <text:p text:style-name="P44">anteiliges veranschlagtes ordentliches Ergebnis (veranschlagter Aufwands-/Ertragsüberschuss, Nr. 2 ./. Nr. 4)</text:p>
              </table:table-cell>
              <table:table-cell table:style-name="Table88.A7" office:value-type="string">
                <text:p text:style-name="P45">EUR</text:p>
              </table:table-cell>
              <table:table-cell table:style-name="Table88.A7" office:value-type="string">
                <text:p text:style-name="P11">-829.230</text:p>
              </table:table-cell>
              <table:table-cell table:style-name="Table88.F7" office:value-type="float" office:value="0">
                <text:p text:style-name="P11">0</text:p>
              </table:table-cell>
              <table:table-cell table:style-name="Table88.F7" office:value-type="float" office:value="0">
                <text:p text:style-name="P11">-1.158.728</text:p>
              </table:table-cell>
              <table:table-cell table:style-name="Table88.F7" office:value-type="float" office:value="0">
                <text:p text:style-name="P11">-1.158.728</text:p>
              </table:table-cell>
              <table:table-cell table:style-name="Table88.I7" office:value-type="string">
                <text:p text:style-name="P11">-1.105.117</text:p>
              </table:table-cell>
              <table:table-cell table:style-name="Table88.J7" office:value-type="string">
                <text:p text:style-name="P11">-1.328.982</text:p>
              </table:table-cell>
            </table:table-row>
            <table:table-row table:style-name="Table88.3">
              <table:table-cell table:style-name="Table88.A3" office:value-type="string">
                <text:p text:style-name="P10">6</text:p>
              </table:table-cell>
              <table:table-cell table:style-name="Table88.A2" office:value-type="string">
                <text:p text:style-name="P7"/>
              </table:table-cell>
              <table:table-cell table:style-name="Table88.C3" office:value-type="string">
                <text:p text:style-name="P42">Erträge aus interner Leistungsverrechnung</text:p>
              </table:table-cell>
              <table:table-cell table:style-name="Table88.A3" office:value-type="string">
                <text:p text:style-name="P43">EUR</text:p>
              </table:table-cell>
              <table:table-cell table:style-name="Table88.A3" office:value-type="string">
                <text:p text:style-name="P6">0</text:p>
              </table:table-cell>
              <table:table-cell table:style-name="Table88.F3" office:value-type="float" office:value="0">
                <text:p text:style-name="P6">0</text:p>
              </table:table-cell>
              <table:table-cell table:style-name="Table88.G3" office:value-type="float" office:value="0">
                <text:p text:style-name="P6">0</text:p>
              </table:table-cell>
              <table:table-cell table:style-name="Table88.G3" office:value-type="float" office:value="0">
                <text:p text:style-name="P6">0</text:p>
              </table:table-cell>
              <table:table-cell table:style-name="Table88.I3" office:value-type="string">
                <text:p text:style-name="P6">0</text:p>
              </table:table-cell>
              <table:table-cell table:style-name="Table88.J3" office:value-type="string">
                <text:p text:style-name="P6">0</text:p>
              </table:table-cell>
            </table:table-row>
            <table:table-row table:style-name="Table88.3">
              <table:table-cell table:style-name="Table88.A3" office:value-type="string">
                <text:p text:style-name="P10">7</text:p>
              </table:table-cell>
              <table:table-cell table:style-name="Table88.A2" office:value-type="string">
                <text:p text:style-name="P7"/>
              </table:table-cell>
              <table:table-cell table:style-name="Table88.C3" office:value-type="string">
                <text:p text:style-name="P42">Aufwendungen für interne Leistungsverrechnung</text:p>
              </table:table-cell>
              <table:table-cell table:style-name="Table88.A3" office:value-type="string">
                <text:p text:style-name="P43">EUR</text:p>
              </table:table-cell>
              <table:table-cell table:style-name="Table88.A3" office:value-type="string">
                <text:p text:style-name="P6">-106.951</text:p>
              </table:table-cell>
              <table:table-cell table:style-name="Table88.F3" office:value-type="float" office:value="0">
                <text:p text:style-name="P6">0</text:p>
              </table:table-cell>
              <table:table-cell table:style-name="Table88.G3" office:value-type="float" office:value="0">
                <text:p text:style-name="P6">-75.980</text:p>
              </table:table-cell>
              <table:table-cell table:style-name="Table88.G3" office:value-type="float" office:value="0">
                <text:p text:style-name="P6">-75.980</text:p>
              </table:table-cell>
              <table:table-cell table:style-name="Table88.I3" office:value-type="string">
                <text:p text:style-name="P6">-112.514</text:p>
              </table:table-cell>
              <table:table-cell table:style-name="Table88.J3" office:value-type="string">
                <text:p text:style-name="P6">-112.606</text:p>
              </table:table-cell>
            </table:table-row>
            <text:soft-page-break/>
            <table:table-row table:style-name="Table88.3">
              <table:table-cell table:style-name="Table88.A7" office:value-type="string">
                <text:p text:style-name="P14">9</text:p>
              </table:table-cell>
              <table:table-cell table:style-name="Table88.A7" office:value-type="string">
                <text:p text:style-name="P12">=</text:p>
              </table:table-cell>
              <table:table-cell table:style-name="Table88.C7" office:value-type="string">
                <text:p text:style-name="P44">anteiliges veranschlagtes kalkulatorisches Ergebnis (Nr. 6 ./. Nr. 7 + Nr. 8)</text:p>
              </table:table-cell>
              <table:table-cell table:style-name="Table88.A7" office:value-type="string">
                <text:p text:style-name="P45">EUR</text:p>
              </table:table-cell>
              <table:table-cell table:style-name="Table88.A7" office:value-type="string">
                <text:p text:style-name="P11">-106.951</text:p>
              </table:table-cell>
              <table:table-cell table:style-name="Table88.F7" office:value-type="float" office:value="0">
                <text:p text:style-name="P11">0</text:p>
              </table:table-cell>
              <table:table-cell table:style-name="Table88.F7" office:value-type="float" office:value="0">
                <text:p text:style-name="P11">-75.980</text:p>
              </table:table-cell>
              <table:table-cell table:style-name="Table88.F7" office:value-type="float" office:value="0">
                <text:p text:style-name="P11">-75.980</text:p>
              </table:table-cell>
              <table:table-cell table:style-name="Table88.I7" office:value-type="string">
                <text:p text:style-name="P11">-112.514</text:p>
              </table:table-cell>
              <table:table-cell table:style-name="Table88.J7" office:value-type="string">
                <text:p text:style-name="P11">-112.606</text:p>
              </table:table-cell>
            </table:table-row>
            <table:table-row table:style-name="Table88.3">
              <table:table-cell table:style-name="Table88.A7" office:value-type="string">
                <text:p text:style-name="P14">10</text:p>
              </table:table-cell>
              <table:table-cell table:style-name="Table88.A7" office:value-type="string">
                <text:p text:style-name="P12">=</text:p>
              </table:table-cell>
              <table:table-cell table:style-name="Table88.C7" office:value-type="string">
                <text:p text:style-name="P44">anteiliger veranschlagter Nettoressourcenbedarf/-überschuss (Nr. 5 + Nr. 9)</text:p>
              </table:table-cell>
              <table:table-cell table:style-name="Table88.A7" office:value-type="string">
                <text:p text:style-name="P45">EUR</text:p>
              </table:table-cell>
              <table:table-cell table:style-name="Table88.A7" office:value-type="string">
                <text:p text:style-name="P11">-936.181</text:p>
              </table:table-cell>
              <table:table-cell table:style-name="Table88.F7" office:value-type="float" office:value="0">
                <text:p text:style-name="P11">0</text:p>
              </table:table-cell>
              <table:table-cell table:style-name="Table88.F7" office:value-type="float" office:value="0">
                <text:p text:style-name="P11">-1.234.708</text:p>
              </table:table-cell>
              <table:table-cell table:style-name="Table88.F7" office:value-type="float" office:value="0">
                <text:p text:style-name="P11">-1.234.708</text:p>
              </table:table-cell>
              <table:table-cell table:style-name="Table88.I7" office:value-type="string">
                <text:p text:style-name="P11">-1.217.631</text:p>
              </table:table-cell>
              <table:table-cell table:style-name="Table88.J7" office:value-type="string">
                <text:p text:style-name="P11">-1.441.588</text:p>
              </table:table-cell>
            </table:table-row>
            <table:table-row table:style-name="Table88.3">
              <table:table-cell table:style-name="Table88.A3" office:value-type="string">
                <text:p text:style-name="P10">11</text:p>
              </table:table-cell>
              <table:table-cell table:style-name="Table88.A2" office:value-type="string">
                <text:p text:style-name="P7"/>
              </table:table-cell>
              <table:table-cell table:style-name="Table88.C3" office:value-type="string">
                <text:p text:style-name="P42">außerordentliche Erträge</text:p>
              </table:table-cell>
              <table:table-cell table:style-name="Table88.A3" office:value-type="string">
                <text:p text:style-name="P43">EUR</text:p>
              </table:table-cell>
              <table:table-cell table:style-name="Table88.A3" office:value-type="string">
                <text:p text:style-name="P6">17</text:p>
              </table:table-cell>
              <table:table-cell table:style-name="Table88.F3" office:value-type="float" office:value="0">
                <text:p text:style-name="P6">0</text:p>
              </table:table-cell>
              <table:table-cell table:style-name="Table88.G3" office:value-type="float" office:value="0">
                <text:p text:style-name="P6">0</text:p>
              </table:table-cell>
              <table:table-cell table:style-name="Table88.G3" office:value-type="float" office:value="0">
                <text:p text:style-name="P6">0</text:p>
              </table:table-cell>
              <table:table-cell table:style-name="Table88.I3" office:value-type="string">
                <text:p text:style-name="P6">0</text:p>
              </table:table-cell>
              <table:table-cell table:style-name="Table88.J3" office:value-type="string">
                <text:p text:style-name="P6">0</text:p>
              </table:table-cell>
            </table:table-row>
            <table:table-row table:style-name="Table88.3">
              <table:table-cell table:style-name="Table88.A3" office:value-type="string">
                <text:p text:style-name="P10">12</text:p>
              </table:table-cell>
              <table:table-cell table:style-name="Table88.A2" office:value-type="string">
                <text:p text:style-name="P7"/>
              </table:table-cell>
              <table:table-cell table:style-name="Table88.C3" office:value-type="string">
                <text:p text:style-name="P42">außerordentliche Aufwendungen</text:p>
              </table:table-cell>
              <table:table-cell table:style-name="Table88.A3" office:value-type="string">
                <text:p text:style-name="P43">EUR</text:p>
              </table:table-cell>
              <table:table-cell table:style-name="Table88.A3" office:value-type="string">
                <text:p text:style-name="P6">-62</text:p>
              </table:table-cell>
              <table:table-cell table:style-name="Table88.F3" office:value-type="float" office:value="0">
                <text:p text:style-name="P6">0</text:p>
              </table:table-cell>
              <table:table-cell table:style-name="Table88.G3" office:value-type="float" office:value="0">
                <text:p text:style-name="P6">0</text:p>
              </table:table-cell>
              <table:table-cell table:style-name="Table88.G3" office:value-type="float" office:value="0">
                <text:p text:style-name="P6">0</text:p>
              </table:table-cell>
              <table:table-cell table:style-name="Table88.I3" office:value-type="string">
                <text:p text:style-name="P6">0</text:p>
              </table:table-cell>
              <table:table-cell table:style-name="Table88.J3" office:value-type="string">
                <text:p text:style-name="P6">0</text:p>
              </table:table-cell>
            </table:table-row>
            <table:table-row table:style-name="Table88.3">
              <table:table-cell table:style-name="Table88.A7" office:value-type="string">
                <text:p text:style-name="P14">13</text:p>
              </table:table-cell>
              <table:table-cell table:style-name="Table88.A7" office:value-type="string">
                <text:p text:style-name="P12">=</text:p>
              </table:table-cell>
              <table:table-cell table:style-name="Table88.C7" office:value-type="string">
                <text:p text:style-name="P44">anteiliges Sonderergebnis (Nr. 11 + Nr. 12)</text:p>
              </table:table-cell>
              <table:table-cell table:style-name="Table88.A7" office:value-type="string">
                <text:p text:style-name="P45">EUR</text:p>
              </table:table-cell>
              <table:table-cell table:style-name="Table88.A7" office:value-type="string">
                <text:p text:style-name="P11">-45</text:p>
              </table:table-cell>
              <table:table-cell table:style-name="Table88.F7" office:value-type="float" office:value="0">
                <text:p text:style-name="P11">0</text:p>
              </table:table-cell>
              <table:table-cell table:style-name="Table88.F7" office:value-type="float" office:value="0">
                <text:p text:style-name="P11">0</text:p>
              </table:table-cell>
              <table:table-cell table:style-name="Table88.F7" office:value-type="float" office:value="0">
                <text:p text:style-name="P11">0</text:p>
              </table:table-cell>
              <table:table-cell table:style-name="Table88.I7" office:value-type="string">
                <text:p text:style-name="P11">0</text:p>
              </table:table-cell>
              <table:table-cell table:style-name="Table88.J7" office:value-type="string">
                <text:p text:style-name="P11">0</text:p>
              </table:table-cell>
            </table:table-row>
            <table:table-row table:style-name="Table88.3">
              <table:table-cell table:style-name="Table88.A7" office:value-type="string">
                <text:p text:style-name="P14">14</text:p>
              </table:table-cell>
              <table:table-cell table:style-name="Table88.A7" office:value-type="string">
                <text:p text:style-name="P12">=</text:p>
              </table:table-cell>
              <table:table-cell table:style-name="Table88.C7" office:value-type="string">
                <text:p text:style-name="P44">anteiliges Gesamtergebnis (Nr. 10 + Nr. 13)</text:p>
              </table:table-cell>
              <table:table-cell table:style-name="Table88.A7" office:value-type="string">
                <text:p text:style-name="P45">EUR</text:p>
              </table:table-cell>
              <table:table-cell table:style-name="Table88.A7" office:value-type="string">
                <text:p text:style-name="P11">-936.225</text:p>
              </table:table-cell>
              <table:table-cell table:style-name="Table88.F7" office:value-type="float" office:value="0">
                <text:p text:style-name="P11">0</text:p>
              </table:table-cell>
              <table:table-cell table:style-name="Table88.F7" office:value-type="float" office:value="0">
                <text:p text:style-name="P11">-1.234.708</text:p>
              </table:table-cell>
              <table:table-cell table:style-name="Table88.F7" office:value-type="float" office:value="0">
                <text:p text:style-name="P11">-1.234.708</text:p>
              </table:table-cell>
              <table:table-cell table:style-name="Table88.I7" office:value-type="string">
                <text:p text:style-name="P11">-1.217.631</text:p>
              </table:table-cell>
              <table:table-cell table:style-name="Table88.J7" office:value-type="string">
                <text:p text:style-name="P11">-1.441.588</text:p>
              </table:table-cell>
            </table:table-row>
          </table:table>
          <text:section text:style-name="Sect3" text:name="Section411">
            <text:p text:style-name="Standard"/>
          </text:section>
          <text:p text:style-name="Standard"/>
          <text:p text:style-name="Standard"><text:conditional-text text:condition="ooow:'intelliform-pages-include'" text:string-value-if-true="" text:string-value-if-false=""/></text:p>
        </text:section>
        <text:section text:style-name="Sect3" text:name="Section412">
          <text:p text:style-name="Standard"/>
        </text:section>
        <text:section text:style-name="Sect3" text:name="Section413">
          <text:p text:style-name="Standard"/>
        </text:section>
        <text:section text:style-name="Sect2" text:name="Section414">
          <text:p text:style-name="P84"/>
          <text:section text:style-name="Sect4" text:name="Section415">
            <text:section text:style-name="Sect4" text:name="Section416">
              <text:p text:style-name="Module_20_Überschrift_20_2">THH_GB5<text:tab/>GB5 Arbeit,Soziales,Gesundheit u. Wohnen</text:p>
            </text:section>
            <text:section text:style-name="Sect4" text:name="Section417">
              <text:p text:style-name="Module_20_Überschrift_20_3">A50<text:tab/>Sozialamt</text:p>
            </text:section>
            <text:section text:style-name="Sect4" text:name="Section418">
              <text:p text:style-name="Module_20_Überschrift_20_5">10.100.52.2.0.02<text:tab/>Wohnungsvermittlung und -versorgung</text:p>
            </text:section>
          </text:section>
          <text:p text:style-name="Standard"/>
          <table:table table:name="Table89" table:style-name="Table89">
            <table:table-column table:style-name="Table89.A"/>
            <table:table-column table:style-name="Table89.B"/>
            <table:table-column table:style-name="Table89.C" table:number-columns-repeated="3"/>
            <table:table-column table:style-name="Table89.F"/>
            <table:table-header-rows>
              <table:table-row table:style-name="Table89.1">
                <table:table-cell table:style-name="Table89.A1" office:value-type="string">
                  <text:p text:style-name="P33">Nr. </text:p>
                </table:table-cell>
                <table:table-cell table:style-name="Table89.A1" office:value-type="string">
                  <text:p text:style-name="P33">Kennzahlen (Einheit)</text:p>
                </table:table-cell>
                <table:table-cell table:style-name="Table89.A1" office:value-type="string">
                  <text:p text:style-name="Module_20_Tabellen_20_Überschrift">Ergebnis </text:p>
                  <text:p text:style-name="Module_20_Tabellen_20_Überschrift">2021</text:p>
                </table:table-cell>
                <table:table-cell table:style-name="Table89.A1" office:value-type="string">
                  <text:p text:style-name="Module_20_Tabellen_20_Überschrift">Ansatz</text:p>
                  <text:p text:style-name="Module_20_Tabellen_20_Überschrift">2022</text:p>
                </table:table-cell>
                <table:table-cell table:style-name="Table89.E1" office:value-type="string">
                  <text:p text:style-name="Module_20_Tabellen_20_Überschrift">Ansatz</text:p>
                  <text:p text:style-name="Module_20_Tabellen_20_Überschrift">2023</text:p>
                </table:table-cell>
                <table:table-cell table:style-name="Table89.F1" office:value-type="string">
                  <text:p text:style-name="Module_20_Tabellen_20_Überschrift">Ansatz</text:p>
                  <text:p text:style-name="Module_20_Tabellen_20_Überschrift">2024</text:p>
                </table:table-cell>
              </table:table-row>
            </table:table-header-rows>
            <table:table-row table:style-name="Table89.2">
              <table:table-cell table:style-name="Table89.A2" office:value-type="string">
                <text:p text:style-name="Module_20_Tabellen_20_Inhalt">11P003</text:p>
              </table:table-cell>
              <table:table-cell table:style-name="Table89.A2" office:value-type="string">
                <text:p text:style-name="Module_20_Tabellen_20_Inhalt">Produktzuschuss je TEW der LHD (EURO)</text:p>
              </table:table-cell>
              <table:table-cell table:style-name="Table89.A2" office:value-type="string">
                <text:p text:style-name="P6">1.668,77</text:p>
              </table:table-cell>
              <table:table-cell table:style-name="Table89.A2" office:value-type="string">
                <text:p text:style-name="P6">2.173,89</text:p>
              </table:table-cell>
              <table:table-cell table:style-name="Table89.E2" office:value-type="string">
                <text:p text:style-name="P8">2.151,29</text:p>
              </table:table-cell>
              <table:table-cell table:style-name="Table89.F2" office:value-type="string">
                <text:p text:style-name="P8">2.542,48</text:p>
              </table:table-cell>
            </table:table-row>
            <table:table-row table:style-name="Table89.2">
              <table:table-cell table:style-name="Table89.A2" office:value-type="string">
                <text:p text:style-name="Module_20_Tabellen_20_Inhalt">13P198</text:p>
              </table:table-cell>
              <table:table-cell table:style-name="Table89.A2" office:value-type="string">
                <text:p text:style-name="Module_20_Tabellen_20_Inhalt">Ausgereichte Wohnberechtigungsscheine (ST)</text:p>
              </table:table-cell>
              <table:table-cell table:style-name="Table89.A2" office:value-type="string">
                <text:p text:style-name="P6">2.391,00</text:p>
              </table:table-cell>
              <table:table-cell table:style-name="Table89.A2" office:value-type="string">
                <text:p text:style-name="P6">2.100,00</text:p>
              </table:table-cell>
              <table:table-cell table:style-name="Table89.E2" office:value-type="string">
                <text:p text:style-name="P8">2.740,00</text:p>
              </table:table-cell>
              <table:table-cell table:style-name="Table89.F2" office:value-type="string">
                <text:p text:style-name="P8">2.800,00</text:p>
              </table:table-cell>
            </table:table-row>
            <table:table-row table:style-name="Table89.2">
              <table:table-cell table:style-name="Table89.A2" office:value-type="string">
                <text:p text:style-name="Module_20_Tabellen_20_Inhalt">13P450</text:p>
              </table:table-cell>
              <table:table-cell table:style-name="Table89.A2" office:value-type="string">
                <text:p text:style-name="Module_20_Tabellen_20_Inhalt">Anz. beleg.-rechtgebund. Wohng. (ST)</text:p>
              </table:table-cell>
              <table:table-cell table:style-name="Table89.A2" office:value-type="string">
                <text:p text:style-name="P6">0,00</text:p>
              </table:table-cell>
              <table:table-cell table:style-name="Table89.A2" office:value-type="string">
                <text:p text:style-name="P6">10.760,00</text:p>
              </table:table-cell>
              <table:table-cell table:style-name="Table89.E2" office:value-type="string">
                <text:p text:style-name="P8">11.341,00</text:p>
              </table:table-cell>
              <table:table-cell table:style-name="Table89.F2" office:value-type="string">
                <text:p text:style-name="P8">11.296,00</text:p>
              </table:table-cell>
            </table:table-row>
            <table:table-row table:style-name="Table89.2">
              <table:table-cell table:style-name="Table89.A2" office:value-type="string">
                <text:p text:style-name="Module_20_Tabellen_20_Inhalt">13P451</text:p>
              </table:table-cell>
              <table:table-cell table:style-name="Table89.A2" office:value-type="string">
                <text:p text:style-name="Module_20_Tabellen_20_Inhalt">Anz. freigem. beleg.-rechtgebund. Wohng. (ST)</text:p>
              </table:table-cell>
              <table:table-cell table:style-name="Table89.A2" office:value-type="string">
                <text:p text:style-name="P6">0,00</text:p>
              </table:table-cell>
              <table:table-cell table:style-name="Table89.A2" office:value-type="string">
                <text:p text:style-name="P6">1.421,00</text:p>
              </table:table-cell>
              <table:table-cell table:style-name="Table89.E2" office:value-type="string">
                <text:p text:style-name="P8">1.720,00</text:p>
              </table:table-cell>
              <table:table-cell table:style-name="Table89.F2" office:value-type="string">
                <text:p text:style-name="P8">1.750,00</text:p>
              </table:table-cell>
            </table:table-row>
          </table:table>
          <text:p text:style-name="Standard"/>
        </text:section>
        <text:section text:style-name="Sect2" text:name="Section419">
          <text:p text:style-name="P82"/>
          <text:p text:style-name="Standard"/>
          <text:p text:style-name="Standard"/>
          <text:section text:style-name="Sect11" text:name="Section515">
            <text:p text:style-name="Standard"/>
            <table:table table:name="Table114" table:style-name="Table114">
              <table:table-column table:style-name="Table114.A"/>
              <table:table-column table:style-name="Table114.B"/>
              <table:table-row table:style-name="Table114.1">
                <table:table-cell table:style-name="Table114.A1" table:number-columns-spanned="2" office:value-type="string">
                  <text:p text:style-name="P78">Teilfinanzhaushalt</text:p>
                </table:table-cell>
                <table:covered-table-cell/>
              </table:table-row>
              <table:table-row table:style-name="Table114.1">
                <table:table-cell table:style-name="Table114.A1" office:value-type="string">
                  <text:p text:style-name="P79">THH_GB5<text:tab/></text:p>
                </table:table-cell>
                <table:table-cell table:style-name="Table114.A1" office:value-type="string">
                  <text:p text:style-name="P78">Teilhaushalt GB Arbeit, Soziales, Gesundheit und Wohnen</text:p>
                </table:table-cell>
              </table:table-row>
              <table:table-row table:style-name="Table114.1">
                <table:table-cell table:style-name="Table114.A1" office:value-type="string">
                  <text:p text:style-name="P78">A50</text:p>
                </table:table-cell>
                <table:table-cell table:style-name="Table114.A1" office:value-type="string">
                  <text:p text:style-name="P78">Sozialamt</text:p>
                </table:table-cell>
              </table:table-row>
            </table:table>
            <text:section text:style-name="Sect8" text:name="Section514">
              <text:p text:style-name="Standard"/>
              <text:p text:style-name="Standard"/>
              <table:table table:name="Table115" table:style-name="Table115">
                <table:table-column table:style-name="Table115.A"/>
                <table:table-column table:style-name="Table115.B"/>
                <table:table-header-rows>
                  <table:table-row table:style-name="Table115.1">
                    <table:table-cell table:style-name="Table115.A1" office:value-type="string">
                      <text:p text:style-name="P80">Investitions-Nr.</text:p>
                    </table:table-cell>
                    <table:table-cell table:style-name="Table115.B1" office:value-type="string">
                      <text:p text:style-name="P80">Bezeichnung der Maßnahme</text:p>
                    </table:table-cell>
                  </table:table-row>
                </table:table-header-rows>
                <table:table-row table:style-name="Table115.1">
                  <table:table-cell table:style-name="Table115.A1" office:value-type="string">
                    <text:p text:style-name="P59"/>
                  </table:table-cell>
                  <table:table-cell table:style-name="Table115.B1" office:value-type="string">
                    <text:p text:style-name="P63">Maßnahmen unterhalb der Wertgrenze</text:p>
                  </table:table-cell>
                </table:table-row>
              </table:table>
            </text:section>
            <text:p text:style-name="P21"/>
          </text:section>
        </text:section>
        <text:section text:style-name="Sect3" text:name="Section420">
          <text:p text:style-name="Standard"/>
        </text:section>
        <text:section text:style-name="Sect3" text:name="Section421">
          <text:p text:style-name="Standard"/>
        </text:section>
        <text:section text:style-name="Sect2" text:name="Section422">
          <text:p text:style-name="Standard"/>
          <text:p text:style-name="P84"/>
          <text:section text:style-name="Sect4" text:name="Section423">
            <text:section text:style-name="Sect4" text:name="Section424">
              <text:p text:style-name="Module_20_Überschrift_20_2">THH_GB5<text:tab/>GB5 Arbeit,Soziales,Gesundheit u. Wohnen</text:p>
            </text:section>
            <text:section text:style-name="Sect4" text:name="Section425">
              <text:p text:style-name="Module_20_Überschrift_20_3">A50<text:tab/>Sozialamt</text:p>
            </text:section>
          </text:section>
          <text:p text:style-name="Standard"/>
          <table:table table:name="Table90" table:style-name="Table90">
            <table:table-column table:style-name="Table90.A"/>
            <table:table-column table:style-name="Table90.B"/>
            <table:table-column table:style-name="Table90.C"/>
            <table:table-column table:style-name="Table90.D"/>
            <table:table-column table:style-name="Table90.E"/>
            <table:table-column table:style-name="Table90.F" table:number-columns-repeated="6"/>
            <table:table-column table:style-name="Table90.L"/>
            <table:table-header-rows>
              <table:table-row table:style-name="Table90.1">
                <table:table-cell table:style-name="Table90.A1" table:number-rows-spanned="2" table:number-columns-spanned="3" office:value-type="string">
                  <text:p text:style-name="P32">Teilfinanzhaushalt</text:p>
                  <text:p text:style-name="P32">Ein- und Auszahlungsarten</text:p>
                  <text:p text:style-name="P32"/>
                </table:table-cell>
                <table:covered-table-cell/>
                <table:covered-table-cell/>
                <table:table-cell table:style-name="Table90.D1" office:value-type="string">
                  <text:p text:style-name="Module_20_Tabellen_20_Überschrift">Ergebnis</text:p>
                  <text:p text:style-name="Module_20_Tabellen_20_Überschrift">2021</text:p>
                </table:table-cell>
                <table:table-cell table:style-name="Table90.D1" office:value-type="string">
                  <text:p text:style-name="Module_20_Tabellen_20_Überschrift">übertragene Ermächtigungen aus 2021</text:p>
                </table:table-cell>
                <table:table-cell table:style-name="Table90.D1" office:value-type="string">
                  <text:p text:style-name="Module_20_Tabellen_20_Überschrift">Ansatz</text:p>
                  <text:p text:style-name="Module_20_Tabellen_20_Überschrift">2022</text:p>
                </table:table-cell>
                <table:table-cell table:style-name="Table90.G1" office:value-type="date" office:date-value="1899-12-30">
                  <text:p text:style-name="Module_20_Tabellen_20_Überschrift">Fortgeschrie-bener Ansatz</text:p>
                  <text:p text:style-name="Module_20_Tabellen_20_Überschrift">2022</text:p>
                  <text:p text:style-name="Module_20_Tabellen_20_Überschrift">Stand: </text:p>
                  <text:p text:style-name="Module_20_Tabellen_20_Überschrift">30.06.2022</text:p>
                </table:table-cell>
                <table:table-cell table:style-name="Table90.H1" office:value-type="string">
                  <text:p text:style-name="Module_20_Tabellen_20_Überschrift">Ansatz</text:p>
                  <text:p text:style-name="Module_20_Tabellen_20_Überschrift">2023</text:p>
                </table:table-cell>
                <table:table-cell table:style-name="Table90.H1" office:value-type="string">
                  <text:p text:style-name="Module_20_Tabellen_20_Überschrift">Ansatz</text:p>
                  <text:p text:style-name="Module_20_Tabellen_20_Überschrift">2024</text:p>
                </table:table-cell>
                <table:table-cell table:style-name="Table90.D1" office:value-type="string">
                  <text:p text:style-name="Module_20_Tabellen_20_Überschrift">Ansatz</text:p>
                  <text:p text:style-name="Module_20_Tabellen_20_Überschrift">2025</text:p>
                </table:table-cell>
                <table:table-cell table:style-name="Table90.D1" office:value-type="string">
                  <text:p text:style-name="Module_20_Tabellen_20_Überschrift">Ansatz</text:p>
                  <text:p text:style-name="Module_20_Tabellen_20_Überschrift">2026</text:p>
                </table:table-cell>
                <table:table-cell table:style-name="Table90.L1" office:value-type="string">
                  <text:p text:style-name="Module_20_Tabellen_20_Überschrift">Ansatz</text:p>
                  <text:p text:style-name="Module_20_Tabellen_20_Überschrift">2027</text:p>
                </table:table-cell>
              </table:table-row>
              <table:table-row table:style-name="Table90.2">
                <table:covered-table-cell/>
                <table:covered-table-cell/>
                <table:covered-table-cell/>
                <table:table-cell table:style-name="Table90.D2" table:number-columns-spanned="9" office:value-type="string">
                  <text:p text:style-name="Module_20_Tabellen_20_Überschrift">EUR</text:p>
                </table:table-cell>
                <table:covered-table-cell/>
                <table:covered-table-cell/>
                <table:covered-table-cell/>
                <table:covered-table-cell/>
                <table:covered-table-cell/>
                <table:covered-table-cell/>
                <table:covered-table-cell/>
                <table:covered-table-cell/>
              </table:table-row>
              <table:table-row table:style-name="Table90.2">
                <table:table-cell table:style-name="Table90.A3" office:value-type="string">
                  <text:p text:style-name="Module_20_Tabellen_20_Überschrift">1</text:p>
                </table:table-cell>
                <table:table-cell table:style-name="Table90.B3" table:number-columns-spanned="2" office:value-type="float" office:value="2">
                  <text:p text:style-name="Module_20_Tabellen_20_Überschrift">2</text:p>
                </table:table-cell>
                <table:covered-table-cell/>
                <table:table-cell table:style-name="Table90.A3" office:value-type="string">
                  <text:p text:style-name="Module_20_Tabellen_20_Überschrift">3</text:p>
                </table:table-cell>
                <table:table-cell table:style-name="Table90.B3" office:value-type="float" office:value="4">
                  <text:p text:style-name="Module_20_Tabellen_20_Überschrift">4</text:p>
                </table:table-cell>
                <table:table-cell table:style-name="Table90.B3" office:value-type="float" office:value="5">
                  <text:p text:style-name="Module_20_Tabellen_20_Überschrift">5</text:p>
                </table:table-cell>
                <table:table-cell table:style-name="Table90.B3" office:value-type="float" office:value="6">
                  <text:p text:style-name="Module_20_Tabellen_20_Überschrift">6</text:p>
                </table:table-cell>
                <table:table-cell table:style-name="Table90.H3" office:value-type="float" office:value="7">
                  <text:p text:style-name="Module_20_Tabellen_20_Überschrift">7</text:p>
                </table:table-cell>
                <table:table-cell table:style-name="Table90.H3" office:value-type="float" office:value="8">
                  <text:p text:style-name="Module_20_Tabellen_20_Überschrift">8</text:p>
                </table:table-cell>
                <table:table-cell table:style-name="Table90.B3" office:value-type="float" office:value="9">
                  <text:p text:style-name="Module_20_Tabellen_20_Überschrift">9</text:p>
                </table:table-cell>
                <table:table-cell table:style-name="Table90.B3" office:value-type="float" office:value="10">
                  <text:p text:style-name="Module_20_Tabellen_20_Überschrift">10</text:p>
                </table:table-cell>
                <table:table-cell table:style-name="Table90.L3" office:value-type="float" office:value="11">
                  <text:p text:style-name="Module_20_Tabellen_20_Überschrift">11</text:p>
                </table:table-cell>
              </table:table-row>
            </table:table-header-rows>
            <table:table-row table:style-name="Table90.2">
              <table:table-cell table:style-name="Table90.A4" office:value-type="string">
                <text:p text:style-name="P12">25</text:p>
              </table:table-cell>
              <table:table-cell table:style-name="Table90.A4" office:value-type="string">
                <text:p text:style-name="P12">=</text:p>
              </table:table-cell>
              <table:table-cell table:style-name="Table90.C4" office:value-type="string">
                <text:p text:style-name="Module_20_Tabellen_20_Summenzeile">Einzahlungen für Investitionstätigkeit (Nr. 18 bis Nr. 24)</text:p>
              </table:table-cell>
              <table:table-cell table:style-name="Table90.A4" office:value-type="string">
                <text:p text:style-name="P11">0</text:p>
              </table:table-cell>
              <table:table-cell table:style-name="Table90.E4" office:value-type="float" office:value="0">
                <text:p text:style-name="P11">0</text:p>
              </table:table-cell>
              <table:table-cell table:style-name="Table90.E4" office:value-type="float" office:value="0">
                <text:p text:style-name="P13">0</text:p>
              </table:table-cell>
              <table:table-cell table:style-name="Table90.E4" office:value-type="float" office:value="0">
                <text:p text:style-name="P11">0</text:p>
              </table:table-cell>
              <table:table-cell table:style-name="Table90.A4" office:value-type="string">
                <text:p text:style-name="P11">0</text:p>
              </table:table-cell>
              <table:table-cell table:style-name="Table90.A4" office:value-type="string">
                <text:p text:style-name="P11">0</text:p>
              </table:table-cell>
              <table:table-cell table:style-name="Table90.A4" office:value-type="string">
                <text:p text:style-name="P11">0</text:p>
              </table:table-cell>
              <table:table-cell table:style-name="Table90.A4" office:value-type="string">
                <text:p text:style-name="P11">0</text:p>
              </table:table-cell>
              <table:table-cell table:style-name="Table90.L4" office:value-type="string">
                <text:p text:style-name="P11">0</text:p>
              </table:table-cell>
            </table:table-row>
            <table:table-row table:style-name="Table90.2">
              <table:table-cell table:style-name="Table90.A5" office:value-type="string">
                <text:p text:style-name="P7">29</text:p>
              </table:table-cell>
              <table:table-cell table:style-name="Table90.A5" office:value-type="string">
                <text:p text:style-name="P7">+</text:p>
              </table:table-cell>
              <table:table-cell table:style-name="Table90.C5" office:value-type="string">
                <text:p text:style-name="Module_20_Tabellen_20_Inhalt">Auszahlungen für den Erwerb von übrigem Sachanlagevermögen</text:p>
              </table:table-cell>
              <table:table-cell table:style-name="Table90.A5" office:value-type="string">
                <text:p text:style-name="P6">0</text:p>
              </table:table-cell>
              <table:table-cell table:style-name="Table90.E5" office:value-type="float" office:value="0">
                <text:p text:style-name="P6">-15.236</text:p>
              </table:table-cell>
              <table:table-cell table:style-name="Table90.E5" office:value-type="float" office:value="0">
                <text:p text:style-name="P9">-33.000</text:p>
              </table:table-cell>
              <table:table-cell table:style-name="Table90.E5" office:value-type="float" office:value="0">
                <text:p text:style-name="P6">-48.236</text:p>
              </table:table-cell>
              <table:table-cell table:style-name="Table90.H5" office:value-type="string">
                <text:p text:style-name="P6">0</text:p>
              </table:table-cell>
              <table:table-cell table:style-name="Table90.H5" office:value-type="string">
                <text:p text:style-name="P6">-20.000</text:p>
              </table:table-cell>
              <table:table-cell table:style-name="Table90.A5" office:value-type="string">
                <text:p text:style-name="P6">0</text:p>
              </table:table-cell>
              <table:table-cell table:style-name="Table90.A5" office:value-type="string">
                <text:p text:style-name="P6">0</text:p>
              </table:table-cell>
              <table:table-cell table:style-name="Table90.L5" office:value-type="string">
                <text:p text:style-name="P6">0</text:p>
              </table:table-cell>
            </table:table-row>
            <table:table-row table:style-name="Table90.2">
              <table:table-cell table:style-name="Table90.A5" office:value-type="string">
                <text:p text:style-name="P7">31</text:p>
              </table:table-cell>
              <table:table-cell table:style-name="Table90.A5" office:value-type="string">
                <text:p text:style-name="P7">+</text:p>
              </table:table-cell>
              <table:table-cell table:style-name="Table90.C5" office:value-type="string">
                <text:p text:style-name="Module_20_Tabellen_20_Inhalt">Auszahlungen für Investitionsförderungsmaßnahmen</text:p>
              </table:table-cell>
              <table:table-cell table:style-name="Table90.A5" office:value-type="string">
                <text:p text:style-name="P6">-247.773</text:p>
              </table:table-cell>
              <table:table-cell table:style-name="Table90.E5" office:value-type="float" office:value="0">
                <text:p text:style-name="P6">-235.461</text:p>
              </table:table-cell>
              <table:table-cell table:style-name="Table90.E5" office:value-type="float" office:value="0">
                <text:p text:style-name="P9">-250.000</text:p>
              </table:table-cell>
              <table:table-cell table:style-name="Table90.E5" office:value-type="float" office:value="0">
                <text:p text:style-name="P6">-485.461</text:p>
              </table:table-cell>
              <table:table-cell table:style-name="Table90.H5" office:value-type="string">
                <text:p text:style-name="P6">-223.000</text:p>
              </table:table-cell>
              <table:table-cell table:style-name="Table90.H5" office:value-type="string">
                <text:p text:style-name="P6">-223.000</text:p>
              </table:table-cell>
              <table:table-cell table:style-name="Table90.A5" office:value-type="string">
                <text:p text:style-name="P6">-223.000</text:p>
              </table:table-cell>
              <table:table-cell table:style-name="Table90.A5" office:value-type="string">
                <text:p text:style-name="P6">-100.000</text:p>
              </table:table-cell>
              <table:table-cell table:style-name="Table90.L5" office:value-type="string">
                <text:p text:style-name="P6">-30.000</text:p>
              </table:table-cell>
            </table:table-row>
            <table:table-row table:style-name="Table90.2">
              <table:table-cell table:style-name="Table90.A4" office:value-type="string">
                <text:p text:style-name="P12">33</text:p>
              </table:table-cell>
              <table:table-cell table:style-name="Table90.A4" office:value-type="string">
                <text:p text:style-name="P12">=</text:p>
              </table:table-cell>
              <table:table-cell table:style-name="Table90.C4" office:value-type="string">
                <text:p text:style-name="Module_20_Tabellen_20_Summenzeile">Auszahlungen für Investitionstätigkeit (Nr. 26 bis Nr. 32)</text:p>
              </table:table-cell>
              <table:table-cell table:style-name="Table90.A4" office:value-type="string">
                <text:p text:style-name="P11">-247.773</text:p>
              </table:table-cell>
              <table:table-cell table:style-name="Table90.E4" office:value-type="float" office:value="0">
                <text:p text:style-name="P11">-250.697</text:p>
              </table:table-cell>
              <table:table-cell table:style-name="Table90.E4" office:value-type="float" office:value="0">
                <text:p text:style-name="P13">-283.000</text:p>
              </table:table-cell>
              <table:table-cell table:style-name="Table90.E4" office:value-type="float" office:value="0">
                <text:p text:style-name="P11">-533.697</text:p>
              </table:table-cell>
              <table:table-cell table:style-name="Table90.A4" office:value-type="string">
                <text:p text:style-name="P11">-223.000</text:p>
              </table:table-cell>
              <table:table-cell table:style-name="Table90.A4" office:value-type="string">
                <text:p text:style-name="P11">-243.000</text:p>
              </table:table-cell>
              <table:table-cell table:style-name="Table90.A4" office:value-type="string">
                <text:p text:style-name="P11">-223.000</text:p>
              </table:table-cell>
              <table:table-cell table:style-name="Table90.A4" office:value-type="string">
                <text:p text:style-name="P11">-100.000</text:p>
              </table:table-cell>
              <table:table-cell table:style-name="Table90.L4" office:value-type="string">
                <text:p text:style-name="P11">-30.000</text:p>
              </table:table-cell>
            </table:table-row>
            <table:table-row table:style-name="Table90.2">
              <table:table-cell table:style-name="Table90.A4" office:value-type="string">
                <text:p text:style-name="P12">34</text:p>
              </table:table-cell>
              <table:table-cell table:style-name="Table90.A4" office:value-type="string">
                <text:p text:style-name="P12">=</text:p>
              </table:table-cell>
              <table:table-cell table:style-name="Table90.C4" office:value-type="string">
                <text:p text:style-name="Module_20_Tabellen_20_Summenzeile">Zahlungsmittelsaldo aus Investitionstätigkeit (Nr. 25 ./. Nr. 33)</text:p>
              </table:table-cell>
              <table:table-cell table:style-name="Table90.A4" office:value-type="string">
                <text:p text:style-name="P11">-247.773</text:p>
              </table:table-cell>
              <table:table-cell table:style-name="Table90.E4" office:value-type="float" office:value="0">
                <text:p text:style-name="P11">-250.697</text:p>
              </table:table-cell>
              <table:table-cell table:style-name="Table90.E4" office:value-type="float" office:value="0">
                <text:p text:style-name="P13">-283.000</text:p>
              </table:table-cell>
              <table:table-cell table:style-name="Table90.E4" office:value-type="float" office:value="0">
                <text:p text:style-name="P11">-533.697</text:p>
              </table:table-cell>
              <table:table-cell table:style-name="Table90.A4" office:value-type="string">
                <text:p text:style-name="P11">-223.000</text:p>
              </table:table-cell>
              <table:table-cell table:style-name="Table90.A4" office:value-type="string">
                <text:p text:style-name="P11">-243.000</text:p>
              </table:table-cell>
              <table:table-cell table:style-name="Table90.A4" office:value-type="string">
                <text:p text:style-name="P11">-223.000</text:p>
              </table:table-cell>
              <table:table-cell table:style-name="Table90.A4" office:value-type="string">
                <text:p text:style-name="P11">-100.000</text:p>
              </table:table-cell>
              <table:table-cell table:style-name="Table90.L4" office:value-type="string">
                <text:p text:style-name="P11">-30.000</text:p>
              </table:table-cell>
            </table:table-row>
          </table:table>
          <text:section text:style-name="Sect7" text:name="Modul Teilfinanzhaushalt Text 2 - ober- /unterhalb der Tabelle">
            <text:p text:style-name="Standard"/>
            <text:p text:style-name="P23"/>
            <text:p text:style-name="P22">70.500073<text:tab/>Investive Zuschüsse an Träger der Wohlfahrtspflege</text:p>
            <text:p text:style-name="P22"/>
            <text:p text:style-name="P26">Die Landeshauptstadt Dresden beteiligt sich im Rahmen ihres kommunalen Pflichtanteils in Höhe von 10 Prozent der Gesamtbausumme auf Grundlage der „Richtlinie des Sächsischen Staatsministeriums für Soziales zur investiven Förderung von Einrichtungen der Eingliederungshilfe für behinderte Menschen“.</text:p>
            <text:p text:style-name="P26"/>
            <text:p text:style-name="P26">Die Genehmigung der Baumaßnahmen einschließlich der Ermittlung der zuwendungsfähigen Ausgaben und die Festlegung von Auszahlungs- und Bewilligungszeiträumen obliegt der Sächsischen Aufbaubank (SAB) als Hauptzuwendungsgeber. </text:p>
            <text:p text:style-name="P26"/>
            <text:p text:style-name="P26">Die Bewilligung der städtischen Zuschüsse erfolgt in Abhängigkeit von der Entscheidung der SAB. Die Veranschlagung des Etats zur Förderung erfolgt im Haushalt des Sozialamtes im Projekt „Investive Zuschüsse an Träger der Wohlfahrtspflege“. Der konkrete Maßnahmenbezug ist im Rahmen der Haushaltsbewirtschaftung auf separaten Kontierungselementen innerhalb dieses Projektes gegeben.</text:p>
            <text:p text:style-name="P26"/>
            <text:p text:style-name="P26"><text:soft-page-break/>Zur Absicherung der Maßnahmen und um rechtzeitig entsprechende vertragliche Verpflichtungen eingehen zu können, werden folgende Verpflichtungsermächtigungen (VE) veranschlagt:</text:p>
            <text:p text:style-name="P26"/>
            <table:table table:name="Table113" table:style-name="Table113">
              <table:table-column table:style-name="Table113.A"/>
              <table:table-column table:style-name="Table113.B"/>
              <table:table-row table:style-name="Table113.1">
                <table:table-cell table:style-name="Table113.A1" office:value-type="string">
                  <text:p text:style-name="P26">VE 2023 für 2024</text:p>
                </table:table-cell>
                <table:table-cell table:style-name="Table113.A1" office:value-type="string">
                  <text:p text:style-name="P27">223 TEUR,</text:p>
                </table:table-cell>
              </table:table-row>
              <table:table-row table:style-name="Table113.1">
                <table:table-cell table:style-name="Table113.A1" office:value-type="string">
                  <text:p text:style-name="P26">VE 2023 für 2025<text:tab/></text:p>
                </table:table-cell>
                <table:table-cell table:style-name="Table113.A1" office:value-type="string">
                  <text:p text:style-name="P27">223 TEUR,</text:p>
                </table:table-cell>
              </table:table-row>
              <table:table-row table:style-name="Table113.1">
                <table:table-cell table:style-name="Table113.A1" office:value-type="string">
                  <text:p text:style-name="P26">VE 2023 für 2026</text:p>
                </table:table-cell>
                <table:table-cell table:style-name="Table113.A1" office:value-type="string">
                  <text:p text:style-name="P27">100 TEUR,</text:p>
                </table:table-cell>
              </table:table-row>
              <table:table-row table:style-name="Table113.1">
                <table:table-cell table:style-name="Table113.A1" office:value-type="string">
                  <text:p text:style-name="P26">VE 2023 für 2027</text:p>
                </table:table-cell>
                <table:table-cell table:style-name="Table113.A1" office:value-type="string">
                  <text:p text:style-name="P27">30 TEUR.</text:p>
                </table:table-cell>
              </table:table-row>
            </table:table>
            <text:p text:style-name="P26"/>
            <text:p text:style-name="P22">70.500099<text:tab/>Erwerb von beweglichem Sachanlagevermögen in der Verwaltung des Sozialamtes</text:p>
            <text:p text:style-name="P22"/>
            <text:p text:style-name="P26">Das Sozialamt veranschlagt im Jahr 2024 20 TEUR für den Erwerb eines Dienst-PKW.</text:p>
          </text:section>
        </text:section>
        <text:section text:style-name="Sect3" text:name="Section426">
          <text:p text:style-name="Standard"/>
        </text:section>
        <text:section text:style-name="Sect2" text:name="Section427">
          <text:p text:style-name="P84"/>
          <text:section text:style-name="Sect4" text:name="Section428">
            <text:section text:style-name="Sect4" text:name="Section429">
              <text:p text:style-name="P91"/>
            </text:section>
          </text:section>
        </text:section>
        <text:section text:style-name="Sect2" text:name="Section432">
          <text:p text:style-name="Standard"/>
          <text:p text:style-name="Standard"/>
          <text:p text:style-name="Standard"/>
          <table:table table:name="Table111" table:style-name="Table111">
            <table:table-column table:style-name="Table111.A"/>
            <table:table-column table:style-name="Table111.B"/>
            <table:table-row table:style-name="Table111.1">
              <table:table-cell table:style-name="Table111.A1" table:number-columns-spanned="2" office:value-type="string">
                <text:p text:style-name="P78">Teilergebnishaushalt</text:p>
              </table:table-cell>
              <table:covered-table-cell/>
            </table:table-row>
            <table:table-row table:style-name="Table111.1">
              <table:table-cell table:style-name="Table111.A1" office:value-type="string">
                <text:p text:style-name="P78">THH_GB5</text:p>
              </table:table-cell>
              <table:table-cell table:style-name="Table111.A1" office:value-type="string">
                <text:p text:style-name="P78">Teilhaushalt GB Arbeit, Soziales, Gesundheit und Wohnen</text:p>
              </table:table-cell>
            </table:table-row>
            <table:table-row table:style-name="Table111.1">
              <table:table-cell table:style-name="Table111.A1" office:value-type="string">
                <text:p text:style-name="P78">A53</text:p>
              </table:table-cell>
              <table:table-cell table:style-name="Table111.A1" office:value-type="string">
                <text:p text:style-name="P78">Amt für Gesundheit und Prävention</text:p>
              </table:table-cell>
            </table:table-row>
          </table:table>
          <text:p text:style-name="P20"/>
          <table:table table:name="Table112" table:style-name="Table112">
            <table:table-column table:style-name="Table112.A"/>
            <table:table-column table:style-name="Table112.B"/>
            <table:table-column table:style-name="Table112.C"/>
            <table:table-column table:style-name="Table112.D"/>
            <table:table-header-rows>
              <table:table-row table:style-name="Table112.1">
                <table:table-cell table:style-name="Table112.A1" table:number-columns-spanned="2" office:value-type="string">
                  <text:p text:style-name="P68">Produktbereich</text:p>
                </table:table-cell>
                <table:covered-table-cell/>
                <table:table-cell table:style-name="Table112.A1" office:value-type="string">
                  <text:p text:style-name="P68">Produktnummer</text:p>
                </table:table-cell>
                <table:table-cell table:style-name="Table112.D1" office:value-type="string">
                  <text:p text:style-name="P67"><text:span text:style-name="T2">Produktbezeichnung </text:span><text:span text:style-name="T3">(Schlüsselprodukte farbig markiert)</text:span></text:p>
                </table:table-cell>
              </table:table-row>
            </table:table-header-rows>
            <table:table-row table:style-name="Table112.1">
              <table:table-cell table:style-name="Table112.A1" office:value-type="string">
                <text:p text:style-name="P58">31 - 35</text:p>
              </table:table-cell>
              <table:table-cell table:style-name="Table112.B2" office:value-type="string">
                <text:p text:style-name="P58">Soziale Hilfen</text:p>
              </table:table-cell>
              <table:table-cell table:style-name="Table112.A1" office:value-type="string">
                <text:p text:style-name="P58">10.100.31.3.0.03</text:p>
              </table:table-cell>
              <table:table-cell table:style-name="Table112.D1" office:value-type="string">
                <text:p text:style-name="P58">Gesundheitsdienste Asylbewerber</text:p>
              </table:table-cell>
            </table:table-row>
            <table:table-row table:style-name="Table112.1">
              <table:table-cell table:style-name="Table112.A3" office:value-type="string">
                <text:p text:style-name="P58">41</text:p>
              </table:table-cell>
              <table:table-cell table:style-name="Table112.B3" office:value-type="string">
                <text:p text:style-name="P58">Gesundheitsdienste</text:p>
              </table:table-cell>
              <table:table-cell table:style-name="Table112.C3" office:value-type="string">
                <text:p text:style-name="P58">10.100.41.4.0.01</text:p>
              </table:table-cell>
              <table:table-cell table:style-name="Table112.D3" office:value-type="string">
                <text:p text:style-name="P58">Gesundheitspflege</text:p>
              </table:table-cell>
            </table:table-row>
            <table:table-row table:style-name="Table112.1">
              <table:table-cell table:style-name="Table112.A4" office:value-type="string">
                <text:p text:style-name="P65"/>
              </table:table-cell>
              <table:table-cell table:style-name="Table112.B4" office:value-type="string">
                <text:p text:style-name="P59"/>
              </table:table-cell>
              <table:table-cell table:style-name="Table112.A1" office:value-type="string">
                <text:p text:style-name="P58">10.100.41.4.0.03</text:p>
              </table:table-cell>
              <table:table-cell table:style-name="Table112.D1" office:value-type="string">
                <text:p text:style-name="P58">Kinder- und Jugendzahnklinik (ab 2023)</text:p>
              </table:table-cell>
            </table:table-row>
            <table:table-row table:style-name="Table112.1">
              <table:table-cell table:style-name="Table112.A3" office:value-type="string">
                <text:p text:style-name="P58">71-76</text:p>
              </table:table-cell>
              <table:table-cell table:style-name="Table112.B3" office:value-type="string">
                <text:p text:style-name="P58">Besondere Schadensereignisse</text:p>
              </table:table-cell>
              <table:table-cell table:style-name="Table112.A1" office:value-type="string">
                <text:p text:style-name="P58">10.100.74.1.0.01</text:p>
              </table:table-cell>
              <table:table-cell table:style-name="Table112.D1" office:value-type="string">
                <text:p text:style-name="P58">Covid-19 Gesundheitsdienste</text:p>
              </table:table-cell>
            </table:table-row>
            <table:table-row table:style-name="Table112.1">
              <table:table-cell table:style-name="Table112.A4" office:value-type="string">
                <text:p text:style-name="P65"/>
              </table:table-cell>
              <table:table-cell table:style-name="Table112.B4" office:value-type="string">
                <text:p text:style-name="P59"/>
              </table:table-cell>
              <table:table-cell table:style-name="Table112.A1" office:value-type="string">
                <text:p text:style-name="P58">10.100.74.1.0.03</text:p>
              </table:table-cell>
              <table:table-cell table:style-name="Table112.D1" office:value-type="string">
                <text:p text:style-name="P58">Covid-19 Kommunales Impfcenter</text:p>
              </table:table-cell>
            </table:table-row>
          </table:table>
          <text:p text:style-name="P20"/>
        </text:section>
        <text:section text:style-name="Sect3" text:name="Section433">
          <text:p text:style-name="Standard"/>
        </text:section>
        <text:section text:style-name="Sect3" text:name="Section434">
          <text:p text:style-name="Standard"/>
        </text:section>
        <text:section text:style-name="Sect5" text:name="Section435">
          <text:p text:style-name="P83"/>
          <text:section text:style-name="Sect6" text:name="Section436">
            <text:section text:style-name="Sect6" text:name="Section437">
              <text:p text:style-name="Module_20_Überschrift_20_2">THH_GB5<text:tab/>GB5 Arbeit,Soziales,Gesundheit u. Wohnen</text:p>
            </text:section>
            <text:section text:style-name="Sect6" text:name="Section438">
              <text:p text:style-name="Module_20_Überschrift_20_3">A53<text:tab/>Amt für Gesundheit und Prävention</text:p>
            </text:section>
          </text:section>
          <text:p text:style-name="Standard"/>
          <table:table table:name="Table92" table:style-name="Table92">
            <table:table-column table:style-name="Table92.A"/>
            <table:table-column table:style-name="Table92.B"/>
            <table:table-column table:style-name="Table92.C"/>
            <table:table-column table:style-name="Table92.D" table:number-columns-repeated="5"/>
            <table:table-column table:style-name="Table92.I"/>
            <table:table-header-rows>
              <table:table-row>
                <table:table-cell table:style-name="Table92.A1" table:number-rows-spanned="2" table:number-columns-spanned="3" office:value-type="string">
                  <text:p text:style-name="Module_20_Tabellen_20_Überschrift">Amtsbudget</text:p>
                  <text:p text:style-name="Module_20_Tabellen_20_Überschrift">Ertrags- und Aufwandsarten</text:p>
                  <text:p text:style-name="Module_20_Tabellen_20_Überschrift">(anteilig bezogen auf den Ergebnishaushalt)</text:p>
                </table:table-cell>
                <table:covered-table-cell/>
                <table:covered-table-cell/>
                <table:table-cell table:style-name="Table92.D1" office:value-type="string">
                  <text:p text:style-name="Module_20_Tabellen_20_Überschrift">Ergebnis</text:p>
                  <text:p text:style-name="Module_20_Tabellen_20_Überschrift">2021</text:p>
                </table:table-cell>
                <table:table-cell table:style-name="Table92.D1" office:value-type="string">
                  <text:p text:style-name="Module_20_Tabellen_20_Überschrift">übertragene Ermächtigungen aus 2021</text:p>
                </table:table-cell>
                <table:table-cell table:style-name="Table92.D1" office:value-type="string">
                  <text:p text:style-name="Module_20_Tabellen_20_Überschrift">Ansatz</text:p>
                  <text:p text:style-name="Module_20_Tabellen_20_Überschrift">2022</text:p>
                </table:table-cell>
                <table:table-cell table:style-name="Table92.G1" office:value-type="date" office:date-value="1899-12-30">
                  <text:p text:style-name="Module_20_Tabellen_20_Überschrift">Fortgeschrie-bener Ansatz</text:p>
                  <text:p text:style-name="Module_20_Tabellen_20_Überschrift">2022</text:p>
                  <text:p text:style-name="Module_20_Tabellen_20_Überschrift">Stand:</text:p>
                  <text:p text:style-name="Module_20_Tabellen_20_Überschrift">30.06.2022</text:p>
                </table:table-cell>
                <table:table-cell table:style-name="Table92.H1" office:value-type="string">
                  <text:p text:style-name="Module_20_Tabellen_20_Überschrift">Ansatz</text:p>
                  <text:p text:style-name="Module_20_Tabellen_20_Überschrift">2023</text:p>
                </table:table-cell>
                <table:table-cell table:style-name="Table92.I1" office:value-type="string">
                  <text:p text:style-name="Module_20_Tabellen_20_Überschrift">Ansatz</text:p>
                  <text:p text:style-name="Module_20_Tabellen_20_Überschrift">2024</text:p>
                </table:table-cell>
              </table:table-row>
              <table:table-row>
                <table:covered-table-cell/>
                <table:covered-table-cell/>
                <table:covered-table-cell/>
                <table:table-cell table:style-name="Table92.D2" table:number-columns-spanned="6" office:value-type="string">
                  <text:p text:style-name="Module_20_Tabellen_20_Überschrift">EUR</text:p>
                </table:table-cell>
                <table:covered-table-cell/>
                <table:covered-table-cell/>
                <table:covered-table-cell/>
                <table:covered-table-cell/>
                <table:covered-table-cell/>
              </table:table-row>
              <table:table-row table:style-name="Table92.3">
                <table:table-cell table:style-name="Table92.A3" office:value-type="string">
                  <text:p text:style-name="Module_20_Tabellen_20_Überschrift">1</text:p>
                </table:table-cell>
                <table:table-cell table:style-name="Table92.A3" table:number-columns-spanned="2" office:value-type="string">
                  <text:p text:style-name="Module_20_Tabellen_20_Überschrift">2</text:p>
                </table:table-cell>
                <table:covered-table-cell/>
                <table:table-cell table:style-name="Table92.A3" office:value-type="string">
                  <text:p text:style-name="Module_20_Tabellen_20_Überschrift">3</text:p>
                </table:table-cell>
                <table:table-cell table:style-name="Table92.E3" office:value-type="float" office:value="4">
                  <text:p text:style-name="Module_20_Tabellen_20_Überschrift">4</text:p>
                </table:table-cell>
                <table:table-cell table:style-name="Table92.E3" office:value-type="float" office:value="5">
                  <text:p text:style-name="Module_20_Tabellen_20_Überschrift">5</text:p>
                </table:table-cell>
                <table:table-cell table:style-name="Table92.E3" office:value-type="float" office:value="6">
                  <text:p text:style-name="Module_20_Tabellen_20_Überschrift">6</text:p>
                </table:table-cell>
                <table:table-cell table:style-name="Table92.H3" office:value-type="float" office:value="7">
                  <text:p text:style-name="Module_20_Tabellen_20_Überschrift">7</text:p>
                </table:table-cell>
                <table:table-cell table:style-name="Table92.I3" office:value-type="float" office:value="8">
                  <text:p text:style-name="Module_20_Tabellen_20_Überschrift">8</text:p>
                </table:table-cell>
              </table:table-row>
            </table:table-header-rows>
            <table:table-row>
              <table:table-cell table:style-name="Table92.A4" office:value-type="string">
                <text:p text:style-name="P7">1.1</text:p>
              </table:table-cell>
              <table:table-cell table:style-name="Table92.A4" office:value-type="string">
                <text:p text:style-name="P7"/>
              </table:table-cell>
              <table:table-cell table:style-name="Table92.C4" office:value-type="string">
                <text:p text:style-name="Module_20_Tabellen_20_Inhalt">Steuern und ähnliche Abgaben nach Arten</text:p>
              </table:table-cell>
              <table:table-cell table:style-name="Table92.A4" office:value-type="string">
                <text:p text:style-name="P6">0</text:p>
              </table:table-cell>
              <table:table-cell table:style-name="Table92.E4" office:value-type="float" office:value="0">
                <text:p text:style-name="P6">0</text:p>
              </table:table-cell>
              <table:table-cell table:style-name="Table92.E4" office:value-type="float" office:value="0">
                <text:p text:style-name="P9">0</text:p>
              </table:table-cell>
              <table:table-cell table:style-name="Table92.E4" office:value-type="float" office:value="0">
                <text:p text:style-name="P9">0</text:p>
              </table:table-cell>
              <table:table-cell table:style-name="Table92.H4" office:value-type="string">
                <text:p text:style-name="P6">0</text:p>
              </table:table-cell>
              <table:table-cell table:style-name="Table92.I4" office:value-type="string">
                <text:p text:style-name="P6">0</text:p>
              </table:table-cell>
            </table:table-row>
            <table:table-row>
              <table:table-cell table:style-name="Table92.A4" office:value-type="string">
                <text:p text:style-name="P7">1.2</text:p>
              </table:table-cell>
              <table:table-cell table:style-name="Table92.A4" office:value-type="string">
                <text:p text:style-name="P7">+</text:p>
              </table:table-cell>
              <table:table-cell table:style-name="Table92.C4" office:value-type="string">
                <text:p text:style-name="Module_20_Tabellen_20_Inhalt">Zuweisungen und Umlagen nach Arten sowie aufgelöste Sonderposten</text:p>
              </table:table-cell>
              <table:table-cell table:style-name="Table92.A4" office:value-type="string">
                <text:p text:style-name="P6">2.586.122</text:p>
              </table:table-cell>
              <table:table-cell table:style-name="Table92.E4" office:value-type="float" office:value="0">
                <text:p text:style-name="P6">0</text:p>
              </table:table-cell>
              <table:table-cell table:style-name="Table92.E4" office:value-type="float" office:value="0">
                <text:p text:style-name="P9">1.839.660</text:p>
              </table:table-cell>
              <table:table-cell table:style-name="Table92.E4" office:value-type="float" office:value="0">
                <text:p text:style-name="P9">1.839.660</text:p>
              </table:table-cell>
              <table:table-cell table:style-name="Table92.H4" office:value-type="string">
                <text:p text:style-name="P6">4.123.960</text:p>
              </table:table-cell>
              <table:table-cell table:style-name="Table92.I4" office:value-type="string">
                <text:p text:style-name="P6">4.122.067</text:p>
              </table:table-cell>
            </table:table-row>
            <table:table-row>
              <table:table-cell table:style-name="Table92.A4" office:value-type="string">
                <text:p text:style-name="P7"/>
              </table:table-cell>
              <table:table-cell table:style-name="Table92.A4" office:value-type="string">
                <text:p text:style-name="P7"/>
              </table:table-cell>
              <table:table-cell table:style-name="Table92.C4" office:value-type="string">
                <text:p text:style-name="Module_20_Tabellen_20_Inhalt">darunter:</text:p>
              </table:table-cell>
              <table:table-cell table:style-name="Table92.A4" office:value-type="string">
                <text:p text:style-name="P6">0</text:p>
              </table:table-cell>
              <table:table-cell table:style-name="Table92.E4" office:value-type="float" office:value="0">
                <text:p text:style-name="P6">0</text:p>
              </table:table-cell>
              <table:table-cell table:style-name="Table92.E4" office:value-type="float" office:value="0">
                <text:p text:style-name="P9">0</text:p>
              </table:table-cell>
              <table:table-cell table:style-name="Table92.E4" office:value-type="float" office:value="0">
                <text:p text:style-name="P9">0</text:p>
              </table:table-cell>
              <table:table-cell table:style-name="Table92.H4" office:value-type="string">
                <text:p text:style-name="P6">0</text:p>
              </table:table-cell>
              <table:table-cell table:style-name="Table92.I4" office:value-type="string">
                <text:p text:style-name="P6">0</text:p>
              </table:table-cell>
            </table:table-row>
            <table:table-row>
              <table:table-cell table:style-name="Table92.A4" office:value-type="string">
                <text:p text:style-name="P7"/>
              </table:table-cell>
              <table:table-cell table:style-name="Table92.A4" office:value-type="string">
                <text:p text:style-name="P7"/>
              </table:table-cell>
              <table:table-cell table:style-name="Table92.C4" office:value-type="string">
                <text:p text:style-name="Module_20_Tabellen_20_Inhalt">Umlagen</text:p>
              </table:table-cell>
              <table:table-cell table:style-name="Table92.A4" office:value-type="string">
                <text:p text:style-name="P6">0</text:p>
              </table:table-cell>
              <table:table-cell table:style-name="Table92.E4" office:value-type="float" office:value="0">
                <text:p text:style-name="P6">0</text:p>
              </table:table-cell>
              <table:table-cell table:style-name="Table92.E4" office:value-type="float" office:value="0">
                <text:p text:style-name="P9">0</text:p>
              </table:table-cell>
              <table:table-cell table:style-name="Table92.E4" office:value-type="float" office:value="0">
                <text:p text:style-name="P9">0</text:p>
              </table:table-cell>
              <table:table-cell table:style-name="Table92.H4" office:value-type="string">
                <text:p text:style-name="P6">0</text:p>
              </table:table-cell>
              <table:table-cell table:style-name="Table92.I4" office:value-type="string">
                <text:p text:style-name="P6">0</text:p>
              </table:table-cell>
            </table:table-row>
            <table:table-row>
              <table:table-cell table:style-name="Table92.A4" office:value-type="string">
                <text:p text:style-name="P7"/>
              </table:table-cell>
              <table:table-cell table:style-name="Table92.A4" office:value-type="string">
                <text:p text:style-name="P7"/>
              </table:table-cell>
              <table:table-cell table:style-name="Table92.C4" office:value-type="string">
                <text:p text:style-name="Module_20_Tabellen_20_Inhalt">aufgelöste Sonderposten</text:p>
              </table:table-cell>
              <table:table-cell table:style-name="Table92.A4" office:value-type="string">
                <text:p text:style-name="P6">18.487</text:p>
              </table:table-cell>
              <table:table-cell table:style-name="Table92.E4" office:value-type="float" office:value="0">
                <text:p text:style-name="P6">0</text:p>
              </table:table-cell>
              <table:table-cell table:style-name="Table92.E4" office:value-type="float" office:value="0">
                <text:p text:style-name="P9">18.310</text:p>
              </table:table-cell>
              <table:table-cell table:style-name="Table92.E4" office:value-type="float" office:value="0">
                <text:p text:style-name="P9">18.310</text:p>
              </table:table-cell>
              <table:table-cell table:style-name="Table92.H4" office:value-type="string">
                <text:p text:style-name="P6">18.310</text:p>
              </table:table-cell>
              <table:table-cell table:style-name="Table92.I4" office:value-type="string">
                <text:p text:style-name="P6">16.867</text:p>
              </table:table-cell>
            </table:table-row>
            <table:table-row>
              <table:table-cell table:style-name="Table92.A4" office:value-type="string">
                <text:p text:style-name="P7">1.3</text:p>
              </table:table-cell>
              <table:table-cell table:style-name="Table92.A4" office:value-type="string">
                <text:p text:style-name="P7">+</text:p>
              </table:table-cell>
              <table:table-cell table:style-name="Table92.C4" office:value-type="string">
                <text:p text:style-name="Module_20_Tabellen_20_Inhalt">sonstige Transfererträge</text:p>
              </table:table-cell>
              <table:table-cell table:style-name="Table92.A4" office:value-type="string">
                <text:p text:style-name="P6">0</text:p>
              </table:table-cell>
              <table:table-cell table:style-name="Table92.E4" office:value-type="float" office:value="0">
                <text:p text:style-name="P6">0</text:p>
              </table:table-cell>
              <table:table-cell table:style-name="Table92.E4" office:value-type="float" office:value="0">
                <text:p text:style-name="P9">0</text:p>
              </table:table-cell>
              <table:table-cell table:style-name="Table92.E4" office:value-type="float" office:value="0">
                <text:p text:style-name="P9">0</text:p>
              </table:table-cell>
              <table:table-cell table:style-name="Table92.H4" office:value-type="string">
                <text:p text:style-name="P6">0</text:p>
              </table:table-cell>
              <table:table-cell table:style-name="Table92.I4" office:value-type="string">
                <text:p text:style-name="P6">0</text:p>
              </table:table-cell>
            </table:table-row>
            <table:table-row>
              <table:table-cell table:style-name="Table92.A4" office:value-type="string">
                <text:p text:style-name="P7">1.4</text:p>
              </table:table-cell>
              <table:table-cell table:style-name="Table92.A4" office:value-type="string">
                <text:p text:style-name="P7">+</text:p>
              </table:table-cell>
              <table:table-cell table:style-name="Table92.C4" office:value-type="string">
                <text:p text:style-name="Module_20_Tabellen_20_Inhalt">öffentlich-rechtliche Leistungsentgelte</text:p>
              </table:table-cell>
              <table:table-cell table:style-name="Table92.A4" office:value-type="string">
                <text:p text:style-name="P6">335.874</text:p>
              </table:table-cell>
              <table:table-cell table:style-name="Table92.E4" office:value-type="float" office:value="0">
                <text:p text:style-name="P6">0</text:p>
              </table:table-cell>
              <table:table-cell table:style-name="Table92.E4" office:value-type="float" office:value="0">
                <text:p text:style-name="P9">756.000</text:p>
              </table:table-cell>
              <table:table-cell table:style-name="Table92.E4" office:value-type="float" office:value="0">
                <text:p text:style-name="P9">756.000</text:p>
              </table:table-cell>
              <table:table-cell table:style-name="Table92.H4" office:value-type="string">
                <text:p text:style-name="P6">763.800</text:p>
              </table:table-cell>
              <table:table-cell table:style-name="Table92.I4" office:value-type="string">
                <text:p text:style-name="P6">763.800</text:p>
              </table:table-cell>
            </table:table-row>
            <table:table-row>
              <table:table-cell table:style-name="Table92.A4" office:value-type="string">
                <text:p text:style-name="P7">1.5</text:p>
              </table:table-cell>
              <table:table-cell table:style-name="Table92.A4" office:value-type="string">
                <text:p text:style-name="P7">+</text:p>
              </table:table-cell>
              <table:table-cell table:style-name="Table92.C4" office:value-type="string">
                <text:p text:style-name="Module_20_Tabellen_20_Inhalt">privatrechtliche Leistungsentgelte</text:p>
              </table:table-cell>
              <table:table-cell table:style-name="Table92.A4" office:value-type="string">
                <text:p text:style-name="P6">109.324</text:p>
              </table:table-cell>
              <table:table-cell table:style-name="Table92.E4" office:value-type="float" office:value="0">
                <text:p text:style-name="P6">0</text:p>
              </table:table-cell>
              <table:table-cell table:style-name="Table92.E4" office:value-type="float" office:value="0">
                <text:p text:style-name="P9">291.500</text:p>
              </table:table-cell>
              <table:table-cell table:style-name="Table92.E4" office:value-type="float" office:value="0">
                <text:p text:style-name="P9">291.500</text:p>
              </table:table-cell>
              <table:table-cell table:style-name="Table92.H4" office:value-type="string">
                <text:p text:style-name="P6">203.150</text:p>
              </table:table-cell>
              <table:table-cell table:style-name="Table92.I4" office:value-type="string">
                <text:p text:style-name="P6">203.150</text:p>
              </table:table-cell>
            </table:table-row>
            <table:table-row>
              <table:table-cell table:style-name="Table92.A4" office:value-type="string">
                <text:p text:style-name="P7">1.6</text:p>
              </table:table-cell>
              <table:table-cell table:style-name="Table92.A4" office:value-type="string">
                <text:p text:style-name="P7">+</text:p>
              </table:table-cell>
              <table:table-cell table:style-name="Table92.C4" office:value-type="string">
                <text:p text:style-name="Module_20_Tabellen_20_Inhalt">Kostenerstattungen und Kostenumlagen</text:p>
              </table:table-cell>
              <table:table-cell table:style-name="Table92.A4" office:value-type="string">
                <text:p text:style-name="P6">1.193.210</text:p>
              </table:table-cell>
              <table:table-cell table:style-name="Table92.E4" office:value-type="float" office:value="0">
                <text:p text:style-name="P6">0</text:p>
              </table:table-cell>
              <table:table-cell table:style-name="Table92.E4" office:value-type="float" office:value="0">
                <text:p text:style-name="P9">1.257.100</text:p>
              </table:table-cell>
              <table:table-cell table:style-name="Table92.E4" office:value-type="float" office:value="0">
                <text:p text:style-name="P9">2.273.950</text:p>
              </table:table-cell>
              <table:table-cell table:style-name="Table92.H4" office:value-type="string">
                <text:p text:style-name="P6">1.426.750</text:p>
              </table:table-cell>
              <table:table-cell table:style-name="Table92.I4" office:value-type="string">
                <text:p text:style-name="P6">1.429.150</text:p>
              </table:table-cell>
            </table:table-row>
            <table:table-row>
              <table:table-cell table:style-name="Table92.A4" office:value-type="string">
                <text:p text:style-name="P7">1.7</text:p>
              </table:table-cell>
              <table:table-cell table:style-name="Table92.A4" office:value-type="string">
                <text:p text:style-name="P7">+</text:p>
              </table:table-cell>
              <table:table-cell table:style-name="Table92.C4" office:value-type="string">
                <text:p text:style-name="Module_20_Tabellen_20_Inhalt">Zinsen und sonstige Finanzerträge</text:p>
              </table:table-cell>
              <table:table-cell table:style-name="Table92.A4" office:value-type="string">
                <text:p text:style-name="P6">0</text:p>
              </table:table-cell>
              <table:table-cell table:style-name="Table92.E4" office:value-type="float" office:value="0">
                <text:p text:style-name="P6">0</text:p>
              </table:table-cell>
              <table:table-cell table:style-name="Table92.E4" office:value-type="float" office:value="0">
                <text:p text:style-name="P9">0</text:p>
              </table:table-cell>
              <table:table-cell table:style-name="Table92.E4" office:value-type="float" office:value="0">
                <text:p text:style-name="P9">0</text:p>
              </table:table-cell>
              <table:table-cell table:style-name="Table92.H4" office:value-type="string">
                <text:p text:style-name="P6">0</text:p>
              </table:table-cell>
              <table:table-cell table:style-name="Table92.I4" office:value-type="string">
                <text:p text:style-name="P6">0</text:p>
              </table:table-cell>
            </table:table-row>
            <table:table-row>
              <table:table-cell table:style-name="Table92.A4" office:value-type="string">
                <text:p text:style-name="P7">1.8</text:p>
              </table:table-cell>
              <table:table-cell table:style-name="Table92.A4" office:value-type="string">
                <text:p text:style-name="P7">+/-</text:p>
              </table:table-cell>
              <table:table-cell table:style-name="Table92.C4" office:value-type="string">
                <text:p text:style-name="Module_20_Tabellen_20_Inhalt">aktivierte Eigenleistungen und Bestandsveränderungen</text:p>
              </table:table-cell>
              <table:table-cell table:style-name="Table92.A4" office:value-type="string">
                <text:p text:style-name="P6">0</text:p>
              </table:table-cell>
              <table:table-cell table:style-name="Table92.E4" office:value-type="float" office:value="0">
                <text:p text:style-name="P6">0</text:p>
              </table:table-cell>
              <table:table-cell table:style-name="Table92.E4" office:value-type="float" office:value="0">
                <text:p text:style-name="P9">0</text:p>
              </table:table-cell>
              <table:table-cell table:style-name="Table92.E4" office:value-type="float" office:value="0">
                <text:p text:style-name="P9">0</text:p>
              </table:table-cell>
              <table:table-cell table:style-name="Table92.H4" office:value-type="string">
                <text:p text:style-name="P6">0</text:p>
              </table:table-cell>
              <table:table-cell table:style-name="Table92.I4" office:value-type="string">
                <text:p text:style-name="P6">0</text:p>
              </table:table-cell>
            </table:table-row>
            <table:table-row>
              <table:table-cell table:style-name="Table92.A4" office:value-type="string">
                <text:p text:style-name="P7">1.9</text:p>
              </table:table-cell>
              <table:table-cell table:style-name="Table92.A4" office:value-type="string">
                <text:p text:style-name="P7">+</text:p>
              </table:table-cell>
              <table:table-cell table:style-name="Table92.C4" office:value-type="string">
                <text:p text:style-name="Module_20_Tabellen_20_Inhalt">sonstige ordentliche Erträge</text:p>
              </table:table-cell>
              <table:table-cell table:style-name="Table92.A4" office:value-type="string">
                <text:p text:style-name="P6">-3.500</text:p>
              </table:table-cell>
              <table:table-cell table:style-name="Table92.E4" office:value-type="float" office:value="0">
                <text:p text:style-name="P6">0</text:p>
              </table:table-cell>
              <table:table-cell table:style-name="Table92.E4" office:value-type="float" office:value="0">
                <text:p text:style-name="P9">0</text:p>
              </table:table-cell>
              <table:table-cell table:style-name="Table92.E4" office:value-type="float" office:value="0">
                <text:p text:style-name="P9">0</text:p>
              </table:table-cell>
              <table:table-cell table:style-name="Table92.H4" office:value-type="string">
                <text:p text:style-name="P6">0</text:p>
              </table:table-cell>
              <table:table-cell table:style-name="Table92.I4" office:value-type="string">
                <text:p text:style-name="P6">0</text:p>
              </table:table-cell>
            </table:table-row>
            <table:table-row>
              <table:table-cell table:style-name="Table92.A4" office:value-type="string">
                <text:p text:style-name="P7"/>
              </table:table-cell>
              <table:table-cell table:style-name="Table92.A4" office:value-type="string">
                <text:p text:style-name="P7"/>
              </table:table-cell>
              <table:table-cell table:style-name="Table92.C4" office:value-type="string">
                <text:p text:style-name="Module_20_Tabellen_20_Inhalt">darunter: Ertrag aus Zuschreibungen Finanzanlagen</text:p>
              </table:table-cell>
              <table:table-cell table:style-name="Table92.A4" office:value-type="string">
                <text:p text:style-name="P6">0</text:p>
              </table:table-cell>
              <table:table-cell table:style-name="Table92.E4" office:value-type="float" office:value="0">
                <text:p text:style-name="P6">0</text:p>
              </table:table-cell>
              <table:table-cell table:style-name="Table92.E4" office:value-type="float" office:value="0">
                <text:p text:style-name="P9">0</text:p>
              </table:table-cell>
              <table:table-cell table:style-name="Table92.E4" office:value-type="float" office:value="0">
                <text:p text:style-name="P9">0</text:p>
              </table:table-cell>
              <table:table-cell table:style-name="Table92.H4" office:value-type="string">
                <text:p text:style-name="P6">0</text:p>
              </table:table-cell>
              <table:table-cell table:style-name="Table92.I4" office:value-type="string">
                <text:p text:style-name="P6">0</text:p>
              </table:table-cell>
            </table:table-row>
            <table:table-row>
              <table:table-cell table:style-name="Table92.A17" office:value-type="string">
                <text:p text:style-name="P12">2</text:p>
              </table:table-cell>
              <table:table-cell table:style-name="Table92.A17" office:value-type="string">
                <text:p text:style-name="P12">=</text:p>
              </table:table-cell>
              <table:table-cell table:style-name="Table92.C17" office:value-type="string">
                <text:p text:style-name="Module_20_Tabellen_20_Summenzeile">anteilige ordentliche Erträge</text:p>
              </table:table-cell>
              <table:table-cell table:style-name="Table92.A17" office:value-type="string">
                <text:p text:style-name="P11">4.221.030</text:p>
              </table:table-cell>
              <table:table-cell table:style-name="Table92.E17" office:value-type="float" office:value="0">
                <text:p text:style-name="P11">0</text:p>
              </table:table-cell>
              <table:table-cell table:style-name="Table92.E17" office:value-type="float" office:value="0">
                <text:p text:style-name="P13">4.144.260</text:p>
              </table:table-cell>
              <table:table-cell table:style-name="Table92.E17" office:value-type="float" office:value="0">
                <text:p text:style-name="P13">5.161.110</text:p>
              </table:table-cell>
              <table:table-cell table:style-name="Table92.A17" office:value-type="string">
                <text:p text:style-name="P11">6.517.660</text:p>
              </table:table-cell>
              <table:table-cell table:style-name="Table92.I17" office:value-type="string">
                <text:p text:style-name="P11">6.518.167</text:p>
              </table:table-cell>
            </table:table-row>
            <table:table-row>
              <table:table-cell table:style-name="Table92.A4" office:value-type="string">
                <text:p text:style-name="P7">3.1</text:p>
              </table:table-cell>
              <table:table-cell table:style-name="Table92.A4" office:value-type="string">
                <text:p text:style-name="P7"/>
              </table:table-cell>
              <table:table-cell table:style-name="Table92.C4" office:value-type="string">
                <text:p text:style-name="Module_20_Tabellen_20_Inhalt">Personalaufwendungen</text:p>
              </table:table-cell>
              <table:table-cell table:style-name="Table92.A4" office:value-type="string">
                <text:p text:style-name="P6">-15.669.793</text:p>
              </table:table-cell>
              <table:table-cell table:style-name="Table92.E4" office:value-type="float" office:value="0">
                <text:p text:style-name="P6">0</text:p>
              </table:table-cell>
              <table:table-cell table:style-name="Table92.E4" office:value-type="float" office:value="0">
                <text:p text:style-name="P9">-14.901.600</text:p>
              </table:table-cell>
              <table:table-cell table:style-name="Table92.E4" office:value-type="float" office:value="0">
                <text:p text:style-name="P9">-15.992.142</text:p>
              </table:table-cell>
              <table:table-cell table:style-name="Table92.H4" office:value-type="string">
                <text:p text:style-name="P6">-18.367.950</text:p>
              </table:table-cell>
              <table:table-cell table:style-name="Table92.I4" office:value-type="string">
                <text:p text:style-name="P6">-18.908.050</text:p>
              </table:table-cell>
            </table:table-row>
            <table:table-row>
              <table:table-cell table:style-name="Table92.A4" office:value-type="string">
                <text:p text:style-name="P7">3.2</text:p>
              </table:table-cell>
              <table:table-cell table:style-name="Table92.A4" office:value-type="string">
                <text:p text:style-name="P7">+</text:p>
              </table:table-cell>
              <table:table-cell table:style-name="Table92.C4" office:value-type="string">
                <text:p text:style-name="Module_20_Tabellen_20_Inhalt">Versorgungsaufwendungen</text:p>
              </table:table-cell>
              <table:table-cell table:style-name="Table92.A4" office:value-type="string">
                <text:p text:style-name="P6">0</text:p>
              </table:table-cell>
              <table:table-cell table:style-name="Table92.E4" office:value-type="float" office:value="0">
                <text:p text:style-name="P6">0</text:p>
              </table:table-cell>
              <table:table-cell table:style-name="Table92.E4" office:value-type="float" office:value="0">
                <text:p text:style-name="P9">0</text:p>
              </table:table-cell>
              <table:table-cell table:style-name="Table92.E4" office:value-type="float" office:value="0">
                <text:p text:style-name="P9">0</text:p>
              </table:table-cell>
              <table:table-cell table:style-name="Table92.H4" office:value-type="string">
                <text:p text:style-name="P6">0</text:p>
              </table:table-cell>
              <table:table-cell table:style-name="Table92.I4" office:value-type="string">
                <text:p text:style-name="P6">0</text:p>
              </table:table-cell>
            </table:table-row>
            <table:table-row>
              <table:table-cell table:style-name="Table92.A4" office:value-type="string">
                <text:p text:style-name="P7">3.3</text:p>
              </table:table-cell>
              <table:table-cell table:style-name="Table92.A4" office:value-type="string">
                <text:p text:style-name="P7">+</text:p>
              </table:table-cell>
              <table:table-cell table:style-name="Table92.C4" office:value-type="string">
                <text:p text:style-name="Module_20_Tabellen_20_Inhalt">Aufwendungen für Sach- und Dienstleistungen</text:p>
              </table:table-cell>
              <table:table-cell table:style-name="Table92.A4" office:value-type="string">
                <text:p text:style-name="P6">-503.670</text:p>
              </table:table-cell>
              <table:table-cell table:style-name="Table92.E4" office:value-type="float" office:value="0">
                <text:p text:style-name="P6">0</text:p>
              </table:table-cell>
              <table:table-cell table:style-name="Table92.E4" office:value-type="float" office:value="0">
                <text:p text:style-name="P9">-788.750</text:p>
              </table:table-cell>
              <table:table-cell table:style-name="Table92.E4" office:value-type="float" office:value="0">
                <text:p text:style-name="P9">-806.750</text:p>
              </table:table-cell>
              <table:table-cell table:style-name="Table92.H4" office:value-type="string">
                <text:p text:style-name="P6">-903.550</text:p>
              </table:table-cell>
              <table:table-cell table:style-name="Table92.I4" office:value-type="string">
                <text:p text:style-name="P6">-892.350</text:p>
              </table:table-cell>
            </table:table-row>
            <table:table-row>
              <table:table-cell table:style-name="Table92.A4" office:value-type="string">
                <text:p text:style-name="P7">3.4</text:p>
              </table:table-cell>
              <table:table-cell table:style-name="Table92.A4" office:value-type="string">
                <text:p text:style-name="P7">+</text:p>
              </table:table-cell>
              <table:table-cell table:style-name="Table92.C4" office:value-type="string">
                <text:p text:style-name="Module_20_Tabellen_20_Inhalt">Abschreibungen im ordentlichen Ergebnis</text:p>
              </table:table-cell>
              <table:table-cell table:style-name="Table92.A4" office:value-type="string">
                <text:p text:style-name="P6">-53.476</text:p>
              </table:table-cell>
              <table:table-cell table:style-name="Table92.E4" office:value-type="float" office:value="0">
                <text:p text:style-name="P6">0</text:p>
              </table:table-cell>
              <table:table-cell table:style-name="Table92.E4" office:value-type="float" office:value="0">
                <text:p text:style-name="P9">-49.157</text:p>
              </table:table-cell>
              <table:table-cell table:style-name="Table92.E4" office:value-type="float" office:value="0">
                <text:p text:style-name="P9">-49.157</text:p>
              </table:table-cell>
              <table:table-cell table:style-name="Table92.H4" office:value-type="string">
                <text:p text:style-name="P6">-79.716</text:p>
              </table:table-cell>
              <table:table-cell table:style-name="Table92.I4" office:value-type="string">
                <text:p text:style-name="P6">-74.218</text:p>
              </table:table-cell>
            </table:table-row>
            <table:table-row>
              <table:table-cell table:style-name="Table92.A4" office:value-type="string">
                <text:p text:style-name="P7"/>
              </table:table-cell>
              <table:table-cell table:style-name="Table92.A4" office:value-type="string">
                <text:p text:style-name="P7"/>
              </table:table-cell>
              <table:table-cell table:style-name="Table92.C4" office:value-type="string">
                <text:p text:style-name="Module_20_Tabellen_20_Inhalt">darunter: Aufwand aus Abschreibungen Finanzanlagen</text:p>
              </table:table-cell>
              <table:table-cell table:style-name="Table92.A4" office:value-type="string">
                <text:p text:style-name="P6">0</text:p>
              </table:table-cell>
              <table:table-cell table:style-name="Table92.E4" office:value-type="float" office:value="0">
                <text:p text:style-name="P6">0</text:p>
              </table:table-cell>
              <table:table-cell table:style-name="Table92.E4" office:value-type="float" office:value="0">
                <text:p text:style-name="P9">0</text:p>
              </table:table-cell>
              <table:table-cell table:style-name="Table92.E4" office:value-type="float" office:value="0">
                <text:p text:style-name="P9">0</text:p>
              </table:table-cell>
              <table:table-cell table:style-name="Table92.H4" office:value-type="string">
                <text:p text:style-name="P6">0</text:p>
              </table:table-cell>
              <table:table-cell table:style-name="Table92.I4" office:value-type="string">
                <text:p text:style-name="P6">0</text:p>
              </table:table-cell>
            </table:table-row>
            <text:soft-page-break/>
            <table:table-row>
              <table:table-cell table:style-name="Table92.A4" office:value-type="string">
                <text:p text:style-name="P7">3.5</text:p>
              </table:table-cell>
              <table:table-cell table:style-name="Table92.A4" office:value-type="string">
                <text:p text:style-name="P7">+</text:p>
              </table:table-cell>
              <table:table-cell table:style-name="Table92.C4" office:value-type="string">
                <text:p text:style-name="Module_20_Tabellen_20_Inhalt">Zinsen und sonstige Finanzaufwendungen</text:p>
              </table:table-cell>
              <table:table-cell table:style-name="Table92.A4" office:value-type="string">
                <text:p text:style-name="P6">0</text:p>
              </table:table-cell>
              <table:table-cell table:style-name="Table92.E4" office:value-type="float" office:value="0">
                <text:p text:style-name="P6">0</text:p>
              </table:table-cell>
              <table:table-cell table:style-name="Table92.E4" office:value-type="float" office:value="0">
                <text:p text:style-name="P9">0</text:p>
              </table:table-cell>
              <table:table-cell table:style-name="Table92.E4" office:value-type="float" office:value="0">
                <text:p text:style-name="P9">0</text:p>
              </table:table-cell>
              <table:table-cell table:style-name="Table92.H4" office:value-type="string">
                <text:p text:style-name="P6">0</text:p>
              </table:table-cell>
              <table:table-cell table:style-name="Table92.I4" office:value-type="string">
                <text:p text:style-name="P6">0</text:p>
              </table:table-cell>
            </table:table-row>
            <table:table-row>
              <table:table-cell table:style-name="Table92.A4" office:value-type="string">
                <text:p text:style-name="P7">3.6</text:p>
              </table:table-cell>
              <table:table-cell table:style-name="Table92.A4" office:value-type="string">
                <text:p text:style-name="P7">+</text:p>
              </table:table-cell>
              <table:table-cell table:style-name="Table92.C4" office:value-type="string">
                <text:p text:style-name="Module_20_Tabellen_20_Inhalt">Transferaufwendungen und Abschreibungen auf Sonderposten für geleistete Investitionsförderungsmaßnahmen</text:p>
              </table:table-cell>
              <table:table-cell table:style-name="Table92.A4" office:value-type="string">
                <text:p text:style-name="P6">-4.003.051</text:p>
              </table:table-cell>
              <table:table-cell table:style-name="Table92.E4" office:value-type="float" office:value="0">
                <text:p text:style-name="P6">0</text:p>
              </table:table-cell>
              <table:table-cell table:style-name="Table92.E4" office:value-type="float" office:value="0">
                <text:p text:style-name="P9">-3.911.860</text:p>
              </table:table-cell>
              <table:table-cell table:style-name="Table92.E4" office:value-type="float" office:value="0">
                <text:p text:style-name="P9">-4.147.860</text:p>
              </table:table-cell>
              <table:table-cell table:style-name="Table92.H4" office:value-type="string">
                <text:p text:style-name="P6">-4.167.441</text:p>
              </table:table-cell>
              <table:table-cell table:style-name="Table92.I4" office:value-type="string">
                <text:p text:style-name="P6">-4.190.579</text:p>
              </table:table-cell>
            </table:table-row>
            <table:table-row>
              <table:table-cell table:style-name="Table92.A4" office:value-type="string">
                <text:p text:style-name="P7"/>
              </table:table-cell>
              <table:table-cell table:style-name="Table92.A4" office:value-type="string">
                <text:p text:style-name="P7"/>
              </table:table-cell>
              <table:table-cell table:style-name="Table92.C4" office:value-type="string">
                <text:p text:style-name="Module_20_Tabellen_20_Inhalt">darunter: Abschreibungen auf Sonderposten für geleistete Investitionsförderungsmaßnahmen</text:p>
              </table:table-cell>
              <table:table-cell table:style-name="Table92.A4" office:value-type="string">
                <text:p text:style-name="P6">-10.711</text:p>
              </table:table-cell>
              <table:table-cell table:style-name="Table92.E4" office:value-type="float" office:value="0">
                <text:p text:style-name="P6">0</text:p>
              </table:table-cell>
              <table:table-cell table:style-name="Table92.E4" office:value-type="float" office:value="0">
                <text:p text:style-name="P9">-10.710</text:p>
              </table:table-cell>
              <table:table-cell table:style-name="Table92.E4" office:value-type="float" office:value="0">
                <text:p text:style-name="P9">-10.710</text:p>
              </table:table-cell>
              <table:table-cell table:style-name="Table92.H4" office:value-type="string">
                <text:p text:style-name="P6">-35.491</text:p>
              </table:table-cell>
              <table:table-cell table:style-name="Table92.I4" office:value-type="string">
                <text:p text:style-name="P6">-34.729</text:p>
              </table:table-cell>
            </table:table-row>
            <table:table-row>
              <table:table-cell table:style-name="Table92.A4" office:value-type="string">
                <text:p text:style-name="P7">3.7</text:p>
              </table:table-cell>
              <table:table-cell table:style-name="Table92.A4" office:value-type="string">
                <text:p text:style-name="P7">+</text:p>
              </table:table-cell>
              <table:table-cell table:style-name="Table92.C4" office:value-type="string">
                <text:p text:style-name="Module_20_Tabellen_20_Inhalt">sonstige ordentliche Aufwendungen</text:p>
              </table:table-cell>
              <table:table-cell table:style-name="Table92.A4" office:value-type="string">
                <text:p text:style-name="P6">-1.090.728</text:p>
              </table:table-cell>
              <table:table-cell table:style-name="Table92.E4" office:value-type="float" office:value="0">
                <text:p text:style-name="P6">0</text:p>
              </table:table-cell>
              <table:table-cell table:style-name="Table92.E4" office:value-type="float" office:value="0">
                <text:p text:style-name="P9">-826.850</text:p>
              </table:table-cell>
              <table:table-cell table:style-name="Table92.E4" office:value-type="float" office:value="0">
                <text:p text:style-name="P9">-1.754.550</text:p>
              </table:table-cell>
              <table:table-cell table:style-name="Table92.H4" office:value-type="string">
                <text:p text:style-name="P6">-1.051.950</text:p>
              </table:table-cell>
              <table:table-cell table:style-name="Table92.I4" office:value-type="string">
                <text:p text:style-name="P6">-1.066.900</text:p>
              </table:table-cell>
            </table:table-row>
            <table:table-row>
              <table:table-cell table:style-name="Table92.A17" office:value-type="string">
                <text:p text:style-name="P12">4</text:p>
              </table:table-cell>
              <table:table-cell table:style-name="Table92.A17" office:value-type="string">
                <text:p text:style-name="P12">=</text:p>
              </table:table-cell>
              <table:table-cell table:style-name="Table92.C17" office:value-type="string">
                <text:p text:style-name="Module_20_Tabellen_20_Summenzeile">anteilige ordentliche Aufwendungen</text:p>
              </table:table-cell>
              <table:table-cell table:style-name="Table92.A17" office:value-type="string">
                <text:p text:style-name="P11">-21.320.718</text:p>
              </table:table-cell>
              <table:table-cell table:style-name="Table92.E17" office:value-type="float" office:value="0">
                <text:p text:style-name="P11">0</text:p>
              </table:table-cell>
              <table:table-cell table:style-name="Table92.E17" office:value-type="float" office:value="0">
                <text:p text:style-name="P13">-20.478.217</text:p>
              </table:table-cell>
              <table:table-cell table:style-name="Table92.E17" office:value-type="float" office:value="0">
                <text:p text:style-name="P13">-22.750.459</text:p>
              </table:table-cell>
              <table:table-cell table:style-name="Table92.A17" office:value-type="string">
                <text:p text:style-name="P11">-24.570.607</text:p>
              </table:table-cell>
              <table:table-cell table:style-name="Table92.I17" office:value-type="string">
                <text:p text:style-name="P11">-25.132.097</text:p>
              </table:table-cell>
            </table:table-row>
            <table:table-row>
              <table:table-cell table:style-name="Table92.A17" office:value-type="string">
                <text:p text:style-name="P12">5</text:p>
              </table:table-cell>
              <table:table-cell table:style-name="Table92.A17" office:value-type="string">
                <text:p text:style-name="P12">=</text:p>
              </table:table-cell>
              <table:table-cell table:style-name="Table92.C17" office:value-type="string">
                <text:p text:style-name="Module_20_Tabellen_20_Summenzeile">anteiliges veranschlagtes ordentliches Ergebnis (veranschlagter Aufwands-/Ertragsüberschuss, Nr. 2 ./. Nr. 4)</text:p>
              </table:table-cell>
              <table:table-cell table:style-name="Table92.A17" office:value-type="string">
                <text:p text:style-name="P11">-17.099.688</text:p>
              </table:table-cell>
              <table:table-cell table:style-name="Table92.E17" office:value-type="float" office:value="0">
                <text:p text:style-name="P11">0</text:p>
              </table:table-cell>
              <table:table-cell table:style-name="Table92.E17" office:value-type="float" office:value="0">
                <text:p text:style-name="P13">-16.333.957</text:p>
              </table:table-cell>
              <table:table-cell table:style-name="Table92.E17" office:value-type="float" office:value="0">
                <text:p text:style-name="P13">-17.589.349</text:p>
              </table:table-cell>
              <table:table-cell table:style-name="Table92.A17" office:value-type="string">
                <text:p text:style-name="P11">-18.052.947</text:p>
              </table:table-cell>
              <table:table-cell table:style-name="Table92.I17" office:value-type="string">
                <text:p text:style-name="P11">-18.613.930</text:p>
              </table:table-cell>
            </table:table-row>
            <table:table-row>
              <table:table-cell table:style-name="Table92.A4" office:value-type="string">
                <text:p text:style-name="P7">6</text:p>
              </table:table-cell>
              <table:table-cell table:style-name="Table92.A4" office:value-type="string">
                <text:p text:style-name="P7"/>
              </table:table-cell>
              <table:table-cell table:style-name="Table92.C4" office:value-type="string">
                <text:p text:style-name="Module_20_Tabellen_20_Inhalt">Erträge aus interner Leistungsverrechnung</text:p>
              </table:table-cell>
              <table:table-cell table:style-name="Table92.A4" office:value-type="string">
                <text:p text:style-name="P6">0</text:p>
              </table:table-cell>
              <table:table-cell table:style-name="Table92.E4" office:value-type="float" office:value="0">
                <text:p text:style-name="P6">0</text:p>
              </table:table-cell>
              <table:table-cell table:style-name="Table92.E4" office:value-type="float" office:value="0">
                <text:p text:style-name="P9">0</text:p>
              </table:table-cell>
              <table:table-cell table:style-name="Table92.E4" office:value-type="float" office:value="0">
                <text:p text:style-name="P9">0</text:p>
              </table:table-cell>
              <table:table-cell table:style-name="Table92.H4" office:value-type="string">
                <text:p text:style-name="P6">0</text:p>
              </table:table-cell>
              <table:table-cell table:style-name="Table92.I4" office:value-type="string">
                <text:p text:style-name="P6">0</text:p>
              </table:table-cell>
            </table:table-row>
            <table:table-row>
              <table:table-cell table:style-name="Table92.A4" office:value-type="string">
                <text:p text:style-name="P7">7</text:p>
              </table:table-cell>
              <table:table-cell table:style-name="Table92.A4" office:value-type="string">
                <text:p text:style-name="P7"/>
              </table:table-cell>
              <table:table-cell table:style-name="Table92.C4" office:value-type="string">
                <text:p text:style-name="Module_20_Tabellen_20_Inhalt">Aufwendungen für interne Leistungsverrechnung</text:p>
              </table:table-cell>
              <table:table-cell table:style-name="Table92.A4" office:value-type="string">
                <text:p text:style-name="P6">-2.228.171</text:p>
              </table:table-cell>
              <table:table-cell table:style-name="Table92.E4" office:value-type="float" office:value="0">
                <text:p text:style-name="P6">0</text:p>
              </table:table-cell>
              <table:table-cell table:style-name="Table92.E4" office:value-type="float" office:value="0">
                <text:p text:style-name="P9">-1.781.343</text:p>
              </table:table-cell>
              <table:table-cell table:style-name="Table92.E4" office:value-type="float" office:value="0">
                <text:p text:style-name="P9">-1.781.343</text:p>
              </table:table-cell>
              <table:table-cell table:style-name="Table92.H4" office:value-type="string">
                <text:p text:style-name="P6">-2.665.116</text:p>
              </table:table-cell>
              <table:table-cell table:style-name="Table92.I4" office:value-type="string">
                <text:p text:style-name="P6">-2.675.925</text:p>
              </table:table-cell>
            </table:table-row>
            <table:table-row>
              <table:table-cell table:style-name="Table92.A4" office:value-type="string">
                <text:p text:style-name="P7">8</text:p>
              </table:table-cell>
              <table:table-cell table:style-name="Table92.A4" office:value-type="string">
                <text:p text:style-name="P7"/>
              </table:table-cell>
              <table:table-cell table:style-name="Table92.C4" office:value-type="string">
                <text:p text:style-name="Module_20_Tabellen_20_Inhalt">kalkulatorische Kosten</text:p>
              </table:table-cell>
              <table:table-cell table:style-name="Table92.A4" office:value-type="string">
                <text:p text:style-name="P6">0</text:p>
              </table:table-cell>
              <table:table-cell table:style-name="Table92.E4" office:value-type="float" office:value="0">
                <text:p text:style-name="P6">0</text:p>
              </table:table-cell>
              <table:table-cell table:style-name="Table92.E4" office:value-type="float" office:value="0">
                <text:p text:style-name="P9">0</text:p>
              </table:table-cell>
              <table:table-cell table:style-name="Table92.E4" office:value-type="float" office:value="0">
                <text:p text:style-name="P9">0</text:p>
              </table:table-cell>
              <table:table-cell table:style-name="Table92.H4" office:value-type="string">
                <text:p text:style-name="P6">0</text:p>
              </table:table-cell>
              <table:table-cell table:style-name="Table92.I4" office:value-type="string">
                <text:p text:style-name="P6">0</text:p>
              </table:table-cell>
            </table:table-row>
            <table:table-row>
              <table:table-cell table:style-name="Table92.A17" office:value-type="string">
                <text:p text:style-name="P12">9</text:p>
              </table:table-cell>
              <table:table-cell table:style-name="Table92.A17" office:value-type="string">
                <text:p text:style-name="P12">=</text:p>
              </table:table-cell>
              <table:table-cell table:style-name="Table92.C17" office:value-type="string">
                <text:p text:style-name="Module_20_Tabellen_20_Summenzeile">anteiliges veranschlagtes kalkulatorisches Ergebnis (Nr. 6 ./. Nr. 7 + Nr. 8)</text:p>
              </table:table-cell>
              <table:table-cell table:style-name="Table92.A17" office:value-type="string">
                <text:p text:style-name="P11">-2.228.171</text:p>
              </table:table-cell>
              <table:table-cell table:style-name="Table92.E17" office:value-type="float" office:value="0">
                <text:p text:style-name="P11">0</text:p>
              </table:table-cell>
              <table:table-cell table:style-name="Table92.E17" office:value-type="float" office:value="0">
                <text:p text:style-name="P13">-1.781.343</text:p>
              </table:table-cell>
              <table:table-cell table:style-name="Table92.E17" office:value-type="float" office:value="0">
                <text:p text:style-name="P13">-1.781.343</text:p>
              </table:table-cell>
              <table:table-cell table:style-name="Table92.A17" office:value-type="string">
                <text:p text:style-name="P11">-2.665.116</text:p>
              </table:table-cell>
              <table:table-cell table:style-name="Table92.I17" office:value-type="string">
                <text:p text:style-name="P11">-2.675.925</text:p>
              </table:table-cell>
            </table:table-row>
            <table:table-row>
              <table:table-cell table:style-name="Table92.A17" office:value-type="string">
                <text:p text:style-name="P12">10</text:p>
              </table:table-cell>
              <table:table-cell table:style-name="Table92.A17" office:value-type="string">
                <text:p text:style-name="P12">=</text:p>
              </table:table-cell>
              <table:table-cell table:style-name="Table92.C17" office:value-type="string">
                <text:p text:style-name="Module_20_Tabellen_20_Summenzeile">anteiliger veranschlagter Nettoressourcenbedarf/-überschuss (Nr. 5 + Nr. 9)</text:p>
              </table:table-cell>
              <table:table-cell table:style-name="Table92.A17" office:value-type="string">
                <text:p text:style-name="P11">-19.327.859</text:p>
              </table:table-cell>
              <table:table-cell table:style-name="Table92.E17" office:value-type="float" office:value="0">
                <text:p text:style-name="P11">0</text:p>
              </table:table-cell>
              <table:table-cell table:style-name="Table92.E17" office:value-type="float" office:value="0">
                <text:p text:style-name="P13">-18.115.300</text:p>
              </table:table-cell>
              <table:table-cell table:style-name="Table92.E17" office:value-type="float" office:value="0">
                <text:p text:style-name="P13">-19.370.692</text:p>
              </table:table-cell>
              <table:table-cell table:style-name="Table92.A17" office:value-type="string">
                <text:p text:style-name="P11">-20.718.063</text:p>
              </table:table-cell>
              <table:table-cell table:style-name="Table92.I17" office:value-type="string">
                <text:p text:style-name="P11">-21.289.855</text:p>
              </table:table-cell>
            </table:table-row>
            <table:table-row>
              <table:table-cell table:style-name="Table92.A4" office:value-type="string">
                <text:p text:style-name="P7">11</text:p>
              </table:table-cell>
              <table:table-cell table:style-name="Table92.A4" office:value-type="string">
                <text:p text:style-name="P7"/>
              </table:table-cell>
              <table:table-cell table:style-name="Table92.C4" office:value-type="string">
                <text:p text:style-name="Module_20_Tabellen_20_Inhalt">außerordentliche Erträge</text:p>
              </table:table-cell>
              <table:table-cell table:style-name="Table92.A4" office:value-type="string">
                <text:p text:style-name="P6">103.419</text:p>
              </table:table-cell>
              <table:table-cell table:style-name="Table92.E4" office:value-type="float" office:value="0">
                <text:p text:style-name="P6">0</text:p>
              </table:table-cell>
              <table:table-cell table:style-name="Table92.E4" office:value-type="float" office:value="0">
                <text:p text:style-name="P9">0</text:p>
              </table:table-cell>
              <table:table-cell table:style-name="Table92.E4" office:value-type="float" office:value="0">
                <text:p text:style-name="P9">780.000</text:p>
              </table:table-cell>
              <table:table-cell table:style-name="Table92.H4" office:value-type="string">
                <text:p text:style-name="P6">0</text:p>
              </table:table-cell>
              <table:table-cell table:style-name="Table92.I4" office:value-type="string">
                <text:p text:style-name="P6">0</text:p>
              </table:table-cell>
            </table:table-row>
            <table:table-row>
              <table:table-cell table:style-name="Table92.A4" office:value-type="string">
                <text:p text:style-name="P7">12</text:p>
              </table:table-cell>
              <table:table-cell table:style-name="Table92.A4" office:value-type="string">
                <text:p text:style-name="P7"/>
              </table:table-cell>
              <table:table-cell table:style-name="Table92.C4" office:value-type="string">
                <text:p text:style-name="Module_20_Tabellen_20_Inhalt">außerordentliche Aufwendungen</text:p>
              </table:table-cell>
              <table:table-cell table:style-name="Table92.A4" office:value-type="string">
                <text:p text:style-name="P6">-643.811</text:p>
              </table:table-cell>
              <table:table-cell table:style-name="Table92.E4" office:value-type="float" office:value="0">
                <text:p text:style-name="P6">0</text:p>
              </table:table-cell>
              <table:table-cell table:style-name="Table92.E4" office:value-type="float" office:value="0">
                <text:p text:style-name="P9">0</text:p>
              </table:table-cell>
              <table:table-cell table:style-name="Table92.E4" office:value-type="float" office:value="0">
                <text:p text:style-name="P9">-1.670.000</text:p>
              </table:table-cell>
              <table:table-cell table:style-name="Table92.H4" office:value-type="string">
                <text:p text:style-name="P6">0</text:p>
              </table:table-cell>
              <table:table-cell table:style-name="Table92.I4" office:value-type="string">
                <text:p text:style-name="P6">0</text:p>
              </table:table-cell>
            </table:table-row>
            <table:table-row>
              <table:table-cell table:style-name="Table92.A17" office:value-type="string">
                <text:p text:style-name="P12">13</text:p>
              </table:table-cell>
              <table:table-cell table:style-name="Table92.A17" office:value-type="string">
                <text:p text:style-name="P12">=</text:p>
              </table:table-cell>
              <table:table-cell table:style-name="Table92.C17" office:value-type="string">
                <text:p text:style-name="Module_20_Tabellen_20_Summenzeile">anteiliges Sonderergebnis (Nr. 11 + Nr. 12)</text:p>
              </table:table-cell>
              <table:table-cell table:style-name="Table92.A17" office:value-type="string">
                <text:p text:style-name="P11">-540.392</text:p>
              </table:table-cell>
              <table:table-cell table:style-name="Table92.E17" office:value-type="float" office:value="0">
                <text:p text:style-name="P11">0</text:p>
              </table:table-cell>
              <table:table-cell table:style-name="Table92.E17" office:value-type="float" office:value="0">
                <text:p text:style-name="P13">0</text:p>
              </table:table-cell>
              <table:table-cell table:style-name="Table92.E17" office:value-type="float" office:value="0">
                <text:p text:style-name="P13">-890.000</text:p>
              </table:table-cell>
              <table:table-cell table:style-name="Table92.A17" office:value-type="string">
                <text:p text:style-name="P11">0</text:p>
              </table:table-cell>
              <table:table-cell table:style-name="Table92.I17" office:value-type="string">
                <text:p text:style-name="P11">0</text:p>
              </table:table-cell>
            </table:table-row>
            <table:table-row>
              <table:table-cell table:style-name="Table92.A17" office:value-type="string">
                <text:p text:style-name="P12">14</text:p>
              </table:table-cell>
              <table:table-cell table:style-name="Table92.A17" office:value-type="string">
                <text:p text:style-name="P12">=</text:p>
              </table:table-cell>
              <table:table-cell table:style-name="Table92.C17" office:value-type="string">
                <text:p text:style-name="Module_20_Tabellen_20_Summenzeile">anteiliges Gesamtergebnis (Nr. 10 + Nr. 13)</text:p>
              </table:table-cell>
              <table:table-cell table:style-name="Table92.A17" office:value-type="string">
                <text:p text:style-name="P11">-19.868.251</text:p>
              </table:table-cell>
              <table:table-cell table:style-name="Table92.E17" office:value-type="float" office:value="0">
                <text:p text:style-name="P11">0</text:p>
              </table:table-cell>
              <table:table-cell table:style-name="Table92.E17" office:value-type="float" office:value="0">
                <text:p text:style-name="P13">-18.115.300</text:p>
              </table:table-cell>
              <table:table-cell table:style-name="Table92.E17" office:value-type="float" office:value="0">
                <text:p text:style-name="P13">-20.260.692</text:p>
              </table:table-cell>
              <table:table-cell table:style-name="Table92.A17" office:value-type="string">
                <text:p text:style-name="P11">-20.718.063</text:p>
              </table:table-cell>
              <table:table-cell table:style-name="Table92.I17" office:value-type="string">
                <text:p text:style-name="P11">-21.289.855</text:p>
              </table:table-cell>
            </table:table-row>
          </table:table>
          <text:section text:style-name="Sect7" text:name="Section439">
            <text:p text:style-name="Standard"/>
            <text:p text:style-name="P23"/>
            <text:p text:style-name="P26">Das konsumtive Budget des Gesundheitsamtes beinhaltet neben dem Schlüsselprodukt „Gesundheitspflege“ die Produkte „Gesundheitsdienste Asylbewerber“ sowie das Produkt der „Kinder- und Jugendzahnklinik“.</text:p>
            <text:p text:style-name="P26"/>
            <text:p text:style-name="P24"><text:span text:style-name="T4">Im Vergleich zu den Ansätzen des Haushaltsjahres 2022 weisen die ordentlichen Erträge für die Jahre 2023/2024 einen Anstieg aus. Dieser begründet sich hauptsächlich durch Zuweisungen des Landes im Rahmen der Umsetzung der Verwaltungsvereinbarung Pakt Öffentlicher Gesundheitsdienst „Förderung </text:span><text:soft-page-break/><text:span text:style-name="T4">Personalaufwuchs und Zahlung außertariflicher Zulagen“ in den untersten Gesundheitsbehörden in Höhe von 2.100 TEUR. Weitere prognostizierte Mehrerträge insbesondere in den Bereichen Bestattungswesen, Umwelt- und Wasserhygiene sowie aus Behandlungsleistungen im Rahmen der erteilten Ermächtigungen werden verzeichnet. Darüber hinaus wirken höhere Erträge aus Impfleistungen haushaltsneutral mit entsprechenden Mehraufwendungen in den Aufwendungen für Sach- und Dienstleistungen. </text:span></text:p>
            <text:p text:style-name="P26"/>
            <text:p text:style-name="P26">Die anteiligen ordentlichen Aufwendungen steigen im Vergleich zum Vorjahr im Jahr 2023 um 3645 TEUR und im Jahr 2024 um 4195 TEUR hauptsächlich in den veranschlagten Personalkosten und im IT-Bereich. Minderaufwendungen zur Zahlung von Honoraren an Außengutachter im Rahmen des Schwerbehindertenrechts nach SGB IX stehen steigenden Honorarkosten für die Durchführung der amtlichen zweiten Leichenschau entgegen, weitere Aufwendungen sind im Saldo nahezu konstant geblieben.</text:p>
            <text:p text:style-name="P26"/>
            <text:p text:style-name="P24">Innerhalb der Transferaufwendungen wurden 4.072 TEUR im Jahr 2023 und 4.098 TUER im Jahr 2024 zur Finanzierung freier Träger veranschlagt. </text:p>
          </text:section>
        </text:section>
        <text:section text:style-name="Sect2" text:name="Section440">
          <text:p text:style-name="P84"/>
          <text:section text:style-name="Sect4" text:name="Section441">
            <text:section text:style-name="Sect4" text:name="Section442">
              <text:p text:style-name="Module_20_Überschrift_20_2">THH_GB5<text:tab/>GB5 Arbeit,Soziales,Gesundheit u. Wohnen</text:p>
            </text:section>
            <text:section text:style-name="Sect4" text:name="Section443">
              <text:p text:style-name="Module_20_Überschrift_20_3">A53<text:tab/>Amt für Gesundheit und Prävention</text:p>
            </text:section>
            <text:section text:style-name="Sect4" text:name="Section444">
              <text:p text:style-name="Module_20_Überschrift_20_5">10.100.31.3.0.03<text:tab/>Gesundheitsdienste Asylbewerber</text:p>
            </text:section>
          </text:section>
          <text:p text:style-name="Standard"/>
          <text:section text:style-name="Sect5" text:name="Section445">
            <table:table table:name="Table93" table:style-name="Table93">
              <table:table-column table:style-name="Table93.A"/>
              <table:table-column table:style-name="Table93.B"/>
              <table:table-row>
                <table:table-cell table:style-name="Table93.A1" office:value-type="string">
                  <text:p text:style-name="Module_20_Tabellen_20_Inhalt">Verantwortlicher</text:p>
                </table:table-cell>
                <table:table-cell table:style-name="Table93.B1" office:value-type="string">
                  <text:p text:style-name="Module_20_Tabellen_20_Inhalt">Amt für Gesundheit und Prävention</text:p>
                </table:table-cell>
              </table:table-row>
              <table:table-row>
                <table:table-cell table:style-name="Table93.A2" office:value-type="string">
                  <text:p text:style-name="Module_20_Tabellen_20_Inhalt">Produktbeschreibung</text:p>
                </table:table-cell>
                <table:table-cell table:style-name="Table93.B2" office:value-type="string">
                  <text:p text:style-name="Module_20_Tabellen_20_Inhalt">Übernahme der Erstuntersuchung von Asylbewerbern/-innen gemäß VwV Asylbewerbergesundheitsbetreuung - VwV AsylGesBetr</text:p>
                </table:table-cell>
              </table:table-row>
              <table:table-row>
                <table:table-cell table:style-name="Table93.A2" office:value-type="string">
                  <text:p text:style-name="Module_20_Tabellen_20_Inhalt">Ziele</text:p>
                </table:table-cell>
                <table:table-cell table:style-name="Table93.B2" office:value-type="string">
                  <text:p text:style-name="Module_20_Tabellen_20_Inhalt">Umsetzung einer lückenlosen ärtzlichen Untersuchung eines in der Erstaufnahmeeinrichtung registrierten Asylsuchenden auf übertragbare Krankheiten einschließlich Röntgenaufnahmen der Atmungsorgane (Erstuntersuchung)</text:p>
                </table:table-cell>
              </table:table-row>
              <table:table-row>
                <table:table-cell table:style-name="Table93.A2" office:value-type="string">
                  <text:p text:style-name="Module_20_Tabellen_20_Inhalt">Rechtscharakter</text:p>
                </table:table-cell>
                <table:table-cell table:style-name="Table93.B2" office:value-type="string">
                  <text:p text:style-name="Module_20_Tabellen_20_Inhalt">weisungsgebundene Pflichtaufgabe</text:p>
                </table:table-cell>
              </table:table-row>
            </table:table>
          </text:section>
          <text:p text:style-name="Standard"/>
          <table:table table:name="Table94" table:style-name="Table94">
            <table:table-column table:style-name="Table94.A"/>
            <table:table-column table:style-name="Table94.B"/>
            <table:table-column table:style-name="Table94.C"/>
            <table:table-column table:style-name="Table94.D"/>
            <table:table-column table:style-name="Table94.E" table:number-columns-repeated="6"/>
            <table:table-header-rows>
              <table:table-row table:style-name="Table94.1">
                <table:table-cell table:style-name="Table94.A1" table:number-columns-spanned="3" office:value-type="string">
                  <text:p text:style-name="Module_20_Tabellen_20_Überschrift">Produktblatt</text:p>
                </table:table-cell>
                <table:covered-table-cell/>
                <table:covered-table-cell/>
                <table:table-cell table:style-name="Table94.D1" office:value-type="string">
                  <text:p text:style-name="Module_20_Tabellen_20_Überschrift"/>
                </table:table-cell>
                <table:table-cell table:style-name="Table94.D1" office:value-type="string">
                  <text:p text:style-name="Module_20_Tabellen_20_Überschrift">Ergebnis</text:p>
                  <text:p text:style-name="Module_20_Tabellen_20_Überschrift">2021</text:p>
                </table:table-cell>
                <table:table-cell table:style-name="Table94.D1" office:value-type="string">
                  <text:p text:style-name="Module_20_Tabellen_20_Überschrift">übertragene Ermächtigungen aus 2021</text:p>
                </table:table-cell>
                <table:table-cell table:style-name="Table94.D1" office:value-type="string">
                  <text:p text:style-name="Module_20_Tabellen_20_Überschrift">Ansatz</text:p>
                  <text:p text:style-name="Module_20_Tabellen_20_Überschrift">2022</text:p>
                </table:table-cell>
                <table:table-cell table:style-name="Table94.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94.I1" office:value-type="string">
                  <text:p text:style-name="Module_20_Tabellen_20_Überschrift">Ansatz</text:p>
                  <text:p text:style-name="Module_20_Tabellen_20_Überschrift">2023</text:p>
                </table:table-cell>
                <table:table-cell table:style-name="Table94.J1" office:value-type="string">
                  <text:p text:style-name="Module_20_Tabellen_20_Überschrift">Ansatz</text:p>
                  <text:p text:style-name="Module_20_Tabellen_20_Überschrift">2024</text:p>
                </table:table-cell>
              </table:table-row>
              <table:table-row table:style-name="Table94.2">
                <table:table-cell table:style-name="Table94.A2" office:value-type="string">
                  <text:p text:style-name="Module_20_Tabellen_20_Überschrift">1</text:p>
                </table:table-cell>
                <table:table-cell table:style-name="Table94.A2" table:number-columns-spanned="2" office:value-type="string">
                  <text:p text:style-name="Module_20_Tabellen_20_Überschrift">2</text:p>
                </table:table-cell>
                <table:covered-table-cell/>
                <table:table-cell table:style-name="Table94.A2" office:value-type="string">
                  <text:p text:style-name="Module_20_Tabellen_20_Überschrift">3</text:p>
                </table:table-cell>
                <table:table-cell table:style-name="Table94.A2" office:value-type="string">
                  <text:p text:style-name="Module_20_Tabellen_20_Überschrift">4</text:p>
                </table:table-cell>
                <table:table-cell table:style-name="Table94.F2" office:value-type="float" office:value="5">
                  <text:p text:style-name="Module_20_Tabellen_20_Überschrift">5</text:p>
                </table:table-cell>
                <table:table-cell table:style-name="Table94.F2" office:value-type="float" office:value="6">
                  <text:p text:style-name="Module_20_Tabellen_20_Überschrift">6</text:p>
                </table:table-cell>
                <table:table-cell table:style-name="Table94.F2" office:value-type="float" office:value="7">
                  <text:p text:style-name="Module_20_Tabellen_20_Überschrift">7</text:p>
                </table:table-cell>
                <table:table-cell table:style-name="Table94.F2" office:value-type="float" office:value="8">
                  <text:p text:style-name="Module_20_Tabellen_20_Überschrift">8</text:p>
                </table:table-cell>
                <table:table-cell table:style-name="Table94.J2" office:value-type="float" office:value="9">
                  <text:p text:style-name="Module_20_Tabellen_20_Überschrift">9</text:p>
                </table:table-cell>
              </table:table-row>
            </table:table-header-rows>
            <table:table-row table:style-name="Table94.3">
              <table:table-cell table:style-name="Table94.A3" office:value-type="string">
                <text:p text:style-name="P10">1.2</text:p>
              </table:table-cell>
              <table:table-cell table:style-name="Table94.A2" office:value-type="string">
                <text:p text:style-name="P7">+</text:p>
              </table:table-cell>
              <table:table-cell table:style-name="Table94.C3" office:value-type="string">
                <text:p text:style-name="P42">Zuweisungen und Umlagen nach Arten sowie aufgelöste Sonderposten</text:p>
              </table:table-cell>
              <table:table-cell table:style-name="Table94.A3" office:value-type="string">
                <text:p text:style-name="P43">EUR</text:p>
              </table:table-cell>
              <table:table-cell table:style-name="Table94.A3" office:value-type="string">
                <text:p text:style-name="P6">456</text:p>
              </table:table-cell>
              <table:table-cell table:style-name="Table94.F3" office:value-type="float" office:value="0">
                <text:p text:style-name="P6">0</text:p>
              </table:table-cell>
              <table:table-cell table:style-name="Table94.G3" office:value-type="float" office:value="0">
                <text:p text:style-name="P6">529</text:p>
              </table:table-cell>
              <table:table-cell table:style-name="Table94.G3" office:value-type="float" office:value="0">
                <text:p text:style-name="P6">529</text:p>
              </table:table-cell>
              <table:table-cell table:style-name="Table94.I3" office:value-type="string">
                <text:p text:style-name="P6">563</text:p>
              </table:table-cell>
              <table:table-cell table:style-name="Table94.J3" office:value-type="string">
                <text:p text:style-name="P6">516</text:p>
              </table:table-cell>
            </table:table-row>
            <table:table-row table:style-name="Table94.3">
              <table:table-cell table:style-name="Table94.A3" office:value-type="string">
                <text:p text:style-name="P10">1.4</text:p>
              </table:table-cell>
              <table:table-cell table:style-name="Table94.A2" office:value-type="string">
                <text:p text:style-name="P7">+</text:p>
              </table:table-cell>
              <table:table-cell table:style-name="Table94.C3" office:value-type="string">
                <text:p text:style-name="P42">öffentlich-rechtliche Leistungsentgelte</text:p>
              </table:table-cell>
              <table:table-cell table:style-name="Table94.A3" office:value-type="string">
                <text:p text:style-name="P43">EUR</text:p>
              </table:table-cell>
              <table:table-cell table:style-name="Table94.A3" office:value-type="string">
                <text:p text:style-name="P6">1</text:p>
              </table:table-cell>
              <table:table-cell table:style-name="Table94.F3" office:value-type="float" office:value="0">
                <text:p text:style-name="P6">0</text:p>
              </table:table-cell>
              <table:table-cell table:style-name="Table94.G3" office:value-type="float" office:value="0">
                <text:p text:style-name="P6">0</text:p>
              </table:table-cell>
              <table:table-cell table:style-name="Table94.G3" office:value-type="float" office:value="0">
                <text:p text:style-name="P6">0</text:p>
              </table:table-cell>
              <table:table-cell table:style-name="Table94.I3" office:value-type="string">
                <text:p text:style-name="P6">0</text:p>
              </table:table-cell>
              <table:table-cell table:style-name="Table94.J3" office:value-type="string">
                <text:p text:style-name="P6">0</text:p>
              </table:table-cell>
            </table:table-row>
            <table:table-row table:style-name="Table94.3">
              <table:table-cell table:style-name="Table94.A3" office:value-type="string">
                <text:p text:style-name="P10">1.5</text:p>
              </table:table-cell>
              <table:table-cell table:style-name="Table94.A2" office:value-type="string">
                <text:p text:style-name="P7">+</text:p>
              </table:table-cell>
              <table:table-cell table:style-name="Table94.C3" office:value-type="string">
                <text:p text:style-name="P42">privatrechtliche Leistungsentgelte</text:p>
              </table:table-cell>
              <table:table-cell table:style-name="Table94.A3" office:value-type="string">
                <text:p text:style-name="P43">EUR</text:p>
              </table:table-cell>
              <table:table-cell table:style-name="Table94.A3" office:value-type="string">
                <text:p text:style-name="P6">9</text:p>
              </table:table-cell>
              <table:table-cell table:style-name="Table94.F3" office:value-type="float" office:value="0">
                <text:p text:style-name="P6">0</text:p>
              </table:table-cell>
              <table:table-cell table:style-name="Table94.G3" office:value-type="float" office:value="0">
                <text:p text:style-name="P6">0</text:p>
              </table:table-cell>
              <table:table-cell table:style-name="Table94.G3" office:value-type="float" office:value="0">
                <text:p text:style-name="P6">0</text:p>
              </table:table-cell>
              <table:table-cell table:style-name="Table94.I3" office:value-type="string">
                <text:p text:style-name="P6">0</text:p>
              </table:table-cell>
              <table:table-cell table:style-name="Table94.J3" office:value-type="string">
                <text:p text:style-name="P6">0</text:p>
              </table:table-cell>
            </table:table-row>
            <table:table-row table:style-name="Table94.3">
              <table:table-cell table:style-name="Table94.A3" office:value-type="string">
                <text:p text:style-name="P10">1.6</text:p>
              </table:table-cell>
              <table:table-cell table:style-name="Table94.A2" office:value-type="string">
                <text:p text:style-name="P7">+</text:p>
              </table:table-cell>
              <table:table-cell table:style-name="Table94.C3" office:value-type="string">
                <text:p text:style-name="P42">Kostenerstattungen und Kostenumlagen</text:p>
              </table:table-cell>
              <table:table-cell table:style-name="Table94.A3" office:value-type="string">
                <text:p text:style-name="P43">EUR</text:p>
              </table:table-cell>
              <table:table-cell table:style-name="Table94.A3" office:value-type="string">
                <text:p text:style-name="P6">91.332</text:p>
              </table:table-cell>
              <table:table-cell table:style-name="Table94.F3" office:value-type="float" office:value="0">
                <text:p text:style-name="P6">0</text:p>
              </table:table-cell>
              <table:table-cell table:style-name="Table94.G3" office:value-type="float" office:value="0">
                <text:p text:style-name="P6">125.450</text:p>
              </table:table-cell>
              <table:table-cell table:style-name="Table94.G3" office:value-type="float" office:value="0">
                <text:p text:style-name="P6">1.142.300</text:p>
              </table:table-cell>
              <table:table-cell table:style-name="Table94.I3" office:value-type="string">
                <text:p text:style-name="P6">151.600</text:p>
              </table:table-cell>
              <table:table-cell table:style-name="Table94.J3" office:value-type="string">
                <text:p text:style-name="P6">151.600</text:p>
              </table:table-cell>
            </table:table-row>
            <table:table-row table:style-name="Table94.3">
              <table:table-cell table:style-name="Table94.A7" office:value-type="string">
                <text:p text:style-name="P14">2</text:p>
              </table:table-cell>
              <table:table-cell table:style-name="Table94.A7" office:value-type="string">
                <text:p text:style-name="P12">=</text:p>
              </table:table-cell>
              <table:table-cell table:style-name="Table94.C7" office:value-type="string">
                <text:p text:style-name="P44">anteilige ordentliche Erträge</text:p>
              </table:table-cell>
              <table:table-cell table:style-name="Table94.A7" office:value-type="string">
                <text:p text:style-name="P45">EUR</text:p>
              </table:table-cell>
              <table:table-cell table:style-name="Table94.A7" office:value-type="string">
                <text:p text:style-name="P11">91.797</text:p>
              </table:table-cell>
              <table:table-cell table:style-name="Table94.F7" office:value-type="float" office:value="0">
                <text:p text:style-name="P11">0</text:p>
              </table:table-cell>
              <table:table-cell table:style-name="Table94.F7" office:value-type="float" office:value="0">
                <text:p text:style-name="P11">125.979</text:p>
              </table:table-cell>
              <table:table-cell table:style-name="Table94.F7" office:value-type="float" office:value="0">
                <text:p text:style-name="P11">1.142.829</text:p>
              </table:table-cell>
              <table:table-cell table:style-name="Table94.I7" office:value-type="string">
                <text:p text:style-name="P11">152.163</text:p>
              </table:table-cell>
              <table:table-cell table:style-name="Table94.J7" office:value-type="string">
                <text:p text:style-name="P11">152.116</text:p>
              </table:table-cell>
            </table:table-row>
            <table:table-row table:style-name="Table94.3">
              <table:table-cell table:style-name="Table94.A3" office:value-type="string">
                <text:p text:style-name="P10">3.1</text:p>
              </table:table-cell>
              <table:table-cell table:style-name="Table94.A2" office:value-type="string">
                <text:p text:style-name="P7"/>
              </table:table-cell>
              <table:table-cell table:style-name="Table94.C3" office:value-type="string">
                <text:p text:style-name="P42">Personalaufwendungen</text:p>
              </table:table-cell>
              <table:table-cell table:style-name="Table94.A3" office:value-type="string">
                <text:p text:style-name="P43">EUR</text:p>
              </table:table-cell>
              <table:table-cell table:style-name="Table94.A3" office:value-type="string">
                <text:p text:style-name="P6">-33.332</text:p>
              </table:table-cell>
              <table:table-cell table:style-name="Table94.F3" office:value-type="float" office:value="0">
                <text:p text:style-name="P6">0</text:p>
              </table:table-cell>
              <table:table-cell table:style-name="Table94.G3" office:value-type="float" office:value="0">
                <text:p text:style-name="P6">-30.700</text:p>
              </table:table-cell>
              <table:table-cell table:style-name="Table94.G3" office:value-type="float" office:value="0">
                <text:p text:style-name="P6">-1.118.700</text:p>
              </table:table-cell>
              <table:table-cell table:style-name="Table94.I3" office:value-type="string">
                <text:p text:style-name="P6">-570.350</text:p>
              </table:table-cell>
              <table:table-cell table:style-name="Table94.J3" office:value-type="string">
                <text:p text:style-name="P6">-582.350</text:p>
              </table:table-cell>
            </table:table-row>
            <table:table-row table:style-name="Table94.3">
              <table:table-cell table:style-name="Table94.A3" office:value-type="string">
                <text:p text:style-name="P10">3.3</text:p>
              </table:table-cell>
              <table:table-cell table:style-name="Table94.A2" office:value-type="string">
                <text:p text:style-name="P7">+</text:p>
              </table:table-cell>
              <table:table-cell table:style-name="Table94.C3" office:value-type="string">
                <text:p text:style-name="P42">Aufwendungen für Sach- und Dienstleistungen</text:p>
              </table:table-cell>
              <table:table-cell table:style-name="Table94.A3" office:value-type="string">
                <text:p text:style-name="P43">EUR</text:p>
              </table:table-cell>
              <table:table-cell table:style-name="Table94.A3" office:value-type="string">
                <text:p text:style-name="P6">-47.090</text:p>
              </table:table-cell>
              <table:table-cell table:style-name="Table94.F3" office:value-type="float" office:value="0">
                <text:p text:style-name="P6">0</text:p>
              </table:table-cell>
              <table:table-cell table:style-name="Table94.G3" office:value-type="float" office:value="0">
                <text:p text:style-name="P6">-67.550</text:p>
              </table:table-cell>
              <table:table-cell table:style-name="Table94.G3" office:value-type="float" office:value="0">
                <text:p text:style-name="P6">-85.550</text:p>
              </table:table-cell>
              <table:table-cell table:style-name="Table94.I3" office:value-type="string">
                <text:p text:style-name="P6">-59.200</text:p>
              </table:table-cell>
              <table:table-cell table:style-name="Table94.J3" office:value-type="string">
                <text:p text:style-name="P6">-59.500</text:p>
              </table:table-cell>
            </table:table-row>
            <table:table-row table:style-name="Table94.3">
              <table:table-cell table:style-name="Table94.A3" office:value-type="string">
                <text:p text:style-name="P10">3.4</text:p>
              </table:table-cell>
              <table:table-cell table:style-name="Table94.A2" office:value-type="string">
                <text:p text:style-name="P7">+</text:p>
              </table:table-cell>
              <table:table-cell table:style-name="Table94.C3" office:value-type="string">
                <text:p text:style-name="P42">Abschreibungen im ordentlichen Ergebnis</text:p>
              </table:table-cell>
              <table:table-cell table:style-name="Table94.A3" office:value-type="string">
                <text:p text:style-name="P43">EUR</text:p>
              </table:table-cell>
              <table:table-cell table:style-name="Table94.A3" office:value-type="string">
                <text:p text:style-name="P6">-233</text:p>
              </table:table-cell>
              <table:table-cell table:style-name="Table94.F3" office:value-type="float" office:value="0">
                <text:p text:style-name="P6">0</text:p>
              </table:table-cell>
              <table:table-cell table:style-name="Table94.G3" office:value-type="float" office:value="0">
                <text:p text:style-name="P6">-278</text:p>
              </table:table-cell>
              <table:table-cell table:style-name="Table94.G3" office:value-type="float" office:value="0">
                <text:p text:style-name="P6">-278</text:p>
              </table:table-cell>
              <table:table-cell table:style-name="Table94.I3" office:value-type="string">
                <text:p text:style-name="P6">-929</text:p>
              </table:table-cell>
              <table:table-cell table:style-name="Table94.J3" office:value-type="string">
                <text:p text:style-name="P6">-789</text:p>
              </table:table-cell>
            </table:table-row>
            <table:table-row table:style-name="Table94.3">
              <table:table-cell table:style-name="Table94.A3" office:value-type="string">
                <text:p text:style-name="P10">3.6</text:p>
              </table:table-cell>
              <table:table-cell table:style-name="Table94.A2" office:value-type="string">
                <text:p text:style-name="P7">+</text:p>
              </table:table-cell>
              <table:table-cell table:style-name="Table94.C3" office:value-type="string">
                <text:p text:style-name="P42">Transferaufwendungen und Abschreibungen auf Sonderposten für geleistete Investitionsförderungsmaßnahmen</text:p>
              </table:table-cell>
              <table:table-cell table:style-name="Table94.A3" office:value-type="string">
                <text:p text:style-name="P43">EUR</text:p>
              </table:table-cell>
              <table:table-cell table:style-name="Table94.A3" office:value-type="string">
                <text:p text:style-name="P6">-275</text:p>
              </table:table-cell>
              <table:table-cell table:style-name="Table94.F3" office:value-type="float" office:value="0">
                <text:p text:style-name="P6">0</text:p>
              </table:table-cell>
              <table:table-cell table:style-name="Table94.G3" office:value-type="float" office:value="0">
                <text:p text:style-name="P6">-320</text:p>
              </table:table-cell>
              <table:table-cell table:style-name="Table94.G3" office:value-type="float" office:value="0">
                <text:p text:style-name="P6">-320</text:p>
              </table:table-cell>
              <table:table-cell table:style-name="Table94.I3" office:value-type="string">
                <text:p text:style-name="P6">-1.127</text:p>
              </table:table-cell>
              <table:table-cell table:style-name="Table94.J3" office:value-type="string">
                <text:p text:style-name="P6">-1.090</text:p>
              </table:table-cell>
            </table:table-row>
            <table:table-row table:style-name="Table94.3">
              <table:table-cell table:style-name="Table94.A3" office:value-type="string">
                <text:p text:style-name="P10"/>
              </table:table-cell>
              <table:table-cell table:style-name="Table94.A2" office:value-type="string">
                <text:p text:style-name="P7"/>
              </table:table-cell>
              <table:table-cell table:style-name="Table94.C3" office:value-type="string">
                <text:p text:style-name="P42">darunter: Abschreibungen auf Sonderposten für geleistete Investitionsförderungsmaßnahmen</text:p>
              </table:table-cell>
              <table:table-cell table:style-name="Table94.A3" office:value-type="string">
                <text:p text:style-name="P43">EUR</text:p>
              </table:table-cell>
              <table:table-cell table:style-name="Table94.A3" office:value-type="string">
                <text:p text:style-name="P6">-275</text:p>
              </table:table-cell>
              <table:table-cell table:style-name="Table94.F3" office:value-type="float" office:value="0">
                <text:p text:style-name="P6">0</text:p>
              </table:table-cell>
              <table:table-cell table:style-name="Table94.G3" office:value-type="float" office:value="0">
                <text:p text:style-name="P6">-320</text:p>
              </table:table-cell>
              <table:table-cell table:style-name="Table94.G3" office:value-type="float" office:value="0">
                <text:p text:style-name="P6">-320</text:p>
              </table:table-cell>
              <table:table-cell table:style-name="Table94.I3" office:value-type="string">
                <text:p text:style-name="P6">-1.127</text:p>
              </table:table-cell>
              <table:table-cell table:style-name="Table94.J3" office:value-type="string">
                <text:p text:style-name="P6">-1.090</text:p>
              </table:table-cell>
            </table:table-row>
            <table:table-row table:style-name="Table94.3">
              <table:table-cell table:style-name="Table94.A3" office:value-type="string">
                <text:p text:style-name="P10">3.7</text:p>
              </table:table-cell>
              <table:table-cell table:style-name="Table94.A2" office:value-type="string">
                <text:p text:style-name="P7">+</text:p>
              </table:table-cell>
              <table:table-cell table:style-name="Table94.C3" office:value-type="string">
                <text:p text:style-name="P42">sonstige ordentliche Aufwendungen</text:p>
              </table:table-cell>
              <table:table-cell table:style-name="Table94.A3" office:value-type="string">
                <text:p text:style-name="P43">EUR</text:p>
              </table:table-cell>
              <table:table-cell table:style-name="Table94.A3" office:value-type="string">
                <text:p text:style-name="P6">-44.871</text:p>
              </table:table-cell>
              <table:table-cell table:style-name="Table94.F3" office:value-type="float" office:value="0">
                <text:p text:style-name="P6">0</text:p>
              </table:table-cell>
              <table:table-cell table:style-name="Table94.G3" office:value-type="float" office:value="0">
                <text:p text:style-name="P6">-57.900</text:p>
              </table:table-cell>
              <table:table-cell table:style-name="Table94.G3" office:value-type="float" office:value="0">
                <text:p text:style-name="P6">-985.600</text:p>
              </table:table-cell>
              <table:table-cell table:style-name="Table94.I3" office:value-type="string">
                <text:p text:style-name="P6">-43.450</text:p>
              </table:table-cell>
              <table:table-cell table:style-name="Table94.J3" office:value-type="string">
                <text:p text:style-name="P6">-43.500</text:p>
              </table:table-cell>
            </table:table-row>
            <table:table-row table:style-name="Table94.3">
              <table:table-cell table:style-name="Table94.A7" office:value-type="string">
                <text:p text:style-name="P14">4</text:p>
              </table:table-cell>
              <table:table-cell table:style-name="Table94.A7" office:value-type="string">
                <text:p text:style-name="P12">=</text:p>
              </table:table-cell>
              <table:table-cell table:style-name="Table94.C7" office:value-type="string">
                <text:p text:style-name="P44">anteilige ordentliche Aufwendungen</text:p>
              </table:table-cell>
              <table:table-cell table:style-name="Table94.A7" office:value-type="string">
                <text:p text:style-name="P45">EUR</text:p>
              </table:table-cell>
              <table:table-cell table:style-name="Table94.A7" office:value-type="string">
                <text:p text:style-name="P11">-125.801</text:p>
              </table:table-cell>
              <table:table-cell table:style-name="Table94.F7" office:value-type="float" office:value="0">
                <text:p text:style-name="P11">0</text:p>
              </table:table-cell>
              <table:table-cell table:style-name="Table94.F7" office:value-type="float" office:value="0">
                <text:p text:style-name="P11">-156.748</text:p>
              </table:table-cell>
              <table:table-cell table:style-name="Table94.F7" office:value-type="float" office:value="0">
                <text:p text:style-name="P11">-2.190.448</text:p>
              </table:table-cell>
              <table:table-cell table:style-name="Table94.I7" office:value-type="string">
                <text:p text:style-name="P11">-675.056</text:p>
              </table:table-cell>
              <table:table-cell table:style-name="Table94.J7" office:value-type="string">
                <text:p text:style-name="P11">-687.228</text:p>
              </table:table-cell>
            </table:table-row>
            <text:soft-page-break/>
            <table:table-row table:style-name="Table94.3">
              <table:table-cell table:style-name="Table94.A7" office:value-type="string">
                <text:p text:style-name="P14">5</text:p>
              </table:table-cell>
              <table:table-cell table:style-name="Table94.A7" office:value-type="string">
                <text:p text:style-name="P12">=</text:p>
              </table:table-cell>
              <table:table-cell table:style-name="Table94.C7" office:value-type="string">
                <text:p text:style-name="P44">anteiliges veranschlagtes ordentliches Ergebnis (veranschlagter Aufwands-/Ertragsüberschuss, Nr. 2 ./. Nr. 4)</text:p>
              </table:table-cell>
              <table:table-cell table:style-name="Table94.A7" office:value-type="string">
                <text:p text:style-name="P45">EUR</text:p>
              </table:table-cell>
              <table:table-cell table:style-name="Table94.A7" office:value-type="string">
                <text:p text:style-name="P11">-34.003</text:p>
              </table:table-cell>
              <table:table-cell table:style-name="Table94.F7" office:value-type="float" office:value="0">
                <text:p text:style-name="P11">0</text:p>
              </table:table-cell>
              <table:table-cell table:style-name="Table94.F7" office:value-type="float" office:value="0">
                <text:p text:style-name="P11">-30.769</text:p>
              </table:table-cell>
              <table:table-cell table:style-name="Table94.F7" office:value-type="float" office:value="0">
                <text:p text:style-name="P11">-1.047.619</text:p>
              </table:table-cell>
              <table:table-cell table:style-name="Table94.I7" office:value-type="string">
                <text:p text:style-name="P11">-522.894</text:p>
              </table:table-cell>
              <table:table-cell table:style-name="Table94.J7" office:value-type="string">
                <text:p text:style-name="P11">-535.113</text:p>
              </table:table-cell>
            </table:table-row>
            <table:table-row table:style-name="Table94.3">
              <table:table-cell table:style-name="Table94.A3" office:value-type="string">
                <text:p text:style-name="P10">6</text:p>
              </table:table-cell>
              <table:table-cell table:style-name="Table94.A2" office:value-type="string">
                <text:p text:style-name="P7"/>
              </table:table-cell>
              <table:table-cell table:style-name="Table94.C3" office:value-type="string">
                <text:p text:style-name="P42">Erträge aus interner Leistungsverrechnung</text:p>
              </table:table-cell>
              <table:table-cell table:style-name="Table94.A3" office:value-type="string">
                <text:p text:style-name="P43">EUR</text:p>
              </table:table-cell>
              <table:table-cell table:style-name="Table94.A3" office:value-type="string">
                <text:p text:style-name="P6">0</text:p>
              </table:table-cell>
              <table:table-cell table:style-name="Table94.F3" office:value-type="float" office:value="0">
                <text:p text:style-name="P6">0</text:p>
              </table:table-cell>
              <table:table-cell table:style-name="Table94.G3" office:value-type="float" office:value="0">
                <text:p text:style-name="P6">0</text:p>
              </table:table-cell>
              <table:table-cell table:style-name="Table94.G3" office:value-type="float" office:value="0">
                <text:p text:style-name="P6">0</text:p>
              </table:table-cell>
              <table:table-cell table:style-name="Table94.I3" office:value-type="string">
                <text:p text:style-name="P6">0</text:p>
              </table:table-cell>
              <table:table-cell table:style-name="Table94.J3" office:value-type="string">
                <text:p text:style-name="P6">0</text:p>
              </table:table-cell>
            </table:table-row>
            <table:table-row table:style-name="Table94.3">
              <table:table-cell table:style-name="Table94.A3" office:value-type="string">
                <text:p text:style-name="P10">7</text:p>
              </table:table-cell>
              <table:table-cell table:style-name="Table94.A2" office:value-type="string">
                <text:p text:style-name="P7"/>
              </table:table-cell>
              <table:table-cell table:style-name="Table94.C3" office:value-type="string">
                <text:p text:style-name="P42">Aufwendungen für interne Leistungsverrechnung</text:p>
              </table:table-cell>
              <table:table-cell table:style-name="Table94.A3" office:value-type="string">
                <text:p text:style-name="P43">EUR</text:p>
              </table:table-cell>
              <table:table-cell table:style-name="Table94.A3" office:value-type="string">
                <text:p text:style-name="P6">-49.947</text:p>
              </table:table-cell>
              <table:table-cell table:style-name="Table94.F3" office:value-type="float" office:value="0">
                <text:p text:style-name="P6">0</text:p>
              </table:table-cell>
              <table:table-cell table:style-name="Table94.G3" office:value-type="float" office:value="0">
                <text:p text:style-name="P6">-53.206</text:p>
              </table:table-cell>
              <table:table-cell table:style-name="Table94.G3" office:value-type="float" office:value="0">
                <text:p text:style-name="P6">-53.206</text:p>
              </table:table-cell>
              <table:table-cell table:style-name="Table94.I3" office:value-type="string">
                <text:p text:style-name="P6">-76.802</text:p>
              </table:table-cell>
              <table:table-cell table:style-name="Table94.J3" office:value-type="string">
                <text:p text:style-name="P6">-76.242</text:p>
              </table:table-cell>
            </table:table-row>
            <table:table-row table:style-name="Table94.3">
              <table:table-cell table:style-name="Table94.A7" office:value-type="string">
                <text:p text:style-name="P14">9</text:p>
              </table:table-cell>
              <table:table-cell table:style-name="Table94.A7" office:value-type="string">
                <text:p text:style-name="P12">=</text:p>
              </table:table-cell>
              <table:table-cell table:style-name="Table94.C7" office:value-type="string">
                <text:p text:style-name="P44">anteiliges veranschlagtes kalkulatorisches Ergebnis (Nr. 6 ./. Nr. 7 + Nr. 8)</text:p>
              </table:table-cell>
              <table:table-cell table:style-name="Table94.A7" office:value-type="string">
                <text:p text:style-name="P45">EUR</text:p>
              </table:table-cell>
              <table:table-cell table:style-name="Table94.A7" office:value-type="string">
                <text:p text:style-name="P11">-49.947</text:p>
              </table:table-cell>
              <table:table-cell table:style-name="Table94.F7" office:value-type="float" office:value="0">
                <text:p text:style-name="P11">0</text:p>
              </table:table-cell>
              <table:table-cell table:style-name="Table94.F7" office:value-type="float" office:value="0">
                <text:p text:style-name="P11">-53.206</text:p>
              </table:table-cell>
              <table:table-cell table:style-name="Table94.F7" office:value-type="float" office:value="0">
                <text:p text:style-name="P11">-53.206</text:p>
              </table:table-cell>
              <table:table-cell table:style-name="Table94.I7" office:value-type="string">
                <text:p text:style-name="P11">-76.802</text:p>
              </table:table-cell>
              <table:table-cell table:style-name="Table94.J7" office:value-type="string">
                <text:p text:style-name="P11">-76.242</text:p>
              </table:table-cell>
            </table:table-row>
            <table:table-row table:style-name="Table94.3">
              <table:table-cell table:style-name="Table94.A7" office:value-type="string">
                <text:p text:style-name="P14">10</text:p>
              </table:table-cell>
              <table:table-cell table:style-name="Table94.A7" office:value-type="string">
                <text:p text:style-name="P12">=</text:p>
              </table:table-cell>
              <table:table-cell table:style-name="Table94.C7" office:value-type="string">
                <text:p text:style-name="P44">anteiliger veranschlagter Nettoressourcenbedarf/-überschuss (Nr. 5 + Nr. 9)</text:p>
              </table:table-cell>
              <table:table-cell table:style-name="Table94.A7" office:value-type="string">
                <text:p text:style-name="P45">EUR</text:p>
              </table:table-cell>
              <table:table-cell table:style-name="Table94.A7" office:value-type="string">
                <text:p text:style-name="P11">-83.950</text:p>
              </table:table-cell>
              <table:table-cell table:style-name="Table94.F7" office:value-type="float" office:value="0">
                <text:p text:style-name="P11">0</text:p>
              </table:table-cell>
              <table:table-cell table:style-name="Table94.F7" office:value-type="float" office:value="0">
                <text:p text:style-name="P11">-83.975</text:p>
              </table:table-cell>
              <table:table-cell table:style-name="Table94.F7" office:value-type="float" office:value="0">
                <text:p text:style-name="P11">-1.100.825</text:p>
              </table:table-cell>
              <table:table-cell table:style-name="Table94.I7" office:value-type="string">
                <text:p text:style-name="P11">-599.695</text:p>
              </table:table-cell>
              <table:table-cell table:style-name="Table94.J7" office:value-type="string">
                <text:p text:style-name="P11">-611.355</text:p>
              </table:table-cell>
            </table:table-row>
            <table:table-row table:style-name="Table94.3">
              <table:table-cell table:style-name="Table94.A3" office:value-type="string">
                <text:p text:style-name="P10">12</text:p>
              </table:table-cell>
              <table:table-cell table:style-name="Table94.A2" office:value-type="string">
                <text:p text:style-name="P7"/>
              </table:table-cell>
              <table:table-cell table:style-name="Table94.C3" office:value-type="string">
                <text:p text:style-name="P42">außerordentliche Aufwendungen</text:p>
              </table:table-cell>
              <table:table-cell table:style-name="Table94.A3" office:value-type="string">
                <text:p text:style-name="P43">EUR</text:p>
              </table:table-cell>
              <table:table-cell table:style-name="Table94.A3" office:value-type="string">
                <text:p text:style-name="P6">0</text:p>
              </table:table-cell>
              <table:table-cell table:style-name="Table94.F3" office:value-type="float" office:value="0">
                <text:p text:style-name="P6">0</text:p>
              </table:table-cell>
              <table:table-cell table:style-name="Table94.G3" office:value-type="float" office:value="0">
                <text:p text:style-name="P6">0</text:p>
              </table:table-cell>
              <table:table-cell table:style-name="Table94.G3" office:value-type="float" office:value="0">
                <text:p text:style-name="P6">0</text:p>
              </table:table-cell>
              <table:table-cell table:style-name="Table94.I3" office:value-type="string">
                <text:p text:style-name="P6">0</text:p>
              </table:table-cell>
              <table:table-cell table:style-name="Table94.J3" office:value-type="string">
                <text:p text:style-name="P6">0</text:p>
              </table:table-cell>
            </table:table-row>
            <table:table-row table:style-name="Table94.3">
              <table:table-cell table:style-name="Table94.A7" office:value-type="string">
                <text:p text:style-name="P14">13</text:p>
              </table:table-cell>
              <table:table-cell table:style-name="Table94.A7" office:value-type="string">
                <text:p text:style-name="P12">=</text:p>
              </table:table-cell>
              <table:table-cell table:style-name="Table94.C7" office:value-type="string">
                <text:p text:style-name="P44">anteiliges Sonderergebnis (Nr. 11 + Nr. 12)</text:p>
              </table:table-cell>
              <table:table-cell table:style-name="Table94.A7" office:value-type="string">
                <text:p text:style-name="P45">EUR</text:p>
              </table:table-cell>
              <table:table-cell table:style-name="Table94.A7" office:value-type="string">
                <text:p text:style-name="P11">0</text:p>
              </table:table-cell>
              <table:table-cell table:style-name="Table94.F7" office:value-type="float" office:value="0">
                <text:p text:style-name="P11">0</text:p>
              </table:table-cell>
              <table:table-cell table:style-name="Table94.F7" office:value-type="float" office:value="0">
                <text:p text:style-name="P11">0</text:p>
              </table:table-cell>
              <table:table-cell table:style-name="Table94.F7" office:value-type="float" office:value="0">
                <text:p text:style-name="P11">0</text:p>
              </table:table-cell>
              <table:table-cell table:style-name="Table94.I7" office:value-type="string">
                <text:p text:style-name="P11">0</text:p>
              </table:table-cell>
              <table:table-cell table:style-name="Table94.J7" office:value-type="string">
                <text:p text:style-name="P11">0</text:p>
              </table:table-cell>
            </table:table-row>
            <table:table-row table:style-name="Table94.3">
              <table:table-cell table:style-name="Table94.A7" office:value-type="string">
                <text:p text:style-name="P14">14</text:p>
              </table:table-cell>
              <table:table-cell table:style-name="Table94.A7" office:value-type="string">
                <text:p text:style-name="P12">=</text:p>
              </table:table-cell>
              <table:table-cell table:style-name="Table94.C7" office:value-type="string">
                <text:p text:style-name="P44">anteiliges Gesamtergebnis (Nr. 10 + Nr. 13)</text:p>
              </table:table-cell>
              <table:table-cell table:style-name="Table94.A7" office:value-type="string">
                <text:p text:style-name="P45">EUR</text:p>
              </table:table-cell>
              <table:table-cell table:style-name="Table94.A7" office:value-type="string">
                <text:p text:style-name="P11">-83.950</text:p>
              </table:table-cell>
              <table:table-cell table:style-name="Table94.F7" office:value-type="float" office:value="0">
                <text:p text:style-name="P11">0</text:p>
              </table:table-cell>
              <table:table-cell table:style-name="Table94.F7" office:value-type="float" office:value="0">
                <text:p text:style-name="P11">-83.975</text:p>
              </table:table-cell>
              <table:table-cell table:style-name="Table94.F7" office:value-type="float" office:value="0">
                <text:p text:style-name="P11">-1.100.825</text:p>
              </table:table-cell>
              <table:table-cell table:style-name="Table94.I7" office:value-type="string">
                <text:p text:style-name="P11">-599.695</text:p>
              </table:table-cell>
              <table:table-cell table:style-name="Table94.J7" office:value-type="string">
                <text:p text:style-name="P11">-611.355</text:p>
              </table:table-cell>
            </table:table-row>
          </table:table>
          <text:section text:style-name="Sect3" text:name="Section446">
            <text:p text:style-name="Standard"/>
          </text:section>
          <text:p text:style-name="Standard"/>
          <text:p text:style-name="Standard"><text:conditional-text text:condition="ooow:'intelliform-pages-include'" text:string-value-if-true="" text:string-value-if-false=""/></text:p>
        </text:section>
        <text:section text:style-name="Sect3" text:name="Section447">
          <text:p text:style-name="Standard"/>
        </text:section>
        <text:section text:style-name="Sect3" text:name="Section448">
          <text:p text:style-name="Standard"/>
        </text:section>
        <text:section text:style-name="Sect2" text:name="Section449">
          <text:p text:style-name="P84"/>
          <text:section text:style-name="Sect4" text:name="Section450">
            <text:section text:style-name="Sect4" text:name="Section451">
              <text:p text:style-name="Module_20_Überschrift_20_2">THH_GB5<text:tab/>GB5 Arbeit,Soziales,Gesundheit u. Wohnen</text:p>
            </text:section>
            <text:section text:style-name="Sect4" text:name="Section452">
              <text:p text:style-name="Module_20_Überschrift_20_3">A53<text:tab/>Amt für Gesundheit und Prävention</text:p>
            </text:section>
            <text:section text:style-name="Sect4" text:name="Section453">
              <text:p text:style-name="Module_20_Überschrift_20_5">10.100.31.3.0.03<text:tab/>Gesundheitsdienste Asylbewerber</text:p>
            </text:section>
          </text:section>
          <text:p text:style-name="Standard"/>
          <table:table table:name="Table95" table:style-name="Table95">
            <table:table-column table:style-name="Table95.A"/>
            <table:table-column table:style-name="Table95.B"/>
            <table:table-column table:style-name="Table95.C" table:number-columns-repeated="3"/>
            <table:table-column table:style-name="Table95.F"/>
            <table:table-header-rows>
              <table:table-row table:style-name="Table95.1">
                <table:table-cell table:style-name="Table95.A1" office:value-type="string">
                  <text:p text:style-name="P33">Nr. </text:p>
                </table:table-cell>
                <table:table-cell table:style-name="Table95.A1" office:value-type="string">
                  <text:p text:style-name="P33">Kennzahlen (Einheit)</text:p>
                </table:table-cell>
                <table:table-cell table:style-name="Table95.A1" office:value-type="string">
                  <text:p text:style-name="Module_20_Tabellen_20_Überschrift">Ergebnis </text:p>
                  <text:p text:style-name="Module_20_Tabellen_20_Überschrift">2021</text:p>
                </table:table-cell>
                <table:table-cell table:style-name="Table95.A1" office:value-type="string">
                  <text:p text:style-name="Module_20_Tabellen_20_Überschrift">Ansatz</text:p>
                  <text:p text:style-name="Module_20_Tabellen_20_Überschrift">2022</text:p>
                </table:table-cell>
                <table:table-cell table:style-name="Table95.E1" office:value-type="string">
                  <text:p text:style-name="Module_20_Tabellen_20_Überschrift">Ansatz</text:p>
                  <text:p text:style-name="Module_20_Tabellen_20_Überschrift">2023</text:p>
                </table:table-cell>
                <table:table-cell table:style-name="Table95.F1" office:value-type="string">
                  <text:p text:style-name="Module_20_Tabellen_20_Überschrift">Ansatz</text:p>
                  <text:p text:style-name="Module_20_Tabellen_20_Überschrift">2024</text:p>
                </table:table-cell>
              </table:table-row>
            </table:table-header-rows>
            <table:table-row table:style-name="Table95.2">
              <table:table-cell table:style-name="Table95.A2" office:value-type="string">
                <text:p text:style-name="Module_20_Tabellen_20_Inhalt">13P404</text:p>
              </table:table-cell>
              <table:table-cell table:style-name="Table95.A2" office:value-type="string">
                <text:p text:style-name="Module_20_Tabellen_20_Inhalt">Anzahl der Erstuntersuchung Asylbewerber (ST)</text:p>
              </table:table-cell>
              <table:table-cell table:style-name="Table95.A2" office:value-type="string">
                <text:p text:style-name="P6">2.671,00</text:p>
              </table:table-cell>
              <table:table-cell table:style-name="Table95.A2" office:value-type="string">
                <text:p text:style-name="P6">2.000,00</text:p>
              </table:table-cell>
              <table:table-cell table:style-name="Table95.E2" office:value-type="string">
                <text:p text:style-name="P8">3.000,00</text:p>
              </table:table-cell>
              <table:table-cell table:style-name="Table95.F2" office:value-type="string">
                <text:p text:style-name="P8">3.500,00</text:p>
              </table:table-cell>
            </table:table-row>
          </table:table>
          <text:p text:style-name="Standard"/>
        </text:section>
        <text:section text:style-name="Sect2" text:name="Section454">
          <text:p text:style-name="P84"/>
          <text:section text:style-name="Sect4" text:name="Section455">
            <text:section text:style-name="Sect4" text:name="Section456">
              <text:p text:style-name="Module_20_Überschrift_20_2">THH_GB5<text:tab/>GB5 Arbeit,Soziales,Gesundheit u. Wohnen</text:p>
            </text:section>
            <text:section text:style-name="Sect4" text:name="Section457">
              <text:p text:style-name="Module_20_Überschrift_20_3">A53<text:tab/>Amt für Gesundheit und Prävention</text:p>
            </text:section>
            <text:section text:style-name="Sect4" text:name="Section458">
              <text:p text:style-name="Module_20_Überschrift_20_5">10.100.41.4.0.01<text:tab/>Gesundheitspflege</text:p>
            </text:section>
          </text:section>
          <text:p text:style-name="Standard"/>
          <text:section text:style-name="Sect5" text:name="Section459">
            <table:table table:name="Table96" table:style-name="Table96">
              <table:table-column table:style-name="Table96.A"/>
              <table:table-column table:style-name="Table96.B"/>
              <table:table-row>
                <table:table-cell table:style-name="Table96.A1" office:value-type="string">
                  <text:p text:style-name="Module_20_Tabellen_20_Inhalt">Verantwortlicher</text:p>
                </table:table-cell>
                <table:table-cell table:style-name="Table96.B1" office:value-type="string">
                  <text:p text:style-name="Module_20_Tabellen_20_Inhalt">Amt für Gesundheit und Prävention</text:p>
                </table:table-cell>
              </table:table-row>
              <table:table-row>
                <table:table-cell table:style-name="Table96.A2" office:value-type="string">
                  <text:p text:style-name="Module_20_Tabellen_20_Inhalt">Produktbeschreibung</text:p>
                </table:table-cell>
                <table:table-cell table:style-name="Table96.B2" office:value-type="string">
                  <text:p text:style-name="Module_20_Tabellen_20_Inhalt">Maßnahmen der Gesundheitspflege, der Gesundheitsvorsorge, der Gesundheitsförderung, der Frühförderung von Kindern mit Entwicklungsdefiziten, der Hygiene, insbesondere der Verhütung und Bekämpfung übertragbarer Krankheiten; gutachterliche Leistungen, Vorsorgen, Nachsorgen, Beratung chronisch psychisch- und Suchtkranker und Förderung entsprechender Beratungs- und Betreuungsstellen; Handlungsempfehlungen für Maßnahmen der Gesundheitspflege; Beauftragte für WHO-Projekt</text:p>
                </table:table-cell>
              </table:table-row>
              <table:table-row>
                <table:table-cell table:style-name="Table96.A2" office:value-type="string">
                  <text:p text:style-name="Module_20_Tabellen_20_Inhalt">Ziele</text:p>
                </table:table-cell>
                <table:table-cell table:style-name="Table96.B2" office:value-type="string">
                  <text:p text:style-name="Module_20_Tabellen_20_Inhalt">Unterstützung von Behörden durch medizinische Gutachten; Sicherung des körperlichen, geistigen und seelischen Wohlbefindens der Kinder/Jugendlichen; Schutz der Bevölkerung vor übertragbaren Krankheiten und Erkrankungen durch Umwelteinflüsse; Schaffung von Voraussetzungen zur ärztlichen und psychotherapeutischen Behandlung chronisch psychisch Kranker; Verbesserung der gesundheitlichen Lage, Versorgung sowie Gesundheitsförderung der Einwohnerinnen und Einwohner durch Vorsorge- und Hilfsangebote</text:p>
                </table:table-cell>
              </table:table-row>
              <table:table-row>
                <table:table-cell table:style-name="Table96.A2" office:value-type="string">
                  <text:p text:style-name="Module_20_Tabellen_20_Inhalt">Rechtscharakter</text:p>
                </table:table-cell>
                <table:table-cell table:style-name="Table96.B2" office:value-type="string">
                  <text:p text:style-name="Module_20_Tabellen_20_Inhalt">weisungsgebundene Pflichtaufgabe; weisungsfreie Pflichtaufgabe; freiw. Aufgabe</text:p>
                </table:table-cell>
              </table:table-row>
            </table:table>
          </text:section>
          <text:p text:style-name="Standard"/>
          <table:table table:name="Table97" table:style-name="Table97">
            <table:table-column table:style-name="Table97.A"/>
            <table:table-column table:style-name="Table97.B"/>
            <table:table-column table:style-name="Table97.C"/>
            <table:table-column table:style-name="Table97.D"/>
            <table:table-column table:style-name="Table97.E" table:number-columns-repeated="6"/>
            <table:table-header-rows>
              <table:table-row table:style-name="Table97.1">
                <table:table-cell table:style-name="Table97.A1" table:number-columns-spanned="3" office:value-type="string">
                  <text:p text:style-name="Module_20_Tabellen_20_Überschrift">Produktblatt</text:p>
                </table:table-cell>
                <table:covered-table-cell/>
                <table:covered-table-cell/>
                <table:table-cell table:style-name="Table97.D1" office:value-type="string">
                  <text:p text:style-name="Module_20_Tabellen_20_Überschrift"/>
                </table:table-cell>
                <table:table-cell table:style-name="Table97.D1" office:value-type="string">
                  <text:p text:style-name="Module_20_Tabellen_20_Überschrift">Ergebnis</text:p>
                  <text:p text:style-name="Module_20_Tabellen_20_Überschrift">2021</text:p>
                </table:table-cell>
                <table:table-cell table:style-name="Table97.D1" office:value-type="string">
                  <text:p text:style-name="Module_20_Tabellen_20_Überschrift">übertragene Ermächtigungen aus 2021</text:p>
                </table:table-cell>
                <table:table-cell table:style-name="Table97.D1" office:value-type="string">
                  <text:p text:style-name="Module_20_Tabellen_20_Überschrift">Ansatz</text:p>
                  <text:p text:style-name="Module_20_Tabellen_20_Überschrift">2022</text:p>
                </table:table-cell>
                <table:table-cell table:style-name="Table97.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97.I1" office:value-type="string">
                  <text:p text:style-name="Module_20_Tabellen_20_Überschrift">Ansatz</text:p>
                  <text:p text:style-name="Module_20_Tabellen_20_Überschrift">2023</text:p>
                </table:table-cell>
                <table:table-cell table:style-name="Table97.J1" office:value-type="string">
                  <text:p text:style-name="Module_20_Tabellen_20_Überschrift">Ansatz</text:p>
                  <text:p text:style-name="Module_20_Tabellen_20_Überschrift">2024</text:p>
                </table:table-cell>
              </table:table-row>
              <table:table-row table:style-name="Table97.2">
                <table:table-cell table:style-name="Table97.A2" office:value-type="string">
                  <text:p text:style-name="Module_20_Tabellen_20_Überschrift">1</text:p>
                </table:table-cell>
                <table:table-cell table:style-name="Table97.A2" table:number-columns-spanned="2" office:value-type="string">
                  <text:p text:style-name="Module_20_Tabellen_20_Überschrift">2</text:p>
                </table:table-cell>
                <table:covered-table-cell/>
                <table:table-cell table:style-name="Table97.A2" office:value-type="string">
                  <text:p text:style-name="Module_20_Tabellen_20_Überschrift">3</text:p>
                </table:table-cell>
                <table:table-cell table:style-name="Table97.A2" office:value-type="string">
                  <text:p text:style-name="Module_20_Tabellen_20_Überschrift">4</text:p>
                </table:table-cell>
                <table:table-cell table:style-name="Table97.F2" office:value-type="float" office:value="5">
                  <text:p text:style-name="Module_20_Tabellen_20_Überschrift">5</text:p>
                </table:table-cell>
                <table:table-cell table:style-name="Table97.F2" office:value-type="float" office:value="6">
                  <text:p text:style-name="Module_20_Tabellen_20_Überschrift">6</text:p>
                </table:table-cell>
                <table:table-cell table:style-name="Table97.F2" office:value-type="float" office:value="7">
                  <text:p text:style-name="Module_20_Tabellen_20_Überschrift">7</text:p>
                </table:table-cell>
                <table:table-cell table:style-name="Table97.F2" office:value-type="float" office:value="8">
                  <text:p text:style-name="Module_20_Tabellen_20_Überschrift">8</text:p>
                </table:table-cell>
                <table:table-cell table:style-name="Table97.J2" office:value-type="float" office:value="9">
                  <text:p text:style-name="Module_20_Tabellen_20_Überschrift">9</text:p>
                </table:table-cell>
              </table:table-row>
            </table:table-header-rows>
            <table:table-row table:style-name="Table97.3">
              <table:table-cell table:style-name="Table97.A3" office:value-type="string">
                <text:p text:style-name="P10">1.2</text:p>
              </table:table-cell>
              <table:table-cell table:style-name="Table97.A2" office:value-type="string">
                <text:p text:style-name="P7">+</text:p>
              </table:table-cell>
              <table:table-cell table:style-name="Table97.C3" office:value-type="string">
                <text:p text:style-name="P42">Zuweisungen und Umlagen nach Arten sowie aufgelöste Sonderposten</text:p>
              </table:table-cell>
              <table:table-cell table:style-name="Table97.A3" office:value-type="string">
                <text:p text:style-name="P43">EUR</text:p>
              </table:table-cell>
              <table:table-cell table:style-name="Table97.A3" office:value-type="string">
                <text:p text:style-name="P6">2.582.878</text:p>
              </table:table-cell>
              <table:table-cell table:style-name="Table97.F3" office:value-type="float" office:value="0">
                <text:p text:style-name="P6">0</text:p>
              </table:table-cell>
              <table:table-cell table:style-name="Table97.G3" office:value-type="float" office:value="0">
                <text:p text:style-name="P6">1.837.844</text:p>
              </table:table-cell>
              <table:table-cell table:style-name="Table97.G3" office:value-type="float" office:value="0">
                <text:p text:style-name="P6">1.837.844</text:p>
              </table:table-cell>
              <table:table-cell table:style-name="Table97.I3" office:value-type="string">
                <text:p text:style-name="P6">4.122.133</text:p>
              </table:table-cell>
              <table:table-cell table:style-name="Table97.J3" office:value-type="string">
                <text:p text:style-name="P6">4.120.361</text:p>
              </table:table-cell>
            </table:table-row>
            <table:table-row table:style-name="Table97.3">
              <table:table-cell table:style-name="Table97.A3" office:value-type="string">
                <text:p text:style-name="P10">1.4</text:p>
              </table:table-cell>
              <table:table-cell table:style-name="Table97.A2" office:value-type="string">
                <text:p text:style-name="P7">+</text:p>
              </table:table-cell>
              <table:table-cell table:style-name="Table97.C3" office:value-type="string">
                <text:p text:style-name="P42">öffentlich-rechtliche Leistungsentgelte</text:p>
              </table:table-cell>
              <table:table-cell table:style-name="Table97.A3" office:value-type="string">
                <text:p text:style-name="P43">EUR</text:p>
              </table:table-cell>
              <table:table-cell table:style-name="Table97.A3" office:value-type="string">
                <text:p text:style-name="P6">335.871</text:p>
              </table:table-cell>
              <table:table-cell table:style-name="Table97.F3" office:value-type="float" office:value="0">
                <text:p text:style-name="P6">0</text:p>
              </table:table-cell>
              <table:table-cell table:style-name="Table97.G3" office:value-type="float" office:value="0">
                <text:p text:style-name="P6">756.000</text:p>
              </table:table-cell>
              <table:table-cell table:style-name="Table97.G3" office:value-type="float" office:value="0">
                <text:p text:style-name="P6">756.000</text:p>
              </table:table-cell>
              <table:table-cell table:style-name="Table97.I3" office:value-type="string">
                <text:p text:style-name="P6">763.800</text:p>
              </table:table-cell>
              <table:table-cell table:style-name="Table97.J3" office:value-type="string">
                <text:p text:style-name="P6">763.800</text:p>
              </table:table-cell>
            </table:table-row>
            <table:table-row table:style-name="Table97.3">
              <table:table-cell table:style-name="Table97.A3" office:value-type="string">
                <text:p text:style-name="P10">1.5</text:p>
              </table:table-cell>
              <table:table-cell table:style-name="Table97.A2" office:value-type="string">
                <text:p text:style-name="P7">+</text:p>
              </table:table-cell>
              <table:table-cell table:style-name="Table97.C3" office:value-type="string">
                <text:p text:style-name="P42">privatrechtliche Leistungsentgelte</text:p>
              </table:table-cell>
              <table:table-cell table:style-name="Table97.A3" office:value-type="string">
                <text:p text:style-name="P43">EUR</text:p>
              </table:table-cell>
              <table:table-cell table:style-name="Table97.A3" office:value-type="string">
                <text:p text:style-name="P6">109.282</text:p>
              </table:table-cell>
              <table:table-cell table:style-name="Table97.F3" office:value-type="float" office:value="0">
                <text:p text:style-name="P6">0</text:p>
              </table:table-cell>
              <table:table-cell table:style-name="Table97.G3" office:value-type="float" office:value="0">
                <text:p text:style-name="P6">291.500</text:p>
              </table:table-cell>
              <table:table-cell table:style-name="Table97.G3" office:value-type="float" office:value="0">
                <text:p text:style-name="P6">291.500</text:p>
              </table:table-cell>
              <table:table-cell table:style-name="Table97.I3" office:value-type="string">
                <text:p text:style-name="P6">203.150</text:p>
              </table:table-cell>
              <table:table-cell table:style-name="Table97.J3" office:value-type="string">
                <text:p text:style-name="P6">203.150</text:p>
              </table:table-cell>
            </table:table-row>
            <table:table-row table:style-name="Table97.3">
              <table:table-cell table:style-name="Table97.A3" office:value-type="string">
                <text:p text:style-name="P10">1.6</text:p>
              </table:table-cell>
              <table:table-cell table:style-name="Table97.A2" office:value-type="string">
                <text:p text:style-name="P7">+</text:p>
              </table:table-cell>
              <table:table-cell table:style-name="Table97.C3" office:value-type="string">
                <text:p text:style-name="P42">Kostenerstattungen und Kostenumlagen</text:p>
              </table:table-cell>
              <table:table-cell table:style-name="Table97.A3" office:value-type="string">
                <text:p text:style-name="P43">EUR</text:p>
              </table:table-cell>
              <table:table-cell table:style-name="Table97.A3" office:value-type="string">
                <text:p text:style-name="P6">686.848</text:p>
              </table:table-cell>
              <table:table-cell table:style-name="Table97.F3" office:value-type="float" office:value="0">
                <text:p text:style-name="P6">0</text:p>
              </table:table-cell>
              <table:table-cell table:style-name="Table97.G3" office:value-type="float" office:value="0">
                <text:p text:style-name="P6">600.150</text:p>
              </table:table-cell>
              <table:table-cell table:style-name="Table97.G3" office:value-type="float" office:value="0">
                <text:p text:style-name="P6">600.150</text:p>
              </table:table-cell>
              <table:table-cell table:style-name="Table97.I3" office:value-type="string">
                <text:p text:style-name="P6">741.300</text:p>
              </table:table-cell>
              <table:table-cell table:style-name="Table97.J3" office:value-type="string">
                <text:p text:style-name="P6">741.300</text:p>
              </table:table-cell>
            </table:table-row>
            <table:table-row table:style-name="Table97.3">
              <table:table-cell table:style-name="Table97.A3" office:value-type="string">
                <text:p text:style-name="P10">1.9</text:p>
              </table:table-cell>
              <table:table-cell table:style-name="Table97.A2" office:value-type="string">
                <text:p text:style-name="P7">+</text:p>
              </table:table-cell>
              <table:table-cell table:style-name="Table97.C3" office:value-type="string">
                <text:p text:style-name="P42">sonstige ordentliche Erträge</text:p>
              </table:table-cell>
              <table:table-cell table:style-name="Table97.A3" office:value-type="string">
                <text:p text:style-name="P43">EUR</text:p>
              </table:table-cell>
              <table:table-cell table:style-name="Table97.A3" office:value-type="string">
                <text:p text:style-name="P6">-3.500</text:p>
              </table:table-cell>
              <table:table-cell table:style-name="Table97.F3" office:value-type="float" office:value="0">
                <text:p text:style-name="P6">0</text:p>
              </table:table-cell>
              <table:table-cell table:style-name="Table97.G3" office:value-type="float" office:value="0">
                <text:p text:style-name="P6">0</text:p>
              </table:table-cell>
              <table:table-cell table:style-name="Table97.G3" office:value-type="float" office:value="0">
                <text:p text:style-name="P6">0</text:p>
              </table:table-cell>
              <table:table-cell table:style-name="Table97.I3" office:value-type="string">
                <text:p text:style-name="P6">0</text:p>
              </table:table-cell>
              <table:table-cell table:style-name="Table97.J3" office:value-type="string">
                <text:p text:style-name="P6">0</text:p>
              </table:table-cell>
            </table:table-row>
            <table:table-row table:style-name="Table97.3">
              <table:table-cell table:style-name="Table97.A8" office:value-type="string">
                <text:p text:style-name="P14">2</text:p>
              </table:table-cell>
              <table:table-cell table:style-name="Table97.A8" office:value-type="string">
                <text:p text:style-name="P12">=</text:p>
              </table:table-cell>
              <table:table-cell table:style-name="Table97.C8" office:value-type="string">
                <text:p text:style-name="P44">anteilige ordentliche Erträge</text:p>
              </table:table-cell>
              <table:table-cell table:style-name="Table97.A8" office:value-type="string">
                <text:p text:style-name="P45">EUR</text:p>
              </table:table-cell>
              <table:table-cell table:style-name="Table97.A8" office:value-type="string">
                <text:p text:style-name="P11">3.711.379</text:p>
              </table:table-cell>
              <table:table-cell table:style-name="Table97.F8" office:value-type="float" office:value="0">
                <text:p text:style-name="P11">0</text:p>
              </table:table-cell>
              <table:table-cell table:style-name="Table97.F8" office:value-type="float" office:value="0">
                <text:p text:style-name="P11">3.485.494</text:p>
              </table:table-cell>
              <table:table-cell table:style-name="Table97.F8" office:value-type="float" office:value="0">
                <text:p text:style-name="P11">3.485.494</text:p>
              </table:table-cell>
              <table:table-cell table:style-name="Table97.I8" office:value-type="string">
                <text:p text:style-name="P11">5.830.383</text:p>
              </table:table-cell>
              <table:table-cell table:style-name="Table97.J8" office:value-type="string">
                <text:p text:style-name="P11">5.828.611</text:p>
              </table:table-cell>
            </table:table-row>
            <table:table-row table:style-name="Table97.3">
              <table:table-cell table:style-name="Table97.A3" office:value-type="string">
                <text:p text:style-name="P10">3.1</text:p>
              </table:table-cell>
              <table:table-cell table:style-name="Table97.A2" office:value-type="string">
                <text:p text:style-name="P7"/>
              </table:table-cell>
              <table:table-cell table:style-name="Table97.C3" office:value-type="string">
                <text:p text:style-name="P42">Personalaufwendungen</text:p>
              </table:table-cell>
              <table:table-cell table:style-name="Table97.A3" office:value-type="string">
                <text:p text:style-name="P43">EUR</text:p>
              </table:table-cell>
              <table:table-cell table:style-name="Table97.A3" office:value-type="string">
                <text:p text:style-name="P6">-14.402.941</text:p>
              </table:table-cell>
              <table:table-cell table:style-name="Table97.F3" office:value-type="float" office:value="0">
                <text:p text:style-name="P6">0</text:p>
              </table:table-cell>
              <table:table-cell table:style-name="Table97.G3" office:value-type="float" office:value="0">
                <text:p text:style-name="P6">-13.854.650</text:p>
              </table:table-cell>
              <table:table-cell table:style-name="Table97.G3" office:value-type="float" office:value="0">
                <text:p text:style-name="P6">-13.857.192</text:p>
              </table:table-cell>
              <table:table-cell table:style-name="Table97.I3" office:value-type="string">
                <text:p text:style-name="P6">-16.517.100</text:p>
              </table:table-cell>
              <table:table-cell table:style-name="Table97.J3" office:value-type="string">
                <text:p text:style-name="P6">-16.981.950</text:p>
              </table:table-cell>
            </table:table-row>
            <table:table-row table:style-name="Table97.3">
              <table:table-cell table:style-name="Table97.A3" office:value-type="string">
                <text:p text:style-name="P10">3.3</text:p>
              </table:table-cell>
              <table:table-cell table:style-name="Table97.A2" office:value-type="string">
                <text:p text:style-name="P7">+</text:p>
              </table:table-cell>
              <table:table-cell table:style-name="Table97.C3" office:value-type="string">
                <text:p text:style-name="P42">Aufwendungen für Sach- und Dienstleistungen</text:p>
              </table:table-cell>
              <table:table-cell table:style-name="Table97.A3" office:value-type="string">
                <text:p text:style-name="P43">EUR</text:p>
              </table:table-cell>
              <table:table-cell table:style-name="Table97.A3" office:value-type="string">
                <text:p text:style-name="P6">-405.423</text:p>
              </table:table-cell>
              <table:table-cell table:style-name="Table97.F3" office:value-type="float" office:value="0">
                <text:p text:style-name="P6">0</text:p>
              </table:table-cell>
              <table:table-cell table:style-name="Table97.G3" office:value-type="float" office:value="0">
                <text:p text:style-name="P6">-669.200</text:p>
              </table:table-cell>
              <table:table-cell table:style-name="Table97.G3" office:value-type="float" office:value="0">
                <text:p text:style-name="P6">-669.200</text:p>
              </table:table-cell>
              <table:table-cell table:style-name="Table97.I3" office:value-type="string">
                <text:p text:style-name="P6">-780.000</text:p>
              </table:table-cell>
              <table:table-cell table:style-name="Table97.J3" office:value-type="string">
                <text:p text:style-name="P6">-767.550</text:p>
              </table:table-cell>
            </table:table-row>
            <table:table-row table:style-name="Table97.3">
              <table:table-cell table:style-name="Table97.A3" office:value-type="string">
                <text:p text:style-name="P10">3.4</text:p>
              </table:table-cell>
              <table:table-cell table:style-name="Table97.A2" office:value-type="string">
                <text:p text:style-name="P7">+</text:p>
              </table:table-cell>
              <table:table-cell table:style-name="Table97.C3" office:value-type="string">
                <text:p text:style-name="P42">Abschreibungen im ordentlichen Ergebnis</text:p>
              </table:table-cell>
              <table:table-cell table:style-name="Table97.A3" office:value-type="string">
                <text:p text:style-name="P43">EUR</text:p>
              </table:table-cell>
              <table:table-cell table:style-name="Table97.A3" office:value-type="string">
                <text:p text:style-name="P6">-28.208</text:p>
              </table:table-cell>
              <table:table-cell table:style-name="Table97.F3" office:value-type="float" office:value="0">
                <text:p text:style-name="P6">0</text:p>
              </table:table-cell>
              <table:table-cell table:style-name="Table97.G3" office:value-type="float" office:value="0">
                <text:p text:style-name="P6">-24.676</text:p>
              </table:table-cell>
              <table:table-cell table:style-name="Table97.G3" office:value-type="float" office:value="0">
                <text:p text:style-name="P6">-24.676</text:p>
              </table:table-cell>
              <table:table-cell table:style-name="Table97.I3" office:value-type="string">
                <text:p text:style-name="P6">-52.151</text:p>
              </table:table-cell>
              <table:table-cell table:style-name="Table97.J3" office:value-type="string">
                <text:p text:style-name="P6">-47.087</text:p>
              </table:table-cell>
            </table:table-row>
            <text:soft-page-break/>
            <table:table-row table:style-name="Table97.3">
              <table:table-cell table:style-name="Table97.A3" office:value-type="string">
                <text:p text:style-name="P10">3.6</text:p>
              </table:table-cell>
              <table:table-cell table:style-name="Table97.A2" office:value-type="string">
                <text:p text:style-name="P7">+</text:p>
              </table:table-cell>
              <table:table-cell table:style-name="Table97.C3" office:value-type="string">
                <text:p text:style-name="P42">Transferaufwendungen und Abschreibungen auf Sonderposten für geleistete Investitionsförderungsmaßnahmen</text:p>
              </table:table-cell>
              <table:table-cell table:style-name="Table97.A3" office:value-type="string">
                <text:p text:style-name="P43">EUR</text:p>
              </table:table-cell>
              <table:table-cell table:style-name="Table97.A3" office:value-type="string">
                <text:p text:style-name="P6">-4.001.855</text:p>
              </table:table-cell>
              <table:table-cell table:style-name="Table97.F3" office:value-type="float" office:value="0">
                <text:p text:style-name="P6">0</text:p>
              </table:table-cell>
              <table:table-cell table:style-name="Table97.G3" office:value-type="float" office:value="0">
                <text:p text:style-name="P6">-3.910.762</text:p>
              </table:table-cell>
              <table:table-cell table:style-name="Table97.G3" office:value-type="float" office:value="0">
                <text:p text:style-name="P6">-4.146.762</text:p>
              </table:table-cell>
              <table:table-cell table:style-name="Table97.I3" office:value-type="string">
                <text:p text:style-name="P6">-4.163.781</text:p>
              </table:table-cell>
              <table:table-cell table:style-name="Table97.J3" office:value-type="string">
                <text:p text:style-name="P6">-4.186.973</text:p>
              </table:table-cell>
            </table:table-row>
            <table:table-row table:style-name="Table97.3">
              <table:table-cell table:style-name="Table97.A3" office:value-type="string">
                <text:p text:style-name="P10"/>
              </table:table-cell>
              <table:table-cell table:style-name="Table97.A2" office:value-type="string">
                <text:p text:style-name="P7"/>
              </table:table-cell>
              <table:table-cell table:style-name="Table97.C3" office:value-type="string">
                <text:p text:style-name="P42">darunter: Abschreibungen auf Sonderposten für geleistete Investitionsförderungsmaßnahmen</text:p>
              </table:table-cell>
              <table:table-cell table:style-name="Table97.A3" office:value-type="string">
                <text:p text:style-name="P43">EUR</text:p>
              </table:table-cell>
              <table:table-cell table:style-name="Table97.A3" office:value-type="string">
                <text:p text:style-name="P6">-9.516</text:p>
              </table:table-cell>
              <table:table-cell table:style-name="Table97.F3" office:value-type="float" office:value="0">
                <text:p text:style-name="P6">0</text:p>
              </table:table-cell>
              <table:table-cell table:style-name="Table97.G3" office:value-type="float" office:value="0">
                <text:p text:style-name="P6">-9.612</text:p>
              </table:table-cell>
              <table:table-cell table:style-name="Table97.G3" office:value-type="float" office:value="0">
                <text:p text:style-name="P6">-9.612</text:p>
              </table:table-cell>
              <table:table-cell table:style-name="Table97.I3" office:value-type="string">
                <text:p text:style-name="P6">-31.831</text:p>
              </table:table-cell>
              <table:table-cell table:style-name="Table97.J3" office:value-type="string">
                <text:p text:style-name="P6">-31.123</text:p>
              </table:table-cell>
            </table:table-row>
            <table:table-row table:style-name="Table97.3">
              <table:table-cell table:style-name="Table97.A3" office:value-type="string">
                <text:p text:style-name="P10">3.7</text:p>
              </table:table-cell>
              <table:table-cell table:style-name="Table97.A2" office:value-type="string">
                <text:p text:style-name="P7">+</text:p>
              </table:table-cell>
              <table:table-cell table:style-name="Table97.C3" office:value-type="string">
                <text:p text:style-name="P42">sonstige ordentliche Aufwendungen</text:p>
              </table:table-cell>
              <table:table-cell table:style-name="Table97.A3" office:value-type="string">
                <text:p text:style-name="P43">EUR</text:p>
              </table:table-cell>
              <table:table-cell table:style-name="Table97.A3" office:value-type="string">
                <text:p text:style-name="P6">-982.502</text:p>
              </table:table-cell>
              <table:table-cell table:style-name="Table97.F3" office:value-type="float" office:value="0">
                <text:p text:style-name="P6">0</text:p>
              </table:table-cell>
              <table:table-cell table:style-name="Table97.G3" office:value-type="float" office:value="0">
                <text:p text:style-name="P6">-719.800</text:p>
              </table:table-cell>
              <table:table-cell table:style-name="Table97.G3" office:value-type="float" office:value="0">
                <text:p text:style-name="P6">-719.800</text:p>
              </table:table-cell>
              <table:table-cell table:style-name="Table97.I3" office:value-type="string">
                <text:p text:style-name="P6">-964.000</text:p>
              </table:table-cell>
              <table:table-cell table:style-name="Table97.J3" office:value-type="string">
                <text:p text:style-name="P6">-977.750</text:p>
              </table:table-cell>
            </table:table-row>
            <table:table-row table:style-name="Table97.3">
              <table:table-cell table:style-name="Table97.A8" office:value-type="string">
                <text:p text:style-name="P14">4</text:p>
              </table:table-cell>
              <table:table-cell table:style-name="Table97.A8" office:value-type="string">
                <text:p text:style-name="P12">=</text:p>
              </table:table-cell>
              <table:table-cell table:style-name="Table97.C8" office:value-type="string">
                <text:p text:style-name="P44">anteilige ordentliche Aufwendungen</text:p>
              </table:table-cell>
              <table:table-cell table:style-name="Table97.A8" office:value-type="string">
                <text:p text:style-name="P45">EUR</text:p>
              </table:table-cell>
              <table:table-cell table:style-name="Table97.A8" office:value-type="string">
                <text:p text:style-name="P11">-19.820.930</text:p>
              </table:table-cell>
              <table:table-cell table:style-name="Table97.F8" office:value-type="float" office:value="0">
                <text:p text:style-name="P11">0</text:p>
              </table:table-cell>
              <table:table-cell table:style-name="Table97.F8" office:value-type="float" office:value="0">
                <text:p text:style-name="P11">-19.179.089</text:p>
              </table:table-cell>
              <table:table-cell table:style-name="Table97.F8" office:value-type="float" office:value="0">
                <text:p text:style-name="P11">-19.417.631</text:p>
              </table:table-cell>
              <table:table-cell table:style-name="Table97.I8" office:value-type="string">
                <text:p text:style-name="P11">-22.477.032</text:p>
              </table:table-cell>
              <table:table-cell table:style-name="Table97.J8" office:value-type="string">
                <text:p text:style-name="P11">-22.961.310</text:p>
              </table:table-cell>
            </table:table-row>
            <table:table-row table:style-name="Table97.3">
              <table:table-cell table:style-name="Table97.A8" office:value-type="string">
                <text:p text:style-name="P14">5</text:p>
              </table:table-cell>
              <table:table-cell table:style-name="Table97.A8" office:value-type="string">
                <text:p text:style-name="P12">=</text:p>
              </table:table-cell>
              <table:table-cell table:style-name="Table97.C8" office:value-type="string">
                <text:p text:style-name="P44">anteiliges veranschlagtes ordentliches Ergebnis (veranschlagter Aufwands-/Ertragsüberschuss, Nr. 2 ./. Nr. 4)</text:p>
              </table:table-cell>
              <table:table-cell table:style-name="Table97.A8" office:value-type="string">
                <text:p text:style-name="P45">EUR</text:p>
              </table:table-cell>
              <table:table-cell table:style-name="Table97.A8" office:value-type="string">
                <text:p text:style-name="P11">-16.109.551</text:p>
              </table:table-cell>
              <table:table-cell table:style-name="Table97.F8" office:value-type="float" office:value="0">
                <text:p text:style-name="P11">0</text:p>
              </table:table-cell>
              <table:table-cell table:style-name="Table97.F8" office:value-type="float" office:value="0">
                <text:p text:style-name="P11">-15.693.595</text:p>
              </table:table-cell>
              <table:table-cell table:style-name="Table97.F8" office:value-type="float" office:value="0">
                <text:p text:style-name="P11">-15.932.137</text:p>
              </table:table-cell>
              <table:table-cell table:style-name="Table97.I8" office:value-type="string">
                <text:p text:style-name="P11">-16.646.649</text:p>
              </table:table-cell>
              <table:table-cell table:style-name="Table97.J8" office:value-type="string">
                <text:p text:style-name="P11">-17.132.699</text:p>
              </table:table-cell>
            </table:table-row>
            <table:table-row table:style-name="Table97.3">
              <table:table-cell table:style-name="Table97.A3" office:value-type="string">
                <text:p text:style-name="P10">6</text:p>
              </table:table-cell>
              <table:table-cell table:style-name="Table97.A2" office:value-type="string">
                <text:p text:style-name="P7"/>
              </table:table-cell>
              <table:table-cell table:style-name="Table97.C3" office:value-type="string">
                <text:p text:style-name="P42">Erträge aus interner Leistungsverrechnung</text:p>
              </table:table-cell>
              <table:table-cell table:style-name="Table97.A3" office:value-type="string">
                <text:p text:style-name="P43">EUR</text:p>
              </table:table-cell>
              <table:table-cell table:style-name="Table97.A3" office:value-type="string">
                <text:p text:style-name="P6">0</text:p>
              </table:table-cell>
              <table:table-cell table:style-name="Table97.F3" office:value-type="float" office:value="0">
                <text:p text:style-name="P6">0</text:p>
              </table:table-cell>
              <table:table-cell table:style-name="Table97.G3" office:value-type="float" office:value="0">
                <text:p text:style-name="P6">0</text:p>
              </table:table-cell>
              <table:table-cell table:style-name="Table97.G3" office:value-type="float" office:value="0">
                <text:p text:style-name="P6">0</text:p>
              </table:table-cell>
              <table:table-cell table:style-name="Table97.I3" office:value-type="string">
                <text:p text:style-name="P6">0</text:p>
              </table:table-cell>
              <table:table-cell table:style-name="Table97.J3" office:value-type="string">
                <text:p text:style-name="P6">0</text:p>
              </table:table-cell>
            </table:table-row>
            <table:table-row table:style-name="Table97.3">
              <table:table-cell table:style-name="Table97.A3" office:value-type="string">
                <text:p text:style-name="P10">7</text:p>
              </table:table-cell>
              <table:table-cell table:style-name="Table97.A2" office:value-type="string">
                <text:p text:style-name="P7"/>
              </table:table-cell>
              <table:table-cell table:style-name="Table97.C3" office:value-type="string">
                <text:p text:style-name="P42">Aufwendungen für interne Leistungsverrechnung</text:p>
              </table:table-cell>
              <table:table-cell table:style-name="Table97.A3" office:value-type="string">
                <text:p text:style-name="P43">EUR</text:p>
              </table:table-cell>
              <table:table-cell table:style-name="Table97.A3" office:value-type="string">
                <text:p text:style-name="P6">-1.975.418</text:p>
              </table:table-cell>
              <table:table-cell table:style-name="Table97.F3" office:value-type="float" office:value="0">
                <text:p text:style-name="P6">0</text:p>
              </table:table-cell>
              <table:table-cell table:style-name="Table97.G3" office:value-type="float" office:value="0">
                <text:p text:style-name="P6">-1.598.726</text:p>
              </table:table-cell>
              <table:table-cell table:style-name="Table97.G3" office:value-type="float" office:value="0">
                <text:p text:style-name="P6">-1.598.726</text:p>
              </table:table-cell>
              <table:table-cell table:style-name="Table97.I3" office:value-type="string">
                <text:p text:style-name="P6">-2.381.946</text:p>
              </table:table-cell>
              <table:table-cell table:style-name="Table97.J3" office:value-type="string">
                <text:p text:style-name="P6">-2.389.923</text:p>
              </table:table-cell>
            </table:table-row>
            <table:table-row table:style-name="Table97.3">
              <table:table-cell table:style-name="Table97.A8" office:value-type="string">
                <text:p text:style-name="P14">9</text:p>
              </table:table-cell>
              <table:table-cell table:style-name="Table97.A8" office:value-type="string">
                <text:p text:style-name="P12">=</text:p>
              </table:table-cell>
              <table:table-cell table:style-name="Table97.C8" office:value-type="string">
                <text:p text:style-name="P44">anteiliges veranschlagtes kalkulatorisches Ergebnis (Nr. 6 ./. Nr. 7 + Nr. 8)</text:p>
              </table:table-cell>
              <table:table-cell table:style-name="Table97.A8" office:value-type="string">
                <text:p text:style-name="P45">EUR</text:p>
              </table:table-cell>
              <table:table-cell table:style-name="Table97.A8" office:value-type="string">
                <text:p text:style-name="P11">-1.975.418</text:p>
              </table:table-cell>
              <table:table-cell table:style-name="Table97.F8" office:value-type="float" office:value="0">
                <text:p text:style-name="P11">0</text:p>
              </table:table-cell>
              <table:table-cell table:style-name="Table97.F8" office:value-type="float" office:value="0">
                <text:p text:style-name="P11">-1.598.726</text:p>
              </table:table-cell>
              <table:table-cell table:style-name="Table97.F8" office:value-type="float" office:value="0">
                <text:p text:style-name="P11">-1.598.726</text:p>
              </table:table-cell>
              <table:table-cell table:style-name="Table97.I8" office:value-type="string">
                <text:p text:style-name="P11">-2.381.946</text:p>
              </table:table-cell>
              <table:table-cell table:style-name="Table97.J8" office:value-type="string">
                <text:p text:style-name="P11">-2.389.923</text:p>
              </table:table-cell>
            </table:table-row>
            <table:table-row table:style-name="Table97.3">
              <table:table-cell table:style-name="Table97.A8" office:value-type="string">
                <text:p text:style-name="P14">10</text:p>
              </table:table-cell>
              <table:table-cell table:style-name="Table97.A8" office:value-type="string">
                <text:p text:style-name="P12">=</text:p>
              </table:table-cell>
              <table:table-cell table:style-name="Table97.C8" office:value-type="string">
                <text:p text:style-name="P44">anteiliger veranschlagter Nettoressourcenbedarf/-überschuss (Nr. 5 + Nr. 9)</text:p>
              </table:table-cell>
              <table:table-cell table:style-name="Table97.A8" office:value-type="string">
                <text:p text:style-name="P45">EUR</text:p>
              </table:table-cell>
              <table:table-cell table:style-name="Table97.A8" office:value-type="string">
                <text:p text:style-name="P11">-18.084.969</text:p>
              </table:table-cell>
              <table:table-cell table:style-name="Table97.F8" office:value-type="float" office:value="0">
                <text:p text:style-name="P11">0</text:p>
              </table:table-cell>
              <table:table-cell table:style-name="Table97.F8" office:value-type="float" office:value="0">
                <text:p text:style-name="P11">-17.292.321</text:p>
              </table:table-cell>
              <table:table-cell table:style-name="Table97.F8" office:value-type="float" office:value="0">
                <text:p text:style-name="P11">-17.530.863</text:p>
              </table:table-cell>
              <table:table-cell table:style-name="Table97.I8" office:value-type="string">
                <text:p text:style-name="P11">-19.028.595</text:p>
              </table:table-cell>
              <table:table-cell table:style-name="Table97.J8" office:value-type="string">
                <text:p text:style-name="P11">-19.522.622</text:p>
              </table:table-cell>
            </table:table-row>
            <table:table-row table:style-name="Table97.3">
              <table:table-cell table:style-name="Table97.A3" office:value-type="string">
                <text:p text:style-name="P10">12</text:p>
              </table:table-cell>
              <table:table-cell table:style-name="Table97.A2" office:value-type="string">
                <text:p text:style-name="P7"/>
              </table:table-cell>
              <table:table-cell table:style-name="Table97.C3" office:value-type="string">
                <text:p text:style-name="P42">außerordentliche Aufwendungen</text:p>
              </table:table-cell>
              <table:table-cell table:style-name="Table97.A3" office:value-type="string">
                <text:p text:style-name="P43">EUR</text:p>
              </table:table-cell>
              <table:table-cell table:style-name="Table97.A3" office:value-type="string">
                <text:p text:style-name="P6">-40</text:p>
              </table:table-cell>
              <table:table-cell table:style-name="Table97.F3" office:value-type="float" office:value="0">
                <text:p text:style-name="P6">0</text:p>
              </table:table-cell>
              <table:table-cell table:style-name="Table97.G3" office:value-type="float" office:value="0">
                <text:p text:style-name="P6">0</text:p>
              </table:table-cell>
              <table:table-cell table:style-name="Table97.G3" office:value-type="float" office:value="0">
                <text:p text:style-name="P6">0</text:p>
              </table:table-cell>
              <table:table-cell table:style-name="Table97.I3" office:value-type="string">
                <text:p text:style-name="P6">0</text:p>
              </table:table-cell>
              <table:table-cell table:style-name="Table97.J3" office:value-type="string">
                <text:p text:style-name="P6">0</text:p>
              </table:table-cell>
            </table:table-row>
            <table:table-row table:style-name="Table97.3">
              <table:table-cell table:style-name="Table97.A8" office:value-type="string">
                <text:p text:style-name="P14">13</text:p>
              </table:table-cell>
              <table:table-cell table:style-name="Table97.A8" office:value-type="string">
                <text:p text:style-name="P12">=</text:p>
              </table:table-cell>
              <table:table-cell table:style-name="Table97.C8" office:value-type="string">
                <text:p text:style-name="P44">anteiliges Sonderergebnis (Nr. 11 + Nr. 12)</text:p>
              </table:table-cell>
              <table:table-cell table:style-name="Table97.A8" office:value-type="string">
                <text:p text:style-name="P45">EUR</text:p>
              </table:table-cell>
              <table:table-cell table:style-name="Table97.A8" office:value-type="string">
                <text:p text:style-name="P11">-40</text:p>
              </table:table-cell>
              <table:table-cell table:style-name="Table97.F8" office:value-type="float" office:value="0">
                <text:p text:style-name="P11">0</text:p>
              </table:table-cell>
              <table:table-cell table:style-name="Table97.F8" office:value-type="float" office:value="0">
                <text:p text:style-name="P11">0</text:p>
              </table:table-cell>
              <table:table-cell table:style-name="Table97.F8" office:value-type="float" office:value="0">
                <text:p text:style-name="P11">0</text:p>
              </table:table-cell>
              <table:table-cell table:style-name="Table97.I8" office:value-type="string">
                <text:p text:style-name="P11">0</text:p>
              </table:table-cell>
              <table:table-cell table:style-name="Table97.J8" office:value-type="string">
                <text:p text:style-name="P11">0</text:p>
              </table:table-cell>
            </table:table-row>
            <table:table-row table:style-name="Table97.3">
              <table:table-cell table:style-name="Table97.A8" office:value-type="string">
                <text:p text:style-name="P14">14</text:p>
              </table:table-cell>
              <table:table-cell table:style-name="Table97.A8" office:value-type="string">
                <text:p text:style-name="P12">=</text:p>
              </table:table-cell>
              <table:table-cell table:style-name="Table97.C8" office:value-type="string">
                <text:p text:style-name="P44">anteiliges Gesamtergebnis (Nr. 10 + Nr. 13)</text:p>
              </table:table-cell>
              <table:table-cell table:style-name="Table97.A8" office:value-type="string">
                <text:p text:style-name="P45">EUR</text:p>
              </table:table-cell>
              <table:table-cell table:style-name="Table97.A8" office:value-type="string">
                <text:p text:style-name="P11">-18.085.008</text:p>
              </table:table-cell>
              <table:table-cell table:style-name="Table97.F8" office:value-type="float" office:value="0">
                <text:p text:style-name="P11">0</text:p>
              </table:table-cell>
              <table:table-cell table:style-name="Table97.F8" office:value-type="float" office:value="0">
                <text:p text:style-name="P11">-17.292.321</text:p>
              </table:table-cell>
              <table:table-cell table:style-name="Table97.F8" office:value-type="float" office:value="0">
                <text:p text:style-name="P11">-17.530.863</text:p>
              </table:table-cell>
              <table:table-cell table:style-name="Table97.I8" office:value-type="string">
                <text:p text:style-name="P11">-19.028.595</text:p>
              </table:table-cell>
              <table:table-cell table:style-name="Table97.J8" office:value-type="string">
                <text:p text:style-name="P11">-19.522.622</text:p>
              </table:table-cell>
            </table:table-row>
          </table:table>
          <text:section text:style-name="Sect3" text:name="Section460">
            <text:p text:style-name="Standard"/>
          </text:section>
          <text:p text:style-name="Standard"/>
          <text:p text:style-name="P24">In der Ertragsart Zuweisungen und Umlagen werden sowohl Zuweisungen und Zuschüsse vom Land an die freien Träger als auch Zuschüsse vom Land für die kommunalen Beratungsstellen der Gesundheitspflege veranschlagt. Die Landesmittel betragen in den Haushaltsjahren 2023 und 2024 insgesamt je 2006 TEUR und setzen sich wie folgt zusammen:</text:p>
          <text:p text:style-name="P24"/>
          <text:p text:style-name="P24"><text:span text:style-name="T5"><text:s text:c="3"/></text:span>862 TEUR<text:tab/>Zuweisungen des Landes für Freie Träger Sucht und Psychiatrie,</text:p>
          <text:p text:style-name="P69"><text:span text:style-name="T5"><text:s text:c="3"/></text:span>509 TEUR<text:tab/>Zuweisungen des Landes für Beratungsstellen der Gesundheitspflege Sucht und Psychiatrie zur Deckung von Personalaufwendungen der Landeshauptstadt Dresden,</text:p>
          <text:p text:style-name="P74"><text:soft-page-break/><text:span text:style-name="T5"><text:s text:c="3"/></text:span>300 TEUR<text:tab/>Zuweisungen des Landes für Beratungsstellen der Gesundheitspflege Schwangeren- und Tumorberatung zur Deckung von Personalaufwendungen der Landeshauptstadt Dresden,</text:p>
          <text:p text:style-name="P74"><text:span text:style-name="T5"><text:s text:c="3"/></text:span>250 TEUR<text:tab/>Zuweisungen des Kommunalen Sozialverbandes Sachsen zur Umsetzung der „Bundesstiftung Frühe Hilfen“ im Bereich Familienhebammen,</text:p>
          <text:p text:style-name="P69"><text:span text:style-name="T5"><text:s text:c="5"/></text:span>85 TEUR<text:tab/>Zuweisungen des Landes und Krankenkassen für die Finanzierung eigener Projekte der Gesundheitspflege (Aidsprävention, Gesundheitsförderung).</text:p>
          <text:p text:style-name="P75"/>
          <text:p text:style-name="P24">Weitere Mehrerträge in Höhe von 2100 TEUR resultieren aus Zuweisungen des Landes im Rahmen der Umsetzung der Verwaltungsvereinbarung Pakt Öffentlicher Gesundheitsdienst in den Landkreisen und kreisfreien Städten. Inhalt der Verwaltungsvereinbarung ist die Förderung des Personalaufwuchses und Zahlung außertariflicher Zulagen in den untersten Gesundheitsbehörden. </text:p>
          <text:p text:style-name="P24"/>
          <text:p text:style-name="P24">Bestandteil der öffentlich-rechtlichen Leistungsentgelte sind Verwaltungsgebühren, im Bereich Medizinalaufsicht, Erteilung der Bescheinigung nach § 43 Infektionsschutzgesetz im Bereich Hygienischer Dienst und den Amtsgutachten im Amtsärztlichen Dienst, welche im Vergleich zum Vorjahr nahezu konstant geblieben sind.</text:p>
          <text:p text:style-name="P24">In den privatrechtlichen Leistungsentgelten sowie den Kostenerstattungen und Kostenumlagen sind gegenüber dem Vorjahr Mehrerträge zu verzeichnen. Diese Ertragsarten beinhalten Erträge aus Verkauf und sonstigen privatrechtlichen Leistungsentgelten, aus amtsärztlichen und hygienischen Gutachten, aus Vormundschaftsgutachten, aus Erstattungen der Krankenkassen und Rententräger für Leistungen der Psychiater, Kinder- und Jugendpsychiater sowie aus dem Verkauf und der Erstattung von Impfstoffen. Einige Mehrerträge, insbesondere aufgrund von Impfleistungen, wirken haushaltsneutral mit entsprechenden Mehraufwendungen im Bereich der Sach- und Dienstleistungen. </text:p>
          <text:p text:style-name="P24">Die Sachaufwendungen im Produkt setzen sich aus Sach- und Dienstleistungen und sonstigen ordentlichen Aufwendungen zusammen. Sie beinhalten insbesondere Kosten für medizinisches Verbrauchmaterial und Impfstoffe für Schutz- und Reiseimpfungen und Kosten im IT-Bereich. Im Vergleich zum Vorjahr erhöhen sich diese beiden Kostenarten summarisch um 318 TEUR im Haushaltsjahr 2023 bzw. um 323 TEUR im Haushaltsjahr 2024. Ursache der Erhöhung sind hauptsächlich die zu finanzierenden Folgekosten für Wartung und Betreuung angeschaffter Informationstechnik, die sich aus der Umsetzung Pakt Öffentlicher Gesundheitsdienst zum Erwerb von Informationstechnik im Haushaltsjahr 2021 in Folge ergeben. Erhöhte Aufwendungen im Bereich der allgemeinen Verwaltungskosten sind jährlich in Höhe von 62 TEUR zu verzeichnen.</text:p>
          <text:p text:style-name="P24"/>
          <text:p text:style-name="P24">Die Transferaufwendungen beinhalten unter anderem die Planansätze zur Bewilligung von Landesmitteln und städtischen Zuschüssen an freie Träger für „Sucht und Psychiatrie“ sowie die Finanzierung der kommunalen Beratungsstellen der Gesundheitspflege. </text:p>
          <text:p text:style-name="P24"/>
          <text:p text:style-name="P24"/>
          <text:p text:style-name="P28">2023</text:p>
          <text:p text:style-name="P24"><text:tab/><text:tab/></text:p>
          <text:p text:style-name="P75">3552 TEUR<text:tab/>Finanzierung Freie Träger Sucht und Psychiatrie (Veranschlagung von Landesmitteln in Höhe von 862 TEUR für psychiatrische Hilfen und Suchtberatung sowie des kommunalen Anteils<text:tab/>in Höhe von 2615 TEUR)</text:p>
          <text:p text:style-name="P75">520 TEUR<text:tab/>Förderung sonstige Freie Träger</text:p>
          <text:p text:style-name="P77"/>
          <text:p text:style-name="P71"><text:soft-page-break/>2024</text:p>
          <text:p text:style-name="P71"/>
          <text:p text:style-name="P76">3548 TEUR<text:tab/>Finanzierung Freie Träger Sucht und Psychiatrie (Veranschlagung von Landesmitteln in Höhe von 862 TEUR für psychiatrische Hilfen und Suchtberatung sowie des kommunalen Anteils<text:tab/>in Höhe von 2611 TEUR)</text:p>
          <text:p text:style-name="P70">550 TEUR<text:tab/>Förderung sonstige Freie Träger</text:p>
          <text:p text:style-name="P24"/>
          <text:p text:style-name="P24">Die Anzahl der Gutachten im Amtsärztlichen Dienst, Kennzahl 13P040 beläuft sich nach Hochrechnungen auf 18.000 Stück im Jahr. Es werden Gutachten erstellt für Verbeamtungen, Berufstauglichkeiten, Einstellungen, Gutachten im Rahmen von Strafverfahren, Haft- und Verhandlungsfähigkeit, Reisefähigkeit, Gutachten zur Bestätigung von Kuren, Heilbehandlungen, Gutachten zur Aufenthaltsverlängerung ausländischer Bürger, Alkoholbestimmungen einschließlich Gutachten, Gutachten für Auslandsstudium, Versicherungen u. a.</text:p>
          <text:p text:style-name="P24"/>
          <text:p text:style-name="P24">Die mit der Kennzahl 13P047 dargestellte Anzahl von Präventionsveranstaltungen der Aidsberatungsstelle von 90 Stück umfassen personalkommunikative Veranstaltungen in Schulen und anderen Bildungs- und Jugendeinrichtungen. Durchgeführt werden Multiplikatorenveranstaltungen, Projekte im Rahmen des Welt-Aids-Tages und Präsentationen mit Hilfe von Informationsständen.</text:p>
          <text:p text:style-name="P24"/>
          <text:p text:style-name="P24">Die Anzahl der untersuchten Kinder in der Kinder- und Jugendgesundheit wird in der Kennzahl 13P048 ausgewiesen und wird aus der Summe von Reihenuntersuchungen in Kindergärten, Reihenuntersuchungen der Kinder in Schulen und Förderschulen gebildet. </text:p>
          <text:p text:style-name="P24">Im Kinder- und Jugendzahnärztlichen Dienst erfolgen Reihenuntersuchungen in Schulen und Kindergärten und es werden Gruppenprophylaxen im Klassenverband durchgeführt. Diese Zahlen werden in den Kennzahlen 13P051 und 13P052 ausgewiesen</text:p>
          <text:p text:style-name="Standard"/>
        </text:section>
        <text:section text:style-name="Sect3" text:name="Section461">
          <text:p text:style-name="Standard"/>
        </text:section>
        <text:section text:style-name="Sect3" text:name="Section462">
          <text:p text:style-name="Standard"/>
        </text:section>
        <text:section text:style-name="Sect2" text:name="Section463">
          <text:p text:style-name="P84"/>
          <text:section text:style-name="Sect4" text:name="Section464">
            <text:section text:style-name="Sect4" text:name="Section465">
              <text:p text:style-name="Module_20_Überschrift_20_2">THH_GB5<text:tab/>GB5 Arbeit,Soziales,Gesundheit u. Wohnen</text:p>
            </text:section>
            <text:section text:style-name="Sect4" text:name="Section466">
              <text:p text:style-name="Module_20_Überschrift_20_3">A53<text:tab/>Amt für Gesundheit und Prävention</text:p>
            </text:section>
            <text:section text:style-name="Sect4" text:name="Section467">
              <text:p text:style-name="Module_20_Überschrift_20_5">10.100.41.4.0.01<text:tab/>Gesundheitspflege</text:p>
            </text:section>
          </text:section>
          <text:p text:style-name="Standard"/>
          <table:table table:name="Table98" table:style-name="Table98">
            <table:table-column table:style-name="Table98.A"/>
            <table:table-column table:style-name="Table98.B"/>
            <table:table-column table:style-name="Table98.C" table:number-columns-repeated="3"/>
            <table:table-column table:style-name="Table98.F"/>
            <table:table-header-rows>
              <table:table-row table:style-name="Table98.1">
                <table:table-cell table:style-name="Table98.A1" office:value-type="string">
                  <text:p text:style-name="P33">Nr. </text:p>
                </table:table-cell>
                <table:table-cell table:style-name="Table98.A1" office:value-type="string">
                  <text:p text:style-name="P33">Kennzahlen (Einheit)</text:p>
                </table:table-cell>
                <table:table-cell table:style-name="Table98.A1" office:value-type="string">
                  <text:p text:style-name="Module_20_Tabellen_20_Überschrift">Ergebnis </text:p>
                  <text:p text:style-name="Module_20_Tabellen_20_Überschrift">2021</text:p>
                </table:table-cell>
                <table:table-cell table:style-name="Table98.A1" office:value-type="string">
                  <text:p text:style-name="Module_20_Tabellen_20_Überschrift">Ansatz</text:p>
                  <text:p text:style-name="Module_20_Tabellen_20_Überschrift">2022</text:p>
                </table:table-cell>
                <table:table-cell table:style-name="Table98.E1" office:value-type="string">
                  <text:p text:style-name="Module_20_Tabellen_20_Überschrift">Ansatz</text:p>
                  <text:p text:style-name="Module_20_Tabellen_20_Überschrift">2023</text:p>
                </table:table-cell>
                <table:table-cell table:style-name="Table98.F1" office:value-type="string">
                  <text:p text:style-name="Module_20_Tabellen_20_Überschrift">Ansatz</text:p>
                  <text:p text:style-name="Module_20_Tabellen_20_Überschrift">2024</text:p>
                </table:table-cell>
              </table:table-row>
            </table:table-header-rows>
            <table:table-row table:style-name="Table98.2">
              <table:table-cell table:style-name="Table98.A2" office:value-type="string">
                <text:p text:style-name="Module_20_Tabellen_20_Inhalt">11P003</text:p>
              </table:table-cell>
              <table:table-cell table:style-name="Table98.A2" office:value-type="string">
                <text:p text:style-name="Module_20_Tabellen_20_Inhalt">Produktzuschuss je TEW der LHD (EURO)</text:p>
              </table:table-cell>
              <table:table-cell table:style-name="Table98.A2" office:value-type="string">
                <text:p text:style-name="P6">32.238,91</text:p>
              </table:table-cell>
              <table:table-cell table:style-name="Table98.A2" office:value-type="string">
                <text:p text:style-name="P6">30.444,23</text:p>
              </table:table-cell>
              <table:table-cell table:style-name="Table98.E2" office:value-type="string">
                <text:p text:style-name="P8">33.619,43</text:p>
              </table:table-cell>
              <table:table-cell table:style-name="Table98.F2" office:value-type="string">
                <text:p text:style-name="P8">34.431,43</text:p>
              </table:table-cell>
            </table:table-row>
            <table:table-row table:style-name="Table98.2">
              <table:table-cell table:style-name="Table98.A2" office:value-type="string">
                <text:p text:style-name="Module_20_Tabellen_20_Inhalt">13P040</text:p>
              </table:table-cell>
              <table:table-cell table:style-name="Table98.A2" office:value-type="string">
                <text:p text:style-name="Module_20_Tabellen_20_Inhalt">Gesetzl. Gutachten im Amtsärztl. Dienst (ST)</text:p>
              </table:table-cell>
              <table:table-cell table:style-name="Table98.A2" office:value-type="string">
                <text:p text:style-name="P6">14.126,00</text:p>
              </table:table-cell>
              <table:table-cell table:style-name="Table98.A2" office:value-type="string">
                <text:p text:style-name="P6">18.000,00</text:p>
              </table:table-cell>
              <table:table-cell table:style-name="Table98.E2" office:value-type="string">
                <text:p text:style-name="P8">18.000,00</text:p>
              </table:table-cell>
              <table:table-cell table:style-name="Table98.F2" office:value-type="string">
                <text:p text:style-name="P8">18.000,00</text:p>
              </table:table-cell>
            </table:table-row>
            <table:table-row table:style-name="Table98.2">
              <table:table-cell table:style-name="Table98.A2" office:value-type="string">
                <text:p text:style-name="Module_20_Tabellen_20_Inhalt">13P047</text:p>
              </table:table-cell>
              <table:table-cell table:style-name="Table98.A2" office:value-type="string">
                <text:p text:style-name="Module_20_Tabellen_20_Inhalt">Präventionsveranstaltg. Aidsberatungsst. (ST)</text:p>
              </table:table-cell>
              <table:table-cell table:style-name="Table98.A2" office:value-type="string">
                <text:p text:style-name="P6">7,00</text:p>
              </table:table-cell>
              <table:table-cell table:style-name="Table98.A2" office:value-type="string">
                <text:p text:style-name="P6">90,00</text:p>
              </table:table-cell>
              <table:table-cell table:style-name="Table98.E2" office:value-type="string">
                <text:p text:style-name="P8">90,00</text:p>
              </table:table-cell>
              <table:table-cell table:style-name="Table98.F2" office:value-type="string">
                <text:p text:style-name="P8">90,00</text:p>
              </table:table-cell>
            </table:table-row>
            <table:table-row table:style-name="Table98.2">
              <table:table-cell table:style-name="Table98.A2" office:value-type="string">
                <text:p text:style-name="Module_20_Tabellen_20_Inhalt">13P048</text:p>
              </table:table-cell>
              <table:table-cell table:style-name="Table98.A2" office:value-type="string">
                <text:p text:style-name="Module_20_Tabellen_20_Inhalt">R-untersuchg. K.-u.Jugendärztl. Dienst (ST)</text:p>
              </table:table-cell>
              <table:table-cell table:style-name="Table98.A2" office:value-type="string">
                <text:p text:style-name="P6">13.170,00</text:p>
              </table:table-cell>
              <table:table-cell table:style-name="Table98.A2" office:value-type="string">
                <text:p text:style-name="P6">15.500,00</text:p>
              </table:table-cell>
              <table:table-cell table:style-name="Table98.E2" office:value-type="string">
                <text:p text:style-name="P8">15.000,00</text:p>
              </table:table-cell>
              <table:table-cell table:style-name="Table98.F2" office:value-type="string">
                <text:p text:style-name="P8">15.000,00</text:p>
              </table:table-cell>
            </table:table-row>
            <table:table-row table:style-name="Table98.2">
              <table:table-cell table:style-name="Table98.A2" office:value-type="string">
                <text:p text:style-name="Module_20_Tabellen_20_Inhalt">13P049</text:p>
              </table:table-cell>
              <table:table-cell table:style-name="Table98.A2" office:value-type="string">
                <text:p text:style-name="Module_20_Tabellen_20_Inhalt">Geförderte Fachkraftst. Sucht, Psych. (LEin)</text:p>
              </table:table-cell>
              <table:table-cell table:style-name="Table98.A2" office:value-type="string">
                <text:p text:style-name="P6">37,73</text:p>
              </table:table-cell>
              <table:table-cell table:style-name="Table98.A2" office:value-type="string">
                <text:p text:style-name="P6">38,20</text:p>
              </table:table-cell>
              <table:table-cell table:style-name="Table98.E2" office:value-type="string">
                <text:p text:style-name="P8">44,20</text:p>
              </table:table-cell>
              <table:table-cell table:style-name="Table98.F2" office:value-type="string">
                <text:p text:style-name="P8">44,20</text:p>
              </table:table-cell>
            </table:table-row>
            <table:table-row table:style-name="Table98.2">
              <table:table-cell table:style-name="Table98.A2" office:value-type="string">
                <text:p text:style-name="Module_20_Tabellen_20_Inhalt">13P050</text:p>
              </table:table-cell>
              <table:table-cell table:style-name="Table98.A2" office:value-type="string">
                <text:p text:style-name="Module_20_Tabellen_20_Inhalt">Geförderte Fachkraftstellen Freie Träger (LEin)</text:p>
              </table:table-cell>
              <table:table-cell table:style-name="Table98.A2" office:value-type="string">
                <text:p text:style-name="P6">16,49</text:p>
              </table:table-cell>
              <table:table-cell table:style-name="Table98.A2" office:value-type="string">
                <text:p text:style-name="P6">16,84</text:p>
              </table:table-cell>
              <table:table-cell table:style-name="Table98.E2" office:value-type="string">
                <text:p text:style-name="P8">15,90</text:p>
              </table:table-cell>
              <table:table-cell table:style-name="Table98.F2" office:value-type="string">
                <text:p text:style-name="P8">15,90</text:p>
              </table:table-cell>
            </table:table-row>
            <table:table-row table:style-name="Table98.2">
              <table:table-cell table:style-name="Table98.A2" office:value-type="string">
                <text:p text:style-name="Module_20_Tabellen_20_Inhalt">14P005</text:p>
              </table:table-cell>
              <table:table-cell table:style-name="Table98.A2" office:value-type="string">
                <text:p text:style-name="Module_20_Tabellen_20_Inhalt">Aufwand Reihenuntersuchungen je Kind (EURO)</text:p>
              </table:table-cell>
              <table:table-cell table:style-name="Table98.A2" office:value-type="string">
                <text:p text:style-name="P6">145,24</text:p>
              </table:table-cell>
              <table:table-cell table:style-name="Table98.A2" office:value-type="string">
                <text:p text:style-name="P6">112,92</text:p>
              </table:table-cell>
              <table:table-cell table:style-name="Table98.E2" office:value-type="string">
                <text:p text:style-name="P8">125,45</text:p>
              </table:table-cell>
              <table:table-cell table:style-name="Table98.F2" office:value-type="string">
                <text:p text:style-name="P8">125,74</text:p>
              </table:table-cell>
            </table:table-row>
            <table:table-row table:style-name="Table98.2">
              <table:table-cell table:style-name="Table98.A2" office:value-type="string">
                <text:p text:style-name="Module_20_Tabellen_20_Inhalt">14P010</text:p>
              </table:table-cell>
              <table:table-cell table:style-name="Table98.A2" office:value-type="string">
                <text:p text:style-name="Module_20_Tabellen_20_Inhalt">Kostendeckungsgrad (%)</text:p>
              </table:table-cell>
              <table:table-cell table:style-name="Table98.A2" office:value-type="string">
                <text:p text:style-name="P6">17,03</text:p>
              </table:table-cell>
              <table:table-cell table:style-name="Table98.A2" office:value-type="string">
                <text:p text:style-name="P6">16,78</text:p>
              </table:table-cell>
              <table:table-cell table:style-name="Table98.E2" office:value-type="string">
                <text:p text:style-name="P8">23,45</text:p>
              </table:table-cell>
              <table:table-cell table:style-name="Table98.F2" office:value-type="string">
                <text:p text:style-name="P8">22,99</text:p>
              </table:table-cell>
            </table:table-row>
            <table:table-row table:style-name="Table98.2">
              <table:table-cell table:style-name="Table98.A2" office:value-type="string">
                <text:p text:style-name="Module_20_Tabellen_20_Inhalt">14P043</text:p>
              </table:table-cell>
              <table:table-cell table:style-name="Table98.A2" office:value-type="string">
                <text:p text:style-name="Module_20_Tabellen_20_Inhalt">Zuschuss Sucht, Psychiatrie je TEW LHD (EURO)</text:p>
              </table:table-cell>
              <table:table-cell table:style-name="Table98.A2" office:value-type="string">
                <text:p text:style-name="P6">5.819,81</text:p>
              </table:table-cell>
              <table:table-cell table:style-name="Table98.A2" office:value-type="string">
                <text:p text:style-name="P6">5.418,66</text:p>
              </table:table-cell>
              <table:table-cell table:style-name="Table98.E2" office:value-type="string">
                <text:p text:style-name="P8">5.630,65</text:p>
              </table:table-cell>
              <table:table-cell table:style-name="Table98.F2" office:value-type="string">
                <text:p text:style-name="P8">5.581,13</text:p>
              </table:table-cell>
            </table:table-row>
            <table:table-row table:style-name="Table98.2">
              <table:table-cell table:style-name="Table98.A2" office:value-type="string">
                <text:p text:style-name="Module_20_Tabellen_20_Inhalt">14P044</text:p>
              </table:table-cell>
              <table:table-cell table:style-name="Table98.A2" office:value-type="string">
                <text:p text:style-name="Module_20_Tabellen_20_Inhalt">Zuschuss Freie Träger je TEW in der LHD (EURO)</text:p>
              </table:table-cell>
              <table:table-cell table:style-name="Table98.A2" office:value-type="string">
                <text:p text:style-name="P6">847,98</text:p>
              </table:table-cell>
              <table:table-cell table:style-name="Table98.A2" office:value-type="string">
                <text:p text:style-name="P6">965,41</text:p>
              </table:table-cell>
              <table:table-cell table:style-name="Table98.E2" office:value-type="string">
                <text:p text:style-name="P8">918,73</text:p>
              </table:table-cell>
              <table:table-cell table:style-name="Table98.F2" office:value-type="string">
                <text:p text:style-name="P8">970,02</text:p>
              </table:table-cell>
            </table:table-row>
          </table:table>
          <text:p text:style-name="Standard"/>
        </text:section>
        <text:section text:style-name="Sect2" text:name="Section468">
          <text:p text:style-name="P84"/>
          <text:section text:style-name="Sect4" text:name="Section469">
            <text:section text:style-name="Sect4" text:name="Section470">
              <text:p text:style-name="Module_20_Überschrift_20_2">THH_GB5<text:tab/>GB5 Arbeit,Soziales,Gesundheit u. Wohnen</text:p>
            </text:section>
            <text:section text:style-name="Sect4" text:name="Section471">
              <text:p text:style-name="Module_20_Überschrift_20_3">A53<text:tab/>Amt für Gesundheit und Prävention</text:p>
            </text:section>
            <text:section text:style-name="Sect4" text:name="Section472">
              <text:p text:style-name="Module_20_Überschrift_20_5">10.100.41.4.0.03<text:tab/>Kinder- und Jugendzahnklinik</text:p>
            </text:section>
          </text:section>
          <text:p text:style-name="Standard"/>
          <text:section text:style-name="Sect5" text:name="Section473">
            <table:table table:name="Table99" table:style-name="Table99">
              <table:table-column table:style-name="Table99.A"/>
              <table:table-column table:style-name="Table99.B"/>
              <table:table-row>
                <table:table-cell table:style-name="Table99.A1" office:value-type="string">
                  <text:p text:style-name="Module_20_Tabellen_20_Inhalt">Verantwortlicher</text:p>
                </table:table-cell>
                <table:table-cell table:style-name="Table99.B1" office:value-type="string">
                  <text:p text:style-name="Module_20_Tabellen_20_Inhalt">Amt für Gesundheit und Prävention</text:p>
                </table:table-cell>
              </table:table-row>
              <table:table-row>
                <table:table-cell table:style-name="Table99.A2" office:value-type="string">
                  <text:p text:style-name="Module_20_Tabellen_20_Inhalt">Produktbeschreibung</text:p>
                </table:table-cell>
                <table:table-cell table:style-name="Table99.B2" office:value-type="string">
                  <text:p text:style-name="Module_20_Tabellen_20_Inhalt">Kinder- und jugendzahnärztliche Reihenuntersuchungen und Begutachtungen; Behandlungsleistungen; flächendeckende gruppenprophylaktische Betreuung aller Kinder und Jugendlichen von 0 bis zu 12 Jahren im Versorgungsgebiet; Intensivprophylaxe bei Kindern und Jugendlichen mit erhöhtem Kariesrisiko bis zu 16 Jahren; Gruppenprophylaktische Betreuung von Behinderten bis zum 16. bzw. 18. Lebensjahr</text:p>
                </table:table-cell>
              </table:table-row>
              <table:table-row>
                <table:table-cell table:style-name="Table99.A2" office:value-type="string">
                  <text:p text:style-name="Module_20_Tabellen_20_Inhalt">Ziele</text:p>
                </table:table-cell>
                <table:table-cell table:style-name="Table99.B2" office:value-type="string">
                  <text:p text:style-name="Module_20_Tabellen_20_Inhalt">Früherkennung von Zahn-, Mund- und Kiefererkrankungen; Verbesserung der Zahngesundheit; Erfassung der Kinder mit erhöhtem Kariesrisiko; Reduzierung der Angst vor zahnärztlichen Maßnahmen und Motivation zum regelmäßigen Zahnarztbesuch</text:p>
                </table:table-cell>
              </table:table-row>
              <table:table-row>
                <table:table-cell table:style-name="Table99.A2" office:value-type="string">
                  <text:p text:style-name="Module_20_Tabellen_20_Inhalt">Rechtscharakter</text:p>
                </table:table-cell>
                <table:table-cell table:style-name="Table99.B2" office:value-type="string">
                  <text:p text:style-name="Module_20_Tabellen_20_Inhalt">weisungsgebundene Pflichtaufgabe; freiwillige Aufgabe</text:p>
                </table:table-cell>
              </table:table-row>
            </table:table>
          </text:section>
          <text:p text:style-name="Standard"/>
          <table:table table:name="Table100" table:style-name="Table100">
            <table:table-column table:style-name="Table100.A"/>
            <table:table-column table:style-name="Table100.B"/>
            <table:table-column table:style-name="Table100.C"/>
            <table:table-column table:style-name="Table100.D"/>
            <table:table-column table:style-name="Table100.E" table:number-columns-repeated="6"/>
            <table:table-header-rows>
              <table:table-row table:style-name="Table100.1">
                <table:table-cell table:style-name="Table100.A1" table:number-columns-spanned="3" office:value-type="string">
                  <text:p text:style-name="Module_20_Tabellen_20_Überschrift">Produktblatt</text:p>
                </table:table-cell>
                <table:covered-table-cell/>
                <table:covered-table-cell/>
                <table:table-cell table:style-name="Table100.D1" office:value-type="string">
                  <text:p text:style-name="Module_20_Tabellen_20_Überschrift"/>
                </table:table-cell>
                <table:table-cell table:style-name="Table100.D1" office:value-type="string">
                  <text:p text:style-name="Module_20_Tabellen_20_Überschrift">Ergebnis</text:p>
                  <text:p text:style-name="Module_20_Tabellen_20_Überschrift">2021</text:p>
                </table:table-cell>
                <table:table-cell table:style-name="Table100.D1" office:value-type="string">
                  <text:p text:style-name="Module_20_Tabellen_20_Überschrift">übertragene Ermächtigungen aus 2021</text:p>
                </table:table-cell>
                <table:table-cell table:style-name="Table100.D1" office:value-type="string">
                  <text:p text:style-name="Module_20_Tabellen_20_Überschrift">Ansatz</text:p>
                  <text:p text:style-name="Module_20_Tabellen_20_Überschrift">2022</text:p>
                </table:table-cell>
                <table:table-cell table:style-name="Table100.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7">30.06.2022</text:p>
                </table:table-cell>
                <table:table-cell table:style-name="Table100.I1" office:value-type="string">
                  <text:p text:style-name="Module_20_Tabellen_20_Überschrift">Ansatz</text:p>
                  <text:p text:style-name="Module_20_Tabellen_20_Überschrift">2023</text:p>
                </table:table-cell>
                <table:table-cell table:style-name="Table100.J1" office:value-type="string">
                  <text:p text:style-name="Module_20_Tabellen_20_Überschrift">Ansatz</text:p>
                  <text:p text:style-name="Module_20_Tabellen_20_Überschrift">2024</text:p>
                </table:table-cell>
              </table:table-row>
              <table:table-row table:style-name="Table100.2">
                <table:table-cell table:style-name="Table100.A2" office:value-type="string">
                  <text:p text:style-name="Module_20_Tabellen_20_Überschrift">1</text:p>
                </table:table-cell>
                <table:table-cell table:style-name="Table100.A2" table:number-columns-spanned="2" office:value-type="string">
                  <text:p text:style-name="Module_20_Tabellen_20_Überschrift">2</text:p>
                </table:table-cell>
                <table:covered-table-cell/>
                <table:table-cell table:style-name="Table100.A2" office:value-type="string">
                  <text:p text:style-name="Module_20_Tabellen_20_Überschrift">3</text:p>
                </table:table-cell>
                <table:table-cell table:style-name="Table100.A2" office:value-type="string">
                  <text:p text:style-name="Module_20_Tabellen_20_Überschrift">4</text:p>
                </table:table-cell>
                <table:table-cell table:style-name="Table100.F2" office:value-type="float" office:value="5">
                  <text:p text:style-name="Module_20_Tabellen_20_Überschrift">5</text:p>
                </table:table-cell>
                <table:table-cell table:style-name="Table100.F2" office:value-type="float" office:value="6">
                  <text:p text:style-name="Module_20_Tabellen_20_Überschrift">6</text:p>
                </table:table-cell>
                <table:table-cell table:style-name="Table100.F2" office:value-type="float" office:value="7">
                  <text:p text:style-name="Module_20_Tabellen_20_Überschrift">7</text:p>
                </table:table-cell>
                <table:table-cell table:style-name="Table100.F2" office:value-type="float" office:value="8">
                  <text:p text:style-name="Module_20_Tabellen_20_Überschrift">8</text:p>
                </table:table-cell>
                <table:table-cell table:style-name="Table100.J2" office:value-type="float" office:value="9">
                  <text:p text:style-name="Module_20_Tabellen_20_Überschrift">9</text:p>
                </table:table-cell>
              </table:table-row>
            </table:table-header-rows>
            <table:table-row table:style-name="Table100.3">
              <table:table-cell table:style-name="Table100.A3" office:value-type="string">
                <text:p text:style-name="P10">1.2</text:p>
              </table:table-cell>
              <table:table-cell table:style-name="Table100.A2" office:value-type="string">
                <text:p text:style-name="P7">+</text:p>
              </table:table-cell>
              <table:table-cell table:style-name="Table100.C3" office:value-type="string">
                <text:p text:style-name="P42">Zuweisungen und Umlagen nach Arten sowie aufgelöste Sonderposten</text:p>
              </table:table-cell>
              <table:table-cell table:style-name="Table100.A3" office:value-type="string">
                <text:p text:style-name="P43">EUR</text:p>
              </table:table-cell>
              <table:table-cell table:style-name="Table100.A3" office:value-type="string">
                <text:p text:style-name="P6">0</text:p>
              </table:table-cell>
              <table:table-cell table:style-name="Table100.F3" office:value-type="float" office:value="0">
                <text:p text:style-name="P6">0</text:p>
              </table:table-cell>
              <table:table-cell table:style-name="Table100.G3" office:value-type="float" office:value="0">
                <text:p text:style-name="P6">0</text:p>
              </table:table-cell>
              <table:table-cell table:style-name="Table100.G3" office:value-type="float" office:value="0">
                <text:p text:style-name="P6">0</text:p>
              </table:table-cell>
              <table:table-cell table:style-name="Table100.I3" office:value-type="string">
                <text:p text:style-name="P6">1.265</text:p>
              </table:table-cell>
              <table:table-cell table:style-name="Table100.J3" office:value-type="string">
                <text:p text:style-name="P6">1.191</text:p>
              </table:table-cell>
            </table:table-row>
            <table:table-row table:style-name="Table100.3">
              <table:table-cell table:style-name="Table100.A3" office:value-type="string">
                <text:p text:style-name="P10">1.6</text:p>
              </table:table-cell>
              <table:table-cell table:style-name="Table100.A2" office:value-type="string">
                <text:p text:style-name="P7">+</text:p>
              </table:table-cell>
              <table:table-cell table:style-name="Table100.C3" office:value-type="string">
                <text:p text:style-name="P42">Kostenerstattungen und Kostenumlagen</text:p>
              </table:table-cell>
              <table:table-cell table:style-name="Table100.A3" office:value-type="string">
                <text:p text:style-name="P43">EUR</text:p>
              </table:table-cell>
              <table:table-cell table:style-name="Table100.A3" office:value-type="string">
                <text:p text:style-name="P6">0</text:p>
              </table:table-cell>
              <table:table-cell table:style-name="Table100.F3" office:value-type="float" office:value="0">
                <text:p text:style-name="P6">0</text:p>
              </table:table-cell>
              <table:table-cell table:style-name="Table100.G3" office:value-type="float" office:value="0">
                <text:p text:style-name="P6">0</text:p>
              </table:table-cell>
              <table:table-cell table:style-name="Table100.G3" office:value-type="float" office:value="0">
                <text:p text:style-name="P6">0</text:p>
              </table:table-cell>
              <table:table-cell table:style-name="Table100.I3" office:value-type="string">
                <text:p text:style-name="P6">533.850</text:p>
              </table:table-cell>
              <table:table-cell table:style-name="Table100.J3" office:value-type="string">
                <text:p text:style-name="P6">536.250</text:p>
              </table:table-cell>
            </table:table-row>
            <table:table-row table:style-name="Table100.3">
              <table:table-cell table:style-name="Table100.A5" office:value-type="string">
                <text:p text:style-name="P14">2</text:p>
              </table:table-cell>
              <table:table-cell table:style-name="Table100.A5" office:value-type="string">
                <text:p text:style-name="P12">=</text:p>
              </table:table-cell>
              <table:table-cell table:style-name="Table100.C5" office:value-type="string">
                <text:p text:style-name="P44">anteilige ordentliche Erträge</text:p>
              </table:table-cell>
              <table:table-cell table:style-name="Table100.A5" office:value-type="string">
                <text:p text:style-name="P45">EUR</text:p>
              </table:table-cell>
              <table:table-cell table:style-name="Table100.A5" office:value-type="string">
                <text:p text:style-name="P11">0</text:p>
              </table:table-cell>
              <table:table-cell table:style-name="Table100.F5" office:value-type="float" office:value="0">
                <text:p text:style-name="P11">0</text:p>
              </table:table-cell>
              <table:table-cell table:style-name="Table100.F5" office:value-type="float" office:value="0">
                <text:p text:style-name="P11">0</text:p>
              </table:table-cell>
              <table:table-cell table:style-name="Table100.F5" office:value-type="float" office:value="0">
                <text:p text:style-name="P11">0</text:p>
              </table:table-cell>
              <table:table-cell table:style-name="Table100.I5" office:value-type="string">
                <text:p text:style-name="P11">535.115</text:p>
              </table:table-cell>
              <table:table-cell table:style-name="Table100.J5" office:value-type="string">
                <text:p text:style-name="P11">537.441</text:p>
              </table:table-cell>
            </table:table-row>
            <table:table-row table:style-name="Table100.3">
              <table:table-cell table:style-name="Table100.A3" office:value-type="string">
                <text:p text:style-name="P10">3.1</text:p>
              </table:table-cell>
              <table:table-cell table:style-name="Table100.A2" office:value-type="string">
                <text:p text:style-name="P7"/>
              </table:table-cell>
              <table:table-cell table:style-name="Table100.C3" office:value-type="string">
                <text:p text:style-name="P42">Personalaufwendungen</text:p>
              </table:table-cell>
              <table:table-cell table:style-name="Table100.A3" office:value-type="string">
                <text:p text:style-name="P43">EUR</text:p>
              </table:table-cell>
              <table:table-cell table:style-name="Table100.A3" office:value-type="string">
                <text:p text:style-name="P6">0</text:p>
              </table:table-cell>
              <table:table-cell table:style-name="Table100.F3" office:value-type="float" office:value="0">
                <text:p text:style-name="P6">0</text:p>
              </table:table-cell>
              <table:table-cell table:style-name="Table100.G3" office:value-type="float" office:value="0">
                <text:p text:style-name="P6">0</text:p>
              </table:table-cell>
              <table:table-cell table:style-name="Table100.G3" office:value-type="float" office:value="0">
                <text:p text:style-name="P6">0</text:p>
              </table:table-cell>
              <table:table-cell table:style-name="Table100.I3" office:value-type="string">
                <text:p text:style-name="P6">-1.280.500</text:p>
              </table:table-cell>
              <table:table-cell table:style-name="Table100.J3" office:value-type="string">
                <text:p text:style-name="P6">-1.343.750</text:p>
              </table:table-cell>
            </table:table-row>
            <table:table-row table:style-name="Table100.3">
              <table:table-cell table:style-name="Table100.A3" office:value-type="string">
                <text:p text:style-name="P10">3.3</text:p>
              </table:table-cell>
              <table:table-cell table:style-name="Table100.A2" office:value-type="string">
                <text:p text:style-name="P7">+</text:p>
              </table:table-cell>
              <table:table-cell table:style-name="Table100.C3" office:value-type="string">
                <text:p text:style-name="P42">Aufwendungen für Sach- und Dienstleistungen</text:p>
              </table:table-cell>
              <table:table-cell table:style-name="Table100.A3" office:value-type="string">
                <text:p text:style-name="P43">EUR</text:p>
              </table:table-cell>
              <table:table-cell table:style-name="Table100.A3" office:value-type="string">
                <text:p text:style-name="P6">0</text:p>
              </table:table-cell>
              <table:table-cell table:style-name="Table100.F3" office:value-type="float" office:value="0">
                <text:p text:style-name="P6">0</text:p>
              </table:table-cell>
              <table:table-cell table:style-name="Table100.G3" office:value-type="float" office:value="0">
                <text:p text:style-name="P6">0</text:p>
              </table:table-cell>
              <table:table-cell table:style-name="Table100.G3" office:value-type="float" office:value="0">
                <text:p text:style-name="P6">0</text:p>
              </table:table-cell>
              <table:table-cell table:style-name="Table100.I3" office:value-type="string">
                <text:p text:style-name="P6">-64.350</text:p>
              </table:table-cell>
              <table:table-cell table:style-name="Table100.J3" office:value-type="string">
                <text:p text:style-name="P6">-65.300</text:p>
              </table:table-cell>
            </table:table-row>
            <table:table-row table:style-name="Table100.3">
              <table:table-cell table:style-name="Table100.A3" office:value-type="string">
                <text:p text:style-name="P10">3.4</text:p>
              </table:table-cell>
              <table:table-cell table:style-name="Table100.A2" office:value-type="string">
                <text:p text:style-name="P7">+</text:p>
              </table:table-cell>
              <table:table-cell table:style-name="Table100.C3" office:value-type="string">
                <text:p text:style-name="P42">Abschreibungen im ordentlichen Ergebnis</text:p>
              </table:table-cell>
              <table:table-cell table:style-name="Table100.A3" office:value-type="string">
                <text:p text:style-name="P43">EUR</text:p>
              </table:table-cell>
              <table:table-cell table:style-name="Table100.A3" office:value-type="string">
                <text:p text:style-name="P6">0</text:p>
              </table:table-cell>
              <table:table-cell table:style-name="Table100.F3" office:value-type="float" office:value="0">
                <text:p text:style-name="P6">0</text:p>
              </table:table-cell>
              <table:table-cell table:style-name="Table100.G3" office:value-type="float" office:value="0">
                <text:p text:style-name="P6">0</text:p>
              </table:table-cell>
              <table:table-cell table:style-name="Table100.G3" office:value-type="float" office:value="0">
                <text:p text:style-name="P6">0</text:p>
              </table:table-cell>
              <table:table-cell table:style-name="Table100.I3" office:value-type="string">
                <text:p text:style-name="P6">-26.635</text:p>
              </table:table-cell>
              <table:table-cell table:style-name="Table100.J3" office:value-type="string">
                <text:p text:style-name="P6">-26.342</text:p>
              </table:table-cell>
            </table:table-row>
            <table:table-row table:style-name="Table100.3">
              <table:table-cell table:style-name="Table100.A3" office:value-type="string">
                <text:p text:style-name="P10">3.6</text:p>
              </table:table-cell>
              <table:table-cell table:style-name="Table100.A2" office:value-type="string">
                <text:p text:style-name="P7">+</text:p>
              </table:table-cell>
              <table:table-cell table:style-name="Table100.C3" office:value-type="string">
                <text:p text:style-name="P42">Transferaufwendungen und Abschreibungen auf Sonderposten für geleistete Investitionsförderungsmaßnahmen</text:p>
              </table:table-cell>
              <table:table-cell table:style-name="Table100.A3" office:value-type="string">
                <text:p text:style-name="P43">EUR</text:p>
              </table:table-cell>
              <table:table-cell table:style-name="Table100.A3" office:value-type="string">
                <text:p text:style-name="P6">0</text:p>
              </table:table-cell>
              <table:table-cell table:style-name="Table100.F3" office:value-type="float" office:value="0">
                <text:p text:style-name="P6">0</text:p>
              </table:table-cell>
              <table:table-cell table:style-name="Table100.G3" office:value-type="float" office:value="0">
                <text:p text:style-name="P6">0</text:p>
              </table:table-cell>
              <table:table-cell table:style-name="Table100.G3" office:value-type="float" office:value="0">
                <text:p text:style-name="P6">0</text:p>
              </table:table-cell>
              <table:table-cell table:style-name="Table100.I3" office:value-type="string">
                <text:p text:style-name="P6">-2.533</text:p>
              </table:table-cell>
              <table:table-cell table:style-name="Table100.J3" office:value-type="string">
                <text:p text:style-name="P6">-2.516</text:p>
              </table:table-cell>
            </table:table-row>
            <table:table-row table:style-name="Table100.3">
              <table:table-cell table:style-name="Table100.A3" office:value-type="string">
                <text:p text:style-name="P10"/>
              </table:table-cell>
              <table:table-cell table:style-name="Table100.A2" office:value-type="string">
                <text:p text:style-name="P7"/>
              </table:table-cell>
              <table:table-cell table:style-name="Table100.C3" office:value-type="string">
                <text:p text:style-name="P42">darunter: Abschreibungen auf Sonderposten für geleistete Investitionsförderungsmaßnahmen</text:p>
              </table:table-cell>
              <table:table-cell table:style-name="Table100.A3" office:value-type="string">
                <text:p text:style-name="P43">EUR</text:p>
              </table:table-cell>
              <table:table-cell table:style-name="Table100.A3" office:value-type="string">
                <text:p text:style-name="P6">0</text:p>
              </table:table-cell>
              <table:table-cell table:style-name="Table100.F3" office:value-type="float" office:value="0">
                <text:p text:style-name="P6">0</text:p>
              </table:table-cell>
              <table:table-cell table:style-name="Table100.G3" office:value-type="float" office:value="0">
                <text:p text:style-name="P6">0</text:p>
              </table:table-cell>
              <table:table-cell table:style-name="Table100.G3" office:value-type="float" office:value="0">
                <text:p text:style-name="P6">0</text:p>
              </table:table-cell>
              <table:table-cell table:style-name="Table100.I3" office:value-type="string">
                <text:p text:style-name="P6">-2.533</text:p>
              </table:table-cell>
              <table:table-cell table:style-name="Table100.J3" office:value-type="string">
                <text:p text:style-name="P6">-2.516</text:p>
              </table:table-cell>
            </table:table-row>
            <table:table-row table:style-name="Table100.3">
              <table:table-cell table:style-name="Table100.A3" office:value-type="string">
                <text:p text:style-name="P10">3.7</text:p>
              </table:table-cell>
              <table:table-cell table:style-name="Table100.A2" office:value-type="string">
                <text:p text:style-name="P7">+</text:p>
              </table:table-cell>
              <table:table-cell table:style-name="Table100.C3" office:value-type="string">
                <text:p text:style-name="P42">sonstige ordentliche Aufwendungen</text:p>
              </table:table-cell>
              <table:table-cell table:style-name="Table100.A3" office:value-type="string">
                <text:p text:style-name="P43">EUR</text:p>
              </table:table-cell>
              <table:table-cell table:style-name="Table100.A3" office:value-type="string">
                <text:p text:style-name="P6">0</text:p>
              </table:table-cell>
              <table:table-cell table:style-name="Table100.F3" office:value-type="float" office:value="0">
                <text:p text:style-name="P6">0</text:p>
              </table:table-cell>
              <table:table-cell table:style-name="Table100.G3" office:value-type="float" office:value="0">
                <text:p text:style-name="P6">0</text:p>
              </table:table-cell>
              <table:table-cell table:style-name="Table100.G3" office:value-type="float" office:value="0">
                <text:p text:style-name="P6">0</text:p>
              </table:table-cell>
              <table:table-cell table:style-name="Table100.I3" office:value-type="string">
                <text:p text:style-name="P6">-44.500</text:p>
              </table:table-cell>
              <table:table-cell table:style-name="Table100.J3" office:value-type="string">
                <text:p text:style-name="P6">-45.650</text:p>
              </table:table-cell>
            </table:table-row>
            <table:table-row table:style-name="Table100.3">
              <table:table-cell table:style-name="Table100.A5" office:value-type="string">
                <text:p text:style-name="P14">4</text:p>
              </table:table-cell>
              <table:table-cell table:style-name="Table100.A5" office:value-type="string">
                <text:p text:style-name="P12">=</text:p>
              </table:table-cell>
              <table:table-cell table:style-name="Table100.C5" office:value-type="string">
                <text:p text:style-name="P44">anteilige ordentliche Aufwendungen</text:p>
              </table:table-cell>
              <table:table-cell table:style-name="Table100.A5" office:value-type="string">
                <text:p text:style-name="P45">EUR</text:p>
              </table:table-cell>
              <table:table-cell table:style-name="Table100.A5" office:value-type="string">
                <text:p text:style-name="P11">0</text:p>
              </table:table-cell>
              <table:table-cell table:style-name="Table100.F5" office:value-type="float" office:value="0">
                <text:p text:style-name="P11">0</text:p>
              </table:table-cell>
              <table:table-cell table:style-name="Table100.F5" office:value-type="float" office:value="0">
                <text:p text:style-name="P11">0</text:p>
              </table:table-cell>
              <table:table-cell table:style-name="Table100.F5" office:value-type="float" office:value="0">
                <text:p text:style-name="P11">0</text:p>
              </table:table-cell>
              <table:table-cell table:style-name="Table100.I5" office:value-type="string">
                <text:p text:style-name="P11">-1.418.519</text:p>
              </table:table-cell>
              <table:table-cell table:style-name="Table100.J5" office:value-type="string">
                <text:p text:style-name="P11">-1.483.559</text:p>
              </table:table-cell>
            </table:table-row>
            <text:soft-page-break/>
            <table:table-row table:style-name="Table100.3">
              <table:table-cell table:style-name="Table100.A5" office:value-type="string">
                <text:p text:style-name="P14">5</text:p>
              </table:table-cell>
              <table:table-cell table:style-name="Table100.A5" office:value-type="string">
                <text:p text:style-name="P12">=</text:p>
              </table:table-cell>
              <table:table-cell table:style-name="Table100.C5" office:value-type="string">
                <text:p text:style-name="P44">anteiliges veranschlagtes ordentliches Ergebnis (veranschlagter Aufwands-/Ertragsüberschuss, Nr. 2 ./. Nr. 4)</text:p>
              </table:table-cell>
              <table:table-cell table:style-name="Table100.A5" office:value-type="string">
                <text:p text:style-name="P45">EUR</text:p>
              </table:table-cell>
              <table:table-cell table:style-name="Table100.A5" office:value-type="string">
                <text:p text:style-name="P11">0</text:p>
              </table:table-cell>
              <table:table-cell table:style-name="Table100.F5" office:value-type="float" office:value="0">
                <text:p text:style-name="P11">0</text:p>
              </table:table-cell>
              <table:table-cell table:style-name="Table100.F5" office:value-type="float" office:value="0">
                <text:p text:style-name="P11">0</text:p>
              </table:table-cell>
              <table:table-cell table:style-name="Table100.F5" office:value-type="float" office:value="0">
                <text:p text:style-name="P11">0</text:p>
              </table:table-cell>
              <table:table-cell table:style-name="Table100.I5" office:value-type="string">
                <text:p text:style-name="P11">-883.404</text:p>
              </table:table-cell>
              <table:table-cell table:style-name="Table100.J5" office:value-type="string">
                <text:p text:style-name="P11">-946.118</text:p>
              </table:table-cell>
            </table:table-row>
            <table:table-row table:style-name="Table100.3">
              <table:table-cell table:style-name="Table100.A3" office:value-type="string">
                <text:p text:style-name="P10">6</text:p>
              </table:table-cell>
              <table:table-cell table:style-name="Table100.A2" office:value-type="string">
                <text:p text:style-name="P7"/>
              </table:table-cell>
              <table:table-cell table:style-name="Table100.C3" office:value-type="string">
                <text:p text:style-name="P42">Erträge aus interner Leistungsverrechnung</text:p>
              </table:table-cell>
              <table:table-cell table:style-name="Table100.A3" office:value-type="string">
                <text:p text:style-name="P43">EUR</text:p>
              </table:table-cell>
              <table:table-cell table:style-name="Table100.A3" office:value-type="string">
                <text:p text:style-name="P6">0</text:p>
              </table:table-cell>
              <table:table-cell table:style-name="Table100.F3" office:value-type="float" office:value="0">
                <text:p text:style-name="P6">0</text:p>
              </table:table-cell>
              <table:table-cell table:style-name="Table100.G3" office:value-type="float" office:value="0">
                <text:p text:style-name="P6">0</text:p>
              </table:table-cell>
              <table:table-cell table:style-name="Table100.G3" office:value-type="float" office:value="0">
                <text:p text:style-name="P6">0</text:p>
              </table:table-cell>
              <table:table-cell table:style-name="Table100.I3" office:value-type="string">
                <text:p text:style-name="P6">0</text:p>
              </table:table-cell>
              <table:table-cell table:style-name="Table100.J3" office:value-type="string">
                <text:p text:style-name="P6">0</text:p>
              </table:table-cell>
            </table:table-row>
            <table:table-row table:style-name="Table100.3">
              <table:table-cell table:style-name="Table100.A3" office:value-type="string">
                <text:p text:style-name="P10">7</text:p>
              </table:table-cell>
              <table:table-cell table:style-name="Table100.A2" office:value-type="string">
                <text:p text:style-name="P7"/>
              </table:table-cell>
              <table:table-cell table:style-name="Table100.C3" office:value-type="string">
                <text:p text:style-name="P42">Aufwendungen für interne Leistungsverrechnung</text:p>
              </table:table-cell>
              <table:table-cell table:style-name="Table100.A3" office:value-type="string">
                <text:p text:style-name="P43">EUR</text:p>
              </table:table-cell>
              <table:table-cell table:style-name="Table100.A3" office:value-type="string">
                <text:p text:style-name="P6">0</text:p>
              </table:table-cell>
              <table:table-cell table:style-name="Table100.F3" office:value-type="float" office:value="0">
                <text:p text:style-name="P6">0</text:p>
              </table:table-cell>
              <table:table-cell table:style-name="Table100.G3" office:value-type="float" office:value="0">
                <text:p text:style-name="P6">0</text:p>
              </table:table-cell>
              <table:table-cell table:style-name="Table100.G3" office:value-type="float" office:value="0">
                <text:p text:style-name="P6">0</text:p>
              </table:table-cell>
              <table:table-cell table:style-name="Table100.I3" office:value-type="string">
                <text:p text:style-name="P6">-206.368</text:p>
              </table:table-cell>
              <table:table-cell table:style-name="Table100.J3" office:value-type="string">
                <text:p text:style-name="P6">-209.760</text:p>
              </table:table-cell>
            </table:table-row>
            <table:table-row table:style-name="Table100.3">
              <table:table-cell table:style-name="Table100.A5" office:value-type="string">
                <text:p text:style-name="P14">9</text:p>
              </table:table-cell>
              <table:table-cell table:style-name="Table100.A5" office:value-type="string">
                <text:p text:style-name="P12">=</text:p>
              </table:table-cell>
              <table:table-cell table:style-name="Table100.C5" office:value-type="string">
                <text:p text:style-name="P44">anteiliges veranschlagtes kalkulatorisches Ergebnis (Nr. 6 ./. Nr. 7 + Nr. 8)</text:p>
              </table:table-cell>
              <table:table-cell table:style-name="Table100.A5" office:value-type="string">
                <text:p text:style-name="P45">EUR</text:p>
              </table:table-cell>
              <table:table-cell table:style-name="Table100.A5" office:value-type="string">
                <text:p text:style-name="P11">0</text:p>
              </table:table-cell>
              <table:table-cell table:style-name="Table100.F5" office:value-type="float" office:value="0">
                <text:p text:style-name="P11">0</text:p>
              </table:table-cell>
              <table:table-cell table:style-name="Table100.F5" office:value-type="float" office:value="0">
                <text:p text:style-name="P11">0</text:p>
              </table:table-cell>
              <table:table-cell table:style-name="Table100.F5" office:value-type="float" office:value="0">
                <text:p text:style-name="P11">0</text:p>
              </table:table-cell>
              <table:table-cell table:style-name="Table100.I5" office:value-type="string">
                <text:p text:style-name="P11">-206.368</text:p>
              </table:table-cell>
              <table:table-cell table:style-name="Table100.J5" office:value-type="string">
                <text:p text:style-name="P11">-209.760</text:p>
              </table:table-cell>
            </table:table-row>
            <table:table-row table:style-name="Table100.3">
              <table:table-cell table:style-name="Table100.A5" office:value-type="string">
                <text:p text:style-name="P14">10</text:p>
              </table:table-cell>
              <table:table-cell table:style-name="Table100.A5" office:value-type="string">
                <text:p text:style-name="P12">=</text:p>
              </table:table-cell>
              <table:table-cell table:style-name="Table100.C5" office:value-type="string">
                <text:p text:style-name="P44">anteiliger veranschlagter Nettoressourcenbedarf/-überschuss (Nr. 5 + Nr. 9)</text:p>
              </table:table-cell>
              <table:table-cell table:style-name="Table100.A5" office:value-type="string">
                <text:p text:style-name="P45">EUR</text:p>
              </table:table-cell>
              <table:table-cell table:style-name="Table100.A5" office:value-type="string">
                <text:p text:style-name="P11">0</text:p>
              </table:table-cell>
              <table:table-cell table:style-name="Table100.F5" office:value-type="float" office:value="0">
                <text:p text:style-name="P11">0</text:p>
              </table:table-cell>
              <table:table-cell table:style-name="Table100.F5" office:value-type="float" office:value="0">
                <text:p text:style-name="P11">0</text:p>
              </table:table-cell>
              <table:table-cell table:style-name="Table100.F5" office:value-type="float" office:value="0">
                <text:p text:style-name="P11">0</text:p>
              </table:table-cell>
              <table:table-cell table:style-name="Table100.I5" office:value-type="string">
                <text:p text:style-name="P11">-1.089.772</text:p>
              </table:table-cell>
              <table:table-cell table:style-name="Table100.J5" office:value-type="string">
                <text:p text:style-name="P11">-1.155.878</text:p>
              </table:table-cell>
            </table:table-row>
            <table:table-row table:style-name="Table100.3">
              <table:table-cell table:style-name="Table100.A5" office:value-type="string">
                <text:p text:style-name="P14">13</text:p>
              </table:table-cell>
              <table:table-cell table:style-name="Table100.A5" office:value-type="string">
                <text:p text:style-name="P12">=</text:p>
              </table:table-cell>
              <table:table-cell table:style-name="Table100.C5" office:value-type="string">
                <text:p text:style-name="P44">anteiliges Sonderergebnis (Nr. 11 + Nr. 12)</text:p>
              </table:table-cell>
              <table:table-cell table:style-name="Table100.A5" office:value-type="string">
                <text:p text:style-name="P45">EUR</text:p>
              </table:table-cell>
              <table:table-cell table:style-name="Table100.A5" office:value-type="string">
                <text:p text:style-name="P11">0</text:p>
              </table:table-cell>
              <table:table-cell table:style-name="Table100.F5" office:value-type="float" office:value="0">
                <text:p text:style-name="P11">0</text:p>
              </table:table-cell>
              <table:table-cell table:style-name="Table100.F5" office:value-type="float" office:value="0">
                <text:p text:style-name="P11">0</text:p>
              </table:table-cell>
              <table:table-cell table:style-name="Table100.F5" office:value-type="float" office:value="0">
                <text:p text:style-name="P11">0</text:p>
              </table:table-cell>
              <table:table-cell table:style-name="Table100.I5" office:value-type="string">
                <text:p text:style-name="P11">0</text:p>
              </table:table-cell>
              <table:table-cell table:style-name="Table100.J5" office:value-type="string">
                <text:p text:style-name="P11">0</text:p>
              </table:table-cell>
            </table:table-row>
            <table:table-row table:style-name="Table100.3">
              <table:table-cell table:style-name="Table100.A5" office:value-type="string">
                <text:p text:style-name="P14">14</text:p>
              </table:table-cell>
              <table:table-cell table:style-name="Table100.A5" office:value-type="string">
                <text:p text:style-name="P12">=</text:p>
              </table:table-cell>
              <table:table-cell table:style-name="Table100.C5" office:value-type="string">
                <text:p text:style-name="P44">anteiliges Gesamtergebnis (Nr. 10 + Nr. 13)</text:p>
              </table:table-cell>
              <table:table-cell table:style-name="Table100.A5" office:value-type="string">
                <text:p text:style-name="P45">EUR</text:p>
              </table:table-cell>
              <table:table-cell table:style-name="Table100.A5" office:value-type="string">
                <text:p text:style-name="P11">0</text:p>
              </table:table-cell>
              <table:table-cell table:style-name="Table100.F5" office:value-type="float" office:value="0">
                <text:p text:style-name="P11">0</text:p>
              </table:table-cell>
              <table:table-cell table:style-name="Table100.F5" office:value-type="float" office:value="0">
                <text:p text:style-name="P11">0</text:p>
              </table:table-cell>
              <table:table-cell table:style-name="Table100.F5" office:value-type="float" office:value="0">
                <text:p text:style-name="P11">0</text:p>
              </table:table-cell>
              <table:table-cell table:style-name="Table100.I5" office:value-type="string">
                <text:p text:style-name="P11">-1.089.772</text:p>
              </table:table-cell>
              <table:table-cell table:style-name="Table100.J5" office:value-type="string">
                <text:p text:style-name="P11">-1.155.878</text:p>
              </table:table-cell>
            </table:table-row>
          </table:table>
          <text:section text:style-name="Sect3" text:name="Section474">
            <text:p text:style-name="Standard"/>
          </text:section>
          <text:p text:style-name="Standard"/>
          <text:p text:style-name="Standard"><text:conditional-text text:condition="ooow:'intelliform-pages-include'" text:string-value-if-true="" text:string-value-if-false=""/></text:p>
        </text:section>
        <text:section text:style-name="Sect3" text:name="Section475">
          <text:p text:style-name="Standard"/>
        </text:section>
        <text:section text:style-name="Sect3" text:name="Section476">
          <text:p text:style-name="Standard"/>
        </text:section>
        <text:section text:style-name="Sect2" text:name="Section477">
          <text:p text:style-name="P84"/>
          <text:section text:style-name="Sect4" text:name="Section478">
            <text:section text:style-name="Sect4" text:name="Section479">
              <text:p text:style-name="Module_20_Überschrift_20_2">THH_GB5<text:tab/>GB5 Arbeit,Soziales,Gesundheit u. Wohnen</text:p>
            </text:section>
            <text:section text:style-name="Sect4" text:name="Section480">
              <text:p text:style-name="Module_20_Überschrift_20_3">A53<text:tab/>Amt für Gesundheit und Prävention</text:p>
            </text:section>
            <text:section text:style-name="Sect4" text:name="Section481">
              <text:p text:style-name="Module_20_Überschrift_20_5">10.100.41.4.0.03<text:tab/>Kinder- und Jugendzahnklinik</text:p>
            </text:section>
          </text:section>
          <text:p text:style-name="Standard"/>
          <table:table table:name="Table101" table:style-name="Table101">
            <table:table-column table:style-name="Table101.A"/>
            <table:table-column table:style-name="Table101.B"/>
            <table:table-column table:style-name="Table101.C" table:number-columns-repeated="3"/>
            <table:table-column table:style-name="Table101.F"/>
            <table:table-header-rows>
              <table:table-row table:style-name="Table101.1">
                <table:table-cell table:style-name="Table101.A1" office:value-type="string">
                  <text:p text:style-name="P33">Nr. </text:p>
                </table:table-cell>
                <table:table-cell table:style-name="Table101.A1" office:value-type="string">
                  <text:p text:style-name="P33">Kennzahlen (Einheit)</text:p>
                </table:table-cell>
                <table:table-cell table:style-name="Table101.A1" office:value-type="string">
                  <text:p text:style-name="Module_20_Tabellen_20_Überschrift">Ergebnis </text:p>
                  <text:p text:style-name="Module_20_Tabellen_20_Überschrift">2021</text:p>
                </table:table-cell>
                <table:table-cell table:style-name="Table101.A1" office:value-type="string">
                  <text:p text:style-name="Module_20_Tabellen_20_Überschrift">Ansatz</text:p>
                  <text:p text:style-name="Module_20_Tabellen_20_Überschrift">2022</text:p>
                </table:table-cell>
                <table:table-cell table:style-name="Table101.E1" office:value-type="string">
                  <text:p text:style-name="Module_20_Tabellen_20_Überschrift">Ansatz</text:p>
                  <text:p text:style-name="Module_20_Tabellen_20_Überschrift">2023</text:p>
                </table:table-cell>
                <table:table-cell table:style-name="Table101.F1" office:value-type="string">
                  <text:p text:style-name="Module_20_Tabellen_20_Überschrift">Ansatz</text:p>
                  <text:p text:style-name="Module_20_Tabellen_20_Überschrift">2024</text:p>
                </table:table-cell>
              </table:table-row>
            </table:table-header-rows>
            <table:table-row table:style-name="Table101.2">
              <table:table-cell table:style-name="Table101.A2" office:value-type="string">
                <text:p text:style-name="Module_20_Tabellen_20_Inhalt">11P003</text:p>
              </table:table-cell>
              <table:table-cell table:style-name="Table101.A2" office:value-type="string">
                <text:p text:style-name="Module_20_Tabellen_20_Inhalt">Produktzuschuss je TEW der LHD (EURO)</text:p>
              </table:table-cell>
              <table:table-cell table:style-name="Table101.A2" office:value-type="string">
                <text:p text:style-name="P6">0,00</text:p>
              </table:table-cell>
              <table:table-cell table:style-name="Table101.A2" office:value-type="string">
                <text:p text:style-name="P6">0,00</text:p>
              </table:table-cell>
              <table:table-cell table:style-name="Table101.E2" office:value-type="string">
                <text:p text:style-name="P8">1.925,39</text:p>
              </table:table-cell>
              <table:table-cell table:style-name="Table101.F2" office:value-type="string">
                <text:p text:style-name="P8">2.038,59</text:p>
              </table:table-cell>
            </table:table-row>
            <table:table-row table:style-name="Table101.2">
              <table:table-cell table:style-name="Table101.A2" office:value-type="string">
                <text:p text:style-name="Module_20_Tabellen_20_Inhalt">13P051</text:p>
              </table:table-cell>
              <table:table-cell table:style-name="Table101.A2" office:value-type="string">
                <text:p text:style-name="Module_20_Tabellen_20_Inhalt">unters. Kinder zahnärztl. R-untersuchg. (ST)</text:p>
              </table:table-cell>
              <table:table-cell table:style-name="Table101.A2" office:value-type="string">
                <text:p text:style-name="P6">0,00</text:p>
              </table:table-cell>
              <table:table-cell table:style-name="Table101.A2" office:value-type="string">
                <text:p text:style-name="P6">0,00</text:p>
              </table:table-cell>
              <table:table-cell table:style-name="Table101.E2" office:value-type="string">
                <text:p text:style-name="P8">50.000,00</text:p>
              </table:table-cell>
              <table:table-cell table:style-name="Table101.F2" office:value-type="string">
                <text:p text:style-name="P8">50.000,00</text:p>
              </table:table-cell>
            </table:table-row>
            <table:table-row table:style-name="Table101.2">
              <table:table-cell table:style-name="Table101.A2" office:value-type="string">
                <text:p text:style-name="Module_20_Tabellen_20_Inhalt">13P052</text:p>
              </table:table-cell>
              <table:table-cell table:style-name="Table101.A2" office:value-type="string">
                <text:p text:style-name="Module_20_Tabellen_20_Inhalt">Anzahl zahnärztlicher Gruppenprophylaxen (ST)</text:p>
              </table:table-cell>
              <table:table-cell table:style-name="Table101.A2" office:value-type="string">
                <text:p text:style-name="P6">0,00</text:p>
              </table:table-cell>
              <table:table-cell table:style-name="Table101.A2" office:value-type="string">
                <text:p text:style-name="P6">0,00</text:p>
              </table:table-cell>
              <table:table-cell table:style-name="Table101.E2" office:value-type="string">
                <text:p text:style-name="P8">4.800,00</text:p>
              </table:table-cell>
              <table:table-cell table:style-name="Table101.F2" office:value-type="string">
                <text:p text:style-name="P8">4.800,00</text:p>
              </table:table-cell>
            </table:table-row>
            <table:table-row table:style-name="Table101.2">
              <table:table-cell table:style-name="Table101.A2" office:value-type="string">
                <text:p text:style-name="Module_20_Tabellen_20_Inhalt">14P004</text:p>
              </table:table-cell>
              <table:table-cell table:style-name="Table101.A2" office:value-type="string">
                <text:p text:style-name="Module_20_Tabellen_20_Inhalt">Aufw. zahnärztl. R.-Untersuchg. je Kind (EURO)</text:p>
              </table:table-cell>
              <table:table-cell table:style-name="Table101.A2" office:value-type="string">
                <text:p text:style-name="P6">0,00</text:p>
              </table:table-cell>
              <table:table-cell table:style-name="Table101.A2" office:value-type="string">
                <text:p text:style-name="P6">0,00</text:p>
              </table:table-cell>
              <table:table-cell table:style-name="Table101.E2" office:value-type="string">
                <text:p text:style-name="P8">11,14</text:p>
              </table:table-cell>
              <table:table-cell table:style-name="Table101.F2" office:value-type="string">
                <text:p text:style-name="P8">11,16</text:p>
              </table:table-cell>
            </table:table-row>
            <table:table-row table:style-name="Table101.2">
              <table:table-cell table:style-name="Table101.A2" office:value-type="string">
                <text:p text:style-name="Module_20_Tabellen_20_Inhalt">14P045</text:p>
              </table:table-cell>
              <table:table-cell table:style-name="Table101.A2" office:value-type="string">
                <text:p text:style-name="Module_20_Tabellen_20_Inhalt">Zusch. Zahnärztl. Gruppenproph. je Kind (EURO)</text:p>
              </table:table-cell>
              <table:table-cell table:style-name="Table101.A2" office:value-type="string">
                <text:p text:style-name="P6">0,00</text:p>
              </table:table-cell>
              <table:table-cell table:style-name="Table101.A2" office:value-type="string">
                <text:p text:style-name="P6">0,00</text:p>
              </table:table-cell>
              <table:table-cell table:style-name="Table101.E2" office:value-type="string">
                <text:p text:style-name="P8">5,53</text:p>
              </table:table-cell>
              <table:table-cell table:style-name="Table101.F2" office:value-type="string">
                <text:p text:style-name="P8">5,55</text:p>
              </table:table-cell>
            </table:table-row>
          </table:table>
          <text:p text:style-name="Standard"/>
        </text:section>
        <text:section text:style-name="Sect2" text:name="Section482">
          <text:p text:style-name="P84"/>
          <text:p text:style-name="P15"/>
        </text:section>
        <text:section text:style-name="Sect2" text:name="Section490">
          <text:p text:style-name="P15"/>
        </text:section>
        <text:section text:style-name="Sect2" text:name="Section498">
          <text:p text:style-name="Standard"/>
          <text:p text:style-name="Standard"/>
          <text:section text:style-name="Sect11" text:name="Section513">
            <text:p text:style-name="Standard"/>
            <table:table table:name="Table109" table:style-name="Table109">
              <table:table-column table:style-name="Table109.A"/>
              <table:table-column table:style-name="Table109.B"/>
              <table:table-row table:style-name="Table109.1">
                <table:table-cell table:style-name="Table109.A1" table:number-columns-spanned="2" office:value-type="string">
                  <text:p text:style-name="P78">Teilfinanzhaushalt</text:p>
                </table:table-cell>
                <table:covered-table-cell/>
              </table:table-row>
              <table:table-row table:style-name="Table109.1">
                <table:table-cell table:style-name="Table109.A1" office:value-type="string">
                  <text:p text:style-name="P79">THH_GB5<text:tab/></text:p>
                </table:table-cell>
                <table:table-cell table:style-name="Table109.A1" office:value-type="string">
                  <text:p text:style-name="P78">Teilhaushalt GB Arbeit, Soziales, Gesundheit und Wohnen</text:p>
                </table:table-cell>
              </table:table-row>
              <table:table-row table:style-name="Table109.1">
                <table:table-cell table:style-name="Table109.A1" office:value-type="string">
                  <text:p text:style-name="P78">A53</text:p>
                </table:table-cell>
                <table:table-cell table:style-name="Table109.A1" office:value-type="string">
                  <text:p text:style-name="P78">Amt für Gesundheit und Prävention</text:p>
                </table:table-cell>
              </table:table-row>
            </table:table>
            <text:section text:style-name="Sect8" text:name="Section512">
              <text:p text:style-name="Standard"/>
              <text:p text:style-name="Standard"/>
              <table:table table:name="Table110" table:style-name="Table110">
                <table:table-column table:style-name="Table110.A"/>
                <table:table-column table:style-name="Table110.B"/>
                <table:table-header-rows>
                  <table:table-row table:style-name="Table110.1">
                    <table:table-cell table:style-name="Table110.A1" office:value-type="string">
                      <text:p text:style-name="P80">Investitions-Nr.</text:p>
                    </table:table-cell>
                    <table:table-cell table:style-name="Table110.B1" office:value-type="string">
                      <text:p text:style-name="P80">Bezeichnung der Maßnahme</text:p>
                    </table:table-cell>
                  </table:table-row>
                </table:table-header-rows>
                <table:table-row table:style-name="Table110.1">
                  <table:table-cell table:style-name="Table110.A1" office:value-type="string">
                    <text:p text:style-name="P59"/>
                  </table:table-cell>
                  <table:table-cell table:style-name="Table110.B1" office:value-type="string">
                    <text:p text:style-name="P63">Maßnahmen unterhalb der Wertgrenze</text:p>
                  </table:table-cell>
                </table:table-row>
              </table:table>
            </text:section>
            <text:p text:style-name="P21"/>
          </text:section>
        </text:section>
        <text:section text:style-name="Sect3" text:name="Section499">
          <text:p text:style-name="Standard"/>
        </text:section>
        <text:section text:style-name="Sect3" text:name="Section500">
          <text:p text:style-name="Standard"/>
        </text:section>
        <text:section text:style-name="Sect2" text:name="Section501">
          <text:p text:style-name="Standard"/>
          <text:p text:style-name="P84"/>
          <text:section text:style-name="Sect4" text:name="Section502">
            <text:section text:style-name="Sect4" text:name="Section503">
              <text:p text:style-name="Module_20_Überschrift_20_2">THH_GB5<text:tab/>GB5 Arbeit,Soziales,Gesundheit u. Wohnen</text:p>
            </text:section>
            <text:section text:style-name="Sect4" text:name="Section504">
              <text:p text:style-name="Module_20_Überschrift_20_3">A53<text:tab/>Amt für Gesundheit und Prävention</text:p>
            </text:section>
          </text:section>
          <text:p text:style-name="Standard"/>
          <table:table table:name="Table106" table:style-name="Table106">
            <table:table-column table:style-name="Table106.A"/>
            <table:table-column table:style-name="Table106.B"/>
            <table:table-column table:style-name="Table106.C"/>
            <table:table-column table:style-name="Table106.D"/>
            <table:table-column table:style-name="Table106.E"/>
            <table:table-column table:style-name="Table106.F" table:number-columns-repeated="6"/>
            <table:table-column table:style-name="Table106.L"/>
            <table:table-header-rows>
              <table:table-row table:style-name="Table106.1">
                <table:table-cell table:style-name="Table106.A1" table:number-rows-spanned="2" table:number-columns-spanned="3" office:value-type="string">
                  <text:p text:style-name="P32">Teilfinanzhaushalt</text:p>
                  <text:p text:style-name="P32">Ein- und Auszahlungsarten</text:p>
                  <text:p text:style-name="P32"/>
                </table:table-cell>
                <table:covered-table-cell/>
                <table:covered-table-cell/>
                <table:table-cell table:style-name="Table106.D1" office:value-type="string">
                  <text:p text:style-name="Module_20_Tabellen_20_Überschrift">Ergebnis</text:p>
                  <text:p text:style-name="Module_20_Tabellen_20_Überschrift">2021</text:p>
                </table:table-cell>
                <table:table-cell table:style-name="Table106.D1" office:value-type="string">
                  <text:p text:style-name="Module_20_Tabellen_20_Überschrift">übertragene Ermächtigungen aus 2021</text:p>
                </table:table-cell>
                <table:table-cell table:style-name="Table106.D1" office:value-type="string">
                  <text:p text:style-name="Module_20_Tabellen_20_Überschrift">Ansatz</text:p>
                  <text:p text:style-name="Module_20_Tabellen_20_Überschrift">2022</text:p>
                </table:table-cell>
                <table:table-cell table:style-name="Table106.G1" office:value-type="date" office:date-value="1899-12-30">
                  <text:p text:style-name="Module_20_Tabellen_20_Überschrift">Fortgeschrie-bener Ansatz</text:p>
                  <text:p text:style-name="Module_20_Tabellen_20_Überschrift">2022</text:p>
                  <text:p text:style-name="Module_20_Tabellen_20_Überschrift">Stand: </text:p>
                  <text:p text:style-name="Module_20_Tabellen_20_Überschrift">30.06.2022</text:p>
                </table:table-cell>
                <table:table-cell table:style-name="Table106.H1" office:value-type="string">
                  <text:p text:style-name="Module_20_Tabellen_20_Überschrift">Ansatz</text:p>
                  <text:p text:style-name="Module_20_Tabellen_20_Überschrift">2023</text:p>
                </table:table-cell>
                <table:table-cell table:style-name="Table106.H1" office:value-type="string">
                  <text:p text:style-name="Module_20_Tabellen_20_Überschrift">Ansatz</text:p>
                  <text:p text:style-name="Module_20_Tabellen_20_Überschrift">2024</text:p>
                </table:table-cell>
                <table:table-cell table:style-name="Table106.D1" office:value-type="string">
                  <text:p text:style-name="Module_20_Tabellen_20_Überschrift">Ansatz</text:p>
                  <text:p text:style-name="Module_20_Tabellen_20_Überschrift">2025</text:p>
                </table:table-cell>
                <table:table-cell table:style-name="Table106.D1" office:value-type="string">
                  <text:p text:style-name="Module_20_Tabellen_20_Überschrift">Ansatz</text:p>
                  <text:p text:style-name="Module_20_Tabellen_20_Überschrift">2026</text:p>
                </table:table-cell>
                <table:table-cell table:style-name="Table106.L1" office:value-type="string">
                  <text:p text:style-name="Module_20_Tabellen_20_Überschrift">Ansatz</text:p>
                  <text:p text:style-name="Module_20_Tabellen_20_Überschrift">2027</text:p>
                </table:table-cell>
              </table:table-row>
              <table:table-row table:style-name="Table106.2">
                <table:covered-table-cell/>
                <table:covered-table-cell/>
                <table:covered-table-cell/>
                <table:table-cell table:style-name="Table106.D2" table:number-columns-spanned="9" office:value-type="string">
                  <text:p text:style-name="Module_20_Tabellen_20_Überschrift">EUR</text:p>
                </table:table-cell>
                <table:covered-table-cell/>
                <table:covered-table-cell/>
                <table:covered-table-cell/>
                <table:covered-table-cell/>
                <table:covered-table-cell/>
                <table:covered-table-cell/>
                <table:covered-table-cell/>
                <table:covered-table-cell/>
              </table:table-row>
              <table:table-row table:style-name="Table106.2">
                <table:table-cell table:style-name="Table106.A3" office:value-type="string">
                  <text:p text:style-name="Module_20_Tabellen_20_Überschrift">1</text:p>
                </table:table-cell>
                <table:table-cell table:style-name="Table106.B3" table:number-columns-spanned="2" office:value-type="float" office:value="2">
                  <text:p text:style-name="Module_20_Tabellen_20_Überschrift">2</text:p>
                </table:table-cell>
                <table:covered-table-cell/>
                <table:table-cell table:style-name="Table106.A3" office:value-type="string">
                  <text:p text:style-name="Module_20_Tabellen_20_Überschrift">3</text:p>
                </table:table-cell>
                <table:table-cell table:style-name="Table106.B3" office:value-type="float" office:value="4">
                  <text:p text:style-name="Module_20_Tabellen_20_Überschrift">4</text:p>
                </table:table-cell>
                <table:table-cell table:style-name="Table106.B3" office:value-type="float" office:value="5">
                  <text:p text:style-name="Module_20_Tabellen_20_Überschrift">5</text:p>
                </table:table-cell>
                <table:table-cell table:style-name="Table106.B3" office:value-type="float" office:value="6">
                  <text:p text:style-name="Module_20_Tabellen_20_Überschrift">6</text:p>
                </table:table-cell>
                <table:table-cell table:style-name="Table106.H3" office:value-type="float" office:value="7">
                  <text:p text:style-name="Module_20_Tabellen_20_Überschrift">7</text:p>
                </table:table-cell>
                <table:table-cell table:style-name="Table106.H3" office:value-type="float" office:value="8">
                  <text:p text:style-name="Module_20_Tabellen_20_Überschrift">8</text:p>
                </table:table-cell>
                <table:table-cell table:style-name="Table106.B3" office:value-type="float" office:value="9">
                  <text:p text:style-name="Module_20_Tabellen_20_Überschrift">9</text:p>
                </table:table-cell>
                <table:table-cell table:style-name="Table106.B3" office:value-type="float" office:value="10">
                  <text:p text:style-name="Module_20_Tabellen_20_Überschrift">10</text:p>
                </table:table-cell>
                <table:table-cell table:style-name="Table106.L3" office:value-type="float" office:value="11">
                  <text:p text:style-name="Module_20_Tabellen_20_Überschrift">11</text:p>
                </table:table-cell>
              </table:table-row>
            </table:table-header-rows>
            <table:table-row table:style-name="Table106.2">
              <table:table-cell table:style-name="Table106.A4" office:value-type="string">
                <text:p text:style-name="P7">18</text:p>
              </table:table-cell>
              <table:table-cell table:style-name="Table106.A4" office:value-type="string">
                <text:p text:style-name="P7"/>
              </table:table-cell>
              <table:table-cell table:style-name="Table106.C4" office:value-type="string">
                <text:p text:style-name="Module_20_Tabellen_20_Inhalt">Einzahlungen aus Investitionszuwendungen</text:p>
              </table:table-cell>
              <table:table-cell table:style-name="Table106.A4" office:value-type="string">
                <text:p text:style-name="P6">405.079</text:p>
              </table:table-cell>
              <table:table-cell table:style-name="Table106.E4" office:value-type="float" office:value="0">
                <text:p text:style-name="P6">0</text:p>
              </table:table-cell>
              <table:table-cell table:style-name="Table106.E4" office:value-type="float" office:value="0">
                <text:p text:style-name="P9">0</text:p>
              </table:table-cell>
              <table:table-cell table:style-name="Table106.E4" office:value-type="float" office:value="0">
                <text:p text:style-name="P6">0</text:p>
              </table:table-cell>
              <table:table-cell table:style-name="Table106.H4" office:value-type="string">
                <text:p text:style-name="P6">0</text:p>
              </table:table-cell>
              <table:table-cell table:style-name="Table106.H4" office:value-type="string">
                <text:p text:style-name="P6">0</text:p>
              </table:table-cell>
              <table:table-cell table:style-name="Table106.A4" office:value-type="string">
                <text:p text:style-name="P6">0</text:p>
              </table:table-cell>
              <table:table-cell table:style-name="Table106.A4" office:value-type="string">
                <text:p text:style-name="P6">0</text:p>
              </table:table-cell>
              <table:table-cell table:style-name="Table106.L4" office:value-type="string">
                <text:p text:style-name="P6">0</text:p>
              </table:table-cell>
            </table:table-row>
            <table:table-row table:style-name="Table106.2">
              <table:table-cell table:style-name="Table106.A5" office:value-type="string">
                <text:p text:style-name="P12">25</text:p>
              </table:table-cell>
              <table:table-cell table:style-name="Table106.A5" office:value-type="string">
                <text:p text:style-name="P12">=</text:p>
              </table:table-cell>
              <table:table-cell table:style-name="Table106.C5" office:value-type="string">
                <text:p text:style-name="Module_20_Tabellen_20_Summenzeile">Einzahlungen für Investitionstätigkeit (Nr. 18 bis Nr. 24)</text:p>
              </table:table-cell>
              <table:table-cell table:style-name="Table106.A5" office:value-type="string">
                <text:p text:style-name="P11">405.079</text:p>
              </table:table-cell>
              <table:table-cell table:style-name="Table106.E5" office:value-type="float" office:value="0">
                <text:p text:style-name="P11">0</text:p>
              </table:table-cell>
              <table:table-cell table:style-name="Table106.E5" office:value-type="float" office:value="0">
                <text:p text:style-name="P13">0</text:p>
              </table:table-cell>
              <table:table-cell table:style-name="Table106.E5" office:value-type="float" office:value="0">
                <text:p text:style-name="P11">0</text:p>
              </table:table-cell>
              <table:table-cell table:style-name="Table106.A5" office:value-type="string">
                <text:p text:style-name="P11">0</text:p>
              </table:table-cell>
              <table:table-cell table:style-name="Table106.A5" office:value-type="string">
                <text:p text:style-name="P11">0</text:p>
              </table:table-cell>
              <table:table-cell table:style-name="Table106.A5" office:value-type="string">
                <text:p text:style-name="P11">0</text:p>
              </table:table-cell>
              <table:table-cell table:style-name="Table106.A5" office:value-type="string">
                <text:p text:style-name="P11">0</text:p>
              </table:table-cell>
              <table:table-cell table:style-name="Table106.L5" office:value-type="string">
                <text:p text:style-name="P11">0</text:p>
              </table:table-cell>
            </table:table-row>
            <table:table-row table:style-name="Table106.2">
              <table:table-cell table:style-name="Table106.A4" office:value-type="string">
                <text:p text:style-name="P7">29</text:p>
              </table:table-cell>
              <table:table-cell table:style-name="Table106.A4" office:value-type="string">
                <text:p text:style-name="P7">+</text:p>
              </table:table-cell>
              <table:table-cell table:style-name="Table106.C4" office:value-type="string">
                <text:p text:style-name="Module_20_Tabellen_20_Inhalt">Auszahlungen für den Erwerb von übrigem Sachanlagevermögen</text:p>
              </table:table-cell>
              <table:table-cell table:style-name="Table106.A4" office:value-type="string">
                <text:p text:style-name="P6">-86.360</text:p>
              </table:table-cell>
              <table:table-cell table:style-name="Table106.E4" office:value-type="float" office:value="0">
                <text:p text:style-name="P6">-174.440</text:p>
              </table:table-cell>
              <table:table-cell table:style-name="Table106.E4" office:value-type="float" office:value="0">
                <text:p text:style-name="P9">-16.300</text:p>
              </table:table-cell>
              <table:table-cell table:style-name="Table106.E4" office:value-type="float" office:value="0">
                <text:p text:style-name="P6">-190.740</text:p>
              </table:table-cell>
              <table:table-cell table:style-name="Table106.H4" office:value-type="string">
                <text:p text:style-name="P6">-1.300</text:p>
              </table:table-cell>
              <table:table-cell table:style-name="Table106.H4" office:value-type="string">
                <text:p text:style-name="P6">-115.300</text:p>
              </table:table-cell>
              <table:table-cell table:style-name="Table106.A4" office:value-type="string">
                <text:p text:style-name="P6">-1.300</text:p>
              </table:table-cell>
              <table:table-cell table:style-name="Table106.A4" office:value-type="string">
                <text:p text:style-name="P6">0</text:p>
              </table:table-cell>
              <table:table-cell table:style-name="Table106.L4" office:value-type="string">
                <text:p text:style-name="P6">0</text:p>
              </table:table-cell>
            </table:table-row>
            <table:table-row table:style-name="Table106.2">
              <table:table-cell table:style-name="Table106.A4" office:value-type="string">
                <text:p text:style-name="P7">31</text:p>
              </table:table-cell>
              <table:table-cell table:style-name="Table106.A4" office:value-type="string">
                <text:p text:style-name="P7">+</text:p>
              </table:table-cell>
              <table:table-cell table:style-name="Table106.C4" office:value-type="string">
                <text:p text:style-name="Module_20_Tabellen_20_Inhalt">Auszahlungen für Investitionsförderungsmaßnahmen</text:p>
              </table:table-cell>
              <table:table-cell table:style-name="Table106.A4" office:value-type="string">
                <text:p text:style-name="P6">0</text:p>
              </table:table-cell>
              <table:table-cell table:style-name="Table106.E4" office:value-type="float" office:value="0">
                <text:p text:style-name="P6">-247.800</text:p>
              </table:table-cell>
              <table:table-cell table:style-name="Table106.E4" office:value-type="float" office:value="0">
                <text:p text:style-name="P9">0</text:p>
              </table:table-cell>
              <table:table-cell table:style-name="Table106.E4" office:value-type="float" office:value="0">
                <text:p text:style-name="P6">-247.800</text:p>
              </table:table-cell>
              <table:table-cell table:style-name="Table106.H4" office:value-type="string">
                <text:p text:style-name="P6">0</text:p>
              </table:table-cell>
              <table:table-cell table:style-name="Table106.H4" office:value-type="string">
                <text:p text:style-name="P6">0</text:p>
              </table:table-cell>
              <table:table-cell table:style-name="Table106.A4" office:value-type="string">
                <text:p text:style-name="P6">0</text:p>
              </table:table-cell>
              <table:table-cell table:style-name="Table106.A4" office:value-type="string">
                <text:p text:style-name="P6">0</text:p>
              </table:table-cell>
              <table:table-cell table:style-name="Table106.L4" office:value-type="string">
                <text:p text:style-name="P6">0</text:p>
              </table:table-cell>
            </table:table-row>
            <table:table-row table:style-name="Table106.2">
              <table:table-cell table:style-name="Table106.A5" office:value-type="string">
                <text:p text:style-name="P12">33</text:p>
              </table:table-cell>
              <table:table-cell table:style-name="Table106.A5" office:value-type="string">
                <text:p text:style-name="P12">=</text:p>
              </table:table-cell>
              <table:table-cell table:style-name="Table106.C5" office:value-type="string">
                <text:p text:style-name="Module_20_Tabellen_20_Summenzeile">Auszahlungen für Investitionstätigkeit (Nr. 26 bis Nr. 32)</text:p>
              </table:table-cell>
              <table:table-cell table:style-name="Table106.A5" office:value-type="string">
                <text:p text:style-name="P11">-86.360</text:p>
              </table:table-cell>
              <table:table-cell table:style-name="Table106.E5" office:value-type="float" office:value="0">
                <text:p text:style-name="P11">-422.240</text:p>
              </table:table-cell>
              <table:table-cell table:style-name="Table106.E5" office:value-type="float" office:value="0">
                <text:p text:style-name="P13">-16.300</text:p>
              </table:table-cell>
              <table:table-cell table:style-name="Table106.E5" office:value-type="float" office:value="0">
                <text:p text:style-name="P11">-438.540</text:p>
              </table:table-cell>
              <table:table-cell table:style-name="Table106.A5" office:value-type="string">
                <text:p text:style-name="P11">-1.300</text:p>
              </table:table-cell>
              <table:table-cell table:style-name="Table106.A5" office:value-type="string">
                <text:p text:style-name="P11">-115.300</text:p>
              </table:table-cell>
              <table:table-cell table:style-name="Table106.A5" office:value-type="string">
                <text:p text:style-name="P11">-1.300</text:p>
              </table:table-cell>
              <table:table-cell table:style-name="Table106.A5" office:value-type="string">
                <text:p text:style-name="P11">0</text:p>
              </table:table-cell>
              <table:table-cell table:style-name="Table106.L5" office:value-type="string">
                <text:p text:style-name="P11">0</text:p>
              </table:table-cell>
            </table:table-row>
            <table:table-row table:style-name="Table106.2">
              <table:table-cell table:style-name="Table106.A5" office:value-type="string">
                <text:p text:style-name="P12">34</text:p>
              </table:table-cell>
              <table:table-cell table:style-name="Table106.A5" office:value-type="string">
                <text:p text:style-name="P12">=</text:p>
              </table:table-cell>
              <table:table-cell table:style-name="Table106.C5" office:value-type="string">
                <text:p text:style-name="Module_20_Tabellen_20_Summenzeile">Zahlungsmittelsaldo aus Investitionstätigkeit (Nr. 25 ./. Nr. 33)</text:p>
              </table:table-cell>
              <table:table-cell table:style-name="Table106.A5" office:value-type="string">
                <text:p text:style-name="P11">318.719</text:p>
              </table:table-cell>
              <table:table-cell table:style-name="Table106.E5" office:value-type="float" office:value="0">
                <text:p text:style-name="P11">-422.240</text:p>
              </table:table-cell>
              <table:table-cell table:style-name="Table106.E5" office:value-type="float" office:value="0">
                <text:p text:style-name="P13">-16.300</text:p>
              </table:table-cell>
              <table:table-cell table:style-name="Table106.E5" office:value-type="float" office:value="0">
                <text:p text:style-name="P11">-438.540</text:p>
              </table:table-cell>
              <table:table-cell table:style-name="Table106.A5" office:value-type="string">
                <text:p text:style-name="P11">-1.300</text:p>
              </table:table-cell>
              <table:table-cell table:style-name="Table106.A5" office:value-type="string">
                <text:p text:style-name="P11">-115.300</text:p>
              </table:table-cell>
              <table:table-cell table:style-name="Table106.A5" office:value-type="string">
                <text:p text:style-name="P11">-1.300</text:p>
              </table:table-cell>
              <table:table-cell table:style-name="Table106.A5" office:value-type="string">
                <text:p text:style-name="P11">0</text:p>
              </table:table-cell>
              <table:table-cell table:style-name="Table106.L5" office:value-type="string">
                <text:p text:style-name="P11">0</text:p>
              </table:table-cell>
            </table:table-row>
          </table:table>
          <text:section text:style-name="Sect7" text:name="Section505">
            <text:p text:style-name="Standard"/>
            <text:p text:style-name="P23"/>
            <text:p text:style-name="P26">Die veranschlagten Auszahlungen im Gesundheitsamt werden zur Ersatzbeschaffung medizinischer Geräte u. a. wie Winkelstücke, Turbinen und Untersetzungswinkelstücke für alle Standorte der Kinder- und Jugendzahnklinik sowie den Erwerb von Testmaterialien (Münchner Funktionelle Entwicklungsdiagnostik), Anschaffung von Audiometer und TOAE Hörgerät für die Abteilung Kinder- und Jugendgesundheit verwendet.</text:p>
            <text:p text:style-name="P26"/>
          </text:section>
        </text:section>
        <text:section text:style-name="Sect3" text:name="Section506">
          <text:p text:style-name="P15"/>
        </text:section>
        <text:section text:style-name="Sect2" text:name="Section507">
          <text:section text:style-name="Sect4" text:name="Section508">
            <text:section text:style-name="Sect4" text:name="Section509">
              <text:p text:style-name="Module_20_Überschrift_20_2"/>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ans-serif"/>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3" svg:font-family="Calibri" style:font-family-generic="swiss" style:font-pitch="variable"/>
    <style:font-face style:name="Calibri2" svg:font-family="Calibri" style:font-adornments="Fett" style:font-family-generic="swiss" style:font-pitch="variable"/>
    <style:font-face style:name="Calibri1" svg:font-family="Calibri" style:font-adornments="Kursiv" style:font-family-generic="swiss" style:font-pitch="variable"/>
    <style:font-face style:name="Calibri" svg:font-family="Calibri" style:font-adornments="Standard"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tab-stops/>
        <style:background-image/>
      </style:paragraph-properties>
      <style:text-properties style:font-name="Calibri" fo:font-size="11pt"/>
    </style:style>
    <style:style style:name="Heading" style:family="paragraph" style:parent-style-name="Standard" style:next-style-name="Standard" style:class="text">
      <style:paragraph-properties loext:contextual-spacing="false" fo:margin-top="0.423cm" fo:margin-bottom="0.212cm" fo:keep-with-next="always"/>
      <style:text-properties style:font-name="Calibri"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alibri"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style:font-name="Calibri1"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ing" style:next-style-name="Standard" style:class="chapter">
      <style:paragraph-properties loext:contextual-spacing="false" fo:margin-top="5.001cm" fo:margin-bottom="0cm" fo:text-align="center" style:justify-single-word="false" fo:background-color="transparent">
        <style:background-image/>
      </style:paragraph-properties>
      <style:text-properties fo:color="#000080" style:font-name="Calibri" fo:font-size="30pt" fo:font-weight="normal" style:font-size-asian="18pt" style:font-weight-asian="bold" style:font-size-complex="18pt" style:font-weight-complex="bold"/>
    </style:style>
    <style:style style:name="Subtitle" style:family="paragraph" style:parent-style-name="Standard" style:next-style-name="Standard" style:class="chapter">
      <style:paragraph-properties fo:text-align="center" style:justify-single-word="false"/>
      <style:text-properties fo:font-size="14pt" fo:font-style="italic" style:font-size-asian="14pt" style:font-style-asian="italic" style:font-size-complex="14pt" style:font-style-complex="italic"/>
    </style:style>
    <style:style style:name="Module_20_Überschrift" style:display-name="Module Überschrift" style:family="paragraph" style:parent-style-name="Heading">
      <style:paragraph-properties loext:contextual-spacing="false" fo:margin-top="0cm" fo:margin-bottom="0.101cm">
        <style:tab-stops>
          <style:tab-stop style:position="4.001cm"/>
        </style:tab-stops>
      </style:paragraph-properties>
      <style:text-properties style:font-name="Calibri2" fo:font-size="12pt" fo:font-weight="bold"/>
    </style:style>
    <style:style style:name="Module_20_Fußzeile" style:display-name="Module Fußzeile" style:family="paragraph" style:parent-style-name="Footer">
      <style:paragraph-properties>
        <style:tab-stops>
          <style:tab-stop style:position="9.5cm" style:type="center"/>
          <style:tab-stop style:position="19.001cm" style:type="right"/>
        </style:tab-stops>
      </style:paragraph-properties>
      <style:text-properties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Calibri"/>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Calibri"/>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odule_20_Tabellen_20_Inhalt" style:display-name="Module Tabellen Inhalt" style:family="paragraph" style:parent-style-name="Table_20_Contents">
      <style:paragraph-properties fo:background-color="transparent">
        <style:background-image/>
      </style:paragraph-properties>
      <style:text-properties style:font-name="Calibri" fo:font-size="9pt"/>
    </style:style>
    <style:style style:name="Module_20_Tabellen_20_Überschrift" style:display-name="Module Tabellen Überschrift" style:family="paragraph" style:parent-style-name="Table_20_Heading">
      <style:text-properties style:font-name="Calibri2" fo:font-size="9pt"/>
    </style:style>
    <style:style style:name="Module_20_Kopfzeile" style:display-name="Module Kopfzeile" style:family="paragraph" style:parent-style-name="Header">
      <style:text-properties fo:font-size="12pt" fo:font-weight="bold"/>
    </style:style>
    <style:style style:name="Module_20_Überschrift_20_2" style:display-name="Module Überschrift 2" style:family="paragraph" style:parent-style-name="Module_20_Überschrift">
      <style:text-properties fo:font-size="10pt"/>
    </style:style>
    <style:style style:name="Module_20_Überschrift_20_3" style:display-name="Module Überschrift 3" style:family="paragraph" style:parent-style-name="Module_20_Überschrift">
      <style:text-properties fo:font-size="10pt"/>
    </style:style>
    <style:style style:name="Module_20_Tabellen_20_Summenzeile" style:display-name="Module Tabellen Summenzeile" style:family="paragraph" style:parent-style-name="Module_20_Tabellen_20_Inhalt">
      <style:paragraph-properties fo:background-color="#e6e6ff">
        <style:background-image/>
      </style:paragraph-properties>
      <style:text-properties fo:font-weight="bold"/>
    </style:style>
    <style:style style:name="Module_20_Überschrift_20_5" style:display-name="Module Überschrift 5" style:family="paragraph" style:parent-style-name="Module_20_Überschrift">
      <style:text-properties fo:font-size="10pt"/>
    </style:style>
    <style:style style:name="Module_20_Kopfzeile_20_Hochformat" style:display-name="Module Kopfzeile Hochformat" style:family="paragraph" style:parent-style-name="Module_20_Kopfzeile" style:master-page-name="">
      <style:paragraph-properties fo:text-align="start" style:justify-single-word="false" style:page-number="auto"/>
    </style:style>
    <style:style style:name="Module_20_Kopfzeile_20_Querformat" style:display-name="Module Kopfzeile Querformat" style:family="paragraph" style:parent-style-name="Module_20_Kopfzeile">
      <style:paragraph-properties>
        <style:tab-stops>
          <style:tab-stop style:position="13.85cm" style:type="center"/>
          <style:tab-stop style:position="27.7cm" style:type="right"/>
        </style:tab-stops>
      </style:paragraph-properties>
    </style:style>
    <style:style style:name="Module_20_Fußzeile_20_Hochformat" style:display-name="Module Fußzeile Hochformat" style:family="paragraph" style:parent-style-name="Module_20_Fußzeile"/>
    <style:style style:name="Module_20_Fußzeile_20_Querformat" style:display-name="Module Fußzeile Querformat" style:family="paragraph" style:parent-style-name="Module_20_Fußzeile">
      <style:paragraph-properties>
        <style:tab-stops>
          <style:tab-stop style:position="13.85cm" style:type="center"/>
          <style:tab-stop style:position="27.7cm" style:type="right"/>
        </style:tab-stops>
      </style:paragraph-properties>
      <style:text-properties fo:font-size="8pt"/>
    </style:style>
    <style:style style:name="Module_20_Tabellen_20_Inhalt_20_INVEM" style:display-name="Module Tabellen Inhalt INVEM" style:family="paragraph" style:parent-style-name="Module_20_Tabellen_20_Inhalt">
      <style:paragraph-properties fo:text-align="end" style:justify-single-word="false"/>
      <style:text-properties fo:font-size="8pt"/>
    </style:style>
    <style:style style:name="Module_20_Tabellen_20_Summen_20_INVEM" style:display-name="Module Tabellen Summen INVEM" style:family="paragraph" style:parent-style-name="Module_20_Tabellen_20_Summenzeile" style:master-page-name="">
      <style:paragraph-properties fo:text-align="end" style:justify-single-word="false" style:page-number="auto" fo:background-color="#e6e6ff" style:shadow="none">
        <style:tab-stops/>
        <style:background-image/>
      </style:paragraph-properties>
      <style:text-properties fo:font-size="8pt"/>
    </style:style>
    <style:style style:name="Module_20_Tabellen_20_Überschrift_20_INVEM" style:display-name="Module Tabellen Überschrift INVEM" style:family="paragraph" style:parent-style-name="Module_20_Tabellen_20_Überschrift" style:auto-update="true">
      <style:text-properties fo:font-size="8pt"/>
    </style:style>
    <style:style style:name="Module_20_Tabellen_20_Zwischenüberschrift_20_INVEM" style:display-name="Module Tabellen Zwischenüberschrift INVEM" style:family="paragraph" style:parent-style-name="Standard" style:auto-update="true">
      <style:paragraph-properties fo:background-color="transparent">
        <style:background-image/>
      </style:paragraph-properties>
      <style:text-properties fo:font-size="10pt"/>
    </style:style>
    <style:style style:name="Ü_5f_Budget" style:display-name="Ü_Budget" style:family="paragraph" style:parent-style-name="Standard" style:next-style-name="Standard" style:master-page-name="">
      <style:paragraph-properties style:page-number="auto"/>
      <style:text-properties fo:font-size="14pt" fo:font-weight="bold"/>
    </style:style>
    <style:style style:name="Standard_5f_Fett" style:display-name="Standard_Fett" style:family="paragraph" style:parent-style-name="Standard" style:next-style-name="Standard">
      <style:paragraph-properties loext:contextual-spacing="false" fo:margin-top="0cm" fo:margin-bottom="0.199cm"/>
      <style:text-properties fo:font-weight="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Illustration" style:family="paragraph" style:parent-style-name="Caption" style:class="extra">
      <style:text-properties style:font-name="Calibri1"/>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Calibri"/>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style:font-name="Calibri2" fo:font-size="16pt" fo:font-weight="bold" style:font-size-asian="16pt" style:font-weight-asian="bold" style:font-size-complex="16pt" style:font-weight-complex="bold"/>
    </style:style>
    <style:style style:name="Sender" style:family="paragraph" style:parent-style-name="Standard" style:class="extra">
      <style:paragraph-properties loext:contextual-spacing="false" fo:margin-top="0cm" fo:margin-bottom="0.106cm" text:number-lines="false" text:line-number="0"/>
      <style:text-properties style:font-name="Calibri"/>
    </style:style>
    <style:style style:name="List_20_1" style:display-name="List 1" style:family="paragraph" style:parent-style-name="List" style:class="list">
      <style:paragraph-properties loext:contextual-spacing="false" fo:margin-left="0.635cm" fo:margin-right="0cm" fo:margin-top="0cm" fo:margin-bottom="0.212cm" fo:text-indent="-0.635cm" style:auto-text-indent="false"/>
      <style:text-properties style:font-name="Calibri"/>
    </style:style>
    <style:style style:name="List_20_1_20_Start" style:display-name="List 1 Start" style:family="paragraph" style:parent-style-name="List" style:class="list">
      <style:paragraph-properties loext:contextual-spacing="false" fo:margin-left="0.635cm" fo:margin-right="0cm" fo:margin-top="0.423cm" fo:margin-bottom="0.212cm" fo:text-indent="-0.635cm" style:auto-text-indent="false"/>
      <style:text-properties style:font-name="Calibri"/>
    </style:style>
    <style:style style:name="List_20_1_20_End" style:display-name="List 1 End" style:family="paragraph" style:parent-style-name="List" style:class="list">
      <style:paragraph-properties loext:contextual-spacing="false" fo:margin-left="0.635cm" fo:margin-right="0cm" fo:margin-top="0cm" fo:margin-bottom="0.423cm" fo:text-indent="-0.635cm" style:auto-text-indent="false"/>
      <style:text-properties style:font-name="Calibri"/>
    </style:style>
    <style:style style:name="List_20_1_20_Cont." style:display-name="List 1 Cont." style:family="paragraph" style:parent-style-name="List" style:class="list">
      <style:paragraph-properties loext:contextual-spacing="false" fo:margin-left="0.635cm" fo:margin-right="0cm" fo:margin-top="0cm" fo:margin-bottom="0.212cm" fo:text-indent="0cm" style:auto-text-indent="false"/>
      <style:text-properties style:font-name="Calibri"/>
    </style:style>
    <style:style style:name="List_20_2" style:display-name="List 2" style:family="paragraph" style:parent-style-name="List" style:class="list">
      <style:paragraph-properties loext:contextual-spacing="false" fo:margin-left="1.27cm" fo:margin-right="0cm" fo:margin-top="0cm" fo:margin-bottom="0.212cm" fo:text-indent="-0.635cm" style:auto-text-indent="false"/>
      <style:text-properties style:font-name="Calibri"/>
    </style:style>
    <style:style style:name="List_20_2_20_Start" style:display-name="List 2 Start" style:family="paragraph" style:parent-style-name="List" style:class="list">
      <style:paragraph-properties loext:contextual-spacing="false" fo:margin-left="1.27cm" fo:margin-right="0cm" fo:margin-top="0.423cm" fo:margin-bottom="0.212cm" fo:text-indent="-0.635cm" style:auto-text-indent="false"/>
      <style:text-properties style:font-name="Calibri"/>
    </style:style>
    <style:style style:name="List_20_2_20_End" style:display-name="List 2 End" style:family="paragraph" style:parent-style-name="List" style:class="list">
      <style:paragraph-properties loext:contextual-spacing="false" fo:margin-left="1.27cm" fo:margin-right="0cm" fo:margin-top="0cm" fo:margin-bottom="0.423cm" fo:text-indent="-0.635cm" style:auto-text-indent="false"/>
      <style:text-properties style:font-name="Calibri"/>
    </style:style>
    <style:style style:name="List_20_2_20_Cont." style:display-name="List 2 Cont." style:family="paragraph" style:parent-style-name="List" style:class="list">
      <style:paragraph-properties loext:contextual-spacing="false" fo:margin-left="1.27cm" fo:margin-right="0cm" fo:margin-top="0cm" fo:margin-bottom="0.212cm" fo:text-indent="0cm" style:auto-text-indent="false"/>
      <style:text-properties style:font-name="Calibri"/>
    </style:style>
    <style:style style:name="List_20_3" style:display-name="List 3" style:family="paragraph" style:parent-style-name="List" style:class="list">
      <style:paragraph-properties loext:contextual-spacing="false" fo:margin-left="1.905cm" fo:margin-right="0cm" fo:margin-top="0cm" fo:margin-bottom="0.212cm" fo:text-indent="-0.635cm" style:auto-text-indent="false"/>
      <style:text-properties style:font-name="Calibri"/>
    </style:style>
    <style:style style:name="List_20_3_20_Start" style:display-name="List 3 Start" style:family="paragraph" style:parent-style-name="List" style:class="list">
      <style:paragraph-properties loext:contextual-spacing="false" fo:margin-left="1.905cm" fo:margin-right="0cm" fo:margin-top="0.423cm" fo:margin-bottom="0.212cm" fo:text-indent="-0.635cm" style:auto-text-indent="false"/>
      <style:text-properties style:font-name="Calibri"/>
    </style:style>
    <style:style style:name="List_20_3_20_End" style:display-name="List 3 End" style:family="paragraph" style:parent-style-name="List" style:class="list">
      <style:paragraph-properties loext:contextual-spacing="false" fo:margin-left="1.905cm" fo:margin-right="0cm" fo:margin-top="0cm" fo:margin-bottom="0.423cm" fo:text-indent="-0.635cm" style:auto-text-indent="false"/>
      <style:text-properties style:font-name="Calibri"/>
    </style:style>
    <style:style style:name="List_20_3_20_Cont." style:display-name="List 3 Cont." style:family="paragraph" style:parent-style-name="List" style:class="list">
      <style:paragraph-properties loext:contextual-spacing="false" fo:margin-left="1.905cm" fo:margin-right="0cm" fo:margin-top="0cm" fo:margin-bottom="0.212cm" fo:text-indent="0cm" style:auto-text-indent="false"/>
      <style:text-properties style:font-name="Calibri"/>
    </style:style>
    <style:style style:name="List_20_4" style:display-name="List 4" style:family="paragraph" style:parent-style-name="List" style:class="list">
      <style:paragraph-properties loext:contextual-spacing="false" fo:margin-left="2.54cm" fo:margin-right="0cm" fo:margin-top="0cm" fo:margin-bottom="0.212cm" fo:text-indent="-0.635cm" style:auto-text-indent="false"/>
      <style:text-properties style:font-name="Calibri"/>
    </style:style>
    <style:style style:name="List_20_4_20_Start" style:display-name="List 4 Start" style:family="paragraph" style:parent-style-name="List" style:class="list">
      <style:paragraph-properties loext:contextual-spacing="false" fo:margin-left="2.54cm" fo:margin-right="0cm" fo:margin-top="0.423cm" fo:margin-bottom="0.212cm" fo:text-indent="-0.635cm" style:auto-text-indent="false"/>
      <style:text-properties style:font-name="Calibri"/>
    </style:style>
    <style:style style:name="List_20_4_20_End" style:display-name="List 4 End" style:family="paragraph" style:parent-style-name="List" style:class="list">
      <style:paragraph-properties loext:contextual-spacing="false" fo:margin-left="2.54cm" fo:margin-right="0cm" fo:margin-top="0cm" fo:margin-bottom="0.423cm" fo:text-indent="-0.635cm" style:auto-text-indent="false"/>
      <style:text-properties style:font-name="Calibri"/>
    </style:style>
    <style:style style:name="List_20_4_20_Cont." style:display-name="List 4 Cont." style:family="paragraph" style:parent-style-name="List" style:class="list">
      <style:paragraph-properties loext:contextual-spacing="false" fo:margin-left="2.54cm" fo:margin-right="0cm" fo:margin-top="0cm" fo:margin-bottom="0.212cm" fo:text-indent="0cm" style:auto-text-indent="false"/>
      <style:text-properties style:font-name="Calibri"/>
    </style:style>
    <style:style style:name="List_20_5" style:display-name="List 5" style:family="paragraph" style:parent-style-name="List" style:class="list">
      <style:paragraph-properties loext:contextual-spacing="false" fo:margin-left="3.175cm" fo:margin-right="0cm" fo:margin-top="0cm" fo:margin-bottom="0.212cm" fo:text-indent="-0.635cm" style:auto-text-indent="false"/>
      <style:text-properties style:font-name="Calibri"/>
    </style:style>
    <style:style style:name="List_20_5_20_Start" style:display-name="List 5 Start" style:family="paragraph" style:parent-style-name="List" style:class="list">
      <style:paragraph-properties loext:contextual-spacing="false" fo:margin-left="3.175cm" fo:margin-right="0cm" fo:margin-top="0.423cm" fo:margin-bottom="0.212cm" fo:text-indent="-0.635cm" style:auto-text-indent="false"/>
      <style:text-properties style:font-name="Calibri"/>
    </style:style>
    <style:style style:name="List_20_5_20_End" style:display-name="List 5 End" style:family="paragraph" style:parent-style-name="List" style:class="list">
      <style:paragraph-properties loext:contextual-spacing="false" fo:margin-left="3.175cm" fo:margin-right="0cm" fo:margin-top="0cm" fo:margin-bottom="0.423cm" fo:text-indent="-0.635cm" style:auto-text-indent="false"/>
      <style:text-properties style:font-name="Calibri"/>
    </style:style>
    <style:style style:name="List_20_5_20_Cont." style:display-name="List 5 Cont." style:family="paragraph" style:parent-style-name="List" style:class="list">
      <style:paragraph-properties loext:contextual-spacing="false" fo:margin-left="3.175cm" fo:margin-right="0cm" fo:margin-top="0cm" fo:margin-bottom="0.212cm" fo:text-indent="0cm" style:auto-text-indent="false"/>
      <style:text-properties style:font-name="Calibri"/>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Calibri"/>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style:font-name="Calibri"/>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Calibri"/>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Calibri"/>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Calibri"/>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style:font-name="Calibri"/>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text-properties style:font-name="Calibri"/>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text-properties style:font-name="Calibri"/>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text-properties style:font-name="Calibri"/>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text-properties style:font-name="Calibri"/>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Calibri2" fo:font-size="16pt" fo:font-weight="bold" style:font-size-asian="16pt" style:font-weight-asian="bold" style:font-size-complex="16pt" style:font-weight-complex="bold"/>
    </style:style>
    <style:style style:name="Addressee" style:family="paragraph" style:parent-style-name="Standard" style:class="extra">
      <style:paragraph-properties loext:contextual-spacing="false" fo:margin-top="0cm" fo:margin-bottom="0.106cm" text:number-lines="false" text:line-number="0"/>
      <style:text-properties style:font-name="Calibri"/>
    </style:style>
    <style:style style:name="Endnote" style:family="paragraph" style:parent-style-name="Standard" style:class="extra">
      <style:paragraph-properties fo:margin-left="0.499cm" fo:margin-right="0cm" fo:text-indent="-0.499cm" style:auto-text-indent="false" text:number-lines="false" text:line-number="0"/>
      <style:text-properties style:font-name="Calibri"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Calibri"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Calibri"/>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Calibri"/>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text-properties style:font-name="Calibri"/>
    </style:style>
    <style:style style:name="Salutation" style:family="paragraph" style:parent-style-name="Standard" style:class="text">
      <style:paragraph-properties text:number-lines="false" text:line-number="0"/>
      <style:text-properties style:font-name="Calibri"/>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style:font-name="Calibri" fo:font-size="6pt" style:font-size-asian="6pt" style:font-size-complex="6pt"/>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Calibri"/>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style:font-name="Calibri"/>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Calibri"/>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Calibri"/>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Calibri"/>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style:font-name="Calibri"/>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text-properties style:font-name="Calibri"/>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text-properties style:font-name="Calibri"/>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text-properties style:font-name="Calibri"/>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text-properties style:font-name="Calibri"/>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Calibri2" fo:font-size="16pt" fo:font-weight="bold" style:font-size-asian="16pt" style:font-weight-asian="bold"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Calibri"/>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Calibri"/>
    </style:style>
    <style:style style:name="List_20_Contents" style:display-name="List Contents" style:family="paragraph" style:parent-style-name="Standard" style:class="html">
      <style:paragraph-properties fo:margin-left="1cm" fo:margin-right="0cm" fo:text-indent="0cm" style:auto-text-indent="false"/>
      <style:text-properties style:font-name="Calibri"/>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style:font-name="Calibri"/>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Calibri"/>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style:font-name="Calibri2" fo:font-size="16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text-indent="0cm" style:auto-text-indent="false"/>
      <style:text-properties style:font-name="Calibri"/>
    </style:style>
    <style:style style:name="Numbering_20_1" style:display-name="Numbering 1" style:family="paragraph" style:parent-style-name="List" style:class="list">
      <style:paragraph-properties loext:contextual-spacing="false" fo:margin-left="0.635cm" fo:margin-right="0cm" fo:margin-top="0cm" fo:margin-bottom="0.212cm" fo:text-indent="-0.635cm" style:auto-text-indent="false"/>
    </style:style>
    <style:style style:name="Numbering_20_1_20_Start" style:display-name="Numbering 1 Start" style:family="paragraph" style:parent-style-name="List" style:class="list">
      <style:paragraph-properties loext:contextual-spacing="false" fo:margin-left="0.635cm" fo:margin-right="0cm" fo:margin-top="0.423cm" fo:margin-bottom="0.212cm" fo:text-indent="-0.635cm" style:auto-text-indent="false"/>
    </style:style>
    <style:style style:name="Numbering_20_1_20_End" style:display-name="Numbering 1 End" style:family="paragraph" style:parent-style-name="List" style:class="list">
      <style:paragraph-properties loext:contextual-spacing="false"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loext:contextual-spacing="false" fo:margin-left="0.635cm" fo:margin-right="0cm" fo:margin-top="0cm" fo:margin-bottom="0.212cm" fo:text-indent="0cm" style:auto-text-indent="false"/>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Numbering_20_2_20_Start" style:display-name="Numbering 2 Start" style:family="paragraph" style:parent-style-name="List" style:class="list">
      <style:paragraph-properties loext:contextual-spacing="false" fo:margin-left="1.27cm" fo:margin-right="0cm" fo:margin-top="0.423cm" fo:margin-bottom="0.212cm" fo:text-indent="-0.635cm" style:auto-text-indent="false"/>
    </style:style>
    <style:style style:name="Numbering_20_2_20_End" style:display-name="Numbering 2 End" style:family="paragraph" style:parent-style-name="List" style:class="list">
      <style:paragraph-properties loext:contextual-spacing="false"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loext:contextual-spacing="false" fo:margin-left="1.27cm" fo:margin-right="0cm" fo:margin-top="0cm" fo:margin-bottom="0.212cm" fo:text-indent="0cm" style:auto-text-indent="false"/>
    </style:style>
    <style:style style:name="Numbering_20_3" style:display-name="Numbering 3" style:family="paragraph" style:parent-style-name="List" style:class="list">
      <style:paragraph-properties loext:contextual-spacing="false" fo:margin-left="1.905cm" fo:margin-right="0cm" fo:margin-top="0cm" fo:margin-bottom="0.212cm" fo:text-indent="-0.635cm" style:auto-text-indent="false"/>
    </style:style>
    <style:style style:name="Numbering_20_3_20_Start" style:display-name="Numbering 3 Start" style:family="paragraph" style:parent-style-name="List" style:class="list">
      <style:paragraph-properties loext:contextual-spacing="false" fo:margin-left="1.905cm" fo:margin-right="0cm" fo:margin-top="0.423cm" fo:margin-bottom="0.212cm" fo:text-indent="-0.635cm" style:auto-text-indent="false"/>
    </style:style>
    <style:style style:name="Numbering_20_3_20_End" style:display-name="Numbering 3 End" style:family="paragraph" style:parent-style-name="List" style:class="list">
      <style:paragraph-properties loext:contextual-spacing="false"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loext:contextual-spacing="false" fo:margin-left="1.905cm" fo:margin-right="0cm" fo:margin-top="0cm" fo:margin-bottom="0.212cm" fo:text-indent="0cm" style:auto-text-indent="false"/>
    </style:style>
    <style:style style:name="Numbering_20_4" style:display-name="Numbering 4" style:family="paragraph" style:parent-style-name="List" style:class="list">
      <style:paragraph-properties loext:contextual-spacing="false" fo:margin-left="2.54cm" fo:margin-right="0cm" fo:margin-top="0cm" fo:margin-bottom="0.212cm" fo:text-indent="-0.635cm" style:auto-text-indent="false"/>
    </style:style>
    <style:style style:name="Numbering_20_4_20_Start" style:display-name="Numbering 4 Start" style:family="paragraph" style:parent-style-name="List" style:class="list">
      <style:paragraph-properties loext:contextual-spacing="false" fo:margin-left="2.54cm" fo:margin-right="0cm" fo:margin-top="0.423cm" fo:margin-bottom="0.212cm" fo:text-indent="-0.635cm" style:auto-text-indent="false"/>
    </style:style>
    <style:style style:name="Numbering_20_4_20_End" style:display-name="Numbering 4 End" style:family="paragraph" style:parent-style-name="List" style:class="list">
      <style:paragraph-properties loext:contextual-spacing="false"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loext:contextual-spacing="false" fo:margin-left="2.54cm" fo:margin-right="0cm" fo:margin-top="0cm" fo:margin-bottom="0.212cm" fo:text-indent="0cm" style:auto-text-indent="false"/>
    </style:style>
    <style:style style:name="Numbering_20_5" style:display-name="Numbering 5" style:family="paragraph" style:parent-style-name="List" style:class="list">
      <style:paragraph-properties loext:contextual-spacing="false" fo:margin-left="3.175cm" fo:margin-right="0cm" fo:margin-top="0cm" fo:margin-bottom="0.212cm" fo:text-indent="-0.635cm" style:auto-text-indent="false"/>
    </style:style>
    <style:style style:name="Numbering_20_5_20_Start" style:display-name="Numbering 5 Start" style:family="paragraph" style:parent-style-name="List" style:class="list">
      <style:paragraph-properties loext:contextual-spacing="false" fo:margin-left="3.175cm" fo:margin-right="0cm" fo:margin-top="0.423cm" fo:margin-bottom="0.212cm" fo:text-indent="-0.635cm" style:auto-text-indent="false"/>
    </style:style>
    <style:style style:name="Numbering_20_5_20_End" style:display-name="Numbering 5 End" style:family="paragraph" style:parent-style-name="List" style:class="list">
      <style:paragraph-properties loext:contextual-spacing="false"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loext:contextual-spacing="false" fo:margin-left="3.175cm" fo:margin-right="0cm" fo:margin-top="0cm" fo:margin-bottom="0.212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Calibri"/>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style:font-name="Calibri2"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text-properties style:font-name="Calibri"/>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Calibri2" fo:font-size="16pt" fo:font-weight="bold" style:font-size-asian="16pt" style:font-weight-asian="bold" style:font-size-complex="16pt" style:font-weight-complex="bold"/>
    </style:style>
    <style:style style:name="Table" style:family="paragraph" style:parent-style-name="Caption" style:class="extra"/>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Calibri2" fo:font-size="16pt" fo:font-weight="bold" style:font-size-asian="16pt" style:font-weight-asian="bold" style:font-size-complex="16pt" style:font-weight-complex="bold"/>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 style:display-name="Heading 1" style:family="paragraph" style:parent-style-name="Standard" style:next-style-name="Standard"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Standard"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loext:contextual-spacing="false" fo:margin-top="0cm" fo:margin-bottom="0cm"/>
      <style:text-properties style:font-name="Calibri" fo:font-size="10pt" style:font-name-asian="Courier New" style:font-size-asian="10pt" style:font-name-complex="Courier New" style:font-size-complex="10pt"/>
    </style:style>
    <style:style style:name="Drawing" style:family="paragraph" style:parent-style-name="Caption" style:class="extra"/>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bullet text:level="1" text:style-name="Character_5f_20_5f_style" style:num-suffix="." text:bullet-char="">
        <style:list-level-properties text:min-label-width="0.501cm"/>
        <style:text-properties style:font-name="Symbol"/>
      </text:list-level-style-bullet>
      <text:list-level-style-bullet text:level="2" text:style-name="Character_5f_20_5f_style" style:num-suffix="." text:bullet-char="o">
        <style:list-level-properties text:space-before="1.905cm" text:min-label-width="0.635cm"/>
        <style:text-properties style:font-name="Courier New"/>
      </text:list-level-style-bullet>
      <text:list-level-style-bullet text:level="3" text:style-name="Character_5f_20_5f_style" style:num-suffix="." text:bullet-char="">
        <style:list-level-properties text:space-before="3.175cm" text:min-label-width="0.635cm"/>
        <style:text-properties style:font-name="Wingdings"/>
      </text:list-level-style-bullet>
      <text:list-level-style-bullet text:level="4" text:style-name="Character_5f_20_5f_style" style:num-suffix="." text:bullet-char="">
        <style:list-level-properties text:space-before="4.445cm" text:min-label-width="0.635cm"/>
        <style:text-properties style:font-name="Symbol"/>
      </text:list-level-style-bullet>
      <text:list-level-style-bullet text:level="5" text:style-name="Character_5f_20_5f_style" style:num-suffix="." text:bullet-char="o">
        <style:list-level-properties text:space-before="5.715cm" text:min-label-width="0.635cm"/>
        <style:text-properties style:font-name="Courier New"/>
      </text:list-level-style-bullet>
      <text:list-level-style-bullet text:level="6" text:style-name="Character_5f_20_5f_style" style:num-suffix="." text:bullet-char="">
        <style:list-level-properties text:space-before="6.985cm" text:min-label-width="0.635cm"/>
        <style:text-properties style:font-name="Wingdings"/>
      </text:list-level-style-bullet>
      <text:list-level-style-bullet text:level="7" text:style-name="Character_5f_20_5f_style" style:num-suffix="." text:bullet-char="">
        <style:list-level-properties text:space-before="8.255cm" text:min-label-width="0.635cm"/>
        <style:text-properties style:font-name="Symbol"/>
      </text:list-level-style-bullet>
      <text:list-level-style-bullet text:level="8" text:style-name="Character_5f_20_5f_style" style:num-suffix="." text:bullet-char="o">
        <style:list-level-properties text:space-before="9.525cm" text:min-label-width="0.635cm"/>
        <style:text-properties style:font-name="Courier New"/>
      </text:list-level-style-bullet>
      <text:list-level-style-bullet text:level="9" text:style-name="Character_5f_20_5f_style"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1872381831" style:display-name="11872381831"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0236249701" style:display-name="30236249701"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1108133111" style:display-name="11108133111"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501cm" fo:text-indent="-0.501cm" fo:margin-left="1.501cm"/>
        </style:list-level-properties>
        <style:text-properties style:font-name="Arial1"/>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1476756631" style:display-name="11476756631"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Arial1"/>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396493411" style:display-name="5396493411"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Arial1"/>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3" style:family="table">
      <style:table-properties style:width="26.3cm" table:align="margins"/>
    </style:style>
    <style:style style:name="Tabelle3.A" style:family="table-column">
      <style:table-column-properties style:column-width="8.767cm" style:rel-column-width="21843*"/>
    </style:style>
    <style:style style:name="Tabelle3.C" style:family="table-column">
      <style:table-column-properties style:column-width="8.768cm" style:rel-column-width="21849*"/>
    </style:style>
    <style:style style:name="Tabelle3.A1" style:family="table-cell">
      <style:table-cell-properties fo:padding="0.101cm" fo:border-left="none" fo:border-right="none" fo:border-top="none" fo:border-bottom="0.002cm solid #000000"/>
    </style:style>
    <style:style style:name="Tabelle4" style:family="table">
      <style:table-properties style:width="26.3cm" table:align="margins"/>
    </style:style>
    <style:style style:name="Tabelle4.A" style:family="table-column">
      <style:table-column-properties style:column-width="8.767cm" style:rel-column-width="21845*"/>
    </style:style>
    <style:style style:name="Tabelle4.A1" style:family="table-cell">
      <style:table-cell-properties fo:padding="0.097cm" fo:border-left="none" fo:border-right="none" fo:border-top="0.002cm solid #000000" fo:border-bottom="none"/>
    </style:style>
    <style:style style:name="Tabelle9" style:family="table">
      <style:table-properties style:width="26.3cm" table:align="margins"/>
    </style:style>
    <style:style style:name="Tabelle9.A" style:family="table-column">
      <style:table-column-properties style:column-width="8.767cm" style:rel-column-width="21843*"/>
    </style:style>
    <style:style style:name="Tabelle9.C" style:family="table-column">
      <style:table-column-properties style:column-width="8.768cm" style:rel-column-width="21849*"/>
    </style:style>
    <style:style style:name="Tabelle9.A1" style:family="table-cell">
      <style:table-cell-properties fo:padding="0.101cm" fo:border-left="none" fo:border-right="none" fo:border-top="none" fo:border-bottom="0.002cm solid #000000"/>
    </style:style>
    <style:style style:name="Tabelle10" style:family="table">
      <style:table-properties style:width="26.3cm" table:align="margins"/>
    </style:style>
    <style:style style:name="Tabelle10.A" style:family="table-column">
      <style:table-column-properties style:column-width="8.767cm" style:rel-column-width="21845*"/>
    </style:style>
    <style:style style:name="Tabelle10.A1" style:family="table-cell">
      <style:table-cell-properties fo:padding="0.097cm" fo:border-left="none" fo:border-right="none" fo:border-top="0.002cm solid #000000" fo:border-bottom="none"/>
    </style:style>
    <style:style style:name="MP1" style:family="paragraph" style:parent-style-name="Module_20_Kopfzeile_20_Querformat">
      <style:paragraph-properties fo:text-align="center" style:justify-single-word="false"/>
    </style:style>
    <style:style style:name="MP2" style:family="paragraph" style:parent-style-name="Module_20_Kopfzeile_20_Querformat">
      <style:paragraph-properties fo:text-align="end" style:justify-single-word="false"/>
    </style:style>
    <style:style style:name="MP3" style:family="paragraph" style:parent-style-name="Module_20_Fußzeile_20_Querformat">
      <style:paragraph-properties fo:text-align="center" style:justify-single-word="false"/>
    </style:style>
    <style:style style:name="MP4" style:family="paragraph" style:parent-style-name="Module_20_Fußzeile_20_Querformat">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7cm" fo:margin-right="1.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051cm" fo:margin-left="0cm" fo:margin-right="0cm" fo:margin-bottom="0.25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801cm" fo:margin-bottom="0.801cm" fo:margin-left="1.7cm" fo:margin-right="1.7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051cm" fo:margin-left="0cm" fo:margin-right="0cm" fo:margin-bottom="0.25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Modul_20_Querformat" style:display-name="Modul Querformat" style:page-layout-name="Mpm2">
      <style:header>
        <table:table table:name="Tabelle3" table:style-name="Tabelle3">
          <table:table-column table:style-name="Tabelle3.A" table:number-columns-repeated="2"/>
          <table:table-column table:style-name="Tabelle3.C"/>
          <table:table-row>
            <table:table-cell table:style-name="Tabelle3.A1" office:value-type="string">
              <text:p text:style-name="Module_20_Kopfzeile_20_Querformat"/>
            </table:table-cell>
            <table:table-cell table:style-name="Tabelle3.A1" office:value-type="string">
              <text:p text:style-name="MP1"/>
            </table:table-cell>
            <table:table-cell table:style-name="Tabelle3.A1" office:value-type="string">
              <text:p text:style-name="MP2"/>
            </table:table-cell>
          </table:table-row>
        </table:table>
        <text:p text:style-name="MP1"/>
      </style:header>
      <style:footer>
        <table:table table:name="Tabelle4" table:style-name="Tabelle4">
          <table:table-column table:style-name="Tabelle4.A" table:number-columns-repeated="3"/>
          <table:table-row>
            <table:table-cell table:style-name="Tabelle4.A1" office:value-type="string">
              <text:p text:style-name="Module_20_Fußzeile_20_Querformat"/>
            </table:table-cell>
            <table:table-cell table:style-name="Tabelle4.A1" office:value-type="string">
              <text:p text:style-name="MP3"/>
            </table:table-cell>
            <table:table-cell table:style-name="Tabelle4.A1" office:value-type="string">
              <text:p text:style-name="MP4">Version: D3 <text:s/></text:p>
            </table:table-cell>
          </table:table-row>
        </table:table>
        <text:p text:style-name="Module_20_Fußzeile_20_Querformat"/>
      </style:footer>
    </style:master-page>
    <style:master-page style:name="HTML" style:page-layout-name="Mpm3"/>
    <style:master-page style:name="Deckblatt" style:page-layout-name="Mpm4">
      <style:header>
        <table:table table:name="Tabelle9" table:style-name="Tabelle9">
          <table:table-column table:style-name="Tabelle9.A" table:number-columns-repeated="2"/>
          <table:table-column table:style-name="Tabelle9.C"/>
          <table:table-row>
            <table:table-cell table:style-name="Tabelle9.A1" office:value-type="string">
              <text:p text:style-name="Module_20_Kopfzeile_20_Querformat"/>
            </table:table-cell>
            <table:table-cell table:style-name="Tabelle9.A1" office:value-type="string">
              <text:p text:style-name="MP1"/>
            </table:table-cell>
            <table:table-cell table:style-name="Tabelle9.A1" office:value-type="string">
              <text:p text:style-name="MP2"/>
            </table:table-cell>
          </table:table-row>
        </table:table>
        <text:p text:style-name="MP1"/>
      </style:header>
      <style:footer>
        <table:table table:name="Tabelle10" table:style-name="Tabelle10">
          <table:table-column table:style-name="Tabelle10.A" table:number-columns-repeated="3"/>
          <table:table-row>
            <table:table-cell table:style-name="Tabelle10.A1" office:value-type="string">
              <text:p text:style-name="Module_20_Fußzeile_20_Querformat"/>
            </table:table-cell>
            <table:table-cell table:style-name="Tabelle10.A1" office:value-type="string">
              <text:p text:style-name="MP3"/>
            </table:table-cell>
            <table:table-cell table:style-name="Tabelle10.A1" office:value-type="string">
              <text:p text:style-name="MP4">Version: D3 <text:s/></text:p>
            </table:table-cell>
          </table:table-row>
        </table:table>
        <text:p text:style-name="Module_20_Fußzeile_20_Querforma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document-statistic meta:table-count="118" meta:image-count="0" meta:object-count="0" meta:page-count="121" meta:paragraph-count="9792" meta:word-count="19404" meta:character-count="134902"/>
  </office:meta>
</office:document-meta>
</file>