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Fett" style:font-family-generic="swiss" style:font-pitch="variable"/>
    <style:font-face style:name="Calibri1" svg:font-family="Calibri" style:font-adornments="Kursiv" style:font-family-generic="swiss" style:font-pitch="variable"/>
    <style:font-face style:name="Calibri" svg:font-family="Calibri" style:font-adornments="Standar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80" style:family="table">
      <style:table-properties style:width="25.079cm" fo:margin-left="-0.191cm" table:align="left" style:writing-mode="lr-tb"/>
    </style:style>
    <style:style style:name="Table80.A" style:family="table-column">
      <style:table-column-properties style:column-width="3.173cm"/>
    </style:style>
    <style:style style:name="Table80.B" style:family="table-column">
      <style:table-column-properties style:column-width="1.494cm"/>
    </style:style>
    <style:style style:name="Table80.C" style:family="table-column">
      <style:table-column-properties style:column-width="1.498cm"/>
    </style:style>
    <style:style style:name="Table80.D" style:family="table-column">
      <style:table-column-properties style:column-width="0.997cm"/>
    </style:style>
    <style:style style:name="Table80.E" style:family="table-column">
      <style:table-column-properties style:column-width="17.918cm"/>
    </style:style>
    <style:style style:name="Table80.1" style:family="table-row">
      <style:table-row-properties style:keep-together="true" fo:keep-together="auto"/>
    </style:style>
    <style:style style:name="Table80.A1" style:family="table-cell">
      <style:table-cell-properties style:vertical-align="top" fo:padding-left="0.191cm" fo:padding-right="0.191cm" fo:padding-top="0cm" fo:padding-bottom="0cm" fo:border="none" style:writing-mode="lr-tb"/>
    </style:style>
    <style:style style:name="Werte_5f_ERGHHT" style:display-name="Werte_ERGHHT" style:family="table">
      <style:table-properties style:width="26.3cm" table:align="margins"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style>
    <style:style style:name="Werte_5f_ERGHHT.A" style:display-name="Werte_ERGHHT.A" style:family="table-column">
      <style:table-column-properties style:column-width="0.741cm" style:rel-column-width="1846*"/>
    </style:style>
    <style:style style:name="Werte_5f_ERGHHT.B" style:display-name="Werte_ERGHHT.B" style:family="table-column">
      <style:table-column-properties style:column-width="0.609cm" style:rel-column-width="1516*"/>
    </style:style>
    <style:style style:name="Werte_5f_ERGHHT.C" style:display-name="Werte_ERGHHT.C" style:family="table-column">
      <style:table-column-properties style:column-width="4.921cm" style:rel-column-width="12263*"/>
    </style:style>
    <style:style style:name="Werte_5f_ERGHHT.D" style:display-name="Werte_ERGHHT.D" style:family="table-column">
      <style:table-column-properties style:column-width="2.302cm" style:rel-column-width="5735*"/>
    </style:style>
    <style:style style:name="Werte_5f_ERGHHT.E" style:display-name="Werte_ERGHHT.E" style:family="table-column">
      <style:table-column-properties style:column-width="2.358cm" style:rel-column-width="5876*"/>
    </style:style>
    <style:style style:name="Werte_5f_ERGHHT.F" style:display-name="Werte_ERGHHT.F" style:family="table-column">
      <style:table-column-properties style:column-width="2.194cm" style:rel-column-width="5467*"/>
    </style:style>
    <style:style style:name="Werte_5f_ERGHHT.G" style:display-name="Werte_ERGHHT.G" style:family="table-column">
      <style:table-column-properties style:column-width="2.196cm" style:rel-column-width="5472*"/>
    </style:style>
    <style:style style:name="Werte_5f_ERGHHT.L" style:display-name="Werte_ERGHHT.L" style:family="table-column">
      <style:table-column-properties style:column-width="2.198cm" style:rel-column-width="5477*"/>
    </style:style>
    <style:style style:name="Werte_5f_ERGHHT.1" style:display-name="Werte_ERGHHT.1" style:family="table-row">
      <style:table-row-properties style:min-row-height="0.249cm" style:keep-together="false" fo:keep-together="always"/>
    </style:style>
    <style:style style:name="Werte_5f_ERGHHT.A1" style:display-name="Werte_ERGHHT.A1" style:family="table-cell">
      <style:table-cell-properties style:vertical-align="middle" fo:background-color="transparent" fo:padding="0.097cm" fo:border-left="0.002cm solid #000000" fo:border-right="none" fo:border-top="0.002cm solid #000000" fo:border-bottom="0.002cm solid #000000" id="citCreator_ABretschneider_27954692_A1">
        <style:background-image/>
      </style:table-cell-properties>
    </style:style>
    <style:style style:name="Werte_5f_ERGHHT.D1" style:display-name="Werte_ERGHHT.D1" style:family="table-cell">
      <style:table-cell-properties fo:background-color="transparent" fo:padding="0.097cm" fo:border-left="0.002cm solid #000000" fo:border-right="none" fo:border-top="0.002cm solid #000000" fo:border-bottom="0.002cm solid #000000" id="citCreator_ABretschneider_27954692_A1">
        <style:background-image/>
      </style:table-cell-properties>
    </style:style>
    <style:style style:name="Werte_5f_ERGHHT.G1" style:display-name="Werte_ERGHHT.G1" style:family="table-cell" style:data-style-name="N36">
      <style:table-cell-properties fo:background-color="transparent" fo:padding="0.097cm" fo:border-left="0.002cm solid #000000" fo:border-right="none" fo:border-top="0.002cm solid #000000" fo:border-bottom="0.002cm solid #000000" id="citCreator_ABretschneider_27954692_A1">
        <style:background-image/>
      </style:table-cell-properties>
    </style:style>
    <style:style style:name="Werte_5f_ERGHHT.H1" style:display-name="Werte_ERGHHT.H1" style:family="table-cell">
      <style:table-cell-properties fo:background-color="#ffff66" fo:padding="0.097cm" fo:border-left="0.002cm solid #000000" fo:border-right="none" fo:border-top="0.002cm solid #000000" fo:border-bottom="0.002cm solid #000000" id="citCreator_ABretschneider_27954708_D1">
        <style:background-image/>
      </style:table-cell-properties>
    </style:style>
    <style:style style:name="Werte_5f_ERGHHT.L1" style:display-name="Werte_ERGHHT.L1" style:family="table-cell">
      <style:table-cell-properties fo:background-color="transparent" fo:padding="0.097cm" fo:border="0.002cm solid #000000" id="citCreator_ABretschneider_27954708_H1">
        <style:background-image/>
      </style:table-cell-properties>
    </style:style>
    <style:style style:name="Werte_5f_ERGHHT.D2" style:display-name="Werte_ERGHHT.D2" style:family="table-cell">
      <style:table-cell-properties fo:background-color="transparent" fo:padding="0.097cm" fo:border-left="0.002cm solid #000000" fo:border-right="0.002cm solid #000000" fo:border-top="none" fo:border-bottom="0.002cm solid #000000" id="citCreator_ABretschneider_27954708_B2">
        <style:background-image/>
      </style:table-cell-properties>
    </style:style>
    <style:style style:name="Werte_5f_ERGHHT.3" style:display-name="Werte_ERGHHT.3" style:family="table-row">
      <style:table-row-properties style:keep-together="false" fo:keep-together="always"/>
    </style:style>
    <style:style style:name="Werte_5f_ERGHHT.A3" style:display-name="Werte_ERGHHT.A3" style:family="table-cell">
      <style:table-cell-properties fo:background-color="transparent" fo:padding="0.097cm" fo:border-left="0.002cm solid #000000" fo:border-right="none" fo:border-top="none" fo:border-bottom="0.002cm solid #000000" id="citCreator_ABretschneider_27954708_B2">
        <style:background-image/>
      </style:table-cell-properties>
    </style:style>
    <style:style style:name="Werte_5f_ERGHHT.E3" style:display-name="Werte_ERGHHT.E3" style:family="table-cell" style:data-style-name="N0">
      <style:table-cell-properties fo:background-color="transparent" fo:padding="0.097cm" fo:border-left="0.002cm solid #000000" fo:border-right="none" fo:border-top="none" fo:border-bottom="0.002cm solid #000000" id="citCreator_ABretschneider_27954708_A3">
        <style:background-image/>
      </style:table-cell-properties>
    </style:style>
    <style:style style:name="Werte_5f_ERGHHT.H3" style:display-name="Werte_ERGHHT.H3" style:family="table-cell" style:data-style-name="N0">
      <style:table-cell-properties fo:background-color="#ffff66" fo:padding="0.097cm" fo:border-left="0.002cm solid #000000" fo:border-right="none" fo:border-top="none" fo:border-bottom="0.002cm solid #000000" id="citCreator_ABretschneider_27954723_E3">
        <style:background-image/>
      </style:table-cell-properties>
    </style:style>
    <style:style style:name="Werte_5f_ERGHHT.L3" style:display-name="Werte_ERGHHT.L3" style:family="table-cell" style:data-style-name="N0">
      <style:table-cell-properties fo:background-color="transparent" fo:padding="0.097cm" fo:border-left="0.002cm solid #000000" fo:border-right="0.002cm solid #000000" fo:border-top="none" fo:border-bottom="0.002cm solid #000000" id="citCreator_ABretschneider_27954708_B2">
        <style:background-image/>
      </style:table-cell-properties>
    </style:style>
    <style:style style:name="Werte_5f_ERGHHT.A4" style:display-name="Werte_ERGHHT.A4" style:family="table-cell">
      <style:table-cell-properties fo:padding="0.097cm" fo:border-left="0.002cm solid #000000" fo:border-right="none" fo:border-top="none" fo:border-bottom="0.002cm solid #000000" id="citCreator_ABretschneider_27954723_A4"/>
    </style:style>
    <style:style style:name="Werte_5f_ERGHHT.C4" style:display-name="Werte_ERGHHT.C4" style:family="table-cell">
      <style:table-cell-properties fo:background-color="transparent" fo:padding="0.097cm" fo:border-left="none" fo:border-right="none" fo:border-top="none" fo:border-bottom="0.002cm solid #000000" id="citCreator_ABretschneider_27954723_C4">
        <style:background-image/>
      </style:table-cell-properties>
    </style:style>
    <style:style style:name="Werte_5f_ERGHHT.E4" style:display-name="Werte_ERGHHT.E4" style:family="table-cell" style:data-style-name="N100">
      <style:table-cell-properties fo:padding="0.097cm" fo:border-left="0.002cm solid #000000" fo:border-right="none" fo:border-top="none" fo:border-bottom="0.002cm solid #000000" id="citCreator_ABretschneider_27954723_A4"/>
    </style:style>
    <style:style style:name="Werte_5f_ERGHHT.H4" style:display-name="Werte_ERGHHT.H4" style:family="table-cell">
      <style:table-cell-properties fo:background-color="#ffff66" fo:padding="0.097cm" fo:border-left="0.002cm solid #000000" fo:border-right="none" fo:border-top="none" fo:border-bottom="0.002cm solid #000000" id="citCreator_ABretschneider_27954723_E3">
        <style:background-image/>
      </style:table-cell-properties>
    </style:style>
    <style:style style:name="Werte_5f_ERGHHT.L4" style:display-name="Werte_ERGHHT.L4" style:family="table-cell">
      <style:table-cell-properties fo:padding="0.097cm" fo:border-left="0.002cm solid #000000" fo:border-right="0.002cm solid #000000" fo:border-top="none" fo:border-bottom="0.002cm solid #000000" id="citCreator_ABretschneider_27954739_J4"/>
    </style:style>
    <style:style style:name="Werte_5f_ERGHHT.A17" style:display-name="Werte_ERGHHT.A17" style:family="table-cell">
      <style:table-cell-properties fo:background-color="#e6e6ff" fo:padding="0.097cm" fo:border-left="0.002cm solid #000000" fo:border-right="none" fo:border-top="none" fo:border-bottom="0.002cm solid #000000" id="citCreator_ABretschneider_27954723_A4">
        <style:background-image/>
      </style:table-cell-properties>
    </style:style>
    <style:style style:name="Werte_5f_ERGHHT.C17" style:display-name="Werte_ERGHHT.C17" style:family="table-cell">
      <style:table-cell-properties fo:background-color="#e6e6ff" fo:padding="0.097cm" fo:border-left="none" fo:border-right="none" fo:border-top="none" fo:border-bottom="0.002cm solid #000000" id="citCreator_ABretschneider_27954723_C4">
        <style:background-image/>
      </style:table-cell-properties>
    </style:style>
    <style:style style:name="Werte_5f_ERGHHT.E17" style:display-name="Werte_ERGHHT.E17" style:family="table-cell" style:data-style-name="N100">
      <style:table-cell-properties fo:background-color="#e6e6ff" fo:padding="0.097cm" fo:border-left="0.002cm solid #000000" fo:border-right="none" fo:border-top="none" fo:border-bottom="0.002cm solid #000000" id="citCreator_ABretschneider_27954723_A4">
        <style:background-image/>
      </style:table-cell-properties>
    </style:style>
    <style:style style:name="Werte_5f_ERGHHT.L17" style:display-name="Werte_ERGHHT.L17" style:family="table-cell">
      <style:table-cell-properties fo:background-color="#e6e6ff" fo:padding="0.097cm" fo:border-left="0.002cm solid #000000" fo:border-right="0.002cm solid #000000" fo:border-top="none" fo:border-bottom="0.002cm solid #000000" id="citCreator_ABretschneider_27954739_J4">
        <style:background-image/>
      </style:table-cell-properties>
    </style:style>
    <style:style style:name="Werte_5f_FINHHT" style:display-name="Werte_FINHHT" style:family="table">
      <style:table-properties style:width="26.3cm" fo:margin-left="0cm" fo:margin-right="0cm" fo:break-before="auto" fo:break-after="auto" table:align="margins"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 field1Item="keine Sortierung" field2Item="" field3Item="" xpathTokens=".;|;;|;;|;1;|;False#;#positionen;|;Wertezeilen;|;Keine Beschreibung vorhanden;|;1;|;False#;#position;|;Werte;|;Keine Beschreibung vorhanden;|;1;|;True" style:writing-mode="page">
        <style:background-image/>
      </style:table-properties>
    </style:style>
    <style:style style:name="Werte_5f_FINHHT.A" style:display-name="Werte_FINHHT.A" style:family="table-column">
      <style:table-column-properties style:column-width="0.533cm" style:rel-column-width="1327*"/>
    </style:style>
    <style:style style:name="Werte_5f_FINHHT.B" style:display-name="Werte_FINHHT.B" style:family="table-column">
      <style:table-column-properties style:column-width="0.538cm" style:rel-column-width="1340*"/>
    </style:style>
    <style:style style:name="Werte_5f_FINHHT.C" style:display-name="Werte_FINHHT.C" style:family="table-column">
      <style:table-column-properties style:column-width="6.02cm" style:rel-column-width="15001*"/>
    </style:style>
    <style:style style:name="Werte_5f_FINHHT.D" style:display-name="Werte_FINHHT.D" style:family="table-column">
      <style:table-column-properties style:column-width="2.196cm" style:rel-column-width="5472*"/>
    </style:style>
    <style:style style:name="Werte_5f_FINHHT.E" style:display-name="Werte_FINHHT.E" style:family="table-column">
      <style:table-column-properties style:column-width="2.418cm" style:rel-column-width="6026*"/>
    </style:style>
    <style:style style:name="Werte_5f_FINHHT.F" style:display-name="Werte_FINHHT.F" style:family="table-column">
      <style:table-column-properties style:column-width="2.083cm" style:rel-column-width="5190*"/>
    </style:style>
    <style:style style:name="Werte_5f_FINHHT.L" style:display-name="Werte_FINHHT.L" style:family="table-column">
      <style:table-column-properties style:column-width="2.099cm" style:rel-column-width="5229*"/>
    </style:style>
    <style:style style:name="Werte_5f_FINHHT.1" style:display-name="Werte_FINHHT.1" style:family="table-row">
      <style:table-row-properties fo:background-color="transparent" style:keep-together="false" fo:keep-together="always">
        <style:background-image/>
      </style:table-row-properties>
    </style:style>
    <style:style style:name="Werte_5f_FINHHT.A1" style:display-name="Werte_FINHHT.A1" style:family="table-cell">
      <style:table-cell-properties style:vertical-align="middle" fo:background-color="transparent" fo:padding="0.097cm" fo:border-left="0.002cm solid #000000" fo:border-right="none" fo:border-top="0.002cm solid #000000" fo:border-bottom="0.002cm solid #000000" id="citCreator_ABretschneider_28333322_A1">
        <style:background-image/>
      </style:table-cell-properties>
    </style:style>
    <style:style style:name="Werte_5f_FINHHT.D1" style:display-name="Werte_FINHHT.D1" style:family="table-cell">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Werte_5f_FINHHT.G1" style:display-name="Werte_FINHHT.G1" style:family="table-cell" style:data-style-name="N36">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Werte_5f_FINHHT.H1" style:display-name="Werte_FINHHT.H1" style:family="table-cell">
      <style:table-cell-properties fo:background-color="#ffff66" fo:padding="0.097cm" fo:border-left="0.002cm solid #000000" fo:border-right="none" fo:border-top="0.002cm solid #000000" fo:border-bottom="0.002cm solid #000000" id="citCreator_ABretschneider_28333322_D1">
        <style:background-image/>
      </style:table-cell-properties>
    </style:style>
    <style:style style:name="Werte_5f_FINHHT.L1" style:display-name="Werte_FINHHT.L1" style:family="table-cell">
      <style:table-cell-properties fo:background-color="transparent" fo:padding="0.097cm" fo:border="0.002cm solid #000000" id="citCreator_ABretschneider_28333338_H1">
        <style:background-image/>
      </style:table-cell-properties>
    </style:style>
    <style:style style:name="Werte_5f_FINHHT.2" style:display-name="Werte_FINHHT.2" style:family="table-row">
      <style:table-row-properties style:keep-together="false" fo:keep-together="always"/>
    </style:style>
    <style:style style:name="Werte_5f_FINHHT.D2" style:display-name="Werte_FINHHT.D2" style:family="table-cell">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Werte_5f_FINHHT.A3" style:display-name="Werte_FINHHT.A3" style:family="table-cell">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Werte_5f_FINHHT.B3" style:display-name="Werte_FINHHT.B3" style:family="table-cell" style:data-style-name="N0">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Werte_5f_FINHHT.H3" style:display-name="Werte_FINHHT.H3" style:family="table-cell" style:data-style-name="N0">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Werte_5f_FINHHT.L3" style:display-name="Werte_FINHHT.L3" style:family="table-cell" style:data-style-name="N0">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Werte_5f_FINHHT.A4" style:display-name="Werte_FINHHT.A4" style:family="table-cell">
      <style:table-cell-properties fo:padding="0.097cm" fo:border-left="0.002cm solid #000000" fo:border-right="none" fo:border-top="none" fo:border-bottom="0.002cm solid #000000" id="citCreator_ABretschneider_28333338_A4"/>
    </style:style>
    <style:style style:name="Werte_5f_FINHHT.C4" style:display-name="Werte_FINHHT.C4" style:family="table-cell">
      <style:table-cell-properties fo:padding="0.097cm" fo:border-left="none" fo:border-right="none" fo:border-top="none" fo:border-bottom="0.002cm solid #000000" id="citCreator_ABretschneider_28333353_C4"/>
    </style:style>
    <style:style style:name="Werte_5f_FINHHT.E4" style:display-name="Werte_FINHHT.E4" style:family="table-cell" style:data-style-name="N100">
      <style:table-cell-properties fo:padding="0.097cm" fo:border-left="0.002cm solid #000000" fo:border-right="none" fo:border-top="none" fo:border-bottom="0.002cm solid #000000" id="citCreator_ABretschneider_28333338_A4"/>
    </style:style>
    <style:style style:name="Werte_5f_FINHHT.H4" style:display-name="Werte_FINHHT.H4" style:family="table-cell">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Werte_5f_FINHHT.L4" style:display-name="Werte_FINHHT.L4" style:family="table-cell">
      <style:table-cell-properties fo:padding="0.097cm" fo:border-left="0.002cm solid #000000" fo:border-right="0.002cm solid #000000" fo:border-top="none" fo:border-bottom="0.002cm solid #000000" id="citCreator_ABretschneider_28333353_J4"/>
    </style:style>
    <style:style style:name="Werte_5f_FINHHT.A12" style:display-name="Werte_FINHHT.A12" style:family="table-cell">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Werte_5f_FINHHT.C12" style:display-name="Werte_FINHHT.C12" style:family="table-cell">
      <style:table-cell-properties fo:background-color="#e6e6ff" fo:padding="0.097cm" fo:border-left="none" fo:border-right="none" fo:border-top="none" fo:border-bottom="0.002cm solid #000000" id="citCreator_ABretschneider_28333353_C4">
        <style:background-image/>
      </style:table-cell-properties>
    </style:style>
    <style:style style:name="Werte_5f_FINHHT.E12" style:display-name="Werte_FINHHT.E12" style:family="table-cell" style:data-style-name="N100">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Werte_5f_FINHHT.L12" style:display-name="Werte_FINHHT.L12" style:family="table-cell">
      <style:table-cell-properties fo:background-color="#e6e6ff" fo:padding="0.097cm" fo:border-left="0.002cm solid #000000" fo:border-right="0.002cm solid #000000" fo:border-top="none" fo:border-bottom="0.002cm solid #000000" id="citCreator_ABretschneider_28333353_J4">
        <style:background-image/>
      </style:table-cell-properties>
    </style:style>
    <style:style style:name="Table95" style:family="table">
      <style:table-properties style:width="24.694cm" fo:margin-left="-0.191cm" table:align="left" style:writing-mode="lr-tb"/>
    </style:style>
    <style:style style:name="Table95.A" style:family="table-column">
      <style:table-column-properties style:column-width="3.191cm"/>
    </style:style>
    <style:style style:name="Table95.B" style:family="table-column">
      <style:table-column-properties style:column-width="21.504cm"/>
    </style:style>
    <style:style style:name="Table95.1" style:family="table-row">
      <style:table-row-properties style:keep-together="true" fo:keep-together="auto"/>
    </style:style>
    <style:style style:name="Table95.A1" style:family="table-cell">
      <style:table-cell-properties style:vertical-align="top" fo:padding-left="0.191cm" fo:padding-right="0.191cm" fo:padding-top="0cm" fo:padding-bottom="0cm" fo:border="none" style:writing-mode="lr-tb"/>
    </style:style>
    <style:style style:name="Table96" style:family="table">
      <style:table-properties style:width="25.312cm" table:align="left" style:writing-mode="lr-tb"/>
    </style:style>
    <style:style style:name="Table96.A" style:family="table-column">
      <style:table-column-properties style:column-width="1.734cm"/>
    </style:style>
    <style:style style:name="Table96.B" style:family="table-column">
      <style:table-column-properties style:column-width="7.717cm"/>
    </style:style>
    <style:style style:name="Table96.C" style:family="table-column">
      <style:table-column-properties style:column-width="3.579cm"/>
    </style:style>
    <style:style style:name="Table96.D" style:family="table-column">
      <style:table-column-properties style:column-width="12.282cm"/>
    </style:style>
    <style:style style:name="Table96.1" style:family="table-row">
      <style:table-row-properties style:keep-together="true" fo:keep-together="auto"/>
    </style:style>
    <style:style style:name="Table96.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96.D1" style:family="table-cell">
      <style:table-cell-properties style:vertical-align="top" fo:padding-left="0.191cm" fo:padding-right="0.191cm" fo:padding-top="0cm" fo:padding-bottom="0cm" fo:border="0.002cm solid #000000" style:writing-mode="lr-tb"/>
    </style:style>
    <style:style style:name="Table96.B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Werte" style:family="table">
      <style:table-properties style:width="26.294cm" fo:margin-left="0cm" fo:margin-right="0.005cm" table:align="margins" childrens="ANS_PLJ;Zahl;Ansatz Planjahr;ANS_VJ;Zahl;Ansatz Vorjahr;PLAN_FJ1;Zahl;Planung Folgejahr 1;PLAN_FJ2;Zahl;Planung Folgejahr 2;PLAN_FJ3;Zahl;Planung Folgejahr 3;PLAN_FJ4;Zahl;Planung Folgejahr 4;RE_VVJ;Zahl;Rechnungsergebnis Vorvorjahr;RE_VJ3;Zahl;Rechnungsergebnis 3. Vorjahr;ROW_NR;Text;NR;ROW_TEXT;Text;Zeilentext;TXTSONST;Text;Zusätzlicher Zeilentext;TXTVZ;Text;VZ;" expert="False" field1Item="keine Sortierung" field2Item="" field3Item="" xpathTokens=".;|;;|;;|;1;|;False#;#positionen;|;Wertezeilen;|;Keine Beschreibung vorhanden;|;1;|;False#;#position;|;Werte;|;Keine Beschreibung vorhanden;|;1;|;True"/>
    </style:style>
    <style:style style:name="Werte.A" style:family="table-column">
      <style:table-column-properties style:column-width="0.661cm" style:rel-column-width="1648*"/>
    </style:style>
    <style:style style:name="Werte.B" style:family="table-column">
      <style:table-column-properties style:column-width="0.741cm" style:rel-column-width="1846*"/>
    </style:style>
    <style:style style:name="Werte.C" style:family="table-column">
      <style:table-column-properties style:column-width="10.107cm" style:rel-column-width="25190*"/>
    </style:style>
    <style:style style:name="Werte.D" style:family="table-column">
      <style:table-column-properties style:column-width="2.464cm" style:rel-column-width="6141*"/>
    </style:style>
    <style:style style:name="Werte.I" style:family="table-column">
      <style:table-column-properties style:column-width="2.466cm" style:rel-column-width="6146*"/>
    </style:style>
    <style:style style:name="Werte.A1" style:family="table-cell">
      <style:table-cell-properties style:vertical-align="middle" fo:background-color="transparent" fo:padding="0.097cm" fo:border-left="0.002cm solid #000000" fo:border-right="none" fo:border-top="0.002cm solid #000000" fo:border-bottom="0.002cm solid #000000" id="citCreator_Blau_31068000_A1">
        <style:background-image/>
      </style:table-cell-properties>
    </style:style>
    <style:style style:name="Werte.D1" style:family="table-cell">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Werte.G1" style:family="table-cell" style:data-style-name="N36">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Werte.H1" style:family="table-cell">
      <style:table-cell-properties fo:background-color="#ffff66" fo:padding="0.097cm" fo:border-left="0.002cm solid #000000" fo:border-right="none" fo:border-top="0.002cm solid #000000" fo:border-bottom="0.002cm solid #000000" id="citCreator_Blau_31068015_D1">
        <style:background-image/>
      </style:table-cell-properties>
    </style:style>
    <style:style style:name="Werte.I1" style:family="table-cell">
      <style:table-cell-properties fo:background-color="#ffff66" fo:padding="0.097cm" fo:border="0.002cm solid #000000" id="citCreator_Blau_31068015_E1">
        <style:background-image/>
      </style:table-cell-properties>
    </style:style>
    <style:style style:name="Werte.D2" style:family="table-cell">
      <style:table-cell-properties fo:background-color="transparent" fo:padding="0.097cm" fo:border-left="0.002cm solid #000000" fo:border-right="0.002cm solid #000000" fo:border-top="none" fo:border-bottom="0.002cm solid #000000" id="citCreator_Blau_31068015_B2">
        <style:background-image/>
      </style:table-cell-properties>
    </style:style>
    <style:style style:name="Werte.3" style:family="table-row">
      <style:table-row-properties style:min-row-height="0.011cm"/>
    </style:style>
    <style:style style:name="Werte.A3" style:family="table-cell">
      <style:table-cell-properties fo:background-color="transparent" fo:padding="0.097cm" fo:border-left="0.002cm solid #000000" fo:border-right="none" fo:border-top="none" fo:border-bottom="0.002cm solid #000000" id="citCreator_Blau_31068015_A3">
        <style:background-image/>
      </style:table-cell-properties>
    </style:style>
    <style:style style:name="Werte.E3" style:family="table-cell" style:data-style-name="N0">
      <style:table-cell-properties fo:background-color="transparent" fo:padding="0.097cm" fo:border-left="0.002cm solid #000000" fo:border-right="none" fo:border-top="none" fo:border-bottom="0.002cm solid #000000" id="citCreator_Blau_31068015_A3">
        <style:background-image/>
      </style:table-cell-properties>
    </style:style>
    <style:style style:name="Werte.H3" style:family="table-cell" style:data-style-name="N0">
      <style:table-cell-properties fo:background-color="#ffff66" fo:padding="0.097cm" fo:border-left="0.002cm solid #000000" fo:border-right="none" fo:border-top="none" fo:border-bottom="0.002cm solid #000000" id="citCreator_Blau_31068031_E3">
        <style:background-image/>
      </style:table-cell-properties>
    </style:style>
    <style:style style:name="Werte.I3" style:family="table-cell" style:data-style-name="N0">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Werte.A4" style:family="table-cell">
      <style:table-cell-properties fo:padding="0.097cm" fo:border-left="0.002cm solid #000000" fo:border-right="none" fo:border-top="none" fo:border-bottom="0.002cm solid #000000" id="citCreator_Blau_31068031_A4"/>
    </style:style>
    <style:style style:name="Werte.C4" style:family="table-cell">
      <style:table-cell-properties fo:padding="0.097cm" fo:border-left="none" fo:border-right="none" fo:border-top="none" fo:border-bottom="0.002cm solid #000000" id="citCreator_Blau_31068031_C4"/>
    </style:style>
    <style:style style:name="Werte.E4" style:family="table-cell" style:data-style-name="N100">
      <style:table-cell-properties fo:padding="0.097cm" fo:border-left="0.002cm solid #000000" fo:border-right="none" fo:border-top="none" fo:border-bottom="0.002cm solid #000000" id="citCreator_Blau_31068031_A4"/>
    </style:style>
    <style:style style:name="Werte.H4" style:family="table-cell">
      <style:table-cell-properties fo:background-color="#ffff66" fo:padding="0.097cm" fo:border-left="0.002cm solid #000000" fo:border-right="none" fo:border-top="none" fo:border-bottom="0.002cm solid #000000" id="citCreator_Blau_31068031_E3">
        <style:background-image/>
      </style:table-cell-properties>
    </style:style>
    <style:style style:name="Werte.I4" style:family="table-cell">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Werte.A17" style:family="table-cell">
      <style:table-cell-properties fo:background-color="#e6e6ff" fo:padding="0.097cm" fo:border-left="0.002cm solid #000000" fo:border-right="none" fo:border-top="none" fo:border-bottom="0.002cm solid #000000" id="citCreator_Blau_31068031_A4">
        <style:background-image/>
      </style:table-cell-properties>
    </style:style>
    <style:style style:name="Werte.C17" style:family="table-cell">
      <style:table-cell-properties fo:background-color="#e6e6ff" fo:padding="0.097cm" fo:border-left="none" fo:border-right="none" fo:border-top="none" fo:border-bottom="0.002cm solid #000000" id="citCreator_Blau_31068031_C4">
        <style:background-image/>
      </style:table-cell-properties>
    </style:style>
    <style:style style:name="Werte.E17" style:family="table-cell" style:data-style-name="N100">
      <style:table-cell-properties fo:background-color="#e6e6ff" fo:padding="0.097cm" fo:border-left="0.002cm solid #000000" fo:border-right="none" fo:border-top="none" fo:border-bottom="0.002cm solid #000000" id="citCreator_Blau_31068031_A4">
        <style:background-image/>
      </style:table-cell-properties>
    </style:style>
    <style:style style:name="Werte.I17" style:family="table-cell">
      <style:table-cell-properties fo:background-color="#e6e6ff" fo:padding="0.097cm" fo:border-left="0.002cm solid #000000" fo:border-right="0.002cm solid #000000" fo:border-top="none" fo:border-bottom="0.002cm solid #000000" id="citCreator_Blau_31068031_F3">
        <style:background-image/>
      </style:table-cell-properties>
    </style:style>
    <style:style style:name="Tabelle7" style:family="table">
      <style:table-properties style:width="26.3cm" table:align="margins"/>
    </style:style>
    <style:style style:name="Tabelle7.A" style:family="table-column">
      <style:table-column-properties style:column-width="4.6cm" style:rel-column-width="11463*"/>
    </style:style>
    <style:style style:name="Tabelle7.B" style:family="table-column">
      <style:table-column-properties style:column-width="21.699cm" style:rel-column-width="54072*"/>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Werte_5f_SPROD" style:display-name="Werte_SPROD"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Werte_5f_SPROD.A" style:display-name="Werte_SPROD.A" style:family="table-column">
      <style:table-column-properties style:column-width="0.635cm"/>
    </style:style>
    <style:style style:name="Werte_5f_SPROD.B" style:display-name="Werte_SPROD.B" style:family="table-column">
      <style:table-column-properties style:column-width="0.661cm"/>
    </style:style>
    <style:style style:name="Werte_5f_SPROD.C" style:display-name="Werte_SPROD.C" style:family="table-column">
      <style:table-column-properties style:column-width="9.248cm"/>
    </style:style>
    <style:style style:name="Werte_5f_SPROD.D" style:display-name="Werte_SPROD.D" style:family="table-column">
      <style:table-column-properties style:column-width="0.813cm"/>
    </style:style>
    <style:style style:name="Werte_5f_SPROD.E" style:display-name="Werte_SPROD.E" style:family="table-column">
      <style:table-column-properties style:column-width="2.489cm"/>
    </style:style>
    <style:style style:name="Werte_5f_SPROD.1" style:display-name="Werte_SPROD.1" style:family="table-row">
      <style:table-row-properties style:min-row-height="1cm" style:keep-together="false" fo:keep-together="always"/>
    </style:style>
    <style:style style:name="Werte_5f_SPROD.A1" style:display-name="Werte_SPROD.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Werte_5f_SPROD.D1" style:display-name="Werte_SPROD.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Werte_5f_SPROD.H1" style:display-name="Werte_SPROD.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Werte_5f_SPROD.I1" style:display-name="Werte_SPROD.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Werte_5f_SPROD.J1" style:display-name="Werte_SPROD.J1" style:family="table-cell">
      <style:table-cell-properties fo:background-color="#ffff66" fo:padding="0.097cm" fo:border="0.002cm solid #000000" id="citCreator_kklein_19386041_G1">
        <style:background-image/>
      </style:table-cell-properties>
    </style:style>
    <style:style style:name="Werte_5f_SPROD.2" style:display-name="Werte_SPROD.2" style:family="table-row">
      <style:table-row-properties style:keep-together="false" fo:keep-together="always"/>
    </style:style>
    <style:style style:name="Werte_5f_SPROD.A2" style:display-name="Werte_SPROD.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Werte_5f_SPROD.F2" style:display-name="Werte_SPROD.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Werte_5f_SPROD.J2" style:display-name="Werte_SPROD.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Werte_5f_SPROD.3" style:display-name="Werte_SPROD.3" style:family="table-row">
      <style:table-row-properties fo:background-color="transparent" style:keep-together="false" fo:keep-together="always">
        <style:background-image/>
      </style:table-row-properties>
    </style:style>
    <style:style style:name="Werte_5f_SPROD.A3" style:display-name="Werte_SPROD.A3" style:family="table-cell">
      <style:table-cell-properties fo:padding="0.097cm" fo:border-left="0.002cm solid #000000" fo:border-right="none" fo:border-top="none" fo:border-bottom="0.002cm solid #000000" id="citCreator_kklein_19386057_A3"/>
    </style:style>
    <style:style style:name="Werte_5f_SPROD.C3" style:display-name="Werte_SPROD.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Werte_5f_SPROD.F3" style:display-name="Werte_SPROD.F3" style:family="table-cell" style:data-style-name="N100">
      <style:table-cell-properties fo:padding="0.097cm" fo:border-left="0.002cm solid #000000" fo:border-right="none" fo:border-top="none" fo:border-bottom="0.002cm solid #000000" id="citCreator_kklein_19386057_A3"/>
    </style:style>
    <style:style style:name="Werte_5f_SPROD.G3" style:display-name="Werte_SPROD.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Werte_5f_SPROD.I3" style:display-name="Werte_SPROD.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Werte_5f_SPROD.J3" style:display-name="Werte_SPROD.J3" style:family="table-cell">
      <style:table-cell-properties style:vertical-align="" fo:background-color="#ffff66" fo:padding="0.097cm" fo:border="0.002cm solid #000000" id="citCreator_kklein_19386057_H3" style:writing-mode="page">
        <style:background-image/>
      </style:table-cell-properties>
    </style:style>
    <style:style style:name="Werte_5f_SPROD.A4" style:display-name="Werte_SPROD.A4"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Werte_5f_SPROD.C4" style:display-name="Werte_SPROD.C4"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Werte_5f_SPROD.F4" style:display-name="Werte_SPROD.F4"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Werte_5f_SPROD.I4" style:display-name="Werte_SPROD.I4"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Werte_5f_SPROD.J4" style:display-name="Werte_SPROD.J4" style:family="table-cell">
      <style:table-cell-properties style:vertical-align="" fo:background-color="#e6e6ff" fo:padding="0.097cm" fo:border="0.002cm solid #000000" id="citCreator_kklein_19386057_H3" style:writing-mode="page">
        <style:background-image/>
      </style:table-cell-properties>
    </style:style>
    <style:style style:name="Tabelle5"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elle5.A" style:family="table-column">
      <style:table-column-properties style:column-width="1.984cm" style:rel-column-width="4944*"/>
    </style:style>
    <style:style style:name="Tabelle5.B" style:family="table-column">
      <style:table-column-properties style:column-width="12.007cm" style:rel-column-width="29915*"/>
    </style:style>
    <style:style style:name="Tabelle5.C" style:family="table-column">
      <style:table-column-properties style:column-width="3.078cm" style:rel-column-width="7668*"/>
    </style:style>
    <style:style style:name="Tabelle5.F" style:family="table-column">
      <style:table-column-properties style:column-width="3.08cm" style:rel-column-width="7672*"/>
    </style:style>
    <style:style style:name="Tabelle5.1" style:family="table-row">
      <style:table-row-properties style:min-row-height="1cm" style:keep-together="false" fo:keep-together="always"/>
    </style:style>
    <style:style style:name="Tabelle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5.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elle5.F1" style:family="table-cell">
      <style:table-cell-properties fo:background-color="#ffff66" fo:padding="0.097cm" fo:border="0.002cm solid #000000">
        <style:background-image/>
      </style:table-cell-properties>
    </style:style>
    <style:style style:name="Tabelle5.2" style:family="table-row">
      <style:table-row-properties style:keep-together="false" fo:keep-together="always"/>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background-color="#ffff66" fo:padding="0.097cm" fo:border-left="0.002cm solid #000000" fo:border-right="none" fo:border-top="none" fo:border-bottom="0.002cm solid #000000">
        <style:background-image/>
      </style:table-cell-properties>
    </style:style>
    <style:style style:name="Tabelle5.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97" style:family="table">
      <style:table-properties style:width="24.694cm" fo:margin-left="-0.191cm" table:align="left" style:writing-mode="lr-tb"/>
    </style:style>
    <style:style style:name="Table97.A" style:family="table-column">
      <style:table-column-properties style:column-width="3.191cm"/>
    </style:style>
    <style:style style:name="Table97.B" style:family="table-column">
      <style:table-column-properties style:column-width="21.504cm"/>
    </style:style>
    <style:style style:name="Table97.1" style:family="table-row">
      <style:table-row-properties style:keep-together="true" fo:keep-together="auto"/>
    </style:style>
    <style:style style:name="Table97.A1" style:family="table-cell">
      <style:table-cell-properties style:vertical-align="top" fo:padding-left="0.191cm" fo:padding-right="0.191cm" fo:padding-top="0cm" fo:padding-bottom="0cm" fo:border="none" style:writing-mode="lr-tb"/>
    </style:style>
    <style:style style:name="Table98" style:family="table">
      <style:table-properties style:width="25.312cm" table:align="left" style:writing-mode="lr-tb"/>
    </style:style>
    <style:style style:name="Table98.A" style:family="table-column">
      <style:table-column-properties style:column-width="1.734cm"/>
    </style:style>
    <style:style style:name="Table98.B" style:family="table-column">
      <style:table-column-properties style:column-width="7.717cm"/>
    </style:style>
    <style:style style:name="Table98.C" style:family="table-column">
      <style:table-column-properties style:column-width="3.579cm"/>
    </style:style>
    <style:style style:name="Table98.D" style:family="table-column">
      <style:table-column-properties style:column-width="12.282cm"/>
    </style:style>
    <style:style style:name="Table98.1" style:family="table-row">
      <style:table-row-properties style:keep-together="true" fo:keep-together="auto"/>
    </style:style>
    <style:style style:name="Table98.A1" style:family="table-cell">
      <style:table-cell-properties style:vertical-align="top" fo:padding-left="0.191cm" fo:padding-right="0.191cm" fo:padding-top="0cm" fo:padding-bottom="0cm" fo:border-left="0.002cm solid #000000" fo:border-right="none" fo:border-top="0.002cm solid #000000" fo:border-bottom="0.018cm solid #000000" style:writing-mode="lr-tb"/>
    </style:style>
    <style:style style:name="Table98.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98.D1" style:family="table-cell">
      <style:table-cell-properties style:vertical-align="top" fo:padding-left="0.191cm" fo:padding-right="0.191cm" fo:padding-top="0cm" fo:padding-bottom="0cm" fo:border="0.002cm solid #000000" style:writing-mode="lr-tb"/>
    </style:style>
    <style:style style:name="Table98.A2"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Table98.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98.C2" style:family="table-cell">
      <style:table-cell-properties style:vertical-align="top" fo:background-color="#bfbfb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98.D2" style:family="table-cell">
      <style:table-cell-properties style:vertical-align="top" fo:background-color="#bfbfbf" fo:padding-left="0.191cm" fo:padding-right="0.191cm" fo:padding-top="0cm" fo:padding-bottom="0cm" fo:border="0.002cm solid #000000" style:writing-mode="lr-tb">
        <style:background-image/>
      </style:table-cell-properties>
    </style:style>
    <style:style style:name="Table98.A4" style:family="table-cell">
      <style:table-cell-properties style:vertical-align="top" fo:padding-left="0.191cm" fo:padding-right="0.191cm" fo:padding-top="0cm" fo:padding-bottom="0cm" fo:border-left="0.002cm solid #000000" fo:border-right="none" fo:border-top="0.018cm solid #000000" fo:border-bottom="0.002cm solid #000000" style:writing-mode="lr-tb"/>
    </style:style>
    <style:style style:name="Table98.B4" style:family="table-cell">
      <style:table-cell-properties style:vertical-align="top" fo:padding-left="0.191cm" fo:padding-right="0.191cm" fo:padding-top="0cm" fo:padding-bottom="0cm" fo:border-left="none" fo:border-right="none" fo:border-top="0.018cm solid #000000" fo:border-bottom="0.002cm solid #000000" style:writing-mode="lr-tb"/>
    </style:style>
    <style:style style:name="Table98.B5"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98.A20" style:family="table-cell">
      <style:table-cell-properties style:vertical-align="top" fo:padding-left="0.191cm" fo:padding-right="0.191cm" fo:padding-top="0cm" fo:padding-bottom="0cm" fo:border-left="0.002cm solid #000000" fo:border-right="none" fo:border-top="0.002cm solid #000000" fo:border-bottom="none" style:writing-mode="lr-tb"/>
    </style:style>
    <style:style style:name="Table98.B20" style:family="table-cell">
      <style:table-cell-properties style:vertical-align="top" fo:padding-left="0.191cm" fo:padding-right="0.191cm" fo:padding-top="0cm" fo:padding-bottom="0cm" fo:border-left="none" fo:border-right="none" fo:border-top="0.002cm solid #000000" fo:border-bottom="none" style:writing-mode="lr-tb"/>
    </style:style>
    <style:style style:name="Table98.A21"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98.B21"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Table1" style:family="table">
      <style:table-properties style:width="26.294cm" fo:margin-left="0cm" fo:margin-right="0.005cm" table:align="margins" childrens="ANS_PLJ;Zahl;Ansatz Planjahr;ANS_VJ;Zahl;Ansatz Vorjahr;PLAN_FJ1;Zahl;Planung Folgejahr 1;PLAN_FJ2;Zahl;Planung Folgejahr 2;PLAN_FJ3;Zahl;Planung Folgejahr 3;PLAN_FJ4;Zahl;Planung Folgejahr 4;RE_VVJ;Zahl;Rechnungsergebnis Vorvorjahr;RE_VJ3;Zahl;Rechnungsergebnis 3. Vorjahr;ROW_NR;Text;NR;ROW_TEXT;Text;Zeilentext;TXTSONST;Text;Zusätzlicher Zeilentext;TXTVZ;Text;VZ;" expert="False" field1Item="keine Sortierung" field2Item="" field3Item="" xpathTokens=".;|;;|;;|;1;|;False#;#positionen;|;Wertezeilen;|;Keine Beschreibung vorhanden;|;1;|;False#;#position;|;Werte;|;Keine Beschreibung vorhanden;|;1;|;True"/>
    </style:style>
    <style:style style:name="Table1.A" style:family="table-column">
      <style:table-column-properties style:column-width="0.661cm" style:rel-column-width="1648*"/>
    </style:style>
    <style:style style:name="Table1.B" style:family="table-column">
      <style:table-column-properties style:column-width="0.741cm" style:rel-column-width="1846*"/>
    </style:style>
    <style:style style:name="Table1.C" style:family="table-column">
      <style:table-column-properties style:column-width="10.107cm" style:rel-column-width="25190*"/>
    </style:style>
    <style:style style:name="Table1.D" style:family="table-column">
      <style:table-column-properties style:column-width="2.464cm" style:rel-column-width="6141*"/>
    </style:style>
    <style:style style:name="Table1.I" style:family="table-column">
      <style:table-column-properties style:column-width="2.466cm" style:rel-column-width="6146*"/>
    </style:style>
    <style:style style:name="Table1.A1" style:family="table-cell">
      <style:table-cell-properties style:vertical-align="middle" fo:background-color="transparent" fo:padding="0.097cm" fo:border-left="0.002cm solid #000000" fo:border-right="none" fo:border-top="0.002cm solid #000000" fo:border-bottom="0.002cm solid #000000" id="citCreator_Blau_31068000_A1">
        <style:background-image/>
      </style:table-cell-properties>
    </style:style>
    <style:style style:name="Table1.D1" style:family="table-cell">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1.G1" style:family="table-cell" style:data-style-name="N36">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1.H1" style:family="table-cell">
      <style:table-cell-properties fo:background-color="#ffff66" fo:padding="0.097cm" fo:border-left="0.002cm solid #000000" fo:border-right="none" fo:border-top="0.002cm solid #000000" fo:border-bottom="0.002cm solid #000000" id="citCreator_Blau_31068015_D1">
        <style:background-image/>
      </style:table-cell-properties>
    </style:style>
    <style:style style:name="Table1.I1" style:family="table-cell">
      <style:table-cell-properties fo:background-color="#ffff66" fo:padding="0.097cm" fo:border="0.002cm solid #000000" id="citCreator_Blau_31068015_E1">
        <style:background-image/>
      </style:table-cell-properties>
    </style:style>
    <style:style style:name="Table1.D2" style:family="table-cell">
      <style:table-cell-properties fo:background-color="transparent" fo:padding="0.097cm" fo:border-left="0.002cm solid #000000" fo:border-right="0.002cm solid #000000" fo:border-top="none" fo:border-bottom="0.002cm solid #000000" id="citCreator_Blau_31068015_B2">
        <style:background-image/>
      </style:table-cell-properties>
    </style:style>
    <style:style style:name="Table1.3" style:family="table-row">
      <style:table-row-properties style:min-row-height="0.011cm"/>
    </style:style>
    <style:style style:name="Table1.A3" style:family="table-cell">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1.E3" style:family="table-cell" style:data-style-name="N0">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1.H3" style:family="table-cell" style:data-style-name="N0">
      <style:table-cell-properties fo:background-color="#ffff66" fo:padding="0.097cm" fo:border-left="0.002cm solid #000000" fo:border-right="none" fo:border-top="none" fo:border-bottom="0.002cm solid #000000" id="citCreator_Blau_31068031_E3">
        <style:background-image/>
      </style:table-cell-properties>
    </style:style>
    <style:style style:name="Table1.I3" style:family="table-cell" style:data-style-name="N0">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1.A4" style:family="table-cell">
      <style:table-cell-properties fo:padding="0.097cm" fo:border-left="0.002cm solid #000000" fo:border-right="none" fo:border-top="none" fo:border-bottom="0.002cm solid #000000" id="citCreator_Blau_31068031_A4"/>
    </style:style>
    <style:style style:name="Table1.C4" style:family="table-cell">
      <style:table-cell-properties fo:padding="0.097cm" fo:border-left="none" fo:border-right="none" fo:border-top="none" fo:border-bottom="0.002cm solid #000000" id="citCreator_Blau_31068031_C4"/>
    </style:style>
    <style:style style:name="Table1.E4" style:family="table-cell" style:data-style-name="N100">
      <style:table-cell-properties fo:padding="0.097cm" fo:border-left="0.002cm solid #000000" fo:border-right="none" fo:border-top="none" fo:border-bottom="0.002cm solid #000000" id="citCreator_Blau_31068031_A4"/>
    </style:style>
    <style:style style:name="Table1.H4" style:family="table-cell">
      <style:table-cell-properties fo:background-color="#ffff66" fo:padding="0.097cm" fo:border-left="0.002cm solid #000000" fo:border-right="none" fo:border-top="none" fo:border-bottom="0.002cm solid #000000" id="citCreator_Blau_31068031_E3">
        <style:background-image/>
      </style:table-cell-properties>
    </style:style>
    <style:style style:name="Table1.I4" style:family="table-cell">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1.A17" style:family="table-cell">
      <style:table-cell-properties fo:background-color="#e6e6ff" fo:padding="0.097cm" fo:border-left="0.002cm solid #000000" fo:border-right="none" fo:border-top="none" fo:border-bottom="0.002cm solid #000000" id="citCreator_Blau_31068031_A4">
        <style:background-image/>
      </style:table-cell-properties>
    </style:style>
    <style:style style:name="Table1.C17" style:family="table-cell">
      <style:table-cell-properties fo:background-color="#e6e6ff" fo:padding="0.097cm" fo:border-left="none" fo:border-right="none" fo:border-top="none" fo:border-bottom="0.002cm solid #000000" id="citCreator_Blau_31068031_C4">
        <style:background-image/>
      </style:table-cell-properties>
    </style:style>
    <style:style style:name="Table1.E17" style:family="table-cell" style:data-style-name="N100">
      <style:table-cell-properties fo:background-color="#e6e6ff" fo:padding="0.097cm" fo:border-left="0.002cm solid #000000" fo:border-right="none" fo:border-top="none" fo:border-bottom="0.002cm solid #000000" id="citCreator_Blau_31068031_A4">
        <style:background-image/>
      </style:table-cell-properties>
    </style:style>
    <style:style style:name="Table1.I17" style:family="table-cell">
      <style:table-cell-properties fo:background-color="#e6e6ff" fo:padding="0.097cm" fo:border-left="0.002cm solid #000000" fo:border-right="0.002cm solid #000000" fo:border-top="none" fo:border-bottom="0.002cm solid #000000" id="citCreator_Blau_31068031_F3">
        <style:background-image/>
      </style:table-cell-properties>
    </style:style>
    <style:style style:name="Table2" style:family="table">
      <style:table-properties style:width="26.3cm" table:align="margins"/>
    </style:style>
    <style:style style:name="Table2.A" style:family="table-column">
      <style:table-column-properties style:column-width="4.6cm" style:rel-column-width="11463*"/>
    </style:style>
    <style:style style:name="Table2.B" style:family="table-column">
      <style:table-column-properties style:column-width="21.699cm" style:rel-column-width="54072*"/>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3.A" style:family="table-column">
      <style:table-column-properties style:column-width="0.635cm"/>
    </style:style>
    <style:style style:name="Table3.B" style:family="table-column">
      <style:table-column-properties style:column-width="0.661cm"/>
    </style:style>
    <style:style style:name="Table3.C" style:family="table-column">
      <style:table-column-properties style:column-width="9.248cm"/>
    </style:style>
    <style:style style:name="Table3.D" style:family="table-column">
      <style:table-column-properties style:column-width="0.813cm"/>
    </style:style>
    <style:style style:name="Table3.E" style:family="table-column">
      <style:table-column-properties style:column-width="2.489cm"/>
    </style:style>
    <style:style style:name="Table3.1" style:family="table-row">
      <style:table-row-properties style:min-row-height="1cm" style:keep-together="false" fo:keep-together="always"/>
    </style:style>
    <style:style style:name="Table3.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3.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3.J1" style:family="table-cell">
      <style:table-cell-properties fo:background-color="#ffff66" fo:padding="0.097cm" fo:border="0.002cm solid #000000" id="citCreator_kklein_19386041_G1">
        <style:background-image/>
      </style:table-cell-properties>
    </style:style>
    <style:style style:name="Table3.2" style:family="table-row">
      <style:table-row-properties style:keep-together="false" fo:keep-together="always"/>
    </style:style>
    <style:style style:name="Table3.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3.3" style:family="table-row">
      <style:table-row-properties fo:background-color="transparent" style:keep-together="false" fo:keep-together="always">
        <style:background-image/>
      </style:table-row-properties>
    </style:style>
    <style:style style:name="Table3.A3" style:family="table-cell">
      <style:table-cell-properties fo:padding="0.097cm" fo:border-left="0.002cm solid #000000" fo:border-right="none" fo:border-top="none" fo:border-bottom="0.002cm solid #000000" id="citCreator_kklein_19386057_A3"/>
    </style:style>
    <style:style style:name="Table3.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3.F3" style:family="table-cell" style:data-style-name="N100">
      <style:table-cell-properties fo:padding="0.097cm" fo:border-left="0.002cm solid #000000" fo:border-right="none" fo:border-top="none" fo:border-bottom="0.002cm solid #000000" id="citCreator_kklein_19386057_A3"/>
    </style:style>
    <style:style style:name="Table3.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3.J3" style:family="table-cell">
      <style:table-cell-properties style:vertical-align="" fo:background-color="#ffff66" fo:padding="0.097cm" fo:border="0.002cm solid #000000" id="citCreator_kklein_19386057_H3" style:writing-mode="page">
        <style:background-image/>
      </style:table-cell-properties>
    </style:style>
    <style:style style:name="Table3.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3.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3.J6" style:family="table-cell">
      <style:table-cell-properties style:vertical-align="" fo:background-color="#e6e6ff" fo:padding="0.097cm" fo:border="0.002cm solid #000000" id="citCreator_kklein_19386057_H3" style:writing-mode="page">
        <style:background-image/>
      </style:table-cell-properties>
    </style:style>
    <style:style style:name="Table4"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4.A" style:family="table-column">
      <style:table-column-properties style:column-width="1.984cm" style:rel-column-width="4944*"/>
    </style:style>
    <style:style style:name="Table4.B" style:family="table-column">
      <style:table-column-properties style:column-width="12.007cm" style:rel-column-width="29915*"/>
    </style:style>
    <style:style style:name="Table4.C" style:family="table-column">
      <style:table-column-properties style:column-width="3.078cm" style:rel-column-width="7668*"/>
    </style:style>
    <style:style style:name="Table4.F" style:family="table-column">
      <style:table-column-properties style:column-width="3.08cm" style:rel-column-width="7672*"/>
    </style:style>
    <style:style style:name="Table4.1" style:family="table-row">
      <style:table-row-properties style:min-row-height="1cm" style:keep-together="false" fo:keep-together="always"/>
    </style:style>
    <style:style style:name="Table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4.F1" style:family="table-cell">
      <style:table-cell-properties fo:background-color="#ffff66" fo:padding="0.097cm" fo:border="0.002cm solid #000000">
        <style:background-image/>
      </style:table-cell-properties>
    </style:style>
    <style:style style:name="Table4.2" style:family="table-row">
      <style:table-row-properties style:keep-together="false" fo:keep-together="always"/>
    </style:style>
    <style:style style:name="Table4.A2" style:family="table-cell">
      <style:table-cell-properties fo:padding="0.097cm" fo:border-left="0.002cm solid #000000" fo:border-right="none" fo:border-top="none" fo:border-bottom="0.002cm solid #000000"/>
    </style:style>
    <style:style style:name="Table4.E2" style:family="table-cell">
      <style:table-cell-properties fo:background-color="#ffff66" fo:padding="0.097cm" fo:border-left="0.002cm solid #000000" fo:border-right="none" fo:border-top="none" fo:border-bottom="0.002cm solid #000000">
        <style:background-image/>
      </style:table-cell-properties>
    </style:style>
    <style:style style:name="Table4.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7" style:family="table">
      <style:table-properties style:width="26.3cm" table:align="margins"/>
    </style:style>
    <style:style style:name="Table7.A" style:family="table-column">
      <style:table-column-properties style:column-width="4.6cm" style:rel-column-width="11463*"/>
    </style:style>
    <style:style style:name="Table7.B" style:family="table-column">
      <style:table-column-properties style:column-width="21.699cm" style:rel-column-width="54072*"/>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8.A" style:family="table-column">
      <style:table-column-properties style:column-width="0.635cm"/>
    </style:style>
    <style:style style:name="Table8.B" style:family="table-column">
      <style:table-column-properties style:column-width="0.661cm"/>
    </style:style>
    <style:style style:name="Table8.C" style:family="table-column">
      <style:table-column-properties style:column-width="9.248cm"/>
    </style:style>
    <style:style style:name="Table8.D" style:family="table-column">
      <style:table-column-properties style:column-width="0.813cm"/>
    </style:style>
    <style:style style:name="Table8.E" style:family="table-column">
      <style:table-column-properties style:column-width="2.489cm"/>
    </style:style>
    <style:style style:name="Table8.1" style:family="table-row">
      <style:table-row-properties style:min-row-height="1cm" style:keep-together="false" fo:keep-together="always"/>
    </style:style>
    <style:style style:name="Table8.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8.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8.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8.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8.J1" style:family="table-cell">
      <style:table-cell-properties fo:background-color="#ffff66" fo:padding="0.097cm" fo:border="0.002cm solid #000000" id="citCreator_kklein_19386041_G1">
        <style:background-image/>
      </style:table-cell-properties>
    </style:style>
    <style:style style:name="Table8.2" style:family="table-row">
      <style:table-row-properties style:keep-together="false" fo:keep-together="always"/>
    </style:style>
    <style:style style:name="Table8.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8.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8.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8.3" style:family="table-row">
      <style:table-row-properties fo:background-color="transparent" style:keep-together="false" fo:keep-together="always">
        <style:background-image/>
      </style:table-row-properties>
    </style:style>
    <style:style style:name="Table8.A3" style:family="table-cell">
      <style:table-cell-properties fo:padding="0.097cm" fo:border-left="0.002cm solid #000000" fo:border-right="none" fo:border-top="none" fo:border-bottom="0.002cm solid #000000" id="citCreator_kklein_19386057_A3"/>
    </style:style>
    <style:style style:name="Table8.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8.F3" style:family="table-cell" style:data-style-name="N100">
      <style:table-cell-properties fo:padding="0.097cm" fo:border-left="0.002cm solid #000000" fo:border-right="none" fo:border-top="none" fo:border-bottom="0.002cm solid #000000" id="citCreator_kklein_19386057_A3"/>
    </style:style>
    <style:style style:name="Table8.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8.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8.J3" style:family="table-cell">
      <style:table-cell-properties style:vertical-align="" fo:background-color="#ffff66" fo:padding="0.097cm" fo:border="0.002cm solid #000000" id="citCreator_kklein_19386057_H3" style:writing-mode="page">
        <style:background-image/>
      </style:table-cell-properties>
    </style:style>
    <style:style style:name="Table8.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8.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8.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8.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8.J6" style:family="table-cell">
      <style:table-cell-properties style:vertical-align="" fo:background-color="#e6e6ff" fo:padding="0.097cm" fo:border="0.002cm solid #000000" id="citCreator_kklein_19386057_H3" style:writing-mode="page">
        <style:background-image/>
      </style:table-cell-properties>
    </style:style>
    <style:style style:name="Table9"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9.A" style:family="table-column">
      <style:table-column-properties style:column-width="1.984cm" style:rel-column-width="4944*"/>
    </style:style>
    <style:style style:name="Table9.B" style:family="table-column">
      <style:table-column-properties style:column-width="12.007cm" style:rel-column-width="29915*"/>
    </style:style>
    <style:style style:name="Table9.C" style:family="table-column">
      <style:table-column-properties style:column-width="3.078cm" style:rel-column-width="7668*"/>
    </style:style>
    <style:style style:name="Table9.F" style:family="table-column">
      <style:table-column-properties style:column-width="3.08cm" style:rel-column-width="7672*"/>
    </style:style>
    <style:style style:name="Table9.1" style:family="table-row">
      <style:table-row-properties style:min-row-height="1cm" style:keep-together="false" fo:keep-together="always"/>
    </style:style>
    <style:style style:name="Table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9.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9.F1" style:family="table-cell">
      <style:table-cell-properties fo:background-color="#ffff66" fo:padding="0.097cm" fo:border="0.002cm solid #000000">
        <style:background-image/>
      </style:table-cell-properties>
    </style:style>
    <style:style style:name="Table9.2" style:family="table-row">
      <style:table-row-properties style:keep-together="false" fo:keep-together="always"/>
    </style:style>
    <style:style style:name="Table9.A2" style:family="table-cell">
      <style:table-cell-properties fo:padding="0.097cm" fo:border-left="0.002cm solid #000000" fo:border-right="none" fo:border-top="none" fo:border-bottom="0.002cm solid #000000"/>
    </style:style>
    <style:style style:name="Table9.E2" style:family="table-cell">
      <style:table-cell-properties fo:background-color="#ffff66" fo:padding="0.097cm" fo:border-left="0.002cm solid #000000" fo:border-right="none" fo:border-top="none" fo:border-bottom="0.002cm solid #000000">
        <style:background-image/>
      </style:table-cell-properties>
    </style:style>
    <style:style style:name="Table9.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12" style:family="table">
      <style:table-properties style:width="26.3cm" table:align="margins"/>
    </style:style>
    <style:style style:name="Table12.A" style:family="table-column">
      <style:table-column-properties style:column-width="4.6cm" style:rel-column-width="11463*"/>
    </style:style>
    <style:style style:name="Table12.B" style:family="table-column">
      <style:table-column-properties style:column-width="21.699cm" style:rel-column-width="54072*"/>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13.A" style:family="table-column">
      <style:table-column-properties style:column-width="0.635cm"/>
    </style:style>
    <style:style style:name="Table13.B" style:family="table-column">
      <style:table-column-properties style:column-width="0.661cm"/>
    </style:style>
    <style:style style:name="Table13.C" style:family="table-column">
      <style:table-column-properties style:column-width="9.248cm"/>
    </style:style>
    <style:style style:name="Table13.D" style:family="table-column">
      <style:table-column-properties style:column-width="0.813cm"/>
    </style:style>
    <style:style style:name="Table13.E" style:family="table-column">
      <style:table-column-properties style:column-width="2.489cm"/>
    </style:style>
    <style:style style:name="Table13.1" style:family="table-row">
      <style:table-row-properties style:min-row-height="1cm" style:keep-together="false" fo:keep-together="always"/>
    </style:style>
    <style:style style:name="Table13.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13.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3.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3.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13.J1" style:family="table-cell">
      <style:table-cell-properties fo:background-color="#ffff66" fo:padding="0.097cm" fo:border="0.002cm solid #000000" id="citCreator_kklein_19386041_G1">
        <style:background-image/>
      </style:table-cell-properties>
    </style:style>
    <style:style style:name="Table13.2" style:family="table-row">
      <style:table-row-properties style:keep-together="false" fo:keep-together="always"/>
    </style:style>
    <style:style style:name="Table13.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3.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3.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13.3" style:family="table-row">
      <style:table-row-properties fo:background-color="transparent" style:keep-together="false" fo:keep-together="always">
        <style:background-image/>
      </style:table-row-properties>
    </style:style>
    <style:style style:name="Table13.A3" style:family="table-cell">
      <style:table-cell-properties fo:padding="0.097cm" fo:border-left="0.002cm solid #000000" fo:border-right="none" fo:border-top="none" fo:border-bottom="0.002cm solid #000000" id="citCreator_kklein_19386057_A3"/>
    </style:style>
    <style:style style:name="Table13.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13.F3" style:family="table-cell" style:data-style-name="N100">
      <style:table-cell-properties fo:padding="0.097cm" fo:border-left="0.002cm solid #000000" fo:border-right="none" fo:border-top="none" fo:border-bottom="0.002cm solid #000000" id="citCreator_kklein_19386057_A3"/>
    </style:style>
    <style:style style:name="Table13.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3.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13.J3" style:family="table-cell">
      <style:table-cell-properties style:vertical-align="" fo:background-color="#ffff66" fo:padding="0.097cm" fo:border="0.002cm solid #000000" id="citCreator_kklein_19386057_H3" style:writing-mode="page">
        <style:background-image/>
      </style:table-cell-properties>
    </style:style>
    <style:style style:name="Table13.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3.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13.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3.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13.J6" style:family="table-cell">
      <style:table-cell-properties style:vertical-align="" fo:background-color="#e6e6ff" fo:padding="0.097cm" fo:border="0.002cm solid #000000" id="citCreator_kklein_19386057_H3" style:writing-mode="page">
        <style:background-image/>
      </style:table-cell-properties>
    </style:style>
    <style:style style:name="Table14"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14.A" style:family="table-column">
      <style:table-column-properties style:column-width="1.984cm" style:rel-column-width="4944*"/>
    </style:style>
    <style:style style:name="Table14.B" style:family="table-column">
      <style:table-column-properties style:column-width="12.007cm" style:rel-column-width="29915*"/>
    </style:style>
    <style:style style:name="Table14.C" style:family="table-column">
      <style:table-column-properties style:column-width="3.078cm" style:rel-column-width="7668*"/>
    </style:style>
    <style:style style:name="Table14.F" style:family="table-column">
      <style:table-column-properties style:column-width="3.08cm" style:rel-column-width="7672*"/>
    </style:style>
    <style:style style:name="Table14.1" style:family="table-row">
      <style:table-row-properties style:min-row-height="1cm" style:keep-together="false" fo:keep-together="always"/>
    </style:style>
    <style:style style:name="Table1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4.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14.F1" style:family="table-cell">
      <style:table-cell-properties fo:background-color="#ffff66" fo:padding="0.097cm" fo:border="0.002cm solid #000000">
        <style:background-image/>
      </style:table-cell-properties>
    </style:style>
    <style:style style:name="Table14.2" style:family="table-row">
      <style:table-row-properties style:keep-together="false" fo:keep-together="always"/>
    </style:style>
    <style:style style:name="Table14.A2" style:family="table-cell">
      <style:table-cell-properties fo:padding="0.097cm" fo:border-left="0.002cm solid #000000" fo:border-right="none" fo:border-top="none" fo:border-bottom="0.002cm solid #000000"/>
    </style:style>
    <style:style style:name="Table14.E2" style:family="table-cell">
      <style:table-cell-properties fo:background-color="#ffff66" fo:padding="0.097cm" fo:border-left="0.002cm solid #000000" fo:border-right="none" fo:border-top="none" fo:border-bottom="0.002cm solid #000000">
        <style:background-image/>
      </style:table-cell-properties>
    </style:style>
    <style:style style:name="Table14.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17" style:family="table">
      <style:table-properties style:width="26.3cm" table:align="margins"/>
    </style:style>
    <style:style style:name="Table17.A" style:family="table-column">
      <style:table-column-properties style:column-width="4.6cm" style:rel-column-width="11463*"/>
    </style:style>
    <style:style style:name="Table17.B" style:family="table-column">
      <style:table-column-properties style:column-width="21.699cm" style:rel-column-width="54072*"/>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18"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18.A" style:family="table-column">
      <style:table-column-properties style:column-width="0.635cm"/>
    </style:style>
    <style:style style:name="Table18.B" style:family="table-column">
      <style:table-column-properties style:column-width="0.661cm"/>
    </style:style>
    <style:style style:name="Table18.C" style:family="table-column">
      <style:table-column-properties style:column-width="9.248cm"/>
    </style:style>
    <style:style style:name="Table18.D" style:family="table-column">
      <style:table-column-properties style:column-width="0.813cm"/>
    </style:style>
    <style:style style:name="Table18.E" style:family="table-column">
      <style:table-column-properties style:column-width="2.489cm"/>
    </style:style>
    <style:style style:name="Table18.1" style:family="table-row">
      <style:table-row-properties style:min-row-height="1cm" style:keep-together="false" fo:keep-together="always"/>
    </style:style>
    <style:style style:name="Table18.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18.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8.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18.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18.J1" style:family="table-cell">
      <style:table-cell-properties fo:background-color="#ffff66" fo:padding="0.097cm" fo:border="0.002cm solid #000000" id="citCreator_kklein_19386041_G1">
        <style:background-image/>
      </style:table-cell-properties>
    </style:style>
    <style:style style:name="Table18.2" style:family="table-row">
      <style:table-row-properties style:keep-together="false" fo:keep-together="always"/>
    </style:style>
    <style:style style:name="Table18.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8.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8.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18.3" style:family="table-row">
      <style:table-row-properties fo:background-color="transparent" style:keep-together="false" fo:keep-together="always">
        <style:background-image/>
      </style:table-row-properties>
    </style:style>
    <style:style style:name="Table18.A3" style:family="table-cell">
      <style:table-cell-properties fo:padding="0.097cm" fo:border-left="0.002cm solid #000000" fo:border-right="none" fo:border-top="none" fo:border-bottom="0.002cm solid #000000" id="citCreator_kklein_19386057_A3"/>
    </style:style>
    <style:style style:name="Table18.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18.F3" style:family="table-cell" style:data-style-name="N100">
      <style:table-cell-properties fo:padding="0.097cm" fo:border-left="0.002cm solid #000000" fo:border-right="none" fo:border-top="none" fo:border-bottom="0.002cm solid #000000" id="citCreator_kklein_19386057_A3"/>
    </style:style>
    <style:style style:name="Table18.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18.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18.J3" style:family="table-cell">
      <style:table-cell-properties style:vertical-align="" fo:background-color="#ffff66" fo:padding="0.097cm" fo:border="0.002cm solid #000000" id="citCreator_kklein_19386057_H3" style:writing-mode="page">
        <style:background-image/>
      </style:table-cell-properties>
    </style:style>
    <style:style style:name="Table18.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8.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18.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18.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18.J6" style:family="table-cell">
      <style:table-cell-properties style:vertical-align="" fo:background-color="#e6e6ff" fo:padding="0.097cm" fo:border="0.002cm solid #000000" id="citCreator_kklein_19386057_H3" style:writing-mode="page">
        <style:background-image/>
      </style:table-cell-properties>
    </style:style>
    <style:style style:name="Table19"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19.A" style:family="table-column">
      <style:table-column-properties style:column-width="1.984cm" style:rel-column-width="4944*"/>
    </style:style>
    <style:style style:name="Table19.B" style:family="table-column">
      <style:table-column-properties style:column-width="12.007cm" style:rel-column-width="29915*"/>
    </style:style>
    <style:style style:name="Table19.C" style:family="table-column">
      <style:table-column-properties style:column-width="3.078cm" style:rel-column-width="7668*"/>
    </style:style>
    <style:style style:name="Table19.F" style:family="table-column">
      <style:table-column-properties style:column-width="3.08cm" style:rel-column-width="7672*"/>
    </style:style>
    <style:style style:name="Table19.1" style:family="table-row">
      <style:table-row-properties style:min-row-height="1cm" style:keep-together="false" fo:keep-together="always"/>
    </style:style>
    <style:style style:name="Table1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9.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19.F1" style:family="table-cell">
      <style:table-cell-properties fo:background-color="#ffff66" fo:padding="0.097cm" fo:border="0.002cm solid #000000">
        <style:background-image/>
      </style:table-cell-properties>
    </style:style>
    <style:style style:name="Table19.2" style:family="table-row">
      <style:table-row-properties style:keep-together="false" fo:keep-together="always"/>
    </style:style>
    <style:style style:name="Table19.A2" style:family="table-cell">
      <style:table-cell-properties fo:padding="0.097cm" fo:border-left="0.002cm solid #000000" fo:border-right="none" fo:border-top="none" fo:border-bottom="0.002cm solid #000000"/>
    </style:style>
    <style:style style:name="Table19.E2" style:family="table-cell">
      <style:table-cell-properties fo:background-color="#ffff66" fo:padding="0.097cm" fo:border-left="0.002cm solid #000000" fo:border-right="none" fo:border-top="none" fo:border-bottom="0.002cm solid #000000">
        <style:background-image/>
      </style:table-cell-properties>
    </style:style>
    <style:style style:name="Table19.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22" style:family="table">
      <style:table-properties style:width="26.3cm" table:align="margins"/>
    </style:style>
    <style:style style:name="Table22.A" style:family="table-column">
      <style:table-column-properties style:column-width="4.6cm" style:rel-column-width="11463*"/>
    </style:style>
    <style:style style:name="Table22.B" style:family="table-column">
      <style:table-column-properties style:column-width="21.699cm" style:rel-column-width="54072*"/>
    </style:style>
    <style:style style:name="Table22.A1" style:family="table-cell">
      <style:table-cell-properties fo:padding="0.097cm" fo:border-left="0.002cm solid #000000" fo:border-right="none" fo:border-top="0.002cm solid #000000" fo:border-bottom="0.002cm solid #000000"/>
    </style:style>
    <style:style style:name="Table22.B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B2" style:family="table-cell">
      <style:table-cell-properties fo:padding="0.097cm" fo:border-left="0.002cm solid #000000" fo:border-right="0.002cm solid #000000" fo:border-top="none" fo:border-bottom="0.002cm solid #000000"/>
    </style:style>
    <style:style style:name="Table23"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23.A" style:family="table-column">
      <style:table-column-properties style:column-width="0.635cm"/>
    </style:style>
    <style:style style:name="Table23.B" style:family="table-column">
      <style:table-column-properties style:column-width="0.661cm"/>
    </style:style>
    <style:style style:name="Table23.C" style:family="table-column">
      <style:table-column-properties style:column-width="9.248cm"/>
    </style:style>
    <style:style style:name="Table23.D" style:family="table-column">
      <style:table-column-properties style:column-width="0.813cm"/>
    </style:style>
    <style:style style:name="Table23.E" style:family="table-column">
      <style:table-column-properties style:column-width="2.489cm"/>
    </style:style>
    <style:style style:name="Table23.1" style:family="table-row">
      <style:table-row-properties style:min-row-height="1cm" style:keep-together="false" fo:keep-together="always"/>
    </style:style>
    <style:style style:name="Table23.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23.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23.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23.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23.J1" style:family="table-cell">
      <style:table-cell-properties fo:background-color="#ffff66" fo:padding="0.097cm" fo:border="0.002cm solid #000000" id="citCreator_kklein_19386041_G1">
        <style:background-image/>
      </style:table-cell-properties>
    </style:style>
    <style:style style:name="Table23.2" style:family="table-row">
      <style:table-row-properties style:keep-together="false" fo:keep-together="always"/>
    </style:style>
    <style:style style:name="Table23.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3.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3.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23.3" style:family="table-row">
      <style:table-row-properties fo:background-color="transparent" style:keep-together="false" fo:keep-together="always">
        <style:background-image/>
      </style:table-row-properties>
    </style:style>
    <style:style style:name="Table23.A3" style:family="table-cell">
      <style:table-cell-properties fo:padding="0.097cm" fo:border-left="0.002cm solid #000000" fo:border-right="none" fo:border-top="none" fo:border-bottom="0.002cm solid #000000" id="citCreator_kklein_19386057_A3"/>
    </style:style>
    <style:style style:name="Table23.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23.F3" style:family="table-cell" style:data-style-name="N100">
      <style:table-cell-properties fo:padding="0.097cm" fo:border-left="0.002cm solid #000000" fo:border-right="none" fo:border-top="none" fo:border-bottom="0.002cm solid #000000" id="citCreator_kklein_19386057_A3"/>
    </style:style>
    <style:style style:name="Table23.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3.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23.J3" style:family="table-cell">
      <style:table-cell-properties style:vertical-align="" fo:background-color="#ffff66" fo:padding="0.097cm" fo:border="0.002cm solid #000000" id="citCreator_kklein_19386057_H3" style:writing-mode="page">
        <style:background-image/>
      </style:table-cell-properties>
    </style:style>
    <style:style style:name="Table23.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23.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23.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23.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23.J6" style:family="table-cell">
      <style:table-cell-properties style:vertical-align="" fo:background-color="#e6e6ff" fo:padding="0.097cm" fo:border="0.002cm solid #000000" id="citCreator_kklein_19386057_H3" style:writing-mode="page">
        <style:background-image/>
      </style:table-cell-properties>
    </style:style>
    <style:style style:name="Table24"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24.A" style:family="table-column">
      <style:table-column-properties style:column-width="1.984cm" style:rel-column-width="4944*"/>
    </style:style>
    <style:style style:name="Table24.B" style:family="table-column">
      <style:table-column-properties style:column-width="12.007cm" style:rel-column-width="29915*"/>
    </style:style>
    <style:style style:name="Table24.C" style:family="table-column">
      <style:table-column-properties style:column-width="3.078cm" style:rel-column-width="7668*"/>
    </style:style>
    <style:style style:name="Table24.F" style:family="table-column">
      <style:table-column-properties style:column-width="3.08cm" style:rel-column-width="7672*"/>
    </style:style>
    <style:style style:name="Table24.1" style:family="table-row">
      <style:table-row-properties style:min-row-height="1cm" style:keep-together="false" fo:keep-together="always"/>
    </style:style>
    <style:style style:name="Table2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4.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24.F1" style:family="table-cell">
      <style:table-cell-properties fo:background-color="#ffff66" fo:padding="0.097cm" fo:border="0.002cm solid #000000">
        <style:background-image/>
      </style:table-cell-properties>
    </style:style>
    <style:style style:name="Table24.2" style:family="table-row">
      <style:table-row-properties style:keep-together="false" fo:keep-together="always"/>
    </style:style>
    <style:style style:name="Table24.A2" style:family="table-cell">
      <style:table-cell-properties fo:padding="0.097cm" fo:border-left="0.002cm solid #000000" fo:border-right="none" fo:border-top="none" fo:border-bottom="0.002cm solid #000000"/>
    </style:style>
    <style:style style:name="Table24.E2" style:family="table-cell">
      <style:table-cell-properties fo:background-color="#ffff66" fo:padding="0.097cm" fo:border-left="0.002cm solid #000000" fo:border-right="none" fo:border-top="none" fo:border-bottom="0.002cm solid #000000">
        <style:background-image/>
      </style:table-cell-properties>
    </style:style>
    <style:style style:name="Table24.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27" style:family="table">
      <style:table-properties style:width="26.3cm" table:align="margins"/>
    </style:style>
    <style:style style:name="Table27.A" style:family="table-column">
      <style:table-column-properties style:column-width="4.6cm" style:rel-column-width="11463*"/>
    </style:style>
    <style:style style:name="Table27.B" style:family="table-column">
      <style:table-column-properties style:column-width="21.699cm" style:rel-column-width="54072*"/>
    </style:style>
    <style:style style:name="Table27.A1" style:family="table-cell">
      <style:table-cell-properties fo:padding="0.097cm" fo:border-left="0.002cm solid #000000" fo:border-right="none" fo:border-top="0.002cm solid #000000" fo:border-bottom="0.002cm solid #000000"/>
    </style:style>
    <style:style style:name="Table27.B1" style:family="table-cell">
      <style:table-cell-properties fo:padding="0.097cm" fo:border="0.002cm solid #000000"/>
    </style:style>
    <style:style style:name="Table27.A2" style:family="table-cell">
      <style:table-cell-properties fo:padding="0.097cm" fo:border-left="0.002cm solid #000000" fo:border-right="none" fo:border-top="none" fo:border-bottom="0.002cm solid #000000"/>
    </style:style>
    <style:style style:name="Table27.B2" style:family="table-cell">
      <style:table-cell-properties fo:padding="0.097cm" fo:border-left="0.002cm solid #000000" fo:border-right="0.002cm solid #000000" fo:border-top="none" fo:border-bottom="0.002cm solid #000000"/>
    </style:style>
    <style:style style:name="Table28"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28.A" style:family="table-column">
      <style:table-column-properties style:column-width="0.635cm"/>
    </style:style>
    <style:style style:name="Table28.B" style:family="table-column">
      <style:table-column-properties style:column-width="0.661cm"/>
    </style:style>
    <style:style style:name="Table28.C" style:family="table-column">
      <style:table-column-properties style:column-width="9.248cm"/>
    </style:style>
    <style:style style:name="Table28.D" style:family="table-column">
      <style:table-column-properties style:column-width="0.813cm"/>
    </style:style>
    <style:style style:name="Table28.E" style:family="table-column">
      <style:table-column-properties style:column-width="2.489cm"/>
    </style:style>
    <style:style style:name="Table28.1" style:family="table-row">
      <style:table-row-properties style:min-row-height="1cm" style:keep-together="false" fo:keep-together="always"/>
    </style:style>
    <style:style style:name="Table28.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28.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28.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28.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28.J1" style:family="table-cell">
      <style:table-cell-properties fo:background-color="#ffff66" fo:padding="0.097cm" fo:border="0.002cm solid #000000" id="citCreator_kklein_19386041_G1">
        <style:background-image/>
      </style:table-cell-properties>
    </style:style>
    <style:style style:name="Table28.2" style:family="table-row">
      <style:table-row-properties style:keep-together="false" fo:keep-together="always"/>
    </style:style>
    <style:style style:name="Table28.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8.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8.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28.3" style:family="table-row">
      <style:table-row-properties fo:background-color="transparent" style:keep-together="false" fo:keep-together="always">
        <style:background-image/>
      </style:table-row-properties>
    </style:style>
    <style:style style:name="Table28.A3" style:family="table-cell">
      <style:table-cell-properties fo:padding="0.097cm" fo:border-left="0.002cm solid #000000" fo:border-right="none" fo:border-top="none" fo:border-bottom="0.002cm solid #000000" id="citCreator_kklein_19386057_A3"/>
    </style:style>
    <style:style style:name="Table28.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28.F3" style:family="table-cell" style:data-style-name="N100">
      <style:table-cell-properties fo:padding="0.097cm" fo:border-left="0.002cm solid #000000" fo:border-right="none" fo:border-top="none" fo:border-bottom="0.002cm solid #000000" id="citCreator_kklein_19386057_A3"/>
    </style:style>
    <style:style style:name="Table28.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28.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28.J3" style:family="table-cell">
      <style:table-cell-properties style:vertical-align="" fo:background-color="#ffff66" fo:padding="0.097cm" fo:border="0.002cm solid #000000" id="citCreator_kklein_19386057_H3" style:writing-mode="page">
        <style:background-image/>
      </style:table-cell-properties>
    </style:style>
    <style:style style:name="Table28.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28.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28.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28.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28.J6" style:family="table-cell">
      <style:table-cell-properties style:vertical-align="" fo:background-color="#e6e6ff" fo:padding="0.097cm" fo:border="0.002cm solid #000000" id="citCreator_kklein_19386057_H3" style:writing-mode="page">
        <style:background-image/>
      </style:table-cell-properties>
    </style:style>
    <style:style style:name="Table29"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29.A" style:family="table-column">
      <style:table-column-properties style:column-width="1.984cm" style:rel-column-width="4944*"/>
    </style:style>
    <style:style style:name="Table29.B" style:family="table-column">
      <style:table-column-properties style:column-width="12.007cm" style:rel-column-width="29915*"/>
    </style:style>
    <style:style style:name="Table29.C" style:family="table-column">
      <style:table-column-properties style:column-width="3.078cm" style:rel-column-width="7668*"/>
    </style:style>
    <style:style style:name="Table29.F" style:family="table-column">
      <style:table-column-properties style:column-width="3.08cm" style:rel-column-width="7672*"/>
    </style:style>
    <style:style style:name="Table29.1" style:family="table-row">
      <style:table-row-properties style:min-row-height="1cm" style:keep-together="false" fo:keep-together="always"/>
    </style:style>
    <style:style style:name="Table2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9.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29.F1" style:family="table-cell">
      <style:table-cell-properties fo:background-color="#ffff66" fo:padding="0.097cm" fo:border="0.002cm solid #000000">
        <style:background-image/>
      </style:table-cell-properties>
    </style:style>
    <style:style style:name="Table29.2" style:family="table-row">
      <style:table-row-properties style:keep-together="false" fo:keep-together="always"/>
    </style:style>
    <style:style style:name="Table29.A2" style:family="table-cell">
      <style:table-cell-properties fo:padding="0.097cm" fo:border-left="0.002cm solid #000000" fo:border-right="none" fo:border-top="none" fo:border-bottom="0.002cm solid #000000"/>
    </style:style>
    <style:style style:name="Table29.E2" style:family="table-cell">
      <style:table-cell-properties fo:background-color="#ffff66" fo:padding="0.097cm" fo:border-left="0.002cm solid #000000" fo:border-right="none" fo:border-top="none" fo:border-bottom="0.002cm solid #000000">
        <style:background-image/>
      </style:table-cell-properties>
    </style:style>
    <style:style style:name="Table29.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32" style:family="table">
      <style:table-properties style:width="26.3cm" table:align="margins"/>
    </style:style>
    <style:style style:name="Table32.A" style:family="table-column">
      <style:table-column-properties style:column-width="4.6cm" style:rel-column-width="11463*"/>
    </style:style>
    <style:style style:name="Table32.B" style:family="table-column">
      <style:table-column-properties style:column-width="21.699cm" style:rel-column-width="54072*"/>
    </style:style>
    <style:style style:name="Table32.A1" style:family="table-cell">
      <style:table-cell-properties fo:padding="0.097cm" fo:border-left="0.002cm solid #000000" fo:border-right="none" fo:border-top="0.002cm solid #000000" fo:border-bottom="0.002cm solid #000000"/>
    </style:style>
    <style:style style:name="Table32.B1" style:family="table-cell">
      <style:table-cell-properties fo:padding="0.097cm" fo:border="0.002cm solid #000000"/>
    </style:style>
    <style:style style:name="Table32.A2" style:family="table-cell">
      <style:table-cell-properties fo:padding="0.097cm" fo:border-left="0.002cm solid #000000" fo:border-right="none" fo:border-top="none" fo:border-bottom="0.002cm solid #000000"/>
    </style:style>
    <style:style style:name="Table32.B2" style:family="table-cell">
      <style:table-cell-properties fo:padding="0.097cm" fo:border-left="0.002cm solid #000000" fo:border-right="0.002cm solid #000000" fo:border-top="none" fo:border-bottom="0.002cm solid #000000"/>
    </style:style>
    <style:style style:name="Table33"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33.A" style:family="table-column">
      <style:table-column-properties style:column-width="0.635cm"/>
    </style:style>
    <style:style style:name="Table33.B" style:family="table-column">
      <style:table-column-properties style:column-width="0.661cm"/>
    </style:style>
    <style:style style:name="Table33.C" style:family="table-column">
      <style:table-column-properties style:column-width="9.248cm"/>
    </style:style>
    <style:style style:name="Table33.D" style:family="table-column">
      <style:table-column-properties style:column-width="0.813cm"/>
    </style:style>
    <style:style style:name="Table33.E" style:family="table-column">
      <style:table-column-properties style:column-width="2.489cm"/>
    </style:style>
    <style:style style:name="Table33.1" style:family="table-row">
      <style:table-row-properties style:min-row-height="1cm" style:keep-together="false" fo:keep-together="always"/>
    </style:style>
    <style:style style:name="Table33.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33.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3.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3.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33.J1" style:family="table-cell">
      <style:table-cell-properties fo:background-color="#ffff66" fo:padding="0.097cm" fo:border="0.002cm solid #000000" id="citCreator_kklein_19386041_G1">
        <style:background-image/>
      </style:table-cell-properties>
    </style:style>
    <style:style style:name="Table33.2" style:family="table-row">
      <style:table-row-properties style:keep-together="false" fo:keep-together="always"/>
    </style:style>
    <style:style style:name="Table33.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3.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3.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33.3" style:family="table-row">
      <style:table-row-properties fo:background-color="transparent" style:keep-together="false" fo:keep-together="always">
        <style:background-image/>
      </style:table-row-properties>
    </style:style>
    <style:style style:name="Table33.A3" style:family="table-cell">
      <style:table-cell-properties fo:padding="0.097cm" fo:border-left="0.002cm solid #000000" fo:border-right="none" fo:border-top="none" fo:border-bottom="0.002cm solid #000000" id="citCreator_kklein_19386057_A3"/>
    </style:style>
    <style:style style:name="Table33.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33.F3" style:family="table-cell" style:data-style-name="N100">
      <style:table-cell-properties fo:padding="0.097cm" fo:border-left="0.002cm solid #000000" fo:border-right="none" fo:border-top="none" fo:border-bottom="0.002cm solid #000000" id="citCreator_kklein_19386057_A3"/>
    </style:style>
    <style:style style:name="Table33.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3.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33.J3" style:family="table-cell">
      <style:table-cell-properties style:vertical-align="" fo:background-color="#ffff66" fo:padding="0.097cm" fo:border="0.002cm solid #000000" id="citCreator_kklein_19386057_H3" style:writing-mode="page">
        <style:background-image/>
      </style:table-cell-properties>
    </style:style>
    <style:style style:name="Table33.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3.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33.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3.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33.J6" style:family="table-cell">
      <style:table-cell-properties style:vertical-align="" fo:background-color="#e6e6ff" fo:padding="0.097cm" fo:border="0.002cm solid #000000" id="citCreator_kklein_19386057_H3" style:writing-mode="page">
        <style:background-image/>
      </style:table-cell-properties>
    </style:style>
    <style:style style:name="Table34"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34.A" style:family="table-column">
      <style:table-column-properties style:column-width="1.984cm" style:rel-column-width="4944*"/>
    </style:style>
    <style:style style:name="Table34.B" style:family="table-column">
      <style:table-column-properties style:column-width="12.007cm" style:rel-column-width="29915*"/>
    </style:style>
    <style:style style:name="Table34.C" style:family="table-column">
      <style:table-column-properties style:column-width="3.078cm" style:rel-column-width="7668*"/>
    </style:style>
    <style:style style:name="Table34.F" style:family="table-column">
      <style:table-column-properties style:column-width="3.08cm" style:rel-column-width="7672*"/>
    </style:style>
    <style:style style:name="Table34.1" style:family="table-row">
      <style:table-row-properties style:min-row-height="1cm" style:keep-together="false" fo:keep-together="always"/>
    </style:style>
    <style:style style:name="Table3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4.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34.F1" style:family="table-cell">
      <style:table-cell-properties fo:background-color="#ffff66" fo:padding="0.097cm" fo:border="0.002cm solid #000000">
        <style:background-image/>
      </style:table-cell-properties>
    </style:style>
    <style:style style:name="Table34.2" style:family="table-row">
      <style:table-row-properties style:keep-together="false" fo:keep-together="always"/>
    </style:style>
    <style:style style:name="Table34.A2" style:family="table-cell">
      <style:table-cell-properties fo:padding="0.097cm" fo:border-left="0.002cm solid #000000" fo:border-right="none" fo:border-top="none" fo:border-bottom="0.002cm solid #000000"/>
    </style:style>
    <style:style style:name="Table34.E2" style:family="table-cell">
      <style:table-cell-properties fo:background-color="#ffff66" fo:padding="0.097cm" fo:border-left="0.002cm solid #000000" fo:border-right="none" fo:border-top="none" fo:border-bottom="0.002cm solid #000000">
        <style:background-image/>
      </style:table-cell-properties>
    </style:style>
    <style:style style:name="Table34.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37" style:family="table">
      <style:table-properties style:width="26.3cm" table:align="margins"/>
    </style:style>
    <style:style style:name="Table37.A" style:family="table-column">
      <style:table-column-properties style:column-width="4.6cm" style:rel-column-width="11463*"/>
    </style:style>
    <style:style style:name="Table37.B" style:family="table-column">
      <style:table-column-properties style:column-width="21.699cm" style:rel-column-width="54072*"/>
    </style:style>
    <style:style style:name="Table37.A1" style:family="table-cell">
      <style:table-cell-properties fo:padding="0.097cm" fo:border-left="0.002cm solid #000000" fo:border-right="none" fo:border-top="0.002cm solid #000000" fo:border-bottom="0.002cm solid #000000"/>
    </style:style>
    <style:style style:name="Table37.B1" style:family="table-cell">
      <style:table-cell-properties fo:padding="0.097cm" fo:border="0.002cm solid #000000"/>
    </style:style>
    <style:style style:name="Table37.A2" style:family="table-cell">
      <style:table-cell-properties fo:padding="0.097cm" fo:border-left="0.002cm solid #000000" fo:border-right="none" fo:border-top="none" fo:border-bottom="0.002cm solid #000000"/>
    </style:style>
    <style:style style:name="Table37.B2" style:family="table-cell">
      <style:table-cell-properties fo:padding="0.097cm" fo:border-left="0.002cm solid #000000" fo:border-right="0.002cm solid #000000" fo:border-top="none" fo:border-bottom="0.002cm solid #000000"/>
    </style:style>
    <style:style style:name="Table38"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38.A" style:family="table-column">
      <style:table-column-properties style:column-width="0.635cm"/>
    </style:style>
    <style:style style:name="Table38.B" style:family="table-column">
      <style:table-column-properties style:column-width="0.661cm"/>
    </style:style>
    <style:style style:name="Table38.C" style:family="table-column">
      <style:table-column-properties style:column-width="9.248cm"/>
    </style:style>
    <style:style style:name="Table38.D" style:family="table-column">
      <style:table-column-properties style:column-width="0.813cm"/>
    </style:style>
    <style:style style:name="Table38.E" style:family="table-column">
      <style:table-column-properties style:column-width="2.489cm"/>
    </style:style>
    <style:style style:name="Table38.1" style:family="table-row">
      <style:table-row-properties style:min-row-height="1cm" style:keep-together="false" fo:keep-together="always"/>
    </style:style>
    <style:style style:name="Table38.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38.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8.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38.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38.J1" style:family="table-cell">
      <style:table-cell-properties fo:background-color="#ffff66" fo:padding="0.097cm" fo:border="0.002cm solid #000000" id="citCreator_kklein_19386041_G1">
        <style:background-image/>
      </style:table-cell-properties>
    </style:style>
    <style:style style:name="Table38.2" style:family="table-row">
      <style:table-row-properties style:keep-together="false" fo:keep-together="always"/>
    </style:style>
    <style:style style:name="Table38.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8.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8.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38.3" style:family="table-row">
      <style:table-row-properties fo:background-color="transparent" style:keep-together="false" fo:keep-together="always">
        <style:background-image/>
      </style:table-row-properties>
    </style:style>
    <style:style style:name="Table38.A3" style:family="table-cell">
      <style:table-cell-properties fo:padding="0.097cm" fo:border-left="0.002cm solid #000000" fo:border-right="none" fo:border-top="none" fo:border-bottom="0.002cm solid #000000" id="citCreator_kklein_19386057_A3"/>
    </style:style>
    <style:style style:name="Table38.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38.F3" style:family="table-cell" style:data-style-name="N100">
      <style:table-cell-properties fo:padding="0.097cm" fo:border-left="0.002cm solid #000000" fo:border-right="none" fo:border-top="none" fo:border-bottom="0.002cm solid #000000" id="citCreator_kklein_19386057_A3"/>
    </style:style>
    <style:style style:name="Table38.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38.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38.J3" style:family="table-cell">
      <style:table-cell-properties style:vertical-align="" fo:background-color="#ffff66" fo:padding="0.097cm" fo:border="0.002cm solid #000000" id="citCreator_kklein_19386057_H3" style:writing-mode="page">
        <style:background-image/>
      </style:table-cell-properties>
    </style:style>
    <style:style style:name="Table38.A6"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8.C6"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38.F6"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38.I6"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38.J6" style:family="table-cell">
      <style:table-cell-properties style:vertical-align="" fo:background-color="#e6e6ff" fo:padding="0.097cm" fo:border="0.002cm solid #000000" id="citCreator_kklein_19386057_H3" style:writing-mode="page">
        <style:background-image/>
      </style:table-cell-properties>
    </style:style>
    <style:style style:name="Table39"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39.A" style:family="table-column">
      <style:table-column-properties style:column-width="1.984cm" style:rel-column-width="4944*"/>
    </style:style>
    <style:style style:name="Table39.B" style:family="table-column">
      <style:table-column-properties style:column-width="12.007cm" style:rel-column-width="29915*"/>
    </style:style>
    <style:style style:name="Table39.C" style:family="table-column">
      <style:table-column-properties style:column-width="3.078cm" style:rel-column-width="7668*"/>
    </style:style>
    <style:style style:name="Table39.F" style:family="table-column">
      <style:table-column-properties style:column-width="3.08cm" style:rel-column-width="7672*"/>
    </style:style>
    <style:style style:name="Table39.1" style:family="table-row">
      <style:table-row-properties style:min-row-height="1cm" style:keep-together="false" fo:keep-together="always"/>
    </style:style>
    <style:style style:name="Table3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39.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39.F1" style:family="table-cell">
      <style:table-cell-properties fo:background-color="#ffff66" fo:padding="0.097cm" fo:border="0.002cm solid #000000">
        <style:background-image/>
      </style:table-cell-properties>
    </style:style>
    <style:style style:name="Table39.2" style:family="table-row">
      <style:table-row-properties style:keep-together="false" fo:keep-together="always"/>
    </style:style>
    <style:style style:name="Table39.A2" style:family="table-cell">
      <style:table-cell-properties fo:padding="0.097cm" fo:border-left="0.002cm solid #000000" fo:border-right="none" fo:border-top="none" fo:border-bottom="0.002cm solid #000000"/>
    </style:style>
    <style:style style:name="Table39.E2" style:family="table-cell">
      <style:table-cell-properties fo:background-color="#ffff66" fo:padding="0.097cm" fo:border-left="0.002cm solid #000000" fo:border-right="none" fo:border-top="none" fo:border-bottom="0.002cm solid #000000">
        <style:background-image/>
      </style:table-cell-properties>
    </style:style>
    <style:style style:name="Table39.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42" style:family="table">
      <style:table-properties style:width="26.3cm" table:align="margins"/>
    </style:style>
    <style:style style:name="Table42.A" style:family="table-column">
      <style:table-column-properties style:column-width="4.6cm" style:rel-column-width="11463*"/>
    </style:style>
    <style:style style:name="Table42.B" style:family="table-column">
      <style:table-column-properties style:column-width="21.699cm" style:rel-column-width="54072*"/>
    </style:style>
    <style:style style:name="Table42.A1" style:family="table-cell">
      <style:table-cell-properties fo:padding="0.097cm" fo:border-left="0.002cm solid #000000" fo:border-right="none" fo:border-top="0.002cm solid #000000" fo:border-bottom="0.002cm solid #000000"/>
    </style:style>
    <style:style style:name="Table42.B1" style:family="table-cell">
      <style:table-cell-properties fo:padding="0.097cm" fo:border="0.002cm solid #000000"/>
    </style:style>
    <style:style style:name="Table42.A2" style:family="table-cell">
      <style:table-cell-properties fo:padding="0.097cm" fo:border-left="0.002cm solid #000000" fo:border-right="none" fo:border-top="none" fo:border-bottom="0.002cm solid #000000"/>
    </style:style>
    <style:style style:name="Table42.B2" style:family="table-cell">
      <style:table-cell-properties fo:padding="0.097cm" fo:border-left="0.002cm solid #000000" fo:border-right="0.002cm solid #000000" fo:border-top="none" fo:border-bottom="0.002cm solid #000000"/>
    </style:style>
    <style:style style:name="Table43"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43.A" style:family="table-column">
      <style:table-column-properties style:column-width="0.635cm"/>
    </style:style>
    <style:style style:name="Table43.B" style:family="table-column">
      <style:table-column-properties style:column-width="0.661cm"/>
    </style:style>
    <style:style style:name="Table43.C" style:family="table-column">
      <style:table-column-properties style:column-width="9.248cm"/>
    </style:style>
    <style:style style:name="Table43.D" style:family="table-column">
      <style:table-column-properties style:column-width="0.813cm"/>
    </style:style>
    <style:style style:name="Table43.E" style:family="table-column">
      <style:table-column-properties style:column-width="2.489cm"/>
    </style:style>
    <style:style style:name="Table43.1" style:family="table-row">
      <style:table-row-properties style:min-row-height="1cm" style:keep-together="false" fo:keep-together="always"/>
    </style:style>
    <style:style style:name="Table43.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43.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43.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43.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43.J1" style:family="table-cell">
      <style:table-cell-properties fo:background-color="#ffff66" fo:padding="0.097cm" fo:border="0.002cm solid #000000" id="citCreator_kklein_19386041_G1">
        <style:background-image/>
      </style:table-cell-properties>
    </style:style>
    <style:style style:name="Table43.2" style:family="table-row">
      <style:table-row-properties style:keep-together="false" fo:keep-together="always"/>
    </style:style>
    <style:style style:name="Table43.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43.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43.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43.3" style:family="table-row">
      <style:table-row-properties fo:background-color="transparent" style:keep-together="false" fo:keep-together="always">
        <style:background-image/>
      </style:table-row-properties>
    </style:style>
    <style:style style:name="Table43.A3" style:family="table-cell">
      <style:table-cell-properties fo:padding="0.097cm" fo:border-left="0.002cm solid #000000" fo:border-right="none" fo:border-top="none" fo:border-bottom="0.002cm solid #000000" id="citCreator_kklein_19386057_A3"/>
    </style:style>
    <style:style style:name="Table43.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43.F3" style:family="table-cell" style:data-style-name="N100">
      <style:table-cell-properties fo:padding="0.097cm" fo:border-left="0.002cm solid #000000" fo:border-right="none" fo:border-top="none" fo:border-bottom="0.002cm solid #000000" id="citCreator_kklein_19386057_A3"/>
    </style:style>
    <style:style style:name="Table43.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43.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43.J3" style:family="table-cell">
      <style:table-cell-properties style:vertical-align="" fo:background-color="#ffff66" fo:padding="0.097cm" fo:border="0.002cm solid #000000" id="citCreator_kklein_19386057_H3" style:writing-mode="page">
        <style:background-image/>
      </style:table-cell-properties>
    </style:style>
    <style:style style:name="Table43.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43.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43.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43.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43.J7" style:family="table-cell">
      <style:table-cell-properties style:vertical-align="" fo:background-color="#e6e6ff" fo:padding="0.097cm" fo:border="0.002cm solid #000000" id="citCreator_kklein_19386057_H3" style:writing-mode="page">
        <style:background-image/>
      </style:table-cell-properties>
    </style:style>
    <style:style style:name="Table44"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44.A" style:family="table-column">
      <style:table-column-properties style:column-width="1.984cm" style:rel-column-width="4944*"/>
    </style:style>
    <style:style style:name="Table44.B" style:family="table-column">
      <style:table-column-properties style:column-width="12.007cm" style:rel-column-width="29915*"/>
    </style:style>
    <style:style style:name="Table44.C" style:family="table-column">
      <style:table-column-properties style:column-width="3.078cm" style:rel-column-width="7668*"/>
    </style:style>
    <style:style style:name="Table44.F" style:family="table-column">
      <style:table-column-properties style:column-width="3.08cm" style:rel-column-width="7672*"/>
    </style:style>
    <style:style style:name="Table44.1" style:family="table-row">
      <style:table-row-properties style:min-row-height="1cm" style:keep-together="false" fo:keep-together="always"/>
    </style:style>
    <style:style style:name="Table4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4.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44.F1" style:family="table-cell">
      <style:table-cell-properties fo:background-color="#ffff66" fo:padding="0.097cm" fo:border="0.002cm solid #000000">
        <style:background-image/>
      </style:table-cell-properties>
    </style:style>
    <style:style style:name="Table44.2" style:family="table-row">
      <style:table-row-properties style:keep-together="false" fo:keep-together="always"/>
    </style:style>
    <style:style style:name="Table44.A2" style:family="table-cell">
      <style:table-cell-properties fo:padding="0.097cm" fo:border-left="0.002cm solid #000000" fo:border-right="none" fo:border-top="none" fo:border-bottom="0.002cm solid #000000"/>
    </style:style>
    <style:style style:name="Table44.E2" style:family="table-cell">
      <style:table-cell-properties fo:background-color="#ffff66" fo:padding="0.097cm" fo:border-left="0.002cm solid #000000" fo:border-right="none" fo:border-top="none" fo:border-bottom="0.002cm solid #000000">
        <style:background-image/>
      </style:table-cell-properties>
    </style:style>
    <style:style style:name="Table44.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47" style:family="table">
      <style:table-properties style:width="26.3cm" table:align="margins"/>
    </style:style>
    <style:style style:name="Table47.A" style:family="table-column">
      <style:table-column-properties style:column-width="4.6cm" style:rel-column-width="11463*"/>
    </style:style>
    <style:style style:name="Table47.B" style:family="table-column">
      <style:table-column-properties style:column-width="21.699cm" style:rel-column-width="54072*"/>
    </style:style>
    <style:style style:name="Table47.A1" style:family="table-cell">
      <style:table-cell-properties fo:padding="0.097cm" fo:border-left="0.002cm solid #000000" fo:border-right="none" fo:border-top="0.002cm solid #000000" fo:border-bottom="0.002cm solid #000000"/>
    </style:style>
    <style:style style:name="Table47.B1" style:family="table-cell">
      <style:table-cell-properties fo:padding="0.097cm" fo:border="0.002cm solid #000000"/>
    </style:style>
    <style:style style:name="Table47.A2" style:family="table-cell">
      <style:table-cell-properties fo:padding="0.097cm" fo:border-left="0.002cm solid #000000" fo:border-right="none" fo:border-top="none" fo:border-bottom="0.002cm solid #000000"/>
    </style:style>
    <style:style style:name="Table47.B2" style:family="table-cell">
      <style:table-cell-properties fo:padding="0.097cm" fo:border-left="0.002cm solid #000000" fo:border-right="0.002cm solid #000000" fo:border-top="none" fo:border-bottom="0.002cm solid #000000"/>
    </style:style>
    <style:style style:name="Table48"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48.A" style:family="table-column">
      <style:table-column-properties style:column-width="0.635cm"/>
    </style:style>
    <style:style style:name="Table48.B" style:family="table-column">
      <style:table-column-properties style:column-width="0.661cm"/>
    </style:style>
    <style:style style:name="Table48.C" style:family="table-column">
      <style:table-column-properties style:column-width="9.248cm"/>
    </style:style>
    <style:style style:name="Table48.D" style:family="table-column">
      <style:table-column-properties style:column-width="0.813cm"/>
    </style:style>
    <style:style style:name="Table48.E" style:family="table-column">
      <style:table-column-properties style:column-width="2.489cm"/>
    </style:style>
    <style:style style:name="Table48.1" style:family="table-row">
      <style:table-row-properties style:min-row-height="1cm" style:keep-together="false" fo:keep-together="always"/>
    </style:style>
    <style:style style:name="Table48.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48.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48.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48.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48.J1" style:family="table-cell">
      <style:table-cell-properties fo:background-color="#ffff66" fo:padding="0.097cm" fo:border="0.002cm solid #000000" id="citCreator_kklein_19386041_G1">
        <style:background-image/>
      </style:table-cell-properties>
    </style:style>
    <style:style style:name="Table48.2" style:family="table-row">
      <style:table-row-properties style:keep-together="false" fo:keep-together="always"/>
    </style:style>
    <style:style style:name="Table48.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48.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48.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48.3" style:family="table-row">
      <style:table-row-properties fo:background-color="transparent" style:keep-together="false" fo:keep-together="always">
        <style:background-image/>
      </style:table-row-properties>
    </style:style>
    <style:style style:name="Table48.A3" style:family="table-cell">
      <style:table-cell-properties fo:padding="0.097cm" fo:border-left="0.002cm solid #000000" fo:border-right="none" fo:border-top="none" fo:border-bottom="0.002cm solid #000000" id="citCreator_kklein_19386057_A3"/>
    </style:style>
    <style:style style:name="Table48.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48.F3" style:family="table-cell" style:data-style-name="N100">
      <style:table-cell-properties fo:padding="0.097cm" fo:border-left="0.002cm solid #000000" fo:border-right="none" fo:border-top="none" fo:border-bottom="0.002cm solid #000000" id="citCreator_kklein_19386057_A3"/>
    </style:style>
    <style:style style:name="Table48.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48.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48.J3" style:family="table-cell">
      <style:table-cell-properties style:vertical-align="" fo:background-color="#ffff66" fo:padding="0.097cm" fo:border="0.002cm solid #000000" id="citCreator_kklein_19386057_H3" style:writing-mode="page">
        <style:background-image/>
      </style:table-cell-properties>
    </style:style>
    <style:style style:name="Table48.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48.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48.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48.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48.J7" style:family="table-cell">
      <style:table-cell-properties style:vertical-align="" fo:background-color="#e6e6ff" fo:padding="0.097cm" fo:border="0.002cm solid #000000" id="citCreator_kklein_19386057_H3" style:writing-mode="page">
        <style:background-image/>
      </style:table-cell-properties>
    </style:style>
    <style:style style:name="Table49"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49.A" style:family="table-column">
      <style:table-column-properties style:column-width="1.984cm" style:rel-column-width="4944*"/>
    </style:style>
    <style:style style:name="Table49.B" style:family="table-column">
      <style:table-column-properties style:column-width="12.007cm" style:rel-column-width="29915*"/>
    </style:style>
    <style:style style:name="Table49.C" style:family="table-column">
      <style:table-column-properties style:column-width="3.078cm" style:rel-column-width="7668*"/>
    </style:style>
    <style:style style:name="Table49.F" style:family="table-column">
      <style:table-column-properties style:column-width="3.08cm" style:rel-column-width="7672*"/>
    </style:style>
    <style:style style:name="Table49.1" style:family="table-row">
      <style:table-row-properties style:min-row-height="1cm" style:keep-together="false" fo:keep-together="always"/>
    </style:style>
    <style:style style:name="Table4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9.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49.F1" style:family="table-cell">
      <style:table-cell-properties fo:background-color="#ffff66" fo:padding="0.097cm" fo:border="0.002cm solid #000000">
        <style:background-image/>
      </style:table-cell-properties>
    </style:style>
    <style:style style:name="Table49.2" style:family="table-row">
      <style:table-row-properties style:keep-together="false" fo:keep-together="always"/>
    </style:style>
    <style:style style:name="Table49.A2" style:family="table-cell">
      <style:table-cell-properties fo:padding="0.097cm" fo:border-left="0.002cm solid #000000" fo:border-right="none" fo:border-top="none" fo:border-bottom="0.002cm solid #000000"/>
    </style:style>
    <style:style style:name="Table49.E2" style:family="table-cell">
      <style:table-cell-properties fo:background-color="#ffff66" fo:padding="0.097cm" fo:border-left="0.002cm solid #000000" fo:border-right="none" fo:border-top="none" fo:border-bottom="0.002cm solid #000000">
        <style:background-image/>
      </style:table-cell-properties>
    </style:style>
    <style:style style:name="Table49.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50" style:family="table">
      <style:table-properties style:width="26.3cm" table:align="margins"/>
    </style:style>
    <style:style style:name="Table50.A" style:family="table-column">
      <style:table-column-properties style:column-width="4.6cm" style:rel-column-width="11463*"/>
    </style:style>
    <style:style style:name="Table50.B" style:family="table-column">
      <style:table-column-properties style:column-width="21.699cm" style:rel-column-width="54072*"/>
    </style:style>
    <style:style style:name="Table50.A1" style:family="table-cell">
      <style:table-cell-properties fo:padding="0.097cm" fo:border-left="0.002cm solid #000000" fo:border-right="none" fo:border-top="0.002cm solid #000000" fo:border-bottom="0.002cm solid #000000"/>
    </style:style>
    <style:style style:name="Table50.B1" style:family="table-cell">
      <style:table-cell-properties fo:padding="0.097cm" fo:border="0.002cm solid #000000"/>
    </style:style>
    <style:style style:name="Table50.A2" style:family="table-cell">
      <style:table-cell-properties fo:padding="0.097cm" fo:border-left="0.002cm solid #000000" fo:border-right="none" fo:border-top="none" fo:border-bottom="0.002cm solid #000000"/>
    </style:style>
    <style:style style:name="Table50.B2" style:family="table-cell">
      <style:table-cell-properties fo:padding="0.097cm" fo:border-left="0.002cm solid #000000" fo:border-right="0.002cm solid #000000" fo:border-top="none" fo:border-bottom="0.002cm solid #000000"/>
    </style:style>
    <style:style style:name="Table51"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51.A" style:family="table-column">
      <style:table-column-properties style:column-width="0.635cm"/>
    </style:style>
    <style:style style:name="Table51.B" style:family="table-column">
      <style:table-column-properties style:column-width="0.661cm"/>
    </style:style>
    <style:style style:name="Table51.C" style:family="table-column">
      <style:table-column-properties style:column-width="9.248cm"/>
    </style:style>
    <style:style style:name="Table51.D" style:family="table-column">
      <style:table-column-properties style:column-width="0.813cm"/>
    </style:style>
    <style:style style:name="Table51.E" style:family="table-column">
      <style:table-column-properties style:column-width="2.489cm"/>
    </style:style>
    <style:style style:name="Table51.1" style:family="table-row">
      <style:table-row-properties style:min-row-height="1cm" style:keep-together="false" fo:keep-together="always"/>
    </style:style>
    <style:style style:name="Table51.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51.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51.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51.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51.J1" style:family="table-cell">
      <style:table-cell-properties fo:background-color="#ffff66" fo:padding="0.097cm" fo:border="0.002cm solid #000000" id="citCreator_kklein_19386041_G1">
        <style:background-image/>
      </style:table-cell-properties>
    </style:style>
    <style:style style:name="Table51.2" style:family="table-row">
      <style:table-row-properties style:keep-together="false" fo:keep-together="always"/>
    </style:style>
    <style:style style:name="Table51.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51.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51.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51.3" style:family="table-row">
      <style:table-row-properties fo:background-color="transparent" style:keep-together="false" fo:keep-together="always">
        <style:background-image/>
      </style:table-row-properties>
    </style:style>
    <style:style style:name="Table51.A3" style:family="table-cell">
      <style:table-cell-properties fo:padding="0.097cm" fo:border-left="0.002cm solid #000000" fo:border-right="none" fo:border-top="none" fo:border-bottom="0.002cm solid #000000" id="citCreator_kklein_19386057_A3"/>
    </style:style>
    <style:style style:name="Table51.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51.F3" style:family="table-cell" style:data-style-name="N100">
      <style:table-cell-properties fo:padding="0.097cm" fo:border-left="0.002cm solid #000000" fo:border-right="none" fo:border-top="none" fo:border-bottom="0.002cm solid #000000" id="citCreator_kklein_19386057_A3"/>
    </style:style>
    <style:style style:name="Table51.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51.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51.J3" style:family="table-cell">
      <style:table-cell-properties style:vertical-align="" fo:background-color="#ffff66" fo:padding="0.097cm" fo:border="0.002cm solid #000000" id="citCreator_kklein_19386057_H3" style:writing-mode="page">
        <style:background-image/>
      </style:table-cell-properties>
    </style:style>
    <style:style style:name="Table51.A5"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51.C5"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51.F5"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51.I5"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51.J5" style:family="table-cell">
      <style:table-cell-properties style:vertical-align="" fo:background-color="#e6e6ff" fo:padding="0.097cm" fo:border="0.002cm solid #000000" id="citCreator_kklein_19386057_H3" style:writing-mode="page">
        <style:background-image/>
      </style:table-cell-properties>
    </style:style>
    <style:style style:name="Table52"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52.A" style:family="table-column">
      <style:table-column-properties style:column-width="1.984cm" style:rel-column-width="4944*"/>
    </style:style>
    <style:style style:name="Table52.B" style:family="table-column">
      <style:table-column-properties style:column-width="12.007cm" style:rel-column-width="29915*"/>
    </style:style>
    <style:style style:name="Table52.C" style:family="table-column">
      <style:table-column-properties style:column-width="3.078cm" style:rel-column-width="7668*"/>
    </style:style>
    <style:style style:name="Table52.F" style:family="table-column">
      <style:table-column-properties style:column-width="3.08cm" style:rel-column-width="7672*"/>
    </style:style>
    <style:style style:name="Table52.1" style:family="table-row">
      <style:table-row-properties style:min-row-height="1cm" style:keep-together="false" fo:keep-together="always"/>
    </style:style>
    <style:style style:name="Table5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52.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52.F1" style:family="table-cell">
      <style:table-cell-properties fo:background-color="#ffff66" fo:padding="0.097cm" fo:border="0.002cm solid #000000">
        <style:background-image/>
      </style:table-cell-properties>
    </style:style>
    <style:style style:name="Table52.2" style:family="table-row">
      <style:table-row-properties style:keep-together="false" fo:keep-together="always"/>
    </style:style>
    <style:style style:name="Table52.A2" style:family="table-cell">
      <style:table-cell-properties fo:padding="0.097cm" fo:border-left="0.002cm solid #000000" fo:border-right="none" fo:border-top="none" fo:border-bottom="0.002cm solid #000000"/>
    </style:style>
    <style:style style:name="Table52.E2" style:family="table-cell">
      <style:table-cell-properties fo:background-color="#ffff66" fo:padding="0.097cm" fo:border-left="0.002cm solid #000000" fo:border-right="none" fo:border-top="none" fo:border-bottom="0.002cm solid #000000">
        <style:background-image/>
      </style:table-cell-properties>
    </style:style>
    <style:style style:name="Table52.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53" style:family="table">
      <style:table-properties style:width="26.3cm" table:align="margins"/>
    </style:style>
    <style:style style:name="Table53.A" style:family="table-column">
      <style:table-column-properties style:column-width="4.6cm" style:rel-column-width="11463*"/>
    </style:style>
    <style:style style:name="Table53.B" style:family="table-column">
      <style:table-column-properties style:column-width="21.699cm" style:rel-column-width="54072*"/>
    </style:style>
    <style:style style:name="Table53.A1" style:family="table-cell">
      <style:table-cell-properties fo:padding="0.097cm" fo:border-left="0.002cm solid #000000" fo:border-right="none" fo:border-top="0.002cm solid #000000" fo:border-bottom="0.002cm solid #000000"/>
    </style:style>
    <style:style style:name="Table53.B1" style:family="table-cell">
      <style:table-cell-properties fo:padding="0.097cm" fo:border="0.002cm solid #000000"/>
    </style:style>
    <style:style style:name="Table53.A2" style:family="table-cell">
      <style:table-cell-properties fo:padding="0.097cm" fo:border-left="0.002cm solid #000000" fo:border-right="none" fo:border-top="none" fo:border-bottom="0.002cm solid #000000"/>
    </style:style>
    <style:style style:name="Table53.B2" style:family="table-cell">
      <style:table-cell-properties fo:padding="0.097cm" fo:border-left="0.002cm solid #000000" fo:border-right="0.002cm solid #000000" fo:border-top="none" fo:border-bottom="0.002cm solid #000000"/>
    </style:style>
    <style:style style:name="Table54"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54.A" style:family="table-column">
      <style:table-column-properties style:column-width="0.635cm"/>
    </style:style>
    <style:style style:name="Table54.B" style:family="table-column">
      <style:table-column-properties style:column-width="0.661cm"/>
    </style:style>
    <style:style style:name="Table54.C" style:family="table-column">
      <style:table-column-properties style:column-width="9.248cm"/>
    </style:style>
    <style:style style:name="Table54.D" style:family="table-column">
      <style:table-column-properties style:column-width="0.813cm"/>
    </style:style>
    <style:style style:name="Table54.E" style:family="table-column">
      <style:table-column-properties style:column-width="2.489cm"/>
    </style:style>
    <style:style style:name="Table54.1" style:family="table-row">
      <style:table-row-properties style:min-row-height="1cm" style:keep-together="false" fo:keep-together="always"/>
    </style:style>
    <style:style style:name="Table54.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54.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54.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54.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54.J1" style:family="table-cell">
      <style:table-cell-properties fo:background-color="#ffff66" fo:padding="0.097cm" fo:border="0.002cm solid #000000" id="citCreator_kklein_19386041_G1">
        <style:background-image/>
      </style:table-cell-properties>
    </style:style>
    <style:style style:name="Table54.2" style:family="table-row">
      <style:table-row-properties style:keep-together="false" fo:keep-together="always"/>
    </style:style>
    <style:style style:name="Table54.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54.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54.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54.3" style:family="table-row">
      <style:table-row-properties fo:background-color="transparent" style:keep-together="false" fo:keep-together="always">
        <style:background-image/>
      </style:table-row-properties>
    </style:style>
    <style:style style:name="Table54.A3" style:family="table-cell">
      <style:table-cell-properties fo:padding="0.097cm" fo:border-left="0.002cm solid #000000" fo:border-right="none" fo:border-top="none" fo:border-bottom="0.002cm solid #000000" id="citCreator_kklein_19386057_A3"/>
    </style:style>
    <style:style style:name="Table54.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54.F3" style:family="table-cell" style:data-style-name="N100">
      <style:table-cell-properties fo:padding="0.097cm" fo:border-left="0.002cm solid #000000" fo:border-right="none" fo:border-top="none" fo:border-bottom="0.002cm solid #000000" id="citCreator_kklein_19386057_A3"/>
    </style:style>
    <style:style style:name="Table54.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54.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54.J3" style:family="table-cell">
      <style:table-cell-properties style:vertical-align="" fo:background-color="#ffff66" fo:padding="0.097cm" fo:border="0.002cm solid #000000" id="citCreator_kklein_19386057_H3" style:writing-mode="page">
        <style:background-image/>
      </style:table-cell-properties>
    </style:style>
    <style:style style:name="Table54.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54.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54.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54.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54.J7" style:family="table-cell">
      <style:table-cell-properties style:vertical-align="" fo:background-color="#e6e6ff" fo:padding="0.097cm" fo:border="0.002cm solid #000000" id="citCreator_kklein_19386057_H3" style:writing-mode="page">
        <style:background-image/>
      </style:table-cell-properties>
    </style:style>
    <style:style style:name="Table55"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55.A" style:family="table-column">
      <style:table-column-properties style:column-width="1.984cm" style:rel-column-width="4944*"/>
    </style:style>
    <style:style style:name="Table55.B" style:family="table-column">
      <style:table-column-properties style:column-width="12.007cm" style:rel-column-width="29915*"/>
    </style:style>
    <style:style style:name="Table55.C" style:family="table-column">
      <style:table-column-properties style:column-width="3.078cm" style:rel-column-width="7668*"/>
    </style:style>
    <style:style style:name="Table55.F" style:family="table-column">
      <style:table-column-properties style:column-width="3.08cm" style:rel-column-width="7672*"/>
    </style:style>
    <style:style style:name="Table55.1" style:family="table-row">
      <style:table-row-properties style:min-row-height="1cm" style:keep-together="false" fo:keep-together="always"/>
    </style:style>
    <style:style style:name="Table5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55.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55.F1" style:family="table-cell">
      <style:table-cell-properties fo:background-color="#ffff66" fo:padding="0.097cm" fo:border="0.002cm solid #000000">
        <style:background-image/>
      </style:table-cell-properties>
    </style:style>
    <style:style style:name="Table55.2" style:family="table-row">
      <style:table-row-properties style:keep-together="false" fo:keep-together="always"/>
    </style:style>
    <style:style style:name="Table55.A2" style:family="table-cell">
      <style:table-cell-properties fo:padding="0.097cm" fo:border-left="0.002cm solid #000000" fo:border-right="none" fo:border-top="none" fo:border-bottom="0.002cm solid #000000"/>
    </style:style>
    <style:style style:name="Table55.E2" style:family="table-cell">
      <style:table-cell-properties fo:background-color="#ffff66" fo:padding="0.097cm" fo:border-left="0.002cm solid #000000" fo:border-right="none" fo:border-top="none" fo:border-bottom="0.002cm solid #000000">
        <style:background-image/>
      </style:table-cell-properties>
    </style:style>
    <style:style style:name="Table55.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93" style:family="table">
      <style:table-properties style:width="24.945cm" fo:margin-left="-0.191cm" table:align="left" style:writing-mode="lr-tb"/>
    </style:style>
    <style:style style:name="Table93.A" style:family="table-column">
      <style:table-column-properties style:column-width="3.327cm"/>
    </style:style>
    <style:style style:name="Table93.B" style:family="table-column">
      <style:table-column-properties style:column-width="21.618cm"/>
    </style:style>
    <style:style style:name="Table93.1" style:family="table-row">
      <style:table-row-properties style:keep-together="true" fo:keep-together="auto"/>
    </style:style>
    <style:style style:name="Table93.A1" style:family="table-cell">
      <style:table-cell-properties style:vertical-align="top" fo:padding-left="0.191cm" fo:padding-right="0.191cm" fo:padding-top="0cm" fo:padding-bottom="0cm" fo:border="none" style:writing-mode="lr-tb"/>
    </style:style>
    <style:style style:name="Table94" style:family="table">
      <style:table-properties style:width="11.952cm" table:align="left" style:writing-mode="lr-tb"/>
    </style:style>
    <style:style style:name="Table94.A" style:family="table-column">
      <style:table-column-properties style:column-width="3.325cm"/>
    </style:style>
    <style:style style:name="Table94.B" style:family="table-column">
      <style:table-column-properties style:column-width="8.627cm"/>
    </style:style>
    <style:style style:name="Table94.1" style:family="table-row">
      <style:table-row-properties style:keep-together="true" fo:keep-together="auto"/>
    </style:style>
    <style:style style:name="Table9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94.B1" style:family="table-cell">
      <style:table-cell-properties style:vertical-align="top" fo:padding-left="0.191cm" fo:padding-right="0.191cm" fo:padding-top="0cm" fo:padding-bottom="0cm" fo:border="0.002cm solid #000000" style:writing-mode="lr-tb"/>
    </style:style>
    <style:style style:name="Table56" style:family="table">
      <style:table-properties style:width="26.3cm" fo:margin-left="0cm" fo:margin-right="0cm" fo:break-before="auto" fo:break-after="auto" table:align="margins"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 field1Item="keine Sortierung" field2Item="" field3Item="" xpathTokens=".;|;;|;;|;1;|;False#;#positionen;|;Wertezeilen;|;Keine Beschreibung vorhanden;|;1;|;False#;#position;|;Werte;|;Keine Beschreibung vorhanden;|;1;|;True" style:writing-mode="page">
        <style:background-image/>
      </style:table-properties>
    </style:style>
    <style:style style:name="Table56.A" style:family="table-column">
      <style:table-column-properties style:column-width="0.533cm" style:rel-column-width="1327*"/>
    </style:style>
    <style:style style:name="Table56.B" style:family="table-column">
      <style:table-column-properties style:column-width="0.538cm" style:rel-column-width="1340*"/>
    </style:style>
    <style:style style:name="Table56.C" style:family="table-column">
      <style:table-column-properties style:column-width="6.02cm" style:rel-column-width="15001*"/>
    </style:style>
    <style:style style:name="Table56.D" style:family="table-column">
      <style:table-column-properties style:column-width="2.196cm" style:rel-column-width="5472*"/>
    </style:style>
    <style:style style:name="Table56.E" style:family="table-column">
      <style:table-column-properties style:column-width="2.418cm" style:rel-column-width="6026*"/>
    </style:style>
    <style:style style:name="Table56.F" style:family="table-column">
      <style:table-column-properties style:column-width="2.083cm" style:rel-column-width="5190*"/>
    </style:style>
    <style:style style:name="Table56.L" style:family="table-column">
      <style:table-column-properties style:column-width="2.099cm" style:rel-column-width="5229*"/>
    </style:style>
    <style:style style:name="Table56.1" style:family="table-row">
      <style:table-row-properties fo:background-color="transparent" style:keep-together="false" fo:keep-together="always">
        <style:background-image/>
      </style:table-row-properties>
    </style:style>
    <style:style style:name="Table56.A1" style:family="table-cell">
      <style:table-cell-properties style:vertical-align="middle" fo:background-color="transparent" fo:padding="0.097cm" fo:border-left="0.002cm solid #000000" fo:border-right="none" fo:border-top="0.002cm solid #000000" fo:border-bottom="0.002cm solid #000000" id="citCreator_ABretschneider_28333322_A1">
        <style:background-image/>
      </style:table-cell-properties>
    </style:style>
    <style:style style:name="Table56.D1" style:family="table-cell">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56.G1" style:family="table-cell" style:data-style-name="N36">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56.H1" style:family="table-cell">
      <style:table-cell-properties fo:background-color="#ffff66" fo:padding="0.097cm" fo:border-left="0.002cm solid #000000" fo:border-right="none" fo:border-top="0.002cm solid #000000" fo:border-bottom="0.002cm solid #000000" id="citCreator_ABretschneider_28333322_D1">
        <style:background-image/>
      </style:table-cell-properties>
    </style:style>
    <style:style style:name="Table56.L1" style:family="table-cell">
      <style:table-cell-properties fo:background-color="transparent" fo:padding="0.097cm" fo:border="0.002cm solid #000000" id="citCreator_ABretschneider_28333338_H1">
        <style:background-image/>
      </style:table-cell-properties>
    </style:style>
    <style:style style:name="Table56.2" style:family="table-row">
      <style:table-row-properties style:keep-together="false" fo:keep-together="always"/>
    </style:style>
    <style:style style:name="Table56.D2" style:family="table-cell">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56.A3" style:family="table-cell">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56.B3" style:family="table-cell" style:data-style-name="N0">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56.H3" style:family="table-cell" style:data-style-name="N0">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56.L3" style:family="table-cell" style:data-style-name="N0">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56.A4" style:family="table-cell">
      <style:table-cell-properties fo:padding="0.097cm" fo:border-left="0.002cm solid #000000" fo:border-right="none" fo:border-top="none" fo:border-bottom="0.002cm solid #000000" id="citCreator_ABretschneider_28333338_A4"/>
    </style:style>
    <style:style style:name="Table56.C4" style:family="table-cell">
      <style:table-cell-properties fo:padding="0.097cm" fo:border-left="none" fo:border-right="none" fo:border-top="none" fo:border-bottom="0.002cm solid #000000" id="citCreator_ABretschneider_28333353_C4"/>
    </style:style>
    <style:style style:name="Table56.E4" style:family="table-cell" style:data-style-name="N100">
      <style:table-cell-properties fo:padding="0.097cm" fo:border-left="0.002cm solid #000000" fo:border-right="none" fo:border-top="none" fo:border-bottom="0.002cm solid #000000" id="citCreator_ABretschneider_28333338_A4"/>
    </style:style>
    <style:style style:name="Table56.H4" style:family="table-cell">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56.L4" style:family="table-cell">
      <style:table-cell-properties fo:padding="0.097cm" fo:border-left="0.002cm solid #000000" fo:border-right="0.002cm solid #000000" fo:border-top="none" fo:border-bottom="0.002cm solid #000000" id="citCreator_ABretschneider_28333353_J4"/>
    </style:style>
    <style:style style:name="Table56.A6" style:family="table-cell">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56.C6" style:family="table-cell">
      <style:table-cell-properties fo:background-color="#e6e6ff" fo:padding="0.097cm" fo:border-left="none" fo:border-right="none" fo:border-top="none" fo:border-bottom="0.002cm solid #000000" id="citCreator_ABretschneider_28333353_C4">
        <style:background-image/>
      </style:table-cell-properties>
    </style:style>
    <style:style style:name="Table56.E6" style:family="table-cell" style:data-style-name="N100">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56.L6" style:family="table-cell">
      <style:table-cell-properties fo:background-color="#e6e6ff" fo:padding="0.097cm" fo:border-left="0.002cm solid #000000" fo:border-right="0.002cm solid #000000" fo:border-top="none" fo:border-bottom="0.002cm solid #000000" id="citCreator_ABretschneider_28333353_J4">
        <style:background-image/>
      </style:table-cell-properties>
    </style:style>
    <style:style style:name="Table91" style:family="table">
      <style:table-properties style:width="24.694cm" fo:margin-left="-0.191cm" table:align="left" style:writing-mode="lr-tb"/>
    </style:style>
    <style:style style:name="Table91.A" style:family="table-column">
      <style:table-column-properties style:column-width="3.191cm"/>
    </style:style>
    <style:style style:name="Table91.B" style:family="table-column">
      <style:table-column-properties style:column-width="21.504cm"/>
    </style:style>
    <style:style style:name="Table91.1" style:family="table-row">
      <style:table-row-properties style:keep-together="true" fo:keep-together="auto"/>
    </style:style>
    <style:style style:name="Table91.A1" style:family="table-cell">
      <style:table-cell-properties style:vertical-align="top" fo:padding-left="0.191cm" fo:padding-right="0.191cm" fo:padding-top="0cm" fo:padding-bottom="0cm" fo:border="none" style:writing-mode="lr-tb"/>
    </style:style>
    <style:style style:name="Table92" style:family="table">
      <style:table-properties style:width="25.312cm" table:align="left" style:writing-mode="lr-tb"/>
    </style:style>
    <style:style style:name="Table92.A" style:family="table-column">
      <style:table-column-properties style:column-width="1.734cm"/>
    </style:style>
    <style:style style:name="Table92.B" style:family="table-column">
      <style:table-column-properties style:column-width="7.717cm"/>
    </style:style>
    <style:style style:name="Table92.C" style:family="table-column">
      <style:table-column-properties style:column-width="3.579cm"/>
    </style:style>
    <style:style style:name="Table92.D" style:family="table-column">
      <style:table-column-properties style:column-width="12.282cm"/>
    </style:style>
    <style:style style:name="Table92.1" style:family="table-row">
      <style:table-row-properties style:keep-together="true" fo:keep-together="auto"/>
    </style:style>
    <style:style style:name="Table9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92.D1" style:family="table-cell">
      <style:table-cell-properties style:vertical-align="top" fo:padding-left="0.191cm" fo:padding-right="0.191cm" fo:padding-top="0cm" fo:padding-bottom="0cm" fo:border="0.002cm solid #000000" style:writing-mode="lr-tb"/>
    </style:style>
    <style:style style:name="Table92.B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58" style:family="table">
      <style:table-properties style:width="26.294cm" fo:margin-left="0cm" fo:margin-right="0.005cm" table:align="margins" childrens="ANS_PLJ;Zahl;Ansatz Planjahr;ANS_VJ;Zahl;Ansatz Vorjahr;PLAN_FJ1;Zahl;Planung Folgejahr 1;PLAN_FJ2;Zahl;Planung Folgejahr 2;PLAN_FJ3;Zahl;Planung Folgejahr 3;PLAN_FJ4;Zahl;Planung Folgejahr 4;RE_VVJ;Zahl;Rechnungsergebnis Vorvorjahr;RE_VJ3;Zahl;Rechnungsergebnis 3. Vorjahr;ROW_NR;Text;NR;ROW_TEXT;Text;Zeilentext;TXTSONST;Text;Zusätzlicher Zeilentext;TXTVZ;Text;VZ;" expert="False" field1Item="keine Sortierung" field2Item="" field3Item="" xpathTokens=".;|;;|;;|;1;|;False#;#positionen;|;Wertezeilen;|;Keine Beschreibung vorhanden;|;1;|;False#;#position;|;Werte;|;Keine Beschreibung vorhanden;|;1;|;True"/>
    </style:style>
    <style:style style:name="Table58.A" style:family="table-column">
      <style:table-column-properties style:column-width="0.661cm" style:rel-column-width="1648*"/>
    </style:style>
    <style:style style:name="Table58.B" style:family="table-column">
      <style:table-column-properties style:column-width="0.741cm" style:rel-column-width="1846*"/>
    </style:style>
    <style:style style:name="Table58.C" style:family="table-column">
      <style:table-column-properties style:column-width="10.107cm" style:rel-column-width="25190*"/>
    </style:style>
    <style:style style:name="Table58.D" style:family="table-column">
      <style:table-column-properties style:column-width="2.464cm" style:rel-column-width="6141*"/>
    </style:style>
    <style:style style:name="Table58.I" style:family="table-column">
      <style:table-column-properties style:column-width="2.466cm" style:rel-column-width="6146*"/>
    </style:style>
    <style:style style:name="Table58.A1" style:family="table-cell">
      <style:table-cell-properties style:vertical-align="middle" fo:background-color="transparent" fo:padding="0.097cm" fo:border-left="0.002cm solid #000000" fo:border-right="none" fo:border-top="0.002cm solid #000000" fo:border-bottom="0.002cm solid #000000" id="citCreator_Blau_31068000_A1">
        <style:background-image/>
      </style:table-cell-properties>
    </style:style>
    <style:style style:name="Table58.D1" style:family="table-cell">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58.G1" style:family="table-cell" style:data-style-name="N36">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58.H1" style:family="table-cell">
      <style:table-cell-properties fo:background-color="#ffff66" fo:padding="0.097cm" fo:border-left="0.002cm solid #000000" fo:border-right="none" fo:border-top="0.002cm solid #000000" fo:border-bottom="0.002cm solid #000000" id="citCreator_Blau_31068015_D1">
        <style:background-image/>
      </style:table-cell-properties>
    </style:style>
    <style:style style:name="Table58.I1" style:family="table-cell">
      <style:table-cell-properties fo:background-color="#ffff66" fo:padding="0.097cm" fo:border="0.002cm solid #000000" id="citCreator_Blau_31068015_E1">
        <style:background-image/>
      </style:table-cell-properties>
    </style:style>
    <style:style style:name="Table58.D2" style:family="table-cell">
      <style:table-cell-properties fo:background-color="transparent" fo:padding="0.097cm" fo:border-left="0.002cm solid #000000" fo:border-right="0.002cm solid #000000" fo:border-top="none" fo:border-bottom="0.002cm solid #000000" id="citCreator_Blau_31068015_B2">
        <style:background-image/>
      </style:table-cell-properties>
    </style:style>
    <style:style style:name="Table58.3" style:family="table-row">
      <style:table-row-properties style:min-row-height="0.011cm"/>
    </style:style>
    <style:style style:name="Table58.A3" style:family="table-cell">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58.E3" style:family="table-cell" style:data-style-name="N0">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58.H3" style:family="table-cell" style:data-style-name="N0">
      <style:table-cell-properties fo:background-color="#ffff66" fo:padding="0.097cm" fo:border-left="0.002cm solid #000000" fo:border-right="none" fo:border-top="none" fo:border-bottom="0.002cm solid #000000" id="citCreator_Blau_31068031_E3">
        <style:background-image/>
      </style:table-cell-properties>
    </style:style>
    <style:style style:name="Table58.I3" style:family="table-cell" style:data-style-name="N0">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58.A4" style:family="table-cell">
      <style:table-cell-properties fo:padding="0.097cm" fo:border-left="0.002cm solid #000000" fo:border-right="none" fo:border-top="none" fo:border-bottom="0.002cm solid #000000" id="citCreator_Blau_31068031_A4"/>
    </style:style>
    <style:style style:name="Table58.C4" style:family="table-cell">
      <style:table-cell-properties fo:padding="0.097cm" fo:border-left="none" fo:border-right="none" fo:border-top="none" fo:border-bottom="0.002cm solid #000000" id="citCreator_Blau_31068031_C4"/>
    </style:style>
    <style:style style:name="Table58.E4" style:family="table-cell" style:data-style-name="N100">
      <style:table-cell-properties fo:padding="0.097cm" fo:border-left="0.002cm solid #000000" fo:border-right="none" fo:border-top="none" fo:border-bottom="0.002cm solid #000000" id="citCreator_Blau_31068031_A4"/>
    </style:style>
    <style:style style:name="Table58.H4" style:family="table-cell">
      <style:table-cell-properties fo:background-color="#ffff66" fo:padding="0.097cm" fo:border-left="0.002cm solid #000000" fo:border-right="none" fo:border-top="none" fo:border-bottom="0.002cm solid #000000" id="citCreator_Blau_31068031_E3">
        <style:background-image/>
      </style:table-cell-properties>
    </style:style>
    <style:style style:name="Table58.I4" style:family="table-cell">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58.A17" style:family="table-cell">
      <style:table-cell-properties fo:background-color="#e6e6ff" fo:padding="0.097cm" fo:border-left="0.002cm solid #000000" fo:border-right="none" fo:border-top="none" fo:border-bottom="0.002cm solid #000000" id="citCreator_Blau_31068031_A4">
        <style:background-image/>
      </style:table-cell-properties>
    </style:style>
    <style:style style:name="Table58.C17" style:family="table-cell">
      <style:table-cell-properties fo:background-color="#e6e6ff" fo:padding="0.097cm" fo:border-left="none" fo:border-right="none" fo:border-top="none" fo:border-bottom="0.002cm solid #000000" id="citCreator_Blau_31068031_C4">
        <style:background-image/>
      </style:table-cell-properties>
    </style:style>
    <style:style style:name="Table58.E17" style:family="table-cell" style:data-style-name="N100">
      <style:table-cell-properties fo:background-color="#e6e6ff" fo:padding="0.097cm" fo:border-left="0.002cm solid #000000" fo:border-right="none" fo:border-top="none" fo:border-bottom="0.002cm solid #000000" id="citCreator_Blau_31068031_A4">
        <style:background-image/>
      </style:table-cell-properties>
    </style:style>
    <style:style style:name="Table58.I17" style:family="table-cell">
      <style:table-cell-properties fo:background-color="#e6e6ff" fo:padding="0.097cm" fo:border-left="0.002cm solid #000000" fo:border-right="0.002cm solid #000000" fo:border-top="none" fo:border-bottom="0.002cm solid #000000" id="citCreator_Blau_31068031_F3">
        <style:background-image/>
      </style:table-cell-properties>
    </style:style>
    <style:style style:name="Table59" style:family="table">
      <style:table-properties style:width="26.3cm" table:align="margins"/>
    </style:style>
    <style:style style:name="Table59.A" style:family="table-column">
      <style:table-column-properties style:column-width="4.6cm" style:rel-column-width="11463*"/>
    </style:style>
    <style:style style:name="Table59.B" style:family="table-column">
      <style:table-column-properties style:column-width="21.699cm" style:rel-column-width="54072*"/>
    </style:style>
    <style:style style:name="Table59.A1" style:family="table-cell">
      <style:table-cell-properties fo:padding="0.097cm" fo:border-left="0.002cm solid #000000" fo:border-right="none" fo:border-top="0.002cm solid #000000" fo:border-bottom="0.002cm solid #000000"/>
    </style:style>
    <style:style style:name="Table59.B1" style:family="table-cell">
      <style:table-cell-properties fo:padding="0.097cm" fo:border="0.002cm solid #000000"/>
    </style:style>
    <style:style style:name="Table59.A2" style:family="table-cell">
      <style:table-cell-properties fo:padding="0.097cm" fo:border-left="0.002cm solid #000000" fo:border-right="none" fo:border-top="none" fo:border-bottom="0.002cm solid #000000"/>
    </style:style>
    <style:style style:name="Table59.B2" style:family="table-cell">
      <style:table-cell-properties fo:padding="0.097cm" fo:border-left="0.002cm solid #000000" fo:border-right="0.002cm solid #000000" fo:border-top="none" fo:border-bottom="0.002cm solid #000000"/>
    </style:style>
    <style:style style:name="Table60"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60.A" style:family="table-column">
      <style:table-column-properties style:column-width="0.635cm"/>
    </style:style>
    <style:style style:name="Table60.B" style:family="table-column">
      <style:table-column-properties style:column-width="0.661cm"/>
    </style:style>
    <style:style style:name="Table60.C" style:family="table-column">
      <style:table-column-properties style:column-width="9.248cm"/>
    </style:style>
    <style:style style:name="Table60.D" style:family="table-column">
      <style:table-column-properties style:column-width="0.813cm"/>
    </style:style>
    <style:style style:name="Table60.E" style:family="table-column">
      <style:table-column-properties style:column-width="2.489cm"/>
    </style:style>
    <style:style style:name="Table60.1" style:family="table-row">
      <style:table-row-properties style:min-row-height="1cm" style:keep-together="false" fo:keep-together="always"/>
    </style:style>
    <style:style style:name="Table60.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60.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60.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60.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60.J1" style:family="table-cell">
      <style:table-cell-properties fo:background-color="#ffff66" fo:padding="0.097cm" fo:border="0.002cm solid #000000" id="citCreator_kklein_19386041_G1">
        <style:background-image/>
      </style:table-cell-properties>
    </style:style>
    <style:style style:name="Table60.2" style:family="table-row">
      <style:table-row-properties style:keep-together="false" fo:keep-together="always"/>
    </style:style>
    <style:style style:name="Table60.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0.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0.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60.3" style:family="table-row">
      <style:table-row-properties fo:background-color="transparent" style:keep-together="false" fo:keep-together="always">
        <style:background-image/>
      </style:table-row-properties>
    </style:style>
    <style:style style:name="Table60.A3" style:family="table-cell">
      <style:table-cell-properties fo:padding="0.097cm" fo:border-left="0.002cm solid #000000" fo:border-right="none" fo:border-top="none" fo:border-bottom="0.002cm solid #000000" id="citCreator_kklein_19386057_A3"/>
    </style:style>
    <style:style style:name="Table60.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60.F3" style:family="table-cell" style:data-style-name="N100">
      <style:table-cell-properties fo:padding="0.097cm" fo:border-left="0.002cm solid #000000" fo:border-right="none" fo:border-top="none" fo:border-bottom="0.002cm solid #000000" id="citCreator_kklein_19386057_A3"/>
    </style:style>
    <style:style style:name="Table60.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0.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60.J3" style:family="table-cell">
      <style:table-cell-properties style:vertical-align="" fo:background-color="#ffff66" fo:padding="0.097cm" fo:border="0.002cm solid #000000" id="citCreator_kklein_19386057_H3" style:writing-mode="page">
        <style:background-image/>
      </style:table-cell-properties>
    </style:style>
    <style:style style:name="Table60.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60.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60.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60.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60.J7" style:family="table-cell">
      <style:table-cell-properties style:vertical-align="" fo:background-color="#e6e6ff" fo:padding="0.097cm" fo:border="0.002cm solid #000000" id="citCreator_kklein_19386057_H3" style:writing-mode="page">
        <style:background-image/>
      </style:table-cell-properties>
    </style:style>
    <style:style style:name="Table61"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61.A" style:family="table-column">
      <style:table-column-properties style:column-width="1.984cm" style:rel-column-width="4944*"/>
    </style:style>
    <style:style style:name="Table61.B" style:family="table-column">
      <style:table-column-properties style:column-width="12.007cm" style:rel-column-width="29915*"/>
    </style:style>
    <style:style style:name="Table61.C" style:family="table-column">
      <style:table-column-properties style:column-width="3.078cm" style:rel-column-width="7668*"/>
    </style:style>
    <style:style style:name="Table61.F" style:family="table-column">
      <style:table-column-properties style:column-width="3.08cm" style:rel-column-width="7672*"/>
    </style:style>
    <style:style style:name="Table61.1" style:family="table-row">
      <style:table-row-properties style:min-row-height="1cm" style:keep-together="false" fo:keep-together="always"/>
    </style:style>
    <style:style style:name="Table6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61.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61.F1" style:family="table-cell">
      <style:table-cell-properties fo:background-color="#ffff66" fo:padding="0.097cm" fo:border="0.002cm solid #000000">
        <style:background-image/>
      </style:table-cell-properties>
    </style:style>
    <style:style style:name="Table61.2" style:family="table-row">
      <style:table-row-properties style:keep-together="false" fo:keep-together="always"/>
    </style:style>
    <style:style style:name="Table61.A2" style:family="table-cell">
      <style:table-cell-properties fo:padding="0.097cm" fo:border-left="0.002cm solid #000000" fo:border-right="none" fo:border-top="none" fo:border-bottom="0.002cm solid #000000"/>
    </style:style>
    <style:style style:name="Table61.E2" style:family="table-cell">
      <style:table-cell-properties fo:background-color="#ffff66" fo:padding="0.097cm" fo:border-left="0.002cm solid #000000" fo:border-right="none" fo:border-top="none" fo:border-bottom="0.002cm solid #000000">
        <style:background-image/>
      </style:table-cell-properties>
    </style:style>
    <style:style style:name="Table61.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89" style:family="table">
      <style:table-properties style:width="24.945cm" fo:margin-left="-0.191cm" table:align="left" style:writing-mode="lr-tb"/>
    </style:style>
    <style:style style:name="Table89.A" style:family="table-column">
      <style:table-column-properties style:column-width="3.327cm"/>
    </style:style>
    <style:style style:name="Table89.B" style:family="table-column">
      <style:table-column-properties style:column-width="21.618cm"/>
    </style:style>
    <style:style style:name="Table89.1" style:family="table-row">
      <style:table-row-properties style:keep-together="true" fo:keep-together="auto"/>
    </style:style>
    <style:style style:name="Table89.A1" style:family="table-cell">
      <style:table-cell-properties style:vertical-align="top" fo:padding-left="0.191cm" fo:padding-right="0.191cm" fo:padding-top="0cm" fo:padding-bottom="0cm" fo:border="none" style:writing-mode="lr-tb"/>
    </style:style>
    <style:style style:name="Table90" style:family="table">
      <style:table-properties style:width="11.952cm" table:align="left" style:writing-mode="lr-tb"/>
    </style:style>
    <style:style style:name="Table90.A" style:family="table-column">
      <style:table-column-properties style:column-width="3.325cm"/>
    </style:style>
    <style:style style:name="Table90.B" style:family="table-column">
      <style:table-column-properties style:column-width="8.627cm"/>
    </style:style>
    <style:style style:name="Table90.1" style:family="table-row">
      <style:table-row-properties style:keep-together="true" fo:keep-together="auto"/>
    </style:style>
    <style:style style:name="Table90.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90.B1" style:family="table-cell">
      <style:table-cell-properties style:vertical-align="top" fo:padding-left="0.191cm" fo:padding-right="0.191cm" fo:padding-top="0cm" fo:padding-bottom="0cm" fo:border="0.002cm solid #000000" style:writing-mode="lr-tb"/>
    </style:style>
    <style:style style:name="Table64" style:family="table">
      <style:table-properties style:width="26.3cm" fo:margin-left="0cm" fo:margin-right="0cm" fo:break-before="auto" fo:break-after="auto" table:align="margins"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 field1Item="keine Sortierung" field2Item="" field3Item="" xpathTokens=".;|;;|;;|;1;|;False#;#positionen;|;Wertezeilen;|;Keine Beschreibung vorhanden;|;1;|;False#;#position;|;Werte;|;Keine Beschreibung vorhanden;|;1;|;True" style:writing-mode="page">
        <style:background-image/>
      </style:table-properties>
    </style:style>
    <style:style style:name="Table64.A" style:family="table-column">
      <style:table-column-properties style:column-width="0.533cm" style:rel-column-width="1327*"/>
    </style:style>
    <style:style style:name="Table64.B" style:family="table-column">
      <style:table-column-properties style:column-width="0.538cm" style:rel-column-width="1340*"/>
    </style:style>
    <style:style style:name="Table64.C" style:family="table-column">
      <style:table-column-properties style:column-width="6.02cm" style:rel-column-width="15001*"/>
    </style:style>
    <style:style style:name="Table64.D" style:family="table-column">
      <style:table-column-properties style:column-width="2.196cm" style:rel-column-width="5472*"/>
    </style:style>
    <style:style style:name="Table64.E" style:family="table-column">
      <style:table-column-properties style:column-width="2.418cm" style:rel-column-width="6026*"/>
    </style:style>
    <style:style style:name="Table64.F" style:family="table-column">
      <style:table-column-properties style:column-width="2.083cm" style:rel-column-width="5190*"/>
    </style:style>
    <style:style style:name="Table64.L" style:family="table-column">
      <style:table-column-properties style:column-width="2.099cm" style:rel-column-width="5229*"/>
    </style:style>
    <style:style style:name="Table64.1" style:family="table-row">
      <style:table-row-properties fo:background-color="transparent" style:keep-together="false" fo:keep-together="always">
        <style:background-image/>
      </style:table-row-properties>
    </style:style>
    <style:style style:name="Table64.A1" style:family="table-cell">
      <style:table-cell-properties style:vertical-align="middle" fo:background-color="transparent" fo:padding="0.097cm" fo:border-left="0.002cm solid #000000" fo:border-right="none" fo:border-top="0.002cm solid #000000" fo:border-bottom="0.002cm solid #000000" id="citCreator_ABretschneider_28333322_A1">
        <style:background-image/>
      </style:table-cell-properties>
    </style:style>
    <style:style style:name="Table64.D1" style:family="table-cell">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64.G1" style:family="table-cell" style:data-style-name="N36">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64.H1" style:family="table-cell">
      <style:table-cell-properties fo:background-color="#ffff66" fo:padding="0.097cm" fo:border-left="0.002cm solid #000000" fo:border-right="none" fo:border-top="0.002cm solid #000000" fo:border-bottom="0.002cm solid #000000" id="citCreator_ABretschneider_28333322_D1">
        <style:background-image/>
      </style:table-cell-properties>
    </style:style>
    <style:style style:name="Table64.L1" style:family="table-cell">
      <style:table-cell-properties fo:background-color="transparent" fo:padding="0.097cm" fo:border="0.002cm solid #000000" id="citCreator_ABretschneider_28333338_H1">
        <style:background-image/>
      </style:table-cell-properties>
    </style:style>
    <style:style style:name="Table64.2" style:family="table-row">
      <style:table-row-properties style:keep-together="false" fo:keep-together="always"/>
    </style:style>
    <style:style style:name="Table64.D2" style:family="table-cell">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64.A3" style:family="table-cell">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64.B3" style:family="table-cell" style:data-style-name="N0">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64.H3" style:family="table-cell" style:data-style-name="N0">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64.L3" style:family="table-cell" style:data-style-name="N0">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64.A4" style:family="table-cell">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64.C4" style:family="table-cell">
      <style:table-cell-properties fo:background-color="#e6e6ff" fo:padding="0.097cm" fo:border-left="none" fo:border-right="none" fo:border-top="none" fo:border-bottom="0.002cm solid #000000" id="citCreator_ABretschneider_28333353_C4">
        <style:background-image/>
      </style:table-cell-properties>
    </style:style>
    <style:style style:name="Table64.E4" style:family="table-cell" style:data-style-name="N100">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64.L4" style:family="table-cell">
      <style:table-cell-properties fo:background-color="#e6e6ff" fo:padding="0.097cm" fo:border-left="0.002cm solid #000000" fo:border-right="0.002cm solid #000000" fo:border-top="none" fo:border-bottom="0.002cm solid #000000" id="citCreator_ABretschneider_28333353_J4">
        <style:background-image/>
      </style:table-cell-properties>
    </style:style>
    <style:style style:name="Table64.A5" style:family="table-cell">
      <style:table-cell-properties fo:padding="0.097cm" fo:border-left="0.002cm solid #000000" fo:border-right="none" fo:border-top="none" fo:border-bottom="0.002cm solid #000000" id="citCreator_ABretschneider_28333338_A4"/>
    </style:style>
    <style:style style:name="Table64.C5" style:family="table-cell">
      <style:table-cell-properties fo:padding="0.097cm" fo:border-left="none" fo:border-right="none" fo:border-top="none" fo:border-bottom="0.002cm solid #000000" id="citCreator_ABretschneider_28333353_C4"/>
    </style:style>
    <style:style style:name="Table64.E5" style:family="table-cell" style:data-style-name="N100">
      <style:table-cell-properties fo:padding="0.097cm" fo:border-left="0.002cm solid #000000" fo:border-right="none" fo:border-top="none" fo:border-bottom="0.002cm solid #000000" id="citCreator_ABretschneider_28333338_A4"/>
    </style:style>
    <style:style style:name="Table64.H5" style:family="table-cell">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64.L5" style:family="table-cell">
      <style:table-cell-properties fo:padding="0.097cm" fo:border-left="0.002cm solid #000000" fo:border-right="0.002cm solid #000000" fo:border-top="none" fo:border-bottom="0.002cm solid #000000" id="citCreator_ABretschneider_28333353_J4"/>
    </style:style>
    <style:style style:name="Table87" style:family="table">
      <style:table-properties style:width="24.694cm" fo:margin-left="-0.191cm" table:align="left" style:writing-mode="lr-tb"/>
    </style:style>
    <style:style style:name="Table87.A" style:family="table-column">
      <style:table-column-properties style:column-width="3.191cm"/>
    </style:style>
    <style:style style:name="Table87.B" style:family="table-column">
      <style:table-column-properties style:column-width="21.504cm"/>
    </style:style>
    <style:style style:name="Table87.1" style:family="table-row">
      <style:table-row-properties style:keep-together="true" fo:keep-together="auto"/>
    </style:style>
    <style:style style:name="Table87.A1" style:family="table-cell">
      <style:table-cell-properties style:vertical-align="top" fo:padding-left="0.191cm" fo:padding-right="0.191cm" fo:padding-top="0cm" fo:padding-bottom="0cm" fo:border="none" style:writing-mode="lr-tb"/>
    </style:style>
    <style:style style:name="Table88" style:family="table">
      <style:table-properties style:width="25.312cm" table:align="left" style:writing-mode="lr-tb"/>
    </style:style>
    <style:style style:name="Table88.A" style:family="table-column">
      <style:table-column-properties style:column-width="1.734cm"/>
    </style:style>
    <style:style style:name="Table88.B" style:family="table-column">
      <style:table-column-properties style:column-width="7.717cm"/>
    </style:style>
    <style:style style:name="Table88.C" style:family="table-column">
      <style:table-column-properties style:column-width="3.579cm"/>
    </style:style>
    <style:style style:name="Table88.D" style:family="table-column">
      <style:table-column-properties style:column-width="12.282cm"/>
    </style:style>
    <style:style style:name="Table88.1" style:family="table-row">
      <style:table-row-properties style:keep-together="true" fo:keep-together="auto"/>
    </style:style>
    <style:style style:name="Table88.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88.D1" style:family="table-cell">
      <style:table-cell-properties style:vertical-align="top" fo:padding-left="0.191cm" fo:padding-right="0.191cm" fo:padding-top="0cm" fo:padding-bottom="0cm" fo:border="0.002cm solid #000000" style:writing-mode="lr-tb"/>
    </style:style>
    <style:style style:name="Table88.B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66" style:family="table">
      <style:table-properties style:width="26.294cm" fo:margin-left="0cm" fo:margin-right="0.005cm" table:align="margins" childrens="ANS_PLJ;Zahl;Ansatz Planjahr;ANS_VJ;Zahl;Ansatz Vorjahr;PLAN_FJ1;Zahl;Planung Folgejahr 1;PLAN_FJ2;Zahl;Planung Folgejahr 2;PLAN_FJ3;Zahl;Planung Folgejahr 3;PLAN_FJ4;Zahl;Planung Folgejahr 4;RE_VVJ;Zahl;Rechnungsergebnis Vorvorjahr;RE_VJ3;Zahl;Rechnungsergebnis 3. Vorjahr;ROW_NR;Text;NR;ROW_TEXT;Text;Zeilentext;TXTSONST;Text;Zusätzlicher Zeilentext;TXTVZ;Text;VZ;" expert="False" field1Item="keine Sortierung" field2Item="" field3Item="" xpathTokens=".;|;;|;;|;1;|;False#;#positionen;|;Wertezeilen;|;Keine Beschreibung vorhanden;|;1;|;False#;#position;|;Werte;|;Keine Beschreibung vorhanden;|;1;|;True"/>
    </style:style>
    <style:style style:name="Table66.A" style:family="table-column">
      <style:table-column-properties style:column-width="0.661cm" style:rel-column-width="1648*"/>
    </style:style>
    <style:style style:name="Table66.B" style:family="table-column">
      <style:table-column-properties style:column-width="0.741cm" style:rel-column-width="1846*"/>
    </style:style>
    <style:style style:name="Table66.C" style:family="table-column">
      <style:table-column-properties style:column-width="10.107cm" style:rel-column-width="25190*"/>
    </style:style>
    <style:style style:name="Table66.D" style:family="table-column">
      <style:table-column-properties style:column-width="2.464cm" style:rel-column-width="6141*"/>
    </style:style>
    <style:style style:name="Table66.I" style:family="table-column">
      <style:table-column-properties style:column-width="2.466cm" style:rel-column-width="6146*"/>
    </style:style>
    <style:style style:name="Table66.A1" style:family="table-cell">
      <style:table-cell-properties style:vertical-align="middle" fo:background-color="transparent" fo:padding="0.097cm" fo:border-left="0.002cm solid #000000" fo:border-right="none" fo:border-top="0.002cm solid #000000" fo:border-bottom="0.002cm solid #000000" id="citCreator_Blau_31068000_A1">
        <style:background-image/>
      </style:table-cell-properties>
    </style:style>
    <style:style style:name="Table66.D1" style:family="table-cell">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66.G1" style:family="table-cell" style:data-style-name="N36">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66.H1" style:family="table-cell">
      <style:table-cell-properties fo:background-color="#ffff66" fo:padding="0.097cm" fo:border-left="0.002cm solid #000000" fo:border-right="none" fo:border-top="0.002cm solid #000000" fo:border-bottom="0.002cm solid #000000" id="citCreator_Blau_31068015_D1">
        <style:background-image/>
      </style:table-cell-properties>
    </style:style>
    <style:style style:name="Table66.I1" style:family="table-cell">
      <style:table-cell-properties fo:background-color="#ffff66" fo:padding="0.097cm" fo:border="0.002cm solid #000000" id="citCreator_Blau_31068015_E1">
        <style:background-image/>
      </style:table-cell-properties>
    </style:style>
    <style:style style:name="Table66.D2" style:family="table-cell">
      <style:table-cell-properties fo:background-color="transparent" fo:padding="0.097cm" fo:border-left="0.002cm solid #000000" fo:border-right="0.002cm solid #000000" fo:border-top="none" fo:border-bottom="0.002cm solid #000000" id="citCreator_Blau_31068015_B2">
        <style:background-image/>
      </style:table-cell-properties>
    </style:style>
    <style:style style:name="Table66.3" style:family="table-row">
      <style:table-row-properties style:min-row-height="0.011cm"/>
    </style:style>
    <style:style style:name="Table66.A3" style:family="table-cell">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66.E3" style:family="table-cell" style:data-style-name="N0">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66.H3" style:family="table-cell" style:data-style-name="N0">
      <style:table-cell-properties fo:background-color="#ffff66" fo:padding="0.097cm" fo:border-left="0.002cm solid #000000" fo:border-right="none" fo:border-top="none" fo:border-bottom="0.002cm solid #000000" id="citCreator_Blau_31068031_E3">
        <style:background-image/>
      </style:table-cell-properties>
    </style:style>
    <style:style style:name="Table66.I3" style:family="table-cell" style:data-style-name="N0">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66.A4" style:family="table-cell">
      <style:table-cell-properties fo:padding="0.097cm" fo:border-left="0.002cm solid #000000" fo:border-right="none" fo:border-top="none" fo:border-bottom="0.002cm solid #000000" id="citCreator_Blau_31068031_A4"/>
    </style:style>
    <style:style style:name="Table66.C4" style:family="table-cell">
      <style:table-cell-properties fo:padding="0.097cm" fo:border-left="none" fo:border-right="none" fo:border-top="none" fo:border-bottom="0.002cm solid #000000" id="citCreator_Blau_31068031_C4"/>
    </style:style>
    <style:style style:name="Table66.E4" style:family="table-cell" style:data-style-name="N100">
      <style:table-cell-properties fo:padding="0.097cm" fo:border-left="0.002cm solid #000000" fo:border-right="none" fo:border-top="none" fo:border-bottom="0.002cm solid #000000" id="citCreator_Blau_31068031_A4"/>
    </style:style>
    <style:style style:name="Table66.H4" style:family="table-cell">
      <style:table-cell-properties fo:background-color="#ffff66" fo:padding="0.097cm" fo:border-left="0.002cm solid #000000" fo:border-right="none" fo:border-top="none" fo:border-bottom="0.002cm solid #000000" id="citCreator_Blau_31068031_E3">
        <style:background-image/>
      </style:table-cell-properties>
    </style:style>
    <style:style style:name="Table66.I4" style:family="table-cell">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66.A17" style:family="table-cell">
      <style:table-cell-properties fo:background-color="#e6e6ff" fo:padding="0.097cm" fo:border-left="0.002cm solid #000000" fo:border-right="none" fo:border-top="none" fo:border-bottom="0.002cm solid #000000" id="citCreator_Blau_31068031_A4">
        <style:background-image/>
      </style:table-cell-properties>
    </style:style>
    <style:style style:name="Table66.C17" style:family="table-cell">
      <style:table-cell-properties fo:background-color="#e6e6ff" fo:padding="0.097cm" fo:border-left="none" fo:border-right="none" fo:border-top="none" fo:border-bottom="0.002cm solid #000000" id="citCreator_Blau_31068031_C4">
        <style:background-image/>
      </style:table-cell-properties>
    </style:style>
    <style:style style:name="Table66.E17" style:family="table-cell" style:data-style-name="N100">
      <style:table-cell-properties fo:background-color="#e6e6ff" fo:padding="0.097cm" fo:border-left="0.002cm solid #000000" fo:border-right="none" fo:border-top="none" fo:border-bottom="0.002cm solid #000000" id="citCreator_Blau_31068031_A4">
        <style:background-image/>
      </style:table-cell-properties>
    </style:style>
    <style:style style:name="Table66.I17" style:family="table-cell">
      <style:table-cell-properties fo:background-color="#e6e6ff" fo:padding="0.097cm" fo:border-left="0.002cm solid #000000" fo:border-right="0.002cm solid #000000" fo:border-top="none" fo:border-bottom="0.002cm solid #000000" id="citCreator_Blau_31068031_F3">
        <style:background-image/>
      </style:table-cell-properties>
    </style:style>
    <style:style style:name="Table67" style:family="table">
      <style:table-properties style:width="26.3cm" table:align="margins"/>
    </style:style>
    <style:style style:name="Table67.A" style:family="table-column">
      <style:table-column-properties style:column-width="4.6cm" style:rel-column-width="11463*"/>
    </style:style>
    <style:style style:name="Table67.B" style:family="table-column">
      <style:table-column-properties style:column-width="21.699cm" style:rel-column-width="54072*"/>
    </style:style>
    <style:style style:name="Table67.A1" style:family="table-cell">
      <style:table-cell-properties fo:padding="0.097cm" fo:border-left="0.002cm solid #000000" fo:border-right="none" fo:border-top="0.002cm solid #000000" fo:border-bottom="0.002cm solid #000000"/>
    </style:style>
    <style:style style:name="Table67.B1" style:family="table-cell">
      <style:table-cell-properties fo:padding="0.097cm" fo:border="0.002cm solid #000000"/>
    </style:style>
    <style:style style:name="Table67.A2" style:family="table-cell">
      <style:table-cell-properties fo:padding="0.097cm" fo:border-left="0.002cm solid #000000" fo:border-right="none" fo:border-top="none" fo:border-bottom="0.002cm solid #000000"/>
    </style:style>
    <style:style style:name="Table67.B2" style:family="table-cell">
      <style:table-cell-properties fo:padding="0.097cm" fo:border-left="0.002cm solid #000000" fo:border-right="0.002cm solid #000000" fo:border-top="none" fo:border-bottom="0.002cm solid #000000"/>
    </style:style>
    <style:style style:name="Table68"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68.A" style:family="table-column">
      <style:table-column-properties style:column-width="0.635cm"/>
    </style:style>
    <style:style style:name="Table68.B" style:family="table-column">
      <style:table-column-properties style:column-width="0.661cm"/>
    </style:style>
    <style:style style:name="Table68.C" style:family="table-column">
      <style:table-column-properties style:column-width="9.248cm"/>
    </style:style>
    <style:style style:name="Table68.D" style:family="table-column">
      <style:table-column-properties style:column-width="0.813cm"/>
    </style:style>
    <style:style style:name="Table68.E" style:family="table-column">
      <style:table-column-properties style:column-width="2.489cm"/>
    </style:style>
    <style:style style:name="Table68.1" style:family="table-row">
      <style:table-row-properties style:min-row-height="1cm" style:keep-together="false" fo:keep-together="always"/>
    </style:style>
    <style:style style:name="Table68.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68.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68.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68.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68.J1" style:family="table-cell">
      <style:table-cell-properties fo:background-color="#ffff66" fo:padding="0.097cm" fo:border="0.002cm solid #000000" id="citCreator_kklein_19386041_G1">
        <style:background-image/>
      </style:table-cell-properties>
    </style:style>
    <style:style style:name="Table68.2" style:family="table-row">
      <style:table-row-properties style:keep-together="false" fo:keep-together="always"/>
    </style:style>
    <style:style style:name="Table68.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8.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8.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68.3" style:family="table-row">
      <style:table-row-properties fo:background-color="transparent" style:keep-together="false" fo:keep-together="always">
        <style:background-image/>
      </style:table-row-properties>
    </style:style>
    <style:style style:name="Table68.A3" style:family="table-cell">
      <style:table-cell-properties fo:padding="0.097cm" fo:border-left="0.002cm solid #000000" fo:border-right="none" fo:border-top="none" fo:border-bottom="0.002cm solid #000000" id="citCreator_kklein_19386057_A3"/>
    </style:style>
    <style:style style:name="Table68.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68.F3" style:family="table-cell" style:data-style-name="N100">
      <style:table-cell-properties fo:padding="0.097cm" fo:border-left="0.002cm solid #000000" fo:border-right="none" fo:border-top="none" fo:border-bottom="0.002cm solid #000000" id="citCreator_kklein_19386057_A3"/>
    </style:style>
    <style:style style:name="Table68.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68.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68.J3" style:family="table-cell">
      <style:table-cell-properties style:vertical-align="" fo:background-color="#ffff66" fo:padding="0.097cm" fo:border="0.002cm solid #000000" id="citCreator_kklein_19386057_H3" style:writing-mode="page">
        <style:background-image/>
      </style:table-cell-properties>
    </style:style>
    <style:style style:name="Table68.A8"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68.C8"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68.F8"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68.I8"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68.J8" style:family="table-cell">
      <style:table-cell-properties style:vertical-align="" fo:background-color="#e6e6ff" fo:padding="0.097cm" fo:border="0.002cm solid #000000" id="citCreator_kklein_19386057_H3" style:writing-mode="page">
        <style:background-image/>
      </style:table-cell-properties>
    </style:style>
    <style:style style:name="Table69"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69.A" style:family="table-column">
      <style:table-column-properties style:column-width="1.984cm" style:rel-column-width="4944*"/>
    </style:style>
    <style:style style:name="Table69.B" style:family="table-column">
      <style:table-column-properties style:column-width="12.007cm" style:rel-column-width="29915*"/>
    </style:style>
    <style:style style:name="Table69.C" style:family="table-column">
      <style:table-column-properties style:column-width="3.078cm" style:rel-column-width="7668*"/>
    </style:style>
    <style:style style:name="Table69.F" style:family="table-column">
      <style:table-column-properties style:column-width="3.08cm" style:rel-column-width="7672*"/>
    </style:style>
    <style:style style:name="Table69.1" style:family="table-row">
      <style:table-row-properties style:min-row-height="1cm" style:keep-together="false" fo:keep-together="always"/>
    </style:style>
    <style:style style:name="Table6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69.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69.F1" style:family="table-cell">
      <style:table-cell-properties fo:background-color="#ffff66" fo:padding="0.097cm" fo:border="0.002cm solid #000000">
        <style:background-image/>
      </style:table-cell-properties>
    </style:style>
    <style:style style:name="Table69.2" style:family="table-row">
      <style:table-row-properties style:keep-together="false" fo:keep-together="always"/>
    </style:style>
    <style:style style:name="Table69.A2" style:family="table-cell">
      <style:table-cell-properties fo:padding="0.097cm" fo:border-left="0.002cm solid #000000" fo:border-right="none" fo:border-top="none" fo:border-bottom="0.002cm solid #000000"/>
    </style:style>
    <style:style style:name="Table69.E2" style:family="table-cell">
      <style:table-cell-properties fo:background-color="#ffff66" fo:padding="0.097cm" fo:border-left="0.002cm solid #000000" fo:border-right="none" fo:border-top="none" fo:border-bottom="0.002cm solid #000000">
        <style:background-image/>
      </style:table-cell-properties>
    </style:style>
    <style:style style:name="Table69.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85" style:family="table">
      <style:table-properties style:width="24.945cm" fo:margin-left="-0.191cm" table:align="left" style:writing-mode="lr-tb"/>
    </style:style>
    <style:style style:name="Table85.A" style:family="table-column">
      <style:table-column-properties style:column-width="3.327cm"/>
    </style:style>
    <style:style style:name="Table85.B" style:family="table-column">
      <style:table-column-properties style:column-width="21.618cm"/>
    </style:style>
    <style:style style:name="Table85.1" style:family="table-row">
      <style:table-row-properties style:keep-together="true" fo:keep-together="auto"/>
    </style:style>
    <style:style style:name="Table85.A1" style:family="table-cell">
      <style:table-cell-properties style:vertical-align="top" fo:padding-left="0.191cm" fo:padding-right="0.191cm" fo:padding-top="0cm" fo:padding-bottom="0cm" fo:border="none" style:writing-mode="lr-tb"/>
    </style:style>
    <style:style style:name="Table86" style:family="table">
      <style:table-properties style:width="11.952cm" table:align="left" style:writing-mode="lr-tb"/>
    </style:style>
    <style:style style:name="Table86.A" style:family="table-column">
      <style:table-column-properties style:column-width="3.325cm"/>
    </style:style>
    <style:style style:name="Table86.B" style:family="table-column">
      <style:table-column-properties style:column-width="8.627cm"/>
    </style:style>
    <style:style style:name="Table86.1" style:family="table-row">
      <style:table-row-properties style:keep-together="true" fo:keep-together="auto"/>
    </style:style>
    <style:style style:name="Table86.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86.B1" style:family="table-cell">
      <style:table-cell-properties style:vertical-align="top" fo:padding-left="0.191cm" fo:padding-right="0.191cm" fo:padding-top="0cm" fo:padding-bottom="0cm" fo:border="0.002cm solid #000000" style:writing-mode="lr-tb"/>
    </style:style>
    <style:style style:name="Table72" style:family="table">
      <style:table-properties style:width="26.3cm" fo:margin-left="0cm" fo:margin-right="0cm" fo:break-before="auto" fo:break-after="auto" table:align="margins"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 field1Item="keine Sortierung" field2Item="" field3Item="" xpathTokens=".;|;;|;;|;1;|;False#;#positionen;|;Wertezeilen;|;Keine Beschreibung vorhanden;|;1;|;False#;#position;|;Werte;|;Keine Beschreibung vorhanden;|;1;|;True" style:writing-mode="page">
        <style:background-image/>
      </style:table-properties>
    </style:style>
    <style:style style:name="Table72.A" style:family="table-column">
      <style:table-column-properties style:column-width="0.533cm" style:rel-column-width="1327*"/>
    </style:style>
    <style:style style:name="Table72.B" style:family="table-column">
      <style:table-column-properties style:column-width="0.538cm" style:rel-column-width="1340*"/>
    </style:style>
    <style:style style:name="Table72.C" style:family="table-column">
      <style:table-column-properties style:column-width="6.02cm" style:rel-column-width="15001*"/>
    </style:style>
    <style:style style:name="Table72.D" style:family="table-column">
      <style:table-column-properties style:column-width="2.196cm" style:rel-column-width="5472*"/>
    </style:style>
    <style:style style:name="Table72.E" style:family="table-column">
      <style:table-column-properties style:column-width="2.418cm" style:rel-column-width="6026*"/>
    </style:style>
    <style:style style:name="Table72.F" style:family="table-column">
      <style:table-column-properties style:column-width="2.083cm" style:rel-column-width="5190*"/>
    </style:style>
    <style:style style:name="Table72.L" style:family="table-column">
      <style:table-column-properties style:column-width="2.099cm" style:rel-column-width="5229*"/>
    </style:style>
    <style:style style:name="Table72.1" style:family="table-row">
      <style:table-row-properties fo:background-color="transparent" style:keep-together="false" fo:keep-together="always">
        <style:background-image/>
      </style:table-row-properties>
    </style:style>
    <style:style style:name="Table72.A1" style:family="table-cell">
      <style:table-cell-properties style:vertical-align="middle" fo:background-color="transparent" fo:padding="0.097cm" fo:border-left="0.002cm solid #000000" fo:border-right="none" fo:border-top="0.002cm solid #000000" fo:border-bottom="0.002cm solid #000000" id="citCreator_ABretschneider_28333322_A1">
        <style:background-image/>
      </style:table-cell-properties>
    </style:style>
    <style:style style:name="Table72.D1" style:family="table-cell">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72.G1" style:family="table-cell" style:data-style-name="N36">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72.H1" style:family="table-cell">
      <style:table-cell-properties fo:background-color="#ffff66" fo:padding="0.097cm" fo:border-left="0.002cm solid #000000" fo:border-right="none" fo:border-top="0.002cm solid #000000" fo:border-bottom="0.002cm solid #000000" id="citCreator_ABretschneider_28333322_D1">
        <style:background-image/>
      </style:table-cell-properties>
    </style:style>
    <style:style style:name="Table72.L1" style:family="table-cell">
      <style:table-cell-properties fo:background-color="transparent" fo:padding="0.097cm" fo:border="0.002cm solid #000000" id="citCreator_ABretschneider_28333338_H1">
        <style:background-image/>
      </style:table-cell-properties>
    </style:style>
    <style:style style:name="Table72.2" style:family="table-row">
      <style:table-row-properties style:keep-together="false" fo:keep-together="always"/>
    </style:style>
    <style:style style:name="Table72.D2" style:family="table-cell">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72.A3" style:family="table-cell">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72.B3" style:family="table-cell" style:data-style-name="N0">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72.H3" style:family="table-cell" style:data-style-name="N0">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72.L3" style:family="table-cell" style:data-style-name="N0">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72.A4" style:family="table-cell">
      <style:table-cell-properties fo:padding="0.097cm" fo:border-left="0.002cm solid #000000" fo:border-right="none" fo:border-top="none" fo:border-bottom="0.002cm solid #000000" id="citCreator_ABretschneider_28333338_A4"/>
    </style:style>
    <style:style style:name="Table72.C4" style:family="table-cell">
      <style:table-cell-properties fo:padding="0.097cm" fo:border-left="none" fo:border-right="none" fo:border-top="none" fo:border-bottom="0.002cm solid #000000" id="citCreator_ABretschneider_28333353_C4"/>
    </style:style>
    <style:style style:name="Table72.E4" style:family="table-cell" style:data-style-name="N100">
      <style:table-cell-properties fo:padding="0.097cm" fo:border-left="0.002cm solid #000000" fo:border-right="none" fo:border-top="none" fo:border-bottom="0.002cm solid #000000" id="citCreator_ABretschneider_28333338_A4"/>
    </style:style>
    <style:style style:name="Table72.H4" style:family="table-cell">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72.L4" style:family="table-cell">
      <style:table-cell-properties fo:padding="0.097cm" fo:border-left="0.002cm solid #000000" fo:border-right="0.002cm solid #000000" fo:border-top="none" fo:border-bottom="0.002cm solid #000000" id="citCreator_ABretschneider_28333353_J4"/>
    </style:style>
    <style:style style:name="Table72.A6" style:family="table-cell">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72.C6" style:family="table-cell">
      <style:table-cell-properties fo:background-color="#e6e6ff" fo:padding="0.097cm" fo:border-left="none" fo:border-right="none" fo:border-top="none" fo:border-bottom="0.002cm solid #000000" id="citCreator_ABretschneider_28333353_C4">
        <style:background-image/>
      </style:table-cell-properties>
    </style:style>
    <style:style style:name="Table72.E6" style:family="table-cell" style:data-style-name="N100">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72.L6" style:family="table-cell">
      <style:table-cell-properties fo:background-color="#e6e6ff" fo:padding="0.097cm" fo:border-left="0.002cm solid #000000" fo:border-right="0.002cm solid #000000" fo:border-top="none" fo:border-bottom="0.002cm solid #000000" id="citCreator_ABretschneider_28333353_J4">
        <style:background-image/>
      </style:table-cell-properties>
    </style:style>
    <style:style style:name="Table83" style:family="table">
      <style:table-properties style:width="24.694cm" fo:margin-left="-0.191cm" table:align="left" style:writing-mode="lr-tb"/>
    </style:style>
    <style:style style:name="Table83.A" style:family="table-column">
      <style:table-column-properties style:column-width="3.191cm"/>
    </style:style>
    <style:style style:name="Table83.B" style:family="table-column">
      <style:table-column-properties style:column-width="21.504cm"/>
    </style:style>
    <style:style style:name="Table83.1" style:family="table-row">
      <style:table-row-properties style:keep-together="true" fo:keep-together="auto"/>
    </style:style>
    <style:style style:name="Table83.A1" style:family="table-cell">
      <style:table-cell-properties style:vertical-align="top" fo:padding-left="0.191cm" fo:padding-right="0.191cm" fo:padding-top="0cm" fo:padding-bottom="0cm" fo:border="none" style:writing-mode="lr-tb"/>
    </style:style>
    <style:style style:name="Table84" style:family="table">
      <style:table-properties style:width="25.312cm" table:align="left" style:writing-mode="lr-tb"/>
    </style:style>
    <style:style style:name="Table84.A" style:family="table-column">
      <style:table-column-properties style:column-width="1.734cm"/>
    </style:style>
    <style:style style:name="Table84.B" style:family="table-column">
      <style:table-column-properties style:column-width="7.717cm"/>
    </style:style>
    <style:style style:name="Table84.C" style:family="table-column">
      <style:table-column-properties style:column-width="3.579cm"/>
    </style:style>
    <style:style style:name="Table84.D" style:family="table-column">
      <style:table-column-properties style:column-width="12.282cm"/>
    </style:style>
    <style:style style:name="Table84.1" style:family="table-row">
      <style:table-row-properties style:keep-together="true" fo:keep-together="auto"/>
    </style:style>
    <style:style style:name="Table8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84.D1" style:family="table-cell">
      <style:table-cell-properties style:vertical-align="top" fo:padding-left="0.191cm" fo:padding-right="0.191cm" fo:padding-top="0cm" fo:padding-bottom="0cm" fo:border="0.002cm solid #000000" style:writing-mode="lr-tb"/>
    </style:style>
    <style:style style:name="Table84.B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74" style:family="table">
      <style:table-properties style:width="26.294cm" fo:margin-left="0cm" fo:margin-right="0.005cm" table:align="margins" childrens="ANS_PLJ;Zahl;Ansatz Planjahr;ANS_VJ;Zahl;Ansatz Vorjahr;PLAN_FJ1;Zahl;Planung Folgejahr 1;PLAN_FJ2;Zahl;Planung Folgejahr 2;PLAN_FJ3;Zahl;Planung Folgejahr 3;PLAN_FJ4;Zahl;Planung Folgejahr 4;RE_VVJ;Zahl;Rechnungsergebnis Vorvorjahr;RE_VJ3;Zahl;Rechnungsergebnis 3. Vorjahr;ROW_NR;Text;NR;ROW_TEXT;Text;Zeilentext;TXTSONST;Text;Zusätzlicher Zeilentext;TXTVZ;Text;VZ;" expert="False" field1Item="keine Sortierung" field2Item="" field3Item="" xpathTokens=".;|;;|;;|;1;|;False#;#positionen;|;Wertezeilen;|;Keine Beschreibung vorhanden;|;1;|;False#;#position;|;Werte;|;Keine Beschreibung vorhanden;|;1;|;True"/>
    </style:style>
    <style:style style:name="Table74.A" style:family="table-column">
      <style:table-column-properties style:column-width="0.661cm" style:rel-column-width="1648*"/>
    </style:style>
    <style:style style:name="Table74.B" style:family="table-column">
      <style:table-column-properties style:column-width="0.741cm" style:rel-column-width="1846*"/>
    </style:style>
    <style:style style:name="Table74.C" style:family="table-column">
      <style:table-column-properties style:column-width="10.107cm" style:rel-column-width="25190*"/>
    </style:style>
    <style:style style:name="Table74.D" style:family="table-column">
      <style:table-column-properties style:column-width="2.464cm" style:rel-column-width="6141*"/>
    </style:style>
    <style:style style:name="Table74.I" style:family="table-column">
      <style:table-column-properties style:column-width="2.466cm" style:rel-column-width="6146*"/>
    </style:style>
    <style:style style:name="Table74.A1" style:family="table-cell">
      <style:table-cell-properties style:vertical-align="middle" fo:background-color="transparent" fo:padding="0.097cm" fo:border-left="0.002cm solid #000000" fo:border-right="none" fo:border-top="0.002cm solid #000000" fo:border-bottom="0.002cm solid #000000" id="citCreator_Blau_31068000_A1">
        <style:background-image/>
      </style:table-cell-properties>
    </style:style>
    <style:style style:name="Table74.D1" style:family="table-cell">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74.G1" style:family="table-cell" style:data-style-name="N36">
      <style:table-cell-properties fo:background-color="transparent" fo:padding="0.097cm" fo:border-left="0.002cm solid #000000" fo:border-right="none" fo:border-top="0.002cm solid #000000" fo:border-bottom="0.002cm solid #000000" id="citCreator_Blau_31068015_B1">
        <style:background-image/>
      </style:table-cell-properties>
    </style:style>
    <style:style style:name="Table74.H1" style:family="table-cell">
      <style:table-cell-properties fo:background-color="#ffff66" fo:padding="0.097cm" fo:border-left="0.002cm solid #000000" fo:border-right="none" fo:border-top="0.002cm solid #000000" fo:border-bottom="0.002cm solid #000000" id="citCreator_Blau_31068015_D1">
        <style:background-image/>
      </style:table-cell-properties>
    </style:style>
    <style:style style:name="Table74.I1" style:family="table-cell">
      <style:table-cell-properties fo:background-color="#ffff66" fo:padding="0.097cm" fo:border="0.002cm solid #000000" id="citCreator_Blau_31068015_E1">
        <style:background-image/>
      </style:table-cell-properties>
    </style:style>
    <style:style style:name="Table74.D2" style:family="table-cell">
      <style:table-cell-properties fo:background-color="transparent" fo:padding="0.097cm" fo:border-left="0.002cm solid #000000" fo:border-right="0.002cm solid #000000" fo:border-top="none" fo:border-bottom="0.002cm solid #000000" id="citCreator_Blau_31068015_B2">
        <style:background-image/>
      </style:table-cell-properties>
    </style:style>
    <style:style style:name="Table74.3" style:family="table-row">
      <style:table-row-properties style:min-row-height="0.011cm"/>
    </style:style>
    <style:style style:name="Table74.A3" style:family="table-cell">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74.E3" style:family="table-cell" style:data-style-name="N0">
      <style:table-cell-properties fo:background-color="transparent" fo:padding="0.097cm" fo:border-left="0.002cm solid #000000" fo:border-right="none" fo:border-top="none" fo:border-bottom="0.002cm solid #000000" id="citCreator_Blau_31068015_A3">
        <style:background-image/>
      </style:table-cell-properties>
    </style:style>
    <style:style style:name="Table74.H3" style:family="table-cell" style:data-style-name="N0">
      <style:table-cell-properties fo:background-color="#ffff66" fo:padding="0.097cm" fo:border-left="0.002cm solid #000000" fo:border-right="none" fo:border-top="none" fo:border-bottom="0.002cm solid #000000" id="citCreator_Blau_31068031_E3">
        <style:background-image/>
      </style:table-cell-properties>
    </style:style>
    <style:style style:name="Table74.I3" style:family="table-cell" style:data-style-name="N0">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74.A4" style:family="table-cell">
      <style:table-cell-properties fo:padding="0.097cm" fo:border-left="0.002cm solid #000000" fo:border-right="none" fo:border-top="none" fo:border-bottom="0.002cm solid #000000" id="citCreator_Blau_31068031_A4"/>
    </style:style>
    <style:style style:name="Table74.C4" style:family="table-cell">
      <style:table-cell-properties fo:padding="0.097cm" fo:border-left="none" fo:border-right="none" fo:border-top="none" fo:border-bottom="0.002cm solid #000000" id="citCreator_Blau_31068031_C4"/>
    </style:style>
    <style:style style:name="Table74.E4" style:family="table-cell" style:data-style-name="N100">
      <style:table-cell-properties fo:padding="0.097cm" fo:border-left="0.002cm solid #000000" fo:border-right="none" fo:border-top="none" fo:border-bottom="0.002cm solid #000000" id="citCreator_Blau_31068031_A4"/>
    </style:style>
    <style:style style:name="Table74.H4" style:family="table-cell">
      <style:table-cell-properties fo:background-color="#ffff66" fo:padding="0.097cm" fo:border-left="0.002cm solid #000000" fo:border-right="none" fo:border-top="none" fo:border-bottom="0.002cm solid #000000" id="citCreator_Blau_31068031_E3">
        <style:background-image/>
      </style:table-cell-properties>
    </style:style>
    <style:style style:name="Table74.I4" style:family="table-cell">
      <style:table-cell-properties fo:background-color="#ffff66" fo:padding="0.097cm" fo:border-left="0.002cm solid #000000" fo:border-right="0.002cm solid #000000" fo:border-top="none" fo:border-bottom="0.002cm solid #000000" id="citCreator_Blau_31068031_F3">
        <style:background-image/>
      </style:table-cell-properties>
    </style:style>
    <style:style style:name="Table74.A17" style:family="table-cell">
      <style:table-cell-properties fo:background-color="#e6e6ff" fo:padding="0.097cm" fo:border-left="0.002cm solid #000000" fo:border-right="none" fo:border-top="none" fo:border-bottom="0.002cm solid #000000" id="citCreator_Blau_31068031_A4">
        <style:background-image/>
      </style:table-cell-properties>
    </style:style>
    <style:style style:name="Table74.C17" style:family="table-cell">
      <style:table-cell-properties fo:background-color="#e6e6ff" fo:padding="0.097cm" fo:border-left="none" fo:border-right="none" fo:border-top="none" fo:border-bottom="0.002cm solid #000000" id="citCreator_Blau_31068031_C4">
        <style:background-image/>
      </style:table-cell-properties>
    </style:style>
    <style:style style:name="Table74.E17" style:family="table-cell" style:data-style-name="N100">
      <style:table-cell-properties fo:background-color="#e6e6ff" fo:padding="0.097cm" fo:border-left="0.002cm solid #000000" fo:border-right="none" fo:border-top="none" fo:border-bottom="0.002cm solid #000000" id="citCreator_Blau_31068031_A4">
        <style:background-image/>
      </style:table-cell-properties>
    </style:style>
    <style:style style:name="Table74.I17" style:family="table-cell">
      <style:table-cell-properties fo:background-color="#e6e6ff" fo:padding="0.097cm" fo:border-left="0.002cm solid #000000" fo:border-right="0.002cm solid #000000" fo:border-top="none" fo:border-bottom="0.002cm solid #000000" id="citCreator_Blau_31068031_F3">
        <style:background-image/>
      </style:table-cell-properties>
    </style:style>
    <style:style style:name="Table75" style:family="table">
      <style:table-properties style:width="26.3cm" table:align="margins"/>
    </style:style>
    <style:style style:name="Table75.A" style:family="table-column">
      <style:table-column-properties style:column-width="4.6cm" style:rel-column-width="11463*"/>
    </style:style>
    <style:style style:name="Table75.B" style:family="table-column">
      <style:table-column-properties style:column-width="21.699cm" style:rel-column-width="54072*"/>
    </style:style>
    <style:style style:name="Table75.A1" style:family="table-cell">
      <style:table-cell-properties fo:padding="0.097cm" fo:border-left="0.002cm solid #000000" fo:border-right="none" fo:border-top="0.002cm solid #000000" fo:border-bottom="0.002cm solid #000000"/>
    </style:style>
    <style:style style:name="Table75.B1" style:family="table-cell">
      <style:table-cell-properties fo:padding="0.097cm" fo:border="0.002cm solid #000000"/>
    </style:style>
    <style:style style:name="Table75.A2" style:family="table-cell">
      <style:table-cell-properties fo:padding="0.097cm" fo:border-left="0.002cm solid #000000" fo:border-right="none" fo:border-top="none" fo:border-bottom="0.002cm solid #000000"/>
    </style:style>
    <style:style style:name="Table75.B2" style:family="table-cell">
      <style:table-cell-properties fo:padding="0.097cm" fo:border-left="0.002cm solid #000000" fo:border-right="0.002cm solid #000000" fo:border-top="none" fo:border-bottom="0.002cm solid #000000"/>
    </style:style>
    <style:style style:name="Table76" style:family="table">
      <style:table-properties style:width="26.291cm" fo:break-before="auto" fo:break-after="auto" table:align="left"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Laufende Nummer;ROW_TEXT;Text;Zeilentext;TXTSONST;Text;Zusätzlicher Zeilentext;TXTVZ;Text;Vorzeichen;" field1Item="keine Sortierung" field2Item="" field3Item="" xpathTokens=".;|;;|;;|;1;|;False#;#positionen;|;Wertezeilen;|;Keine Beschreibung vorhanden;|;1;|;False#;#position;|;Werte;|;Keine Beschreibung vorhanden;|;1;|;True" style:writing-mode="page">
        <style:background-image/>
      </style:table-properties>
    </style:style>
    <style:style style:name="Table76.A" style:family="table-column">
      <style:table-column-properties style:column-width="0.635cm"/>
    </style:style>
    <style:style style:name="Table76.B" style:family="table-column">
      <style:table-column-properties style:column-width="0.661cm"/>
    </style:style>
    <style:style style:name="Table76.C" style:family="table-column">
      <style:table-column-properties style:column-width="9.248cm"/>
    </style:style>
    <style:style style:name="Table76.D" style:family="table-column">
      <style:table-column-properties style:column-width="0.813cm"/>
    </style:style>
    <style:style style:name="Table76.E" style:family="table-column">
      <style:table-column-properties style:column-width="2.489cm"/>
    </style:style>
    <style:style style:name="Table76.1" style:family="table-row">
      <style:table-row-properties style:min-row-height="1cm" style:keep-together="false" fo:keep-together="always"/>
    </style:style>
    <style:style style:name="Table76.A1" style:family="table-cell">
      <style:table-cell-properties style:vertical-align="middle" fo:background-color="transparent" fo:padding="0.097cm" fo:border-left="0.002cm solid #000000" fo:border-right="none" fo:border-top="0.002cm solid #000000" fo:border-bottom="0.002cm solid #000000" id="citCreator_kklein_19386025_A1">
        <style:background-image/>
      </style:table-cell-properties>
    </style:style>
    <style:style style:name="Table76.D1" style:family="table-cell">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76.H1" style:family="table-cell" style:data-style-name="N36">
      <style:table-cell-properties fo:background-color="transparent" fo:padding="0.097cm" fo:border-left="0.002cm solid #000000" fo:border-right="none" fo:border-top="0.002cm solid #000000" fo:border-bottom="0.002cm solid #000000" id="citCreator_kklein_19386025_A1">
        <style:background-image/>
      </style:table-cell-properties>
    </style:style>
    <style:style style:name="Table76.I1" style:family="table-cell">
      <style:table-cell-properties fo:background-color="#ffff66" fo:padding="0.097cm" fo:border-left="0.002cm solid #000000" fo:border-right="none" fo:border-top="0.002cm solid #000000" fo:border-bottom="0.002cm solid #000000" id="citCreator_kklein_19386041_F1">
        <style:background-image/>
      </style:table-cell-properties>
    </style:style>
    <style:style style:name="Table76.J1" style:family="table-cell">
      <style:table-cell-properties fo:background-color="#ffff66" fo:padding="0.097cm" fo:border="0.002cm solid #000000" id="citCreator_kklein_19386041_G1">
        <style:background-image/>
      </style:table-cell-properties>
    </style:style>
    <style:style style:name="Table76.2" style:family="table-row">
      <style:table-row-properties style:keep-together="false" fo:keep-together="always"/>
    </style:style>
    <style:style style:name="Table76.A2" style:family="table-cell">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76.F2" style:family="table-cell" style:data-style-name="N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76.J2" style:family="table-cell" style:data-style-name="N0">
      <style:table-cell-properties fo:background-color="transparent" fo:padding="0.097cm" fo:border-left="0.002cm solid #000000" fo:border-right="0.002cm solid #000000" fo:border-top="none" fo:border-bottom="0.002cm solid #000000" id="citCreator_kklein_19386057_H2">
        <style:background-image/>
      </style:table-cell-properties>
    </style:style>
    <style:style style:name="Table76.3" style:family="table-row">
      <style:table-row-properties fo:background-color="transparent" style:keep-together="false" fo:keep-together="always">
        <style:background-image/>
      </style:table-row-properties>
    </style:style>
    <style:style style:name="Table76.A3" style:family="table-cell">
      <style:table-cell-properties fo:padding="0.097cm" fo:border-left="0.002cm solid #000000" fo:border-right="none" fo:border-top="none" fo:border-bottom="0.002cm solid #000000" id="citCreator_kklein_19386057_A3"/>
    </style:style>
    <style:style style:name="Table76.C3" style:family="table-cell">
      <style:table-cell-properties fo:background-color="transparent" fo:padding="0.097cm" fo:border-left="none" fo:border-right="none" fo:border-top="none" fo:border-bottom="0.002cm solid #000000" id="citCreator_kklein_19386057_C3">
        <style:background-image/>
      </style:table-cell-properties>
    </style:style>
    <style:style style:name="Table76.F3" style:family="table-cell" style:data-style-name="N100">
      <style:table-cell-properties fo:padding="0.097cm" fo:border-left="0.002cm solid #000000" fo:border-right="none" fo:border-top="none" fo:border-bottom="0.002cm solid #000000" id="citCreator_kklein_19386057_A3"/>
    </style:style>
    <style:style style:name="Table76.G3" style:family="table-cell" style:data-style-name="N100">
      <style:table-cell-properties fo:background-color="transparent" fo:padding="0.097cm" fo:border-left="0.002cm solid #000000" fo:border-right="none" fo:border-top="none" fo:border-bottom="0.002cm solid #000000" id="citCreator_kklein_19386041_A2">
        <style:background-image/>
      </style:table-cell-properties>
    </style:style>
    <style:style style:name="Table76.I3" style:family="table-cell">
      <style:table-cell-properties style:vertical-align="" fo:background-color="#ffff66" fo:padding="0.097cm" fo:border-left="0.002cm solid #000000" fo:border-right="none" fo:border-top="none" fo:border-bottom="0.002cm solid #000000" id="citCreator_kklein_19386057_H3" style:writing-mode="page">
        <style:background-image/>
      </style:table-cell-properties>
    </style:style>
    <style:style style:name="Table76.J3" style:family="table-cell">
      <style:table-cell-properties style:vertical-align="" fo:background-color="#ffff66" fo:padding="0.097cm" fo:border="0.002cm solid #000000" id="citCreator_kklein_19386057_H3" style:writing-mode="page">
        <style:background-image/>
      </style:table-cell-properties>
    </style:style>
    <style:style style:name="Table76.A7" style:family="table-cell">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76.C7" style:family="table-cell">
      <style:table-cell-properties fo:background-color="#e6e6ff" fo:padding="0.097cm" fo:border-left="none" fo:border-right="none" fo:border-top="none" fo:border-bottom="0.002cm solid #000000" id="citCreator_kklein_19386057_C3">
        <style:background-image/>
      </style:table-cell-properties>
    </style:style>
    <style:style style:name="Table76.F7" style:family="table-cell" style:data-style-name="N100">
      <style:table-cell-properties fo:background-color="#e6e6ff" fo:padding="0.097cm" fo:border-left="0.002cm solid #000000" fo:border-right="none" fo:border-top="none" fo:border-bottom="0.002cm solid #000000" id="citCreator_kklein_19386057_A3">
        <style:background-image/>
      </style:table-cell-properties>
    </style:style>
    <style:style style:name="Table76.I7" style:family="table-cell">
      <style:table-cell-properties style:vertical-align="" fo:background-color="#e6e6ff" fo:padding="0.097cm" fo:border-left="0.002cm solid #000000" fo:border-right="none" fo:border-top="none" fo:border-bottom="0.002cm solid #000000" id="citCreator_kklein_19386057_H3" style:writing-mode="page">
        <style:background-image/>
      </style:table-cell-properties>
    </style:style>
    <style:style style:name="Table76.J7" style:family="table-cell">
      <style:table-cell-properties style:vertical-align="" fo:background-color="#e6e6ff" fo:padding="0.097cm" fo:border="0.002cm solid #000000" id="citCreator_kklein_19386057_H3" style:writing-mode="page">
        <style:background-image/>
      </style:table-cell-properties>
    </style:style>
    <style:style style:name="Table77" style:family="table">
      <style:table-properties style:width="26.303cm" fo:margin-left="0cm" fo:margin-right="-0.004cm" table:align="margins" childrens="@subheading;Boolscher Wert;subheading;stammdatum;Text;Stammdatum;stammdatum-bez;Text;Stammdatum Bezeichnung;ANS_PLJ;Zahl;Ansatz Planjahr;ANS_VJ;Zahl;Ansatz Vorjahr;PLAN_FJ1;Zahl;Planung Folgejahr 1;PLAN_FJ2;Zahl;Planung Folgejahr 2;PLAN_FJ3;Zahl;Planung Folgejahr 3;PLAN_FJ4;Zahl;Planung Folgejahr 4;RE_VVJ;Zahl;Rechnungsergebnis Vorvorjahr;STAGR;Text;Statistische Kennzahl;STAGR_BEZ;Text;Statistische Kennzahl - Langtext;" field1Item="keine Sortierung" field2Item="" field3Item="" xpathTokens=".;|;;|;;|;1;|;False#;#positionen;|;Wertezeilen;|;Keine Beschreibung vorhanden;|;1;|;False#;#position;|;Werte;|;Keine Beschreibung vorhanden;|;1;|;True"/>
    </style:style>
    <style:style style:name="Table77.A" style:family="table-column">
      <style:table-column-properties style:column-width="1.984cm" style:rel-column-width="4944*"/>
    </style:style>
    <style:style style:name="Table77.B" style:family="table-column">
      <style:table-column-properties style:column-width="12.007cm" style:rel-column-width="29915*"/>
    </style:style>
    <style:style style:name="Table77.C" style:family="table-column">
      <style:table-column-properties style:column-width="3.078cm" style:rel-column-width="7668*"/>
    </style:style>
    <style:style style:name="Table77.F" style:family="table-column">
      <style:table-column-properties style:column-width="3.08cm" style:rel-column-width="7672*"/>
    </style:style>
    <style:style style:name="Table77.1" style:family="table-row">
      <style:table-row-properties style:min-row-height="1cm" style:keep-together="false" fo:keep-together="always"/>
    </style:style>
    <style:style style:name="Table77.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77.E1" style:family="table-cell">
      <style:table-cell-properties fo:background-color="#ffff66" fo:padding="0.097cm" fo:border-left="0.002cm solid #000000" fo:border-right="none" fo:border-top="0.002cm solid #000000" fo:border-bottom="0.002cm solid #000000">
        <style:background-image/>
      </style:table-cell-properties>
    </style:style>
    <style:style style:name="Table77.F1" style:family="table-cell">
      <style:table-cell-properties fo:background-color="#ffff66" fo:padding="0.097cm" fo:border="0.002cm solid #000000">
        <style:background-image/>
      </style:table-cell-properties>
    </style:style>
    <style:style style:name="Table77.2" style:family="table-row">
      <style:table-row-properties style:keep-together="false" fo:keep-together="always"/>
    </style:style>
    <style:style style:name="Table77.A2" style:family="table-cell">
      <style:table-cell-properties fo:padding="0.097cm" fo:border-left="0.002cm solid #000000" fo:border-right="none" fo:border-top="none" fo:border-bottom="0.002cm solid #000000"/>
    </style:style>
    <style:style style:name="Table77.E2" style:family="table-cell">
      <style:table-cell-properties fo:background-color="#ffff66" fo:padding="0.097cm" fo:border-left="0.002cm solid #000000" fo:border-right="none" fo:border-top="none" fo:border-bottom="0.002cm solid #000000">
        <style:background-image/>
      </style:table-cell-properties>
    </style:style>
    <style:style style:name="Table77.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81" style:family="table">
      <style:table-properties style:width="24.945cm" fo:margin-left="-0.191cm" table:align="left" style:writing-mode="lr-tb"/>
    </style:style>
    <style:style style:name="Table81.A" style:family="table-column">
      <style:table-column-properties style:column-width="3.327cm"/>
    </style:style>
    <style:style style:name="Table81.B" style:family="table-column">
      <style:table-column-properties style:column-width="21.618cm"/>
    </style:style>
    <style:style style:name="Table81.1" style:family="table-row">
      <style:table-row-properties style:keep-together="true" fo:keep-together="auto"/>
    </style:style>
    <style:style style:name="Table81.A1" style:family="table-cell">
      <style:table-cell-properties style:vertical-align="top" fo:padding-left="0.191cm" fo:padding-right="0.191cm" fo:padding-top="0cm" fo:padding-bottom="0cm" fo:border="none" style:writing-mode="lr-tb"/>
    </style:style>
    <style:style style:name="Table82" style:family="table">
      <style:table-properties style:width="11.952cm" table:align="left" style:writing-mode="lr-tb"/>
    </style:style>
    <style:style style:name="Table82.A" style:family="table-column">
      <style:table-column-properties style:column-width="3.325cm"/>
    </style:style>
    <style:style style:name="Table82.B" style:family="table-column">
      <style:table-column-properties style:column-width="8.627cm"/>
    </style:style>
    <style:style style:name="Table82.1" style:family="table-row">
      <style:table-row-properties style:keep-together="true" fo:keep-together="auto"/>
    </style:style>
    <style:style style:name="Table8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82.B1" style:family="table-cell">
      <style:table-cell-properties style:vertical-align="top" fo:padding-left="0.191cm" fo:padding-right="0.191cm" fo:padding-top="0cm" fo:padding-bottom="0cm" fo:border="0.002cm solid #000000" style:writing-mode="lr-tb"/>
    </style:style>
    <style:style style:name="Table78" style:family="table">
      <style:table-properties style:width="26.3cm" fo:margin-left="0cm" fo:margin-right="0cm" fo:break-before="auto" fo:break-after="auto" table:align="margins" fo:background-color="transparent" fo:keep-with-next="auto" style:may-break-between-rows="true" childrens="ANS_PLJ;Zahl;Ansatz Planjahr;ANS_VJ;Zahl;Ansatz Vorjahr;PLAN_FJ1;Zahl;Planung Folgejahr 1;PLAN_FJ2;Zahl;Planung Folgejahr 2;PLAN_FJ3;Zahl;Planung Folgejahr 3;PLAN_FJ4;Zahl;Planung Folgejahr 4;RE_VVJ;Zahl;Rechnungsergebnis Vorvorjahr;ROW_NR;Text;#;ROW_TEXT;Text;Zeilentext;TXTSONST;Text;Zusätzlicher Zeilentext;TXTVZ;Text;V;SUM_VE;Zahl;Summe Verpflichtungsermächtigungen;" field1Item="keine Sortierung" field2Item="" field3Item="" xpathTokens=".;|;;|;;|;1;|;False#;#positionen;|;Wertezeilen;|;Keine Beschreibung vorhanden;|;1;|;False#;#position;|;Werte;|;Keine Beschreibung vorhanden;|;1;|;True" style:writing-mode="page">
        <style:background-image/>
      </style:table-properties>
    </style:style>
    <style:style style:name="Table78.A" style:family="table-column">
      <style:table-column-properties style:column-width="0.533cm" style:rel-column-width="1327*"/>
    </style:style>
    <style:style style:name="Table78.B" style:family="table-column">
      <style:table-column-properties style:column-width="0.538cm" style:rel-column-width="1340*"/>
    </style:style>
    <style:style style:name="Table78.C" style:family="table-column">
      <style:table-column-properties style:column-width="6.02cm" style:rel-column-width="15001*"/>
    </style:style>
    <style:style style:name="Table78.D" style:family="table-column">
      <style:table-column-properties style:column-width="2.196cm" style:rel-column-width="5472*"/>
    </style:style>
    <style:style style:name="Table78.E" style:family="table-column">
      <style:table-column-properties style:column-width="2.418cm" style:rel-column-width="6026*"/>
    </style:style>
    <style:style style:name="Table78.F" style:family="table-column">
      <style:table-column-properties style:column-width="2.083cm" style:rel-column-width="5190*"/>
    </style:style>
    <style:style style:name="Table78.L" style:family="table-column">
      <style:table-column-properties style:column-width="2.099cm" style:rel-column-width="5229*"/>
    </style:style>
    <style:style style:name="Table78.1" style:family="table-row">
      <style:table-row-properties fo:background-color="transparent" style:keep-together="false" fo:keep-together="always">
        <style:background-image/>
      </style:table-row-properties>
    </style:style>
    <style:style style:name="Table78.A1" style:family="table-cell">
      <style:table-cell-properties style:vertical-align="middle" fo:background-color="transparent" fo:padding="0.097cm" fo:border-left="0.002cm solid #000000" fo:border-right="none" fo:border-top="0.002cm solid #000000" fo:border-bottom="0.002cm solid #000000" id="citCreator_ABretschneider_28333322_A1">
        <style:background-image/>
      </style:table-cell-properties>
    </style:style>
    <style:style style:name="Table78.D1" style:family="table-cell">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78.G1" style:family="table-cell" style:data-style-name="N36">
      <style:table-cell-properties fo:background-color="transparent" fo:padding="0.097cm" fo:border-left="0.002cm solid #000000" fo:border-right="none" fo:border-top="0.002cm solid #000000" fo:border-bottom="0.002cm solid #000000" id="citCreator_ABretschneider_28333322_B1">
        <style:background-image/>
      </style:table-cell-properties>
    </style:style>
    <style:style style:name="Table78.H1" style:family="table-cell">
      <style:table-cell-properties fo:background-color="#ffff66" fo:padding="0.097cm" fo:border-left="0.002cm solid #000000" fo:border-right="none" fo:border-top="0.002cm solid #000000" fo:border-bottom="0.002cm solid #000000" id="citCreator_ABretschneider_28333322_D1">
        <style:background-image/>
      </style:table-cell-properties>
    </style:style>
    <style:style style:name="Table78.L1" style:family="table-cell">
      <style:table-cell-properties fo:background-color="transparent" fo:padding="0.097cm" fo:border="0.002cm solid #000000" id="citCreator_ABretschneider_28333338_H1">
        <style:background-image/>
      </style:table-cell-properties>
    </style:style>
    <style:style style:name="Table78.2" style:family="table-row">
      <style:table-row-properties style:keep-together="false" fo:keep-together="always"/>
    </style:style>
    <style:style style:name="Table78.D2" style:family="table-cell">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78.A3" style:family="table-cell">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78.B3" style:family="table-cell" style:data-style-name="N0">
      <style:table-cell-properties fo:background-color="transparent" fo:padding="0.097cm" fo:border-left="0.002cm solid #000000" fo:border-right="none" fo:border-top="none" fo:border-bottom="0.002cm solid #000000" id="citCreator_ABretschneider_28333338_B2">
        <style:background-image/>
      </style:table-cell-properties>
    </style:style>
    <style:style style:name="Table78.H3" style:family="table-cell" style:data-style-name="N0">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78.L3" style:family="table-cell" style:data-style-name="N0">
      <style:table-cell-properties fo:background-color="transparent" fo:padding="0.097cm" fo:border-left="0.002cm solid #000000" fo:border-right="0.002cm solid #000000" fo:border-top="none" fo:border-bottom="0.002cm solid #000000" id="citCreator_ABretschneider_28333338_B2">
        <style:background-image/>
      </style:table-cell-properties>
    </style:style>
    <style:style style:name="Table78.A4" style:family="table-cell">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78.C4" style:family="table-cell">
      <style:table-cell-properties fo:background-color="#e6e6ff" fo:padding="0.097cm" fo:border-left="none" fo:border-right="none" fo:border-top="none" fo:border-bottom="0.002cm solid #000000" id="citCreator_ABretschneider_28333353_C4">
        <style:background-image/>
      </style:table-cell-properties>
    </style:style>
    <style:style style:name="Table78.E4" style:family="table-cell" style:data-style-name="N100">
      <style:table-cell-properties fo:background-color="#e6e6ff" fo:padding="0.097cm" fo:border-left="0.002cm solid #000000" fo:border-right="none" fo:border-top="none" fo:border-bottom="0.002cm solid #000000" id="citCreator_ABretschneider_28333338_A4">
        <style:background-image/>
      </style:table-cell-properties>
    </style:style>
    <style:style style:name="Table78.L4" style:family="table-cell">
      <style:table-cell-properties fo:background-color="#e6e6ff" fo:padding="0.097cm" fo:border-left="0.002cm solid #000000" fo:border-right="0.002cm solid #000000" fo:border-top="none" fo:border-bottom="0.002cm solid #000000" id="citCreator_ABretschneider_28333353_J4">
        <style:background-image/>
      </style:table-cell-properties>
    </style:style>
    <style:style style:name="Table78.A5" style:family="table-cell">
      <style:table-cell-properties fo:padding="0.097cm" fo:border-left="0.002cm solid #000000" fo:border-right="none" fo:border-top="none" fo:border-bottom="0.002cm solid #000000" id="citCreator_ABretschneider_28333338_A4"/>
    </style:style>
    <style:style style:name="Table78.C5" style:family="table-cell">
      <style:table-cell-properties fo:padding="0.097cm" fo:border-left="none" fo:border-right="none" fo:border-top="none" fo:border-bottom="0.002cm solid #000000" id="citCreator_ABretschneider_28333353_C4"/>
    </style:style>
    <style:style style:name="Table78.E5" style:family="table-cell" style:data-style-name="N100">
      <style:table-cell-properties fo:padding="0.097cm" fo:border-left="0.002cm solid #000000" fo:border-right="none" fo:border-top="none" fo:border-bottom="0.002cm solid #000000" id="citCreator_ABretschneider_28333338_A4"/>
    </style:style>
    <style:style style:name="Table78.H5" style:family="table-cell">
      <style:table-cell-properties fo:background-color="#ffff66" fo:padding="0.097cm" fo:border-left="0.002cm solid #000000" fo:border-right="none" fo:border-top="none" fo:border-bottom="0.002cm solid #000000" id="citCreator_ABretschneider_28333338_E3">
        <style:background-image/>
      </style:table-cell-properties>
    </style:style>
    <style:style style:name="Table78.L5" style:family="table-cell">
      <style:table-cell-properties fo:padding="0.097cm" fo:border-left="0.002cm solid #000000" fo:border-right="0.002cm solid #000000" fo:border-top="none" fo:border-bottom="0.002cm solid #000000" id="citCreator_ABretschneider_28333353_J4"/>
    </style:style>
    <style:style style:name="P1" style:family="paragraph" style:parent-style-name="Module_20_Kopfzeile_20_Querformat">
      <style:paragraph-properties fo:text-align="center" style:justify-single-word="false"/>
    </style:style>
    <style:style style:name="P2" style:family="paragraph" style:parent-style-name="Module_20_Kopfzeile_20_Querformat">
      <style:paragraph-properties fo:text-align="end" style:justify-single-word="false"/>
    </style:style>
    <style:style style:name="P3" style:family="paragraph" style:parent-style-name="Module_20_Fußzeile_20_Querformat">
      <style:paragraph-properties fo:text-align="center" style:justify-single-word="false"/>
    </style:style>
    <style:style style:name="P4" style:family="paragraph" style:parent-style-name="Module_20_Fußzeile_20_Querformat">
      <style:paragraph-properties fo:text-align="end" style:justify-single-word="false"/>
    </style:style>
    <style:style style:name="P5" style:family="paragraph" style:parent-style-name="Standard">
      <style:paragraph-properties fo:padding="0cm" fo:border="none" style:shadow="none"/>
      <style:text-properties fo:font-size="2pt" style:font-size-asian="2pt" style:font-size-complex="2pt"/>
    </style:style>
    <style:style style:name="P6" style:family="paragraph" style:parent-style-name="Module_20_Tabellen_20_Inhalt">
      <style:paragraph-properties fo:text-align="end" style:justify-single-word="false"/>
    </style:style>
    <style:style style:name="P7" style:family="paragraph" style:parent-style-name="Module_20_Tabellen_20_Inhalt">
      <style:paragraph-properties fo:text-align="center" style:justify-single-word="false"/>
    </style:style>
    <style:style style:name="P8" style:family="paragraph" style:parent-style-name="Module_20_Tabellen_20_Inhalt">
      <style:paragraph-properties fo:text-align="end" style:justify-single-word="false"/>
      <style:text-properties fo:background-color="transparent"/>
    </style:style>
    <style:style style:name="P9" style:family="paragraph" style:parent-style-name="Module_20_Tabellen_20_Inhalt">
      <style:paragraph-properties fo:text-align="end" style:justify-single-word="false"/>
      <style:text-properties fo:font-size="9pt" style:font-size-asian="9pt" style:font-size-complex="9pt"/>
    </style:style>
    <style:style style:name="P10" style:family="paragraph" style:parent-style-name="Module_20_Tabellen_20_Inhalt">
      <style:paragraph-properties fo:text-align="center" style:justify-single-word="false"/>
      <style:text-properties style:font-name="Calibri3"/>
    </style:style>
    <style:style style:name="P11" style:family="paragraph" style:parent-style-name="Module_20_Tabellen_20_Summenzeile">
      <style:paragraph-properties fo:text-align="end" style:justify-single-word="false"/>
    </style:style>
    <style:style style:name="P12" style:family="paragraph" style:parent-style-name="Module_20_Tabellen_20_Summenzeile">
      <style:paragraph-properties fo:text-align="center" style:justify-single-word="false"/>
    </style:style>
    <style:style style:name="P13" style:family="paragraph" style:parent-style-name="Module_20_Tabellen_20_Summenzeile">
      <style:paragraph-properties fo:text-align="end" style:justify-single-word="false"/>
      <style:text-properties fo:font-size="9pt" style:font-size-asian="9pt" style:font-size-complex="9pt"/>
    </style:style>
    <style:style style:name="P14" style:family="paragraph" style:parent-style-name="Module_20_Tabellen_20_Summenzeile">
      <style:paragraph-properties fo:text-align="center" style:justify-single-word="false"/>
      <style:text-properties style:font-name="Calibri3"/>
    </style:style>
    <style:style style:name="P15" style:family="paragraph" style:parent-style-name="Standard">
      <style:text-properties fo:font-size="2pt" style:font-name-asian="Times New Roman" style:font-size-asian="2pt" style:font-size-complex="2pt"/>
    </style:style>
    <style:style style:name="P16" style:family="paragraph" style:parent-style-name="Standard">
      <style:paragraph-properties fo:text-align="center" style:justify-single-word="false"/>
      <style:text-properties style:font-name="Calibri3" fo:font-size="9pt" fo:font-weight="bold" style:font-size-asian="9pt" style:font-weight-asian="bold" style:font-size-complex="9pt" style:font-weight-complex="bold"/>
    </style:style>
    <style:style style:name="P17" style:family="paragraph" style:parent-style-name="Standard">
      <style:paragraph-properties>
        <style:tab-stops>
          <style:tab-stop style:position="26.3cm" style:type="right"/>
        </style:tab-stops>
      </style:paragraph-properties>
      <style:text-properties style:font-name="Calibri3" fo:font-size="11pt" style:font-size-asian="11pt" style:font-name-complex="Arial" style:font-size-complex="11pt"/>
    </style:style>
    <style:style style:name="P18" style:family="paragraph" style:parent-style-name="Standard">
      <style:paragraph-properties style:snap-to-layout-grid="false">
        <style:tab-stops>
          <style:tab-stop style:position="26.3cm" style:type="right"/>
        </style:tab-stops>
      </style:paragraph-properties>
      <style:text-properties style:font-name="Calibri3" fo:font-size="11pt" style:font-size-asian="11pt" style:font-name-complex="Arial" style:font-size-complex="11pt"/>
    </style:style>
    <style:style style:name="P19" style:family="paragraph" style:parent-style-name="Standard">
      <style:paragraph-properties>
        <style:tab-stops>
          <style:tab-stop style:position="26.3cm" style:type="right"/>
        </style:tab-stops>
      </style:paragraph-properties>
      <style:text-properties style:font-name="Calibri3" fo:font-size="20pt" fo:font-weight="bold" style:font-size-asian="20pt" style:font-weight-asian="bold" style:font-name-complex="Arial" style:font-size-complex="20pt"/>
    </style:style>
    <style:style style:name="P20" style:family="paragraph" style:parent-style-name="Standard">
      <style:text-properties style:font-name="Calibri3" style:font-name-complex="Calibri3"/>
    </style:style>
    <style:style style:name="P21" style:family="paragraph" style:parent-style-name="Standard">
      <style:text-properties style:font-name="Calibri3" fo:font-size="6pt" style:font-size-asian="6pt" style:font-name-complex="Calibri3" style:font-size-complex="6pt"/>
    </style:style>
    <style:style style:name="P22" style:family="paragraph" style:parent-style-name="Standard">
      <style:text-properties fo:font-size="6pt" style:font-size-asian="6pt" style:font-size-complex="6pt"/>
    </style:style>
    <style:style style:name="P23" style:family="paragraph" style:parent-style-name="Standard">
      <style:paragraph-properties fo:text-align="justify" style:justify-single-word="false"/>
      <style:text-properties fo:font-size="6pt" style:font-size-asian="6pt" style:font-size-complex="6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style:font-size-complex="10pt"/>
    </style:style>
    <style:style style:name="P26" style:family="paragraph" style:parent-style-name="Standard">
      <style:paragraph-properties fo:text-align="justify" style:justify-single-word="false"/>
      <style:text-properties fo:background-color="#ffff00"/>
    </style:style>
    <style:style style:name="P27" style:family="paragraph" style:parent-style-name="Standard">
      <style:text-properties fo:font-size="3pt" style:font-size-asian="3pt" style:font-size-complex="3pt"/>
    </style:style>
    <style:style style:name="P28" style:family="paragraph" style:parent-style-name="Standard">
      <style:paragraph-properties fo:text-align="justify" style:justify-single-word="false"/>
      <style:text-properties fo:font-size="8pt" style:font-size-asian="8pt" style:font-size-complex="8pt"/>
    </style:style>
    <style:style style:name="P29" style:family="paragraph" style:parent-style-name="Standard">
      <style:text-properties style:font-name-asian="Times New Roman" style:font-size-complex="10pt"/>
    </style:style>
    <style:style style:name="P30" style:family="paragraph" style:parent-style-name="Module_20_Tabellen_20_Überschrift">
      <style:paragraph-properties fo:text-align="center" style:justify-single-word="false"/>
    </style:style>
    <style:style style:name="P31" style:family="paragraph" style:parent-style-name="Module_20_Tabellen_20_Überschrift">
      <style:paragraph-properties fo:text-align="start" style:justify-single-word="false"/>
    </style:style>
    <style:style style:name="P32" style:family="paragraph" style:parent-style-name="Module_20_Tabellen_20_Überschrift">
      <style:text-properties style:font-name="Calibri3"/>
    </style:style>
    <style:style style:name="P33" style:family="paragraph" style:parent-style-name="Module_20_Tabellen_20_Überschrift">
      <style:paragraph-properties fo:text-align="center" style:justify-single-word="false"/>
      <style:text-properties style:font-name="Calibri3"/>
    </style:style>
    <style:style style:name="P34" style:family="paragraph" style:parent-style-name="Module_20_Tabellen_20_Überschrift">
      <style:text-properties style:font-name="Calibri3" fo:font-weight="bold" style:font-weight-asian="bold" style:font-weight-complex="bold"/>
    </style:style>
    <style:style style:name="P35" style:family="paragraph" style:parent-style-name="Module_20_Tabellen_20_Überschrift">
      <style:paragraph-properties>
        <style:tab-stops>
          <style:tab-stop style:position="0.614cm"/>
        </style:tab-stops>
      </style:paragraph-properties>
    </style:style>
    <style:style style:name="P36" style:family="paragraph" style:parent-style-name="Module_20_Tabellen_20_Inhalt_20_INVEM">
      <style:paragraph-properties fo:text-align="start" style:justify-single-word="false"/>
    </style:style>
    <style:style style:name="P37" style:family="paragraph" style:parent-style-name="Module_20_Tabellen_20_Summen_20_INVEM">
      <style:paragraph-properties fo:text-align="start" style:justify-single-word="false"/>
    </style:style>
    <style:style style:name="P38" style:family="paragraph" style:parent-style-name="Module_20_Tabellen_20_Inhalt">
      <style:paragraph-properties text:number-lines="false" text:line-number="0">
        <style:tab-stops/>
      </style:paragraph-properties>
    </style:style>
    <style:style style:name="P39" style:family="paragraph" style:parent-style-name="Module_20_Tabellen_20_Inhalt">
      <style:paragraph-properties fo:text-align="center" style:justify-single-word="false" text:number-lines="false" text:line-number="0">
        <style:tab-stops/>
      </style:paragraph-properties>
    </style:style>
    <style:style style:name="P40" style:family="paragraph" style:parent-style-name="Module_20_Tabellen_20_Summenzeile">
      <style:paragraph-properties text:number-lines="false" text:line-number="0">
        <style:tab-stops/>
      </style:paragraph-properties>
    </style:style>
    <style:style style:name="P41" style:family="paragraph" style:parent-style-name="Module_20_Tabellen_20_Summenzeile">
      <style:paragraph-properties fo:text-align="center" style:justify-single-word="false" text:number-lines="false" text:line-number="0">
        <style:tab-stops/>
      </style:paragraph-properties>
    </style:style>
    <style:style style:name="P42" style:family="paragraph" style:parent-style-name="Module_20_Tabellen_20_Summen_20_INVEM">
      <style:paragraph-properties fo:text-align="end" style:justify-single-word="false" style:shadow="none"/>
      <style:text-properties fo:color="#000000" fo:font-size="9pt" fo:font-weight="bold" style:font-size-asian="9pt" style:font-weight-asian="bold" style:font-size-complex="9pt" style:font-weight-complex="bold"/>
    </style:style>
    <style:style style:name="P43" style:family="paragraph" style:parent-style-name="Module_20_Tabellen_20_Summen_20_INVEM">
      <style:paragraph-properties style:shadow="none"/>
      <style:text-properties fo:color="#000000" fo:font-size="9pt" fo:font-weight="normal" style:font-size-asian="9pt" style:font-weight-asian="normal" style:font-size-complex="9pt" style:font-weight-complex="normal"/>
    </style:style>
    <style:style style:name="P44" style:family="paragraph" style:parent-style-name="Module_20_Tabellen_20_Summen_20_INVEM">
      <style:paragraph-properties style:shadow="none"/>
      <style:text-properties fo:font-size="9pt" style:font-size-asian="9pt" style:font-size-complex="9pt"/>
    </style:style>
    <style:style style:name="P45" style:family="paragraph" style:parent-style-name="Module_20_Tabellen_20_Summen_20_INVEM">
      <style:paragraph-properties fo:text-align="end" style:justify-single-word="false" style:shadow="none"/>
      <style:text-properties fo:font-size="9pt" style:font-size-asian="9pt" style:font-size-complex="9pt"/>
    </style:style>
    <style:style style:name="P46" style:family="paragraph" style:parent-style-name="Module_20_Tabellen_20_Summen_20_INVEM">
      <style:paragraph-properties fo:text-align="start" style:justify-single-word="false" style:shadow="none"/>
      <style:text-properties fo:font-size="9pt" style:font-size-asian="9pt" style:font-size-complex="9pt"/>
    </style:style>
    <style:style style:name="P47" style:family="paragraph" style:parent-style-name="Module_20_Tabellen_20_Inhalt">
      <style:paragraph-properties fo:text-align="end" style:justify-single-word="false" style:shadow="none"/>
      <style:text-properties fo:font-size="9pt" style:font-size-asian="9pt" style:font-size-complex="9pt"/>
    </style:style>
    <style:style style:name="P48" style:family="paragraph" style:parent-style-name="Module_20_Tabellen_20_Inhalt">
      <style:paragraph-properties fo:text-align="start" style:justify-single-word="false" style:shadow="none"/>
      <style:text-properties fo:font-size="9pt" style:font-size-asian="9pt" style:font-size-complex="9pt"/>
    </style:style>
    <style:style style:name="P49" style:family="paragraph" style:parent-style-name="Module_20_Tabellen_20_Inhalt">
      <style:paragraph-properties fo:text-align="end" style:justify-single-word="false" style:shadow="none"/>
      <style:text-properties fo:color="#000000" fo:font-size="9pt" fo:font-weight="bold" style:font-size-asian="9pt" style:font-weight-asian="bold" style:font-size-complex="9pt" style:font-weight-complex="bold"/>
    </style:style>
    <style:style style:name="P50" style:family="paragraph" style:parent-style-name="Standard">
      <style:paragraph-properties style:shadow="none"/>
      <style:text-properties fo:color="#000000" fo:font-size="9pt" fo:font-weight="normal" style:font-size-asian="9pt" style:font-weight-asian="normal" style:font-size-complex="9pt" style:font-weight-complex="normal"/>
    </style:style>
    <style:style style:name="P51" style:family="paragraph" style:parent-style-name="Standard">
      <style:paragraph-properties style:shadow="none"/>
      <style:text-properties fo:font-size="9pt" style:font-size-asian="9pt" style:font-size-complex="9pt"/>
    </style:style>
    <style:style style:name="P52" style:family="paragraph" style:parent-style-name="Standard">
      <style:paragraph-properties loext:contextual-spacing="false" fo:margin-top="0.106cm" fo:margin-bottom="0.106cm"/>
      <style:text-properties style:font-name="Calibri3" style:font-name-complex="Calibri3"/>
    </style:style>
    <style:style style:name="P53" style:family="paragraph" style:parent-style-name="Standard">
      <style:paragraph-properties loext:contextual-spacing="false" fo:margin-top="0.106cm" fo:margin-bottom="0.106cm" style:snap-to-layout-grid="false"/>
      <style:text-properties style:font-name="Calibri3" style:font-name-complex="Calibri3"/>
    </style:style>
    <style:style style:name="P54" style:family="paragraph" style:parent-style-name="Standard">
      <style:paragraph-properties loext:contextual-spacing="false" fo:margin-top="0.106cm" fo:margin-bottom="0.106cm"/>
      <style:text-properties style:font-name="Calibri3" style:font-name-asian="Calibri3" style:font-name-complex="Calibri3" style:font-size-complex="11pt"/>
    </style:style>
    <style:style style:name="P55" style:family="paragraph" style:parent-style-name="Standard">
      <style:paragraph-properties loext:contextual-spacing="false" fo:margin-top="0.106cm" fo:margin-bottom="0.106cm"/>
      <style:text-properties style:language-asian="de" style:country-asian="DE" style:font-name-complex="Calibri3"/>
    </style:style>
    <style:style style:name="P56" style:family="paragraph" style:parent-style-name="Standard">
      <style:paragraph-properties loext:contextual-spacing="false" fo:margin-top="0.106cm" fo:margin-bottom="0.106cm"/>
    </style:style>
    <style:style style:name="P57" style:family="paragraph" style:parent-style-name="Standard">
      <style:paragraph-properties loext:contextual-spacing="false" fo:margin-top="0.106cm" fo:margin-bottom="0.106cm" style:snap-to-layout-grid="false"/>
      <style:text-properties fo:font-size="10pt" style:font-size-asian="10pt" style:font-name-complex="Arial"/>
    </style:style>
    <style:style style:name="P58" style:family="paragraph" style:parent-style-name="Standard">
      <style:paragraph-properties loext:contextual-spacing="false" fo:margin-top="0.106cm" fo:margin-bottom="0.106cm" style:snap-to-layout-grid="false"/>
    </style:style>
    <style:style style:name="P59" style:family="paragraph" style:parent-style-name="Standard_5f_Fett">
      <style:paragraph-properties loext:contextual-spacing="false" fo:margin-top="0.106cm" fo:margin-bottom="0.106cm"/>
      <style:text-properties style:font-name="Calibri3" style:font-name-complex="Calibri3"/>
    </style:style>
    <style:style style:name="P60" style:family="paragraph" style:parent-style-name="Standard_5f_Fett">
      <style:paragraph-properties loext:contextual-spacing="false" fo:margin-top="0.106cm" fo:margin-bottom="0.106cm"/>
    </style:style>
    <style:style style:name="P61" style:family="paragraph" style:parent-style-name="Standard">
      <style:paragraph-properties loext:contextual-spacing="false" fo:margin-top="0cm" fo:margin-bottom="0cm" fo:line-height="100%"/>
      <style:text-properties style:font-name="Arial" style:font-name-complex="Arial"/>
    </style:style>
    <style:style style:name="P62" style:family="paragraph" style:parent-style-name="Standard">
      <style:paragraph-properties loext:contextual-spacing="false" fo:margin-top="0cm" fo:margin-bottom="0cm" fo:line-height="100%"/>
      <style:text-properties style:font-name="Arial" fo:font-size="6pt" style:font-size-asian="6pt" style:font-name-complex="Arial" style:font-size-complex="6pt"/>
    </style:style>
    <style:style style:name="P63" style:family="paragraph" style:parent-style-name="Standard_5f_Fett">
      <style:paragraph-properties loext:contextual-spacing="false" fo:margin-top="0cm" fo:margin-bottom="0cm"/>
      <style:text-properties style:font-name="Calibri3" style:font-name-complex="Calibri3"/>
    </style:style>
    <style:style style:name="P64" style:family="paragraph" style:parent-style-name="Standard_5f_Fett">
      <style:paragraph-properties loext:contextual-spacing="false" fo:margin-top="0.212cm" fo:margin-bottom="0.199cm"/>
      <style:text-properties style:font-name="Calibri3" style:font-name-complex="Calibri3"/>
    </style:style>
    <style:style style:name="P65" style:family="paragraph" style:parent-style-name="Ü_5f_Budget">
      <style:text-properties style:font-name="Calibri3" fo:font-size="11pt" style:font-size-asian="11pt" style:font-name-complex="Calibri3" style:font-size-complex="11pt"/>
    </style:style>
    <style:style style:name="P66" style:family="paragraph" style:parent-style-name="Ü_5f_Budget">
      <style:paragraph-properties>
        <style:tab-stops>
          <style:tab-stop style:position="2.803cm"/>
        </style:tab-stops>
      </style:paragraph-properties>
      <style:text-properties style:font-name="Calibri3" fo:font-size="11pt" style:font-size-asian="11pt" style:font-name-complex="Calibri3" style:font-size-complex="11pt"/>
    </style:style>
    <style:style style:name="P67" style:family="paragraph" style:parent-style-name="Standard">
      <style:paragraph-properties fo:text-align="justify" style:justify-single-word="false" fo:keep-together="always" fo:keep-with-next="always"/>
      <style:text-properties style:font-size-complex="10pt"/>
    </style:style>
    <style:style style:name="P68" style:family="paragraph" style:parent-style-name="Standard" style:master-page-name="Modul_20_Querformat">
      <style:paragraph-properties style:line-spacing="0.011cm" style:page-number="auto" style:shadow="none"/>
      <style:text-properties fo:font-size="2pt" style:font-size-asian="2pt" style:font-size-complex="2pt"/>
    </style:style>
    <style:style style:name="P69" style:family="paragraph" style:parent-style-name="Standard" style:master-page-name="Modul_20_Querformat">
      <style:paragraph-properties style:page-number="auto"/>
      <style:text-properties fo:font-size="2pt" style:font-size-asian="2pt" style:font-size-complex="2pt"/>
    </style:style>
    <style:style style:name="P70" style:family="paragraph" style:parent-style-name="Standard" style:master-page-name="Modul_20_Querformat">
      <style:paragraph-properties style:line-spacing="0cm" style:page-number="auto"/>
      <style:text-properties fo:font-size="2pt" style:font-size-asian="2pt" style:font-size-complex="2pt"/>
    </style:style>
    <style:style style:name="P71" style:family="paragraph" style:parent-style-name="Standard" style:master-page-name="Modul_20_Querformat">
      <style:paragraph-properties style:line-spacing="0cm" style:page-number="auto"/>
    </style:style>
    <style:style style:name="P72" style:family="paragraph" style:parent-style-name="Standard">
      <style:text-properties fo:font-size="2pt" style:font-size-asian="2pt" style:font-size-complex="2pt"/>
    </style:style>
    <style:style style:name="P73" style:family="paragraph" style:parent-style-name="Standard" style:list-style-name="_32_7374993271">
      <style:paragraph-properties fo:margin-left="0.501cm" fo:margin-right="0cm" fo:text-align="justify" style:justify-single-word="false" fo:text-indent="-0.501cm" style:auto-text-indent="false"/>
      <style:text-properties style:font-size-complex="10pt"/>
    </style:style>
    <style:style style:name="P74" style:family="paragraph" style:parent-style-name="Standard" style:list-style-name="WW8Num8">
      <style:paragraph-properties fo:margin-left="0.501cm" fo:margin-right="0cm" fo:text-align="justify" style:justify-single-word="false" fo:text-indent="-0.501cm" style:auto-text-indent="false"/>
      <style:text-properties style:font-size-complex="10pt"/>
    </style:style>
    <style:style style:name="P75" style:family="paragraph" style:parent-style-name="Standard" style:list-style-name="_31_7804640891">
      <style:paragraph-properties fo:margin-left="0.501cm" fo:margin-right="0cm" fo:text-align="justify" style:justify-single-word="false" fo:text-indent="-0.501cm" style:auto-text-indent="false"/>
      <style:text-properties style:font-size-complex="10pt"/>
    </style:style>
    <style:style style:name="P76" style:family="paragraph" style:parent-style-name="Standard" style:list-style-name="_32_7374993271">
      <style:paragraph-properties fo:margin-left="0.501cm" fo:margin-right="0cm" fo:text-align="justify" style:justify-single-word="false" fo:text-indent="-0.501cm" style:auto-text-indent="false"/>
    </style:style>
    <style:style style:name="P77" style:family="paragraph" style:parent-style-name="Standard">
      <style:paragraph-properties fo:break-before="page"/>
      <style:text-properties fo:font-size="2pt" style:font-size-asian="2pt" style:font-size-complex="2pt"/>
    </style:style>
    <style:style style:name="P78" style:family="paragraph" style:parent-style-name="Standard">
      <style:paragraph-properties fo:padding="0cm" fo:border="none" style:shadow="none"/>
      <style:text-properties fo:font-size="2pt" style:font-size-asian="2pt" style:font-size-complex="2pt"/>
    </style:style>
    <style:style style:name="P79" style:family="paragraph" style:parent-style-name="Standard" style:master-page-name="">
      <style:paragraph-properties style:page-number="auto" fo:padding="0cm" fo:border="none" style:shadow="none"/>
      <style:text-properties fo:font-size="2pt" style:font-size-asian="2pt" style:font-size-complex="2pt"/>
    </style:style>
    <style:style style:name="P80" style:family="paragraph" style:parent-style-name="Module_20_Überschrift_20_2">
      <style:text-properties fo:font-size="2pt" style:font-size-asian="2pt" style:font-size-complex="2pt"/>
    </style:style>
    <style:style style:name="P81" style:family="paragraph" style:parent-style-name="Title" style:master-page-name="Deckblatt">
      <style:paragraph-properties style:page-number="1"/>
      <style:text-properties style:font-name="Calibri3" fo:font-size="11pt" style:font-size-asian="11pt" style:font-name-complex="Arial" style:font-size-complex="11pt"/>
    </style:style>
    <style:style style:name="T1" style:family="text">
      <style:text-properties fo:font-size="8pt" style:font-size-asian="8pt" style:font-size-complex="8pt"/>
    </style:style>
    <style:style style:name="T2" style:family="text">
      <style:text-properties style:font-size-complex="10pt"/>
    </style:style>
    <style:style style:name="T3" style:family="text">
      <style:text-properties style:font-name="Calibri3" style:font-name-complex="Calibri3"/>
    </style:style>
    <style:style style:name="T4" style:family="text">
      <style:text-properties style:font-name="Calibri3" fo:font-size="9pt" fo:font-weight="normal" style:font-size-asian="9pt" style:font-weight-asian="normal" style:font-name-complex="Calibri3" style:font-size-complex="9pt"/>
    </style:style>
    <style:style style:name="T5" style:family="text">
      <style:text-properties style:font-name-complex="Calibri3"/>
    </style:style>
    <style:style style:name="T6" style:family="text">
      <style:text-properties style:font-style-complex="italic"/>
    </style:style>
    <style:style style:name="Sect1" style:family="section">
      <style:section-properties childrens="@typ;Text;typ;ueberschriften;Text;Überschriften;freitext;Ressource;Text;" field1Item="keine Sortierung" field2Item="" field3Item="" xpathTokens="*;|;;|;;|;1;|;False#;#module;|;Berichte - Haushaltsplanung;|;Keine Beschreibung vorhanden;|;1;|;False#;#modul;|;Bericht: Texte mit/ohne Überschriften;|;Der Bericht enthält Texte aus der Textart TEXTEM/TEXTEO.;|;1;|;True" style:editable="false">
        <style:columns fo:column-count="1" fo:column-gap="0cm"/>
      </style:section-properties>
    </style:style>
    <style:style style:name="Sect2" style:family="section">
      <style:section-properties childrens="@typ;Text;typ;ueberschriften;Text;Überschriften;freitext;Ressource;Text;" datatypes="Text" field1Item="keine Sortierung" field2Item="" field3Item="" xpathTokens="*;|;;|;;|;1;|;False#;#module;|;Berichte - Haushaltsplanung;|;Keine Beschreibung vorhanden;|;1;|;False#;#modul;|;Bericht: Texte mit/ohne Überschriften;|;Der Bericht enthält Texte aus der Textart TEXTEM/TEXTEO.;|;1;|;True" style:editable="false">
        <style:columns fo:column-count="1" fo:column-gap="0cm"/>
      </style:section-properties>
    </style:style>
    <style:style style:name="Sect3" style:family="section">
      <style:section-properties style:editable="false">
        <style:columns fo:column-count="1" fo:column-gap="0cm"/>
      </style:section-properties>
    </style:style>
    <style:style style:name="Sect4" style:family="section">
      <style:section-properties childrens="nr;Text;Nummer;bezeichnung;Text;Bezeichnung;" datatypes="Text" field1Item="keine Sortierung" field2Item="" field3Item="" xpathTokens=".;|;;|;;|;1;|;False#;#ueberschriften;|;Überschriften;|;Keine Beschreibung vorhanden;|;1;|;False#;#uberschrift;|;Überschrift;|;Keine Beschreibung vorhanden;|;1;|;True" style:editable="false">
        <style:columns fo:column-count="1" fo:column-gap="0cm"/>
      </style:section-properties>
    </style:style>
    <style:style style:name="Sect5" style:family="section">
      <style:section-properties childrens="@typ;Text;typ;ueberschriften;Text;Überschriften;freitext;Ressource;Text;" datatypes="Text" expert="False" field1Item="keine Sortierung" field2Item="" field3Item="" xpathTokens="*;|;;|;;|;1;|;False#;#module;|;Berichte - Haushaltsplanung;|;Keine Beschreibung vorhanden;|;1;|;False#;#modul;|;Bericht: Texte mit/ohne Überschriften;|;Der Bericht enthält Texte aus der Textart TEXTEM/TEXTEO.;|;1;|;True" style:editable="false">
        <style:columns fo:column-count="1" fo:column-gap="0cm"/>
      </style:section-properties>
    </style:style>
    <style:style style:name="Sect6" style:family="section">
      <style:section-properties childrens="nr;Text;Nummer;bezeichnung;Text;Bezeichnung;" datatypes="Text" expert="False" field1Item="keine Sortierung" field2Item="" field3Item="" xpathTokens=".;|;;|;;|;1;|;False#;#ueberschriften;|;Überschriften;|;Keine Beschreibung vorhanden;|;1;|;False#;#uberschrift;|;Überschrift;|;Keine Beschreibung vorhanden;|;1;|;True" style:editable="false">
        <style:columns fo:column-count="1" fo:column-gap="0cm"/>
      </style:section-properties>
    </style:style>
    <style:style style:name="Sect7" style:family="section">
      <style:section-properties childrens="@typ;Text;typ;ueberschriften;Text;Überschriften;freitext;Ressource;Text;" datatypes="Ressource" expert="False" field1Item="keine Sortierung" field2Item="" field3Item="" xpathTokens="*;|;;|;;|;1;|;False#;#module;|;Berichte - Haushaltsplanung;|;Keine Beschreibung vorhanden;|;1;|;False#;#modul;|;Bericht: Texte mit/ohne Überschriften;|;Der Bericht enthält Texte aus der Textart TEXTEM/TEXTEO.;|;1;|;True" style:editable="false">
        <style:columns fo:column-count="1" fo:column-gap="0cm"/>
      </style:section-properties>
    </style:style>
    <style:style style:name="Sect8" style:family="section">
      <style:section-properties childrens="@page-break;Boolscher Wert;page-break;positionen;Text;Wertezeilen;freitext;Ressource;Text zur Investitionsmaßnahme;" datatypes="Text" field1Item="keine Sortierung" field2Item="" field3Item="" xpathTokens=".;|;;|;;|;1;|;False#;#investitionsmassnahmen;|;Investitionsmaßnahmen;|;Keine Beschreibung vorhanden;|;1;|;False#;#investitionsmassnahme;|;Investitionsmaßnahme;|;Keine Beschreibung vorhanden;|;1;|;True" style:editable="false">
        <style:columns fo:column-count="1" fo:column-gap="0cm"/>
      </style:section-properties>
    </style:style>
    <style:style style:name="Sect9" style:family="section">
      <style:section-properties text:dont-balance-text-columns="true" style:writing-mode="lr-tb" style:editable="false">
        <style:columns fo:column-count="1" fo:column-gap="0cm"/>
      </style:section-properties>
    </style:style>
    <style:style style:name="Sect10" style:family="section">
      <style:section-properties style:writing-mode="lr-tb" style:editable="false">
        <style:columns fo:column-count="1" fo:column-gap="0cm"/>
      </style:section-properties>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ormatiertes Reporting\Referenzdatensatz\22012020_Q20 HHPL.XML" text:name="de.cit.printserver.xml.location"/>
        <text:user-field-decl office:value-type="string" office:string-value="ifp=http://xmlns.cit.de/intelliform/pages/annotation/1.0;asx=http://www.sap.com/abapxml;ifpo=http://xmlns.cit.de/intelliform/pages/options/1.0" text:name="de.cit.printserver.Document.Namespaces"/>
        <text:user-field-decl office:value-type="string" office:string-value="1.1" text:name="de.cit.printserver.Document.Version"/>
        <text:user-field-decl office:value-type="string" office:string-value="C:\Dokumente und Einstellungen\Blau\Eigene Dateien\HHPL_V1_V291.xml" text:name="de.cit.printserver.xml-data.location"/>
        <text:user-field-decl office:value-type="string" office:string-value="C:\Dokumente und Einstellungen\Blau\Desktop\test_Herne.pdf" text:name="de.cit.printserver.preview-target.location"/>
      </text:user-field-decls>
      <text:p text:style-name="P81"/>
      <text:section text:style-name="Sect1" text:name="Reports - Haushaltsplanung">
        <text:section text:style-name="Sect2" text:name="Report: Texte mit/ohne Überschriften">
          <table:table table:name="Table80" table:style-name="Table80">
            <table:table-column table:style-name="Table80.A"/>
            <table:table-column table:style-name="Table80.B"/>
            <table:table-column table:style-name="Table80.C"/>
            <table:table-column table:style-name="Table80.D"/>
            <table:table-column table:style-name="Table80.E"/>
            <table:table-row table:style-name="Table80.1">
              <table:table-cell table:style-name="Table80.A1" office:value-type="string">
                <text:p text:style-name="P18"/>
              </table:table-cell>
              <table:table-cell table:style-name="Table80.A1" table:number-columns-spanned="4" office:value-type="string">
                <text:p text:style-name="P19">Teilhaushalt Geschäftsbereich Kultur und Tourismus</text:p>
              </table:table-cell>
              <table:covered-table-cell/>
              <table:covered-table-cell/>
              <table:covered-table-cell/>
            </table:table-row>
            <table:table-row table:style-name="Table80.1">
              <table:table-cell table:style-name="Table80.A1" office:value-type="string">
                <text:p text:style-name="P18"/>
              </table:table-cell>
              <table:table-cell table:style-name="Table80.A1" office:value-type="string">
                <text:p text:style-name="P18"/>
              </table:table-cell>
              <table:table-cell table:style-name="Table80.A1" office:value-type="string">
                <text:p text:style-name="P18"/>
              </table:table-cell>
              <table:table-cell table:style-name="Table80.A1" office:value-type="string">
                <text:p text:style-name="P18"/>
              </table:table-cell>
              <table:table-cell table:style-name="Table80.A1" office:value-type="string">
                <text:p text:style-name="P18"/>
              </table:table-cell>
            </table:table-row>
            <table:table-row table:style-name="Table80.1">
              <table:table-cell table:style-name="Table80.A1" office:value-type="string">
                <text:p text:style-name="P18"/>
              </table:table-cell>
              <table:table-cell table:style-name="Table80.A1" office:value-type="string">
                <text:p text:style-name="P18"/>
              </table:table-cell>
              <table:table-cell table:style-name="Table80.A1" office:value-type="string">
                <text:p text:style-name="P18"/>
              </table:table-cell>
              <table:table-cell table:style-name="Table80.A1" office:value-type="string">
                <text:p text:style-name="P18"/>
              </table:table-cell>
              <table:table-cell table:style-name="Table80.A1" office:value-type="string">
                <text:p text:style-name="P18"/>
              </table:table-cell>
            </table:table-row>
            <table:table-row table:style-name="Table80.1">
              <table:table-cell table:style-name="Table80.A1" office:value-type="string">
                <text:p text:style-name="P18"/>
              </table:table-cell>
              <table:table-cell table:style-name="Table80.A1" office:value-type="string">
                <text:p text:style-name="P18"/>
              </table:table-cell>
              <table:table-cell table:style-name="Table80.A1" office:value-type="string">
                <text:p text:style-name="P17">GBL4</text:p>
              </table:table-cell>
              <table:table-cell table:style-name="Table80.A1" office:value-type="string">
                <text:p text:style-name="P18"/>
              </table:table-cell>
              <table:table-cell table:style-name="Table80.A1" office:value-type="string">
                <text:p text:style-name="P17">Geschäftsbereichsleitung 4 </text:p>
              </table:table-cell>
            </table:table-row>
            <table:table-row table:style-name="Table80.1">
              <table:table-cell table:style-name="Table80.A1" office:value-type="string">
                <text:p text:style-name="P18"/>
              </table:table-cell>
              <table:table-cell table:style-name="Table80.A1" office:value-type="string">
                <text:p text:style-name="P18"/>
              </table:table-cell>
              <table:table-cell table:style-name="Table80.A1" table:number-columns-spanned="2" office:value-type="string">
                <text:p text:style-name="P17">A41-25</text:p>
              </table:table-cell>
              <table:covered-table-cell/>
              <table:table-cell table:style-name="Table80.A1" office:value-type="string">
                <text:p text:style-name="P17">Amt für Kultur und Denkmalschutz</text:p>
              </table:table-cell>
            </table:table-row>
            <table:table-row table:style-name="Table80.1">
              <table:table-cell table:style-name="Table80.A1" office:value-type="string">
                <text:p text:style-name="P18"/>
              </table:table-cell>
              <table:table-cell table:style-name="Table80.A1" office:value-type="string">
                <text:p text:style-name="P18"/>
              </table:table-cell>
              <table:table-cell table:style-name="Table80.A1" office:value-type="string">
                <text:p text:style-name="P17">A42</text:p>
              </table:table-cell>
              <table:table-cell table:style-name="Table80.A1" office:value-type="string">
                <text:p text:style-name="P18"/>
              </table:table-cell>
              <table:table-cell table:style-name="Table80.A1" office:value-type="string">
                <text:p text:style-name="P17">Städtische Bibliotheken</text:p>
              </table:table-cell>
            </table:table-row>
            <table:table-row table:style-name="Table80.1">
              <table:table-cell table:style-name="Table80.A1" office:value-type="string">
                <text:p text:style-name="P18"/>
              </table:table-cell>
              <table:table-cell table:style-name="Table80.A1" office:value-type="string">
                <text:p text:style-name="P18"/>
              </table:table-cell>
              <table:table-cell table:style-name="Table80.A1" office:value-type="string">
                <text:p text:style-name="P17">A43</text:p>
              </table:table-cell>
              <table:table-cell table:style-name="Table80.A1" office:value-type="string">
                <text:p text:style-name="P18"/>
              </table:table-cell>
              <table:table-cell table:style-name="Table80.A1" office:value-type="string">
                <text:p text:style-name="P17">Museen der Stadt Dresden</text:p>
              </table:table-cell>
            </table:table-row>
            <table:table-row table:style-name="Table80.1">
              <table:table-cell table:style-name="Table80.A1" office:value-type="string">
                <text:p text:style-name="P18"/>
              </table:table-cell>
              <table:table-cell table:style-name="Table80.A1" office:value-type="string">
                <text:p text:style-name="P18"/>
              </table:table-cell>
              <table:table-cell table:style-name="Table80.A1" office:value-type="string">
                <text:p text:style-name="P17">A47</text:p>
              </table:table-cell>
              <table:table-cell table:style-name="Table80.A1" office:value-type="string">
                <text:p text:style-name="P18"/>
              </table:table-cell>
              <table:table-cell table:style-name="Table80.A1" office:value-type="string">
                <text:p text:style-name="P17">Stadtarchiv</text:p>
              </table:table-cell>
            </table:table-row>
            <table:table-row table:style-name="Table80.1">
              <table:table-cell table:style-name="Table80.A1" office:value-type="string">
                <text:p text:style-name="P18"/>
              </table:table-cell>
              <table:table-cell table:style-name="Table80.A1" office:value-type="string">
                <text:p text:style-name="P18"/>
              </table:table-cell>
              <table:table-cell table:style-name="Table80.A1" office:value-type="string">
                <text:p text:style-name="P18"/>
              </table:table-cell>
              <table:table-cell table:style-name="Table80.A1" office:value-type="string">
                <text:p text:style-name="P18"/>
              </table:table-cell>
              <table:table-cell table:style-name="Table80.A1" office:value-type="string">
                <text:p text:style-name="P18"/>
              </table:table-cell>
            </table:table-row>
          </table:table>
          <text:p text:style-name="P17"/>
        </text:section>
        <text:section text:style-name="Sect3" text:name="Bereich11">
          <text:p text:style-name="Standard"/>
        </text:section>
        <text:section text:style-name="Sect2" text:name="Report: Teilergebnishaushalt">
          <text:p text:style-name="P70"/>
          <text:section text:style-name="Sect4" text:name="Überschriften Modul Teilergebnishaushalt">
            <text:section text:style-name="Sect4" text:name="Überschriften 2 Modul Teilergebnishaushalt">
              <text:p text:style-name="Module_20_Überschrift_20_2">THH_GB4<text:tab/>GB4 Kultur und Tourismus</text:p>
            </text:section>
          </text:section>
          <text:p text:style-name="Standard"/>
          <table:table table:name="Werte_ERGHHT" table:style-name="Werte_5f_ERGHHT">
            <table:table-column table:style-name="Werte_5f_ERGHHT.A"/>
            <table:table-column table:style-name="Werte_5f_ERGHHT.B"/>
            <table:table-column table:style-name="Werte_5f_ERGHHT.C"/>
            <table:table-column table:style-name="Werte_5f_ERGHHT.D"/>
            <table:table-column table:style-name="Werte_5f_ERGHHT.E"/>
            <table:table-column table:style-name="Werte_5f_ERGHHT.F"/>
            <table:table-column table:style-name="Werte_5f_ERGHHT.G" table:number-columns-repeated="2"/>
            <table:table-column table:style-name="Werte_5f_ERGHHT.F"/>
            <table:table-column table:style-name="Werte_5f_ERGHHT.G" table:number-columns-repeated="2"/>
            <table:table-column table:style-name="Werte_5f_ERGHHT.L"/>
            <table:table-header-rows>
              <table:table-row table:style-name="Werte_5f_ERGHHT.1">
                <table:table-cell table:style-name="Werte_5f_ERGHHT.A1" table:number-rows-spanned="2" table:number-columns-spanned="3" office:value-type="string">
                  <text:p text:style-name="Module_20_Tabellen_20_Überschrift">Teilergebnishaushalt</text:p>
                  <text:p text:style-name="Module_20_Tabellen_20_Überschrift">Ertrags- und Aufwandsarten</text:p>
                  <text:p text:style-name="Module_20_Tabellen_20_Überschrift"/>
                </table:table-cell>
                <table:covered-table-cell/>
                <table:covered-table-cell/>
                <table:table-cell table:style-name="Werte_5f_ERGHHT.D1" office:value-type="string">
                  <text:p text:style-name="Module_20_Tabellen_20_Überschrift">Ergebnis </text:p>
                  <text:p text:style-name="Module_20_Tabellen_20_Überschrift">2021</text:p>
                  <text:p text:style-name="Module_20_Tabellen_20_Überschrift"/>
                </table:table-cell>
                <table:table-cell table:style-name="Werte_5f_ERGHHT.D1" office:value-type="string">
                  <text:p text:style-name="P34">Übertragene Ermächtigungen aus 2021</text:p>
                </table:table-cell>
                <table:table-cell table:style-name="Werte_5f_ERGHHT.D1" office:value-type="string">
                  <text:p text:style-name="P33">Ansatz</text:p>
                  <text:p text:style-name="P16">2022</text:p>
                </table:table-cell>
                <table:table-cell table:style-name="Werte_5f_ERGHHT.G1" office:value-type="date" office:date-value="1899-12-30">
                  <text:p text:style-name="P32">Fortgeschrie-bener Ansatz</text:p>
                  <text:p text:style-name="P32">2022</text:p>
                  <text:p text:style-name="P32">Stand: <text:s/></text:p>
                  <text:p text:style-name="P32">30.06.2022</text:p>
                </table:table-cell>
                <table:table-cell table:style-name="Werte_5f_ERGHHT.H1" office:value-type="string">
                  <text:p text:style-name="Module_20_Tabellen_20_Überschrift">Ansatz</text:p>
                  <text:p text:style-name="Module_20_Tabellen_20_Überschrift">2023</text:p>
                  <text:p text:style-name="Module_20_Tabellen_20_Überschrift"/>
                </table:table-cell>
                <table:table-cell table:style-name="Werte_5f_ERGHHT.H1" office:value-type="string">
                  <text:p text:style-name="Module_20_Tabellen_20_Überschrift">Ansatz</text:p>
                  <text:p text:style-name="Module_20_Tabellen_20_Überschrift">2024</text:p>
                  <text:p text:style-name="Module_20_Tabellen_20_Überschrift"/>
                </table:table-cell>
                <table:table-cell table:style-name="Werte_5f_ERGHHT.D1" office:value-type="string">
                  <text:p text:style-name="Module_20_Tabellen_20_Überschrift">Ansatz</text:p>
                  <text:p text:style-name="Module_20_Tabellen_20_Überschrift">2025</text:p>
                  <text:p text:style-name="Module_20_Tabellen_20_Überschrift"/>
                </table:table-cell>
                <table:table-cell table:style-name="Werte_5f_ERGHHT.D1" office:value-type="string">
                  <text:p text:style-name="Module_20_Tabellen_20_Überschrift">Ansatz</text:p>
                  <text:p text:style-name="Module_20_Tabellen_20_Überschrift">2026</text:p>
                  <text:p text:style-name="Module_20_Tabellen_20_Überschrift"/>
                </table:table-cell>
                <table:table-cell table:style-name="Werte_5f_ERGHHT.L1" office:value-type="string">
                  <text:p text:style-name="Module_20_Tabellen_20_Überschrift">Ansatz</text:p>
                  <text:p text:style-name="Module_20_Tabellen_20_Überschrift">2027</text:p>
                  <text:p text:style-name="Module_20_Tabellen_20_Überschrift"/>
                </table:table-cell>
              </table:table-row>
              <table:table-row table:style-name="Werte_5f_ERGHHT.1">
                <table:covered-table-cell/>
                <table:covered-table-cell/>
                <table:covered-table-cell/>
                <table:table-cell table:style-name="Werte_5f_ERGHHT.D2" table:number-columns-spanned="9" office:value-type="string">
                  <text:p text:style-name="Module_20_Tabellen_20_Überschrift">EUR</text:p>
                </table:table-cell>
                <table:covered-table-cell/>
                <table:covered-table-cell/>
                <table:covered-table-cell/>
                <table:covered-table-cell/>
                <table:covered-table-cell/>
                <table:covered-table-cell/>
                <table:covered-table-cell/>
                <table:covered-table-cell/>
              </table:table-row>
              <table:table-row table:style-name="Werte_5f_ERGHHT.3">
                <table:table-cell table:style-name="Werte_5f_ERGHHT.A3" office:value-type="string">
                  <text:p text:style-name="Module_20_Tabellen_20_Überschrift">1</text:p>
                </table:table-cell>
                <table:table-cell table:style-name="Werte_5f_ERGHHT.A3" table:number-columns-spanned="2" office:value-type="string">
                  <text:p text:style-name="Module_20_Tabellen_20_Überschrift">2</text:p>
                </table:table-cell>
                <table:covered-table-cell/>
                <table:table-cell table:style-name="Werte_5f_ERGHHT.A3" office:value-type="string">
                  <text:p text:style-name="Module_20_Tabellen_20_Überschrift">3</text:p>
                </table:table-cell>
                <table:table-cell table:style-name="Werte_5f_ERGHHT.E3" office:value-type="float" office:value="4">
                  <text:p text:style-name="Module_20_Tabellen_20_Überschrift">4</text:p>
                </table:table-cell>
                <table:table-cell table:style-name="Werte_5f_ERGHHT.E3" office:value-type="float" office:value="5">
                  <text:p text:style-name="Module_20_Tabellen_20_Überschrift">5</text:p>
                </table:table-cell>
                <table:table-cell table:style-name="Werte_5f_ERGHHT.E3" office:value-type="float" office:value="6">
                  <text:p text:style-name="Module_20_Tabellen_20_Überschrift">6</text:p>
                </table:table-cell>
                <table:table-cell table:style-name="Werte_5f_ERGHHT.H3" office:value-type="float" office:value="7">
                  <text:p text:style-name="Module_20_Tabellen_20_Überschrift">7</text:p>
                </table:table-cell>
                <table:table-cell table:style-name="Werte_5f_ERGHHT.H3" office:value-type="float" office:value="8">
                  <text:p text:style-name="Module_20_Tabellen_20_Überschrift">8</text:p>
                </table:table-cell>
                <table:table-cell table:style-name="Werte_5f_ERGHHT.E3" office:value-type="float" office:value="9">
                  <text:p text:style-name="Module_20_Tabellen_20_Überschrift">9</text:p>
                </table:table-cell>
                <table:table-cell table:style-name="Werte_5f_ERGHHT.E3" office:value-type="float" office:value="10">
                  <text:p text:style-name="Module_20_Tabellen_20_Überschrift">10</text:p>
                </table:table-cell>
                <table:table-cell table:style-name="Werte_5f_ERGHHT.L3" office:value-type="float" office:value="11">
                  <text:p text:style-name="Module_20_Tabellen_20_Überschrift">11</text:p>
                </table:table-cell>
              </table:table-row>
            </table:table-header-rows>
            <table:table-row table:style-name="Werte_5f_ERGHHT.3">
              <table:table-cell table:style-name="Werte_5f_ERGHHT.A4" office:value-type="string">
                <text:p text:style-name="P7">1.1</text:p>
              </table:table-cell>
              <table:table-cell table:style-name="Werte_5f_ERGHHT.A3" office:value-type="string">
                <text:p text:style-name="P7"/>
              </table:table-cell>
              <table:table-cell table:style-name="Werte_5f_ERGHHT.C4" office:value-type="string">
                <text:p text:style-name="Module_20_Tabellen_20_Inhalt">Steuern und ähnliche Abgaben nach Art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1.2</text:p>
              </table:table-cell>
              <table:table-cell table:style-name="Werte_5f_ERGHHT.A3" office:value-type="string">
                <text:p text:style-name="P7">+</text:p>
              </table:table-cell>
              <table:table-cell table:style-name="Werte_5f_ERGHHT.C4" office:value-type="string">
                <text:p text:style-name="Module_20_Tabellen_20_Inhalt">Zuweisungen und Umlagen nach Arten sowie aufgelöste Sonderposten</text:p>
              </table:table-cell>
              <table:table-cell table:style-name="Werte_5f_ERGHHT.A4" office:value-type="string">
                <text:p text:style-name="P6">6.430.802</text:p>
              </table:table-cell>
              <table:table-cell table:style-name="Werte_5f_ERGHHT.E4" office:value-type="float" office:value="0">
                <text:p text:style-name="P9">0</text:p>
              </table:table-cell>
              <table:table-cell table:style-name="Werte_5f_ERGHHT.E4" office:value-type="float" office:value="0">
                <text:p text:style-name="P9">5.603.224</text:p>
              </table:table-cell>
              <table:table-cell table:style-name="Werte_5f_ERGHHT.E4" office:value-type="float" office:value="0">
                <text:p text:style-name="P6">6.131.624</text:p>
              </table:table-cell>
              <table:table-cell table:style-name="Werte_5f_ERGHHT.H4" office:value-type="string">
                <text:p text:style-name="P6">5.769.154</text:p>
              </table:table-cell>
              <table:table-cell table:style-name="Werte_5f_ERGHHT.H4" office:value-type="string">
                <text:p text:style-name="P6">5.736.129</text:p>
              </table:table-cell>
              <table:table-cell table:style-name="Werte_5f_ERGHHT.A4" office:value-type="string">
                <text:p text:style-name="P6">5.728.527</text:p>
              </table:table-cell>
              <table:table-cell table:style-name="Werte_5f_ERGHHT.A4" office:value-type="string">
                <text:p text:style-name="P6">5.693.276</text:p>
              </table:table-cell>
              <table:table-cell table:style-name="Werte_5f_ERGHHT.L4" office:value-type="string">
                <text:p text:style-name="P6">5.691.870</text:p>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darunter:</text:p>
              </table:table-cell>
              <table:table-cell table:style-name="Werte_5f_ERGHHT.A4" office:value-type="string">
                <text:p text:style-name="P6"/>
              </table:table-cell>
              <table:table-cell table:style-name="Werte_5f_ERGHHT.A4" office:value-type="string">
                <text:p text:style-name="P6"/>
              </table:table-cell>
              <table:table-cell table:style-name="Werte_5f_ERGHHT.A4" office:value-type="string">
                <text:p text:style-name="P6"/>
              </table:table-cell>
              <table:table-cell table:style-name="Werte_5f_ERGHHT.A4" office:value-type="string">
                <text:p text:style-name="P6"/>
              </table:table-cell>
              <table:table-cell table:style-name="Werte_5f_ERGHHT.H4" office:value-type="string">
                <text:p text:style-name="P6"/>
              </table:table-cell>
              <table:table-cell table:style-name="Werte_5f_ERGHHT.H4" office:value-type="string">
                <text:p text:style-name="P6"/>
              </table:table-cell>
              <table:table-cell table:style-name="Werte_5f_ERGHHT.A4" office:value-type="string">
                <text:p text:style-name="P6"/>
              </table:table-cell>
              <table:table-cell table:style-name="Werte_5f_ERGHHT.A4" office:value-type="string">
                <text:p text:style-name="P6"/>
              </table:table-cell>
              <table:table-cell table:style-name="Werte_5f_ERGHHT.L4" office:value-type="string">
                <text:p text:style-name="P6"/>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Umla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aufgelöste Sonderposten</text:p>
              </table:table-cell>
              <table:table-cell table:style-name="Werte_5f_ERGHHT.A4" office:value-type="string">
                <text:p text:style-name="P6">190.714</text:p>
              </table:table-cell>
              <table:table-cell table:style-name="Werte_5f_ERGHHT.E4" office:value-type="float" office:value="0">
                <text:p text:style-name="P9">0</text:p>
              </table:table-cell>
              <table:table-cell table:style-name="Werte_5f_ERGHHT.E4" office:value-type="float" office:value="0">
                <text:p text:style-name="P9">98.424</text:p>
              </table:table-cell>
              <table:table-cell table:style-name="Werte_5f_ERGHHT.E4" office:value-type="float" office:value="0">
                <text:p text:style-name="P6">98.424</text:p>
              </table:table-cell>
              <table:table-cell table:style-name="Werte_5f_ERGHHT.H4" office:value-type="string">
                <text:p text:style-name="P6">167.804</text:p>
              </table:table-cell>
              <table:table-cell table:style-name="Werte_5f_ERGHHT.H4" office:value-type="string">
                <text:p text:style-name="P6">134.779</text:p>
              </table:table-cell>
              <table:table-cell table:style-name="Werte_5f_ERGHHT.A4" office:value-type="string">
                <text:p text:style-name="P6">127.177</text:p>
              </table:table-cell>
              <table:table-cell table:style-name="Werte_5f_ERGHHT.A4" office:value-type="string">
                <text:p text:style-name="P6">91.926</text:p>
              </table:table-cell>
              <table:table-cell table:style-name="Werte_5f_ERGHHT.L4" office:value-type="string">
                <text:p text:style-name="P6">90.520</text:p>
              </table:table-cell>
            </table:table-row>
            <table:table-row table:style-name="Werte_5f_ERGHHT.3">
              <table:table-cell table:style-name="Werte_5f_ERGHHT.A4" office:value-type="string">
                <text:p text:style-name="P7">1.3</text:p>
              </table:table-cell>
              <table:table-cell table:style-name="Werte_5f_ERGHHT.A3" office:value-type="string">
                <text:p text:style-name="P7">+</text:p>
              </table:table-cell>
              <table:table-cell table:style-name="Werte_5f_ERGHHT.C4" office:value-type="string">
                <text:p text:style-name="Module_20_Tabellen_20_Inhalt">sonstige Transfererträge</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1.4</text:p>
              </table:table-cell>
              <table:table-cell table:style-name="Werte_5f_ERGHHT.A3" office:value-type="string">
                <text:p text:style-name="P7">+</text:p>
              </table:table-cell>
              <table:table-cell table:style-name="Werte_5f_ERGHHT.C4" office:value-type="string">
                <text:p text:style-name="Module_20_Tabellen_20_Inhalt">öffentlich-rechtliche Leistungsentgelte</text:p>
              </table:table-cell>
              <table:table-cell table:style-name="Werte_5f_ERGHHT.A4" office:value-type="string">
                <text:p text:style-name="P6">1.197.550</text:p>
              </table:table-cell>
              <table:table-cell table:style-name="Werte_5f_ERGHHT.E4" office:value-type="float" office:value="0">
                <text:p text:style-name="P9">0</text:p>
              </table:table-cell>
              <table:table-cell table:style-name="Werte_5f_ERGHHT.E4" office:value-type="float" office:value="0">
                <text:p text:style-name="P9">1.282.500</text:p>
              </table:table-cell>
              <table:table-cell table:style-name="Werte_5f_ERGHHT.E4" office:value-type="float" office:value="0">
                <text:p text:style-name="P6">1.422.500</text:p>
              </table:table-cell>
              <table:table-cell table:style-name="Werte_5f_ERGHHT.H4" office:value-type="string">
                <text:p text:style-name="P6">1.622.000</text:p>
              </table:table-cell>
              <table:table-cell table:style-name="Werte_5f_ERGHHT.H4" office:value-type="string">
                <text:p text:style-name="P6">1.622.000</text:p>
              </table:table-cell>
              <table:table-cell table:style-name="Werte_5f_ERGHHT.A4" office:value-type="string">
                <text:p text:style-name="P6">1.622.000</text:p>
              </table:table-cell>
              <table:table-cell table:style-name="Werte_5f_ERGHHT.A4" office:value-type="string">
                <text:p text:style-name="P6">1.622.000</text:p>
              </table:table-cell>
              <table:table-cell table:style-name="Werte_5f_ERGHHT.L4" office:value-type="string">
                <text:p text:style-name="P6">1.622.000</text:p>
              </table:table-cell>
            </table:table-row>
            <table:table-row table:style-name="Werte_5f_ERGHHT.3">
              <table:table-cell table:style-name="Werte_5f_ERGHHT.A4" office:value-type="string">
                <text:p text:style-name="P7">1.5</text:p>
              </table:table-cell>
              <table:table-cell table:style-name="Werte_5f_ERGHHT.A3" office:value-type="string">
                <text:p text:style-name="P7">+</text:p>
              </table:table-cell>
              <table:table-cell table:style-name="Werte_5f_ERGHHT.C4" office:value-type="string">
                <text:p text:style-name="Module_20_Tabellen_20_Inhalt">privatrechtliche Leistungsentgelte</text:p>
              </table:table-cell>
              <table:table-cell table:style-name="Werte_5f_ERGHHT.A4" office:value-type="string">
                <text:p text:style-name="P6">3.367.312</text:p>
              </table:table-cell>
              <table:table-cell table:style-name="Werte_5f_ERGHHT.E4" office:value-type="float" office:value="0">
                <text:p text:style-name="P9">0</text:p>
              </table:table-cell>
              <table:table-cell table:style-name="Werte_5f_ERGHHT.E4" office:value-type="float" office:value="0">
                <text:p text:style-name="P9">12.425.800</text:p>
              </table:table-cell>
              <table:table-cell table:style-name="Werte_5f_ERGHHT.E4" office:value-type="float" office:value="0">
                <text:p text:style-name="P6">12.425.800</text:p>
              </table:table-cell>
              <table:table-cell table:style-name="Werte_5f_ERGHHT.H4" office:value-type="string">
                <text:p text:style-name="P6">13.040.100</text:p>
              </table:table-cell>
              <table:table-cell table:style-name="Werte_5f_ERGHHT.H4" office:value-type="string">
                <text:p text:style-name="P6">12.354.100</text:p>
              </table:table-cell>
              <table:table-cell table:style-name="Werte_5f_ERGHHT.A4" office:value-type="string">
                <text:p text:style-name="P6">12.354.100</text:p>
              </table:table-cell>
              <table:table-cell table:style-name="Werte_5f_ERGHHT.A4" office:value-type="string">
                <text:p text:style-name="P6">12.354.100</text:p>
              </table:table-cell>
              <table:table-cell table:style-name="Werte_5f_ERGHHT.L4" office:value-type="string">
                <text:p text:style-name="P6">12.354.100</text:p>
              </table:table-cell>
            </table:table-row>
            <table:table-row table:style-name="Werte_5f_ERGHHT.3">
              <table:table-cell table:style-name="Werte_5f_ERGHHT.A4" office:value-type="string">
                <text:p text:style-name="P7">1.6</text:p>
              </table:table-cell>
              <table:table-cell table:style-name="Werte_5f_ERGHHT.A3" office:value-type="string">
                <text:p text:style-name="P7">+</text:p>
              </table:table-cell>
              <table:table-cell table:style-name="Werte_5f_ERGHHT.C4" office:value-type="string">
                <text:p text:style-name="Module_20_Tabellen_20_Inhalt">Kostenerstattungen und Kostenumlagen</text:p>
              </table:table-cell>
              <table:table-cell table:style-name="Werte_5f_ERGHHT.A4" office:value-type="string">
                <text:p text:style-name="P6">24.493</text:p>
              </table:table-cell>
              <table:table-cell table:style-name="Werte_5f_ERGHHT.E4" office:value-type="float" office:value="0">
                <text:p text:style-name="P9">0</text:p>
              </table:table-cell>
              <table:table-cell table:style-name="Werte_5f_ERGHHT.E4" office:value-type="float" office:value="0">
                <text:p text:style-name="P9">20.450</text:p>
              </table:table-cell>
              <table:table-cell table:style-name="Werte_5f_ERGHHT.E4" office:value-type="float" office:value="0">
                <text:p text:style-name="P6">20.450</text:p>
              </table:table-cell>
              <table:table-cell table:style-name="Werte_5f_ERGHHT.H4" office:value-type="string">
                <text:p text:style-name="P6">21.300</text:p>
              </table:table-cell>
              <table:table-cell table:style-name="Werte_5f_ERGHHT.H4" office:value-type="string">
                <text:p text:style-name="P6">21.300</text:p>
              </table:table-cell>
              <table:table-cell table:style-name="Werte_5f_ERGHHT.A4" office:value-type="string">
                <text:p text:style-name="P6">21.300</text:p>
              </table:table-cell>
              <table:table-cell table:style-name="Werte_5f_ERGHHT.A4" office:value-type="string">
                <text:p text:style-name="P6">21.300</text:p>
              </table:table-cell>
              <table:table-cell table:style-name="Werte_5f_ERGHHT.L4" office:value-type="string">
                <text:p text:style-name="P6">21.300</text:p>
              </table:table-cell>
            </table:table-row>
            <table:table-row table:style-name="Werte_5f_ERGHHT.3">
              <table:table-cell table:style-name="Werte_5f_ERGHHT.A4" office:value-type="string">
                <text:p text:style-name="P7">1.7</text:p>
              </table:table-cell>
              <table:table-cell table:style-name="Werte_5f_ERGHHT.A3" office:value-type="string">
                <text:p text:style-name="P7">+</text:p>
              </table:table-cell>
              <table:table-cell table:style-name="Werte_5f_ERGHHT.C4" office:value-type="string">
                <text:p text:style-name="Module_20_Tabellen_20_Inhalt">Zinsen und sonstige Finanzerträge</text:p>
              </table:table-cell>
              <table:table-cell table:style-name="Werte_5f_ERGHHT.A4" office:value-type="string">
                <text:p text:style-name="P6">2.003</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1.8</text:p>
              </table:table-cell>
              <table:table-cell table:style-name="Werte_5f_ERGHHT.A3" office:value-type="string">
                <text:p text:style-name="P7">+/-</text:p>
              </table:table-cell>
              <table:table-cell table:style-name="Werte_5f_ERGHHT.C4" office:value-type="string">
                <text:p text:style-name="Module_20_Tabellen_20_Inhalt">aktivierte Eigenleistungen und Bestandsveränderun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1.9</text:p>
              </table:table-cell>
              <table:table-cell table:style-name="Werte_5f_ERGHHT.A3" office:value-type="string">
                <text:p text:style-name="P7">+</text:p>
              </table:table-cell>
              <table:table-cell table:style-name="Werte_5f_ERGHHT.C4" office:value-type="string">
                <text:p text:style-name="Module_20_Tabellen_20_Inhalt">sonstige ordentliche Erträge</text:p>
              </table:table-cell>
              <table:table-cell table:style-name="Werte_5f_ERGHHT.A4" office:value-type="string">
                <text:p text:style-name="P6">1.599.291</text:p>
              </table:table-cell>
              <table:table-cell table:style-name="Werte_5f_ERGHHT.E4" office:value-type="float" office:value="0">
                <text:p text:style-name="P9">0</text:p>
              </table:table-cell>
              <table:table-cell table:style-name="Werte_5f_ERGHHT.E4" office:value-type="float" office:value="0">
                <text:p text:style-name="P9">310.000</text:p>
              </table:table-cell>
              <table:table-cell table:style-name="Werte_5f_ERGHHT.E4" office:value-type="float" office:value="0">
                <text:p text:style-name="P6">370.000</text:p>
              </table:table-cell>
              <table:table-cell table:style-name="Werte_5f_ERGHHT.H4" office:value-type="string">
                <text:p text:style-name="P6">284.000</text:p>
              </table:table-cell>
              <table:table-cell table:style-name="Werte_5f_ERGHHT.H4" office:value-type="string">
                <text:p text:style-name="P6">284.000</text:p>
              </table:table-cell>
              <table:table-cell table:style-name="Werte_5f_ERGHHT.A4" office:value-type="string">
                <text:p text:style-name="P6">284.000</text:p>
              </table:table-cell>
              <table:table-cell table:style-name="Werte_5f_ERGHHT.A4" office:value-type="string">
                <text:p text:style-name="P6">284.000</text:p>
              </table:table-cell>
              <table:table-cell table:style-name="Werte_5f_ERGHHT.L4" office:value-type="string">
                <text:p text:style-name="P6">284.000</text:p>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darunter: Ertrag aus Zuschreibungen Finanzanla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17" office:value-type="string">
                <text:p text:style-name="P12">2</text:p>
              </table:table-cell>
              <table:table-cell table:style-name="Werte_5f_ERGHHT.A17" office:value-type="string">
                <text:p text:style-name="P12">=</text:p>
              </table:table-cell>
              <table:table-cell table:style-name="Werte_5f_ERGHHT.C17" office:value-type="string">
                <text:p text:style-name="Module_20_Tabellen_20_Summenzeile">anteilige ordentliche Erträge</text:p>
              </table:table-cell>
              <table:table-cell table:style-name="Werte_5f_ERGHHT.A17" office:value-type="string">
                <text:p text:style-name="P11">12.621.451</text:p>
              </table:table-cell>
              <table:table-cell table:style-name="Werte_5f_ERGHHT.E17" office:value-type="float" office:value="0">
                <text:p text:style-name="P13">0</text:p>
              </table:table-cell>
              <table:table-cell table:style-name="Werte_5f_ERGHHT.E17" office:value-type="float" office:value="0">
                <text:p text:style-name="P13">19.641.974</text:p>
              </table:table-cell>
              <table:table-cell table:style-name="Werte_5f_ERGHHT.E17" office:value-type="float" office:value="0">
                <text:p text:style-name="P11">20.370.374</text:p>
              </table:table-cell>
              <table:table-cell table:style-name="Werte_5f_ERGHHT.A17" office:value-type="string">
                <text:p text:style-name="P11">20.736.554</text:p>
              </table:table-cell>
              <table:table-cell table:style-name="Werte_5f_ERGHHT.A17" office:value-type="string">
                <text:p text:style-name="P11">20.017.529</text:p>
              </table:table-cell>
              <table:table-cell table:style-name="Werte_5f_ERGHHT.A17" office:value-type="string">
                <text:p text:style-name="P11">20.009.927</text:p>
              </table:table-cell>
              <table:table-cell table:style-name="Werte_5f_ERGHHT.A17" office:value-type="string">
                <text:p text:style-name="P11">19.974.676</text:p>
              </table:table-cell>
              <table:table-cell table:style-name="Werte_5f_ERGHHT.L17" office:value-type="string">
                <text:p text:style-name="P11">19.973.270</text:p>
              </table:table-cell>
            </table:table-row>
            <table:table-row table:style-name="Werte_5f_ERGHHT.3">
              <table:table-cell table:style-name="Werte_5f_ERGHHT.A4" office:value-type="string">
                <text:p text:style-name="P7">3.1</text:p>
              </table:table-cell>
              <table:table-cell table:style-name="Werte_5f_ERGHHT.A3" office:value-type="string">
                <text:p text:style-name="P7"/>
              </table:table-cell>
              <table:table-cell table:style-name="Werte_5f_ERGHHT.C4" office:value-type="string">
                <text:p text:style-name="Module_20_Tabellen_20_Inhalt">Personalaufwendungen</text:p>
              </table:table-cell>
              <table:table-cell table:style-name="Werte_5f_ERGHHT.A4" office:value-type="string">
                <text:p text:style-name="P6">-64.036.544</text:p>
              </table:table-cell>
              <table:table-cell table:style-name="Werte_5f_ERGHHT.E4" office:value-type="float" office:value="0">
                <text:p text:style-name="P9">0</text:p>
              </table:table-cell>
              <table:table-cell table:style-name="Werte_5f_ERGHHT.E4" office:value-type="float" office:value="0">
                <text:p text:style-name="P9">-76.441.700</text:p>
              </table:table-cell>
              <table:table-cell table:style-name="Werte_5f_ERGHHT.E4" office:value-type="float" office:value="0">
                <text:p text:style-name="P6">-76.761.513</text:p>
              </table:table-cell>
              <table:table-cell table:style-name="Werte_5f_ERGHHT.H4" office:value-type="string">
                <text:p text:style-name="P6">-77.638.150</text:p>
              </table:table-cell>
              <table:table-cell table:style-name="Werte_5f_ERGHHT.H4" office:value-type="string">
                <text:p text:style-name="P6">-78.989.250</text:p>
              </table:table-cell>
              <table:table-cell table:style-name="Werte_5f_ERGHHT.A4" office:value-type="string">
                <text:p text:style-name="P6">-80.156.750</text:p>
              </table:table-cell>
              <table:table-cell table:style-name="Werte_5f_ERGHHT.A4" office:value-type="string">
                <text:p text:style-name="P6">-80.608.350</text:p>
              </table:table-cell>
              <table:table-cell table:style-name="Werte_5f_ERGHHT.L4" office:value-type="string">
                <text:p text:style-name="P6">-81.367.350</text:p>
              </table:table-cell>
            </table:table-row>
            <table:table-row table:style-name="Werte_5f_ERGHHT.3">
              <table:table-cell table:style-name="Werte_5f_ERGHHT.A4" office:value-type="string">
                <text:p text:style-name="P7">3.2</text:p>
              </table:table-cell>
              <table:table-cell table:style-name="Werte_5f_ERGHHT.A3" office:value-type="string">
                <text:p text:style-name="P7">+</text:p>
              </table:table-cell>
              <table:table-cell table:style-name="Werte_5f_ERGHHT.C4" office:value-type="string">
                <text:p text:style-name="Module_20_Tabellen_20_Inhalt">Versorgungsaufwendun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27.650</text:p>
              </table:table-cell>
              <table:table-cell table:style-name="Werte_5f_ERGHHT.E4" office:value-type="float" office:value="0">
                <text:p text:style-name="P6">-27.650</text:p>
              </table:table-cell>
              <table:table-cell table:style-name="Werte_5f_ERGHHT.H4" office:value-type="string">
                <text:p text:style-name="P6">-27.650</text:p>
              </table:table-cell>
              <table:table-cell table:style-name="Werte_5f_ERGHHT.H4" office:value-type="string">
                <text:p text:style-name="P6">-27.650</text:p>
              </table:table-cell>
              <table:table-cell table:style-name="Werte_5f_ERGHHT.A4" office:value-type="string">
                <text:p text:style-name="P6">-27.650</text:p>
              </table:table-cell>
              <table:table-cell table:style-name="Werte_5f_ERGHHT.A4" office:value-type="string">
                <text:p text:style-name="P6">-27.650</text:p>
              </table:table-cell>
              <table:table-cell table:style-name="Werte_5f_ERGHHT.L4" office:value-type="string">
                <text:p text:style-name="P6">-27.650</text:p>
              </table:table-cell>
            </table:table-row>
            <text:soft-page-break/>
            <table:table-row table:style-name="Werte_5f_ERGHHT.3">
              <table:table-cell table:style-name="Werte_5f_ERGHHT.A4" office:value-type="string">
                <text:p text:style-name="P7">3.3</text:p>
              </table:table-cell>
              <table:table-cell table:style-name="Werte_5f_ERGHHT.A3" office:value-type="string">
                <text:p text:style-name="P7">+</text:p>
              </table:table-cell>
              <table:table-cell table:style-name="Werte_5f_ERGHHT.C4" office:value-type="string">
                <text:p text:style-name="Module_20_Tabellen_20_Inhalt">Aufwendungen für Sach- und Dienstleistungen</text:p>
              </table:table-cell>
              <table:table-cell table:style-name="Werte_5f_ERGHHT.A4" office:value-type="string">
                <text:p text:style-name="P6">-18.243.052</text:p>
              </table:table-cell>
              <table:table-cell table:style-name="Werte_5f_ERGHHT.E4" office:value-type="float" office:value="0">
                <text:p text:style-name="P9">0</text:p>
              </table:table-cell>
              <table:table-cell table:style-name="Werte_5f_ERGHHT.E4" office:value-type="float" office:value="0">
                <text:p text:style-name="P9">-21.362.700</text:p>
              </table:table-cell>
              <table:table-cell table:style-name="Werte_5f_ERGHHT.E4" office:value-type="float" office:value="0">
                <text:p text:style-name="P6">-21.877.498</text:p>
              </table:table-cell>
              <table:table-cell table:style-name="Werte_5f_ERGHHT.H4" office:value-type="string">
                <text:p text:style-name="P6">-24.746.700</text:p>
              </table:table-cell>
              <table:table-cell table:style-name="Werte_5f_ERGHHT.H4" office:value-type="string">
                <text:p text:style-name="P6">-25.019.500</text:p>
              </table:table-cell>
              <table:table-cell table:style-name="Werte_5f_ERGHHT.A4" office:value-type="string">
                <text:p text:style-name="P6">-24.819.500</text:p>
              </table:table-cell>
              <table:table-cell table:style-name="Werte_5f_ERGHHT.A4" office:value-type="string">
                <text:p text:style-name="P6">-24.819.500</text:p>
              </table:table-cell>
              <table:table-cell table:style-name="Werte_5f_ERGHHT.L4" office:value-type="string">
                <text:p text:style-name="P6">-24.819.500</text:p>
              </table:table-cell>
            </table:table-row>
            <table:table-row table:style-name="Werte_5f_ERGHHT.3">
              <table:table-cell table:style-name="Werte_5f_ERGHHT.A4" office:value-type="string">
                <text:p text:style-name="P7">3.4</text:p>
              </table:table-cell>
              <table:table-cell table:style-name="Werte_5f_ERGHHT.A3" office:value-type="string">
                <text:p text:style-name="P7">+</text:p>
              </table:table-cell>
              <table:table-cell table:style-name="Werte_5f_ERGHHT.C4" office:value-type="string">
                <text:p text:style-name="Module_20_Tabellen_20_Inhalt">Abschreibungen im ordentlichen Ergebnis</text:p>
              </table:table-cell>
              <table:table-cell table:style-name="Werte_5f_ERGHHT.A4" office:value-type="string">
                <text:p text:style-name="P6">-1.306.701</text:p>
              </table:table-cell>
              <table:table-cell table:style-name="Werte_5f_ERGHHT.E4" office:value-type="float" office:value="0">
                <text:p text:style-name="P9">0</text:p>
              </table:table-cell>
              <table:table-cell table:style-name="Werte_5f_ERGHHT.E4" office:value-type="float" office:value="0">
                <text:p text:style-name="P9">-1.130.310</text:p>
              </table:table-cell>
              <table:table-cell table:style-name="Werte_5f_ERGHHT.E4" office:value-type="float" office:value="0">
                <text:p text:style-name="P6">-1.130.310</text:p>
              </table:table-cell>
              <table:table-cell table:style-name="Werte_5f_ERGHHT.H4" office:value-type="string">
                <text:p text:style-name="P6">-1.212.648</text:p>
              </table:table-cell>
              <table:table-cell table:style-name="Werte_5f_ERGHHT.H4" office:value-type="string">
                <text:p text:style-name="P6">-1.128.826</text:p>
              </table:table-cell>
              <table:table-cell table:style-name="Werte_5f_ERGHHT.A4" office:value-type="string">
                <text:p text:style-name="P6">-1.013.394</text:p>
              </table:table-cell>
              <table:table-cell table:style-name="Werte_5f_ERGHHT.A4" office:value-type="string">
                <text:p text:style-name="P6">-888.352</text:p>
              </table:table-cell>
              <table:table-cell table:style-name="Werte_5f_ERGHHT.L4" office:value-type="string">
                <text:p text:style-name="P6">-798.469</text:p>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darunter: Aufwand aus Abschreibungen Finanzanlag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3.5</text:p>
              </table:table-cell>
              <table:table-cell table:style-name="Werte_5f_ERGHHT.A3" office:value-type="string">
                <text:p text:style-name="P7">+</text:p>
              </table:table-cell>
              <table:table-cell table:style-name="Werte_5f_ERGHHT.C4" office:value-type="string">
                <text:p text:style-name="Module_20_Tabellen_20_Inhalt">Zinsen und sonstige Finanzaufwendungen</text:p>
              </table:table-cell>
              <table:table-cell table:style-name="Werte_5f_ERGHHT.A4" office:value-type="string">
                <text:p text:style-name="P6">-23.106</text:p>
              </table:table-cell>
              <table:table-cell table:style-name="Werte_5f_ERGHHT.E4" office:value-type="float" office:value="0">
                <text:p text:style-name="P9">0</text:p>
              </table:table-cell>
              <table:table-cell table:style-name="Werte_5f_ERGHHT.E4" office:value-type="float" office:value="0">
                <text:p text:style-name="P9">-1.850</text:p>
              </table:table-cell>
              <table:table-cell table:style-name="Werte_5f_ERGHHT.E4" office:value-type="float" office:value="0">
                <text:p text:style-name="P6">-1.850</text:p>
              </table:table-cell>
              <table:table-cell table:style-name="Werte_5f_ERGHHT.H4" office:value-type="string">
                <text:p text:style-name="P6">-10.200</text:p>
              </table:table-cell>
              <table:table-cell table:style-name="Werte_5f_ERGHHT.H4" office:value-type="string">
                <text:p text:style-name="P6">-10.200</text:p>
              </table:table-cell>
              <table:table-cell table:style-name="Werte_5f_ERGHHT.A4" office:value-type="string">
                <text:p text:style-name="P6">-10.200</text:p>
              </table:table-cell>
              <table:table-cell table:style-name="Werte_5f_ERGHHT.A4" office:value-type="string">
                <text:p text:style-name="P6">-10.200</text:p>
              </table:table-cell>
              <table:table-cell table:style-name="Werte_5f_ERGHHT.L4" office:value-type="string">
                <text:p text:style-name="P6">-10.200</text:p>
              </table:table-cell>
            </table:table-row>
            <table:table-row table:style-name="Werte_5f_ERGHHT.3">
              <table:table-cell table:style-name="Werte_5f_ERGHHT.A4" office:value-type="string">
                <text:p text:style-name="P7">3.6</text:p>
              </table:table-cell>
              <table:table-cell table:style-name="Werte_5f_ERGHHT.A3" office:value-type="string">
                <text:p text:style-name="P7">+</text:p>
              </table:table-cell>
              <table:table-cell table:style-name="Werte_5f_ERGHHT.C4" office:value-type="string">
                <text:p text:style-name="Module_20_Tabellen_20_Inhalt">Transferaufwendungen und Abschreibungen auf Sonderposten für geleistete Investitionsförderungsmaßnahmen</text:p>
              </table:table-cell>
              <table:table-cell table:style-name="Werte_5f_ERGHHT.A4" office:value-type="string">
                <text:p text:style-name="P6">-20.065.807</text:p>
              </table:table-cell>
              <table:table-cell table:style-name="Werte_5f_ERGHHT.E4" office:value-type="float" office:value="0">
                <text:p text:style-name="P9">0</text:p>
              </table:table-cell>
              <table:table-cell table:style-name="Werte_5f_ERGHHT.E4" office:value-type="float" office:value="0">
                <text:p text:style-name="P9">-19.663.096</text:p>
              </table:table-cell>
              <table:table-cell table:style-name="Werte_5f_ERGHHT.E4" office:value-type="float" office:value="0">
                <text:p text:style-name="P6">-18.480.783</text:p>
              </table:table-cell>
              <table:table-cell table:style-name="Werte_5f_ERGHHT.H4" office:value-type="string">
                <text:p text:style-name="P6">-18.820.595</text:p>
              </table:table-cell>
              <table:table-cell table:style-name="Werte_5f_ERGHHT.H4" office:value-type="string">
                <text:p text:style-name="P6">-18.356.594</text:p>
              </table:table-cell>
              <table:table-cell table:style-name="Werte_5f_ERGHHT.A4" office:value-type="string">
                <text:p text:style-name="P6">-17.381.594</text:p>
              </table:table-cell>
              <table:table-cell table:style-name="Werte_5f_ERGHHT.A4" office:value-type="string">
                <text:p text:style-name="P6">-17.381.595</text:p>
              </table:table-cell>
              <table:table-cell table:style-name="Werte_5f_ERGHHT.L4" office:value-type="string">
                <text:p text:style-name="P6">-17.380.491</text:p>
              </table:table-cell>
            </table:table-row>
            <table:table-row table:style-name="Werte_5f_ERGHHT.3">
              <table:table-cell table:style-name="Werte_5f_ERGHHT.A4" office:value-type="string">
                <text:p text:style-name="P7"/>
              </table:table-cell>
              <table:table-cell table:style-name="Werte_5f_ERGHHT.A3" office:value-type="string">
                <text:p text:style-name="P7"/>
              </table:table-cell>
              <table:table-cell table:style-name="Werte_5f_ERGHHT.C4" office:value-type="string">
                <text:p text:style-name="Module_20_Tabellen_20_Inhalt">darunter: Abschreibungen auf Sonderposten für geleistete Investitionsförderungsmaßnahmen</text:p>
              </table:table-cell>
              <table:table-cell table:style-name="Werte_5f_ERGHHT.A4" office:value-type="string">
                <text:p text:style-name="P6">-16.538</text:p>
              </table:table-cell>
              <table:table-cell table:style-name="Werte_5f_ERGHHT.E4" office:value-type="float" office:value="0">
                <text:p text:style-name="P9">0</text:p>
              </table:table-cell>
              <table:table-cell table:style-name="Werte_5f_ERGHHT.E4" office:value-type="float" office:value="0">
                <text:p text:style-name="P9">-16.146</text:p>
              </table:table-cell>
              <table:table-cell table:style-name="Werte_5f_ERGHHT.E4" office:value-type="float" office:value="0">
                <text:p text:style-name="P6">-16.146</text:p>
              </table:table-cell>
              <table:table-cell table:style-name="Werte_5f_ERGHHT.H4" office:value-type="string">
                <text:p text:style-name="P6">-20.845</text:p>
              </table:table-cell>
              <table:table-cell table:style-name="Werte_5f_ERGHHT.H4" office:value-type="string">
                <text:p text:style-name="P6">-20.844</text:p>
              </table:table-cell>
              <table:table-cell table:style-name="Werte_5f_ERGHHT.A4" office:value-type="string">
                <text:p text:style-name="P6">-20.844</text:p>
              </table:table-cell>
              <table:table-cell table:style-name="Werte_5f_ERGHHT.A4" office:value-type="string">
                <text:p text:style-name="P6">-20.845</text:p>
              </table:table-cell>
              <table:table-cell table:style-name="Werte_5f_ERGHHT.L4" office:value-type="string">
                <text:p text:style-name="P6">-19.741</text:p>
              </table:table-cell>
            </table:table-row>
            <table:table-row table:style-name="Werte_5f_ERGHHT.3">
              <table:table-cell table:style-name="Werte_5f_ERGHHT.A4" office:value-type="string">
                <text:p text:style-name="P7">3.7</text:p>
              </table:table-cell>
              <table:table-cell table:style-name="Werte_5f_ERGHHT.A3" office:value-type="string">
                <text:p text:style-name="P7">+</text:p>
              </table:table-cell>
              <table:table-cell table:style-name="Werte_5f_ERGHHT.C4" office:value-type="string">
                <text:p text:style-name="Module_20_Tabellen_20_Inhalt">sonstige ordentliche Aufwendungen</text:p>
              </table:table-cell>
              <table:table-cell table:style-name="Werte_5f_ERGHHT.A4" office:value-type="string">
                <text:p text:style-name="P6">-5.257.678</text:p>
              </table:table-cell>
              <table:table-cell table:style-name="Werte_5f_ERGHHT.E4" office:value-type="float" office:value="0">
                <text:p text:style-name="P9">0</text:p>
              </table:table-cell>
              <table:table-cell table:style-name="Werte_5f_ERGHHT.E4" office:value-type="float" office:value="0">
                <text:p text:style-name="P9">-6.706.700</text:p>
              </table:table-cell>
              <table:table-cell table:style-name="Werte_5f_ERGHHT.E4" office:value-type="float" office:value="0">
                <text:p text:style-name="P6">-6.736.100</text:p>
              </table:table-cell>
              <table:table-cell table:style-name="Werte_5f_ERGHHT.H4" office:value-type="string">
                <text:p text:style-name="P6">-6.969.650</text:p>
              </table:table-cell>
              <table:table-cell table:style-name="Werte_5f_ERGHHT.H4" office:value-type="string">
                <text:p text:style-name="P6">-6.947.500</text:p>
              </table:table-cell>
              <table:table-cell table:style-name="Werte_5f_ERGHHT.A4" office:value-type="string">
                <text:p text:style-name="P6">-7.847.500</text:p>
              </table:table-cell>
              <table:table-cell table:style-name="Werte_5f_ERGHHT.A4" office:value-type="string">
                <text:p text:style-name="P6">-7.847.500</text:p>
              </table:table-cell>
              <table:table-cell table:style-name="Werte_5f_ERGHHT.L4" office:value-type="string">
                <text:p text:style-name="P6">-7.847.500</text:p>
              </table:table-cell>
            </table:table-row>
            <table:table-row table:style-name="Werte_5f_ERGHHT.3">
              <table:table-cell table:style-name="Werte_5f_ERGHHT.A17" office:value-type="string">
                <text:p text:style-name="P12">4</text:p>
              </table:table-cell>
              <table:table-cell table:style-name="Werte_5f_ERGHHT.A17" office:value-type="string">
                <text:p text:style-name="P12">=</text:p>
              </table:table-cell>
              <table:table-cell table:style-name="Werte_5f_ERGHHT.C17" office:value-type="string">
                <text:p text:style-name="Module_20_Tabellen_20_Summenzeile">anteilige ordentliche Aufwendungen</text:p>
              </table:table-cell>
              <table:table-cell table:style-name="Werte_5f_ERGHHT.A17" office:value-type="string">
                <text:p text:style-name="P11">-108.932.887</text:p>
              </table:table-cell>
              <table:table-cell table:style-name="Werte_5f_ERGHHT.E17" office:value-type="float" office:value="0">
                <text:p text:style-name="P13">0</text:p>
              </table:table-cell>
              <table:table-cell table:style-name="Werte_5f_ERGHHT.E17" office:value-type="float" office:value="0">
                <text:p text:style-name="P13">-125.334.006</text:p>
              </table:table-cell>
              <table:table-cell table:style-name="Werte_5f_ERGHHT.E17" office:value-type="float" office:value="0">
                <text:p text:style-name="P11">-125.015.704</text:p>
              </table:table-cell>
              <table:table-cell table:style-name="Werte_5f_ERGHHT.A17" office:value-type="string">
                <text:p text:style-name="P11">-129.425.593</text:p>
              </table:table-cell>
              <table:table-cell table:style-name="Werte_5f_ERGHHT.A17" office:value-type="string">
                <text:p text:style-name="P11">-130.479.520</text:p>
              </table:table-cell>
              <table:table-cell table:style-name="Werte_5f_ERGHHT.A17" office:value-type="string">
                <text:p text:style-name="P11">-131.256.588</text:p>
              </table:table-cell>
              <table:table-cell table:style-name="Werte_5f_ERGHHT.A17" office:value-type="string">
                <text:p text:style-name="P11">-131.583.147</text:p>
              </table:table-cell>
              <table:table-cell table:style-name="Werte_5f_ERGHHT.L17" office:value-type="string">
                <text:p text:style-name="P11">-132.251.160</text:p>
              </table:table-cell>
            </table:table-row>
            <table:table-row table:style-name="Werte_5f_ERGHHT.3">
              <table:table-cell table:style-name="Werte_5f_ERGHHT.A17" office:value-type="string">
                <text:p text:style-name="P12">5</text:p>
              </table:table-cell>
              <table:table-cell table:style-name="Werte_5f_ERGHHT.A17" office:value-type="string">
                <text:p text:style-name="P12">=</text:p>
              </table:table-cell>
              <table:table-cell table:style-name="Werte_5f_ERGHHT.C17" office:value-type="string">
                <text:p text:style-name="Module_20_Tabellen_20_Summenzeile">anteiliges veranschlagtes ordentliches Ergebnis (veranschlagter Aufwands-/Ertragsüberschuss, Nr. 2 ./. Nr. 4)</text:p>
              </table:table-cell>
              <table:table-cell table:style-name="Werte_5f_ERGHHT.A17" office:value-type="string">
                <text:p text:style-name="P11">-96.311.436</text:p>
              </table:table-cell>
              <table:table-cell table:style-name="Werte_5f_ERGHHT.E17" office:value-type="float" office:value="0">
                <text:p text:style-name="P13">0</text:p>
              </table:table-cell>
              <table:table-cell table:style-name="Werte_5f_ERGHHT.E17" office:value-type="float" office:value="0">
                <text:p text:style-name="P13">-105.692.032</text:p>
              </table:table-cell>
              <table:table-cell table:style-name="Werte_5f_ERGHHT.E17" office:value-type="float" office:value="0">
                <text:p text:style-name="P11">-104.645.330</text:p>
              </table:table-cell>
              <table:table-cell table:style-name="Werte_5f_ERGHHT.A17" office:value-type="string">
                <text:p text:style-name="P11">-108.689.039</text:p>
              </table:table-cell>
              <table:table-cell table:style-name="Werte_5f_ERGHHT.A17" office:value-type="string">
                <text:p text:style-name="P11">-110.461.991</text:p>
              </table:table-cell>
              <table:table-cell table:style-name="Werte_5f_ERGHHT.A17" office:value-type="string">
                <text:p text:style-name="P11">-111.246.661</text:p>
              </table:table-cell>
              <table:table-cell table:style-name="Werte_5f_ERGHHT.A17" office:value-type="string">
                <text:p text:style-name="P11">-111.608.471</text:p>
              </table:table-cell>
              <table:table-cell table:style-name="Werte_5f_ERGHHT.L17" office:value-type="string">
                <text:p text:style-name="P11">-112.277.890</text:p>
              </table:table-cell>
            </table:table-row>
            <table:table-row table:style-name="Werte_5f_ERGHHT.3">
              <table:table-cell table:style-name="Werte_5f_ERGHHT.A4" office:value-type="string">
                <text:p text:style-name="P7">6</text:p>
              </table:table-cell>
              <table:table-cell table:style-name="Werte_5f_ERGHHT.A3" office:value-type="string">
                <text:p text:style-name="P7"/>
              </table:table-cell>
              <table:table-cell table:style-name="Werte_5f_ERGHHT.C4" office:value-type="string">
                <text:p text:style-name="Module_20_Tabellen_20_Inhalt">Erträge aus interner Leistungsverrechnung</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7</text:p>
              </table:table-cell>
              <table:table-cell table:style-name="Werte_5f_ERGHHT.A3" office:value-type="string">
                <text:p text:style-name="P7"/>
              </table:table-cell>
              <table:table-cell table:style-name="Werte_5f_ERGHHT.C4" office:value-type="string">
                <text:p text:style-name="Module_20_Tabellen_20_Inhalt">Aufwendungen für interne Leistungsverrechnung</text:p>
              </table:table-cell>
              <table:table-cell table:style-name="Werte_5f_ERGHHT.A4" office:value-type="string">
                <text:p text:style-name="P6">-7.227.129</text:p>
              </table:table-cell>
              <table:table-cell table:style-name="Werte_5f_ERGHHT.E4" office:value-type="float" office:value="0">
                <text:p text:style-name="P9">0</text:p>
              </table:table-cell>
              <table:table-cell table:style-name="Werte_5f_ERGHHT.E4" office:value-type="float" office:value="0">
                <text:p text:style-name="P9">-7.371.855</text:p>
              </table:table-cell>
              <table:table-cell table:style-name="Werte_5f_ERGHHT.E4" office:value-type="float" office:value="0">
                <text:p text:style-name="P6">-7.371.855</text:p>
              </table:table-cell>
              <table:table-cell table:style-name="Werte_5f_ERGHHT.H4" office:value-type="string">
                <text:p text:style-name="P6">-6.768.729</text:p>
              </table:table-cell>
              <table:table-cell table:style-name="Werte_5f_ERGHHT.H4" office:value-type="string">
                <text:p text:style-name="P6">-6.801.258</text:p>
              </table:table-cell>
              <table:table-cell table:style-name="Werte_5f_ERGHHT.A4" office:value-type="string">
                <text:p text:style-name="P6">-6.700.000</text:p>
              </table:table-cell>
              <table:table-cell table:style-name="Werte_5f_ERGHHT.A4" office:value-type="string">
                <text:p text:style-name="P6">-6.700.000</text:p>
              </table:table-cell>
              <table:table-cell table:style-name="Werte_5f_ERGHHT.L4" office:value-type="string">
                <text:p text:style-name="P6">-6.700.000</text:p>
              </table:table-cell>
            </table:table-row>
            <table:table-row table:style-name="Werte_5f_ERGHHT.3">
              <table:table-cell table:style-name="Werte_5f_ERGHHT.A4" office:value-type="string">
                <text:p text:style-name="P7">8</text:p>
              </table:table-cell>
              <table:table-cell table:style-name="Werte_5f_ERGHHT.A3" office:value-type="string">
                <text:p text:style-name="P7"/>
              </table:table-cell>
              <table:table-cell table:style-name="Werte_5f_ERGHHT.C4" office:value-type="string">
                <text:p text:style-name="Module_20_Tabellen_20_Inhalt">kalkulatorische Kosten</text:p>
              </table:table-cell>
              <table:table-cell table:style-name="Werte_5f_ERGHHT.A4" office:value-type="string">
                <text:p text:style-name="P6">0</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0</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ext:soft-page-break/>
            <table:table-row table:style-name="Werte_5f_ERGHHT.3">
              <table:table-cell table:style-name="Werte_5f_ERGHHT.A17" office:value-type="string">
                <text:p text:style-name="P12">9</text:p>
              </table:table-cell>
              <table:table-cell table:style-name="Werte_5f_ERGHHT.A17" office:value-type="string">
                <text:p text:style-name="P12">=</text:p>
              </table:table-cell>
              <table:table-cell table:style-name="Werte_5f_ERGHHT.C17" office:value-type="string">
                <text:p text:style-name="Module_20_Tabellen_20_Summenzeile">anteiliges veranschlagtes kalkulatorisches Ergebnis (Nr. 6 ./. Nr. 7 + Nr. 8)</text:p>
              </table:table-cell>
              <table:table-cell table:style-name="Werte_5f_ERGHHT.A17" office:value-type="string">
                <text:p text:style-name="P11">-7.227.129</text:p>
              </table:table-cell>
              <table:table-cell table:style-name="Werte_5f_ERGHHT.E17" office:value-type="float" office:value="0">
                <text:p text:style-name="P13">0</text:p>
              </table:table-cell>
              <table:table-cell table:style-name="Werte_5f_ERGHHT.E17" office:value-type="float" office:value="0">
                <text:p text:style-name="P13">-7.371.855</text:p>
              </table:table-cell>
              <table:table-cell table:style-name="Werte_5f_ERGHHT.E17" office:value-type="float" office:value="0">
                <text:p text:style-name="P11">-7.371.855</text:p>
              </table:table-cell>
              <table:table-cell table:style-name="Werte_5f_ERGHHT.A17" office:value-type="string">
                <text:p text:style-name="P11">-6.768.729</text:p>
              </table:table-cell>
              <table:table-cell table:style-name="Werte_5f_ERGHHT.A17" office:value-type="string">
                <text:p text:style-name="P11">-6.801.258</text:p>
              </table:table-cell>
              <table:table-cell table:style-name="Werte_5f_ERGHHT.A17" office:value-type="string">
                <text:p text:style-name="P11">-6.700.000</text:p>
              </table:table-cell>
              <table:table-cell table:style-name="Werte_5f_ERGHHT.A17" office:value-type="string">
                <text:p text:style-name="P11">-6.700.000</text:p>
              </table:table-cell>
              <table:table-cell table:style-name="Werte_5f_ERGHHT.L17" office:value-type="string">
                <text:p text:style-name="P11">-6.700.000</text:p>
              </table:table-cell>
            </table:table-row>
            <table:table-row table:style-name="Werte_5f_ERGHHT.3">
              <table:table-cell table:style-name="Werte_5f_ERGHHT.A17" office:value-type="string">
                <text:p text:style-name="P12">10</text:p>
              </table:table-cell>
              <table:table-cell table:style-name="Werte_5f_ERGHHT.A17" office:value-type="string">
                <text:p text:style-name="P12">=</text:p>
              </table:table-cell>
              <table:table-cell table:style-name="Werte_5f_ERGHHT.C17" office:value-type="string">
                <text:p text:style-name="Module_20_Tabellen_20_Summenzeile">anteiliger veranschlagter Nettoressourcenbedarf/-überschuss (Nr. 5 + Nr. 9)</text:p>
              </table:table-cell>
              <table:table-cell table:style-name="Werte_5f_ERGHHT.A17" office:value-type="string">
                <text:p text:style-name="P11">-103.538.565</text:p>
              </table:table-cell>
              <table:table-cell table:style-name="Werte_5f_ERGHHT.E17" office:value-type="float" office:value="0">
                <text:p text:style-name="P13">0</text:p>
              </table:table-cell>
              <table:table-cell table:style-name="Werte_5f_ERGHHT.E17" office:value-type="float" office:value="0">
                <text:p text:style-name="P13">-113.063.887</text:p>
              </table:table-cell>
              <table:table-cell table:style-name="Werte_5f_ERGHHT.E17" office:value-type="float" office:value="0">
                <text:p text:style-name="P11">-112.017.185</text:p>
              </table:table-cell>
              <table:table-cell table:style-name="Werte_5f_ERGHHT.A17" office:value-type="string">
                <text:p text:style-name="P11">-115.457.768</text:p>
              </table:table-cell>
              <table:table-cell table:style-name="Werte_5f_ERGHHT.A17" office:value-type="string">
                <text:p text:style-name="P11">-117.263.249</text:p>
              </table:table-cell>
              <table:table-cell table:style-name="Werte_5f_ERGHHT.A17" office:value-type="string">
                <text:p text:style-name="P11">-117.946.661</text:p>
              </table:table-cell>
              <table:table-cell table:style-name="Werte_5f_ERGHHT.A17" office:value-type="string">
                <text:p text:style-name="P11">-118.308.471</text:p>
              </table:table-cell>
              <table:table-cell table:style-name="Werte_5f_ERGHHT.L17" office:value-type="string">
                <text:p text:style-name="P11">-118.977.890</text:p>
              </table:table-cell>
            </table:table-row>
            <table:table-row table:style-name="Werte_5f_ERGHHT.3">
              <table:table-cell table:style-name="Werte_5f_ERGHHT.A4" office:value-type="string">
                <text:p text:style-name="P7">11</text:p>
              </table:table-cell>
              <table:table-cell table:style-name="Werte_5f_ERGHHT.A3" office:value-type="string">
                <text:p text:style-name="P7"/>
              </table:table-cell>
              <table:table-cell table:style-name="Werte_5f_ERGHHT.C4" office:value-type="string">
                <text:p text:style-name="Module_20_Tabellen_20_Inhalt">außerordentliche Erträge</text:p>
              </table:table-cell>
              <table:table-cell table:style-name="Werte_5f_ERGHHT.A4" office:value-type="string">
                <text:p text:style-name="P6">4.270.732</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49.716</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4" office:value-type="string">
                <text:p text:style-name="P7">12</text:p>
              </table:table-cell>
              <table:table-cell table:style-name="Werte_5f_ERGHHT.A3" office:value-type="string">
                <text:p text:style-name="P7"/>
              </table:table-cell>
              <table:table-cell table:style-name="Werte_5f_ERGHHT.C4" office:value-type="string">
                <text:p text:style-name="Module_20_Tabellen_20_Inhalt">außerordentliche Aufwendungen</text:p>
              </table:table-cell>
              <table:table-cell table:style-name="Werte_5f_ERGHHT.A4" office:value-type="string">
                <text:p text:style-name="P6">-3.479.853</text:p>
              </table:table-cell>
              <table:table-cell table:style-name="Werte_5f_ERGHHT.E4" office:value-type="float" office:value="0">
                <text:p text:style-name="P9">0</text:p>
              </table:table-cell>
              <table:table-cell table:style-name="Werte_5f_ERGHHT.E4" office:value-type="float" office:value="0">
                <text:p text:style-name="P9">0</text:p>
              </table:table-cell>
              <table:table-cell table:style-name="Werte_5f_ERGHHT.E4" office:value-type="float" office:value="0">
                <text:p text:style-name="P6">-49.716</text:p>
              </table:table-cell>
              <table:table-cell table:style-name="Werte_5f_ERGHHT.H4" office:value-type="string">
                <text:p text:style-name="P6">0</text:p>
              </table:table-cell>
              <table:table-cell table:style-name="Werte_5f_ERGHHT.H4" office:value-type="string">
                <text:p text:style-name="P6">0</text:p>
              </table:table-cell>
              <table:table-cell table:style-name="Werte_5f_ERGHHT.A4" office:value-type="string">
                <text:p text:style-name="P6">0</text:p>
              </table:table-cell>
              <table:table-cell table:style-name="Werte_5f_ERGHHT.A4" office:value-type="string">
                <text:p text:style-name="P6">0</text:p>
              </table:table-cell>
              <table:table-cell table:style-name="Werte_5f_ERGHHT.L4" office:value-type="string">
                <text:p text:style-name="P6">0</text:p>
              </table:table-cell>
            </table:table-row>
            <table:table-row table:style-name="Werte_5f_ERGHHT.3">
              <table:table-cell table:style-name="Werte_5f_ERGHHT.A17" office:value-type="string">
                <text:p text:style-name="P12">13</text:p>
              </table:table-cell>
              <table:table-cell table:style-name="Werte_5f_ERGHHT.A17" office:value-type="string">
                <text:p text:style-name="P12">=</text:p>
              </table:table-cell>
              <table:table-cell table:style-name="Werte_5f_ERGHHT.C17" office:value-type="string">
                <text:p text:style-name="Module_20_Tabellen_20_Summenzeile">anteiliges Sonderergebnis (Nr. 11 + Nr. 12)</text:p>
              </table:table-cell>
              <table:table-cell table:style-name="Werte_5f_ERGHHT.A17" office:value-type="string">
                <text:p text:style-name="P11">790.878</text:p>
              </table:table-cell>
              <table:table-cell table:style-name="Werte_5f_ERGHHT.E17" office:value-type="float" office:value="0">
                <text:p text:style-name="P13">0</text:p>
              </table:table-cell>
              <table:table-cell table:style-name="Werte_5f_ERGHHT.E17" office:value-type="float" office:value="0">
                <text:p text:style-name="P13">0</text:p>
              </table:table-cell>
              <table:table-cell table:style-name="Werte_5f_ERGHHT.E17" office:value-type="float" office:value="0">
                <text:p text:style-name="P11">0</text:p>
              </table:table-cell>
              <table:table-cell table:style-name="Werte_5f_ERGHHT.A17" office:value-type="string">
                <text:p text:style-name="P11">0</text:p>
              </table:table-cell>
              <table:table-cell table:style-name="Werte_5f_ERGHHT.A17" office:value-type="string">
                <text:p text:style-name="P11">0</text:p>
              </table:table-cell>
              <table:table-cell table:style-name="Werte_5f_ERGHHT.A17" office:value-type="string">
                <text:p text:style-name="P11">0</text:p>
              </table:table-cell>
              <table:table-cell table:style-name="Werte_5f_ERGHHT.A17" office:value-type="string">
                <text:p text:style-name="P11">0</text:p>
              </table:table-cell>
              <table:table-cell table:style-name="Werte_5f_ERGHHT.L17" office:value-type="string">
                <text:p text:style-name="P11">0</text:p>
              </table:table-cell>
            </table:table-row>
            <table:table-row table:style-name="Werte_5f_ERGHHT.3">
              <table:table-cell table:style-name="Werte_5f_ERGHHT.A17" office:value-type="string">
                <text:p text:style-name="P12">14</text:p>
              </table:table-cell>
              <table:table-cell table:style-name="Werte_5f_ERGHHT.A17" office:value-type="string">
                <text:p text:style-name="P12">=</text:p>
              </table:table-cell>
              <table:table-cell table:style-name="Werte_5f_ERGHHT.C17" office:value-type="string">
                <text:p text:style-name="Module_20_Tabellen_20_Summenzeile">anteiliges Gesamtergebnis (Nr. 10 + Nr. 13)</text:p>
              </table:table-cell>
              <table:table-cell table:style-name="Werte_5f_ERGHHT.A17" office:value-type="string">
                <text:p text:style-name="P11">-102.747.686</text:p>
              </table:table-cell>
              <table:table-cell table:style-name="Werte_5f_ERGHHT.E17" office:value-type="float" office:value="0">
                <text:p text:style-name="P13">0</text:p>
              </table:table-cell>
              <table:table-cell table:style-name="Werte_5f_ERGHHT.E17" office:value-type="float" office:value="0">
                <text:p text:style-name="P13">-113.063.887</text:p>
              </table:table-cell>
              <table:table-cell table:style-name="Werte_5f_ERGHHT.E17" office:value-type="float" office:value="0">
                <text:p text:style-name="P11">-112.017.185</text:p>
              </table:table-cell>
              <table:table-cell table:style-name="Werte_5f_ERGHHT.A17" office:value-type="string">
                <text:p text:style-name="P11">-115.457.768</text:p>
              </table:table-cell>
              <table:table-cell table:style-name="Werte_5f_ERGHHT.A17" office:value-type="string">
                <text:p text:style-name="P11">-117.263.249</text:p>
              </table:table-cell>
              <table:table-cell table:style-name="Werte_5f_ERGHHT.A17" office:value-type="string">
                <text:p text:style-name="P11">-117.946.661</text:p>
              </table:table-cell>
              <table:table-cell table:style-name="Werte_5f_ERGHHT.A17" office:value-type="string">
                <text:p text:style-name="P11">-118.308.471</text:p>
              </table:table-cell>
              <table:table-cell table:style-name="Werte_5f_ERGHHT.L17" office:value-type="string">
                <text:p text:style-name="P11">-118.977.890</text:p>
              </table:table-cell>
            </table:table-row>
          </table:table>
        </text:section>
        <text:section text:style-name="Sect3" text:name="Section1">
          <text:p text:style-name="Standard"/>
        </text:section>
        <text:section text:style-name="Sect3" text:name="Section2">
          <text:p text:style-name="Standard"/>
        </text:section>
        <text:section text:style-name="Sect2" text:name="Report: Teilfinanzhaushalt ">
          <text:p text:style-name="Standard"/>
          <text:p text:style-name="P70"/>
          <text:section text:style-name="Sect4" text:name="Überschriften Modul Teilfinanzhaushalt">
            <text:section text:style-name="Sect4" text:name="Überschriften 2 Modul Teilfinanzhaushalt">
              <text:p text:style-name="Module_20_Überschrift_20_2">THH_GB4<text:tab/>GB4 Kultur und Tourismus</text:p>
            </text:section>
          </text:section>
          <text:p text:style-name="Standard"/>
          <table:table table:name="Werte_FINHHT" table:style-name="Werte_5f_FINHHT">
            <table:table-column table:style-name="Werte_5f_FINHHT.A"/>
            <table:table-column table:style-name="Werte_5f_FINHHT.B"/>
            <table:table-column table:style-name="Werte_5f_FINHHT.C"/>
            <table:table-column table:style-name="Werte_5f_FINHHT.D"/>
            <table:table-column table:style-name="Werte_5f_FINHHT.E"/>
            <table:table-column table:style-name="Werte_5f_FINHHT.F" table:number-columns-repeated="6"/>
            <table:table-column table:style-name="Werte_5f_FINHHT.L"/>
            <table:table-header-rows>
              <table:table-row table:style-name="Werte_5f_FINHHT.1">
                <table:table-cell table:style-name="Werte_5f_FINHHT.A1" table:number-rows-spanned="2" table:number-columns-spanned="3" office:value-type="string">
                  <text:p text:style-name="P30">Teilfinanzhaushalt</text:p>
                  <text:p text:style-name="P30">Ein- und Auszahlungsarten</text:p>
                  <text:p text:style-name="P30"/>
                </table:table-cell>
                <table:covered-table-cell/>
                <table:covered-table-cell/>
                <table:table-cell table:style-name="Werte_5f_FINHHT.D1" office:value-type="string">
                  <text:p text:style-name="Module_20_Tabellen_20_Überschrift">Ergebnis</text:p>
                  <text:p text:style-name="Module_20_Tabellen_20_Überschrift">2021</text:p>
                </table:table-cell>
                <table:table-cell table:style-name="Werte_5f_FINHHT.D1" office:value-type="string">
                  <text:p text:style-name="Module_20_Tabellen_20_Überschrift">übertragene Ermächtigungen aus 2021</text:p>
                </table:table-cell>
                <table:table-cell table:style-name="Werte_5f_FINHHT.D1" office:value-type="string">
                  <text:p text:style-name="Module_20_Tabellen_20_Überschrift">Ansatz</text:p>
                  <text:p text:style-name="Module_20_Tabellen_20_Überschrift">2022</text:p>
                </table:table-cell>
                <table:table-cell table:style-name="Werte_5f_FINHHT.G1" office:value-type="date" office:date-value="1899-12-30">
                  <text:p text:style-name="Module_20_Tabellen_20_Überschrift">Fortgeschrie-bener Ansatz</text:p>
                  <text:p text:style-name="Module_20_Tabellen_20_Überschrift">2022</text:p>
                  <text:p text:style-name="Module_20_Tabellen_20_Überschrift">Stand: </text:p>
                  <text:p text:style-name="Module_20_Tabellen_20_Überschrift">30.06.2022</text:p>
                </table:table-cell>
                <table:table-cell table:style-name="Werte_5f_FINHHT.H1" office:value-type="string">
                  <text:p text:style-name="Module_20_Tabellen_20_Überschrift">Ansatz</text:p>
                  <text:p text:style-name="Module_20_Tabellen_20_Überschrift">2023</text:p>
                </table:table-cell>
                <table:table-cell table:style-name="Werte_5f_FINHHT.H1" office:value-type="string">
                  <text:p text:style-name="Module_20_Tabellen_20_Überschrift">Ansatz</text:p>
                  <text:p text:style-name="Module_20_Tabellen_20_Überschrift">2024</text:p>
                </table:table-cell>
                <table:table-cell table:style-name="Werte_5f_FINHHT.D1" office:value-type="string">
                  <text:p text:style-name="Module_20_Tabellen_20_Überschrift">Ansatz</text:p>
                  <text:p text:style-name="Module_20_Tabellen_20_Überschrift">2025</text:p>
                </table:table-cell>
                <table:table-cell table:style-name="Werte_5f_FINHHT.D1" office:value-type="string">
                  <text:p text:style-name="Module_20_Tabellen_20_Überschrift">Ansatz</text:p>
                  <text:p text:style-name="Module_20_Tabellen_20_Überschrift">2026</text:p>
                </table:table-cell>
                <table:table-cell table:style-name="Werte_5f_FINHHT.L1" office:value-type="string">
                  <text:p text:style-name="Module_20_Tabellen_20_Überschrift">Ansatz</text:p>
                  <text:p text:style-name="Module_20_Tabellen_20_Überschrift">2027</text:p>
                </table:table-cell>
              </table:table-row>
              <table:table-row table:style-name="Werte_5f_FINHHT.2">
                <table:covered-table-cell/>
                <table:covered-table-cell/>
                <table:covered-table-cell/>
                <table:table-cell table:style-name="Werte_5f_FINHHT.D2" table:number-columns-spanned="9" office:value-type="string">
                  <text:p text:style-name="Module_20_Tabellen_20_Überschrift">EUR</text:p>
                </table:table-cell>
                <table:covered-table-cell/>
                <table:covered-table-cell/>
                <table:covered-table-cell/>
                <table:covered-table-cell/>
                <table:covered-table-cell/>
                <table:covered-table-cell/>
                <table:covered-table-cell/>
                <table:covered-table-cell/>
              </table:table-row>
              <table:table-row table:style-name="Werte_5f_FINHHT.2">
                <table:table-cell table:style-name="Werte_5f_FINHHT.A3" office:value-type="string">
                  <text:p text:style-name="Module_20_Tabellen_20_Überschrift">1</text:p>
                </table:table-cell>
                <table:table-cell table:style-name="Werte_5f_FINHHT.B3" table:number-columns-spanned="2" office:value-type="float" office:value="2">
                  <text:p text:style-name="Module_20_Tabellen_20_Überschrift">2</text:p>
                </table:table-cell>
                <table:covered-table-cell/>
                <table:table-cell table:style-name="Werte_5f_FINHHT.A3" office:value-type="string">
                  <text:p text:style-name="Module_20_Tabellen_20_Überschrift">3</text:p>
                </table:table-cell>
                <table:table-cell table:style-name="Werte_5f_FINHHT.B3" office:value-type="float" office:value="4">
                  <text:p text:style-name="Module_20_Tabellen_20_Überschrift">4</text:p>
                </table:table-cell>
                <table:table-cell table:style-name="Werte_5f_FINHHT.B3" office:value-type="float" office:value="5">
                  <text:p text:style-name="Module_20_Tabellen_20_Überschrift">5</text:p>
                </table:table-cell>
                <table:table-cell table:style-name="Werte_5f_FINHHT.B3" office:value-type="float" office:value="6">
                  <text:p text:style-name="Module_20_Tabellen_20_Überschrift">6</text:p>
                </table:table-cell>
                <table:table-cell table:style-name="Werte_5f_FINHHT.H3" office:value-type="float" office:value="7">
                  <text:p text:style-name="Module_20_Tabellen_20_Überschrift">7</text:p>
                </table:table-cell>
                <table:table-cell table:style-name="Werte_5f_FINHHT.H3" office:value-type="float" office:value="8">
                  <text:p text:style-name="Module_20_Tabellen_20_Überschrift">8</text:p>
                </table:table-cell>
                <table:table-cell table:style-name="Werte_5f_FINHHT.B3" office:value-type="float" office:value="9">
                  <text:p text:style-name="Module_20_Tabellen_20_Überschrift">9</text:p>
                </table:table-cell>
                <table:table-cell table:style-name="Werte_5f_FINHHT.B3" office:value-type="float" office:value="10">
                  <text:p text:style-name="Module_20_Tabellen_20_Überschrift">10</text:p>
                </table:table-cell>
                <table:table-cell table:style-name="Werte_5f_FINHHT.L3" office:value-type="float" office:value="11">
                  <text:p text:style-name="Module_20_Tabellen_20_Überschrift">11</text:p>
                </table:table-cell>
              </table:table-row>
            </table:table-header-rows>
            <table:table-row table:style-name="Werte_5f_FINHHT.2">
              <table:table-cell table:style-name="Werte_5f_FINHHT.A4" office:value-type="string">
                <text:p text:style-name="P7">18</text:p>
              </table:table-cell>
              <table:table-cell table:style-name="Werte_5f_FINHHT.A4" office:value-type="string">
                <text:p text:style-name="P7"/>
              </table:table-cell>
              <table:table-cell table:style-name="Werte_5f_FINHHT.C4" office:value-type="string">
                <text:p text:style-name="Module_20_Tabellen_20_Inhalt">Einzahlungen aus Investitionszuwendungen</text:p>
              </table:table-cell>
              <table:table-cell table:style-name="Werte_5f_FINHHT.A4" office:value-type="string">
                <text:p text:style-name="P6">63.077</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68.664</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
              </table:table-cell>
              <table:table-cell table:style-name="Werte_5f_FINHHT.A4" office:value-type="string">
                <text:p text:style-name="P7"/>
              </table:table-cell>
              <table:table-cell table:style-name="Werte_5f_FINHHT.C4" office:value-type="string">
                <text:p text:style-name="Module_20_Tabellen_20_Inhalt">darunter: investive Schlüsselzuweisungen</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19</text:p>
              </table:table-cell>
              <table:table-cell table:style-name="Werte_5f_FINHHT.A4" office:value-type="string">
                <text:p text:style-name="P7">+</text:p>
              </table:table-cell>
              <table:table-cell table:style-name="Werte_5f_FINHHT.C4" office:value-type="string">
                <text:p text:style-name="Module_20_Tabellen_20_Inhalt">Einzahlungen aus Investitionsbeiträgen und ähnlichen Entgelten für Investitionstätigkeit</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0</text:p>
              </table:table-cell>
              <table:table-cell table:style-name="Werte_5f_FINHHT.A4" office:value-type="string">
                <text:p text:style-name="P7">+</text:p>
              </table:table-cell>
              <table:table-cell table:style-name="Werte_5f_FINHHT.C4" office:value-type="string">
                <text:p text:style-name="Module_20_Tabellen_20_Inhalt">Einzahlungen aus der Veräußerung von immateriellen Vermögensgegenständen</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1</text:p>
              </table:table-cell>
              <table:table-cell table:style-name="Werte_5f_FINHHT.A4" office:value-type="string">
                <text:p text:style-name="P7">+</text:p>
              </table:table-cell>
              <table:table-cell table:style-name="Werte_5f_FINHHT.C4" office:value-type="string">
                <text:p text:style-name="Module_20_Tabellen_20_Inhalt">Einzahlungen aus der Veräußerung von Grundstücken, Gebäuden und sonstigen unbeweglichen Vermögensgegenständen</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2</text:p>
              </table:table-cell>
              <table:table-cell table:style-name="Werte_5f_FINHHT.A4" office:value-type="string">
                <text:p text:style-name="P7">+</text:p>
              </table:table-cell>
              <table:table-cell table:style-name="Werte_5f_FINHHT.C4" office:value-type="string">
                <text:p text:style-name="Module_20_Tabellen_20_Inhalt">Einzahlungen aus der Veräußerung von übrigem Sachanlagevermögen</text:p>
              </table:table-cell>
              <table:table-cell table:style-name="Werte_5f_FINHHT.A4" office:value-type="string">
                <text:p text:style-name="P6">1.63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3</text:p>
              </table:table-cell>
              <table:table-cell table:style-name="Werte_5f_FINHHT.A4" office:value-type="string">
                <text:p text:style-name="P7">+</text:p>
              </table:table-cell>
              <table:table-cell table:style-name="Werte_5f_FINHHT.C4" office:value-type="string">
                <text:p text:style-name="Module_20_Tabellen_20_Inhalt">Einzahlungen aus der Veräußerung von Finanzanlagevermögen und von Wertpapieren des Umlaufvermögens</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4</text:p>
              </table:table-cell>
              <table:table-cell table:style-name="Werte_5f_FINHHT.A4" office:value-type="string">
                <text:p text:style-name="P7">+</text:p>
              </table:table-cell>
              <table:table-cell table:style-name="Werte_5f_FINHHT.C4" office:value-type="string">
                <text:p text:style-name="Module_20_Tabellen_20_Inhalt">Einzahlungen für sonstige Investitionstätigkeit</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12" office:value-type="string">
                <text:p text:style-name="P12">25</text:p>
              </table:table-cell>
              <table:table-cell table:style-name="Werte_5f_FINHHT.A12" office:value-type="string">
                <text:p text:style-name="P12">=</text:p>
              </table:table-cell>
              <table:table-cell table:style-name="Werte_5f_FINHHT.C12" office:value-type="string">
                <text:p text:style-name="Module_20_Tabellen_20_Summenzeile">Einzahlungen für Investitionstätigkeit (Nr. 18 bis Nr. 24)</text:p>
              </table:table-cell>
              <table:table-cell table:style-name="Werte_5f_FINHHT.A12" office:value-type="string">
                <text:p text:style-name="P11">64.707</text:p>
              </table:table-cell>
              <table:table-cell table:style-name="Werte_5f_FINHHT.E12" office:value-type="float" office:value="0">
                <text:p text:style-name="P11">0</text:p>
              </table:table-cell>
              <table:table-cell table:style-name="Werte_5f_FINHHT.E12" office:value-type="float" office:value="0">
                <text:p text:style-name="P13">0</text:p>
              </table:table-cell>
              <table:table-cell table:style-name="Werte_5f_FINHHT.E12" office:value-type="float" office:value="0">
                <text:p text:style-name="P11">68.664</text:p>
              </table:table-cell>
              <table:table-cell table:style-name="Werte_5f_FINHHT.A12" office:value-type="string">
                <text:p text:style-name="P11">0</text:p>
              </table:table-cell>
              <table:table-cell table:style-name="Werte_5f_FINHHT.A12" office:value-type="string">
                <text:p text:style-name="P11">0</text:p>
              </table:table-cell>
              <table:table-cell table:style-name="Werte_5f_FINHHT.A12" office:value-type="string">
                <text:p text:style-name="P11">0</text:p>
              </table:table-cell>
              <table:table-cell table:style-name="Werte_5f_FINHHT.A12" office:value-type="string">
                <text:p text:style-name="P11">0</text:p>
              </table:table-cell>
              <table:table-cell table:style-name="Werte_5f_FINHHT.L12" office:value-type="string">
                <text:p text:style-name="P11">0</text:p>
              </table:table-cell>
            </table:table-row>
            <table:table-row table:style-name="Werte_5f_FINHHT.2">
              <table:table-cell table:style-name="Werte_5f_FINHHT.A4" office:value-type="string">
                <text:p text:style-name="P7">26</text:p>
              </table:table-cell>
              <table:table-cell table:style-name="Werte_5f_FINHHT.A4" office:value-type="string">
                <text:p text:style-name="P7"/>
              </table:table-cell>
              <table:table-cell table:style-name="Werte_5f_FINHHT.C4" office:value-type="string">
                <text:p text:style-name="Module_20_Tabellen_20_Inhalt">Auszahlungen für den Erwerb von immateriellen Vermögensgegenständen</text:p>
              </table:table-cell>
              <table:table-cell table:style-name="Werte_5f_FINHHT.A4" office:value-type="string">
                <text:p text:style-name="P6">-15.520</text:p>
              </table:table-cell>
              <table:table-cell table:style-name="Werte_5f_FINHHT.E4" office:value-type="float" office:value="0">
                <text:p text:style-name="P6">-50.176</text:p>
              </table:table-cell>
              <table:table-cell table:style-name="Werte_5f_FINHHT.E4" office:value-type="float" office:value="0">
                <text:p text:style-name="P9">0</text:p>
              </table:table-cell>
              <table:table-cell table:style-name="Werte_5f_FINHHT.E4" office:value-type="float" office:value="0">
                <text:p text:style-name="P6">-50.176</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7</text:p>
              </table:table-cell>
              <table:table-cell table:style-name="Werte_5f_FINHHT.A4" office:value-type="string">
                <text:p text:style-name="P7">+</text:p>
              </table:table-cell>
              <table:table-cell table:style-name="Werte_5f_FINHHT.C4" office:value-type="string">
                <text:p text:style-name="Module_20_Tabellen_20_Inhalt">Auszahlungen für den Erwerb von Grundstücken, Gebäuden und sonstigen unbeweglichen Vermögensgegenständen</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28</text:p>
              </table:table-cell>
              <table:table-cell table:style-name="Werte_5f_FINHHT.A4" office:value-type="string">
                <text:p text:style-name="P7">+</text:p>
              </table:table-cell>
              <table:table-cell table:style-name="Werte_5f_FINHHT.C4" office:value-type="string">
                <text:p text:style-name="Module_20_Tabellen_20_Inhalt">Auszahlungen für Baumaßnahmen</text:p>
              </table:table-cell>
              <table:table-cell table:style-name="Werte_5f_FINHHT.A4" office:value-type="string">
                <text:p text:style-name="P6">-222.544</text:p>
              </table:table-cell>
              <table:table-cell table:style-name="Werte_5f_FINHHT.E4" office:value-type="float" office:value="0">
                <text:p text:style-name="P6">-85.714</text:p>
              </table:table-cell>
              <table:table-cell table:style-name="Werte_5f_FINHHT.E4" office:value-type="float" office:value="0">
                <text:p text:style-name="P9">-50.000</text:p>
              </table:table-cell>
              <table:table-cell table:style-name="Werte_5f_FINHHT.E4" office:value-type="float" office:value="0">
                <text:p text:style-name="P6">-233.85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ext:soft-page-break/>
            <table:table-row table:style-name="Werte_5f_FINHHT.2">
              <table:table-cell table:style-name="Werte_5f_FINHHT.A4" office:value-type="string">
                <text:p text:style-name="P7">29</text:p>
              </table:table-cell>
              <table:table-cell table:style-name="Werte_5f_FINHHT.A4" office:value-type="string">
                <text:p text:style-name="P7">+</text:p>
              </table:table-cell>
              <table:table-cell table:style-name="Werte_5f_FINHHT.C4" office:value-type="string">
                <text:p text:style-name="Module_20_Tabellen_20_Inhalt">Auszahlungen für den Erwerb von übrigem Sachanlagevermögen</text:p>
              </table:table-cell>
              <table:table-cell table:style-name="Werte_5f_FINHHT.A4" office:value-type="string">
                <text:p text:style-name="P6">-840.443</text:p>
              </table:table-cell>
              <table:table-cell table:style-name="Werte_5f_FINHHT.E4" office:value-type="float" office:value="0">
                <text:p text:style-name="P6">-1.145.791</text:p>
              </table:table-cell>
              <table:table-cell table:style-name="Werte_5f_FINHHT.E4" office:value-type="float" office:value="0">
                <text:p text:style-name="P9">-550.000</text:p>
              </table:table-cell>
              <table:table-cell table:style-name="Werte_5f_FINHHT.E4" office:value-type="float" office:value="0">
                <text:p text:style-name="P6">-1.728.719</text:p>
              </table:table-cell>
              <table:table-cell table:style-name="Werte_5f_FINHHT.H4" office:value-type="string">
                <text:p text:style-name="P6">-550.000</text:p>
              </table:table-cell>
              <table:table-cell table:style-name="Werte_5f_FINHHT.H4" office:value-type="string">
                <text:p text:style-name="P6">-520.000</text:p>
              </table:table-cell>
              <table:table-cell table:style-name="Werte_5f_FINHHT.A4" office:value-type="string">
                <text:p text:style-name="P6">-340.000</text:p>
              </table:table-cell>
              <table:table-cell table:style-name="Werte_5f_FINHHT.A4" office:value-type="string">
                <text:p text:style-name="P6">-250.000</text:p>
              </table:table-cell>
              <table:table-cell table:style-name="Werte_5f_FINHHT.L4" office:value-type="string">
                <text:p text:style-name="P6">-250.000</text:p>
              </table:table-cell>
            </table:table-row>
            <table:table-row table:style-name="Werte_5f_FINHHT.2">
              <table:table-cell table:style-name="Werte_5f_FINHHT.A4" office:value-type="string">
                <text:p text:style-name="P7">30</text:p>
              </table:table-cell>
              <table:table-cell table:style-name="Werte_5f_FINHHT.A4" office:value-type="string">
                <text:p text:style-name="P7">+</text:p>
              </table:table-cell>
              <table:table-cell table:style-name="Werte_5f_FINHHT.C4" office:value-type="string">
                <text:p text:style-name="Module_20_Tabellen_20_Inhalt">Auszahlungen für den Erwerb von Finanzanlagevermögen und von Wertpapieren des Umlaufvermögens</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31</text:p>
              </table:table-cell>
              <table:table-cell table:style-name="Werte_5f_FINHHT.A4" office:value-type="string">
                <text:p text:style-name="P7">+</text:p>
              </table:table-cell>
              <table:table-cell table:style-name="Werte_5f_FINHHT.C4" office:value-type="string">
                <text:p text:style-name="Module_20_Tabellen_20_Inhalt">Auszahlungen für Investitionsförderungsmaßnahmen</text:p>
              </table:table-cell>
              <table:table-cell table:style-name="Werte_5f_FINHHT.A4" office:value-type="string">
                <text:p text:style-name="P6">-46.976</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4" office:value-type="string">
                <text:p text:style-name="P7">32</text:p>
              </table:table-cell>
              <table:table-cell table:style-name="Werte_5f_FINHHT.A4" office:value-type="string">
                <text:p text:style-name="P7">+</text:p>
              </table:table-cell>
              <table:table-cell table:style-name="Werte_5f_FINHHT.C4" office:value-type="string">
                <text:p text:style-name="Module_20_Tabellen_20_Inhalt">Auszahlungen für sonstige Investitionstätigkeit</text:p>
              </table:table-cell>
              <table:table-cell table:style-name="Werte_5f_FINHHT.A4" office:value-type="string">
                <text:p text:style-name="P6">0</text:p>
              </table:table-cell>
              <table:table-cell table:style-name="Werte_5f_FINHHT.E4" office:value-type="float" office:value="0">
                <text:p text:style-name="P6">0</text:p>
              </table:table-cell>
              <table:table-cell table:style-name="Werte_5f_FINHHT.E4" office:value-type="float" office:value="0">
                <text:p text:style-name="P9">0</text:p>
              </table:table-cell>
              <table:table-cell table:style-name="Werte_5f_FINHHT.E4" office:value-type="float" office:value="0">
                <text:p text:style-name="P6">0</text:p>
              </table:table-cell>
              <table:table-cell table:style-name="Werte_5f_FINHHT.H4" office:value-type="string">
                <text:p text:style-name="P6">0</text:p>
              </table:table-cell>
              <table:table-cell table:style-name="Werte_5f_FINHHT.H4" office:value-type="string">
                <text:p text:style-name="P6">0</text:p>
              </table:table-cell>
              <table:table-cell table:style-name="Werte_5f_FINHHT.A4" office:value-type="string">
                <text:p text:style-name="P6">0</text:p>
              </table:table-cell>
              <table:table-cell table:style-name="Werte_5f_FINHHT.A4" office:value-type="string">
                <text:p text:style-name="P6">0</text:p>
              </table:table-cell>
              <table:table-cell table:style-name="Werte_5f_FINHHT.L4" office:value-type="string">
                <text:p text:style-name="P6">0</text:p>
              </table:table-cell>
            </table:table-row>
            <table:table-row table:style-name="Werte_5f_FINHHT.2">
              <table:table-cell table:style-name="Werte_5f_FINHHT.A12" office:value-type="string">
                <text:p text:style-name="P12">33</text:p>
              </table:table-cell>
              <table:table-cell table:style-name="Werte_5f_FINHHT.A12" office:value-type="string">
                <text:p text:style-name="P12">=</text:p>
              </table:table-cell>
              <table:table-cell table:style-name="Werte_5f_FINHHT.C12" office:value-type="string">
                <text:p text:style-name="Module_20_Tabellen_20_Summenzeile">Auszahlungen für Investitionstätigkeit (Nr. 26 bis Nr. 32)</text:p>
              </table:table-cell>
              <table:table-cell table:style-name="Werte_5f_FINHHT.A12" office:value-type="string">
                <text:p text:style-name="P11">-1.125.483</text:p>
              </table:table-cell>
              <table:table-cell table:style-name="Werte_5f_FINHHT.E12" office:value-type="float" office:value="0">
                <text:p text:style-name="P11">-1.281.681</text:p>
              </table:table-cell>
              <table:table-cell table:style-name="Werte_5f_FINHHT.E12" office:value-type="float" office:value="0">
                <text:p text:style-name="P13">-600.000</text:p>
              </table:table-cell>
              <table:table-cell table:style-name="Werte_5f_FINHHT.E12" office:value-type="float" office:value="0">
                <text:p text:style-name="P11">-2.012.745</text:p>
              </table:table-cell>
              <table:table-cell table:style-name="Werte_5f_FINHHT.A12" office:value-type="string">
                <text:p text:style-name="P11">-550.000</text:p>
              </table:table-cell>
              <table:table-cell table:style-name="Werte_5f_FINHHT.A12" office:value-type="string">
                <text:p text:style-name="P11">-520.000</text:p>
              </table:table-cell>
              <table:table-cell table:style-name="Werte_5f_FINHHT.A12" office:value-type="string">
                <text:p text:style-name="P11">-340.000</text:p>
              </table:table-cell>
              <table:table-cell table:style-name="Werte_5f_FINHHT.A12" office:value-type="string">
                <text:p text:style-name="P11">-250.000</text:p>
              </table:table-cell>
              <table:table-cell table:style-name="Werte_5f_FINHHT.L12" office:value-type="string">
                <text:p text:style-name="P11">-250.000</text:p>
              </table:table-cell>
            </table:table-row>
            <table:table-row table:style-name="Werte_5f_FINHHT.2">
              <table:table-cell table:style-name="Werte_5f_FINHHT.A12" office:value-type="string">
                <text:p text:style-name="P12">34</text:p>
              </table:table-cell>
              <table:table-cell table:style-name="Werte_5f_FINHHT.A12" office:value-type="string">
                <text:p text:style-name="P12">=</text:p>
              </table:table-cell>
              <table:table-cell table:style-name="Werte_5f_FINHHT.C12" office:value-type="string">
                <text:p text:style-name="Module_20_Tabellen_20_Summenzeile">Zahlungsmittelsaldo aus Investitionstätigkeit (Nr. 25 ./. Nr. 33)</text:p>
              </table:table-cell>
              <table:table-cell table:style-name="Werte_5f_FINHHT.A12" office:value-type="string">
                <text:p text:style-name="P11">-1.060.775</text:p>
              </table:table-cell>
              <table:table-cell table:style-name="Werte_5f_FINHHT.E12" office:value-type="float" office:value="0">
                <text:p text:style-name="P11">-1.281.681</text:p>
              </table:table-cell>
              <table:table-cell table:style-name="Werte_5f_FINHHT.E12" office:value-type="float" office:value="0">
                <text:p text:style-name="P13">-600.000</text:p>
              </table:table-cell>
              <table:table-cell table:style-name="Werte_5f_FINHHT.E12" office:value-type="float" office:value="0">
                <text:p text:style-name="P11">-1.944.081</text:p>
              </table:table-cell>
              <table:table-cell table:style-name="Werte_5f_FINHHT.A12" office:value-type="string">
                <text:p text:style-name="P11">-550.000</text:p>
              </table:table-cell>
              <table:table-cell table:style-name="Werte_5f_FINHHT.A12" office:value-type="string">
                <text:p text:style-name="P11">-520.000</text:p>
              </table:table-cell>
              <table:table-cell table:style-name="Werte_5f_FINHHT.A12" office:value-type="string">
                <text:p text:style-name="P11">-340.000</text:p>
              </table:table-cell>
              <table:table-cell table:style-name="Werte_5f_FINHHT.A12" office:value-type="string">
                <text:p text:style-name="P11">-250.000</text:p>
              </table:table-cell>
              <table:table-cell table:style-name="Werte_5f_FINHHT.L12" office:value-type="string">
                <text:p text:style-name="P11">-250.000</text:p>
              </table:table-cell>
            </table:table-row>
          </table:table>
        </text:section>
        <text:section text:style-name="Sect2" text:name="Section3">
          <text:p text:style-name="P68"/>
          <text:p text:style-name="Standard"/>
          <text:p text:style-name="Standard"/>
          <text:p text:style-name="Standard"/>
          <table:table table:name="Table95" table:style-name="Table95">
            <table:table-column table:style-name="Table95.A"/>
            <table:table-column table:style-name="Table95.B"/>
            <table:table-row table:style-name="Table95.1">
              <table:table-cell table:style-name="Table95.A1" table:number-columns-spanned="2" office:value-type="string">
                <text:p text:style-name="P65">Teilergebnishaushalt</text:p>
              </table:table-cell>
              <table:covered-table-cell/>
            </table:table-row>
            <table:table-row table:style-name="Table95.1">
              <table:table-cell table:style-name="Table95.A1" office:value-type="string">
                <text:p text:style-name="P65">THH_GB4</text:p>
              </table:table-cell>
              <table:table-cell table:style-name="Table95.A1" office:value-type="string">
                <text:p text:style-name="P65">Teilhaushalt GB Kultur und Tourismus</text:p>
              </table:table-cell>
            </table:table-row>
            <table:table-row table:style-name="Table95.1">
              <table:table-cell table:style-name="Table95.A1" office:value-type="string">
                <text:p text:style-name="P65">GBL4</text:p>
              </table:table-cell>
              <table:table-cell table:style-name="Table95.A1" office:value-type="string">
                <text:p text:style-name="P65">Geschäftsbereichsleitung 4</text:p>
              </table:table-cell>
            </table:table-row>
          </table:table>
          <text:p text:style-name="P20"/>
          <table:table table:name="Table96" table:style-name="Table96">
            <table:table-column table:style-name="Table96.A"/>
            <table:table-column table:style-name="Table96.B"/>
            <table:table-column table:style-name="Table96.C"/>
            <table:table-column table:style-name="Table96.D"/>
            <table:table-header-rows>
              <table:table-row table:style-name="Table96.1">
                <table:table-cell table:style-name="Table96.A1" table:number-columns-spanned="2" office:value-type="string">
                  <text:p text:style-name="P59">Produktbereich</text:p>
                </table:table-cell>
                <table:covered-table-cell/>
                <table:table-cell table:style-name="Table96.A1" office:value-type="string">
                  <text:p text:style-name="P59">Produktnummer</text:p>
                </table:table-cell>
                <table:table-cell table:style-name="Table96.D1" office:value-type="string">
                  <text:p text:style-name="P59">Produktbezeichnung</text:p>
                </table:table-cell>
              </table:table-row>
            </table:table-header-rows>
            <table:table-row table:style-name="Table96.1">
              <table:table-cell table:style-name="Table96.A1" office:value-type="string">
                <text:p text:style-name="P52">11</text:p>
              </table:table-cell>
              <table:table-cell table:style-name="Table96.B2" office:value-type="string">
                <text:p text:style-name="P52">Innere Verwaltung</text:p>
              </table:table-cell>
              <table:table-cell table:style-name="Table96.A1" office:value-type="string">
                <text:p text:style-name="P52">10.100.11.1.2.14</text:p>
              </table:table-cell>
              <table:table-cell table:style-name="Table96.D1" office:value-type="string">
                <text:p text:style-name="P52">Geschäftsbereichsleitung 4</text:p>
              </table:table-cell>
            </table:table-row>
          </table:table>
          <text:p text:style-name="P20"/>
        </text:section>
        <text:section text:style-name="Sect3" text:name="Section4">
          <text:p text:style-name="Standard"/>
        </text:section>
        <text:section text:style-name="Sect3" text:name="Section5">
          <text:p text:style-name="Standard"/>
        </text:section>
        <text:section text:style-name="Sect5" text:name="Report: Teilergebnishaushalt - alternativ">
          <text:p text:style-name="P69"/>
          <text:section text:style-name="Sect6" text:name="Überschriften Modul Teilergebnishaushalt - alternativ">
            <text:section text:style-name="Sect6" text:name="Überschrift 2 Modul Teilergebnishaushalt - alternativ">
              <text:p text:style-name="Module_20_Überschrift_20_2">THH_GB4<text:tab/>GB4 Kultur und Tourismus</text:p>
            </text:section>
            <text:section text:style-name="Sect6" text:name="Überschrift 3 Modul Teilergebnishaushalt - alternativ">
              <text:p text:style-name="Module_20_Überschrift_20_3">GBL4<text:tab/>Geschäftsbereichsleitung 4</text:p>
            </text:section>
          </text:section>
          <text:p text:style-name="Standard"/>
          <table:table table:name="Werte" table:style-name="Werte">
            <table:table-column table:style-name="Werte.A"/>
            <table:table-column table:style-name="Werte.B"/>
            <table:table-column table:style-name="Werte.C"/>
            <table:table-column table:style-name="Werte.D" table:number-columns-repeated="5"/>
            <table:table-column table:style-name="Werte.I"/>
            <table:table-header-rows>
              <table:table-row>
                <table:table-cell table:style-name="Werte.A1" table:number-rows-spanned="2" table:number-columns-spanned="3" office:value-type="string">
                  <text:p text:style-name="Module_20_Tabellen_20_Überschrift">Amtsbudget</text:p>
                  <text:p text:style-name="Module_20_Tabellen_20_Überschrift">Ertrags- und Aufwandsarten</text:p>
                  <text:p text:style-name="Module_20_Tabellen_20_Überschrift">(anteilig bezogen auf den Ergebnishaushalt)</text:p>
                </table:table-cell>
                <table:covered-table-cell/>
                <table:covered-table-cell/>
                <table:table-cell table:style-name="Werte.D1" office:value-type="string">
                  <text:p text:style-name="Module_20_Tabellen_20_Überschrift">Ergebnis</text:p>
                  <text:p text:style-name="Module_20_Tabellen_20_Überschrift">2021</text:p>
                </table:table-cell>
                <table:table-cell table:style-name="Werte.D1" office:value-type="string">
                  <text:p text:style-name="Module_20_Tabellen_20_Überschrift">übertragene Ermächtigungen aus 2021</text:p>
                </table:table-cell>
                <table:table-cell table:style-name="Werte.D1" office:value-type="string">
                  <text:p text:style-name="Module_20_Tabellen_20_Überschrift">Ansatz</text:p>
                  <text:p text:style-name="Module_20_Tabellen_20_Überschrift">2022</text:p>
                </table:table-cell>
                <table:table-cell table:style-name="Werte.G1" office:value-type="date" office:date-value="1899-12-30">
                  <text:p text:style-name="Module_20_Tabellen_20_Überschrift">Fortgeschrie-bener Ansatz</text:p>
                  <text:p text:style-name="Module_20_Tabellen_20_Überschrift">2022</text:p>
                  <text:p text:style-name="Module_20_Tabellen_20_Überschrift">Stand:</text:p>
                  <text:p text:style-name="Module_20_Tabellen_20_Überschrift">30.06.2022</text:p>
                </table:table-cell>
                <table:table-cell table:style-name="Werte.H1" office:value-type="string">
                  <text:p text:style-name="Module_20_Tabellen_20_Überschrift">Ansatz</text:p>
                  <text:p text:style-name="Module_20_Tabellen_20_Überschrift">2023</text:p>
                </table:table-cell>
                <table:table-cell table:style-name="Werte.I1" office:value-type="string">
                  <text:p text:style-name="Module_20_Tabellen_20_Überschrift">Ansatz</text:p>
                  <text:p text:style-name="Module_20_Tabellen_20_Überschrift">2024</text:p>
                </table:table-cell>
              </table:table-row>
              <table:table-row>
                <table:covered-table-cell/>
                <table:covered-table-cell/>
                <table:covered-table-cell/>
                <table:table-cell table:style-name="Werte.D2" table:number-columns-spanned="6" office:value-type="string">
                  <text:p text:style-name="Module_20_Tabellen_20_Überschrift">EUR</text:p>
                </table:table-cell>
                <table:covered-table-cell/>
                <table:covered-table-cell/>
                <table:covered-table-cell/>
                <table:covered-table-cell/>
                <table:covered-table-cell/>
              </table:table-row>
              <table:table-row table:style-name="Werte.3">
                <table:table-cell table:style-name="Werte.A3" office:value-type="string">
                  <text:p text:style-name="Module_20_Tabellen_20_Überschrift">1</text:p>
                </table:table-cell>
                <table:table-cell table:style-name="Werte.A3" table:number-columns-spanned="2" office:value-type="string">
                  <text:p text:style-name="Module_20_Tabellen_20_Überschrift">2</text:p>
                </table:table-cell>
                <table:covered-table-cell/>
                <table:table-cell table:style-name="Werte.A3" office:value-type="string">
                  <text:p text:style-name="Module_20_Tabellen_20_Überschrift">3</text:p>
                </table:table-cell>
                <table:table-cell table:style-name="Werte.E3" office:value-type="float" office:value="4">
                  <text:p text:style-name="Module_20_Tabellen_20_Überschrift">4</text:p>
                </table:table-cell>
                <table:table-cell table:style-name="Werte.E3" office:value-type="float" office:value="5">
                  <text:p text:style-name="Module_20_Tabellen_20_Überschrift">5</text:p>
                </table:table-cell>
                <table:table-cell table:style-name="Werte.E3" office:value-type="float" office:value="6">
                  <text:p text:style-name="Module_20_Tabellen_20_Überschrift">6</text:p>
                </table:table-cell>
                <table:table-cell table:style-name="Werte.H3" office:value-type="float" office:value="7">
                  <text:p text:style-name="Module_20_Tabellen_20_Überschrift">7</text:p>
                </table:table-cell>
                <table:table-cell table:style-name="Werte.I3" office:value-type="float" office:value="8">
                  <text:p text:style-name="Module_20_Tabellen_20_Überschrift">8</text:p>
                </table:table-cell>
              </table:table-row>
            </table:table-header-rows>
            <table:table-row>
              <table:table-cell table:style-name="Werte.A4" office:value-type="string">
                <text:p text:style-name="P7">1.1</text:p>
              </table:table-cell>
              <table:table-cell table:style-name="Werte.A4" office:value-type="string">
                <text:p text:style-name="P7"/>
              </table:table-cell>
              <table:table-cell table:style-name="Werte.C4" office:value-type="string">
                <text:p text:style-name="Module_20_Tabellen_20_Inhalt">Steuern und ähnliche Abgaben nach Art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2</text:p>
              </table:table-cell>
              <table:table-cell table:style-name="Werte.A4" office:value-type="string">
                <text:p text:style-name="P7">+</text:p>
              </table:table-cell>
              <table:table-cell table:style-name="Werte.C4" office:value-type="string">
                <text:p text:style-name="Module_20_Tabellen_20_Inhalt">Zuweisungen und Umlagen nach Arten sowie aufgelöste Sonderpost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darunter:</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Umla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aufgelöste Sonderpost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3</text:p>
              </table:table-cell>
              <table:table-cell table:style-name="Werte.A4" office:value-type="string">
                <text:p text:style-name="P7">+</text:p>
              </table:table-cell>
              <table:table-cell table:style-name="Werte.C4" office:value-type="string">
                <text:p text:style-name="Module_20_Tabellen_20_Inhalt">sonstige Transfererträge</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4</text:p>
              </table:table-cell>
              <table:table-cell table:style-name="Werte.A4" office:value-type="string">
                <text:p text:style-name="P7">+</text:p>
              </table:table-cell>
              <table:table-cell table:style-name="Werte.C4" office:value-type="string">
                <text:p text:style-name="Module_20_Tabellen_20_Inhalt">öffentlich-rechtliche Leistungsentgelte</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5</text:p>
              </table:table-cell>
              <table:table-cell table:style-name="Werte.A4" office:value-type="string">
                <text:p text:style-name="P7">+</text:p>
              </table:table-cell>
              <table:table-cell table:style-name="Werte.C4" office:value-type="string">
                <text:p text:style-name="Module_20_Tabellen_20_Inhalt">privatrechtliche Leistungsentgelte</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6</text:p>
              </table:table-cell>
              <table:table-cell table:style-name="Werte.A4" office:value-type="string">
                <text:p text:style-name="P7">+</text:p>
              </table:table-cell>
              <table:table-cell table:style-name="Werte.C4" office:value-type="string">
                <text:p text:style-name="Module_20_Tabellen_20_Inhalt">Kostenerstattungen und Kostenumla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7</text:p>
              </table:table-cell>
              <table:table-cell table:style-name="Werte.A4" office:value-type="string">
                <text:p text:style-name="P7">+</text:p>
              </table:table-cell>
              <table:table-cell table:style-name="Werte.C4" office:value-type="string">
                <text:p text:style-name="Module_20_Tabellen_20_Inhalt">Zinsen und sonstige Finanzerträge</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8</text:p>
              </table:table-cell>
              <table:table-cell table:style-name="Werte.A4" office:value-type="string">
                <text:p text:style-name="P7">+/-</text:p>
              </table:table-cell>
              <table:table-cell table:style-name="Werte.C4" office:value-type="string">
                <text:p text:style-name="Module_20_Tabellen_20_Inhalt">aktivierte Eigenleistungen und Bestandsveränderun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9</text:p>
              </table:table-cell>
              <table:table-cell table:style-name="Werte.A4" office:value-type="string">
                <text:p text:style-name="P7">+</text:p>
              </table:table-cell>
              <table:table-cell table:style-name="Werte.C4" office:value-type="string">
                <text:p text:style-name="Module_20_Tabellen_20_Inhalt">sonstige ordentliche Erträge</text:p>
              </table:table-cell>
              <table:table-cell table:style-name="Werte.A4" office:value-type="string">
                <text:p text:style-name="P6">893</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darunter: Ertrag aus Zuschreibungen Finanzanla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17" office:value-type="string">
                <text:p text:style-name="P12">2</text:p>
              </table:table-cell>
              <table:table-cell table:style-name="Werte.A17" office:value-type="string">
                <text:p text:style-name="P12">=</text:p>
              </table:table-cell>
              <table:table-cell table:style-name="Werte.C17" office:value-type="string">
                <text:p text:style-name="Module_20_Tabellen_20_Summenzeile">anteilige ordentliche Erträge</text:p>
              </table:table-cell>
              <table:table-cell table:style-name="Werte.A17" office:value-type="string">
                <text:p text:style-name="P11">893</text:p>
              </table:table-cell>
              <table:table-cell table:style-name="Werte.E17" office:value-type="float" office:value="0">
                <text:p text:style-name="P11">0</text:p>
              </table:table-cell>
              <table:table-cell table:style-name="Werte.E17" office:value-type="float" office:value="0">
                <text:p text:style-name="P13">0</text:p>
              </table:table-cell>
              <table:table-cell table:style-name="Werte.E17" office:value-type="float" office:value="0">
                <text:p text:style-name="P13">0</text:p>
              </table:table-cell>
              <table:table-cell table:style-name="Werte.A17" office:value-type="string">
                <text:p text:style-name="P11">0</text:p>
              </table:table-cell>
              <table:table-cell table:style-name="Werte.I17" office:value-type="string">
                <text:p text:style-name="P11">0</text:p>
              </table:table-cell>
            </table:table-row>
            <table:table-row>
              <table:table-cell table:style-name="Werte.A4" office:value-type="string">
                <text:p text:style-name="P7">3.1</text:p>
              </table:table-cell>
              <table:table-cell table:style-name="Werte.A4" office:value-type="string">
                <text:p text:style-name="P7"/>
              </table:table-cell>
              <table:table-cell table:style-name="Werte.C4" office:value-type="string">
                <text:p text:style-name="Module_20_Tabellen_20_Inhalt">Personalaufwendungen</text:p>
              </table:table-cell>
              <table:table-cell table:style-name="Werte.A4" office:value-type="string">
                <text:p text:style-name="P6">-680.407</text:p>
              </table:table-cell>
              <table:table-cell table:style-name="Werte.E4" office:value-type="float" office:value="0">
                <text:p text:style-name="P6">0</text:p>
              </table:table-cell>
              <table:table-cell table:style-name="Werte.E4" office:value-type="float" office:value="0">
                <text:p text:style-name="P9">-693.000</text:p>
              </table:table-cell>
              <table:table-cell table:style-name="Werte.E4" office:value-type="float" office:value="0">
                <text:p text:style-name="P9">-693.000</text:p>
              </table:table-cell>
              <table:table-cell table:style-name="Werte.H4" office:value-type="string">
                <text:p text:style-name="P6">-655.100</text:p>
              </table:table-cell>
              <table:table-cell table:style-name="Werte.I4" office:value-type="string">
                <text:p text:style-name="P6">-670.250</text:p>
              </table:table-cell>
            </table:table-row>
            <table:table-row>
              <table:table-cell table:style-name="Werte.A4" office:value-type="string">
                <text:p text:style-name="P7">3.2</text:p>
              </table:table-cell>
              <table:table-cell table:style-name="Werte.A4" office:value-type="string">
                <text:p text:style-name="P7">+</text:p>
              </table:table-cell>
              <table:table-cell table:style-name="Werte.C4" office:value-type="string">
                <text:p text:style-name="Module_20_Tabellen_20_Inhalt">Versorgungsaufwendun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3.3</text:p>
              </table:table-cell>
              <table:table-cell table:style-name="Werte.A4" office:value-type="string">
                <text:p text:style-name="P7">+</text:p>
              </table:table-cell>
              <table:table-cell table:style-name="Werte.C4" office:value-type="string">
                <text:p text:style-name="Module_20_Tabellen_20_Inhalt">Aufwendungen für Sach- und Dienstleistungen</text:p>
              </table:table-cell>
              <table:table-cell table:style-name="Werte.A4" office:value-type="string">
                <text:p text:style-name="P6">-2.319</text:p>
              </table:table-cell>
              <table:table-cell table:style-name="Werte.E4" office:value-type="float" office:value="0">
                <text:p text:style-name="P6">0</text:p>
              </table:table-cell>
              <table:table-cell table:style-name="Werte.E4" office:value-type="float" office:value="0">
                <text:p text:style-name="P9">-1.000</text:p>
              </table:table-cell>
              <table:table-cell table:style-name="Werte.E4" office:value-type="float" office:value="0">
                <text:p text:style-name="P9">-1.000</text:p>
              </table:table-cell>
              <table:table-cell table:style-name="Werte.H4" office:value-type="string">
                <text:p text:style-name="P6">-4.100</text:p>
              </table:table-cell>
              <table:table-cell table:style-name="Werte.I4" office:value-type="string">
                <text:p text:style-name="P6">-4.100</text:p>
              </table:table-cell>
            </table:table-row>
            <table:table-row>
              <table:table-cell table:style-name="Werte.A4" office:value-type="string">
                <text:p text:style-name="P7">3.4</text:p>
              </table:table-cell>
              <table:table-cell table:style-name="Werte.A4" office:value-type="string">
                <text:p text:style-name="P7">+</text:p>
              </table:table-cell>
              <table:table-cell table:style-name="Werte.C4" office:value-type="string">
                <text:p text:style-name="Module_20_Tabellen_20_Inhalt">Abschreibungen im ordentlichen Ergebnis</text:p>
              </table:table-cell>
              <table:table-cell table:style-name="Werte.A4" office:value-type="string">
                <text:p text:style-name="P6">-765</text:p>
              </table:table-cell>
              <table:table-cell table:style-name="Werte.E4" office:value-type="float" office:value="0">
                <text:p text:style-name="P6">0</text:p>
              </table:table-cell>
              <table:table-cell table:style-name="Werte.E4" office:value-type="float" office:value="0">
                <text:p text:style-name="P9">-587</text:p>
              </table:table-cell>
              <table:table-cell table:style-name="Werte.E4" office:value-type="float" office:value="0">
                <text:p text:style-name="P9">-587</text:p>
              </table:table-cell>
              <table:table-cell table:style-name="Werte.H4" office:value-type="string">
                <text:p text:style-name="P6">-555</text:p>
              </table:table-cell>
              <table:table-cell table:style-name="Werte.I4" office:value-type="string">
                <text:p text:style-name="P6">-520</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darunter: Aufwand aus Abschreibungen Finanzanla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ext:soft-page-break/>
            <table:table-row>
              <table:table-cell table:style-name="Werte.A4" office:value-type="string">
                <text:p text:style-name="P7">3.5</text:p>
              </table:table-cell>
              <table:table-cell table:style-name="Werte.A4" office:value-type="string">
                <text:p text:style-name="P7">+</text:p>
              </table:table-cell>
              <table:table-cell table:style-name="Werte.C4" office:value-type="string">
                <text:p text:style-name="Module_20_Tabellen_20_Inhalt">Zinsen und sonstige Finanzaufwendung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3.6</text:p>
              </table:table-cell>
              <table:table-cell table:style-name="Werte.A4" office:value-type="string">
                <text:p text:style-name="P7">+</text:p>
              </table:table-cell>
              <table:table-cell table:style-name="Werte.C4" office:value-type="string">
                <text:p text:style-name="Module_20_Tabellen_20_Inhalt">Transferaufwendungen und Abschreibungen auf Sonderposten für geleistete Investitionsförderungsmaßnahmen</text:p>
              </table:table-cell>
              <table:table-cell table:style-name="Werte.A4" office:value-type="string">
                <text:p text:style-name="P6">-1.062.639</text:p>
              </table:table-cell>
              <table:table-cell table:style-name="Werte.E4" office:value-type="float" office:value="0">
                <text:p text:style-name="P6">0</text:p>
              </table:table-cell>
              <table:table-cell table:style-name="Werte.E4" office:value-type="float" office:value="0">
                <text:p text:style-name="P9">-1.112.550</text:p>
              </table:table-cell>
              <table:table-cell table:style-name="Werte.E4" office:value-type="float" office:value="0">
                <text:p text:style-name="P9">-1.112.550</text:p>
              </table:table-cell>
              <table:table-cell table:style-name="Werte.H4" office:value-type="string">
                <text:p text:style-name="P6">-985.000</text:p>
              </table:table-cell>
              <table:table-cell table:style-name="Werte.I4" office:value-type="string">
                <text:p text:style-name="P6">-985.000</text:p>
              </table:table-cell>
            </table:table-row>
            <table:table-row>
              <table:table-cell table:style-name="Werte.A4" office:value-type="string">
                <text:p text:style-name="P7"/>
              </table:table-cell>
              <table:table-cell table:style-name="Werte.A4" office:value-type="string">
                <text:p text:style-name="P7"/>
              </table:table-cell>
              <table:table-cell table:style-name="Werte.C4" office:value-type="string">
                <text:p text:style-name="Module_20_Tabellen_20_Inhalt">darunter: Abschreibungen auf Sonderposten für geleistete Investitionsförderungsmaßnahm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3.7</text:p>
              </table:table-cell>
              <table:table-cell table:style-name="Werte.A4" office:value-type="string">
                <text:p text:style-name="P7">+</text:p>
              </table:table-cell>
              <table:table-cell table:style-name="Werte.C4" office:value-type="string">
                <text:p text:style-name="Module_20_Tabellen_20_Inhalt">sonstige ordentliche Aufwendungen</text:p>
              </table:table-cell>
              <table:table-cell table:style-name="Werte.A4" office:value-type="string">
                <text:p text:style-name="P6">-80.737</text:p>
              </table:table-cell>
              <table:table-cell table:style-name="Werte.E4" office:value-type="float" office:value="0">
                <text:p text:style-name="P6">0</text:p>
              </table:table-cell>
              <table:table-cell table:style-name="Werte.E4" office:value-type="float" office:value="0">
                <text:p text:style-name="P9">-77.600</text:p>
              </table:table-cell>
              <table:table-cell table:style-name="Werte.E4" office:value-type="float" office:value="0">
                <text:p text:style-name="P9">-74.800</text:p>
              </table:table-cell>
              <table:table-cell table:style-name="Werte.H4" office:value-type="string">
                <text:p text:style-name="P6">-152.200</text:p>
              </table:table-cell>
              <table:table-cell table:style-name="Werte.I4" office:value-type="string">
                <text:p text:style-name="P6">-152.300</text:p>
              </table:table-cell>
            </table:table-row>
            <table:table-row>
              <table:table-cell table:style-name="Werte.A17" office:value-type="string">
                <text:p text:style-name="P12">4</text:p>
              </table:table-cell>
              <table:table-cell table:style-name="Werte.A17" office:value-type="string">
                <text:p text:style-name="P12">=</text:p>
              </table:table-cell>
              <table:table-cell table:style-name="Werte.C17" office:value-type="string">
                <text:p text:style-name="Module_20_Tabellen_20_Summenzeile">anteilige ordentliche Aufwendungen</text:p>
              </table:table-cell>
              <table:table-cell table:style-name="Werte.A17" office:value-type="string">
                <text:p text:style-name="P11">-1.826.867</text:p>
              </table:table-cell>
              <table:table-cell table:style-name="Werte.E17" office:value-type="float" office:value="0">
                <text:p text:style-name="P11">0</text:p>
              </table:table-cell>
              <table:table-cell table:style-name="Werte.E17" office:value-type="float" office:value="0">
                <text:p text:style-name="P13">-1.884.737</text:p>
              </table:table-cell>
              <table:table-cell table:style-name="Werte.E17" office:value-type="float" office:value="0">
                <text:p text:style-name="P13">-1.881.937</text:p>
              </table:table-cell>
              <table:table-cell table:style-name="Werte.A17" office:value-type="string">
                <text:p text:style-name="P11">-1.796.955</text:p>
              </table:table-cell>
              <table:table-cell table:style-name="Werte.I17" office:value-type="string">
                <text:p text:style-name="P11">-1.812.170</text:p>
              </table:table-cell>
            </table:table-row>
            <table:table-row>
              <table:table-cell table:style-name="Werte.A17" office:value-type="string">
                <text:p text:style-name="P12">5</text:p>
              </table:table-cell>
              <table:table-cell table:style-name="Werte.A17" office:value-type="string">
                <text:p text:style-name="P12">=</text:p>
              </table:table-cell>
              <table:table-cell table:style-name="Werte.C17" office:value-type="string">
                <text:p text:style-name="Module_20_Tabellen_20_Summenzeile">anteiliges veranschlagtes ordentliches Ergebnis (veranschlagter Aufwands-/Ertragsüberschuss, Nr. 2 ./. Nr. 4)</text:p>
              </table:table-cell>
              <table:table-cell table:style-name="Werte.A17" office:value-type="string">
                <text:p text:style-name="P11">-1.825.974</text:p>
              </table:table-cell>
              <table:table-cell table:style-name="Werte.E17" office:value-type="float" office:value="0">
                <text:p text:style-name="P11">0</text:p>
              </table:table-cell>
              <table:table-cell table:style-name="Werte.E17" office:value-type="float" office:value="0">
                <text:p text:style-name="P13">-1.884.737</text:p>
              </table:table-cell>
              <table:table-cell table:style-name="Werte.E17" office:value-type="float" office:value="0">
                <text:p text:style-name="P13">-1.881.937</text:p>
              </table:table-cell>
              <table:table-cell table:style-name="Werte.A17" office:value-type="string">
                <text:p text:style-name="P11">-1.796.955</text:p>
              </table:table-cell>
              <table:table-cell table:style-name="Werte.I17" office:value-type="string">
                <text:p text:style-name="P11">-1.812.170</text:p>
              </table:table-cell>
            </table:table-row>
            <table:table-row>
              <table:table-cell table:style-name="Werte.A4" office:value-type="string">
                <text:p text:style-name="P7">6</text:p>
              </table:table-cell>
              <table:table-cell table:style-name="Werte.A4" office:value-type="string">
                <text:p text:style-name="P7"/>
              </table:table-cell>
              <table:table-cell table:style-name="Werte.C4" office:value-type="string">
                <text:p text:style-name="Module_20_Tabellen_20_Inhalt">Erträge aus interner Leistungsverrechnung</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7</text:p>
              </table:table-cell>
              <table:table-cell table:style-name="Werte.A4" office:value-type="string">
                <text:p text:style-name="P7"/>
              </table:table-cell>
              <table:table-cell table:style-name="Werte.C4" office:value-type="string">
                <text:p text:style-name="Module_20_Tabellen_20_Inhalt">Aufwendungen für interne Leistungsverrechnung</text:p>
              </table:table-cell>
              <table:table-cell table:style-name="Werte.A4" office:value-type="string">
                <text:p text:style-name="P6">-44.364</text:p>
              </table:table-cell>
              <table:table-cell table:style-name="Werte.E4" office:value-type="float" office:value="0">
                <text:p text:style-name="P6">0</text:p>
              </table:table-cell>
              <table:table-cell table:style-name="Werte.E4" office:value-type="float" office:value="0">
                <text:p text:style-name="P9">-46.708</text:p>
              </table:table-cell>
              <table:table-cell table:style-name="Werte.E4" office:value-type="float" office:value="0">
                <text:p text:style-name="P9">-46.708</text:p>
              </table:table-cell>
              <table:table-cell table:style-name="Werte.H4" office:value-type="string">
                <text:p text:style-name="P6">-42.571</text:p>
              </table:table-cell>
              <table:table-cell table:style-name="Werte.I4" office:value-type="string">
                <text:p text:style-name="P6">-42.881</text:p>
              </table:table-cell>
            </table:table-row>
            <table:table-row>
              <table:table-cell table:style-name="Werte.A4" office:value-type="string">
                <text:p text:style-name="P7">8</text:p>
              </table:table-cell>
              <table:table-cell table:style-name="Werte.A4" office:value-type="string">
                <text:p text:style-name="P7"/>
              </table:table-cell>
              <table:table-cell table:style-name="Werte.C4" office:value-type="string">
                <text:p text:style-name="Module_20_Tabellen_20_Inhalt">kalkulatorische Kosten</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17" office:value-type="string">
                <text:p text:style-name="P12">9</text:p>
              </table:table-cell>
              <table:table-cell table:style-name="Werte.A17" office:value-type="string">
                <text:p text:style-name="P12">=</text:p>
              </table:table-cell>
              <table:table-cell table:style-name="Werte.C17" office:value-type="string">
                <text:p text:style-name="Module_20_Tabellen_20_Summenzeile">anteiliges veranschlagtes kalkulatorisches Ergebnis (Nr. 6 ./. Nr. 7 + Nr. 8)</text:p>
              </table:table-cell>
              <table:table-cell table:style-name="Werte.A17" office:value-type="string">
                <text:p text:style-name="P11">-44.364</text:p>
              </table:table-cell>
              <table:table-cell table:style-name="Werte.E17" office:value-type="float" office:value="0">
                <text:p text:style-name="P11">0</text:p>
              </table:table-cell>
              <table:table-cell table:style-name="Werte.E17" office:value-type="float" office:value="0">
                <text:p text:style-name="P13">-46.708</text:p>
              </table:table-cell>
              <table:table-cell table:style-name="Werte.E17" office:value-type="float" office:value="0">
                <text:p text:style-name="P13">-46.708</text:p>
              </table:table-cell>
              <table:table-cell table:style-name="Werte.A17" office:value-type="string">
                <text:p text:style-name="P11">-42.571</text:p>
              </table:table-cell>
              <table:table-cell table:style-name="Werte.I17" office:value-type="string">
                <text:p text:style-name="P11">-42.881</text:p>
              </table:table-cell>
            </table:table-row>
            <table:table-row>
              <table:table-cell table:style-name="Werte.A17" office:value-type="string">
                <text:p text:style-name="P12">10</text:p>
              </table:table-cell>
              <table:table-cell table:style-name="Werte.A17" office:value-type="string">
                <text:p text:style-name="P12">=</text:p>
              </table:table-cell>
              <table:table-cell table:style-name="Werte.C17" office:value-type="string">
                <text:p text:style-name="Module_20_Tabellen_20_Summenzeile">anteiliger veranschlagter Nettoressourcenbedarf/-überschuss (Nr. 5 + Nr. 9)</text:p>
              </table:table-cell>
              <table:table-cell table:style-name="Werte.A17" office:value-type="string">
                <text:p text:style-name="P11">-1.870.338</text:p>
              </table:table-cell>
              <table:table-cell table:style-name="Werte.E17" office:value-type="float" office:value="0">
                <text:p text:style-name="P11">0</text:p>
              </table:table-cell>
              <table:table-cell table:style-name="Werte.E17" office:value-type="float" office:value="0">
                <text:p text:style-name="P13">-1.931.445</text:p>
              </table:table-cell>
              <table:table-cell table:style-name="Werte.E17" office:value-type="float" office:value="0">
                <text:p text:style-name="P13">-1.928.645</text:p>
              </table:table-cell>
              <table:table-cell table:style-name="Werte.A17" office:value-type="string">
                <text:p text:style-name="P11">-1.839.526</text:p>
              </table:table-cell>
              <table:table-cell table:style-name="Werte.I17" office:value-type="string">
                <text:p text:style-name="P11">-1.855.051</text:p>
              </table:table-cell>
            </table:table-row>
            <table:table-row>
              <table:table-cell table:style-name="Werte.A4" office:value-type="string">
                <text:p text:style-name="P7">11</text:p>
              </table:table-cell>
              <table:table-cell table:style-name="Werte.A4" office:value-type="string">
                <text:p text:style-name="P7"/>
              </table:table-cell>
              <table:table-cell table:style-name="Werte.C4" office:value-type="string">
                <text:p text:style-name="Module_20_Tabellen_20_Inhalt">außerordentliche Erträge</text:p>
              </table:table-cell>
              <table:table-cell table:style-name="Werte.A4" office:value-type="string">
                <text:p text:style-name="P6">0</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4" office:value-type="string">
                <text:p text:style-name="P7">12</text:p>
              </table:table-cell>
              <table:table-cell table:style-name="Werte.A4" office:value-type="string">
                <text:p text:style-name="P7"/>
              </table:table-cell>
              <table:table-cell table:style-name="Werte.C4" office:value-type="string">
                <text:p text:style-name="Module_20_Tabellen_20_Inhalt">außerordentliche Aufwendungen</text:p>
              </table:table-cell>
              <table:table-cell table:style-name="Werte.A4" office:value-type="string">
                <text:p text:style-name="P6">-4</text:p>
              </table:table-cell>
              <table:table-cell table:style-name="Werte.E4" office:value-type="float" office:value="0">
                <text:p text:style-name="P6">0</text:p>
              </table:table-cell>
              <table:table-cell table:style-name="Werte.E4" office:value-type="float" office:value="0">
                <text:p text:style-name="P9">0</text:p>
              </table:table-cell>
              <table:table-cell table:style-name="Werte.E4" office:value-type="float" office:value="0">
                <text:p text:style-name="P9">0</text:p>
              </table:table-cell>
              <table:table-cell table:style-name="Werte.H4" office:value-type="string">
                <text:p text:style-name="P6">0</text:p>
              </table:table-cell>
              <table:table-cell table:style-name="Werte.I4" office:value-type="string">
                <text:p text:style-name="P6">0</text:p>
              </table:table-cell>
            </table:table-row>
            <table:table-row>
              <table:table-cell table:style-name="Werte.A17" office:value-type="string">
                <text:p text:style-name="P12">13</text:p>
              </table:table-cell>
              <table:table-cell table:style-name="Werte.A17" office:value-type="string">
                <text:p text:style-name="P12">=</text:p>
              </table:table-cell>
              <table:table-cell table:style-name="Werte.C17" office:value-type="string">
                <text:p text:style-name="Module_20_Tabellen_20_Summenzeile">anteiliges Sonderergebnis (Nr. 11 + Nr. 12)</text:p>
              </table:table-cell>
              <table:table-cell table:style-name="Werte.A17" office:value-type="string">
                <text:p text:style-name="P11">-4</text:p>
              </table:table-cell>
              <table:table-cell table:style-name="Werte.E17" office:value-type="float" office:value="0">
                <text:p text:style-name="P11">0</text:p>
              </table:table-cell>
              <table:table-cell table:style-name="Werte.E17" office:value-type="float" office:value="0">
                <text:p text:style-name="P13">0</text:p>
              </table:table-cell>
              <table:table-cell table:style-name="Werte.E17" office:value-type="float" office:value="0">
                <text:p text:style-name="P13">0</text:p>
              </table:table-cell>
              <table:table-cell table:style-name="Werte.A17" office:value-type="string">
                <text:p text:style-name="P11">0</text:p>
              </table:table-cell>
              <table:table-cell table:style-name="Werte.I17" office:value-type="string">
                <text:p text:style-name="P11">0</text:p>
              </table:table-cell>
            </table:table-row>
            <table:table-row>
              <table:table-cell table:style-name="Werte.A17" office:value-type="string">
                <text:p text:style-name="P12">14</text:p>
              </table:table-cell>
              <table:table-cell table:style-name="Werte.A17" office:value-type="string">
                <text:p text:style-name="P12">=</text:p>
              </table:table-cell>
              <table:table-cell table:style-name="Werte.C17" office:value-type="string">
                <text:p text:style-name="Module_20_Tabellen_20_Summenzeile">anteiliges Gesamtergebnis (Nr. 10 + Nr. 13)</text:p>
              </table:table-cell>
              <table:table-cell table:style-name="Werte.A17" office:value-type="string">
                <text:p text:style-name="P11">-1.870.342</text:p>
              </table:table-cell>
              <table:table-cell table:style-name="Werte.E17" office:value-type="float" office:value="0">
                <text:p text:style-name="P11">0</text:p>
              </table:table-cell>
              <table:table-cell table:style-name="Werte.E17" office:value-type="float" office:value="0">
                <text:p text:style-name="P13">-1.931.445</text:p>
              </table:table-cell>
              <table:table-cell table:style-name="Werte.E17" office:value-type="float" office:value="0">
                <text:p text:style-name="P13">-1.928.645</text:p>
              </table:table-cell>
              <table:table-cell table:style-name="Werte.A17" office:value-type="string">
                <text:p text:style-name="P11">-1.839.526</text:p>
              </table:table-cell>
              <table:table-cell table:style-name="Werte.I17" office:value-type="string">
                <text:p text:style-name="P11">-1.855.051</text:p>
              </table:table-cell>
            </table:table-row>
          </table:table>
          <text:section text:style-name="Sect7" text:name="Text 2 - ober- /unterhalb der Tabelle">
            <text:p text:style-name="Standard"/>
            <text:p text:style-name="P22"/>
            <text:p text:style-name="P25">Das Budget des Geschäftsbereiches Kultur und Tourismus beinhaltet neben dem Aufwand der Geschäftsbereichsleitung insbesondere auch die Aufwendungen aus dem Vertrag zur Erbringung Touristischer Dienstleistungen, Betreibung Dresden Information.</text:p>
          </text:section>
        </text:section>
        <text:section text:style-name="Sect2" text:name="Report: Schlüsselprodukte">
          <text:p text:style-name="P70"/>
          <text:section text:style-name="Sect4" text:name="Überschriften Modul Schlüsselprodukte">
            <text:section text:style-name="Sect4" text:name="Bereich7">
              <text:p text:style-name="Module_20_Überschrift_20_2">THH_GB4<text:tab/>GB4 Kultur und Tourismus</text:p>
            </text:section>
            <text:section text:style-name="Sect4" text:name="Bereich8">
              <text:p text:style-name="Module_20_Überschrift_20_3">GBL4<text:tab/>Geschäftsbereichsleitung 4</text:p>
            </text:section>
            <text:section text:style-name="Sect4" text:name="Bereich9">
              <text:p text:style-name="Module_20_Überschrift_20_5">10.100.11.1.2.14<text:tab/>Geschäftsbereichsleitung 4</text:p>
            </text:section>
          </text:section>
          <text:p text:style-name="Standard"/>
          <text:section text:style-name="Sect5" text:name="Produktdatenbank">
            <table:table table:name="Tabelle7" table:style-name="Tabelle7">
              <table:table-column table:style-name="Tabelle7.A"/>
              <table:table-column table:style-name="Tabelle7.B"/>
              <table:table-row>
                <table:table-cell table:style-name="Tabelle7.A1" office:value-type="string">
                  <text:p text:style-name="Module_20_Tabellen_20_Inhalt">Verantwortlicher</text:p>
                </table:table-cell>
                <table:table-cell table:style-name="Tabelle7.B1" office:value-type="string">
                  <text:p text:style-name="Module_20_Tabellen_20_Inhalt">Geschäftsbereichsleitung 4</text:p>
                </table:table-cell>
              </table:table-row>
              <table:table-row>
                <table:table-cell table:style-name="Tabelle7.A2" office:value-type="string">
                  <text:p text:style-name="Module_20_Tabellen_20_Inhalt">Produktbeschreibung</text:p>
                </table:table-cell>
                <table:table-cell table:style-name="Tabelle7.B2" office:value-type="string">
                  <text:p text:style-name="Module_20_Tabellen_20_Inhalt">Wahrnehmung der strategischen politischen Steuerung und Koordinierung der dem Geschäftsbereich zugeordneten Produkte und entsprechende Verwaltungssteuerung</text:p>
                </table:table-cell>
              </table:table-row>
              <table:table-row>
                <table:table-cell table:style-name="Tabelle7.A2" office:value-type="string">
                  <text:p text:style-name="Module_20_Tabellen_20_Inhalt">Ziele</text:p>
                </table:table-cell>
                <table:table-cell table:style-name="Tabelle7.B2" office:value-type="string">
                  <text:p text:style-name="Module_20_Tabellen_20_Inhalt">bestmögliche Unterstützung der demokratischen Willensbildung sowie effiziente Verwaltungssteuerung</text:p>
                </table:table-cell>
              </table:table-row>
              <table:table-row>
                <table:table-cell table:style-name="Tabelle7.A2" office:value-type="string">
                  <text:p text:style-name="Module_20_Tabellen_20_Inhalt">Rechtscharakter</text:p>
                </table:table-cell>
                <table:table-cell table:style-name="Tabelle7.B2" office:value-type="string">
                  <text:p text:style-name="Module_20_Tabellen_20_Inhalt">Ausgestaltung kommunaler Selbstverwaltung</text:p>
                </table:table-cell>
              </table:table-row>
            </table:table>
          </text:section>
          <text:p text:style-name="Standard"/>
          <table:table table:name="Werte_SPROD" table:style-name="Werte_5f_SPROD">
            <table:table-column table:style-name="Werte_5f_SPROD.A"/>
            <table:table-column table:style-name="Werte_5f_SPROD.B"/>
            <table:table-column table:style-name="Werte_5f_SPROD.C"/>
            <table:table-column table:style-name="Werte_5f_SPROD.D"/>
            <table:table-column table:style-name="Werte_5f_SPROD.E" table:number-columns-repeated="6"/>
            <table:table-header-rows>
              <table:table-row table:style-name="Werte_5f_SPROD.1">
                <table:table-cell table:style-name="Werte_5f_SPROD.A1" table:number-columns-spanned="3" office:value-type="string">
                  <text:p text:style-name="Module_20_Tabellen_20_Überschrift">Produktblatt</text:p>
                </table:table-cell>
                <table:covered-table-cell/>
                <table:covered-table-cell/>
                <table:table-cell table:style-name="Werte_5f_SPROD.D1" office:value-type="string">
                  <text:p text:style-name="Module_20_Tabellen_20_Überschrift"/>
                </table:table-cell>
                <table:table-cell table:style-name="Werte_5f_SPROD.D1" office:value-type="string">
                  <text:p text:style-name="Module_20_Tabellen_20_Überschrift">Ergebnis</text:p>
                  <text:p text:style-name="Module_20_Tabellen_20_Überschrift">2021</text:p>
                </table:table-cell>
                <table:table-cell table:style-name="Werte_5f_SPROD.D1" office:value-type="string">
                  <text:p text:style-name="Module_20_Tabellen_20_Überschrift">übertragene Ermächtigungen aus 2021</text:p>
                </table:table-cell>
                <table:table-cell table:style-name="Werte_5f_SPROD.D1" office:value-type="string">
                  <text:p text:style-name="Module_20_Tabellen_20_Überschrift">Ansatz</text:p>
                  <text:p text:style-name="Module_20_Tabellen_20_Überschrift">2022</text:p>
                </table:table-cell>
                <table:table-cell table:style-name="Werte_5f_SPROD.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Werte_5f_SPROD.I1" office:value-type="string">
                  <text:p text:style-name="Module_20_Tabellen_20_Überschrift">Ansatz</text:p>
                  <text:p text:style-name="Module_20_Tabellen_20_Überschrift">2023</text:p>
                </table:table-cell>
                <table:table-cell table:style-name="Werte_5f_SPROD.J1" office:value-type="string">
                  <text:p text:style-name="Module_20_Tabellen_20_Überschrift">Ansatz</text:p>
                  <text:p text:style-name="Module_20_Tabellen_20_Überschrift">2024</text:p>
                </table:table-cell>
              </table:table-row>
              <table:table-row table:style-name="Werte_5f_SPROD.2">
                <table:table-cell table:style-name="Werte_5f_SPROD.A2" office:value-type="string">
                  <text:p text:style-name="Module_20_Tabellen_20_Überschrift">1</text:p>
                </table:table-cell>
                <table:table-cell table:style-name="Werte_5f_SPROD.A2" table:number-columns-spanned="2" office:value-type="string">
                  <text:p text:style-name="Module_20_Tabellen_20_Überschrift">2</text:p>
                </table:table-cell>
                <table:covered-table-cell/>
                <table:table-cell table:style-name="Werte_5f_SPROD.A2" office:value-type="string">
                  <text:p text:style-name="Module_20_Tabellen_20_Überschrift">3</text:p>
                </table:table-cell>
                <table:table-cell table:style-name="Werte_5f_SPROD.A2" office:value-type="string">
                  <text:p text:style-name="Module_20_Tabellen_20_Überschrift">4</text:p>
                </table:table-cell>
                <table:table-cell table:style-name="Werte_5f_SPROD.F2" office:value-type="float" office:value="5">
                  <text:p text:style-name="Module_20_Tabellen_20_Überschrift">5</text:p>
                </table:table-cell>
                <table:table-cell table:style-name="Werte_5f_SPROD.F2" office:value-type="float" office:value="6">
                  <text:p text:style-name="Module_20_Tabellen_20_Überschrift">6</text:p>
                </table:table-cell>
                <table:table-cell table:style-name="Werte_5f_SPROD.F2" office:value-type="float" office:value="7">
                  <text:p text:style-name="Module_20_Tabellen_20_Überschrift">7</text:p>
                </table:table-cell>
                <table:table-cell table:style-name="Werte_5f_SPROD.F2" office:value-type="float" office:value="8">
                  <text:p text:style-name="Module_20_Tabellen_20_Überschrift">8</text:p>
                </table:table-cell>
                <table:table-cell table:style-name="Werte_5f_SPROD.J2" office:value-type="float" office:value="9">
                  <text:p text:style-name="Module_20_Tabellen_20_Überschrift">9</text:p>
                </table:table-cell>
              </table:table-row>
            </table:table-header-rows>
            <table:table-row table:style-name="Werte_5f_SPROD.3">
              <table:table-cell table:style-name="Werte_5f_SPROD.A3" office:value-type="string">
                <text:p text:style-name="P10">1.9</text:p>
              </table:table-cell>
              <table:table-cell table:style-name="Werte_5f_SPROD.A2" office:value-type="string">
                <text:p text:style-name="P7">+</text:p>
              </table:table-cell>
              <table:table-cell table:style-name="Werte_5f_SPROD.C3" office:value-type="string">
                <text:p text:style-name="P38">sonstige ordentliche Erträge</text:p>
              </table:table-cell>
              <table:table-cell table:style-name="Werte_5f_SPROD.A3" office:value-type="string">
                <text:p text:style-name="P39">EUR</text:p>
              </table:table-cell>
              <table:table-cell table:style-name="Werte_5f_SPROD.A3" office:value-type="string">
                <text:p text:style-name="P6">893</text:p>
              </table:table-cell>
              <table:table-cell table:style-name="Werte_5f_SPROD.F3" office:value-type="float" office:value="0">
                <text:p text:style-name="P6">0</text:p>
              </table:table-cell>
              <table:table-cell table:style-name="Werte_5f_SPROD.G3" office:value-type="float" office:value="0">
                <text:p text:style-name="P6">0</text:p>
              </table:table-cell>
              <table:table-cell table:style-name="Werte_5f_SPROD.G3" office:value-type="float" office:value="0">
                <text:p text:style-name="P6">0</text:p>
              </table:table-cell>
              <table:table-cell table:style-name="Werte_5f_SPROD.I3" office:value-type="string">
                <text:p text:style-name="P6">0</text:p>
              </table:table-cell>
              <table:table-cell table:style-name="Werte_5f_SPROD.J3" office:value-type="string">
                <text:p text:style-name="P6">0</text:p>
              </table:table-cell>
            </table:table-row>
            <table:table-row table:style-name="Werte_5f_SPROD.3">
              <table:table-cell table:style-name="Werte_5f_SPROD.A4" office:value-type="string">
                <text:p text:style-name="P14">2</text:p>
              </table:table-cell>
              <table:table-cell table:style-name="Werte_5f_SPROD.A4" office:value-type="string">
                <text:p text:style-name="P12">=</text:p>
              </table:table-cell>
              <table:table-cell table:style-name="Werte_5f_SPROD.C4" office:value-type="string">
                <text:p text:style-name="P40">anteilige ordentliche Erträge</text:p>
              </table:table-cell>
              <table:table-cell table:style-name="Werte_5f_SPROD.A4" office:value-type="string">
                <text:p text:style-name="P41">EUR</text:p>
              </table:table-cell>
              <table:table-cell table:style-name="Werte_5f_SPROD.A4" office:value-type="string">
                <text:p text:style-name="P11">893</text:p>
              </table:table-cell>
              <table:table-cell table:style-name="Werte_5f_SPROD.F4" office:value-type="float" office:value="0">
                <text:p text:style-name="P11">0</text:p>
              </table:table-cell>
              <table:table-cell table:style-name="Werte_5f_SPROD.F4" office:value-type="float" office:value="0">
                <text:p text:style-name="P11">0</text:p>
              </table:table-cell>
              <table:table-cell table:style-name="Werte_5f_SPROD.F4" office:value-type="float" office:value="0">
                <text:p text:style-name="P11">0</text:p>
              </table:table-cell>
              <table:table-cell table:style-name="Werte_5f_SPROD.I4" office:value-type="string">
                <text:p text:style-name="P11">0</text:p>
              </table:table-cell>
              <table:table-cell table:style-name="Werte_5f_SPROD.J4" office:value-type="string">
                <text:p text:style-name="P11">0</text:p>
              </table:table-cell>
            </table:table-row>
            <table:table-row table:style-name="Werte_5f_SPROD.3">
              <table:table-cell table:style-name="Werte_5f_SPROD.A3" office:value-type="string">
                <text:p text:style-name="P10">3.1</text:p>
              </table:table-cell>
              <table:table-cell table:style-name="Werte_5f_SPROD.A2" office:value-type="string">
                <text:p text:style-name="P7"/>
              </table:table-cell>
              <table:table-cell table:style-name="Werte_5f_SPROD.C3" office:value-type="string">
                <text:p text:style-name="P38">Personalaufwendungen</text:p>
              </table:table-cell>
              <table:table-cell table:style-name="Werte_5f_SPROD.A3" office:value-type="string">
                <text:p text:style-name="P39">EUR</text:p>
              </table:table-cell>
              <table:table-cell table:style-name="Werte_5f_SPROD.A3" office:value-type="string">
                <text:p text:style-name="P6">-680.407</text:p>
              </table:table-cell>
              <table:table-cell table:style-name="Werte_5f_SPROD.F3" office:value-type="float" office:value="0">
                <text:p text:style-name="P6">0</text:p>
              </table:table-cell>
              <table:table-cell table:style-name="Werte_5f_SPROD.G3" office:value-type="float" office:value="0">
                <text:p text:style-name="P6">-693.000</text:p>
              </table:table-cell>
              <table:table-cell table:style-name="Werte_5f_SPROD.G3" office:value-type="float" office:value="0">
                <text:p text:style-name="P6">-693.000</text:p>
              </table:table-cell>
              <table:table-cell table:style-name="Werte_5f_SPROD.I3" office:value-type="string">
                <text:p text:style-name="P6">-655.100</text:p>
              </table:table-cell>
              <table:table-cell table:style-name="Werte_5f_SPROD.J3" office:value-type="string">
                <text:p text:style-name="P6">-670.250</text:p>
              </table:table-cell>
            </table:table-row>
            <table:table-row table:style-name="Werte_5f_SPROD.3">
              <table:table-cell table:style-name="Werte_5f_SPROD.A3" office:value-type="string">
                <text:p text:style-name="P10">3.3</text:p>
              </table:table-cell>
              <table:table-cell table:style-name="Werte_5f_SPROD.A2" office:value-type="string">
                <text:p text:style-name="P7">+</text:p>
              </table:table-cell>
              <table:table-cell table:style-name="Werte_5f_SPROD.C3" office:value-type="string">
                <text:p text:style-name="P38">Aufwendungen für Sach- und Dienstleistungen</text:p>
              </table:table-cell>
              <table:table-cell table:style-name="Werte_5f_SPROD.A3" office:value-type="string">
                <text:p text:style-name="P39">EUR</text:p>
              </table:table-cell>
              <table:table-cell table:style-name="Werte_5f_SPROD.A3" office:value-type="string">
                <text:p text:style-name="P6">-2.319</text:p>
              </table:table-cell>
              <table:table-cell table:style-name="Werte_5f_SPROD.F3" office:value-type="float" office:value="0">
                <text:p text:style-name="P6">0</text:p>
              </table:table-cell>
              <table:table-cell table:style-name="Werte_5f_SPROD.G3" office:value-type="float" office:value="0">
                <text:p text:style-name="P6">-1.000</text:p>
              </table:table-cell>
              <table:table-cell table:style-name="Werte_5f_SPROD.G3" office:value-type="float" office:value="0">
                <text:p text:style-name="P6">-1.000</text:p>
              </table:table-cell>
              <table:table-cell table:style-name="Werte_5f_SPROD.I3" office:value-type="string">
                <text:p text:style-name="P6">-4.100</text:p>
              </table:table-cell>
              <table:table-cell table:style-name="Werte_5f_SPROD.J3" office:value-type="string">
                <text:p text:style-name="P6">-4.100</text:p>
              </table:table-cell>
            </table:table-row>
            <table:table-row table:style-name="Werte_5f_SPROD.3">
              <table:table-cell table:style-name="Werte_5f_SPROD.A3" office:value-type="string">
                <text:p text:style-name="P10">3.4</text:p>
              </table:table-cell>
              <table:table-cell table:style-name="Werte_5f_SPROD.A2" office:value-type="string">
                <text:p text:style-name="P7">+</text:p>
              </table:table-cell>
              <table:table-cell table:style-name="Werte_5f_SPROD.C3" office:value-type="string">
                <text:p text:style-name="P38">Abschreibungen im ordentlichen Ergebnis</text:p>
              </table:table-cell>
              <table:table-cell table:style-name="Werte_5f_SPROD.A3" office:value-type="string">
                <text:p text:style-name="P39">EUR</text:p>
              </table:table-cell>
              <table:table-cell table:style-name="Werte_5f_SPROD.A3" office:value-type="string">
                <text:p text:style-name="P6">-765</text:p>
              </table:table-cell>
              <table:table-cell table:style-name="Werte_5f_SPROD.F3" office:value-type="float" office:value="0">
                <text:p text:style-name="P6">0</text:p>
              </table:table-cell>
              <table:table-cell table:style-name="Werte_5f_SPROD.G3" office:value-type="float" office:value="0">
                <text:p text:style-name="P6">-587</text:p>
              </table:table-cell>
              <table:table-cell table:style-name="Werte_5f_SPROD.G3" office:value-type="float" office:value="0">
                <text:p text:style-name="P6">-587</text:p>
              </table:table-cell>
              <table:table-cell table:style-name="Werte_5f_SPROD.I3" office:value-type="string">
                <text:p text:style-name="P6">-555</text:p>
              </table:table-cell>
              <table:table-cell table:style-name="Werte_5f_SPROD.J3" office:value-type="string">
                <text:p text:style-name="P6">-520</text:p>
              </table:table-cell>
            </table:table-row>
            <table:table-row table:style-name="Werte_5f_SPROD.3">
              <table:table-cell table:style-name="Werte_5f_SPROD.A3" office:value-type="string">
                <text:p text:style-name="P10">3.6</text:p>
              </table:table-cell>
              <table:table-cell table:style-name="Werte_5f_SPROD.A2" office:value-type="string">
                <text:p text:style-name="P7">+</text:p>
              </table:table-cell>
              <table:table-cell table:style-name="Werte_5f_SPROD.C3" office:value-type="string">
                <text:p text:style-name="P38">Transferaufwendungen und Abschreibungen auf Sonderposten für geleistete Investitionsförderungsmaßnahmen</text:p>
              </table:table-cell>
              <table:table-cell table:style-name="Werte_5f_SPROD.A3" office:value-type="string">
                <text:p text:style-name="P39">EUR</text:p>
              </table:table-cell>
              <table:table-cell table:style-name="Werte_5f_SPROD.A3" office:value-type="string">
                <text:p text:style-name="P6">-1.062.639</text:p>
              </table:table-cell>
              <table:table-cell table:style-name="Werte_5f_SPROD.F3" office:value-type="float" office:value="0">
                <text:p text:style-name="P6">0</text:p>
              </table:table-cell>
              <table:table-cell table:style-name="Werte_5f_SPROD.G3" office:value-type="float" office:value="0">
                <text:p text:style-name="P6">-1.112.550</text:p>
              </table:table-cell>
              <table:table-cell table:style-name="Werte_5f_SPROD.G3" office:value-type="float" office:value="0">
                <text:p text:style-name="P6">-1.112.550</text:p>
              </table:table-cell>
              <table:table-cell table:style-name="Werte_5f_SPROD.I3" office:value-type="string">
                <text:p text:style-name="P6">-985.000</text:p>
              </table:table-cell>
              <table:table-cell table:style-name="Werte_5f_SPROD.J3" office:value-type="string">
                <text:p text:style-name="P6">-985.000</text:p>
              </table:table-cell>
            </table:table-row>
            <table:table-row table:style-name="Werte_5f_SPROD.3">
              <table:table-cell table:style-name="Werte_5f_SPROD.A3" office:value-type="string">
                <text:p text:style-name="P10">3.7</text:p>
              </table:table-cell>
              <table:table-cell table:style-name="Werte_5f_SPROD.A2" office:value-type="string">
                <text:p text:style-name="P7">+</text:p>
              </table:table-cell>
              <table:table-cell table:style-name="Werte_5f_SPROD.C3" office:value-type="string">
                <text:p text:style-name="P38">sonstige ordentliche Aufwendungen</text:p>
              </table:table-cell>
              <table:table-cell table:style-name="Werte_5f_SPROD.A3" office:value-type="string">
                <text:p text:style-name="P39">EUR</text:p>
              </table:table-cell>
              <table:table-cell table:style-name="Werte_5f_SPROD.A3" office:value-type="string">
                <text:p text:style-name="P6">-80.737</text:p>
              </table:table-cell>
              <table:table-cell table:style-name="Werte_5f_SPROD.F3" office:value-type="float" office:value="0">
                <text:p text:style-name="P6">0</text:p>
              </table:table-cell>
              <table:table-cell table:style-name="Werte_5f_SPROD.G3" office:value-type="float" office:value="0">
                <text:p text:style-name="P6">-77.600</text:p>
              </table:table-cell>
              <table:table-cell table:style-name="Werte_5f_SPROD.G3" office:value-type="float" office:value="0">
                <text:p text:style-name="P6">-74.800</text:p>
              </table:table-cell>
              <table:table-cell table:style-name="Werte_5f_SPROD.I3" office:value-type="string">
                <text:p text:style-name="P6">-152.200</text:p>
              </table:table-cell>
              <table:table-cell table:style-name="Werte_5f_SPROD.J3" office:value-type="string">
                <text:p text:style-name="P6">-152.300</text:p>
              </table:table-cell>
            </table:table-row>
            <table:table-row table:style-name="Werte_5f_SPROD.3">
              <table:table-cell table:style-name="Werte_5f_SPROD.A4" office:value-type="string">
                <text:p text:style-name="P14">4</text:p>
              </table:table-cell>
              <table:table-cell table:style-name="Werte_5f_SPROD.A4" office:value-type="string">
                <text:p text:style-name="P12">=</text:p>
              </table:table-cell>
              <table:table-cell table:style-name="Werte_5f_SPROD.C4" office:value-type="string">
                <text:p text:style-name="P40">anteilige ordentliche Aufwendungen</text:p>
              </table:table-cell>
              <table:table-cell table:style-name="Werte_5f_SPROD.A4" office:value-type="string">
                <text:p text:style-name="P41">EUR</text:p>
              </table:table-cell>
              <table:table-cell table:style-name="Werte_5f_SPROD.A4" office:value-type="string">
                <text:p text:style-name="P11">-1.826.867</text:p>
              </table:table-cell>
              <table:table-cell table:style-name="Werte_5f_SPROD.F4" office:value-type="float" office:value="0">
                <text:p text:style-name="P11">0</text:p>
              </table:table-cell>
              <table:table-cell table:style-name="Werte_5f_SPROD.F4" office:value-type="float" office:value="0">
                <text:p text:style-name="P11">-1.884.737</text:p>
              </table:table-cell>
              <table:table-cell table:style-name="Werte_5f_SPROD.F4" office:value-type="float" office:value="0">
                <text:p text:style-name="P11">-1.881.937</text:p>
              </table:table-cell>
              <table:table-cell table:style-name="Werte_5f_SPROD.I4" office:value-type="string">
                <text:p text:style-name="P11">-1.796.955</text:p>
              </table:table-cell>
              <table:table-cell table:style-name="Werte_5f_SPROD.J4" office:value-type="string">
                <text:p text:style-name="P11">-1.812.170</text:p>
              </table:table-cell>
            </table:table-row>
            <table:table-row table:style-name="Werte_5f_SPROD.3">
              <table:table-cell table:style-name="Werte_5f_SPROD.A4" office:value-type="string">
                <text:p text:style-name="P14">5</text:p>
              </table:table-cell>
              <table:table-cell table:style-name="Werte_5f_SPROD.A4" office:value-type="string">
                <text:p text:style-name="P12">=</text:p>
              </table:table-cell>
              <table:table-cell table:style-name="Werte_5f_SPROD.C4" office:value-type="string">
                <text:p text:style-name="P40">anteiliges veranschlagtes ordentliches Ergebnis (veranschlagter Aufwands-/Ertragsüberschuss, Nr. 2 ./. Nr. 4)</text:p>
              </table:table-cell>
              <table:table-cell table:style-name="Werte_5f_SPROD.A4" office:value-type="string">
                <text:p text:style-name="P41">EUR</text:p>
              </table:table-cell>
              <table:table-cell table:style-name="Werte_5f_SPROD.A4" office:value-type="string">
                <text:p text:style-name="P11">-1.825.974</text:p>
              </table:table-cell>
              <table:table-cell table:style-name="Werte_5f_SPROD.F4" office:value-type="float" office:value="0">
                <text:p text:style-name="P11">0</text:p>
              </table:table-cell>
              <table:table-cell table:style-name="Werte_5f_SPROD.F4" office:value-type="float" office:value="0">
                <text:p text:style-name="P11">-1.884.737</text:p>
              </table:table-cell>
              <table:table-cell table:style-name="Werte_5f_SPROD.F4" office:value-type="float" office:value="0">
                <text:p text:style-name="P11">-1.881.937</text:p>
              </table:table-cell>
              <table:table-cell table:style-name="Werte_5f_SPROD.I4" office:value-type="string">
                <text:p text:style-name="P11">-1.796.955</text:p>
              </table:table-cell>
              <table:table-cell table:style-name="Werte_5f_SPROD.J4" office:value-type="string">
                <text:p text:style-name="P11">-1.812.170</text:p>
              </table:table-cell>
            </table:table-row>
            <table:table-row table:style-name="Werte_5f_SPROD.3">
              <table:table-cell table:style-name="Werte_5f_SPROD.A3" office:value-type="string">
                <text:p text:style-name="P10">6</text:p>
              </table:table-cell>
              <table:table-cell table:style-name="Werte_5f_SPROD.A2" office:value-type="string">
                <text:p text:style-name="P7"/>
              </table:table-cell>
              <table:table-cell table:style-name="Werte_5f_SPROD.C3" office:value-type="string">
                <text:p text:style-name="P38">Erträge aus interner Leistungsverrechnung</text:p>
              </table:table-cell>
              <table:table-cell table:style-name="Werte_5f_SPROD.A3" office:value-type="string">
                <text:p text:style-name="P39">EUR</text:p>
              </table:table-cell>
              <table:table-cell table:style-name="Werte_5f_SPROD.A3" office:value-type="string">
                <text:p text:style-name="P6">0</text:p>
              </table:table-cell>
              <table:table-cell table:style-name="Werte_5f_SPROD.F3" office:value-type="float" office:value="0">
                <text:p text:style-name="P6">0</text:p>
              </table:table-cell>
              <table:table-cell table:style-name="Werte_5f_SPROD.G3" office:value-type="float" office:value="0">
                <text:p text:style-name="P6">0</text:p>
              </table:table-cell>
              <table:table-cell table:style-name="Werte_5f_SPROD.G3" office:value-type="float" office:value="0">
                <text:p text:style-name="P6">0</text:p>
              </table:table-cell>
              <table:table-cell table:style-name="Werte_5f_SPROD.I3" office:value-type="string">
                <text:p text:style-name="P6">0</text:p>
              </table:table-cell>
              <table:table-cell table:style-name="Werte_5f_SPROD.J3" office:value-type="string">
                <text:p text:style-name="P6">0</text:p>
              </table:table-cell>
            </table:table-row>
            <table:table-row table:style-name="Werte_5f_SPROD.3">
              <table:table-cell table:style-name="Werte_5f_SPROD.A3" office:value-type="string">
                <text:p text:style-name="P10">7</text:p>
              </table:table-cell>
              <table:table-cell table:style-name="Werte_5f_SPROD.A2" office:value-type="string">
                <text:p text:style-name="P7"/>
              </table:table-cell>
              <table:table-cell table:style-name="Werte_5f_SPROD.C3" office:value-type="string">
                <text:p text:style-name="P38">Aufwendungen für interne Leistungsverrechnung</text:p>
              </table:table-cell>
              <table:table-cell table:style-name="Werte_5f_SPROD.A3" office:value-type="string">
                <text:p text:style-name="P39">EUR</text:p>
              </table:table-cell>
              <table:table-cell table:style-name="Werte_5f_SPROD.A3" office:value-type="string">
                <text:p text:style-name="P6">-44.364</text:p>
              </table:table-cell>
              <table:table-cell table:style-name="Werte_5f_SPROD.F3" office:value-type="float" office:value="0">
                <text:p text:style-name="P6">0</text:p>
              </table:table-cell>
              <table:table-cell table:style-name="Werte_5f_SPROD.G3" office:value-type="float" office:value="0">
                <text:p text:style-name="P6">-46.708</text:p>
              </table:table-cell>
              <table:table-cell table:style-name="Werte_5f_SPROD.G3" office:value-type="float" office:value="0">
                <text:p text:style-name="P6">-46.708</text:p>
              </table:table-cell>
              <table:table-cell table:style-name="Werte_5f_SPROD.I3" office:value-type="string">
                <text:p text:style-name="P6">-42.571</text:p>
              </table:table-cell>
              <table:table-cell table:style-name="Werte_5f_SPROD.J3" office:value-type="string">
                <text:p text:style-name="P6">-42.881</text:p>
              </table:table-cell>
            </table:table-row>
            <table:table-row table:style-name="Werte_5f_SPROD.3">
              <table:table-cell table:style-name="Werte_5f_SPROD.A4" office:value-type="string">
                <text:p text:style-name="P14">9</text:p>
              </table:table-cell>
              <table:table-cell table:style-name="Werte_5f_SPROD.A4" office:value-type="string">
                <text:p text:style-name="P12">=</text:p>
              </table:table-cell>
              <table:table-cell table:style-name="Werte_5f_SPROD.C4" office:value-type="string">
                <text:p text:style-name="P40">anteiliges veranschlagtes kalkulatorisches Ergebnis (Nr. 6 ./. Nr. 7 + Nr. 8)</text:p>
              </table:table-cell>
              <table:table-cell table:style-name="Werte_5f_SPROD.A4" office:value-type="string">
                <text:p text:style-name="P41">EUR</text:p>
              </table:table-cell>
              <table:table-cell table:style-name="Werte_5f_SPROD.A4" office:value-type="string">
                <text:p text:style-name="P11">-44.364</text:p>
              </table:table-cell>
              <table:table-cell table:style-name="Werte_5f_SPROD.F4" office:value-type="float" office:value="0">
                <text:p text:style-name="P11">0</text:p>
              </table:table-cell>
              <table:table-cell table:style-name="Werte_5f_SPROD.F4" office:value-type="float" office:value="0">
                <text:p text:style-name="P11">-46.708</text:p>
              </table:table-cell>
              <table:table-cell table:style-name="Werte_5f_SPROD.F4" office:value-type="float" office:value="0">
                <text:p text:style-name="P11">-46.708</text:p>
              </table:table-cell>
              <table:table-cell table:style-name="Werte_5f_SPROD.I4" office:value-type="string">
                <text:p text:style-name="P11">-42.571</text:p>
              </table:table-cell>
              <table:table-cell table:style-name="Werte_5f_SPROD.J4" office:value-type="string">
                <text:p text:style-name="P11">-42.881</text:p>
              </table:table-cell>
            </table:table-row>
            <text:soft-page-break/>
            <table:table-row table:style-name="Werte_5f_SPROD.3">
              <table:table-cell table:style-name="Werte_5f_SPROD.A4" office:value-type="string">
                <text:p text:style-name="P14">10</text:p>
              </table:table-cell>
              <table:table-cell table:style-name="Werte_5f_SPROD.A4" office:value-type="string">
                <text:p text:style-name="P12">=</text:p>
              </table:table-cell>
              <table:table-cell table:style-name="Werte_5f_SPROD.C4" office:value-type="string">
                <text:p text:style-name="P40">anteiliger veranschlagter Nettoressourcenbedarf/-überschuss (Nr. 5 + Nr. 9)</text:p>
              </table:table-cell>
              <table:table-cell table:style-name="Werte_5f_SPROD.A4" office:value-type="string">
                <text:p text:style-name="P41">EUR</text:p>
              </table:table-cell>
              <table:table-cell table:style-name="Werte_5f_SPROD.A4" office:value-type="string">
                <text:p text:style-name="P11">-1.870.338</text:p>
              </table:table-cell>
              <table:table-cell table:style-name="Werte_5f_SPROD.F4" office:value-type="float" office:value="0">
                <text:p text:style-name="P11">0</text:p>
              </table:table-cell>
              <table:table-cell table:style-name="Werte_5f_SPROD.F4" office:value-type="float" office:value="0">
                <text:p text:style-name="P11">-1.931.445</text:p>
              </table:table-cell>
              <table:table-cell table:style-name="Werte_5f_SPROD.F4" office:value-type="float" office:value="0">
                <text:p text:style-name="P11">-1.928.645</text:p>
              </table:table-cell>
              <table:table-cell table:style-name="Werte_5f_SPROD.I4" office:value-type="string">
                <text:p text:style-name="P11">-1.839.526</text:p>
              </table:table-cell>
              <table:table-cell table:style-name="Werte_5f_SPROD.J4" office:value-type="string">
                <text:p text:style-name="P11">-1.855.051</text:p>
              </table:table-cell>
            </table:table-row>
            <table:table-row table:style-name="Werte_5f_SPROD.3">
              <table:table-cell table:style-name="Werte_5f_SPROD.A3" office:value-type="string">
                <text:p text:style-name="P10">12</text:p>
              </table:table-cell>
              <table:table-cell table:style-name="Werte_5f_SPROD.A2" office:value-type="string">
                <text:p text:style-name="P7"/>
              </table:table-cell>
              <table:table-cell table:style-name="Werte_5f_SPROD.C3" office:value-type="string">
                <text:p text:style-name="P38">außerordentliche Aufwendungen</text:p>
              </table:table-cell>
              <table:table-cell table:style-name="Werte_5f_SPROD.A3" office:value-type="string">
                <text:p text:style-name="P39">EUR</text:p>
              </table:table-cell>
              <table:table-cell table:style-name="Werte_5f_SPROD.A3" office:value-type="string">
                <text:p text:style-name="P6">-4</text:p>
              </table:table-cell>
              <table:table-cell table:style-name="Werte_5f_SPROD.F3" office:value-type="float" office:value="0">
                <text:p text:style-name="P6">0</text:p>
              </table:table-cell>
              <table:table-cell table:style-name="Werte_5f_SPROD.G3" office:value-type="float" office:value="0">
                <text:p text:style-name="P6">0</text:p>
              </table:table-cell>
              <table:table-cell table:style-name="Werte_5f_SPROD.G3" office:value-type="float" office:value="0">
                <text:p text:style-name="P6">0</text:p>
              </table:table-cell>
              <table:table-cell table:style-name="Werte_5f_SPROD.I3" office:value-type="string">
                <text:p text:style-name="P6">0</text:p>
              </table:table-cell>
              <table:table-cell table:style-name="Werte_5f_SPROD.J3" office:value-type="string">
                <text:p text:style-name="P6">0</text:p>
              </table:table-cell>
            </table:table-row>
            <table:table-row table:style-name="Werte_5f_SPROD.3">
              <table:table-cell table:style-name="Werte_5f_SPROD.A4" office:value-type="string">
                <text:p text:style-name="P14">13</text:p>
              </table:table-cell>
              <table:table-cell table:style-name="Werte_5f_SPROD.A4" office:value-type="string">
                <text:p text:style-name="P12">=</text:p>
              </table:table-cell>
              <table:table-cell table:style-name="Werte_5f_SPROD.C4" office:value-type="string">
                <text:p text:style-name="P40">anteiliges Sonderergebnis (Nr. 11 + Nr. 12)</text:p>
              </table:table-cell>
              <table:table-cell table:style-name="Werte_5f_SPROD.A4" office:value-type="string">
                <text:p text:style-name="P41">EUR</text:p>
              </table:table-cell>
              <table:table-cell table:style-name="Werte_5f_SPROD.A4" office:value-type="string">
                <text:p text:style-name="P11">-4</text:p>
              </table:table-cell>
              <table:table-cell table:style-name="Werte_5f_SPROD.F4" office:value-type="float" office:value="0">
                <text:p text:style-name="P11">0</text:p>
              </table:table-cell>
              <table:table-cell table:style-name="Werte_5f_SPROD.F4" office:value-type="float" office:value="0">
                <text:p text:style-name="P11">0</text:p>
              </table:table-cell>
              <table:table-cell table:style-name="Werte_5f_SPROD.F4" office:value-type="float" office:value="0">
                <text:p text:style-name="P11">0</text:p>
              </table:table-cell>
              <table:table-cell table:style-name="Werte_5f_SPROD.I4" office:value-type="string">
                <text:p text:style-name="P11">0</text:p>
              </table:table-cell>
              <table:table-cell table:style-name="Werte_5f_SPROD.J4" office:value-type="string">
                <text:p text:style-name="P11">0</text:p>
              </table:table-cell>
            </table:table-row>
            <table:table-row table:style-name="Werte_5f_SPROD.3">
              <table:table-cell table:style-name="Werte_5f_SPROD.A4" office:value-type="string">
                <text:p text:style-name="P14">14</text:p>
              </table:table-cell>
              <table:table-cell table:style-name="Werte_5f_SPROD.A4" office:value-type="string">
                <text:p text:style-name="P12">=</text:p>
              </table:table-cell>
              <table:table-cell table:style-name="Werte_5f_SPROD.C4" office:value-type="string">
                <text:p text:style-name="P40">anteiliges Gesamtergebnis (Nr. 10 + Nr. 13)</text:p>
              </table:table-cell>
              <table:table-cell table:style-name="Werte_5f_SPROD.A4" office:value-type="string">
                <text:p text:style-name="P41">EUR</text:p>
              </table:table-cell>
              <table:table-cell table:style-name="Werte_5f_SPROD.A4" office:value-type="string">
                <text:p text:style-name="P11">-1.870.342</text:p>
              </table:table-cell>
              <table:table-cell table:style-name="Werte_5f_SPROD.F4" office:value-type="float" office:value="0">
                <text:p text:style-name="P11">0</text:p>
              </table:table-cell>
              <table:table-cell table:style-name="Werte_5f_SPROD.F4" office:value-type="float" office:value="0">
                <text:p text:style-name="P11">-1.931.445</text:p>
              </table:table-cell>
              <table:table-cell table:style-name="Werte_5f_SPROD.F4" office:value-type="float" office:value="0">
                <text:p text:style-name="P11">-1.928.645</text:p>
              </table:table-cell>
              <table:table-cell table:style-name="Werte_5f_SPROD.I4" office:value-type="string">
                <text:p text:style-name="P11">-1.839.526</text:p>
              </table:table-cell>
              <table:table-cell table:style-name="Werte_5f_SPROD.J4" office:value-type="string">
                <text:p text:style-name="P11">-1.855.051</text:p>
              </table:table-cell>
            </table:table-row>
          </table:table>
          <text:section text:style-name="Sect3" text:name="Bereich10">
            <text:p text:style-name="Standard"/>
          </text:section>
          <text:p text:style-name="Standard"/>
          <text:p text:style-name="Standard"><text:conditional-text text:condition="ooow:'intelliform-pages-include'" text:string-value-if-true="" text:string-value-if-false=""/></text:p>
        </text:section>
        <text:section text:style-name="Sect3" text:name="Section6">
          <text:p text:style-name="Standard"/>
        </text:section>
        <text:section text:style-name="Sect3" text:name="Section7">
          <text:p text:style-name="Standard"/>
        </text:section>
        <text:section text:style-name="Sect2" text:name="Report: Kennzahlen">
          <text:p text:style-name="P70"/>
          <text:section text:style-name="Sect4" text:name="Überschriften Modul Kennzahlen">
            <text:section text:style-name="Sect4" text:name="Überschriften 2 Modul Kennzahlen">
              <text:p text:style-name="Module_20_Überschrift_20_2">THH_GB4<text:tab/>GB4 Kultur und Tourismus</text:p>
            </text:section>
            <text:section text:style-name="Sect4" text:name="Überschriften 3 Modul Kennzahlen">
              <text:p text:style-name="Module_20_Überschrift_20_3">GBL4<text:tab/>Geschäftsbereichsleitung 4</text:p>
            </text:section>
            <text:section text:style-name="Sect4" text:name="Überschriften 5 Modul Kennzahlen">
              <text:p text:style-name="Module_20_Überschrift_20_5">10.100.11.1.2.14<text:tab/>Geschäftsbereichsleitung 4</text:p>
            </text:section>
          </text:section>
          <text:p text:style-name="Standard"/>
          <table:table table:name="Tabelle5" table:style-name="Tabelle5">
            <table:table-column table:style-name="Tabelle5.A"/>
            <table:table-column table:style-name="Tabelle5.B"/>
            <table:table-column table:style-name="Tabelle5.C" table:number-columns-repeated="3"/>
            <table:table-column table:style-name="Tabelle5.F"/>
            <table:table-header-rows>
              <table:table-row table:style-name="Tabelle5.1">
                <table:table-cell table:style-name="Tabelle5.A1" office:value-type="string">
                  <text:p text:style-name="P31">Nr. </text:p>
                </table:table-cell>
                <table:table-cell table:style-name="Tabelle5.A1" office:value-type="string">
                  <text:p text:style-name="P31">Kennzahlen (Einheit)</text:p>
                </table:table-cell>
                <table:table-cell table:style-name="Tabelle5.A1" office:value-type="string">
                  <text:p text:style-name="Module_20_Tabellen_20_Überschrift">Ergebnis </text:p>
                  <text:p text:style-name="Module_20_Tabellen_20_Überschrift">2021</text:p>
                </table:table-cell>
                <table:table-cell table:style-name="Tabelle5.A1" office:value-type="string">
                  <text:p text:style-name="Module_20_Tabellen_20_Überschrift">Ansatz</text:p>
                  <text:p text:style-name="Module_20_Tabellen_20_Überschrift">2022</text:p>
                </table:table-cell>
                <table:table-cell table:style-name="Tabelle5.E1" office:value-type="string">
                  <text:p text:style-name="Module_20_Tabellen_20_Überschrift">Ansatz</text:p>
                  <text:p text:style-name="Module_20_Tabellen_20_Überschrift">2023</text:p>
                </table:table-cell>
                <table:table-cell table:style-name="Tabelle5.F1" office:value-type="string">
                  <text:p text:style-name="Module_20_Tabellen_20_Überschrift">Ansatz</text:p>
                  <text:p text:style-name="Module_20_Tabellen_20_Überschrift">2024</text:p>
                </table:table-cell>
              </table:table-row>
            </table:table-header-rows>
            <table:table-row table:style-name="Tabelle5.2">
              <table:table-cell table:style-name="Tabelle5.A2" office:value-type="string">
                <text:p text:style-name="Module_20_Tabellen_20_Inhalt">13P084</text:p>
              </table:table-cell>
              <table:table-cell table:style-name="Tabelle5.A2" office:value-type="string">
                <text:p text:style-name="Module_20_Tabellen_20_Inhalt">Produktkosten je VzÄ des GB (EURO)</text:p>
              </table:table-cell>
              <table:table-cell table:style-name="Tabelle5.A2" office:value-type="string">
                <text:p text:style-name="P6">1.942,50</text:p>
              </table:table-cell>
              <table:table-cell table:style-name="Tabelle5.A2" office:value-type="string">
                <text:p text:style-name="P6">2.005,01</text:p>
              </table:table-cell>
              <table:table-cell table:style-name="Tabelle5.E2" office:value-type="string">
                <text:p text:style-name="P8">1.894,88</text:p>
              </table:table-cell>
              <table:table-cell table:style-name="Tabelle5.F2" office:value-type="string">
                <text:p text:style-name="P8">1.911,22</text:p>
              </table:table-cell>
            </table:table-row>
          </table:table>
          <text:p text:style-name="Standard"/>
        </text:section>
        <text:section text:style-name="Sect2" text:name="Section8">
          <text:p text:style-name="P68"/>
          <text:p text:style-name="P72"/>
          <text:p text:style-name="P72"/>
        </text:section>
        <text:section text:style-name="Sect2" text:name="Section10">
          <text:p text:style-name="Standard"/>
          <text:p text:style-name="Standard"/>
          <text:p text:style-name="Standard"/>
          <table:table table:name="Table97" table:style-name="Table97">
            <table:table-column table:style-name="Table97.A"/>
            <table:table-column table:style-name="Table97.B"/>
            <table:table-row table:style-name="Table97.1">
              <table:table-cell table:style-name="Table97.A1" table:number-columns-spanned="2" office:value-type="string">
                <text:p text:style-name="P65">Teilergebnishaushalt</text:p>
              </table:table-cell>
              <table:covered-table-cell/>
            </table:table-row>
            <table:table-row table:style-name="Table97.1">
              <table:table-cell table:style-name="Table97.A1" office:value-type="string">
                <text:p text:style-name="P65">THH_GB4</text:p>
              </table:table-cell>
              <table:table-cell table:style-name="Table97.A1" office:value-type="string">
                <text:p text:style-name="P65">Teilhaushalt GB Kultur und Tourismus</text:p>
              </table:table-cell>
            </table:table-row>
            <table:table-row table:style-name="Table97.1">
              <table:table-cell table:style-name="Table97.A1" office:value-type="string">
                <text:p text:style-name="P65">A41-25</text:p>
              </table:table-cell>
              <table:table-cell table:style-name="Table97.A1" office:value-type="string">
                <text:p text:style-name="P65">Amt für Kultur und Denkmalschutz</text:p>
              </table:table-cell>
            </table:table-row>
          </table:table>
          <text:p text:style-name="P29"/>
          <table:table table:name="Table98" table:style-name="Table98">
            <table:table-column table:style-name="Table98.A"/>
            <table:table-column table:style-name="Table98.B"/>
            <table:table-column table:style-name="Table98.C"/>
            <table:table-column table:style-name="Table98.D"/>
            <table:table-header-rows>
              <table:table-row table:style-name="Table98.1">
                <table:table-cell table:style-name="Table98.A1" table:number-columns-spanned="2" office:value-type="string">
                  <text:p text:style-name="P59">Produktbereich</text:p>
                </table:table-cell>
                <table:covered-table-cell/>
                <table:table-cell table:style-name="Table98.C1" office:value-type="string">
                  <text:p text:style-name="P59">Produktnummer</text:p>
                </table:table-cell>
                <table:table-cell table:style-name="Table98.D1" office:value-type="string">
                  <text:p text:style-name="P60"><text:span text:style-name="T3">Produktbezeichnung </text:span><text:span text:style-name="T4">(Schlüsselprodukte farbig markiert)</text:span></text:p>
                </table:table-cell>
              </table:table-row>
            </table:table-header-rows>
            <table:table-row table:style-name="Table98.1">
              <table:table-cell table:style-name="Table98.A2" office:value-type="string">
                <text:p text:style-name="P56">25-29</text:p>
              </table:table-cell>
              <table:table-cell table:style-name="Table98.B2" office:value-type="string">
                <text:p text:style-name="P56">Kultur und Wissenschaft</text:p>
              </table:table-cell>
              <table:table-cell table:style-name="Table98.C2" office:value-type="string">
                <text:p text:style-name="P56">10.100.25.4.0.01</text:p>
              </table:table-cell>
              <table:table-cell table:style-name="Table98.D2" office:value-type="string">
                <text:p text:style-name="P56">Spartenübergreifende kommunale Kulturförderung</text:p>
              </table:table-cell>
            </table:table-row>
            <table:table-row table:style-name="Table98.1">
              <table:table-cell table:style-name="Table98.A2" office:value-type="string">
                <text:p text:style-name="P56">71-76</text:p>
              </table:table-cell>
              <table:table-cell table:style-name="Table98.B2" office:value-type="string">
                <text:p text:style-name="P56">Besondere Schadensereignisse</text:p>
              </table:table-cell>
              <table:table-cell table:style-name="Table98.C1" office:value-type="string">
                <text:p text:style-name="P56">10.100.72.5.4.01</text:p>
              </table:table-cell>
              <table:table-cell table:style-name="Table98.D1" office:value-type="string">
                <text:p text:style-name="P56">Covid-19 Kulturamt</text:p>
              </table:table-cell>
            </table:table-row>
            <table:table-row table:style-name="Table98.1">
              <table:table-cell table:style-name="Table98.A4" office:value-type="string">
                <text:p text:style-name="P56">25-29</text:p>
              </table:table-cell>
              <table:table-cell table:style-name="Table98.B4" office:value-type="string">
                <text:p text:style-name="P56">Kultur und Wissenschaft</text:p>
              </table:table-cell>
              <table:table-cell table:style-name="Table98.C2" office:value-type="string">
                <text:p text:style-name="P56">10.100.26.1.0.01</text:p>
              </table:table-cell>
              <table:table-cell table:style-name="Table98.D2" office:value-type="string">
                <text:p text:style-name="P56">Staatsoperette Dresden</text:p>
              </table:table-cell>
            </table:table-row>
            <table:table-row table:style-name="Table98.1">
              <table:table-cell table:style-name="Table98.C1" office:value-type="string">
                <text:p text:style-name="P56">71-76</text:p>
              </table:table-cell>
              <table:table-cell table:style-name="Table98.B5" office:value-type="string">
                <text:p text:style-name="P56">Besondere Schadensereignisse</text:p>
              </table:table-cell>
              <table:table-cell table:style-name="Table98.C1" office:value-type="string">
                <text:p text:style-name="P56">10.100.72.6.1.02</text:p>
              </table:table-cell>
              <table:table-cell table:style-name="Table98.D1" office:value-type="string">
                <text:p text:style-name="P56">Covid-19 Staatsoperette Dresden</text:p>
              </table:table-cell>
            </table:table-row>
            <table:table-row table:style-name="Table98.1">
              <table:table-cell table:style-name="Table98.C1" office:value-type="string">
                <text:p text:style-name="P56">25-29</text:p>
              </table:table-cell>
              <table:table-cell table:style-name="Table98.B5" office:value-type="string">
                <text:p text:style-name="P56">Kultur und Wissenschaft</text:p>
              </table:table-cell>
              <table:table-cell table:style-name="Table98.C2" office:value-type="string">
                <text:p text:style-name="P56">10.100.26.1.0.02</text:p>
              </table:table-cell>
              <table:table-cell table:style-name="Table98.D2" office:value-type="string">
                <text:p text:style-name="P56">Theater Junge Generation</text:p>
              </table:table-cell>
            </table:table-row>
            <table:table-row table:style-name="Table98.1">
              <table:table-cell table:style-name="Table98.C1" office:value-type="string">
                <text:p text:style-name="P56">71-76</text:p>
              </table:table-cell>
              <table:table-cell table:style-name="Table98.B5" office:value-type="string">
                <text:p text:style-name="P56">Besondere Schadensereignisse</text:p>
              </table:table-cell>
              <table:table-cell table:style-name="Table98.C1" office:value-type="string">
                <text:p text:style-name="P56">10.100.72.6.1.01</text:p>
              </table:table-cell>
              <table:table-cell table:style-name="Table98.D1" office:value-type="string">
                <text:p text:style-name="P56">Covid-19 Theater Junge Generation</text:p>
              </table:table-cell>
            </table:table-row>
            <table:table-row table:style-name="Table98.1">
              <table:table-cell table:style-name="Table98.C1" office:value-type="string">
                <text:p text:style-name="P56">25-29</text:p>
              </table:table-cell>
              <table:table-cell table:style-name="Table98.B5" office:value-type="string">
                <text:p text:style-name="P56">Kultur und Wissenschaft</text:p>
              </table:table-cell>
              <table:table-cell table:style-name="Table98.C2" office:value-type="string">
                <text:p text:style-name="P56">10.100.26.1.0.03</text:p>
              </table:table-cell>
              <table:table-cell table:style-name="Table98.D2" office:value-type="string">
                <text:p text:style-name="P56">Europäisches Zentrum der Künste Hellerau</text:p>
              </table:table-cell>
            </table:table-row>
            <table:table-row table:style-name="Table98.1">
              <table:table-cell table:style-name="Table98.C1" office:value-type="string">
                <text:p text:style-name="P56">71-76</text:p>
              </table:table-cell>
              <table:table-cell table:style-name="Table98.B5" office:value-type="string">
                <text:p text:style-name="P56">Besondere Schadensereignisse</text:p>
              </table:table-cell>
              <table:table-cell table:style-name="Table98.C1" office:value-type="string">
                <text:p text:style-name="P56">10.100.72.6.1.03</text:p>
              </table:table-cell>
              <table:table-cell table:style-name="Table98.D1" office:value-type="string">
                <text:p text:style-name="P56">Covid-19 Europäisches Zentrum der Künste Hellerau</text:p>
              </table:table-cell>
            </table:table-row>
            <table:table-row table:style-name="Table98.1">
              <table:table-cell table:style-name="Table98.C1" office:value-type="string">
                <text:p text:style-name="P56">25-29</text:p>
              </table:table-cell>
              <table:table-cell table:style-name="Table98.B5" office:value-type="string">
                <text:p text:style-name="P56">Kultur und Wissenschaft</text:p>
              </table:table-cell>
              <table:table-cell table:style-name="Table98.C1" office:value-type="string">
                <text:p text:style-name="P56">10.100.26.1.0.06</text:p>
              </table:table-cell>
              <table:table-cell table:style-name="Table98.D1" office:value-type="string">
                <text:p text:style-name="P56">Theaterhaus Rudi </text:p>
              </table:table-cell>
            </table:table-row>
            <table:table-row table:style-name="Table98.1">
              <table:table-cell table:style-name="Table98.C1" office:value-type="string">
                <text:p text:style-name="P56">71-76</text:p>
              </table:table-cell>
              <table:table-cell table:style-name="Table98.B5" office:value-type="string">
                <text:p text:style-name="P56">Besondere Schadensereignisse</text:p>
              </table:table-cell>
              <table:table-cell table:style-name="Table98.C1" office:value-type="string">
                <text:p text:style-name="P56">10.100.72.6.1.05</text:p>
              </table:table-cell>
              <table:table-cell table:style-name="Table98.D1" office:value-type="string">
                <text:p text:style-name="P56">Covid-19 Theaterhaus Rudi</text:p>
              </table:table-cell>
            </table:table-row>
            <table:table-row table:style-name="Table98.1">
              <table:table-cell table:style-name="Table98.C1" office:value-type="string">
                <text:p text:style-name="P56">25-29</text:p>
              </table:table-cell>
              <table:table-cell table:style-name="Table98.B5" office:value-type="string">
                <text:p text:style-name="P56">Kultur und Wissenschaft</text:p>
              </table:table-cell>
              <table:table-cell table:style-name="Table98.C2" office:value-type="string">
                <text:p text:style-name="P56">10.100.26.2.0.01</text:p>
              </table:table-cell>
              <table:table-cell table:style-name="Table98.D2" office:value-type="string">
                <text:p text:style-name="P56">Dresdner Philharmonie</text:p>
              </table:table-cell>
            </table:table-row>
            <table:table-row table:style-name="Table98.1">
              <table:table-cell table:style-name="Table98.C1" office:value-type="string">
                <text:p text:style-name="P56">71-76</text:p>
              </table:table-cell>
              <table:table-cell table:style-name="Table98.B5" office:value-type="string">
                <text:p text:style-name="P56">Besondere Schadensereignisse</text:p>
              </table:table-cell>
              <table:table-cell table:style-name="Table98.C1" office:value-type="string">
                <text:p text:style-name="P56">10.100.72.6.2.01</text:p>
              </table:table-cell>
              <table:table-cell table:style-name="Table98.D1" office:value-type="string">
                <text:p text:style-name="P56">Covid-19 Dresdner Philharmonie</text:p>
              </table:table-cell>
            </table:table-row>
            <table:table-row table:style-name="Table98.1">
              <table:table-cell table:style-name="Table98.C1" office:value-type="string">
                <text:p text:style-name="P56">25-29</text:p>
              </table:table-cell>
              <table:table-cell table:style-name="Table98.B5" office:value-type="string">
                <text:p text:style-name="P56">Kultur und Wissenschaft</text:p>
              </table:table-cell>
              <table:table-cell table:style-name="Table98.C2" office:value-type="string">
                <text:p text:style-name="P56">10.100.26.2.0.02</text:p>
              </table:table-cell>
              <table:table-cell table:style-name="Table98.D2" office:value-type="string">
                <text:p text:style-name="P56">Dresdner Musikfestspiele</text:p>
              </table:table-cell>
            </table:table-row>
            <table:table-row table:style-name="Table98.1">
              <table:table-cell table:style-name="Table98.C1" office:value-type="string">
                <text:p text:style-name="P56">71-76</text:p>
              </table:table-cell>
              <table:table-cell table:style-name="Table98.B5" office:value-type="string">
                <text:p text:style-name="P56">Besondere Schadensereignisse</text:p>
              </table:table-cell>
              <table:table-cell table:style-name="Table98.C1" office:value-type="string">
                <text:p text:style-name="P56">10.100.72.6.2.02</text:p>
              </table:table-cell>
              <table:table-cell table:style-name="Table98.D1" office:value-type="string">
                <text:p text:style-name="P56">Covid-19 Dresdner Musikfestspiele</text:p>
              </table:table-cell>
            </table:table-row>
            <table:table-row table:style-name="Table98.1">
              <table:table-cell table:style-name="Table98.C1" office:value-type="string">
                <text:p text:style-name="P56">25-29</text:p>
              </table:table-cell>
              <table:table-cell table:style-name="Table98.B5" office:value-type="string">
                <text:p text:style-name="P56">Kultur und Wissenschaft</text:p>
              </table:table-cell>
              <table:table-cell table:style-name="Table98.C2" office:value-type="string">
                <text:p text:style-name="P56">10.100.26.2.0.03</text:p>
              </table:table-cell>
              <table:table-cell table:style-name="Table98.D2" office:value-type="string">
                <text:p text:style-name="P56">Dresdner Kreuzchor</text:p>
              </table:table-cell>
            </table:table-row>
            <table:table-row table:style-name="Table98.1">
              <table:table-cell table:style-name="Table98.C1" office:value-type="string">
                <text:p text:style-name="P56">71-76</text:p>
              </table:table-cell>
              <table:table-cell table:style-name="Table98.B5" office:value-type="string">
                <text:p text:style-name="P56">Besondere Schadensereignisse</text:p>
              </table:table-cell>
              <table:table-cell table:style-name="Table98.C1" office:value-type="string">
                <text:p text:style-name="P56">10.100.72.6.2.03</text:p>
              </table:table-cell>
              <table:table-cell table:style-name="Table98.D1" office:value-type="string">
                <text:p text:style-name="P56">Covid-19 Dresdner Kreuzchor</text:p>
              </table:table-cell>
            </table:table-row>
            <table:table-row table:style-name="Table98.1">
              <table:table-cell table:style-name="Table98.C1" office:value-type="string">
                <text:p text:style-name="P56">25-29</text:p>
              </table:table-cell>
              <table:table-cell table:style-name="Table98.B5" office:value-type="string">
                <text:p text:style-name="P56">Kultur und Wissenschaft</text:p>
              </table:table-cell>
              <table:table-cell table:style-name="Table98.C1" office:value-type="string">
                <text:p text:style-name="P56">10.100.27.3.0.01</text:p>
              </table:table-cell>
              <table:table-cell table:style-name="Table98.D1" office:value-type="string">
                <text:p text:style-name="P56">Jugend&amp;KunstSchule</text:p>
              </table:table-cell>
            </table:table-row>
            <text:soft-page-break/>
            <table:table-row table:style-name="Table98.1">
              <table:table-cell table:style-name="Table98.C1" office:value-type="string">
                <text:p text:style-name="P56">71-76</text:p>
              </table:table-cell>
              <table:table-cell table:style-name="Table98.B5" office:value-type="string">
                <text:p text:style-name="P56">Besondere Schadensereignisse</text:p>
              </table:table-cell>
              <table:table-cell table:style-name="Table98.C1" office:value-type="string">
                <text:p text:style-name="P56">10.100.72.7.3.02</text:p>
              </table:table-cell>
              <table:table-cell table:style-name="Table98.D1" office:value-type="string">
                <text:p text:style-name="P56">Covid-19 Jugend&amp;KunstSchule</text:p>
              </table:table-cell>
            </table:table-row>
            <table:table-row table:style-name="Table98.1">
              <table:table-cell table:style-name="Table98.A20" office:value-type="string">
                <text:p text:style-name="P56">25-29</text:p>
              </table:table-cell>
              <table:table-cell table:style-name="Table98.B20" office:value-type="string">
                <text:p text:style-name="P56">Kultur und Wissenschaft</text:p>
              </table:table-cell>
              <table:table-cell table:style-name="Table98.C1" office:value-type="string">
                <text:p text:style-name="P56">10.100.28.1.0.01</text:p>
              </table:table-cell>
              <table:table-cell table:style-name="Table98.D1" office:value-type="string">
                <text:p text:style-name="P56">Sonstige Kunst- und Kulturpflege</text:p>
              </table:table-cell>
            </table:table-row>
            <table:table-row table:style-name="Table98.1">
              <table:table-cell table:style-name="Table98.A21" office:value-type="string">
                <text:p text:style-name="P57"/>
              </table:table-cell>
              <table:table-cell table:style-name="Table98.B21" office:value-type="string">
                <text:p text:style-name="P58"/>
              </table:table-cell>
              <table:table-cell table:style-name="Table98.C1" office:value-type="string">
                <text:p text:style-name="P56">10.100.28.1.0.02</text:p>
              </table:table-cell>
              <table:table-cell table:style-name="Table98.D1" office:value-type="string">
                <text:p text:style-name="P56">Grafikwerkstatt</text:p>
              </table:table-cell>
            </table:table-row>
            <table:table-row table:style-name="Table98.1">
              <table:table-cell table:style-name="Table98.C1" office:value-type="string">
                <text:p text:style-name="P56">52</text:p>
              </table:table-cell>
              <table:table-cell table:style-name="Table98.B5" office:value-type="string">
                <text:p text:style-name="P56">Bauen und Wohnen</text:p>
              </table:table-cell>
              <table:table-cell table:style-name="Table98.C1" office:value-type="string">
                <text:p text:style-name="P56">10.100.52.3.0.01</text:p>
              </table:table-cell>
              <table:table-cell table:style-name="Table98.D1" office:value-type="string">
                <text:p text:style-name="P56">Denkmalschutz und Denkmalpflege</text:p>
              </table:table-cell>
            </table:table-row>
          </table:table>
          <text:p text:style-name="P15"/>
        </text:section>
        <text:section text:style-name="Sect3" text:name="Section11">
          <text:p text:style-name="Standard"/>
        </text:section>
        <text:section text:style-name="Sect3" text:name="Section12">
          <text:p text:style-name="Standard"/>
        </text:section>
        <text:section text:style-name="Sect5" text:name="Section13">
          <text:p text:style-name="P69"/>
          <text:section text:style-name="Sect6" text:name="Section14">
            <text:section text:style-name="Sect6" text:name="Section15">
              <text:p text:style-name="Module_20_Überschrift_20_2">THH_GB4<text:tab/>GB4 Kultur und Tourismus</text:p>
            </text:section>
            <text:section text:style-name="Sect6" text:name="Section16">
              <text:p text:style-name="Module_20_Überschrift_20_3">A41-25<text:tab/>Amt für Kultur und Denkmalschutz</text:p>
            </text:section>
          </text:section>
          <text:p text:style-name="Standard"/>
          <table:table table:name="Table1" table:style-name="Table1">
            <table:table-column table:style-name="Table1.A"/>
            <table:table-column table:style-name="Table1.B"/>
            <table:table-column table:style-name="Table1.C"/>
            <table:table-column table:style-name="Table1.D" table:number-columns-repeated="5"/>
            <table:table-column table:style-name="Table1.I"/>
            <table:table-header-rows>
              <table:table-row>
                <table:table-cell table:style-name="Table1.A1" table:number-rows-spanned="2" table:number-columns-spanned="3" office:value-type="string">
                  <text:p text:style-name="Module_20_Tabellen_20_Überschrift">Amtsbudget</text:p>
                  <text:p text:style-name="Module_20_Tabellen_20_Überschrift">Ertrags- und Aufwandsarten</text:p>
                  <text:p text:style-name="Module_20_Tabellen_20_Überschrift">(anteilig bezogen auf den Ergebnishaushalt)</text:p>
                </table:table-cell>
                <table:covered-table-cell/>
                <table:covered-table-cell/>
                <table:table-cell table:style-name="Table1.D1" office:value-type="string">
                  <text:p text:style-name="Module_20_Tabellen_20_Überschrift">Ergebnis</text:p>
                  <text:p text:style-name="Module_20_Tabellen_20_Überschrift">2021</text:p>
                </table:table-cell>
                <table:table-cell table:style-name="Table1.D1" office:value-type="string">
                  <text:p text:style-name="Module_20_Tabellen_20_Überschrift">übertragene Ermächtigungen aus 2021</text:p>
                </table:table-cell>
                <table:table-cell table:style-name="Table1.D1" office:value-type="string">
                  <text:p text:style-name="Module_20_Tabellen_20_Überschrift">Ansatz</text:p>
                  <text:p text:style-name="Module_20_Tabellen_20_Überschrift">2022</text:p>
                </table:table-cell>
                <table:table-cell table:style-name="Table1.G1" office:value-type="date" office:date-value="1899-12-30">
                  <text:p text:style-name="Module_20_Tabellen_20_Überschrift">Fortgeschrie-bener Ansatz</text:p>
                  <text:p text:style-name="Module_20_Tabellen_20_Überschrift">2022</text:p>
                  <text:p text:style-name="Module_20_Tabellen_20_Überschrift">Stand:</text:p>
                  <text:p text:style-name="Module_20_Tabellen_20_Überschrift">30.06.2022</text:p>
                </table:table-cell>
                <table:table-cell table:style-name="Table1.H1" office:value-type="string">
                  <text:p text:style-name="Module_20_Tabellen_20_Überschrift">Ansatz</text:p>
                  <text:p text:style-name="Module_20_Tabellen_20_Überschrift">2023</text:p>
                </table:table-cell>
                <table:table-cell table:style-name="Table1.I1" office:value-type="string">
                  <text:p text:style-name="Module_20_Tabellen_20_Überschrift">Ansatz</text:p>
                  <text:p text:style-name="Module_20_Tabellen_20_Überschrift">2024</text:p>
                </table:table-cell>
              </table:table-row>
              <table:table-row>
                <table:covered-table-cell/>
                <table:covered-table-cell/>
                <table:covered-table-cell/>
                <table:table-cell table:style-name="Table1.D2" table:number-columns-spanned="6" office:value-type="string">
                  <text:p text:style-name="Module_20_Tabellen_20_Überschrift">EUR</text:p>
                </table:table-cell>
                <table:covered-table-cell/>
                <table:covered-table-cell/>
                <table:covered-table-cell/>
                <table:covered-table-cell/>
                <table:covered-table-cell/>
              </table:table-row>
              <table:table-row table:style-name="Table1.3">
                <table:table-cell table:style-name="Table1.A3" office:value-type="string">
                  <text:p text:style-name="Module_20_Tabellen_20_Überschrift">1</text:p>
                </table:table-cell>
                <table:table-cell table:style-name="Table1.A3" table:number-columns-spanned="2" office:value-type="string">
                  <text:p text:style-name="Module_20_Tabellen_20_Überschrift">2</text:p>
                </table:table-cell>
                <table:covered-table-cell/>
                <table:table-cell table:style-name="Table1.A3" office:value-type="string">
                  <text:p text:style-name="Module_20_Tabellen_20_Überschrift">3</text:p>
                </table:table-cell>
                <table:table-cell table:style-name="Table1.E3" office:value-type="float" office:value="4">
                  <text:p text:style-name="Module_20_Tabellen_20_Überschrift">4</text:p>
                </table:table-cell>
                <table:table-cell table:style-name="Table1.E3" office:value-type="float" office:value="5">
                  <text:p text:style-name="Module_20_Tabellen_20_Überschrift">5</text:p>
                </table:table-cell>
                <table:table-cell table:style-name="Table1.E3" office:value-type="float" office:value="6">
                  <text:p text:style-name="Module_20_Tabellen_20_Überschrift">6</text:p>
                </table:table-cell>
                <table:table-cell table:style-name="Table1.H3" office:value-type="float" office:value="7">
                  <text:p text:style-name="Module_20_Tabellen_20_Überschrift">7</text:p>
                </table:table-cell>
                <table:table-cell table:style-name="Table1.I3" office:value-type="float" office:value="8">
                  <text:p text:style-name="Module_20_Tabellen_20_Überschrift">8</text:p>
                </table:table-cell>
              </table:table-row>
            </table:table-header-rows>
            <table:table-row>
              <table:table-cell table:style-name="Table1.A4" office:value-type="string">
                <text:p text:style-name="P7">1.1</text:p>
              </table:table-cell>
              <table:table-cell table:style-name="Table1.A4" office:value-type="string">
                <text:p text:style-name="P7"/>
              </table:table-cell>
              <table:table-cell table:style-name="Table1.C4" office:value-type="string">
                <text:p text:style-name="Module_20_Tabellen_20_Inhalt">Steuern und ähnliche Abgaben nach Arten</text:p>
              </table:table-cell>
              <table:table-cell table:style-name="Table1.A4" office:value-type="string">
                <text:p text:style-name="P6">0</text:p>
              </table:table-cell>
              <table:table-cell table:style-name="Table1.E4" office:value-type="float" office:value="0">
                <text:p text:style-name="P6">0</text:p>
              </table:table-cell>
              <table:table-cell table:style-name="Table1.E4" office:value-type="float" office:value="0">
                <text:p text:style-name="P9">0</text:p>
              </table:table-cell>
              <table:table-cell table:style-name="Table1.E4" office:value-type="float" office:value="0">
                <text:p text:style-name="P9">0</text:p>
              </table:table-cell>
              <table:table-cell table:style-name="Table1.H4" office:value-type="string">
                <text:p text:style-name="P6">0</text:p>
              </table:table-cell>
              <table:table-cell table:style-name="Table1.I4" office:value-type="string">
                <text:p text:style-name="P6">0</text:p>
              </table:table-cell>
            </table:table-row>
            <table:table-row>
              <table:table-cell table:style-name="Table1.A4" office:value-type="string">
                <text:p text:style-name="P7">1.2</text:p>
              </table:table-cell>
              <table:table-cell table:style-name="Table1.A4" office:value-type="string">
                <text:p text:style-name="P7">+</text:p>
              </table:table-cell>
              <table:table-cell table:style-name="Table1.C4" office:value-type="string">
                <text:p text:style-name="Module_20_Tabellen_20_Inhalt">Zuweisungen und Umlagen nach Arten sowie aufgelöste Sonderposten</text:p>
              </table:table-cell>
              <table:table-cell table:style-name="Table1.A4" office:value-type="string">
                <text:p text:style-name="P6">6.066.106</text:p>
              </table:table-cell>
              <table:table-cell table:style-name="Table1.E4" office:value-type="float" office:value="0">
                <text:p text:style-name="P6">0</text:p>
              </table:table-cell>
              <table:table-cell table:style-name="Table1.E4" office:value-type="float" office:value="0">
                <text:p text:style-name="P9">5.287.649</text:p>
              </table:table-cell>
              <table:table-cell table:style-name="Table1.E4" office:value-type="float" office:value="0">
                <text:p text:style-name="P9">5.454.749</text:p>
              </table:table-cell>
              <table:table-cell table:style-name="Table1.H4" office:value-type="string">
                <text:p text:style-name="P6">5.527.595</text:p>
              </table:table-cell>
              <table:table-cell table:style-name="Table1.I4" office:value-type="string">
                <text:p text:style-name="P6">5.494.563</text:p>
              </table:table-cell>
            </table:table-row>
            <table:table-row>
              <table:table-cell table:style-name="Table1.A4" office:value-type="string">
                <text:p text:style-name="P7"/>
              </table:table-cell>
              <table:table-cell table:style-name="Table1.A4" office:value-type="string">
                <text:p text:style-name="P7"/>
              </table:table-cell>
              <table:table-cell table:style-name="Table1.C4" office:value-type="string">
                <text:p text:style-name="Module_20_Tabellen_20_Inhalt">darunter:</text:p>
              </table:table-cell>
              <table:table-cell table:style-name="Table1.A4" office:value-type="string">
                <text:p text:style-name="P6">0</text:p>
              </table:table-cell>
              <table:table-cell table:style-name="Table1.E4" office:value-type="float" office:value="0">
                <text:p text:style-name="P6">0</text:p>
              </table:table-cell>
              <table:table-cell table:style-name="Table1.E4" office:value-type="float" office:value="0">
                <text:p text:style-name="P9">0</text:p>
              </table:table-cell>
              <table:table-cell table:style-name="Table1.E4" office:value-type="float" office:value="0">
                <text:p text:style-name="P9">0</text:p>
              </table:table-cell>
              <table:table-cell table:style-name="Table1.H4" office:value-type="string">
                <text:p text:style-name="P6">0</text:p>
              </table:table-cell>
              <table:table-cell table:style-name="Table1.I4" office:value-type="string">
                <text:p text:style-name="P6">0</text:p>
              </table:table-cell>
            </table:table-row>
            <table:table-row>
              <table:table-cell table:style-name="Table1.A4" office:value-type="string">
                <text:p text:style-name="P7"/>
              </table:table-cell>
              <table:table-cell table:style-name="Table1.A4" office:value-type="string">
                <text:p text:style-name="P7"/>
              </table:table-cell>
              <table:table-cell table:style-name="Table1.C4" office:value-type="string">
                <text:p text:style-name="Module_20_Tabellen_20_Inhalt">Umlagen</text:p>
              </table:table-cell>
              <table:table-cell table:style-name="Table1.A4" office:value-type="string">
                <text:p text:style-name="P6">0</text:p>
              </table:table-cell>
              <table:table-cell table:style-name="Table1.E4" office:value-type="float" office:value="0">
                <text:p text:style-name="P6">0</text:p>
              </table:table-cell>
              <table:table-cell table:style-name="Table1.E4" office:value-type="float" office:value="0">
                <text:p text:style-name="P9">0</text:p>
              </table:table-cell>
              <table:table-cell table:style-name="Table1.E4" office:value-type="float" office:value="0">
                <text:p text:style-name="P9">0</text:p>
              </table:table-cell>
              <table:table-cell table:style-name="Table1.H4" office:value-type="string">
                <text:p text:style-name="P6">0</text:p>
              </table:table-cell>
              <table:table-cell table:style-name="Table1.I4" office:value-type="string">
                <text:p text:style-name="P6">0</text:p>
              </table:table-cell>
            </table:table-row>
            <table:table-row>
              <table:table-cell table:style-name="Table1.A4" office:value-type="string">
                <text:p text:style-name="P7"/>
              </table:table-cell>
              <table:table-cell table:style-name="Table1.A4" office:value-type="string">
                <text:p text:style-name="P7"/>
              </table:table-cell>
              <table:table-cell table:style-name="Table1.C4" office:value-type="string">
                <text:p text:style-name="Module_20_Tabellen_20_Inhalt">aufgelöste Sonderposten</text:p>
              </table:table-cell>
              <table:table-cell table:style-name="Table1.A4" office:value-type="string">
                <text:p text:style-name="P6">177.973</text:p>
              </table:table-cell>
              <table:table-cell table:style-name="Table1.E4" office:value-type="float" office:value="0">
                <text:p text:style-name="P6">0</text:p>
              </table:table-cell>
              <table:table-cell table:style-name="Table1.E4" office:value-type="float" office:value="0">
                <text:p text:style-name="P9">86.799</text:p>
              </table:table-cell>
              <table:table-cell table:style-name="Table1.E4" office:value-type="float" office:value="0">
                <text:p text:style-name="P9">86.799</text:p>
              </table:table-cell>
              <table:table-cell table:style-name="Table1.H4" office:value-type="string">
                <text:p text:style-name="P6">161.245</text:p>
              </table:table-cell>
              <table:table-cell table:style-name="Table1.I4" office:value-type="string">
                <text:p text:style-name="P6">128.213</text:p>
              </table:table-cell>
            </table:table-row>
            <table:table-row>
              <table:table-cell table:style-name="Table1.A4" office:value-type="string">
                <text:p text:style-name="P7">1.3</text:p>
              </table:table-cell>
              <table:table-cell table:style-name="Table1.A4" office:value-type="string">
                <text:p text:style-name="P7">+</text:p>
              </table:table-cell>
              <table:table-cell table:style-name="Table1.C4" office:value-type="string">
                <text:p text:style-name="Module_20_Tabellen_20_Inhalt">sonstige Transfererträge</text:p>
              </table:table-cell>
              <table:table-cell table:style-name="Table1.A4" office:value-type="string">
                <text:p text:style-name="P6">0</text:p>
              </table:table-cell>
              <table:table-cell table:style-name="Table1.E4" office:value-type="float" office:value="0">
                <text:p text:style-name="P6">0</text:p>
              </table:table-cell>
              <table:table-cell table:style-name="Table1.E4" office:value-type="float" office:value="0">
                <text:p text:style-name="P9">0</text:p>
              </table:table-cell>
              <table:table-cell table:style-name="Table1.E4" office:value-type="float" office:value="0">
                <text:p text:style-name="P9">0</text:p>
              </table:table-cell>
              <table:table-cell table:style-name="Table1.H4" office:value-type="string">
                <text:p text:style-name="P6">0</text:p>
              </table:table-cell>
              <table:table-cell table:style-name="Table1.I4" office:value-type="string">
                <text:p text:style-name="P6">0</text:p>
              </table:table-cell>
            </table:table-row>
            <table:table-row>
              <table:table-cell table:style-name="Table1.A4" office:value-type="string">
                <text:p text:style-name="P7">1.4</text:p>
              </table:table-cell>
              <table:table-cell table:style-name="Table1.A4" office:value-type="string">
                <text:p text:style-name="P7">+</text:p>
              </table:table-cell>
              <table:table-cell table:style-name="Table1.C4" office:value-type="string">
                <text:p text:style-name="Module_20_Tabellen_20_Inhalt">öffentlich-rechtliche Leistungsentgelte</text:p>
              </table:table-cell>
              <table:table-cell table:style-name="Table1.A4" office:value-type="string">
                <text:p text:style-name="P6">261.486</text:p>
              </table:table-cell>
              <table:table-cell table:style-name="Table1.E4" office:value-type="float" office:value="0">
                <text:p text:style-name="P6">0</text:p>
              </table:table-cell>
              <table:table-cell table:style-name="Table1.E4" office:value-type="float" office:value="0">
                <text:p text:style-name="P9">375.000</text:p>
              </table:table-cell>
              <table:table-cell table:style-name="Table1.E4" office:value-type="float" office:value="0">
                <text:p text:style-name="P9">375.000</text:p>
              </table:table-cell>
              <table:table-cell table:style-name="Table1.H4" office:value-type="string">
                <text:p text:style-name="P6">455.000</text:p>
              </table:table-cell>
              <table:table-cell table:style-name="Table1.I4" office:value-type="string">
                <text:p text:style-name="P6">455.000</text:p>
              </table:table-cell>
            </table:table-row>
            <table:table-row>
              <table:table-cell table:style-name="Table1.A4" office:value-type="string">
                <text:p text:style-name="P7">1.5</text:p>
              </table:table-cell>
              <table:table-cell table:style-name="Table1.A4" office:value-type="string">
                <text:p text:style-name="P7">+</text:p>
              </table:table-cell>
              <table:table-cell table:style-name="Table1.C4" office:value-type="string">
                <text:p text:style-name="Module_20_Tabellen_20_Inhalt">privatrechtliche Leistungsentgelte</text:p>
              </table:table-cell>
              <table:table-cell table:style-name="Table1.A4" office:value-type="string">
                <text:p text:style-name="P6">3.044.273</text:p>
              </table:table-cell>
              <table:table-cell table:style-name="Table1.E4" office:value-type="float" office:value="0">
                <text:p text:style-name="P6">0</text:p>
              </table:table-cell>
              <table:table-cell table:style-name="Table1.E4" office:value-type="float" office:value="0">
                <text:p text:style-name="P9">11.804.800</text:p>
              </table:table-cell>
              <table:table-cell table:style-name="Table1.E4" office:value-type="float" office:value="0">
                <text:p text:style-name="P9">11.804.800</text:p>
              </table:table-cell>
              <table:table-cell table:style-name="Table1.H4" office:value-type="string">
                <text:p text:style-name="P6">12.383.800</text:p>
              </table:table-cell>
              <table:table-cell table:style-name="Table1.I4" office:value-type="string">
                <text:p text:style-name="P6">11.697.800</text:p>
              </table:table-cell>
            </table:table-row>
            <table:table-row>
              <table:table-cell table:style-name="Table1.A4" office:value-type="string">
                <text:p text:style-name="P7">1.6</text:p>
              </table:table-cell>
              <table:table-cell table:style-name="Table1.A4" office:value-type="string">
                <text:p text:style-name="P7">+</text:p>
              </table:table-cell>
              <table:table-cell table:style-name="Table1.C4" office:value-type="string">
                <text:p text:style-name="Module_20_Tabellen_20_Inhalt">Kostenerstattungen und Kostenumlagen</text:p>
              </table:table-cell>
              <table:table-cell table:style-name="Table1.A4" office:value-type="string">
                <text:p text:style-name="P6">8.850</text:p>
              </table:table-cell>
              <table:table-cell table:style-name="Table1.E4" office:value-type="float" office:value="0">
                <text:p text:style-name="P6">0</text:p>
              </table:table-cell>
              <table:table-cell table:style-name="Table1.E4" office:value-type="float" office:value="0">
                <text:p text:style-name="P9">8.750</text:p>
              </table:table-cell>
              <table:table-cell table:style-name="Table1.E4" office:value-type="float" office:value="0">
                <text:p text:style-name="P9">8.750</text:p>
              </table:table-cell>
              <table:table-cell table:style-name="Table1.H4" office:value-type="string">
                <text:p text:style-name="P6">9.600</text:p>
              </table:table-cell>
              <table:table-cell table:style-name="Table1.I4" office:value-type="string">
                <text:p text:style-name="P6">9.600</text:p>
              </table:table-cell>
            </table:table-row>
            <table:table-row>
              <table:table-cell table:style-name="Table1.A4" office:value-type="string">
                <text:p text:style-name="P7">1.7</text:p>
              </table:table-cell>
              <table:table-cell table:style-name="Table1.A4" office:value-type="string">
                <text:p text:style-name="P7">+</text:p>
              </table:table-cell>
              <table:table-cell table:style-name="Table1.C4" office:value-type="string">
                <text:p text:style-name="Module_20_Tabellen_20_Inhalt">Zinsen und sonstige Finanzerträge</text:p>
              </table:table-cell>
              <table:table-cell table:style-name="Table1.A4" office:value-type="string">
                <text:p text:style-name="P6">0</text:p>
              </table:table-cell>
              <table:table-cell table:style-name="Table1.E4" office:value-type="float" office:value="0">
                <text:p text:style-name="P6">0</text:p>
              </table:table-cell>
              <table:table-cell table:style-name="Table1.E4" office:value-type="float" office:value="0">
                <text:p text:style-name="P9">0</text:p>
              </table:table-cell>
              <table:table-cell table:style-name="Table1.E4" office:value-type="float" office:value="0">
                <text:p text:style-name="P9">0</text:p>
              </table:table-cell>
              <table:table-cell table:style-name="Table1.H4" office:value-type="string">
                <text:p text:style-name="P6">0</text:p>
              </table:table-cell>
              <table:table-cell table:style-name="Table1.I4" office:value-type="string">
                <text:p text:style-name="P6">0</text:p>
              </table:table-cell>
            </table:table-row>
            <table:table-row>
              <table:table-cell table:style-name="Table1.A4" office:value-type="string">
                <text:p text:style-name="P7">1.8</text:p>
              </table:table-cell>
              <table:table-cell table:style-name="Table1.A4" office:value-type="string">
                <text:p text:style-name="P7">+/-</text:p>
              </table:table-cell>
              <table:table-cell table:style-name="Table1.C4" office:value-type="string">
                <text:p text:style-name="Module_20_Tabellen_20_Inhalt">aktivierte Eigenleistungen und Bestandsveränderungen</text:p>
              </table:table-cell>
              <table:table-cell table:style-name="Table1.A4" office:value-type="string">
                <text:p text:style-name="P6">0</text:p>
              </table:table-cell>
              <table:table-cell table:style-name="Table1.E4" office:value-type="float" office:value="0">
                <text:p text:style-name="P6">0</text:p>
              </table:table-cell>
              <table:table-cell table:style-name="Table1.E4" office:value-type="float" office:value="0">
                <text:p text:style-name="P9">0</text:p>
              </table:table-cell>
              <table:table-cell table:style-name="Table1.E4" office:value-type="float" office:value="0">
                <text:p text:style-name="P9">0</text:p>
              </table:table-cell>
              <table:table-cell table:style-name="Table1.H4" office:value-type="string">
                <text:p text:style-name="P6">0</text:p>
              </table:table-cell>
              <table:table-cell table:style-name="Table1.I4" office:value-type="string">
                <text:p text:style-name="P6">0</text:p>
              </table:table-cell>
            </table:table-row>
            <table:table-row>
              <table:table-cell table:style-name="Table1.A4" office:value-type="string">
                <text:p text:style-name="P7">1.9</text:p>
              </table:table-cell>
              <table:table-cell table:style-name="Table1.A4" office:value-type="string">
                <text:p text:style-name="P7">+</text:p>
              </table:table-cell>
              <table:table-cell table:style-name="Table1.C4" office:value-type="string">
                <text:p text:style-name="Module_20_Tabellen_20_Inhalt">sonstige ordentliche Erträge</text:p>
              </table:table-cell>
              <table:table-cell table:style-name="Table1.A4" office:value-type="string">
                <text:p text:style-name="P6">911.723</text:p>
              </table:table-cell>
              <table:table-cell table:style-name="Table1.E4" office:value-type="float" office:value="0">
                <text:p text:style-name="P6">0</text:p>
              </table:table-cell>
              <table:table-cell table:style-name="Table1.E4" office:value-type="float" office:value="0">
                <text:p text:style-name="P9">0</text:p>
              </table:table-cell>
              <table:table-cell table:style-name="Table1.E4" office:value-type="float" office:value="0">
                <text:p text:style-name="P9">0</text:p>
              </table:table-cell>
              <table:table-cell table:style-name="Table1.H4" office:value-type="string">
                <text:p text:style-name="P6">0</text:p>
              </table:table-cell>
              <table:table-cell table:style-name="Table1.I4" office:value-type="string">
                <text:p text:style-name="P6">0</text:p>
              </table:table-cell>
            </table:table-row>
            <table:table-row>
              <table:table-cell table:style-name="Table1.A4" office:value-type="string">
                <text:p text:style-name="P7"/>
              </table:table-cell>
              <table:table-cell table:style-name="Table1.A4" office:value-type="string">
                <text:p text:style-name="P7"/>
              </table:table-cell>
              <table:table-cell table:style-name="Table1.C4" office:value-type="string">
                <text:p text:style-name="Module_20_Tabellen_20_Inhalt">darunter: Ertrag aus Zuschreibungen Finanzanlagen</text:p>
              </table:table-cell>
              <table:table-cell table:style-name="Table1.A4" office:value-type="string">
                <text:p text:style-name="P6">0</text:p>
              </table:table-cell>
              <table:table-cell table:style-name="Table1.E4" office:value-type="float" office:value="0">
                <text:p text:style-name="P6">0</text:p>
              </table:table-cell>
              <table:table-cell table:style-name="Table1.E4" office:value-type="float" office:value="0">
                <text:p text:style-name="P9">0</text:p>
              </table:table-cell>
              <table:table-cell table:style-name="Table1.E4" office:value-type="float" office:value="0">
                <text:p text:style-name="P9">0</text:p>
              </table:table-cell>
              <table:table-cell table:style-name="Table1.H4" office:value-type="string">
                <text:p text:style-name="P6">0</text:p>
              </table:table-cell>
              <table:table-cell table:style-name="Table1.I4" office:value-type="string">
                <text:p text:style-name="P6">0</text:p>
              </table:table-cell>
            </table:table-row>
            <table:table-row>
              <table:table-cell table:style-name="Table1.A17" office:value-type="string">
                <text:p text:style-name="P12">2</text:p>
              </table:table-cell>
              <table:table-cell table:style-name="Table1.A17" office:value-type="string">
                <text:p text:style-name="P12">=</text:p>
              </table:table-cell>
              <table:table-cell table:style-name="Table1.C17" office:value-type="string">
                <text:p text:style-name="Module_20_Tabellen_20_Summenzeile">anteilige ordentliche Erträge</text:p>
              </table:table-cell>
              <table:table-cell table:style-name="Table1.A17" office:value-type="string">
                <text:p text:style-name="P11">10.292.437</text:p>
              </table:table-cell>
              <table:table-cell table:style-name="Table1.E17" office:value-type="float" office:value="0">
                <text:p text:style-name="P11">0</text:p>
              </table:table-cell>
              <table:table-cell table:style-name="Table1.E17" office:value-type="float" office:value="0">
                <text:p text:style-name="P13">17.476.199</text:p>
              </table:table-cell>
              <table:table-cell table:style-name="Table1.E17" office:value-type="float" office:value="0">
                <text:p text:style-name="P13">17.643.299</text:p>
              </table:table-cell>
              <table:table-cell table:style-name="Table1.A17" office:value-type="string">
                <text:p text:style-name="P11">18.375.995</text:p>
              </table:table-cell>
              <table:table-cell table:style-name="Table1.I17" office:value-type="string">
                <text:p text:style-name="P11">17.656.963</text:p>
              </table:table-cell>
            </table:table-row>
            <table:table-row>
              <table:table-cell table:style-name="Table1.A4" office:value-type="string">
                <text:p text:style-name="P7">3.1</text:p>
              </table:table-cell>
              <table:table-cell table:style-name="Table1.A4" office:value-type="string">
                <text:p text:style-name="P7"/>
              </table:table-cell>
              <table:table-cell table:style-name="Table1.C4" office:value-type="string">
                <text:p text:style-name="Module_20_Tabellen_20_Inhalt">Personalaufwendungen</text:p>
              </table:table-cell>
              <table:table-cell table:style-name="Table1.A4" office:value-type="string">
                <text:p text:style-name="P6">-47.740.418</text:p>
              </table:table-cell>
              <table:table-cell table:style-name="Table1.E4" office:value-type="float" office:value="0">
                <text:p text:style-name="P6">0</text:p>
              </table:table-cell>
              <table:table-cell table:style-name="Table1.E4" office:value-type="float" office:value="0">
                <text:p text:style-name="P9">-58.879.500</text:p>
              </table:table-cell>
              <table:table-cell table:style-name="Table1.E4" office:value-type="float" office:value="0">
                <text:p text:style-name="P9">-59.081.313</text:p>
              </table:table-cell>
              <table:table-cell table:style-name="Table1.H4" office:value-type="string">
                <text:p text:style-name="P6">-59.822.650</text:p>
              </table:table-cell>
              <table:table-cell table:style-name="Table1.I4" office:value-type="string">
                <text:p text:style-name="P6">-60.753.900</text:p>
              </table:table-cell>
            </table:table-row>
            <table:table-row>
              <table:table-cell table:style-name="Table1.A4" office:value-type="string">
                <text:p text:style-name="P7">3.2</text:p>
              </table:table-cell>
              <table:table-cell table:style-name="Table1.A4" office:value-type="string">
                <text:p text:style-name="P7">+</text:p>
              </table:table-cell>
              <table:table-cell table:style-name="Table1.C4" office:value-type="string">
                <text:p text:style-name="Module_20_Tabellen_20_Inhalt">Versorgungsaufwendungen</text:p>
              </table:table-cell>
              <table:table-cell table:style-name="Table1.A4" office:value-type="string">
                <text:p text:style-name="P6">0</text:p>
              </table:table-cell>
              <table:table-cell table:style-name="Table1.E4" office:value-type="float" office:value="0">
                <text:p text:style-name="P6">0</text:p>
              </table:table-cell>
              <table:table-cell table:style-name="Table1.E4" office:value-type="float" office:value="0">
                <text:p text:style-name="P9">-27.650</text:p>
              </table:table-cell>
              <table:table-cell table:style-name="Table1.E4" office:value-type="float" office:value="0">
                <text:p text:style-name="P9">-27.650</text:p>
              </table:table-cell>
              <table:table-cell table:style-name="Table1.H4" office:value-type="string">
                <text:p text:style-name="P6">-27.650</text:p>
              </table:table-cell>
              <table:table-cell table:style-name="Table1.I4" office:value-type="string">
                <text:p text:style-name="P6">-27.650</text:p>
              </table:table-cell>
            </table:table-row>
            <table:table-row>
              <table:table-cell table:style-name="Table1.A4" office:value-type="string">
                <text:p text:style-name="P7">3.3</text:p>
              </table:table-cell>
              <table:table-cell table:style-name="Table1.A4" office:value-type="string">
                <text:p text:style-name="P7">+</text:p>
              </table:table-cell>
              <table:table-cell table:style-name="Table1.C4" office:value-type="string">
                <text:p text:style-name="Module_20_Tabellen_20_Inhalt">Aufwendungen für Sach- und Dienstleistungen</text:p>
              </table:table-cell>
              <table:table-cell table:style-name="Table1.A4" office:value-type="string">
                <text:p text:style-name="P6">-12.536.809</text:p>
              </table:table-cell>
              <table:table-cell table:style-name="Table1.E4" office:value-type="float" office:value="0">
                <text:p text:style-name="P6">0</text:p>
              </table:table-cell>
              <table:table-cell table:style-name="Table1.E4" office:value-type="float" office:value="0">
                <text:p text:style-name="P9">-14.987.100</text:p>
              </table:table-cell>
              <table:table-cell table:style-name="Table1.E4" office:value-type="float" office:value="0">
                <text:p text:style-name="P9">-15.009.600</text:p>
              </table:table-cell>
              <table:table-cell table:style-name="Table1.H4" office:value-type="string">
                <text:p text:style-name="P6">-17.618.000</text:p>
              </table:table-cell>
              <table:table-cell table:style-name="Table1.I4" office:value-type="string">
                <text:p text:style-name="P6">-17.779.800</text:p>
              </table:table-cell>
            </table:table-row>
            <table:table-row>
              <table:table-cell table:style-name="Table1.A4" office:value-type="string">
                <text:p text:style-name="P7">3.4</text:p>
              </table:table-cell>
              <table:table-cell table:style-name="Table1.A4" office:value-type="string">
                <text:p text:style-name="P7">+</text:p>
              </table:table-cell>
              <table:table-cell table:style-name="Table1.C4" office:value-type="string">
                <text:p text:style-name="Module_20_Tabellen_20_Inhalt">Abschreibungen im ordentlichen Ergebnis</text:p>
              </table:table-cell>
              <table:table-cell table:style-name="Table1.A4" office:value-type="string">
                <text:p text:style-name="P6">-658.129</text:p>
              </table:table-cell>
              <table:table-cell table:style-name="Table1.E4" office:value-type="float" office:value="0">
                <text:p text:style-name="P6">0</text:p>
              </table:table-cell>
              <table:table-cell table:style-name="Table1.E4" office:value-type="float" office:value="0">
                <text:p text:style-name="P9">-504.445</text:p>
              </table:table-cell>
              <table:table-cell table:style-name="Table1.E4" office:value-type="float" office:value="0">
                <text:p text:style-name="P9">-504.445</text:p>
              </table:table-cell>
              <table:table-cell table:style-name="Table1.H4" office:value-type="string">
                <text:p text:style-name="P6">-651.757</text:p>
              </table:table-cell>
              <table:table-cell table:style-name="Table1.I4" office:value-type="string">
                <text:p text:style-name="P6">-625.543</text:p>
              </table:table-cell>
            </table:table-row>
            <table:table-row>
              <table:table-cell table:style-name="Table1.A4" office:value-type="string">
                <text:p text:style-name="P7"/>
              </table:table-cell>
              <table:table-cell table:style-name="Table1.A4" office:value-type="string">
                <text:p text:style-name="P7"/>
              </table:table-cell>
              <table:table-cell table:style-name="Table1.C4" office:value-type="string">
                <text:p text:style-name="Module_20_Tabellen_20_Inhalt">darunter: Aufwand aus Abschreibungen Finanzanlagen</text:p>
              </table:table-cell>
              <table:table-cell table:style-name="Table1.A4" office:value-type="string">
                <text:p text:style-name="P6">0</text:p>
              </table:table-cell>
              <table:table-cell table:style-name="Table1.E4" office:value-type="float" office:value="0">
                <text:p text:style-name="P6">0</text:p>
              </table:table-cell>
              <table:table-cell table:style-name="Table1.E4" office:value-type="float" office:value="0">
                <text:p text:style-name="P9">0</text:p>
              </table:table-cell>
              <table:table-cell table:style-name="Table1.E4" office:value-type="float" office:value="0">
                <text:p text:style-name="P9">0</text:p>
              </table:table-cell>
              <table:table-cell table:style-name="Table1.H4" office:value-type="string">
                <text:p text:style-name="P6">0</text:p>
              </table:table-cell>
              <table:table-cell table:style-name="Table1.I4" office:value-type="string">
                <text:p text:style-name="P6">0</text:p>
              </table:table-cell>
            </table:table-row>
            <text:soft-page-break/>
            <table:table-row>
              <table:table-cell table:style-name="Table1.A4" office:value-type="string">
                <text:p text:style-name="P7">3.5</text:p>
              </table:table-cell>
              <table:table-cell table:style-name="Table1.A4" office:value-type="string">
                <text:p text:style-name="P7">+</text:p>
              </table:table-cell>
              <table:table-cell table:style-name="Table1.C4" office:value-type="string">
                <text:p text:style-name="Module_20_Tabellen_20_Inhalt">Zinsen und sonstige Finanzaufwendungen</text:p>
              </table:table-cell>
              <table:table-cell table:style-name="Table1.A4" office:value-type="string">
                <text:p text:style-name="P6">-919</text:p>
              </table:table-cell>
              <table:table-cell table:style-name="Table1.E4" office:value-type="float" office:value="0">
                <text:p text:style-name="P6">0</text:p>
              </table:table-cell>
              <table:table-cell table:style-name="Table1.E4" office:value-type="float" office:value="0">
                <text:p text:style-name="P9">-850</text:p>
              </table:table-cell>
              <table:table-cell table:style-name="Table1.E4" office:value-type="float" office:value="0">
                <text:p text:style-name="P9">-850</text:p>
              </table:table-cell>
              <table:table-cell table:style-name="Table1.H4" office:value-type="string">
                <text:p text:style-name="P6">0</text:p>
              </table:table-cell>
              <table:table-cell table:style-name="Table1.I4" office:value-type="string">
                <text:p text:style-name="P6">0</text:p>
              </table:table-cell>
            </table:table-row>
            <table:table-row>
              <table:table-cell table:style-name="Table1.A4" office:value-type="string">
                <text:p text:style-name="P7">3.6</text:p>
              </table:table-cell>
              <table:table-cell table:style-name="Table1.A4" office:value-type="string">
                <text:p text:style-name="P7">+</text:p>
              </table:table-cell>
              <table:table-cell table:style-name="Table1.C4" office:value-type="string">
                <text:p text:style-name="Module_20_Tabellen_20_Inhalt">Transferaufwendungen und Abschreibungen auf Sonderposten für geleistete Investitionsförderungsmaßnahmen</text:p>
              </table:table-cell>
              <table:table-cell table:style-name="Table1.A4" office:value-type="string">
                <text:p text:style-name="P6">-18.986.220</text:p>
              </table:table-cell>
              <table:table-cell table:style-name="Table1.E4" office:value-type="float" office:value="0">
                <text:p text:style-name="P6">0</text:p>
              </table:table-cell>
              <table:table-cell table:style-name="Table1.E4" office:value-type="float" office:value="0">
                <text:p text:style-name="P9">-18.545.746</text:p>
              </table:table-cell>
              <table:table-cell table:style-name="Table1.E4" office:value-type="float" office:value="0">
                <text:p text:style-name="P9">-17.303.433</text:p>
              </table:table-cell>
              <table:table-cell table:style-name="Table1.H4" office:value-type="string">
                <text:p text:style-name="P6">-17.805.795</text:p>
              </table:table-cell>
              <table:table-cell table:style-name="Table1.I4" office:value-type="string">
                <text:p text:style-name="P6">-17.341.794</text:p>
              </table:table-cell>
            </table:table-row>
            <table:table-row>
              <table:table-cell table:style-name="Table1.A4" office:value-type="string">
                <text:p text:style-name="P7"/>
              </table:table-cell>
              <table:table-cell table:style-name="Table1.A4" office:value-type="string">
                <text:p text:style-name="P7"/>
              </table:table-cell>
              <table:table-cell table:style-name="Table1.C4" office:value-type="string">
                <text:p text:style-name="Module_20_Tabellen_20_Inhalt">darunter: Abschreibungen auf Sonderposten für geleistete Investitionsförderungsmaßnahmen</text:p>
              </table:table-cell>
              <table:table-cell table:style-name="Table1.A4" office:value-type="string">
                <text:p text:style-name="P6">-15.038</text:p>
              </table:table-cell>
              <table:table-cell table:style-name="Table1.E4" office:value-type="float" office:value="0">
                <text:p text:style-name="P6">0</text:p>
              </table:table-cell>
              <table:table-cell table:style-name="Table1.E4" office:value-type="float" office:value="0">
                <text:p text:style-name="P9">-14.646</text:p>
              </table:table-cell>
              <table:table-cell table:style-name="Table1.E4" office:value-type="float" office:value="0">
                <text:p text:style-name="P9">-14.646</text:p>
              </table:table-cell>
              <table:table-cell table:style-name="Table1.H4" office:value-type="string">
                <text:p text:style-name="P6">-19.345</text:p>
              </table:table-cell>
              <table:table-cell table:style-name="Table1.I4" office:value-type="string">
                <text:p text:style-name="P6">-19.344</text:p>
              </table:table-cell>
            </table:table-row>
            <table:table-row>
              <table:table-cell table:style-name="Table1.A4" office:value-type="string">
                <text:p text:style-name="P7">3.7</text:p>
              </table:table-cell>
              <table:table-cell table:style-name="Table1.A4" office:value-type="string">
                <text:p text:style-name="P7">+</text:p>
              </table:table-cell>
              <table:table-cell table:style-name="Table1.C4" office:value-type="string">
                <text:p text:style-name="Module_20_Tabellen_20_Inhalt">sonstige ordentliche Aufwendungen</text:p>
              </table:table-cell>
              <table:table-cell table:style-name="Table1.A4" office:value-type="string">
                <text:p text:style-name="P6">-4.011.538</text:p>
              </table:table-cell>
              <table:table-cell table:style-name="Table1.E4" office:value-type="float" office:value="0">
                <text:p text:style-name="P6">0</text:p>
              </table:table-cell>
              <table:table-cell table:style-name="Table1.E4" office:value-type="float" office:value="0">
                <text:p text:style-name="P9">-5.270.750</text:p>
              </table:table-cell>
              <table:table-cell table:style-name="Table1.E4" office:value-type="float" office:value="0">
                <text:p text:style-name="P9">-5.270.750</text:p>
              </table:table-cell>
              <table:table-cell table:style-name="Table1.H4" office:value-type="string">
                <text:p text:style-name="P6">-5.452.750</text:p>
              </table:table-cell>
              <table:table-cell table:style-name="Table1.I4" office:value-type="string">
                <text:p text:style-name="P6">-5.419.450</text:p>
              </table:table-cell>
            </table:table-row>
            <table:table-row>
              <table:table-cell table:style-name="Table1.A17" office:value-type="string">
                <text:p text:style-name="P12">4</text:p>
              </table:table-cell>
              <table:table-cell table:style-name="Table1.A17" office:value-type="string">
                <text:p text:style-name="P12">=</text:p>
              </table:table-cell>
              <table:table-cell table:style-name="Table1.C17" office:value-type="string">
                <text:p text:style-name="Module_20_Tabellen_20_Summenzeile">anteilige ordentliche Aufwendungen</text:p>
              </table:table-cell>
              <table:table-cell table:style-name="Table1.A17" office:value-type="string">
                <text:p text:style-name="P11">-83.934.032</text:p>
              </table:table-cell>
              <table:table-cell table:style-name="Table1.E17" office:value-type="float" office:value="0">
                <text:p text:style-name="P11">0</text:p>
              </table:table-cell>
              <table:table-cell table:style-name="Table1.E17" office:value-type="float" office:value="0">
                <text:p text:style-name="P13">-98.216.041</text:p>
              </table:table-cell>
              <table:table-cell table:style-name="Table1.E17" office:value-type="float" office:value="0">
                <text:p text:style-name="P13">-97.198.041</text:p>
              </table:table-cell>
              <table:table-cell table:style-name="Table1.A17" office:value-type="string">
                <text:p text:style-name="P11">-101.378.602</text:p>
              </table:table-cell>
              <table:table-cell table:style-name="Table1.I17" office:value-type="string">
                <text:p text:style-name="P11">-101.948.137</text:p>
              </table:table-cell>
            </table:table-row>
            <table:table-row>
              <table:table-cell table:style-name="Table1.A17" office:value-type="string">
                <text:p text:style-name="P12">5</text:p>
              </table:table-cell>
              <table:table-cell table:style-name="Table1.A17" office:value-type="string">
                <text:p text:style-name="P12">=</text:p>
              </table:table-cell>
              <table:table-cell table:style-name="Table1.C17" office:value-type="string">
                <text:p text:style-name="Module_20_Tabellen_20_Summenzeile">anteiliges veranschlagtes ordentliches Ergebnis (veranschlagter Aufwands-/Ertragsüberschuss, Nr. 2 ./. Nr. 4)</text:p>
              </table:table-cell>
              <table:table-cell table:style-name="Table1.A17" office:value-type="string">
                <text:p text:style-name="P11">-73.641.595</text:p>
              </table:table-cell>
              <table:table-cell table:style-name="Table1.E17" office:value-type="float" office:value="0">
                <text:p text:style-name="P11">0</text:p>
              </table:table-cell>
              <table:table-cell table:style-name="Table1.E17" office:value-type="float" office:value="0">
                <text:p text:style-name="P13">-80.739.842</text:p>
              </table:table-cell>
              <table:table-cell table:style-name="Table1.E17" office:value-type="float" office:value="0">
                <text:p text:style-name="P13">-79.554.742</text:p>
              </table:table-cell>
              <table:table-cell table:style-name="Table1.A17" office:value-type="string">
                <text:p text:style-name="P11">-83.002.607</text:p>
              </table:table-cell>
              <table:table-cell table:style-name="Table1.I17" office:value-type="string">
                <text:p text:style-name="P11">-84.291.174</text:p>
              </table:table-cell>
            </table:table-row>
            <table:table-row>
              <table:table-cell table:style-name="Table1.A4" office:value-type="string">
                <text:p text:style-name="P7">6</text:p>
              </table:table-cell>
              <table:table-cell table:style-name="Table1.A4" office:value-type="string">
                <text:p text:style-name="P7"/>
              </table:table-cell>
              <table:table-cell table:style-name="Table1.C4" office:value-type="string">
                <text:p text:style-name="Module_20_Tabellen_20_Inhalt">Erträge aus interner Leistungsverrechnung</text:p>
              </table:table-cell>
              <table:table-cell table:style-name="Table1.A4" office:value-type="string">
                <text:p text:style-name="P6">0</text:p>
              </table:table-cell>
              <table:table-cell table:style-name="Table1.E4" office:value-type="float" office:value="0">
                <text:p text:style-name="P6">0</text:p>
              </table:table-cell>
              <table:table-cell table:style-name="Table1.E4" office:value-type="float" office:value="0">
                <text:p text:style-name="P9">0</text:p>
              </table:table-cell>
              <table:table-cell table:style-name="Table1.E4" office:value-type="float" office:value="0">
                <text:p text:style-name="P9">0</text:p>
              </table:table-cell>
              <table:table-cell table:style-name="Table1.H4" office:value-type="string">
                <text:p text:style-name="P6">0</text:p>
              </table:table-cell>
              <table:table-cell table:style-name="Table1.I4" office:value-type="string">
                <text:p text:style-name="P6">0</text:p>
              </table:table-cell>
            </table:table-row>
            <table:table-row>
              <table:table-cell table:style-name="Table1.A4" office:value-type="string">
                <text:p text:style-name="P7">7</text:p>
              </table:table-cell>
              <table:table-cell table:style-name="Table1.A4" office:value-type="string">
                <text:p text:style-name="P7"/>
              </table:table-cell>
              <table:table-cell table:style-name="Table1.C4" office:value-type="string">
                <text:p text:style-name="Module_20_Tabellen_20_Inhalt">Aufwendungen für interne Leistungsverrechnung</text:p>
              </table:table-cell>
              <table:table-cell table:style-name="Table1.A4" office:value-type="string">
                <text:p text:style-name="P6">-2.532.599</text:p>
              </table:table-cell>
              <table:table-cell table:style-name="Table1.E4" office:value-type="float" office:value="0">
                <text:p text:style-name="P6">0</text:p>
              </table:table-cell>
              <table:table-cell table:style-name="Table1.E4" office:value-type="float" office:value="0">
                <text:p text:style-name="P9">-2.558.421</text:p>
              </table:table-cell>
              <table:table-cell table:style-name="Table1.E4" office:value-type="float" office:value="0">
                <text:p text:style-name="P9">-2.558.421</text:p>
              </table:table-cell>
              <table:table-cell table:style-name="Table1.H4" office:value-type="string">
                <text:p text:style-name="P6">-2.287.777</text:p>
              </table:table-cell>
              <table:table-cell table:style-name="Table1.I4" office:value-type="string">
                <text:p text:style-name="P6">-2.305.747</text:p>
              </table:table-cell>
            </table:table-row>
            <table:table-row>
              <table:table-cell table:style-name="Table1.A4" office:value-type="string">
                <text:p text:style-name="P7">8</text:p>
              </table:table-cell>
              <table:table-cell table:style-name="Table1.A4" office:value-type="string">
                <text:p text:style-name="P7"/>
              </table:table-cell>
              <table:table-cell table:style-name="Table1.C4" office:value-type="string">
                <text:p text:style-name="Module_20_Tabellen_20_Inhalt">kalkulatorische Kosten</text:p>
              </table:table-cell>
              <table:table-cell table:style-name="Table1.A4" office:value-type="string">
                <text:p text:style-name="P6">0</text:p>
              </table:table-cell>
              <table:table-cell table:style-name="Table1.E4" office:value-type="float" office:value="0">
                <text:p text:style-name="P6">0</text:p>
              </table:table-cell>
              <table:table-cell table:style-name="Table1.E4" office:value-type="float" office:value="0">
                <text:p text:style-name="P9">0</text:p>
              </table:table-cell>
              <table:table-cell table:style-name="Table1.E4" office:value-type="float" office:value="0">
                <text:p text:style-name="P9">0</text:p>
              </table:table-cell>
              <table:table-cell table:style-name="Table1.H4" office:value-type="string">
                <text:p text:style-name="P6">0</text:p>
              </table:table-cell>
              <table:table-cell table:style-name="Table1.I4" office:value-type="string">
                <text:p text:style-name="P6">0</text:p>
              </table:table-cell>
            </table:table-row>
            <table:table-row>
              <table:table-cell table:style-name="Table1.A17" office:value-type="string">
                <text:p text:style-name="P12">9</text:p>
              </table:table-cell>
              <table:table-cell table:style-name="Table1.A17" office:value-type="string">
                <text:p text:style-name="P12">=</text:p>
              </table:table-cell>
              <table:table-cell table:style-name="Table1.C17" office:value-type="string">
                <text:p text:style-name="Module_20_Tabellen_20_Summenzeile">anteiliges veranschlagtes kalkulatorisches Ergebnis (Nr. 6 ./. Nr. 7 + Nr. 8)</text:p>
              </table:table-cell>
              <table:table-cell table:style-name="Table1.A17" office:value-type="string">
                <text:p text:style-name="P11">-2.532.599</text:p>
              </table:table-cell>
              <table:table-cell table:style-name="Table1.E17" office:value-type="float" office:value="0">
                <text:p text:style-name="P11">0</text:p>
              </table:table-cell>
              <table:table-cell table:style-name="Table1.E17" office:value-type="float" office:value="0">
                <text:p text:style-name="P13">-2.558.421</text:p>
              </table:table-cell>
              <table:table-cell table:style-name="Table1.E17" office:value-type="float" office:value="0">
                <text:p text:style-name="P13">-2.558.421</text:p>
              </table:table-cell>
              <table:table-cell table:style-name="Table1.A17" office:value-type="string">
                <text:p text:style-name="P11">-2.287.777</text:p>
              </table:table-cell>
              <table:table-cell table:style-name="Table1.I17" office:value-type="string">
                <text:p text:style-name="P11">-2.305.747</text:p>
              </table:table-cell>
            </table:table-row>
            <table:table-row>
              <table:table-cell table:style-name="Table1.A17" office:value-type="string">
                <text:p text:style-name="P12">10</text:p>
              </table:table-cell>
              <table:table-cell table:style-name="Table1.A17" office:value-type="string">
                <text:p text:style-name="P12">=</text:p>
              </table:table-cell>
              <table:table-cell table:style-name="Table1.C17" office:value-type="string">
                <text:p text:style-name="Module_20_Tabellen_20_Summenzeile">anteiliger veranschlagter Nettoressourcenbedarf/-überschuss (Nr. 5 + Nr. 9)</text:p>
              </table:table-cell>
              <table:table-cell table:style-name="Table1.A17" office:value-type="string">
                <text:p text:style-name="P11">-76.174.194</text:p>
              </table:table-cell>
              <table:table-cell table:style-name="Table1.E17" office:value-type="float" office:value="0">
                <text:p text:style-name="P11">0</text:p>
              </table:table-cell>
              <table:table-cell table:style-name="Table1.E17" office:value-type="float" office:value="0">
                <text:p text:style-name="P13">-83.298.263</text:p>
              </table:table-cell>
              <table:table-cell table:style-name="Table1.E17" office:value-type="float" office:value="0">
                <text:p text:style-name="P13">-82.113.163</text:p>
              </table:table-cell>
              <table:table-cell table:style-name="Table1.A17" office:value-type="string">
                <text:p text:style-name="P11">-85.290.384</text:p>
              </table:table-cell>
              <table:table-cell table:style-name="Table1.I17" office:value-type="string">
                <text:p text:style-name="P11">-86.596.921</text:p>
              </table:table-cell>
            </table:table-row>
            <table:table-row>
              <table:table-cell table:style-name="Table1.A4" office:value-type="string">
                <text:p text:style-name="P7">11</text:p>
              </table:table-cell>
              <table:table-cell table:style-name="Table1.A4" office:value-type="string">
                <text:p text:style-name="P7"/>
              </table:table-cell>
              <table:table-cell table:style-name="Table1.C4" office:value-type="string">
                <text:p text:style-name="Module_20_Tabellen_20_Inhalt">außerordentliche Erträge</text:p>
              </table:table-cell>
              <table:table-cell table:style-name="Table1.A4" office:value-type="string">
                <text:p text:style-name="P6">3.777.093</text:p>
              </table:table-cell>
              <table:table-cell table:style-name="Table1.E4" office:value-type="float" office:value="0">
                <text:p text:style-name="P6">0</text:p>
              </table:table-cell>
              <table:table-cell table:style-name="Table1.E4" office:value-type="float" office:value="0">
                <text:p text:style-name="P9">0</text:p>
              </table:table-cell>
              <table:table-cell table:style-name="Table1.E4" office:value-type="float" office:value="0">
                <text:p text:style-name="P9">0</text:p>
              </table:table-cell>
              <table:table-cell table:style-name="Table1.H4" office:value-type="string">
                <text:p text:style-name="P6">0</text:p>
              </table:table-cell>
              <table:table-cell table:style-name="Table1.I4" office:value-type="string">
                <text:p text:style-name="P6">0</text:p>
              </table:table-cell>
            </table:table-row>
            <table:table-row>
              <table:table-cell table:style-name="Table1.A4" office:value-type="string">
                <text:p text:style-name="P7">12</text:p>
              </table:table-cell>
              <table:table-cell table:style-name="Table1.A4" office:value-type="string">
                <text:p text:style-name="P7"/>
              </table:table-cell>
              <table:table-cell table:style-name="Table1.C4" office:value-type="string">
                <text:p text:style-name="Module_20_Tabellen_20_Inhalt">außerordentliche Aufwendungen</text:p>
              </table:table-cell>
              <table:table-cell table:style-name="Table1.A4" office:value-type="string">
                <text:p text:style-name="P6">-3.038.686</text:p>
              </table:table-cell>
              <table:table-cell table:style-name="Table1.E4" office:value-type="float" office:value="0">
                <text:p text:style-name="P6">0</text:p>
              </table:table-cell>
              <table:table-cell table:style-name="Table1.E4" office:value-type="float" office:value="0">
                <text:p text:style-name="P9">0</text:p>
              </table:table-cell>
              <table:table-cell table:style-name="Table1.E4" office:value-type="float" office:value="0">
                <text:p text:style-name="P9">0</text:p>
              </table:table-cell>
              <table:table-cell table:style-name="Table1.H4" office:value-type="string">
                <text:p text:style-name="P6">0</text:p>
              </table:table-cell>
              <table:table-cell table:style-name="Table1.I4" office:value-type="string">
                <text:p text:style-name="P6">0</text:p>
              </table:table-cell>
            </table:table-row>
            <table:table-row>
              <table:table-cell table:style-name="Table1.A17" office:value-type="string">
                <text:p text:style-name="P12">13</text:p>
              </table:table-cell>
              <table:table-cell table:style-name="Table1.A17" office:value-type="string">
                <text:p text:style-name="P12">=</text:p>
              </table:table-cell>
              <table:table-cell table:style-name="Table1.C17" office:value-type="string">
                <text:p text:style-name="Module_20_Tabellen_20_Summenzeile">anteiliges Sonderergebnis (Nr. 11 + Nr. 12)</text:p>
              </table:table-cell>
              <table:table-cell table:style-name="Table1.A17" office:value-type="string">
                <text:p text:style-name="P11">738.407</text:p>
              </table:table-cell>
              <table:table-cell table:style-name="Table1.E17" office:value-type="float" office:value="0">
                <text:p text:style-name="P11">0</text:p>
              </table:table-cell>
              <table:table-cell table:style-name="Table1.E17" office:value-type="float" office:value="0">
                <text:p text:style-name="P13">0</text:p>
              </table:table-cell>
              <table:table-cell table:style-name="Table1.E17" office:value-type="float" office:value="0">
                <text:p text:style-name="P13">0</text:p>
              </table:table-cell>
              <table:table-cell table:style-name="Table1.A17" office:value-type="string">
                <text:p text:style-name="P11">0</text:p>
              </table:table-cell>
              <table:table-cell table:style-name="Table1.I17" office:value-type="string">
                <text:p text:style-name="P11">0</text:p>
              </table:table-cell>
            </table:table-row>
            <table:table-row>
              <table:table-cell table:style-name="Table1.A17" office:value-type="string">
                <text:p text:style-name="P12">14</text:p>
              </table:table-cell>
              <table:table-cell table:style-name="Table1.A17" office:value-type="string">
                <text:p text:style-name="P12">=</text:p>
              </table:table-cell>
              <table:table-cell table:style-name="Table1.C17" office:value-type="string">
                <text:p text:style-name="Module_20_Tabellen_20_Summenzeile">anteiliges Gesamtergebnis (Nr. 10 + Nr. 13)</text:p>
              </table:table-cell>
              <table:table-cell table:style-name="Table1.A17" office:value-type="string">
                <text:p text:style-name="P11">-75.435.787</text:p>
              </table:table-cell>
              <table:table-cell table:style-name="Table1.E17" office:value-type="float" office:value="0">
                <text:p text:style-name="P11">0</text:p>
              </table:table-cell>
              <table:table-cell table:style-name="Table1.E17" office:value-type="float" office:value="0">
                <text:p text:style-name="P13">-83.298.263</text:p>
              </table:table-cell>
              <table:table-cell table:style-name="Table1.E17" office:value-type="float" office:value="0">
                <text:p text:style-name="P13">-82.113.163</text:p>
              </table:table-cell>
              <table:table-cell table:style-name="Table1.A17" office:value-type="string">
                <text:p text:style-name="P11">-85.290.384</text:p>
              </table:table-cell>
              <table:table-cell table:style-name="Table1.I17" office:value-type="string">
                <text:p text:style-name="P11">-86.596.921</text:p>
              </table:table-cell>
            </table:table-row>
          </table:table>
          <text:section text:style-name="Sect7" text:name="Section17">
            <text:p text:style-name="Standard"/>
            <text:p text:style-name="P22"/>
            <text:p text:style-name="P25">Das Budget des Amtes für Kultur und Denkmalschutz umfasst neben den Produkten Spartenübergreifende kommunale Kulturförderung, sonstige Kunst- und Kulturpflege und Denkmalschutz und -pflege auch die Produkte der nachgeordneten Einrichtungen. </text:p>
            <text:p text:style-name="P25"/>
            <text:p text:style-name="P24"><text:span text:style-name="T2">Die Budgets für die Sachaufwendungen der nachgeordneten Einrichtungen wurden auf vergleichbaren Niveaus fortgeschrieben. Dies wird sich aufgrund der allgemeinen Entwicklung der Sachkosten mit eingetretenen Verteuerungen für Material und besonderen Kostensteigerungen für Dienstleistungen (Erhöhung des </text:span><text:soft-page-break/><text:span text:style-name="T2">Mindestlohnes um über 20 Prozent) insbesondere für die Ausgaben für inszenierungsbedingten Aufwand abbilden. Weiterhin belasten auch die absehbaren notwendigen Anpassungen der Honorare aus der Festlegungen zur Steigerungen des Mindesthonorars nach Normalvertrag (NV) Bühne die Budgets der nachgeordneten Einrichtungen. Damit stehen für einzelne Inszenierungen, Veranstaltungsreihen und Projekte merklich weniger finanzielle Mittel zur Verfügung, aus denen sich auch Angebotsreduzierungen ergeben können.</text:span></text:p>
            <text:p text:style-name="P25"/>
            <text:p text:style-name="P25">Durch die nicht absehbaren Entwicklungen des Pandemieverlaufes mit möglichen Auswirkungen auf verfügbare Platzkapazitäten und allgemeines Besucherverhalten besteht auch im Doppelhaushalt 2023/2024 ein erhebliches Risiko in den Einnahmeerwartungen, welches derzeit noch nicht in den Planungen berücksichtigt ist. Vielen nachgeordneten Einrichtungen des Amtes für Kultur und Denkmalschutz gelang es in der Vergangenheit, erhebliche Fördermittel und Sponsorengelder einzuwerben. Diese Erträge wurden soweit bekannt und erwartet in die Einnahmeplanungen mit einbezogen. Aus der allgemeinen wirtschaftlichen Entwicklung und zukünftigen Entscheidungen der wichtigsten öffentlichen Fördermittelgeber, wie Bundeskulturstiftung oder Kulturstiftung des Freistaates Sachsen, bestehen hier aber noch Unsicherheiten.</text:p>
            <text:p text:style-name="P25"/>
            <text:p text:style-name="P24"><text:span text:style-name="T6">Die bisher für die kommunale Kulturförderung bereitgestellten Haushaltsmittel wurden fortgeschrieben. Zur Fortentwicklung der Förderinstrumente wurden zusätzliche Mittel veranschlagt. Diese werden entsprechend der Kulturförderrichtlinie nach Entscheidung des Ausschusses für Kultur und Tourismus im Rahmen der institutionellen Förderung und der Projektförderung ausgereicht.</text:span><text:span text:style-name="T2"> Ob sich die im Kulturentwicklungsplan und der Kulturförderrichtlinie gestellten Ziele zur Berücksichtigung von Honoraruntergrenzen und höherer Bezahlung in institutionell geförderten Einrichtungen umsetzen lassen, ist bei den jeweiligen Förderentscheidungen zu prüfen.</text:span></text:p>
            <text:p text:style-name="P25"/>
            <text:p text:style-name="P25">Die Zusammenarbeit mit einem externen Dienstleister zur Bearbeitung von Anträgen auf Bescheinigungen nach § 7i Einkommensteuergesetz wurde wiederaufgenommen und die daraus resultierenden Aufwendungen und Erträge in der Haushaltsplanung entsprechend angepasst.</text:p>
          </text:section>
        </text:section>
        <text:section text:style-name="Sect2" text:name="Section18">
          <text:p text:style-name="P70"/>
          <text:section text:style-name="Sect4" text:name="Section19">
            <text:section text:style-name="Sect4" text:name="Section20">
              <text:p text:style-name="Module_20_Überschrift_20_2">THH_GB4<text:tab/>GB4 Kultur und Tourismus</text:p>
            </text:section>
            <text:section text:style-name="Sect4" text:name="Section21">
              <text:p text:style-name="Module_20_Überschrift_20_3">A41-25<text:tab/>Amt für Kultur und Denkmalschutz</text:p>
            </text:section>
            <text:section text:style-name="Sect4" text:name="Section22">
              <text:p text:style-name="Module_20_Überschrift_20_5">10.100.25.4.0.01<text:tab/>Spartenübergreif. komm. Kulturförderung</text:p>
            </text:section>
          </text:section>
          <text:p text:style-name="Standard"/>
          <text:section text:style-name="Sect5" text:name="Section23">
            <table:table table:name="Table2" table:style-name="Table2">
              <table:table-column table:style-name="Table2.A"/>
              <table:table-column table:style-name="Table2.B"/>
              <table:table-row>
                <table:table-cell table:style-name="Table2.A1" office:value-type="string">
                  <text:p text:style-name="Module_20_Tabellen_20_Inhalt">Verantwortlicher</text:p>
                </table:table-cell>
                <table:table-cell table:style-name="Table2.B1" office:value-type="string">
                  <text:p text:style-name="Module_20_Tabellen_20_Inhalt">Amt für Kultur und Denkmalschutz</text:p>
                </table:table-cell>
              </table:table-row>
              <table:table-row>
                <table:table-cell table:style-name="Table2.A2" office:value-type="string">
                  <text:p text:style-name="Module_20_Tabellen_20_Inhalt">Produktbeschreibung</text:p>
                </table:table-cell>
                <table:table-cell table:style-name="Table2.B2" office:value-type="string">
                  <text:p text:style-name="Module_20_Tabellen_20_Inhalt">Zuwendungsverfahren für institutionelle Förderung, Projektförderung, Stipendien und Atelierförderung, internationaler Kulturaustausch, gemeinsame Finanzierung ausgewählter Kultureinrichtungen mit dem Freistaat Sachsen (Hauptstadtkulturvertrag)</text:p>
                </table:table-cell>
              </table:table-row>
              <table:table-row>
                <table:table-cell table:style-name="Table2.A2" office:value-type="string">
                  <text:p text:style-name="Module_20_Tabellen_20_Inhalt">Ziele</text:p>
                </table:table-cell>
                <table:table-cell table:style-name="Table2.B2" office:value-type="string">
                  <text:p text:style-name="Module_20_Tabellen_20_Inhalt">Bereicherung des kulturellen Angebotes, Herstellung von Arbeitsvoraussetzungen für bildende Künstlerinnen und Künstler, Unterstützung bürgerschaftlichen Engagements, Pflege des Renommees der Landeshauptstadt Dresden als internationale Kunst- und Kulturstadt, Ausgleich in der Finanzierung von ausgewählten Kultureinrichtungen zwischen der Landeshauptstadt Dresden und dem Freistaat Sachsen</text:p>
                </table:table-cell>
              </table:table-row>
              <table:table-row>
                <table:table-cell table:style-name="Table2.A2" office:value-type="string">
                  <text:p text:style-name="Module_20_Tabellen_20_Inhalt">Rechtscharakter</text:p>
                </table:table-cell>
                <table:table-cell table:style-name="Table2.B2" office:value-type="string">
                  <text:p text:style-name="Module_20_Tabellen_20_Inhalt">weisungsfreie Pflichtaufgabe</text:p>
                </table:table-cell>
              </table:table-row>
            </table:table>
          </text:section>
          <text:p text:style-name="Standard"/>
          <table:table table:name="Table3" table:style-name="Table3">
            <table:table-column table:style-name="Table3.A"/>
            <table:table-column table:style-name="Table3.B"/>
            <table:table-column table:style-name="Table3.C"/>
            <table:table-column table:style-name="Table3.D"/>
            <table:table-column table:style-name="Table3.E" table:number-columns-repeated="6"/>
            <table:table-header-rows>
              <table:table-row table:style-name="Table3.1">
                <table:table-cell table:style-name="Table3.A1" table:number-columns-spanned="3" office:value-type="string">
                  <text:p text:style-name="Module_20_Tabellen_20_Überschrift">Produktblatt</text:p>
                </table:table-cell>
                <table:covered-table-cell/>
                <table:covered-table-cell/>
                <table:table-cell table:style-name="Table3.D1" office:value-type="string">
                  <text:p text:style-name="Module_20_Tabellen_20_Überschrift"/>
                </table:table-cell>
                <table:table-cell table:style-name="Table3.D1" office:value-type="string">
                  <text:p text:style-name="Module_20_Tabellen_20_Überschrift">Ergebnis</text:p>
                  <text:p text:style-name="Module_20_Tabellen_20_Überschrift">2021</text:p>
                </table:table-cell>
                <table:table-cell table:style-name="Table3.D1" office:value-type="string">
                  <text:p text:style-name="Module_20_Tabellen_20_Überschrift">übertragene Ermächtigungen aus 2021</text:p>
                </table:table-cell>
                <table:table-cell table:style-name="Table3.D1" office:value-type="string">
                  <text:p text:style-name="Module_20_Tabellen_20_Überschrift">Ansatz</text:p>
                  <text:p text:style-name="Module_20_Tabellen_20_Überschrift">2022</text:p>
                </table:table-cell>
                <table:table-cell table:style-name="Table3.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Table3.I1" office:value-type="string">
                  <text:p text:style-name="Module_20_Tabellen_20_Überschrift">Ansatz</text:p>
                  <text:p text:style-name="Module_20_Tabellen_20_Überschrift">2023</text:p>
                </table:table-cell>
                <table:table-cell table:style-name="Table3.J1" office:value-type="string">
                  <text:p text:style-name="Module_20_Tabellen_20_Überschrift">Ansatz</text:p>
                  <text:p text:style-name="Module_20_Tabellen_20_Überschrift">2024</text:p>
                </table:table-cell>
              </table:table-row>
              <table:table-row table:style-name="Table3.2">
                <table:table-cell table:style-name="Table3.A2" office:value-type="string">
                  <text:p text:style-name="Module_20_Tabellen_20_Überschrift">1</text:p>
                </table:table-cell>
                <table:table-cell table:style-name="Table3.A2" table:number-columns-spanned="2" office:value-type="string">
                  <text:p text:style-name="Module_20_Tabellen_20_Überschrift">2</text:p>
                </table:table-cell>
                <table:covered-table-cell/>
                <table:table-cell table:style-name="Table3.A2" office:value-type="string">
                  <text:p text:style-name="Module_20_Tabellen_20_Überschrift">3</text:p>
                </table:table-cell>
                <table:table-cell table:style-name="Table3.A2" office:value-type="string">
                  <text:p text:style-name="Module_20_Tabellen_20_Überschrift">4</text:p>
                </table:table-cell>
                <table:table-cell table:style-name="Table3.F2" office:value-type="float" office:value="5">
                  <text:p text:style-name="Module_20_Tabellen_20_Überschrift">5</text:p>
                </table:table-cell>
                <table:table-cell table:style-name="Table3.F2" office:value-type="float" office:value="6">
                  <text:p text:style-name="Module_20_Tabellen_20_Überschrift">6</text:p>
                </table:table-cell>
                <table:table-cell table:style-name="Table3.F2" office:value-type="float" office:value="7">
                  <text:p text:style-name="Module_20_Tabellen_20_Überschrift">7</text:p>
                </table:table-cell>
                <table:table-cell table:style-name="Table3.F2" office:value-type="float" office:value="8">
                  <text:p text:style-name="Module_20_Tabellen_20_Überschrift">8</text:p>
                </table:table-cell>
                <table:table-cell table:style-name="Table3.J2" office:value-type="float" office:value="9">
                  <text:p text:style-name="Module_20_Tabellen_20_Überschrift">9</text:p>
                </table:table-cell>
              </table:table-row>
            </table:table-header-rows>
            <table:table-row table:style-name="Table3.3">
              <table:table-cell table:style-name="Table3.A3" office:value-type="string">
                <text:p text:style-name="P10">1.2</text:p>
              </table:table-cell>
              <table:table-cell table:style-name="Table3.A2" office:value-type="string">
                <text:p text:style-name="P7">+</text:p>
              </table:table-cell>
              <table:table-cell table:style-name="Table3.C3" office:value-type="string">
                <text:p text:style-name="P38">Zuweisungen und Umlagen nach Arten sowie aufgelöste Sonderposten</text:p>
              </table:table-cell>
              <table:table-cell table:style-name="Table3.A3" office:value-type="string">
                <text:p text:style-name="P39">EUR</text:p>
              </table:table-cell>
              <table:table-cell table:style-name="Table3.A3" office:value-type="string">
                <text:p text:style-name="P6">5.070</text:p>
              </table:table-cell>
              <table:table-cell table:style-name="Table3.F3" office:value-type="float" office:value="0">
                <text:p text:style-name="P6">0</text:p>
              </table:table-cell>
              <table:table-cell table:style-name="Table3.G3" office:value-type="float" office:value="0">
                <text:p text:style-name="P6">28.065</text:p>
              </table:table-cell>
              <table:table-cell table:style-name="Table3.G3" office:value-type="float" office:value="0">
                <text:p text:style-name="P6">28.065</text:p>
              </table:table-cell>
              <table:table-cell table:style-name="Table3.I3" office:value-type="string">
                <text:p text:style-name="P6">28.014</text:p>
              </table:table-cell>
              <table:table-cell table:style-name="Table3.J3" office:value-type="string">
                <text:p text:style-name="P6">28.014</text:p>
              </table:table-cell>
            </table:table-row>
            <table:table-row table:style-name="Table3.3">
              <table:table-cell table:style-name="Table3.A3" office:value-type="string">
                <text:p text:style-name="P10">1.5</text:p>
              </table:table-cell>
              <table:table-cell table:style-name="Table3.A2" office:value-type="string">
                <text:p text:style-name="P7">+</text:p>
              </table:table-cell>
              <table:table-cell table:style-name="Table3.C3" office:value-type="string">
                <text:p text:style-name="P38">privatrechtliche Leistungsentgelte</text:p>
              </table:table-cell>
              <table:table-cell table:style-name="Table3.A3" office:value-type="string">
                <text:p text:style-name="P39">EUR</text:p>
              </table:table-cell>
              <table:table-cell table:style-name="Table3.A3" office:value-type="string">
                <text:p text:style-name="P6">55.092</text:p>
              </table:table-cell>
              <table:table-cell table:style-name="Table3.F3" office:value-type="float" office:value="0">
                <text:p text:style-name="P6">0</text:p>
              </table:table-cell>
              <table:table-cell table:style-name="Table3.G3" office:value-type="float" office:value="0">
                <text:p text:style-name="P6">118.100</text:p>
              </table:table-cell>
              <table:table-cell table:style-name="Table3.G3" office:value-type="float" office:value="0">
                <text:p text:style-name="P6">118.100</text:p>
              </table:table-cell>
              <table:table-cell table:style-name="Table3.I3" office:value-type="string">
                <text:p text:style-name="P6">118.100</text:p>
              </table:table-cell>
              <table:table-cell table:style-name="Table3.J3" office:value-type="string">
                <text:p text:style-name="P6">118.100</text:p>
              </table:table-cell>
            </table:table-row>
            <table:table-row table:style-name="Table3.3">
              <table:table-cell table:style-name="Table3.A3" office:value-type="string">
                <text:p text:style-name="P10">1.9</text:p>
              </table:table-cell>
              <table:table-cell table:style-name="Table3.A2" office:value-type="string">
                <text:p text:style-name="P7">+</text:p>
              </table:table-cell>
              <table:table-cell table:style-name="Table3.C3" office:value-type="string">
                <text:p text:style-name="P38">sonstige ordentliche Erträge</text:p>
              </table:table-cell>
              <table:table-cell table:style-name="Table3.A3" office:value-type="string">
                <text:p text:style-name="P39">EUR</text:p>
              </table:table-cell>
              <table:table-cell table:style-name="Table3.A3" office:value-type="string">
                <text:p text:style-name="P6">4.000</text:p>
              </table:table-cell>
              <table:table-cell table:style-name="Table3.F3" office:value-type="float" office:value="0">
                <text:p text:style-name="P6">0</text:p>
              </table:table-cell>
              <table:table-cell table:style-name="Table3.G3" office:value-type="float" office:value="0">
                <text:p text:style-name="P6">0</text:p>
              </table:table-cell>
              <table:table-cell table:style-name="Table3.G3" office:value-type="float" office:value="0">
                <text:p text:style-name="P6">0</text:p>
              </table:table-cell>
              <table:table-cell table:style-name="Table3.I3" office:value-type="string">
                <text:p text:style-name="P6">0</text:p>
              </table:table-cell>
              <table:table-cell table:style-name="Table3.J3" office:value-type="string">
                <text:p text:style-name="P6">0</text:p>
              </table:table-cell>
            </table:table-row>
            <table:table-row table:style-name="Table3.3">
              <table:table-cell table:style-name="Table3.A6" office:value-type="string">
                <text:p text:style-name="P14">2</text:p>
              </table:table-cell>
              <table:table-cell table:style-name="Table3.A6" office:value-type="string">
                <text:p text:style-name="P12">=</text:p>
              </table:table-cell>
              <table:table-cell table:style-name="Table3.C6" office:value-type="string">
                <text:p text:style-name="P40">anteilige ordentliche Erträge</text:p>
              </table:table-cell>
              <table:table-cell table:style-name="Table3.A6" office:value-type="string">
                <text:p text:style-name="P41">EUR</text:p>
              </table:table-cell>
              <table:table-cell table:style-name="Table3.A6" office:value-type="string">
                <text:p text:style-name="P11">64.162</text:p>
              </table:table-cell>
              <table:table-cell table:style-name="Table3.F6" office:value-type="float" office:value="0">
                <text:p text:style-name="P11">0</text:p>
              </table:table-cell>
              <table:table-cell table:style-name="Table3.F6" office:value-type="float" office:value="0">
                <text:p text:style-name="P11">146.165</text:p>
              </table:table-cell>
              <table:table-cell table:style-name="Table3.F6" office:value-type="float" office:value="0">
                <text:p text:style-name="P11">146.165</text:p>
              </table:table-cell>
              <table:table-cell table:style-name="Table3.I6" office:value-type="string">
                <text:p text:style-name="P11">146.114</text:p>
              </table:table-cell>
              <table:table-cell table:style-name="Table3.J6" office:value-type="string">
                <text:p text:style-name="P11">146.114</text:p>
              </table:table-cell>
            </table:table-row>
            <table:table-row table:style-name="Table3.3">
              <table:table-cell table:style-name="Table3.A3" office:value-type="string">
                <text:p text:style-name="P10">3.1</text:p>
              </table:table-cell>
              <table:table-cell table:style-name="Table3.A2" office:value-type="string">
                <text:p text:style-name="P7"/>
              </table:table-cell>
              <table:table-cell table:style-name="Table3.C3" office:value-type="string">
                <text:p text:style-name="P38">Personalaufwendungen</text:p>
              </table:table-cell>
              <table:table-cell table:style-name="Table3.A3" office:value-type="string">
                <text:p text:style-name="P39">EUR</text:p>
              </table:table-cell>
              <table:table-cell table:style-name="Table3.A3" office:value-type="string">
                <text:p text:style-name="P6">-459.785</text:p>
              </table:table-cell>
              <table:table-cell table:style-name="Table3.F3" office:value-type="float" office:value="0">
                <text:p text:style-name="P6">0</text:p>
              </table:table-cell>
              <table:table-cell table:style-name="Table3.G3" office:value-type="float" office:value="0">
                <text:p text:style-name="P6">-331.200</text:p>
              </table:table-cell>
              <table:table-cell table:style-name="Table3.G3" office:value-type="float" office:value="0">
                <text:p text:style-name="P6">-331.200</text:p>
              </table:table-cell>
              <table:table-cell table:style-name="Table3.I3" office:value-type="string">
                <text:p text:style-name="P6">-352.700</text:p>
              </table:table-cell>
              <table:table-cell table:style-name="Table3.J3" office:value-type="string">
                <text:p text:style-name="P6">-339.200</text:p>
              </table:table-cell>
            </table:table-row>
            <table:table-row table:style-name="Table3.3">
              <table:table-cell table:style-name="Table3.A3" office:value-type="string">
                <text:p text:style-name="P10">3.3</text:p>
              </table:table-cell>
              <table:table-cell table:style-name="Table3.A2" office:value-type="string">
                <text:p text:style-name="P7">+</text:p>
              </table:table-cell>
              <table:table-cell table:style-name="Table3.C3" office:value-type="string">
                <text:p text:style-name="P38">Aufwendungen für Sach- und Dienstleistungen</text:p>
              </table:table-cell>
              <table:table-cell table:style-name="Table3.A3" office:value-type="string">
                <text:p text:style-name="P39">EUR</text:p>
              </table:table-cell>
              <table:table-cell table:style-name="Table3.A3" office:value-type="string">
                <text:p text:style-name="P6">0</text:p>
              </table:table-cell>
              <table:table-cell table:style-name="Table3.F3" office:value-type="float" office:value="0">
                <text:p text:style-name="P6">0</text:p>
              </table:table-cell>
              <table:table-cell table:style-name="Table3.G3" office:value-type="float" office:value="0">
                <text:p text:style-name="P6">0</text:p>
              </table:table-cell>
              <table:table-cell table:style-name="Table3.G3" office:value-type="float" office:value="0">
                <text:p text:style-name="P6">0</text:p>
              </table:table-cell>
              <table:table-cell table:style-name="Table3.I3" office:value-type="string">
                <text:p text:style-name="P6">0</text:p>
              </table:table-cell>
              <table:table-cell table:style-name="Table3.J3" office:value-type="string">
                <text:p text:style-name="P6">0</text:p>
              </table:table-cell>
            </table:table-row>
            <table:table-row table:style-name="Table3.3">
              <table:table-cell table:style-name="Table3.A3" office:value-type="string">
                <text:p text:style-name="P10">3.4</text:p>
              </table:table-cell>
              <table:table-cell table:style-name="Table3.A2" office:value-type="string">
                <text:p text:style-name="P7">+</text:p>
              </table:table-cell>
              <table:table-cell table:style-name="Table3.C3" office:value-type="string">
                <text:p text:style-name="P38">Abschreibungen im ordentlichen Ergebnis</text:p>
              </table:table-cell>
              <table:table-cell table:style-name="Table3.A3" office:value-type="string">
                <text:p text:style-name="P39">EUR</text:p>
              </table:table-cell>
              <table:table-cell table:style-name="Table3.A3" office:value-type="string">
                <text:p text:style-name="P6">-887</text:p>
              </table:table-cell>
              <table:table-cell table:style-name="Table3.F3" office:value-type="float" office:value="0">
                <text:p text:style-name="P6">0</text:p>
              </table:table-cell>
              <table:table-cell table:style-name="Table3.G3" office:value-type="float" office:value="0">
                <text:p text:style-name="P6">-2.433</text:p>
              </table:table-cell>
              <table:table-cell table:style-name="Table3.G3" office:value-type="float" office:value="0">
                <text:p text:style-name="P6">-2.433</text:p>
              </table:table-cell>
              <table:table-cell table:style-name="Table3.I3" office:value-type="string">
                <text:p text:style-name="P6">-2.616</text:p>
              </table:table-cell>
              <table:table-cell table:style-name="Table3.J3" office:value-type="string">
                <text:p text:style-name="P6">-3.030</text:p>
              </table:table-cell>
            </table:table-row>
            <table:table-row table:style-name="Table3.3">
              <table:table-cell table:style-name="Table3.A3" office:value-type="string">
                <text:p text:style-name="P10">3.6</text:p>
              </table:table-cell>
              <table:table-cell table:style-name="Table3.A2" office:value-type="string">
                <text:p text:style-name="P7">+</text:p>
              </table:table-cell>
              <table:table-cell table:style-name="Table3.C3" office:value-type="string">
                <text:p text:style-name="P38">Transferaufwendungen und Abschreibungen auf Sonderposten für geleistete Investitionsförderungsmaßnahmen</text:p>
              </table:table-cell>
              <table:table-cell table:style-name="Table3.A3" office:value-type="string">
                <text:p text:style-name="P39">EUR</text:p>
              </table:table-cell>
              <table:table-cell table:style-name="Table3.A3" office:value-type="string">
                <text:p text:style-name="P6">-18.786.610</text:p>
              </table:table-cell>
              <table:table-cell table:style-name="Table3.F3" office:value-type="float" office:value="0">
                <text:p text:style-name="P6">0</text:p>
              </table:table-cell>
              <table:table-cell table:style-name="Table3.G3" office:value-type="float" office:value="0">
                <text:p text:style-name="P6">-17.721.100</text:p>
              </table:table-cell>
              <table:table-cell table:style-name="Table3.G3" office:value-type="float" office:value="0">
                <text:p text:style-name="P6">-16.503.537</text:p>
              </table:table-cell>
              <table:table-cell table:style-name="Table3.I3" office:value-type="string">
                <text:p text:style-name="P6">-17.301.908</text:p>
              </table:table-cell>
              <table:table-cell table:style-name="Table3.J3" office:value-type="string">
                <text:p text:style-name="P6">-16.837.889</text:p>
              </table:table-cell>
            </table:table-row>
            <table:table-row table:style-name="Table3.3">
              <table:table-cell table:style-name="Table3.A3" office:value-type="string">
                <text:p text:style-name="P10"/>
              </table:table-cell>
              <table:table-cell table:style-name="Table3.A2" office:value-type="string">
                <text:p text:style-name="P7"/>
              </table:table-cell>
              <table:table-cell table:style-name="Table3.C3" office:value-type="string">
                <text:p text:style-name="P38">darunter: Abschreibungen auf Sonderposten für geleistete Investitionsförderungsmaßnahmen</text:p>
              </table:table-cell>
              <table:table-cell table:style-name="Table3.A3" office:value-type="string">
                <text:p text:style-name="P39">EUR</text:p>
              </table:table-cell>
              <table:table-cell table:style-name="Table3.A3" office:value-type="string">
                <text:p text:style-name="P6">-51</text:p>
              </table:table-cell>
              <table:table-cell table:style-name="Table3.F3" office:value-type="float" office:value="0">
                <text:p text:style-name="P6">0</text:p>
              </table:table-cell>
              <table:table-cell table:style-name="Table3.G3" office:value-type="float" office:value="0">
                <text:p text:style-name="P6">0</text:p>
              </table:table-cell>
              <table:table-cell table:style-name="Table3.G3" office:value-type="float" office:value="0">
                <text:p text:style-name="P6">0</text:p>
              </table:table-cell>
              <table:table-cell table:style-name="Table3.I3" office:value-type="string">
                <text:p text:style-name="P6">-458</text:p>
              </table:table-cell>
              <table:table-cell table:style-name="Table3.J3" office:value-type="string">
                <text:p text:style-name="P6">-439</text:p>
              </table:table-cell>
            </table:table-row>
            <table:table-row table:style-name="Table3.3">
              <table:table-cell table:style-name="Table3.A3" office:value-type="string">
                <text:p text:style-name="P10">3.7</text:p>
              </table:table-cell>
              <table:table-cell table:style-name="Table3.A2" office:value-type="string">
                <text:p text:style-name="P7">+</text:p>
              </table:table-cell>
              <table:table-cell table:style-name="Table3.C3" office:value-type="string">
                <text:p text:style-name="P38">sonstige ordentliche Aufwendungen</text:p>
              </table:table-cell>
              <table:table-cell table:style-name="Table3.A3" office:value-type="string">
                <text:p text:style-name="P39">EUR</text:p>
              </table:table-cell>
              <table:table-cell table:style-name="Table3.A3" office:value-type="string">
                <text:p text:style-name="P6">-1.994</text:p>
              </table:table-cell>
              <table:table-cell table:style-name="Table3.F3" office:value-type="float" office:value="0">
                <text:p text:style-name="P6">0</text:p>
              </table:table-cell>
              <table:table-cell table:style-name="Table3.G3" office:value-type="float" office:value="0">
                <text:p text:style-name="P6">0</text:p>
              </table:table-cell>
              <table:table-cell table:style-name="Table3.G3" office:value-type="float" office:value="0">
                <text:p text:style-name="P6">0</text:p>
              </table:table-cell>
              <table:table-cell table:style-name="Table3.I3" office:value-type="string">
                <text:p text:style-name="P6">0</text:p>
              </table:table-cell>
              <table:table-cell table:style-name="Table3.J3" office:value-type="string">
                <text:p text:style-name="P6">0</text:p>
              </table:table-cell>
            </table:table-row>
            <table:table-row table:style-name="Table3.3">
              <table:table-cell table:style-name="Table3.A6" office:value-type="string">
                <text:p text:style-name="P14">4</text:p>
              </table:table-cell>
              <table:table-cell table:style-name="Table3.A6" office:value-type="string">
                <text:p text:style-name="P12">=</text:p>
              </table:table-cell>
              <table:table-cell table:style-name="Table3.C6" office:value-type="string">
                <text:p text:style-name="P40">anteilige ordentliche Aufwendungen</text:p>
              </table:table-cell>
              <table:table-cell table:style-name="Table3.A6" office:value-type="string">
                <text:p text:style-name="P41">EUR</text:p>
              </table:table-cell>
              <table:table-cell table:style-name="Table3.A6" office:value-type="string">
                <text:p text:style-name="P11">-19.249.276</text:p>
              </table:table-cell>
              <table:table-cell table:style-name="Table3.F6" office:value-type="float" office:value="0">
                <text:p text:style-name="P11">0</text:p>
              </table:table-cell>
              <table:table-cell table:style-name="Table3.F6" office:value-type="float" office:value="0">
                <text:p text:style-name="P11">-18.054.733</text:p>
              </table:table-cell>
              <table:table-cell table:style-name="Table3.F6" office:value-type="float" office:value="0">
                <text:p text:style-name="P11">-16.837.170</text:p>
              </table:table-cell>
              <table:table-cell table:style-name="Table3.I6" office:value-type="string">
                <text:p text:style-name="P11">-17.657.224</text:p>
              </table:table-cell>
              <table:table-cell table:style-name="Table3.J6" office:value-type="string">
                <text:p text:style-name="P11">-17.180.119</text:p>
              </table:table-cell>
            </table:table-row>
            <text:soft-page-break/>
            <table:table-row table:style-name="Table3.3">
              <table:table-cell table:style-name="Table3.A6" office:value-type="string">
                <text:p text:style-name="P14">5</text:p>
              </table:table-cell>
              <table:table-cell table:style-name="Table3.A6" office:value-type="string">
                <text:p text:style-name="P12">=</text:p>
              </table:table-cell>
              <table:table-cell table:style-name="Table3.C6" office:value-type="string">
                <text:p text:style-name="P40">anteiliges veranschlagtes ordentliches Ergebnis (veranschlagter Aufwands-/Ertragsüberschuss, Nr. 2 ./. Nr. 4)</text:p>
              </table:table-cell>
              <table:table-cell table:style-name="Table3.A6" office:value-type="string">
                <text:p text:style-name="P41">EUR</text:p>
              </table:table-cell>
              <table:table-cell table:style-name="Table3.A6" office:value-type="string">
                <text:p text:style-name="P11">-19.185.114</text:p>
              </table:table-cell>
              <table:table-cell table:style-name="Table3.F6" office:value-type="float" office:value="0">
                <text:p text:style-name="P11">0</text:p>
              </table:table-cell>
              <table:table-cell table:style-name="Table3.F6" office:value-type="float" office:value="0">
                <text:p text:style-name="P11">-17.908.568</text:p>
              </table:table-cell>
              <table:table-cell table:style-name="Table3.F6" office:value-type="float" office:value="0">
                <text:p text:style-name="P11">-16.691.005</text:p>
              </table:table-cell>
              <table:table-cell table:style-name="Table3.I6" office:value-type="string">
                <text:p text:style-name="P11">-17.511.109</text:p>
              </table:table-cell>
              <table:table-cell table:style-name="Table3.J6" office:value-type="string">
                <text:p text:style-name="P11">-17.034.005</text:p>
              </table:table-cell>
            </table:table-row>
            <table:table-row table:style-name="Table3.3">
              <table:table-cell table:style-name="Table3.A3" office:value-type="string">
                <text:p text:style-name="P10">6</text:p>
              </table:table-cell>
              <table:table-cell table:style-name="Table3.A2" office:value-type="string">
                <text:p text:style-name="P7"/>
              </table:table-cell>
              <table:table-cell table:style-name="Table3.C3" office:value-type="string">
                <text:p text:style-name="P38">Erträge aus interner Leistungsverrechnung</text:p>
              </table:table-cell>
              <table:table-cell table:style-name="Table3.A3" office:value-type="string">
                <text:p text:style-name="P39">EUR</text:p>
              </table:table-cell>
              <table:table-cell table:style-name="Table3.A3" office:value-type="string">
                <text:p text:style-name="P6">0</text:p>
              </table:table-cell>
              <table:table-cell table:style-name="Table3.F3" office:value-type="float" office:value="0">
                <text:p text:style-name="P6">0</text:p>
              </table:table-cell>
              <table:table-cell table:style-name="Table3.G3" office:value-type="float" office:value="0">
                <text:p text:style-name="P6">0</text:p>
              </table:table-cell>
              <table:table-cell table:style-name="Table3.G3" office:value-type="float" office:value="0">
                <text:p text:style-name="P6">0</text:p>
              </table:table-cell>
              <table:table-cell table:style-name="Table3.I3" office:value-type="string">
                <text:p text:style-name="P6">0</text:p>
              </table:table-cell>
              <table:table-cell table:style-name="Table3.J3" office:value-type="string">
                <text:p text:style-name="P6">0</text:p>
              </table:table-cell>
            </table:table-row>
            <table:table-row table:style-name="Table3.3">
              <table:table-cell table:style-name="Table3.A3" office:value-type="string">
                <text:p text:style-name="P10">7</text:p>
              </table:table-cell>
              <table:table-cell table:style-name="Table3.A2" office:value-type="string">
                <text:p text:style-name="P7"/>
              </table:table-cell>
              <table:table-cell table:style-name="Table3.C3" office:value-type="string">
                <text:p text:style-name="P38">Aufwendungen für interne Leistungsverrechnung</text:p>
              </table:table-cell>
              <table:table-cell table:style-name="Table3.A3" office:value-type="string">
                <text:p text:style-name="P39">EUR</text:p>
              </table:table-cell>
              <table:table-cell table:style-name="Table3.A3" office:value-type="string">
                <text:p text:style-name="P6">-36.400</text:p>
              </table:table-cell>
              <table:table-cell table:style-name="Table3.F3" office:value-type="float" office:value="0">
                <text:p text:style-name="P6">0</text:p>
              </table:table-cell>
              <table:table-cell table:style-name="Table3.G3" office:value-type="float" office:value="0">
                <text:p text:style-name="P6">-20.498</text:p>
              </table:table-cell>
              <table:table-cell table:style-name="Table3.G3" office:value-type="float" office:value="0">
                <text:p text:style-name="P6">-20.498</text:p>
              </table:table-cell>
              <table:table-cell table:style-name="Table3.I3" office:value-type="string">
                <text:p text:style-name="P6">-18.718</text:p>
              </table:table-cell>
              <table:table-cell table:style-name="Table3.J3" office:value-type="string">
                <text:p text:style-name="P6">-18.479</text:p>
              </table:table-cell>
            </table:table-row>
            <table:table-row table:style-name="Table3.3">
              <table:table-cell table:style-name="Table3.A6" office:value-type="string">
                <text:p text:style-name="P14">9</text:p>
              </table:table-cell>
              <table:table-cell table:style-name="Table3.A6" office:value-type="string">
                <text:p text:style-name="P12">=</text:p>
              </table:table-cell>
              <table:table-cell table:style-name="Table3.C6" office:value-type="string">
                <text:p text:style-name="P40">anteiliges veranschlagtes kalkulatorisches Ergebnis (Nr. 6 ./. Nr. 7 + Nr. 8)</text:p>
              </table:table-cell>
              <table:table-cell table:style-name="Table3.A6" office:value-type="string">
                <text:p text:style-name="P41">EUR</text:p>
              </table:table-cell>
              <table:table-cell table:style-name="Table3.A6" office:value-type="string">
                <text:p text:style-name="P11">-36.400</text:p>
              </table:table-cell>
              <table:table-cell table:style-name="Table3.F6" office:value-type="float" office:value="0">
                <text:p text:style-name="P11">0</text:p>
              </table:table-cell>
              <table:table-cell table:style-name="Table3.F6" office:value-type="float" office:value="0">
                <text:p text:style-name="P11">-20.498</text:p>
              </table:table-cell>
              <table:table-cell table:style-name="Table3.F6" office:value-type="float" office:value="0">
                <text:p text:style-name="P11">-20.498</text:p>
              </table:table-cell>
              <table:table-cell table:style-name="Table3.I6" office:value-type="string">
                <text:p text:style-name="P11">-18.718</text:p>
              </table:table-cell>
              <table:table-cell table:style-name="Table3.J6" office:value-type="string">
                <text:p text:style-name="P11">-18.479</text:p>
              </table:table-cell>
            </table:table-row>
            <table:table-row table:style-name="Table3.3">
              <table:table-cell table:style-name="Table3.A6" office:value-type="string">
                <text:p text:style-name="P14">10</text:p>
              </table:table-cell>
              <table:table-cell table:style-name="Table3.A6" office:value-type="string">
                <text:p text:style-name="P12">=</text:p>
              </table:table-cell>
              <table:table-cell table:style-name="Table3.C6" office:value-type="string">
                <text:p text:style-name="P40">anteiliger veranschlagter Nettoressourcenbedarf/-überschuss (Nr. 5 + Nr. 9)</text:p>
              </table:table-cell>
              <table:table-cell table:style-name="Table3.A6" office:value-type="string">
                <text:p text:style-name="P41">EUR</text:p>
              </table:table-cell>
              <table:table-cell table:style-name="Table3.A6" office:value-type="string">
                <text:p text:style-name="P11">-19.221.514</text:p>
              </table:table-cell>
              <table:table-cell table:style-name="Table3.F6" office:value-type="float" office:value="0">
                <text:p text:style-name="P11">0</text:p>
              </table:table-cell>
              <table:table-cell table:style-name="Table3.F6" office:value-type="float" office:value="0">
                <text:p text:style-name="P11">-17.929.065</text:p>
              </table:table-cell>
              <table:table-cell table:style-name="Table3.F6" office:value-type="float" office:value="0">
                <text:p text:style-name="P11">-16.711.502</text:p>
              </table:table-cell>
              <table:table-cell table:style-name="Table3.I6" office:value-type="string">
                <text:p text:style-name="P11">-17.529.828</text:p>
              </table:table-cell>
              <table:table-cell table:style-name="Table3.J6" office:value-type="string">
                <text:p text:style-name="P11">-17.052.484</text:p>
              </table:table-cell>
            </table:table-row>
            <table:table-row table:style-name="Table3.3">
              <table:table-cell table:style-name="Table3.A3" office:value-type="string">
                <text:p text:style-name="P10">12</text:p>
              </table:table-cell>
              <table:table-cell table:style-name="Table3.A2" office:value-type="string">
                <text:p text:style-name="P7"/>
              </table:table-cell>
              <table:table-cell table:style-name="Table3.C3" office:value-type="string">
                <text:p text:style-name="P38">außerordentliche Aufwendungen</text:p>
              </table:table-cell>
              <table:table-cell table:style-name="Table3.A3" office:value-type="string">
                <text:p text:style-name="P39">EUR</text:p>
              </table:table-cell>
              <table:table-cell table:style-name="Table3.A3" office:value-type="string">
                <text:p text:style-name="P6">-1</text:p>
              </table:table-cell>
              <table:table-cell table:style-name="Table3.F3" office:value-type="float" office:value="0">
                <text:p text:style-name="P6">0</text:p>
              </table:table-cell>
              <table:table-cell table:style-name="Table3.G3" office:value-type="float" office:value="0">
                <text:p text:style-name="P6">0</text:p>
              </table:table-cell>
              <table:table-cell table:style-name="Table3.G3" office:value-type="float" office:value="0">
                <text:p text:style-name="P6">0</text:p>
              </table:table-cell>
              <table:table-cell table:style-name="Table3.I3" office:value-type="string">
                <text:p text:style-name="P6">0</text:p>
              </table:table-cell>
              <table:table-cell table:style-name="Table3.J3" office:value-type="string">
                <text:p text:style-name="P6">0</text:p>
              </table:table-cell>
            </table:table-row>
            <table:table-row table:style-name="Table3.3">
              <table:table-cell table:style-name="Table3.A6" office:value-type="string">
                <text:p text:style-name="P14">13</text:p>
              </table:table-cell>
              <table:table-cell table:style-name="Table3.A6" office:value-type="string">
                <text:p text:style-name="P12">=</text:p>
              </table:table-cell>
              <table:table-cell table:style-name="Table3.C6" office:value-type="string">
                <text:p text:style-name="P40">anteiliges Sonderergebnis (Nr. 11 + Nr. 12)</text:p>
              </table:table-cell>
              <table:table-cell table:style-name="Table3.A6" office:value-type="string">
                <text:p text:style-name="P41">EUR</text:p>
              </table:table-cell>
              <table:table-cell table:style-name="Table3.A6" office:value-type="string">
                <text:p text:style-name="P11">-1</text:p>
              </table:table-cell>
              <table:table-cell table:style-name="Table3.F6" office:value-type="float" office:value="0">
                <text:p text:style-name="P11">0</text:p>
              </table:table-cell>
              <table:table-cell table:style-name="Table3.F6" office:value-type="float" office:value="0">
                <text:p text:style-name="P11">0</text:p>
              </table:table-cell>
              <table:table-cell table:style-name="Table3.F6" office:value-type="float" office:value="0">
                <text:p text:style-name="P11">0</text:p>
              </table:table-cell>
              <table:table-cell table:style-name="Table3.I6" office:value-type="string">
                <text:p text:style-name="P11">0</text:p>
              </table:table-cell>
              <table:table-cell table:style-name="Table3.J6" office:value-type="string">
                <text:p text:style-name="P11">0</text:p>
              </table:table-cell>
            </table:table-row>
            <table:table-row table:style-name="Table3.3">
              <table:table-cell table:style-name="Table3.A6" office:value-type="string">
                <text:p text:style-name="P14">14</text:p>
              </table:table-cell>
              <table:table-cell table:style-name="Table3.A6" office:value-type="string">
                <text:p text:style-name="P12">=</text:p>
              </table:table-cell>
              <table:table-cell table:style-name="Table3.C6" office:value-type="string">
                <text:p text:style-name="P40">anteiliges Gesamtergebnis (Nr. 10 + Nr. 13)</text:p>
              </table:table-cell>
              <table:table-cell table:style-name="Table3.A6" office:value-type="string">
                <text:p text:style-name="P41">EUR</text:p>
              </table:table-cell>
              <table:table-cell table:style-name="Table3.A6" office:value-type="string">
                <text:p text:style-name="P11">-19.221.515</text:p>
              </table:table-cell>
              <table:table-cell table:style-name="Table3.F6" office:value-type="float" office:value="0">
                <text:p text:style-name="P11">0</text:p>
              </table:table-cell>
              <table:table-cell table:style-name="Table3.F6" office:value-type="float" office:value="0">
                <text:p text:style-name="P11">-17.929.065</text:p>
              </table:table-cell>
              <table:table-cell table:style-name="Table3.F6" office:value-type="float" office:value="0">
                <text:p text:style-name="P11">-16.711.502</text:p>
              </table:table-cell>
              <table:table-cell table:style-name="Table3.I6" office:value-type="string">
                <text:p text:style-name="P11">-17.529.828</text:p>
              </table:table-cell>
              <table:table-cell table:style-name="Table3.J6" office:value-type="string">
                <text:p text:style-name="P11">-17.052.484</text:p>
              </table:table-cell>
            </table:table-row>
          </table:table>
          <text:section text:style-name="Sect3" text:name="Section24">
            <text:p text:style-name="Standard"/>
          </text:section>
          <text:p text:style-name="Standard"/>
          <text:p text:style-name="P22"/>
          <text:p text:style-name="P25">Im Produkt werden die Aufwendungen für verschiedene Kulturförderungen und Maßnahmen ausgewiesen. Die Zuwendungen werden nach Stadtratsbeschlüssen, Förderrichtlinien sowie vertraglichen Vereinbarungen, nach Maßgabe der verfügbaren Haushaltsmittel und der geltenden Vorschriften an natürliche und juristische Personen gewährt.</text:p>
          <text:p text:style-name="P25"/>
          <text:p text:style-name="P24"><text:span text:style-name="T2">Die im Hauptstadtkulturvertrag vereinbarte Interessenquote der Landeshauptstadt Dresden an Landeseinrichtungen ist in diesem Produkt veranschlagt. In den letzten Jahren wurden die Zuwendungen an das Verkehrsmuseum Dresden und die Stiftung Deutsches Hygienemuseum wegen der gestiegenen Aufwendungen für Sach- und Personalkosten erhöht. Es werden daher Zahlungen an die Stiftung Deutsches Hygienemuseum mit 3.165 TEUR und an das Verkehrsmuseum im Jahr 2023 mit 2.890 TEUR sowie im Jahr 2024 mit 2.926 TEUR geplant. </text:span><text:span text:style-name="T5">Zudem werden im Haushaltsjahr 2023 für die dringend erforderlichen Sanierungen am Hygienemuseum 500 TEUR bereitgestellt. </text:span><text:span text:style-name="T2">Als Anteil an der Finanzierung der Aufwendungen des Staatsschauspiels werden 4.000 TEUR veranschlagt. In Umsetzung des Kooperationsvertrages zur Finanzierung der Dresden Frankfurt Dance Company werden an die Company 1.380 TEUR gezahlt und 120 TEUR über das Europäische Zentrum der Künste zur Stärkung der lokalen Tanzszene für entsprechende künstlerische Formate aufgewendet. Insgesamt wird damit eine Summe im Jahr 2023 in Höhe von 12.055 TEUR und im Jahr 2024 in Höhe von 11.591 TEUR bereitgestellt.</text:span></text:p>
          <text:p text:style-name="P25"/>
          <text:p text:style-name="P24"><text:span text:style-name="T5">Die bisher für die kommunale Kulturförderung bereitgestellten Haushaltsmittel wurden fortgeschrieben. Zusätzlich werden zur Fortentwicklung der Förderinstrumente </text:span><text:soft-page-break/><text:span text:style-name="T5">zusätzliche Mittel veranschlagt. </text:span><text:span text:style-name="T2">Diese werden entsprechend der Kulturförderrichtlinie nach Entscheidung des Ausschusses für Kultur und Tourismus im Rahmen der institutionellen Förderung und der Projektförderung ausgereicht.</text:span></text:p>
          <text:p text:style-name="P25"/>
          <text:p text:style-name="P25">Gemäß Stadtratsbeschluss (Vorlage V0920/21 - Volkshochschule Dresden e. V. – Rechtsformvergleich und Zuwendungsvertrag vom 27. Januar 2022) wurde die Zuständigkeit der Belange der Volkshochschule Dresden ab dem Haushaltsjahr 2022 an den Geschäftsbereich Bildung und Jugend übertragen. Die Umverteilung des dafür erforderlichen Budgets spiegelt sich in den Planansätzen 2023 und 2024 gegenüber dem Ansatz 2022 wider. </text:p>
        </text:section>
        <text:section text:style-name="Sect3" text:name="Section25">
          <text:p text:style-name="Standard"/>
        </text:section>
        <text:section text:style-name="Sect3" text:name="Section26">
          <text:p text:style-name="Standard"/>
        </text:section>
        <text:section text:style-name="Sect2" text:name="Section27">
          <text:p text:style-name="P70"/>
          <text:section text:style-name="Sect4" text:name="Section28">
            <text:section text:style-name="Sect4" text:name="Section29">
              <text:p text:style-name="Module_20_Überschrift_20_2">THH_GB4<text:tab/>GB4 Kultur und Tourismus</text:p>
            </text:section>
            <text:section text:style-name="Sect4" text:name="Section30">
              <text:p text:style-name="Module_20_Überschrift_20_3">A41-25<text:tab/>Amt für Kultur und Denkmalschutz</text:p>
            </text:section>
            <text:section text:style-name="Sect4" text:name="Section31">
              <text:p text:style-name="Module_20_Überschrift_20_5">10.100.25.4.0.01<text:tab/>Spartenübergreif. komm. Kulturförderung</text:p>
            </text:section>
          </text:section>
          <text:p text:style-name="Standard"/>
          <table:table table:name="Table4" table:style-name="Table4">
            <table:table-column table:style-name="Table4.A"/>
            <table:table-column table:style-name="Table4.B"/>
            <table:table-column table:style-name="Table4.C" table:number-columns-repeated="3"/>
            <table:table-column table:style-name="Table4.F"/>
            <table:table-header-rows>
              <table:table-row table:style-name="Table4.1">
                <table:table-cell table:style-name="Table4.A1" office:value-type="string">
                  <text:p text:style-name="P31">Nr. </text:p>
                </table:table-cell>
                <table:table-cell table:style-name="Table4.A1" office:value-type="string">
                  <text:p text:style-name="P31">Kennzahlen (Einheit)</text:p>
                </table:table-cell>
                <table:table-cell table:style-name="Table4.A1" office:value-type="string">
                  <text:p text:style-name="Module_20_Tabellen_20_Überschrift">Ergebnis </text:p>
                  <text:p text:style-name="Module_20_Tabellen_20_Überschrift">2021</text:p>
                </table:table-cell>
                <table:table-cell table:style-name="Table4.A1" office:value-type="string">
                  <text:p text:style-name="Module_20_Tabellen_20_Überschrift">Ansatz</text:p>
                  <text:p text:style-name="Module_20_Tabellen_20_Überschrift">2022</text:p>
                </table:table-cell>
                <table:table-cell table:style-name="Table4.E1" office:value-type="string">
                  <text:p text:style-name="Module_20_Tabellen_20_Überschrift">Ansatz</text:p>
                  <text:p text:style-name="Module_20_Tabellen_20_Überschrift">2023</text:p>
                </table:table-cell>
                <table:table-cell table:style-name="Table4.F1" office:value-type="string">
                  <text:p text:style-name="Module_20_Tabellen_20_Überschrift">Ansatz</text:p>
                  <text:p text:style-name="Module_20_Tabellen_20_Überschrift">2024</text:p>
                </table:table-cell>
              </table:table-row>
            </table:table-header-rows>
            <table:table-row table:style-name="Table4.2">
              <table:table-cell table:style-name="Table4.A2" office:value-type="string">
                <text:p text:style-name="Module_20_Tabellen_20_Inhalt">13P240</text:p>
              </table:table-cell>
              <table:table-cell table:style-name="Table4.A2" office:value-type="string">
                <text:p text:style-name="Module_20_Tabellen_20_Inhalt">Anträge zur institutionellen Förderung (ST)</text:p>
              </table:table-cell>
              <table:table-cell table:style-name="Table4.A2" office:value-type="string">
                <text:p text:style-name="P6">75,00</text:p>
              </table:table-cell>
              <table:table-cell table:style-name="Table4.A2" office:value-type="string">
                <text:p text:style-name="P6">68,00</text:p>
              </table:table-cell>
              <table:table-cell table:style-name="Table4.E2" office:value-type="string">
                <text:p text:style-name="P8">68,00</text:p>
              </table:table-cell>
              <table:table-cell table:style-name="Table4.F2" office:value-type="string">
                <text:p text:style-name="P8">68,00</text:p>
              </table:table-cell>
            </table:table-row>
            <table:table-row table:style-name="Table4.2">
              <table:table-cell table:style-name="Table4.A2" office:value-type="string">
                <text:p text:style-name="Module_20_Tabellen_20_Inhalt">13P241</text:p>
              </table:table-cell>
              <table:table-cell table:style-name="Table4.A2" office:value-type="string">
                <text:p text:style-name="Module_20_Tabellen_20_Inhalt">Anträge zur Projektförderung, Stipendien (ST)</text:p>
              </table:table-cell>
              <table:table-cell table:style-name="Table4.A2" office:value-type="string">
                <text:p text:style-name="P6">359,00</text:p>
              </table:table-cell>
              <table:table-cell table:style-name="Table4.A2" office:value-type="string">
                <text:p text:style-name="P6">280,00</text:p>
              </table:table-cell>
              <table:table-cell table:style-name="Table4.E2" office:value-type="string">
                <text:p text:style-name="P8">350,00</text:p>
              </table:table-cell>
              <table:table-cell table:style-name="Table4.F2" office:value-type="string">
                <text:p text:style-name="P8">350,00</text:p>
              </table:table-cell>
            </table:table-row>
            <table:table-row table:style-name="Table4.2">
              <table:table-cell table:style-name="Table4.A2" office:value-type="string">
                <text:p text:style-name="Module_20_Tabellen_20_Inhalt">13P242</text:p>
              </table:table-cell>
              <table:table-cell table:style-name="Table4.A2" office:value-type="string">
                <text:p text:style-name="Module_20_Tabellen_20_Inhalt">Anzahl Anträge zur Atelierförderung (ST)</text:p>
              </table:table-cell>
              <table:table-cell table:style-name="Table4.A2" office:value-type="string">
                <text:p text:style-name="P6">11,00</text:p>
              </table:table-cell>
              <table:table-cell table:style-name="Table4.A2" office:value-type="string">
                <text:p text:style-name="P6">8,00</text:p>
              </table:table-cell>
              <table:table-cell table:style-name="Table4.E2" office:value-type="string">
                <text:p text:style-name="P8">8,00</text:p>
              </table:table-cell>
              <table:table-cell table:style-name="Table4.F2" office:value-type="string">
                <text:p text:style-name="P8">8,00</text:p>
              </table:table-cell>
            </table:table-row>
          </table:table>
          <text:p text:style-name="Standard"/>
        </text:section>
        <text:section text:style-name="Sect2" text:name="Section32">
          <text:p text:style-name="P70"/>
          <text:p text:style-name="P72"/>
        </text:section>
        <text:section text:style-name="Sect2" text:name="Section40">
          <text:section text:style-name="Sect4" text:name="Section41">
            <text:section text:style-name="Sect4" text:name="Section42">
              <text:p text:style-name="Module_20_Überschrift_20_2">THH_GB4<text:tab/>GB4 Kultur und Tourismus</text:p>
            </text:section>
            <text:section text:style-name="Sect4" text:name="Section43">
              <text:p text:style-name="Module_20_Überschrift_20_3">A41-25<text:tab/>Amt für Kultur und Denkmalschutz</text:p>
            </text:section>
            <text:section text:style-name="Sect4" text:name="Section44">
              <text:p text:style-name="Module_20_Überschrift_20_5">10.100.26.1.0.01<text:tab/>Staatsoperette Dresden</text:p>
            </text:section>
          </text:section>
          <text:p text:style-name="Standard"/>
          <text:section text:style-name="Sect5" text:name="Section45">
            <table:table table:name="Table7" table:style-name="Table7">
              <table:table-column table:style-name="Table7.A"/>
              <table:table-column table:style-name="Table7.B"/>
              <table:table-row>
                <table:table-cell table:style-name="Table7.A1" office:value-type="string">
                  <text:p text:style-name="Module_20_Tabellen_20_Inhalt">Verantwortlicher</text:p>
                </table:table-cell>
                <table:table-cell table:style-name="Table7.B1" office:value-type="string">
                  <text:p text:style-name="Module_20_Tabellen_20_Inhalt">Amt für Kultur und Denkmalschutz</text:p>
                </table:table-cell>
              </table:table-row>
              <table:table-row>
                <table:table-cell table:style-name="Table7.A2" office:value-type="string">
                  <text:p text:style-name="Module_20_Tabellen_20_Inhalt">Produktbeschreibung</text:p>
                </table:table-cell>
                <table:table-cell table:style-name="Table7.B2" office:value-type="string">
                  <text:p text:style-name="Module_20_Tabellen_20_Inhalt">Bereitstellung und Betrieb eines Musiktheaters für Operette, Musical, Spieloper; Angebote der kulturellen Bildung</text:p>
                </table:table-cell>
              </table:table-row>
              <table:table-row>
                <table:table-cell table:style-name="Table7.A2" office:value-type="string">
                  <text:p text:style-name="Module_20_Tabellen_20_Inhalt">Ziele</text:p>
                </table:table-cell>
                <table:table-cell table:style-name="Table7.B2" office:value-type="string">
                  <text:p text:style-name="Module_20_Tabellen_20_Inhalt">Pflege und Wiederentdeckung von Werken der Operettenliteratur, Entwicklung von Musicals auch für Kinder und Jugendliche</text:p>
                </table:table-cell>
              </table:table-row>
              <table:table-row>
                <table:table-cell table:style-name="Table7.A2" office:value-type="string">
                  <text:p text:style-name="Module_20_Tabellen_20_Inhalt">Rechtscharakter</text:p>
                </table:table-cell>
                <table:table-cell table:style-name="Table7.B2" office:value-type="string">
                  <text:p text:style-name="Module_20_Tabellen_20_Inhalt">weisungsfreie Pflichtaufgabe</text:p>
                </table:table-cell>
              </table:table-row>
            </table:table>
          </text:section>
          <text:p text:style-name="Standard"/>
          <table:table table:name="Table8" table:style-name="Table8">
            <table:table-column table:style-name="Table8.A"/>
            <table:table-column table:style-name="Table8.B"/>
            <table:table-column table:style-name="Table8.C"/>
            <table:table-column table:style-name="Table8.D"/>
            <table:table-column table:style-name="Table8.E" table:number-columns-repeated="6"/>
            <table:table-header-rows>
              <table:table-row table:style-name="Table8.1">
                <table:table-cell table:style-name="Table8.A1" table:number-columns-spanned="3" office:value-type="string">
                  <text:p text:style-name="Module_20_Tabellen_20_Überschrift">Produktblatt</text:p>
                </table:table-cell>
                <table:covered-table-cell/>
                <table:covered-table-cell/>
                <table:table-cell table:style-name="Table8.D1" office:value-type="string">
                  <text:p text:style-name="Module_20_Tabellen_20_Überschrift"/>
                </table:table-cell>
                <table:table-cell table:style-name="Table8.D1" office:value-type="string">
                  <text:p text:style-name="Module_20_Tabellen_20_Überschrift">Ergebnis</text:p>
                  <text:p text:style-name="Module_20_Tabellen_20_Überschrift">2021</text:p>
                </table:table-cell>
                <table:table-cell table:style-name="Table8.D1" office:value-type="string">
                  <text:p text:style-name="Module_20_Tabellen_20_Überschrift">übertragene Ermächtigungen aus 2021</text:p>
                </table:table-cell>
                <table:table-cell table:style-name="Table8.D1" office:value-type="string">
                  <text:p text:style-name="Module_20_Tabellen_20_Überschrift">Ansatz</text:p>
                  <text:p text:style-name="Module_20_Tabellen_20_Überschrift">2022</text:p>
                </table:table-cell>
                <table:table-cell table:style-name="Table8.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Table8.I1" office:value-type="string">
                  <text:p text:style-name="Module_20_Tabellen_20_Überschrift">Ansatz</text:p>
                  <text:p text:style-name="Module_20_Tabellen_20_Überschrift">2023</text:p>
                </table:table-cell>
                <table:table-cell table:style-name="Table8.J1" office:value-type="string">
                  <text:p text:style-name="Module_20_Tabellen_20_Überschrift">Ansatz</text:p>
                  <text:p text:style-name="Module_20_Tabellen_20_Überschrift">2024</text:p>
                </table:table-cell>
              </table:table-row>
              <table:table-row table:style-name="Table8.2">
                <table:table-cell table:style-name="Table8.A2" office:value-type="string">
                  <text:p text:style-name="Module_20_Tabellen_20_Überschrift">1</text:p>
                </table:table-cell>
                <table:table-cell table:style-name="Table8.A2" table:number-columns-spanned="2" office:value-type="string">
                  <text:p text:style-name="Module_20_Tabellen_20_Überschrift">2</text:p>
                </table:table-cell>
                <table:covered-table-cell/>
                <table:table-cell table:style-name="Table8.A2" office:value-type="string">
                  <text:p text:style-name="Module_20_Tabellen_20_Überschrift">3</text:p>
                </table:table-cell>
                <table:table-cell table:style-name="Table8.A2" office:value-type="string">
                  <text:p text:style-name="Module_20_Tabellen_20_Überschrift">4</text:p>
                </table:table-cell>
                <table:table-cell table:style-name="Table8.F2" office:value-type="float" office:value="5">
                  <text:p text:style-name="Module_20_Tabellen_20_Überschrift">5</text:p>
                </table:table-cell>
                <table:table-cell table:style-name="Table8.F2" office:value-type="float" office:value="6">
                  <text:p text:style-name="Module_20_Tabellen_20_Überschrift">6</text:p>
                </table:table-cell>
                <table:table-cell table:style-name="Table8.F2" office:value-type="float" office:value="7">
                  <text:p text:style-name="Module_20_Tabellen_20_Überschrift">7</text:p>
                </table:table-cell>
                <table:table-cell table:style-name="Table8.F2" office:value-type="float" office:value="8">
                  <text:p text:style-name="Module_20_Tabellen_20_Überschrift">8</text:p>
                </table:table-cell>
                <table:table-cell table:style-name="Table8.J2" office:value-type="float" office:value="9">
                  <text:p text:style-name="Module_20_Tabellen_20_Überschrift">9</text:p>
                </table:table-cell>
              </table:table-row>
            </table:table-header-rows>
            <table:table-row table:style-name="Table8.3">
              <table:table-cell table:style-name="Table8.A3" office:value-type="string">
                <text:p text:style-name="P10">1.2</text:p>
              </table:table-cell>
              <table:table-cell table:style-name="Table8.A2" office:value-type="string">
                <text:p text:style-name="P7">+</text:p>
              </table:table-cell>
              <table:table-cell table:style-name="Table8.C3" office:value-type="string">
                <text:p text:style-name="P38">Zuweisungen und Umlagen nach Arten sowie aufgelöste Sonderposten</text:p>
              </table:table-cell>
              <table:table-cell table:style-name="Table8.A3" office:value-type="string">
                <text:p text:style-name="P39">EUR</text:p>
              </table:table-cell>
              <table:table-cell table:style-name="Table8.A3" office:value-type="string">
                <text:p text:style-name="P6">73.603</text:p>
              </table:table-cell>
              <table:table-cell table:style-name="Table8.F3" office:value-type="float" office:value="0">
                <text:p text:style-name="P6">0</text:p>
              </table:table-cell>
              <table:table-cell table:style-name="Table8.G3" office:value-type="float" office:value="0">
                <text:p text:style-name="P6">75.105</text:p>
              </table:table-cell>
              <table:table-cell table:style-name="Table8.G3" office:value-type="float" office:value="0">
                <text:p text:style-name="P6">75.105</text:p>
              </table:table-cell>
              <table:table-cell table:style-name="Table8.I3" office:value-type="string">
                <text:p text:style-name="P6">73.001</text:p>
              </table:table-cell>
              <table:table-cell table:style-name="Table8.J3" office:value-type="string">
                <text:p text:style-name="P6">73.072</text:p>
              </table:table-cell>
            </table:table-row>
            <table:table-row table:style-name="Table8.3">
              <table:table-cell table:style-name="Table8.A3" office:value-type="string">
                <text:p text:style-name="P10">1.5</text:p>
              </table:table-cell>
              <table:table-cell table:style-name="Table8.A2" office:value-type="string">
                <text:p text:style-name="P7">+</text:p>
              </table:table-cell>
              <table:table-cell table:style-name="Table8.C3" office:value-type="string">
                <text:p text:style-name="P38">privatrechtliche Leistungsentgelte</text:p>
              </table:table-cell>
              <table:table-cell table:style-name="Table8.A3" office:value-type="string">
                <text:p text:style-name="P39">EUR</text:p>
              </table:table-cell>
              <table:table-cell table:style-name="Table8.A3" office:value-type="string">
                <text:p text:style-name="P6">413.883</text:p>
              </table:table-cell>
              <table:table-cell table:style-name="Table8.F3" office:value-type="float" office:value="0">
                <text:p text:style-name="P6">0</text:p>
              </table:table-cell>
              <table:table-cell table:style-name="Table8.G3" office:value-type="float" office:value="0">
                <text:p text:style-name="P6">2.525.000</text:p>
              </table:table-cell>
              <table:table-cell table:style-name="Table8.G3" office:value-type="float" office:value="0">
                <text:p text:style-name="P6">2.525.000</text:p>
              </table:table-cell>
              <table:table-cell table:style-name="Table8.I3" office:value-type="string">
                <text:p text:style-name="P6">2.525.000</text:p>
              </table:table-cell>
              <table:table-cell table:style-name="Table8.J3" office:value-type="string">
                <text:p text:style-name="P6">2.525.000</text:p>
              </table:table-cell>
            </table:table-row>
            <table:table-row table:style-name="Table8.3">
              <table:table-cell table:style-name="Table8.A3" office:value-type="string">
                <text:p text:style-name="P10">1.9</text:p>
              </table:table-cell>
              <table:table-cell table:style-name="Table8.A2" office:value-type="string">
                <text:p text:style-name="P7">+</text:p>
              </table:table-cell>
              <table:table-cell table:style-name="Table8.C3" office:value-type="string">
                <text:p text:style-name="P38">sonstige ordentliche Erträge</text:p>
              </table:table-cell>
              <table:table-cell table:style-name="Table8.A3" office:value-type="string">
                <text:p text:style-name="P39">EUR</text:p>
              </table:table-cell>
              <table:table-cell table:style-name="Table8.A3" office:value-type="string">
                <text:p text:style-name="P6">165.891</text:p>
              </table:table-cell>
              <table:table-cell table:style-name="Table8.F3" office:value-type="float" office:value="0">
                <text:p text:style-name="P6">0</text:p>
              </table:table-cell>
              <table:table-cell table:style-name="Table8.G3" office:value-type="float" office:value="0">
                <text:p text:style-name="P6">0</text:p>
              </table:table-cell>
              <table:table-cell table:style-name="Table8.G3" office:value-type="float" office:value="0">
                <text:p text:style-name="P6">0</text:p>
              </table:table-cell>
              <table:table-cell table:style-name="Table8.I3" office:value-type="string">
                <text:p text:style-name="P6">0</text:p>
              </table:table-cell>
              <table:table-cell table:style-name="Table8.J3" office:value-type="string">
                <text:p text:style-name="P6">0</text:p>
              </table:table-cell>
            </table:table-row>
            <table:table-row table:style-name="Table8.3">
              <table:table-cell table:style-name="Table8.A6" office:value-type="string">
                <text:p text:style-name="P14">2</text:p>
              </table:table-cell>
              <table:table-cell table:style-name="Table8.A6" office:value-type="string">
                <text:p text:style-name="P12">=</text:p>
              </table:table-cell>
              <table:table-cell table:style-name="Table8.C6" office:value-type="string">
                <text:p text:style-name="P40">anteilige ordentliche Erträge</text:p>
              </table:table-cell>
              <table:table-cell table:style-name="Table8.A6" office:value-type="string">
                <text:p text:style-name="P41">EUR</text:p>
              </table:table-cell>
              <table:table-cell table:style-name="Table8.A6" office:value-type="string">
                <text:p text:style-name="P11">653.377</text:p>
              </table:table-cell>
              <table:table-cell table:style-name="Table8.F6" office:value-type="float" office:value="0">
                <text:p text:style-name="P11">0</text:p>
              </table:table-cell>
              <table:table-cell table:style-name="Table8.F6" office:value-type="float" office:value="0">
                <text:p text:style-name="P11">2.600.105</text:p>
              </table:table-cell>
              <table:table-cell table:style-name="Table8.F6" office:value-type="float" office:value="0">
                <text:p text:style-name="P11">2.600.105</text:p>
              </table:table-cell>
              <table:table-cell table:style-name="Table8.I6" office:value-type="string">
                <text:p text:style-name="P11">2.598.001</text:p>
              </table:table-cell>
              <table:table-cell table:style-name="Table8.J6" office:value-type="string">
                <text:p text:style-name="P11">2.598.072</text:p>
              </table:table-cell>
            </table:table-row>
            <table:table-row table:style-name="Table8.3">
              <table:table-cell table:style-name="Table8.A3" office:value-type="string">
                <text:p text:style-name="P10">3.1</text:p>
              </table:table-cell>
              <table:table-cell table:style-name="Table8.A2" office:value-type="string">
                <text:p text:style-name="P7"/>
              </table:table-cell>
              <table:table-cell table:style-name="Table8.C3" office:value-type="string">
                <text:p text:style-name="P38">Personalaufwendungen</text:p>
              </table:table-cell>
              <table:table-cell table:style-name="Table8.A3" office:value-type="string">
                <text:p text:style-name="P39">EUR</text:p>
              </table:table-cell>
              <table:table-cell table:style-name="Table8.A3" office:value-type="string">
                <text:p text:style-name="P6">-14.607.685</text:p>
              </table:table-cell>
              <table:table-cell table:style-name="Table8.F3" office:value-type="float" office:value="0">
                <text:p text:style-name="P6">0</text:p>
              </table:table-cell>
              <table:table-cell table:style-name="Table8.G3" office:value-type="float" office:value="0">
                <text:p text:style-name="P6">-17.248.250</text:p>
              </table:table-cell>
              <table:table-cell table:style-name="Table8.G3" office:value-type="float" office:value="0">
                <text:p text:style-name="P6">-17.248.250</text:p>
              </table:table-cell>
              <table:table-cell table:style-name="Table8.I3" office:value-type="string">
                <text:p text:style-name="P6">-17.525.950</text:p>
              </table:table-cell>
              <table:table-cell table:style-name="Table8.J3" office:value-type="string">
                <text:p text:style-name="P6">-17.981.800</text:p>
              </table:table-cell>
            </table:table-row>
            <table:table-row table:style-name="Table8.3">
              <table:table-cell table:style-name="Table8.A3" office:value-type="string">
                <text:p text:style-name="P10">3.3</text:p>
              </table:table-cell>
              <table:table-cell table:style-name="Table8.A2" office:value-type="string">
                <text:p text:style-name="P7">+</text:p>
              </table:table-cell>
              <table:table-cell table:style-name="Table8.C3" office:value-type="string">
                <text:p text:style-name="P38">Aufwendungen für Sach- und Dienstleistungen</text:p>
              </table:table-cell>
              <table:table-cell table:style-name="Table8.A3" office:value-type="string">
                <text:p text:style-name="P39">EUR</text:p>
              </table:table-cell>
              <table:table-cell table:style-name="Table8.A3" office:value-type="string">
                <text:p text:style-name="P6">-3.734.752</text:p>
              </table:table-cell>
              <table:table-cell table:style-name="Table8.F3" office:value-type="float" office:value="0">
                <text:p text:style-name="P6">0</text:p>
              </table:table-cell>
              <table:table-cell table:style-name="Table8.G3" office:value-type="float" office:value="0">
                <text:p text:style-name="P6">-4.071.600</text:p>
              </table:table-cell>
              <table:table-cell table:style-name="Table8.G3" office:value-type="float" office:value="0">
                <text:p text:style-name="P6">-4.131.600</text:p>
              </table:table-cell>
              <table:table-cell table:style-name="Table8.I3" office:value-type="string">
                <text:p text:style-name="P6">-5.179.900</text:p>
              </table:table-cell>
              <table:table-cell table:style-name="Table8.J3" office:value-type="string">
                <text:p text:style-name="P6">-5.318.900</text:p>
              </table:table-cell>
            </table:table-row>
            <table:table-row table:style-name="Table8.3">
              <table:table-cell table:style-name="Table8.A3" office:value-type="string">
                <text:p text:style-name="P10">3.4</text:p>
              </table:table-cell>
              <table:table-cell table:style-name="Table8.A2" office:value-type="string">
                <text:p text:style-name="P7">+</text:p>
              </table:table-cell>
              <table:table-cell table:style-name="Table8.C3" office:value-type="string">
                <text:p text:style-name="P38">Abschreibungen im ordentlichen Ergebnis</text:p>
              </table:table-cell>
              <table:table-cell table:style-name="Table8.A3" office:value-type="string">
                <text:p text:style-name="P39">EUR</text:p>
              </table:table-cell>
              <table:table-cell table:style-name="Table8.A3" office:value-type="string">
                <text:p text:style-name="P6">-209.083</text:p>
              </table:table-cell>
              <table:table-cell table:style-name="Table8.F3" office:value-type="float" office:value="0">
                <text:p text:style-name="P6">0</text:p>
              </table:table-cell>
              <table:table-cell table:style-name="Table8.G3" office:value-type="float" office:value="0">
                <text:p text:style-name="P6">-176.211</text:p>
              </table:table-cell>
              <table:table-cell table:style-name="Table8.G3" office:value-type="float" office:value="0">
                <text:p text:style-name="P6">-176.211</text:p>
              </table:table-cell>
              <table:table-cell table:style-name="Table8.I3" office:value-type="string">
                <text:p text:style-name="P6">-197.799</text:p>
              </table:table-cell>
              <table:table-cell table:style-name="Table8.J3" office:value-type="string">
                <text:p text:style-name="P6">-196.641</text:p>
              </table:table-cell>
            </table:table-row>
            <table:table-row table:style-name="Table8.3">
              <table:table-cell table:style-name="Table8.A3" office:value-type="string">
                <text:p text:style-name="P10">3.6</text:p>
              </table:table-cell>
              <table:table-cell table:style-name="Table8.A2" office:value-type="string">
                <text:p text:style-name="P7">+</text:p>
              </table:table-cell>
              <table:table-cell table:style-name="Table8.C3" office:value-type="string">
                <text:p text:style-name="P38">Transferaufwendungen und Abschreibungen auf Sonderposten für geleistete Investitionsförderungsmaßnahmen</text:p>
              </table:table-cell>
              <table:table-cell table:style-name="Table8.A3" office:value-type="string">
                <text:p text:style-name="P39">EUR</text:p>
              </table:table-cell>
              <table:table-cell table:style-name="Table8.A3" office:value-type="string">
                <text:p text:style-name="P6">-2.949</text:p>
              </table:table-cell>
              <table:table-cell table:style-name="Table8.F3" office:value-type="float" office:value="0">
                <text:p text:style-name="P6">0</text:p>
              </table:table-cell>
              <table:table-cell table:style-name="Table8.G3" office:value-type="float" office:value="0">
                <text:p text:style-name="P6">-2.949</text:p>
              </table:table-cell>
              <table:table-cell table:style-name="Table8.G3" office:value-type="float" office:value="0">
                <text:p text:style-name="P6">-2.949</text:p>
              </table:table-cell>
              <table:table-cell table:style-name="Table8.I3" office:value-type="string">
                <text:p text:style-name="P6">-2.949</text:p>
              </table:table-cell>
              <table:table-cell table:style-name="Table8.J3" office:value-type="string">
                <text:p text:style-name="P6">-2.949</text:p>
              </table:table-cell>
            </table:table-row>
            <table:table-row table:style-name="Table8.3">
              <table:table-cell table:style-name="Table8.A3" office:value-type="string">
                <text:p text:style-name="P10"/>
              </table:table-cell>
              <table:table-cell table:style-name="Table8.A2" office:value-type="string">
                <text:p text:style-name="P7"/>
              </table:table-cell>
              <table:table-cell table:style-name="Table8.C3" office:value-type="string">
                <text:p text:style-name="P38">darunter: Abschreibungen auf Sonderposten für geleistete Investitionsförderungsmaßnahmen</text:p>
              </table:table-cell>
              <table:table-cell table:style-name="Table8.A3" office:value-type="string">
                <text:p text:style-name="P39">EUR</text:p>
              </table:table-cell>
              <table:table-cell table:style-name="Table8.A3" office:value-type="string">
                <text:p text:style-name="P6">-2.949</text:p>
              </table:table-cell>
              <table:table-cell table:style-name="Table8.F3" office:value-type="float" office:value="0">
                <text:p text:style-name="P6">0</text:p>
              </table:table-cell>
              <table:table-cell table:style-name="Table8.G3" office:value-type="float" office:value="0">
                <text:p text:style-name="P6">-2.949</text:p>
              </table:table-cell>
              <table:table-cell table:style-name="Table8.G3" office:value-type="float" office:value="0">
                <text:p text:style-name="P6">-2.949</text:p>
              </table:table-cell>
              <table:table-cell table:style-name="Table8.I3" office:value-type="string">
                <text:p text:style-name="P6">-2.949</text:p>
              </table:table-cell>
              <table:table-cell table:style-name="Table8.J3" office:value-type="string">
                <text:p text:style-name="P6">-2.949</text:p>
              </table:table-cell>
            </table:table-row>
            <table:table-row table:style-name="Table8.3">
              <table:table-cell table:style-name="Table8.A3" office:value-type="string">
                <text:p text:style-name="P10">3.7</text:p>
              </table:table-cell>
              <table:table-cell table:style-name="Table8.A2" office:value-type="string">
                <text:p text:style-name="P7">+</text:p>
              </table:table-cell>
              <table:table-cell table:style-name="Table8.C3" office:value-type="string">
                <text:p text:style-name="P38">sonstige ordentliche Aufwendungen</text:p>
              </table:table-cell>
              <table:table-cell table:style-name="Table8.A3" office:value-type="string">
                <text:p text:style-name="P39">EUR</text:p>
              </table:table-cell>
              <table:table-cell table:style-name="Table8.A3" office:value-type="string">
                <text:p text:style-name="P6">-558.920</text:p>
              </table:table-cell>
              <table:table-cell table:style-name="Table8.F3" office:value-type="float" office:value="0">
                <text:p text:style-name="P6">0</text:p>
              </table:table-cell>
              <table:table-cell table:style-name="Table8.G3" office:value-type="float" office:value="0">
                <text:p text:style-name="P6">-740.100</text:p>
              </table:table-cell>
              <table:table-cell table:style-name="Table8.G3" office:value-type="float" office:value="0">
                <text:p text:style-name="P6">-740.100</text:p>
              </table:table-cell>
              <table:table-cell table:style-name="Table8.I3" office:value-type="string">
                <text:p text:style-name="P6">-742.750</text:p>
              </table:table-cell>
              <table:table-cell table:style-name="Table8.J3" office:value-type="string">
                <text:p text:style-name="P6">-744.000</text:p>
              </table:table-cell>
            </table:table-row>
            <table:table-row table:style-name="Table8.3">
              <table:table-cell table:style-name="Table8.A6" office:value-type="string">
                <text:p text:style-name="P14">4</text:p>
              </table:table-cell>
              <table:table-cell table:style-name="Table8.A6" office:value-type="string">
                <text:p text:style-name="P12">=</text:p>
              </table:table-cell>
              <table:table-cell table:style-name="Table8.C6" office:value-type="string">
                <text:p text:style-name="P40">anteilige ordentliche Aufwendungen</text:p>
              </table:table-cell>
              <table:table-cell table:style-name="Table8.A6" office:value-type="string">
                <text:p text:style-name="P41">EUR</text:p>
              </table:table-cell>
              <table:table-cell table:style-name="Table8.A6" office:value-type="string">
                <text:p text:style-name="P11">-19.113.389</text:p>
              </table:table-cell>
              <table:table-cell table:style-name="Table8.F6" office:value-type="float" office:value="0">
                <text:p text:style-name="P11">0</text:p>
              </table:table-cell>
              <table:table-cell table:style-name="Table8.F6" office:value-type="float" office:value="0">
                <text:p text:style-name="P11">-22.239.110</text:p>
              </table:table-cell>
              <table:table-cell table:style-name="Table8.F6" office:value-type="float" office:value="0">
                <text:p text:style-name="P11">-22.299.110</text:p>
              </table:table-cell>
              <table:table-cell table:style-name="Table8.I6" office:value-type="string">
                <text:p text:style-name="P11">-23.649.348</text:p>
              </table:table-cell>
              <table:table-cell table:style-name="Table8.J6" office:value-type="string">
                <text:p text:style-name="P11">-24.244.290</text:p>
              </table:table-cell>
            </table:table-row>
            <table:table-row table:style-name="Table8.3">
              <table:table-cell table:style-name="Table8.A6" office:value-type="string">
                <text:p text:style-name="P14">5</text:p>
              </table:table-cell>
              <table:table-cell table:style-name="Table8.A6" office:value-type="string">
                <text:p text:style-name="P12">=</text:p>
              </table:table-cell>
              <table:table-cell table:style-name="Table8.C6" office:value-type="string">
                <text:p text:style-name="P40">anteiliges veranschlagtes ordentliches Ergebnis (veranschlagter Aufwands-/Ertragsüberschuss, Nr. 2 ./. Nr. 4)</text:p>
              </table:table-cell>
              <table:table-cell table:style-name="Table8.A6" office:value-type="string">
                <text:p text:style-name="P41">EUR</text:p>
              </table:table-cell>
              <table:table-cell table:style-name="Table8.A6" office:value-type="string">
                <text:p text:style-name="P11">-18.460.012</text:p>
              </table:table-cell>
              <table:table-cell table:style-name="Table8.F6" office:value-type="float" office:value="0">
                <text:p text:style-name="P11">0</text:p>
              </table:table-cell>
              <table:table-cell table:style-name="Table8.F6" office:value-type="float" office:value="0">
                <text:p text:style-name="P11">-19.639.005</text:p>
              </table:table-cell>
              <table:table-cell table:style-name="Table8.F6" office:value-type="float" office:value="0">
                <text:p text:style-name="P11">-19.699.005</text:p>
              </table:table-cell>
              <table:table-cell table:style-name="Table8.I6" office:value-type="string">
                <text:p text:style-name="P11">-21.051.347</text:p>
              </table:table-cell>
              <table:table-cell table:style-name="Table8.J6" office:value-type="string">
                <text:p text:style-name="P11">-21.646.218</text:p>
              </table:table-cell>
            </table:table-row>
            <text:soft-page-break/>
            <table:table-row table:style-name="Table8.3">
              <table:table-cell table:style-name="Table8.A3" office:value-type="string">
                <text:p text:style-name="P10">6</text:p>
              </table:table-cell>
              <table:table-cell table:style-name="Table8.A2" office:value-type="string">
                <text:p text:style-name="P7"/>
              </table:table-cell>
              <table:table-cell table:style-name="Table8.C3" office:value-type="string">
                <text:p text:style-name="P38">Erträge aus interner Leistungsverrechnung</text:p>
              </table:table-cell>
              <table:table-cell table:style-name="Table8.A3" office:value-type="string">
                <text:p text:style-name="P39">EUR</text:p>
              </table:table-cell>
              <table:table-cell table:style-name="Table8.A3" office:value-type="string">
                <text:p text:style-name="P6">0</text:p>
              </table:table-cell>
              <table:table-cell table:style-name="Table8.F3" office:value-type="float" office:value="0">
                <text:p text:style-name="P6">0</text:p>
              </table:table-cell>
              <table:table-cell table:style-name="Table8.G3" office:value-type="float" office:value="0">
                <text:p text:style-name="P6">0</text:p>
              </table:table-cell>
              <table:table-cell table:style-name="Table8.G3" office:value-type="float" office:value="0">
                <text:p text:style-name="P6">0</text:p>
              </table:table-cell>
              <table:table-cell table:style-name="Table8.I3" office:value-type="string">
                <text:p text:style-name="P6">0</text:p>
              </table:table-cell>
              <table:table-cell table:style-name="Table8.J3" office:value-type="string">
                <text:p text:style-name="P6">0</text:p>
              </table:table-cell>
            </table:table-row>
            <table:table-row table:style-name="Table8.3">
              <table:table-cell table:style-name="Table8.A3" office:value-type="string">
                <text:p text:style-name="P10">7</text:p>
              </table:table-cell>
              <table:table-cell table:style-name="Table8.A2" office:value-type="string">
                <text:p text:style-name="P7"/>
              </table:table-cell>
              <table:table-cell table:style-name="Table8.C3" office:value-type="string">
                <text:p text:style-name="P38">Aufwendungen für interne Leistungsverrechnung</text:p>
              </table:table-cell>
              <table:table-cell table:style-name="Table8.A3" office:value-type="string">
                <text:p text:style-name="P39">EUR</text:p>
              </table:table-cell>
              <table:table-cell table:style-name="Table8.A3" office:value-type="string">
                <text:p text:style-name="P6">-151.909</text:p>
              </table:table-cell>
              <table:table-cell table:style-name="Table8.F3" office:value-type="float" office:value="0">
                <text:p text:style-name="P6">0</text:p>
              </table:table-cell>
              <table:table-cell table:style-name="Table8.G3" office:value-type="float" office:value="0">
                <text:p text:style-name="P6">-131.076</text:p>
              </table:table-cell>
              <table:table-cell table:style-name="Table8.G3" office:value-type="float" office:value="0">
                <text:p text:style-name="P6">-131.076</text:p>
              </table:table-cell>
              <table:table-cell table:style-name="Table8.I3" office:value-type="string">
                <text:p text:style-name="P6">-105.148</text:p>
              </table:table-cell>
              <table:table-cell table:style-name="Table8.J3" office:value-type="string">
                <text:p text:style-name="P6">-108.161</text:p>
              </table:table-cell>
            </table:table-row>
            <table:table-row table:style-name="Table8.3">
              <table:table-cell table:style-name="Table8.A6" office:value-type="string">
                <text:p text:style-name="P14">9</text:p>
              </table:table-cell>
              <table:table-cell table:style-name="Table8.A6" office:value-type="string">
                <text:p text:style-name="P12">=</text:p>
              </table:table-cell>
              <table:table-cell table:style-name="Table8.C6" office:value-type="string">
                <text:p text:style-name="P40">anteiliges veranschlagtes kalkulatorisches Ergebnis (Nr. 6 ./. Nr. 7 + Nr. 8)</text:p>
              </table:table-cell>
              <table:table-cell table:style-name="Table8.A6" office:value-type="string">
                <text:p text:style-name="P41">EUR</text:p>
              </table:table-cell>
              <table:table-cell table:style-name="Table8.A6" office:value-type="string">
                <text:p text:style-name="P11">-151.909</text:p>
              </table:table-cell>
              <table:table-cell table:style-name="Table8.F6" office:value-type="float" office:value="0">
                <text:p text:style-name="P11">0</text:p>
              </table:table-cell>
              <table:table-cell table:style-name="Table8.F6" office:value-type="float" office:value="0">
                <text:p text:style-name="P11">-131.076</text:p>
              </table:table-cell>
              <table:table-cell table:style-name="Table8.F6" office:value-type="float" office:value="0">
                <text:p text:style-name="P11">-131.076</text:p>
              </table:table-cell>
              <table:table-cell table:style-name="Table8.I6" office:value-type="string">
                <text:p text:style-name="P11">-105.148</text:p>
              </table:table-cell>
              <table:table-cell table:style-name="Table8.J6" office:value-type="string">
                <text:p text:style-name="P11">-108.161</text:p>
              </table:table-cell>
            </table:table-row>
            <table:table-row table:style-name="Table8.3">
              <table:table-cell table:style-name="Table8.A6" office:value-type="string">
                <text:p text:style-name="P14">10</text:p>
              </table:table-cell>
              <table:table-cell table:style-name="Table8.A6" office:value-type="string">
                <text:p text:style-name="P12">=</text:p>
              </table:table-cell>
              <table:table-cell table:style-name="Table8.C6" office:value-type="string">
                <text:p text:style-name="P40">anteiliger veranschlagter Nettoressourcenbedarf/-überschuss (Nr. 5 + Nr. 9)</text:p>
              </table:table-cell>
              <table:table-cell table:style-name="Table8.A6" office:value-type="string">
                <text:p text:style-name="P41">EUR</text:p>
              </table:table-cell>
              <table:table-cell table:style-name="Table8.A6" office:value-type="string">
                <text:p text:style-name="P11">-18.611.921</text:p>
              </table:table-cell>
              <table:table-cell table:style-name="Table8.F6" office:value-type="float" office:value="0">
                <text:p text:style-name="P11">0</text:p>
              </table:table-cell>
              <table:table-cell table:style-name="Table8.F6" office:value-type="float" office:value="0">
                <text:p text:style-name="P11">-19.770.081</text:p>
              </table:table-cell>
              <table:table-cell table:style-name="Table8.F6" office:value-type="float" office:value="0">
                <text:p text:style-name="P11">-19.830.081</text:p>
              </table:table-cell>
              <table:table-cell table:style-name="Table8.I6" office:value-type="string">
                <text:p text:style-name="P11">-21.156.495</text:p>
              </table:table-cell>
              <table:table-cell table:style-name="Table8.J6" office:value-type="string">
                <text:p text:style-name="P11">-21.754.379</text:p>
              </table:table-cell>
            </table:table-row>
            <table:table-row table:style-name="Table8.3">
              <table:table-cell table:style-name="Table8.A3" office:value-type="string">
                <text:p text:style-name="P10">11</text:p>
              </table:table-cell>
              <table:table-cell table:style-name="Table8.A2" office:value-type="string">
                <text:p text:style-name="P7"/>
              </table:table-cell>
              <table:table-cell table:style-name="Table8.C3" office:value-type="string">
                <text:p text:style-name="P38">außerordentliche Erträge</text:p>
              </table:table-cell>
              <table:table-cell table:style-name="Table8.A3" office:value-type="string">
                <text:p text:style-name="P39">EUR</text:p>
              </table:table-cell>
              <table:table-cell table:style-name="Table8.A3" office:value-type="string">
                <text:p text:style-name="P6">4.299</text:p>
              </table:table-cell>
              <table:table-cell table:style-name="Table8.F3" office:value-type="float" office:value="0">
                <text:p text:style-name="P6">0</text:p>
              </table:table-cell>
              <table:table-cell table:style-name="Table8.G3" office:value-type="float" office:value="0">
                <text:p text:style-name="P6">0</text:p>
              </table:table-cell>
              <table:table-cell table:style-name="Table8.G3" office:value-type="float" office:value="0">
                <text:p text:style-name="P6">0</text:p>
              </table:table-cell>
              <table:table-cell table:style-name="Table8.I3" office:value-type="string">
                <text:p text:style-name="P6">0</text:p>
              </table:table-cell>
              <table:table-cell table:style-name="Table8.J3" office:value-type="string">
                <text:p text:style-name="P6">0</text:p>
              </table:table-cell>
            </table:table-row>
            <table:table-row table:style-name="Table8.3">
              <table:table-cell table:style-name="Table8.A6" office:value-type="string">
                <text:p text:style-name="P14">13</text:p>
              </table:table-cell>
              <table:table-cell table:style-name="Table8.A6" office:value-type="string">
                <text:p text:style-name="P12">=</text:p>
              </table:table-cell>
              <table:table-cell table:style-name="Table8.C6" office:value-type="string">
                <text:p text:style-name="P40">anteiliges Sonderergebnis (Nr. 11 + Nr. 12)</text:p>
              </table:table-cell>
              <table:table-cell table:style-name="Table8.A6" office:value-type="string">
                <text:p text:style-name="P41">EUR</text:p>
              </table:table-cell>
              <table:table-cell table:style-name="Table8.A6" office:value-type="string">
                <text:p text:style-name="P11">4.299</text:p>
              </table:table-cell>
              <table:table-cell table:style-name="Table8.F6" office:value-type="float" office:value="0">
                <text:p text:style-name="P11">0</text:p>
              </table:table-cell>
              <table:table-cell table:style-name="Table8.F6" office:value-type="float" office:value="0">
                <text:p text:style-name="P11">0</text:p>
              </table:table-cell>
              <table:table-cell table:style-name="Table8.F6" office:value-type="float" office:value="0">
                <text:p text:style-name="P11">0</text:p>
              </table:table-cell>
              <table:table-cell table:style-name="Table8.I6" office:value-type="string">
                <text:p text:style-name="P11">0</text:p>
              </table:table-cell>
              <table:table-cell table:style-name="Table8.J6" office:value-type="string">
                <text:p text:style-name="P11">0</text:p>
              </table:table-cell>
            </table:table-row>
            <table:table-row table:style-name="Table8.3">
              <table:table-cell table:style-name="Table8.A6" office:value-type="string">
                <text:p text:style-name="P14">14</text:p>
              </table:table-cell>
              <table:table-cell table:style-name="Table8.A6" office:value-type="string">
                <text:p text:style-name="P12">=</text:p>
              </table:table-cell>
              <table:table-cell table:style-name="Table8.C6" office:value-type="string">
                <text:p text:style-name="P40">anteiliges Gesamtergebnis (Nr. 10 + Nr. 13)</text:p>
              </table:table-cell>
              <table:table-cell table:style-name="Table8.A6" office:value-type="string">
                <text:p text:style-name="P41">EUR</text:p>
              </table:table-cell>
              <table:table-cell table:style-name="Table8.A6" office:value-type="string">
                <text:p text:style-name="P11">-18.607.622</text:p>
              </table:table-cell>
              <table:table-cell table:style-name="Table8.F6" office:value-type="float" office:value="0">
                <text:p text:style-name="P11">0</text:p>
              </table:table-cell>
              <table:table-cell table:style-name="Table8.F6" office:value-type="float" office:value="0">
                <text:p text:style-name="P11">-19.770.081</text:p>
              </table:table-cell>
              <table:table-cell table:style-name="Table8.F6" office:value-type="float" office:value="0">
                <text:p text:style-name="P11">-19.830.081</text:p>
              </table:table-cell>
              <table:table-cell table:style-name="Table8.I6" office:value-type="string">
                <text:p text:style-name="P11">-21.156.495</text:p>
              </table:table-cell>
              <table:table-cell table:style-name="Table8.J6" office:value-type="string">
                <text:p text:style-name="P11">-21.754.379</text:p>
              </table:table-cell>
            </table:table-row>
          </table:table>
          <text:section text:style-name="Sect3" text:name="Section46">
            <text:p text:style-name="Standard"/>
          </text:section>
          <text:p text:style-name="Standard"/>
          <text:p text:style-name="P22"/>
          <text:p text:style-name="P25">Die Staatsoperette Dresden veranschlagt Erträge aus Eintrittsgeldern für Vorstellungen eigener Theaterproduktionen der Genres Operette, Spieloper, Musical und Konzerte im eigenen Haus sowie für Vorstellungen von Gastspielen Dritter. Des Weiteren werden Erträge aus dem Verkauf von Programmen, Plakaten, CDs und aus dem Verkauf von Fundusmaterial abgespielter Inszenierungen geplant. Für die ohne Einschränkung der Saalkapazität geplanten Erträge besteht ein Risiko aus dem derzeit nicht abschließend einzuschätzenden Besucherverhalten. <text:s/></text:p>
          <text:p text:style-name="P25"/>
          <text:p text:style-name="P25">Die Aufwendungen wurden entsprechend der zur Verfügung stehenden Haushaltsmittel, insbesondere für das Engagement von Gästen und die Durchführung des geplanten Proben- und Spielbetriebes in geringerem Umfang geplant. Weiterer Aufwand entsteht für eigenes Personal, gesetzliche Abgaben (Künstlersozialkasse, GEMA-Gebühren, Tantiemen usw.) und für Ausgaben aus dem allgemeinen Geschäftsbetrieb (Wartungsarbeiten, Reparaturen, Dienstreisen, Verbrauchs- und Büromaterial usw.). <text:s/>Darüber hinaus wurden die Nutzungskosten an die Kommunale Immobilien Dresden GmbH &amp; Co. KG im Budget veranschlagt. </text:p>
          <text:p text:style-name="P25"/>
          <text:p text:style-name="P25">Die sich aus den enormen Preissteigerungen für Sach- und Dienstleistungen sowie der Tarifanpassung zum gesetzlichen Mindestlohn ergebenden Erhöhungen im Sachaufwand müssen innerhalb des vorhanden Budgets finanziert werden. Es sollen auch weiterhin vier Neuinszenierungen pro Jahr zur Aufführung gebracht werden. Die notwendigen Sparmaßnahmen, welche insbesondere aus den Aufwandssteigerungen für die Beschaffung des Inszenierungsbedarfs, der Öffentlichkeitsarbeit sowie Honoraren und Reisekosten für Gäste und künstlerische Aushilfen resultieren, werden nur mit künstlerischen Einschränkungen umzusetzen sein.</text:p>
        </text:section>
        <text:section text:style-name="Sect3" text:name="Section47">
          <text:p text:style-name="Standard"/>
        </text:section>
        <text:section text:style-name="Sect3" text:name="Section48">
          <text:p text:style-name="Standard"/>
        </text:section>
        <text:section text:style-name="Sect2" text:name="Section49">
          <text:p text:style-name="P70"/>
          <text:section text:style-name="Sect4" text:name="Section50">
            <text:section text:style-name="Sect4" text:name="Section51">
              <text:p text:style-name="Module_20_Überschrift_20_2">THH_GB4<text:tab/>GB4 Kultur und Tourismus</text:p>
            </text:section>
            <text:section text:style-name="Sect4" text:name="Section52">
              <text:p text:style-name="Module_20_Überschrift_20_3">A41-25<text:tab/>Amt für Kultur und Denkmalschutz</text:p>
            </text:section>
            <text:section text:style-name="Sect4" text:name="Section53">
              <text:p text:style-name="Module_20_Überschrift_20_5">10.100.26.1.0.01<text:tab/>Staatsoperette Dresden</text:p>
            </text:section>
          </text:section>
          <text:p text:style-name="Standard"/>
          <table:table table:name="Table9" table:style-name="Table9">
            <table:table-column table:style-name="Table9.A"/>
            <table:table-column table:style-name="Table9.B"/>
            <table:table-column table:style-name="Table9.C" table:number-columns-repeated="3"/>
            <table:table-column table:style-name="Table9.F"/>
            <table:table-header-rows>
              <table:table-row table:style-name="Table9.1">
                <table:table-cell table:style-name="Table9.A1" office:value-type="string">
                  <text:p text:style-name="P31">Nr. </text:p>
                </table:table-cell>
                <table:table-cell table:style-name="Table9.A1" office:value-type="string">
                  <text:p text:style-name="P31">Kennzahlen (Einheit)</text:p>
                </table:table-cell>
                <table:table-cell table:style-name="Table9.A1" office:value-type="string">
                  <text:p text:style-name="Module_20_Tabellen_20_Überschrift">Ergebnis </text:p>
                  <text:p text:style-name="Module_20_Tabellen_20_Überschrift">2021</text:p>
                </table:table-cell>
                <table:table-cell table:style-name="Table9.A1" office:value-type="string">
                  <text:p text:style-name="Module_20_Tabellen_20_Überschrift">Ansatz</text:p>
                  <text:p text:style-name="Module_20_Tabellen_20_Überschrift">2022</text:p>
                </table:table-cell>
                <table:table-cell table:style-name="Table9.E1" office:value-type="string">
                  <text:p text:style-name="Module_20_Tabellen_20_Überschrift">Ansatz</text:p>
                  <text:p text:style-name="Module_20_Tabellen_20_Überschrift">2023</text:p>
                </table:table-cell>
                <table:table-cell table:style-name="Table9.F1" office:value-type="string">
                  <text:p text:style-name="Module_20_Tabellen_20_Überschrift">Ansatz</text:p>
                  <text:p text:style-name="Module_20_Tabellen_20_Überschrift">2024</text:p>
                </table:table-cell>
              </table:table-row>
            </table:table-header-rows>
            <table:table-row table:style-name="Table9.2">
              <table:table-cell table:style-name="Table9.A2" office:value-type="string">
                <text:p text:style-name="Module_20_Tabellen_20_Inhalt">12P021</text:p>
              </table:table-cell>
              <table:table-cell table:style-name="Table9.A2" office:value-type="string">
                <text:p text:style-name="Module_20_Tabellen_20_Inhalt">Auslastungsgrad der Plätze (%)</text:p>
              </table:table-cell>
              <table:table-cell table:style-name="Table9.A2" office:value-type="string">
                <text:p text:style-name="P6">70,60</text:p>
              </table:table-cell>
              <table:table-cell table:style-name="Table9.A2" office:value-type="string">
                <text:p text:style-name="P6">83,00</text:p>
              </table:table-cell>
              <table:table-cell table:style-name="Table9.E2" office:value-type="string">
                <text:p text:style-name="P8">83,00</text:p>
              </table:table-cell>
              <table:table-cell table:style-name="Table9.F2" office:value-type="string">
                <text:p text:style-name="P8">83,00</text:p>
              </table:table-cell>
            </table:table-row>
            <table:table-row table:style-name="Table9.2">
              <table:table-cell table:style-name="Table9.A2" office:value-type="string">
                <text:p text:style-name="Module_20_Tabellen_20_Inhalt">13P075</text:p>
              </table:table-cell>
              <table:table-cell table:style-name="Table9.A2" office:value-type="string">
                <text:p text:style-name="Module_20_Tabellen_20_Inhalt">Anzahl Besucher (ST)</text:p>
              </table:table-cell>
              <table:table-cell table:style-name="Table9.A2" office:value-type="string">
                <text:p text:style-name="P6">15.088,00</text:p>
              </table:table-cell>
              <table:table-cell table:style-name="Table9.A2" office:value-type="string">
                <text:p text:style-name="P6">105.000,00</text:p>
              </table:table-cell>
              <table:table-cell table:style-name="Table9.E2" office:value-type="string">
                <text:p text:style-name="P8">105.000,00</text:p>
              </table:table-cell>
              <table:table-cell table:style-name="Table9.F2" office:value-type="string">
                <text:p text:style-name="P8">105.000,00</text:p>
              </table:table-cell>
            </table:table-row>
            <table:table-row table:style-name="Table9.2">
              <table:table-cell table:style-name="Table9.A2" office:value-type="string">
                <text:p text:style-name="Module_20_Tabellen_20_Inhalt">13P166</text:p>
              </table:table-cell>
              <table:table-cell table:style-name="Table9.A2" office:value-type="string">
                <text:p text:style-name="Module_20_Tabellen_20_Inhalt">Anzahl Inszenierungen Repertoire (ST)</text:p>
              </table:table-cell>
              <table:table-cell table:style-name="Table9.A2" office:value-type="string">
                <text:p text:style-name="P6">2,00</text:p>
              </table:table-cell>
              <table:table-cell table:style-name="Table9.A2" office:value-type="string">
                <text:p text:style-name="P6">11,00</text:p>
              </table:table-cell>
              <table:table-cell table:style-name="Table9.E2" office:value-type="string">
                <text:p text:style-name="P8">11,00</text:p>
              </table:table-cell>
              <table:table-cell table:style-name="Table9.F2" office:value-type="string">
                <text:p text:style-name="P8">11,00</text:p>
              </table:table-cell>
            </table:table-row>
            <table:table-row table:style-name="Table9.2">
              <table:table-cell table:style-name="Table9.A2" office:value-type="string">
                <text:p text:style-name="Module_20_Tabellen_20_Inhalt">13P173</text:p>
              </table:table-cell>
              <table:table-cell table:style-name="Table9.A2" office:value-type="string">
                <text:p text:style-name="Module_20_Tabellen_20_Inhalt">Anzahl Aufführungen (ST)</text:p>
              </table:table-cell>
              <table:table-cell table:style-name="Table9.A2" office:value-type="string">
                <text:p text:style-name="P6">74,00</text:p>
              </table:table-cell>
              <table:table-cell table:style-name="Table9.A2" office:value-type="string">
                <text:p text:style-name="P6">182,00</text:p>
              </table:table-cell>
              <table:table-cell table:style-name="Table9.E2" office:value-type="string">
                <text:p text:style-name="P8">178,00</text:p>
              </table:table-cell>
              <table:table-cell table:style-name="Table9.F2" office:value-type="string">
                <text:p text:style-name="P8">178,00</text:p>
              </table:table-cell>
            </table:table-row>
            <table:table-row table:style-name="Table9.2">
              <table:table-cell table:style-name="Table9.A2" office:value-type="string">
                <text:p text:style-name="Module_20_Tabellen_20_Inhalt">13P374</text:p>
              </table:table-cell>
              <table:table-cell table:style-name="Table9.A2" office:value-type="string">
                <text:p text:style-name="Module_20_Tabellen_20_Inhalt">Anzahl neuer Inszenierungen (Anz.)</text:p>
              </table:table-cell>
              <table:table-cell table:style-name="Table9.A2" office:value-type="string">
                <text:p text:style-name="P6">4,00</text:p>
              </table:table-cell>
              <table:table-cell table:style-name="Table9.A2" office:value-type="string">
                <text:p text:style-name="P6">4,00</text:p>
              </table:table-cell>
              <table:table-cell table:style-name="Table9.E2" office:value-type="string">
                <text:p text:style-name="P8">4,00</text:p>
              </table:table-cell>
              <table:table-cell table:style-name="Table9.F2" office:value-type="string">
                <text:p text:style-name="P8">4,00</text:p>
              </table:table-cell>
            </table:table-row>
            <table:table-row table:style-name="Table9.2">
              <table:table-cell table:style-name="Table9.A2" office:value-type="string">
                <text:p text:style-name="Module_20_Tabellen_20_Inhalt">14P010</text:p>
              </table:table-cell>
              <table:table-cell table:style-name="Table9.A2" office:value-type="string">
                <text:p text:style-name="Module_20_Tabellen_20_Inhalt">Kostendeckungsgrad (%)</text:p>
              </table:table-cell>
              <table:table-cell table:style-name="Table9.A2" office:value-type="string">
                <text:p text:style-name="P6">3,39</text:p>
              </table:table-cell>
              <table:table-cell table:style-name="Table9.A2" office:value-type="string">
                <text:p text:style-name="P6">11,62</text:p>
              </table:table-cell>
              <table:table-cell table:style-name="Table9.E2" office:value-type="string">
                <text:p text:style-name="P8">10,94</text:p>
              </table:table-cell>
              <table:table-cell table:style-name="Table9.F2" office:value-type="string">
                <text:p text:style-name="P8">10,67</text:p>
              </table:table-cell>
            </table:table-row>
          </table:table>
          <text:p text:style-name="Standard"/>
        </text:section>
        <text:section text:style-name="Sect2" text:name="Section54">
          <text:p text:style-name="P70"/>
          <text:p text:style-name="P72"/>
        </text:section>
        <text:section text:style-name="Sect2" text:name="Section62">
          <text:section text:style-name="Sect4" text:name="Section63">
            <text:section text:style-name="Sect4" text:name="Section64">
              <text:p text:style-name="Module_20_Überschrift_20_2">THH_GB4<text:tab/>GB4 Kultur und Tourismus</text:p>
            </text:section>
            <text:section text:style-name="Sect4" text:name="Section65">
              <text:p text:style-name="Module_20_Überschrift_20_3">A41-25<text:tab/>Amt für Kultur und Denkmalschutz</text:p>
            </text:section>
            <text:section text:style-name="Sect4" text:name="Section66">
              <text:p text:style-name="Module_20_Überschrift_20_5">10.100.26.1.0.02<text:tab/>Theater Junge Generation</text:p>
            </text:section>
          </text:section>
          <text:p text:style-name="Standard"/>
          <text:section text:style-name="Sect5" text:name="Section67">
            <table:table table:name="Table12" table:style-name="Table12">
              <table:table-column table:style-name="Table12.A"/>
              <table:table-column table:style-name="Table12.B"/>
              <table:table-row>
                <table:table-cell table:style-name="Table12.A1" office:value-type="string">
                  <text:p text:style-name="Module_20_Tabellen_20_Inhalt">Verantwortlicher</text:p>
                </table:table-cell>
                <table:table-cell table:style-name="Table12.B1" office:value-type="string">
                  <text:p text:style-name="Module_20_Tabellen_20_Inhalt">Amt für Kultur und Denkmalschutz</text:p>
                </table:table-cell>
              </table:table-row>
              <table:table-row>
                <table:table-cell table:style-name="Table12.A2" office:value-type="string">
                  <text:p text:style-name="Module_20_Tabellen_20_Inhalt">Produktbeschreibung</text:p>
                </table:table-cell>
                <table:table-cell table:style-name="Table12.B2" office:value-type="string">
                  <text:p text:style-name="Module_20_Tabellen_20_Inhalt">Bereitstellung und Betrieb eines Kinder- und Jugendtheaters mit den Sparten Schauspiel, Puppentheater und Theaterakademie; Angebote der kulturellen Bildung durch begleitende theaterpädagogische Arbeit</text:p>
                </table:table-cell>
              </table:table-row>
              <table:table-row>
                <table:table-cell table:style-name="Table12.A2" office:value-type="string">
                  <text:p text:style-name="Module_20_Tabellen_20_Inhalt">Ziele</text:p>
                </table:table-cell>
                <table:table-cell table:style-name="Table12.B2" office:value-type="string">
                  <text:p text:style-name="Module_20_Tabellen_20_Inhalt">Heranführen der nachwachsenden Generation an den Erlebnisbereich Theater unter dem Aspekt der Förderung gesamtheitlicher Entwicklung, Aufbau eines kulturpädagogischen Zentrums zur Entwicklung eines Netzwerkes zur Vermittlung kulturell-ästhetischer Bildung</text:p>
                </table:table-cell>
              </table:table-row>
              <table:table-row>
                <table:table-cell table:style-name="Table12.A2" office:value-type="string">
                  <text:p text:style-name="Module_20_Tabellen_20_Inhalt">Rechtscharakter</text:p>
                </table:table-cell>
                <table:table-cell table:style-name="Table12.B2" office:value-type="string">
                  <text:p text:style-name="Module_20_Tabellen_20_Inhalt">weisungsfreie Pflichtaufgabe</text:p>
                </table:table-cell>
              </table:table-row>
            </table:table>
          </text:section>
          <text:p text:style-name="Standard"/>
          <table:table table:name="Table13" table:style-name="Table13">
            <table:table-column table:style-name="Table13.A"/>
            <table:table-column table:style-name="Table13.B"/>
            <table:table-column table:style-name="Table13.C"/>
            <table:table-column table:style-name="Table13.D"/>
            <table:table-column table:style-name="Table13.E" table:number-columns-repeated="6"/>
            <table:table-header-rows>
              <table:table-row table:style-name="Table13.1">
                <table:table-cell table:style-name="Table13.A1" table:number-columns-spanned="3" office:value-type="string">
                  <text:p text:style-name="Module_20_Tabellen_20_Überschrift">Produktblatt</text:p>
                </table:table-cell>
                <table:covered-table-cell/>
                <table:covered-table-cell/>
                <table:table-cell table:style-name="Table13.D1" office:value-type="string">
                  <text:p text:style-name="Module_20_Tabellen_20_Überschrift"/>
                </table:table-cell>
                <table:table-cell table:style-name="Table13.D1" office:value-type="string">
                  <text:p text:style-name="Module_20_Tabellen_20_Überschrift">Ergebnis</text:p>
                  <text:p text:style-name="Module_20_Tabellen_20_Überschrift">2021</text:p>
                </table:table-cell>
                <table:table-cell table:style-name="Table13.D1" office:value-type="string">
                  <text:p text:style-name="Module_20_Tabellen_20_Überschrift">übertragene Ermächtigungen aus 2021</text:p>
                </table:table-cell>
                <table:table-cell table:style-name="Table13.D1" office:value-type="string">
                  <text:p text:style-name="Module_20_Tabellen_20_Überschrift">Ansatz</text:p>
                  <text:p text:style-name="Module_20_Tabellen_20_Überschrift">2022</text:p>
                </table:table-cell>
                <table:table-cell table:style-name="Table13.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Table13.I1" office:value-type="string">
                  <text:p text:style-name="Module_20_Tabellen_20_Überschrift">Ansatz</text:p>
                  <text:p text:style-name="Module_20_Tabellen_20_Überschrift">2023</text:p>
                </table:table-cell>
                <table:table-cell table:style-name="Table13.J1" office:value-type="string">
                  <text:p text:style-name="Module_20_Tabellen_20_Überschrift">Ansatz</text:p>
                  <text:p text:style-name="Module_20_Tabellen_20_Überschrift">2024</text:p>
                </table:table-cell>
              </table:table-row>
              <table:table-row table:style-name="Table13.2">
                <table:table-cell table:style-name="Table13.A2" office:value-type="string">
                  <text:p text:style-name="Module_20_Tabellen_20_Überschrift">1</text:p>
                </table:table-cell>
                <table:table-cell table:style-name="Table13.A2" table:number-columns-spanned="2" office:value-type="string">
                  <text:p text:style-name="Module_20_Tabellen_20_Überschrift">2</text:p>
                </table:table-cell>
                <table:covered-table-cell/>
                <table:table-cell table:style-name="Table13.A2" office:value-type="string">
                  <text:p text:style-name="Module_20_Tabellen_20_Überschrift">3</text:p>
                </table:table-cell>
                <table:table-cell table:style-name="Table13.A2" office:value-type="string">
                  <text:p text:style-name="Module_20_Tabellen_20_Überschrift">4</text:p>
                </table:table-cell>
                <table:table-cell table:style-name="Table13.F2" office:value-type="float" office:value="5">
                  <text:p text:style-name="Module_20_Tabellen_20_Überschrift">5</text:p>
                </table:table-cell>
                <table:table-cell table:style-name="Table13.F2" office:value-type="float" office:value="6">
                  <text:p text:style-name="Module_20_Tabellen_20_Überschrift">6</text:p>
                </table:table-cell>
                <table:table-cell table:style-name="Table13.F2" office:value-type="float" office:value="7">
                  <text:p text:style-name="Module_20_Tabellen_20_Überschrift">7</text:p>
                </table:table-cell>
                <table:table-cell table:style-name="Table13.F2" office:value-type="float" office:value="8">
                  <text:p text:style-name="Module_20_Tabellen_20_Überschrift">8</text:p>
                </table:table-cell>
                <table:table-cell table:style-name="Table13.J2" office:value-type="float" office:value="9">
                  <text:p text:style-name="Module_20_Tabellen_20_Überschrift">9</text:p>
                </table:table-cell>
              </table:table-row>
            </table:table-header-rows>
            <table:table-row table:style-name="Table13.3">
              <table:table-cell table:style-name="Table13.A3" office:value-type="string">
                <text:p text:style-name="P10">1.2</text:p>
              </table:table-cell>
              <table:table-cell table:style-name="Table13.A2" office:value-type="string">
                <text:p text:style-name="P7">+</text:p>
              </table:table-cell>
              <table:table-cell table:style-name="Table13.C3" office:value-type="string">
                <text:p text:style-name="P38">Zuweisungen und Umlagen nach Arten sowie aufgelöste Sonderposten</text:p>
              </table:table-cell>
              <table:table-cell table:style-name="Table13.A3" office:value-type="string">
                <text:p text:style-name="P39">EUR</text:p>
              </table:table-cell>
              <table:table-cell table:style-name="Table13.A3" office:value-type="string">
                <text:p text:style-name="P6">68.760</text:p>
              </table:table-cell>
              <table:table-cell table:style-name="Table13.F3" office:value-type="float" office:value="0">
                <text:p text:style-name="P6">0</text:p>
              </table:table-cell>
              <table:table-cell table:style-name="Table13.G3" office:value-type="float" office:value="0">
                <text:p text:style-name="P6">160.775</text:p>
              </table:table-cell>
              <table:table-cell table:style-name="Table13.G3" office:value-type="float" office:value="0">
                <text:p text:style-name="P6">160.775</text:p>
              </table:table-cell>
              <table:table-cell table:style-name="Table13.I3" office:value-type="string">
                <text:p text:style-name="P6">190.484</text:p>
              </table:table-cell>
              <table:table-cell table:style-name="Table13.J3" office:value-type="string">
                <text:p text:style-name="P6">164.861</text:p>
              </table:table-cell>
            </table:table-row>
            <table:table-row table:style-name="Table13.3">
              <table:table-cell table:style-name="Table13.A3" office:value-type="string">
                <text:p text:style-name="P10">1.5</text:p>
              </table:table-cell>
              <table:table-cell table:style-name="Table13.A2" office:value-type="string">
                <text:p text:style-name="P7">+</text:p>
              </table:table-cell>
              <table:table-cell table:style-name="Table13.C3" office:value-type="string">
                <text:p text:style-name="P38">privatrechtliche Leistungsentgelte</text:p>
              </table:table-cell>
              <table:table-cell table:style-name="Table13.A3" office:value-type="string">
                <text:p text:style-name="P39">EUR</text:p>
              </table:table-cell>
              <table:table-cell table:style-name="Table13.A3" office:value-type="string">
                <text:p text:style-name="P6">111.143</text:p>
              </table:table-cell>
              <table:table-cell table:style-name="Table13.F3" office:value-type="float" office:value="0">
                <text:p text:style-name="P6">0</text:p>
              </table:table-cell>
              <table:table-cell table:style-name="Table13.G3" office:value-type="float" office:value="0">
                <text:p text:style-name="P6">422.500</text:p>
              </table:table-cell>
              <table:table-cell table:style-name="Table13.G3" office:value-type="float" office:value="0">
                <text:p text:style-name="P6">422.500</text:p>
              </table:table-cell>
              <table:table-cell table:style-name="Table13.I3" office:value-type="string">
                <text:p text:style-name="P6">422.500</text:p>
              </table:table-cell>
              <table:table-cell table:style-name="Table13.J3" office:value-type="string">
                <text:p text:style-name="P6">422.500</text:p>
              </table:table-cell>
            </table:table-row>
            <table:table-row table:style-name="Table13.3">
              <table:table-cell table:style-name="Table13.A3" office:value-type="string">
                <text:p text:style-name="P10">1.9</text:p>
              </table:table-cell>
              <table:table-cell table:style-name="Table13.A2" office:value-type="string">
                <text:p text:style-name="P7">+</text:p>
              </table:table-cell>
              <table:table-cell table:style-name="Table13.C3" office:value-type="string">
                <text:p text:style-name="P38">sonstige ordentliche Erträge</text:p>
              </table:table-cell>
              <table:table-cell table:style-name="Table13.A3" office:value-type="string">
                <text:p text:style-name="P39">EUR</text:p>
              </table:table-cell>
              <table:table-cell table:style-name="Table13.A3" office:value-type="string">
                <text:p text:style-name="P6">40.516</text:p>
              </table:table-cell>
              <table:table-cell table:style-name="Table13.F3" office:value-type="float" office:value="0">
                <text:p text:style-name="P6">0</text:p>
              </table:table-cell>
              <table:table-cell table:style-name="Table13.G3" office:value-type="float" office:value="0">
                <text:p text:style-name="P6">0</text:p>
              </table:table-cell>
              <table:table-cell table:style-name="Table13.G3" office:value-type="float" office:value="0">
                <text:p text:style-name="P6">0</text:p>
              </table:table-cell>
              <table:table-cell table:style-name="Table13.I3" office:value-type="string">
                <text:p text:style-name="P6">0</text:p>
              </table:table-cell>
              <table:table-cell table:style-name="Table13.J3" office:value-type="string">
                <text:p text:style-name="P6">0</text:p>
              </table:table-cell>
            </table:table-row>
            <table:table-row table:style-name="Table13.3">
              <table:table-cell table:style-name="Table13.A6" office:value-type="string">
                <text:p text:style-name="P14">2</text:p>
              </table:table-cell>
              <table:table-cell table:style-name="Table13.A6" office:value-type="string">
                <text:p text:style-name="P12">=</text:p>
              </table:table-cell>
              <table:table-cell table:style-name="Table13.C6" office:value-type="string">
                <text:p text:style-name="P40">anteilige ordentliche Erträge</text:p>
              </table:table-cell>
              <table:table-cell table:style-name="Table13.A6" office:value-type="string">
                <text:p text:style-name="P41">EUR</text:p>
              </table:table-cell>
              <table:table-cell table:style-name="Table13.A6" office:value-type="string">
                <text:p text:style-name="P11">220.419</text:p>
              </table:table-cell>
              <table:table-cell table:style-name="Table13.F6" office:value-type="float" office:value="0">
                <text:p text:style-name="P11">0</text:p>
              </table:table-cell>
              <table:table-cell table:style-name="Table13.F6" office:value-type="float" office:value="0">
                <text:p text:style-name="P11">583.275</text:p>
              </table:table-cell>
              <table:table-cell table:style-name="Table13.F6" office:value-type="float" office:value="0">
                <text:p text:style-name="P11">583.275</text:p>
              </table:table-cell>
              <table:table-cell table:style-name="Table13.I6" office:value-type="string">
                <text:p text:style-name="P11">612.984</text:p>
              </table:table-cell>
              <table:table-cell table:style-name="Table13.J6" office:value-type="string">
                <text:p text:style-name="P11">587.361</text:p>
              </table:table-cell>
            </table:table-row>
            <table:table-row table:style-name="Table13.3">
              <table:table-cell table:style-name="Table13.A3" office:value-type="string">
                <text:p text:style-name="P10">3.1</text:p>
              </table:table-cell>
              <table:table-cell table:style-name="Table13.A2" office:value-type="string">
                <text:p text:style-name="P7"/>
              </table:table-cell>
              <table:table-cell table:style-name="Table13.C3" office:value-type="string">
                <text:p text:style-name="P38">Personalaufwendungen</text:p>
              </table:table-cell>
              <table:table-cell table:style-name="Table13.A3" office:value-type="string">
                <text:p text:style-name="P39">EUR</text:p>
              </table:table-cell>
              <table:table-cell table:style-name="Table13.A3" office:value-type="string">
                <text:p text:style-name="P6">-6.597.915</text:p>
              </table:table-cell>
              <table:table-cell table:style-name="Table13.F3" office:value-type="float" office:value="0">
                <text:p text:style-name="P6">0</text:p>
              </table:table-cell>
              <table:table-cell table:style-name="Table13.G3" office:value-type="float" office:value="0">
                <text:p text:style-name="P6">-7.403.800</text:p>
              </table:table-cell>
              <table:table-cell table:style-name="Table13.G3" office:value-type="float" office:value="0">
                <text:p text:style-name="P6">-7.413.800</text:p>
              </table:table-cell>
              <table:table-cell table:style-name="Table13.I3" office:value-type="string">
                <text:p text:style-name="P6">-7.240.100</text:p>
              </table:table-cell>
              <table:table-cell table:style-name="Table13.J3" office:value-type="string">
                <text:p text:style-name="P6">-7.453.050</text:p>
              </table:table-cell>
            </table:table-row>
            <table:table-row table:style-name="Table13.3">
              <table:table-cell table:style-name="Table13.A3" office:value-type="string">
                <text:p text:style-name="P10">3.3</text:p>
              </table:table-cell>
              <table:table-cell table:style-name="Table13.A2" office:value-type="string">
                <text:p text:style-name="P7">+</text:p>
              </table:table-cell>
              <table:table-cell table:style-name="Table13.C3" office:value-type="string">
                <text:p text:style-name="P38">Aufwendungen für Sach- und Dienstleistungen</text:p>
              </table:table-cell>
              <table:table-cell table:style-name="Table13.A3" office:value-type="string">
                <text:p text:style-name="P39">EUR</text:p>
              </table:table-cell>
              <table:table-cell table:style-name="Table13.A3" office:value-type="string">
                <text:p text:style-name="P6">-2.370.084</text:p>
              </table:table-cell>
              <table:table-cell table:style-name="Table13.F3" office:value-type="float" office:value="0">
                <text:p text:style-name="P6">0</text:p>
              </table:table-cell>
              <table:table-cell table:style-name="Table13.G3" office:value-type="float" office:value="0">
                <text:p text:style-name="P6">-3.425.900</text:p>
              </table:table-cell>
              <table:table-cell table:style-name="Table13.G3" office:value-type="float" office:value="0">
                <text:p text:style-name="P6">-3.440.900</text:p>
              </table:table-cell>
              <table:table-cell table:style-name="Table13.I3" office:value-type="string">
                <text:p text:style-name="P6">-3.691.850</text:p>
              </table:table-cell>
              <table:table-cell table:style-name="Table13.J3" office:value-type="string">
                <text:p text:style-name="P6">-3.800.850</text:p>
              </table:table-cell>
            </table:table-row>
            <table:table-row table:style-name="Table13.3">
              <table:table-cell table:style-name="Table13.A3" office:value-type="string">
                <text:p text:style-name="P10">3.4</text:p>
              </table:table-cell>
              <table:table-cell table:style-name="Table13.A2" office:value-type="string">
                <text:p text:style-name="P7">+</text:p>
              </table:table-cell>
              <table:table-cell table:style-name="Table13.C3" office:value-type="string">
                <text:p text:style-name="P38">Abschreibungen im ordentlichen Ergebnis</text:p>
              </table:table-cell>
              <table:table-cell table:style-name="Table13.A3" office:value-type="string">
                <text:p text:style-name="P39">EUR</text:p>
              </table:table-cell>
              <table:table-cell table:style-name="Table13.A3" office:value-type="string">
                <text:p text:style-name="P6">-70.364</text:p>
              </table:table-cell>
              <table:table-cell table:style-name="Table13.F3" office:value-type="float" office:value="0">
                <text:p text:style-name="P6">0</text:p>
              </table:table-cell>
              <table:table-cell table:style-name="Table13.G3" office:value-type="float" office:value="0">
                <text:p text:style-name="P6">-53.344</text:p>
              </table:table-cell>
              <table:table-cell table:style-name="Table13.G3" office:value-type="float" office:value="0">
                <text:p text:style-name="P6">-53.344</text:p>
              </table:table-cell>
              <table:table-cell table:style-name="Table13.I3" office:value-type="string">
                <text:p text:style-name="P6">-65.462</text:p>
              </table:table-cell>
              <table:table-cell table:style-name="Table13.J3" office:value-type="string">
                <text:p text:style-name="P6">-53.539</text:p>
              </table:table-cell>
            </table:table-row>
            <table:table-row table:style-name="Table13.3">
              <table:table-cell table:style-name="Table13.A3" office:value-type="string">
                <text:p text:style-name="P10">3.6</text:p>
              </table:table-cell>
              <table:table-cell table:style-name="Table13.A2" office:value-type="string">
                <text:p text:style-name="P7">+</text:p>
              </table:table-cell>
              <table:table-cell table:style-name="Table13.C3" office:value-type="string">
                <text:p text:style-name="P38">Transferaufwendungen und Abschreibungen auf Sonderposten für geleistete Investitionsförderungsmaßnahmen</text:p>
              </table:table-cell>
              <table:table-cell table:style-name="Table13.A3" office:value-type="string">
                <text:p text:style-name="P39">EUR</text:p>
              </table:table-cell>
              <table:table-cell table:style-name="Table13.A3" office:value-type="string">
                <text:p text:style-name="P6">-6.008</text:p>
              </table:table-cell>
              <table:table-cell table:style-name="Table13.F3" office:value-type="float" office:value="0">
                <text:p text:style-name="P6">0</text:p>
              </table:table-cell>
              <table:table-cell table:style-name="Table13.G3" office:value-type="float" office:value="0">
                <text:p text:style-name="P6">-6.007</text:p>
              </table:table-cell>
              <table:table-cell table:style-name="Table13.G3" office:value-type="float" office:value="0">
                <text:p text:style-name="P6">-6.007</text:p>
              </table:table-cell>
              <table:table-cell table:style-name="Table13.I3" office:value-type="string">
                <text:p text:style-name="P6">-6.008</text:p>
              </table:table-cell>
              <table:table-cell table:style-name="Table13.J3" office:value-type="string">
                <text:p text:style-name="P6">-6.007</text:p>
              </table:table-cell>
            </table:table-row>
            <table:table-row table:style-name="Table13.3">
              <table:table-cell table:style-name="Table13.A3" office:value-type="string">
                <text:p text:style-name="P10"/>
              </table:table-cell>
              <table:table-cell table:style-name="Table13.A2" office:value-type="string">
                <text:p text:style-name="P7"/>
              </table:table-cell>
              <table:table-cell table:style-name="Table13.C3" office:value-type="string">
                <text:p text:style-name="P38">darunter: Abschreibungen auf Sonderposten für geleistete Investitionsförderungsmaßnahmen</text:p>
              </table:table-cell>
              <table:table-cell table:style-name="Table13.A3" office:value-type="string">
                <text:p text:style-name="P39">EUR</text:p>
              </table:table-cell>
              <table:table-cell table:style-name="Table13.A3" office:value-type="string">
                <text:p text:style-name="P6">-6.008</text:p>
              </table:table-cell>
              <table:table-cell table:style-name="Table13.F3" office:value-type="float" office:value="0">
                <text:p text:style-name="P6">0</text:p>
              </table:table-cell>
              <table:table-cell table:style-name="Table13.G3" office:value-type="float" office:value="0">
                <text:p text:style-name="P6">-6.007</text:p>
              </table:table-cell>
              <table:table-cell table:style-name="Table13.G3" office:value-type="float" office:value="0">
                <text:p text:style-name="P6">-6.007</text:p>
              </table:table-cell>
              <table:table-cell table:style-name="Table13.I3" office:value-type="string">
                <text:p text:style-name="P6">-6.008</text:p>
              </table:table-cell>
              <table:table-cell table:style-name="Table13.J3" office:value-type="string">
                <text:p text:style-name="P6">-6.007</text:p>
              </table:table-cell>
            </table:table-row>
            <table:table-row table:style-name="Table13.3">
              <table:table-cell table:style-name="Table13.A3" office:value-type="string">
                <text:p text:style-name="P10">3.7</text:p>
              </table:table-cell>
              <table:table-cell table:style-name="Table13.A2" office:value-type="string">
                <text:p text:style-name="P7">+</text:p>
              </table:table-cell>
              <table:table-cell table:style-name="Table13.C3" office:value-type="string">
                <text:p text:style-name="P38">sonstige ordentliche Aufwendungen</text:p>
              </table:table-cell>
              <table:table-cell table:style-name="Table13.A3" office:value-type="string">
                <text:p text:style-name="P39">EUR</text:p>
              </table:table-cell>
              <table:table-cell table:style-name="Table13.A3" office:value-type="string">
                <text:p text:style-name="P6">-381.026</text:p>
              </table:table-cell>
              <table:table-cell table:style-name="Table13.F3" office:value-type="float" office:value="0">
                <text:p text:style-name="P6">0</text:p>
              </table:table-cell>
              <table:table-cell table:style-name="Table13.G3" office:value-type="float" office:value="0">
                <text:p text:style-name="P6">-444.150</text:p>
              </table:table-cell>
              <table:table-cell table:style-name="Table13.G3" office:value-type="float" office:value="0">
                <text:p text:style-name="P6">-444.150</text:p>
              </table:table-cell>
              <table:table-cell table:style-name="Table13.I3" office:value-type="string">
                <text:p text:style-name="P6">-430.600</text:p>
              </table:table-cell>
              <table:table-cell table:style-name="Table13.J3" office:value-type="string">
                <text:p text:style-name="P6">-431.550</text:p>
              </table:table-cell>
            </table:table-row>
            <table:table-row table:style-name="Table13.3">
              <table:table-cell table:style-name="Table13.A6" office:value-type="string">
                <text:p text:style-name="P14">4</text:p>
              </table:table-cell>
              <table:table-cell table:style-name="Table13.A6" office:value-type="string">
                <text:p text:style-name="P12">=</text:p>
              </table:table-cell>
              <table:table-cell table:style-name="Table13.C6" office:value-type="string">
                <text:p text:style-name="P40">anteilige ordentliche Aufwendungen</text:p>
              </table:table-cell>
              <table:table-cell table:style-name="Table13.A6" office:value-type="string">
                <text:p text:style-name="P41">EUR</text:p>
              </table:table-cell>
              <table:table-cell table:style-name="Table13.A6" office:value-type="string">
                <text:p text:style-name="P11">-9.425.396</text:p>
              </table:table-cell>
              <table:table-cell table:style-name="Table13.F6" office:value-type="float" office:value="0">
                <text:p text:style-name="P11">0</text:p>
              </table:table-cell>
              <table:table-cell table:style-name="Table13.F6" office:value-type="float" office:value="0">
                <text:p text:style-name="P11">-11.333.201</text:p>
              </table:table-cell>
              <table:table-cell table:style-name="Table13.F6" office:value-type="float" office:value="0">
                <text:p text:style-name="P11">-11.358.201</text:p>
              </table:table-cell>
              <table:table-cell table:style-name="Table13.I6" office:value-type="string">
                <text:p text:style-name="P11">-11.434.020</text:p>
              </table:table-cell>
              <table:table-cell table:style-name="Table13.J6" office:value-type="string">
                <text:p text:style-name="P11">-11.744.996</text:p>
              </table:table-cell>
            </table:table-row>
            <text:soft-page-break/>
            <table:table-row table:style-name="Table13.3">
              <table:table-cell table:style-name="Table13.A6" office:value-type="string">
                <text:p text:style-name="P14">5</text:p>
              </table:table-cell>
              <table:table-cell table:style-name="Table13.A6" office:value-type="string">
                <text:p text:style-name="P12">=</text:p>
              </table:table-cell>
              <table:table-cell table:style-name="Table13.C6" office:value-type="string">
                <text:p text:style-name="P40">anteiliges veranschlagtes ordentliches Ergebnis (veranschlagter Aufwands-/Ertragsüberschuss, Nr. 2 ./. Nr. 4)</text:p>
              </table:table-cell>
              <table:table-cell table:style-name="Table13.A6" office:value-type="string">
                <text:p text:style-name="P41">EUR</text:p>
              </table:table-cell>
              <table:table-cell table:style-name="Table13.A6" office:value-type="string">
                <text:p text:style-name="P11">-9.204.978</text:p>
              </table:table-cell>
              <table:table-cell table:style-name="Table13.F6" office:value-type="float" office:value="0">
                <text:p text:style-name="P11">0</text:p>
              </table:table-cell>
              <table:table-cell table:style-name="Table13.F6" office:value-type="float" office:value="0">
                <text:p text:style-name="P11">-10.749.926</text:p>
              </table:table-cell>
              <table:table-cell table:style-name="Table13.F6" office:value-type="float" office:value="0">
                <text:p text:style-name="P11">-10.774.926</text:p>
              </table:table-cell>
              <table:table-cell table:style-name="Table13.I6" office:value-type="string">
                <text:p text:style-name="P11">-10.821.036</text:p>
              </table:table-cell>
              <table:table-cell table:style-name="Table13.J6" office:value-type="string">
                <text:p text:style-name="P11">-11.157.635</text:p>
              </table:table-cell>
            </table:table-row>
            <table:table-row table:style-name="Table13.3">
              <table:table-cell table:style-name="Table13.A3" office:value-type="string">
                <text:p text:style-name="P10">6</text:p>
              </table:table-cell>
              <table:table-cell table:style-name="Table13.A2" office:value-type="string">
                <text:p text:style-name="P7"/>
              </table:table-cell>
              <table:table-cell table:style-name="Table13.C3" office:value-type="string">
                <text:p text:style-name="P38">Erträge aus interner Leistungsverrechnung</text:p>
              </table:table-cell>
              <table:table-cell table:style-name="Table13.A3" office:value-type="string">
                <text:p text:style-name="P39">EUR</text:p>
              </table:table-cell>
              <table:table-cell table:style-name="Table13.A3" office:value-type="string">
                <text:p text:style-name="P6">0</text:p>
              </table:table-cell>
              <table:table-cell table:style-name="Table13.F3" office:value-type="float" office:value="0">
                <text:p text:style-name="P6">0</text:p>
              </table:table-cell>
              <table:table-cell table:style-name="Table13.G3" office:value-type="float" office:value="0">
                <text:p text:style-name="P6">0</text:p>
              </table:table-cell>
              <table:table-cell table:style-name="Table13.G3" office:value-type="float" office:value="0">
                <text:p text:style-name="P6">0</text:p>
              </table:table-cell>
              <table:table-cell table:style-name="Table13.I3" office:value-type="string">
                <text:p text:style-name="P6">0</text:p>
              </table:table-cell>
              <table:table-cell table:style-name="Table13.J3" office:value-type="string">
                <text:p text:style-name="P6">0</text:p>
              </table:table-cell>
            </table:table-row>
            <table:table-row table:style-name="Table13.3">
              <table:table-cell table:style-name="Table13.A3" office:value-type="string">
                <text:p text:style-name="P10">7</text:p>
              </table:table-cell>
              <table:table-cell table:style-name="Table13.A2" office:value-type="string">
                <text:p text:style-name="P7"/>
              </table:table-cell>
              <table:table-cell table:style-name="Table13.C3" office:value-type="string">
                <text:p text:style-name="P38">Aufwendungen für interne Leistungsverrechnung</text:p>
              </table:table-cell>
              <table:table-cell table:style-name="Table13.A3" office:value-type="string">
                <text:p text:style-name="P39">EUR</text:p>
              </table:table-cell>
              <table:table-cell table:style-name="Table13.A3" office:value-type="string">
                <text:p text:style-name="P6">-195.916</text:p>
              </table:table-cell>
              <table:table-cell table:style-name="Table13.F3" office:value-type="float" office:value="0">
                <text:p text:style-name="P6">0</text:p>
              </table:table-cell>
              <table:table-cell table:style-name="Table13.G3" office:value-type="float" office:value="0">
                <text:p text:style-name="P6">-211.421</text:p>
              </table:table-cell>
              <table:table-cell table:style-name="Table13.G3" office:value-type="float" office:value="0">
                <text:p text:style-name="P6">-211.421</text:p>
              </table:table-cell>
              <table:table-cell table:style-name="Table13.I3" office:value-type="string">
                <text:p text:style-name="P6">-164.505</text:p>
              </table:table-cell>
              <table:table-cell table:style-name="Table13.J3" office:value-type="string">
                <text:p text:style-name="P6">-167.484</text:p>
              </table:table-cell>
            </table:table-row>
            <table:table-row table:style-name="Table13.3">
              <table:table-cell table:style-name="Table13.A6" office:value-type="string">
                <text:p text:style-name="P14">9</text:p>
              </table:table-cell>
              <table:table-cell table:style-name="Table13.A6" office:value-type="string">
                <text:p text:style-name="P12">=</text:p>
              </table:table-cell>
              <table:table-cell table:style-name="Table13.C6" office:value-type="string">
                <text:p text:style-name="P40">anteiliges veranschlagtes kalkulatorisches Ergebnis (Nr. 6 ./. Nr. 7 + Nr. 8)</text:p>
              </table:table-cell>
              <table:table-cell table:style-name="Table13.A6" office:value-type="string">
                <text:p text:style-name="P41">EUR</text:p>
              </table:table-cell>
              <table:table-cell table:style-name="Table13.A6" office:value-type="string">
                <text:p text:style-name="P11">-195.916</text:p>
              </table:table-cell>
              <table:table-cell table:style-name="Table13.F6" office:value-type="float" office:value="0">
                <text:p text:style-name="P11">0</text:p>
              </table:table-cell>
              <table:table-cell table:style-name="Table13.F6" office:value-type="float" office:value="0">
                <text:p text:style-name="P11">-211.421</text:p>
              </table:table-cell>
              <table:table-cell table:style-name="Table13.F6" office:value-type="float" office:value="0">
                <text:p text:style-name="P11">-211.421</text:p>
              </table:table-cell>
              <table:table-cell table:style-name="Table13.I6" office:value-type="string">
                <text:p text:style-name="P11">-164.505</text:p>
              </table:table-cell>
              <table:table-cell table:style-name="Table13.J6" office:value-type="string">
                <text:p text:style-name="P11">-167.484</text:p>
              </table:table-cell>
            </table:table-row>
            <table:table-row table:style-name="Table13.3">
              <table:table-cell table:style-name="Table13.A6" office:value-type="string">
                <text:p text:style-name="P14">10</text:p>
              </table:table-cell>
              <table:table-cell table:style-name="Table13.A6" office:value-type="string">
                <text:p text:style-name="P12">=</text:p>
              </table:table-cell>
              <table:table-cell table:style-name="Table13.C6" office:value-type="string">
                <text:p text:style-name="P40">anteiliger veranschlagter Nettoressourcenbedarf/-überschuss (Nr. 5 + Nr. 9)</text:p>
              </table:table-cell>
              <table:table-cell table:style-name="Table13.A6" office:value-type="string">
                <text:p text:style-name="P41">EUR</text:p>
              </table:table-cell>
              <table:table-cell table:style-name="Table13.A6" office:value-type="string">
                <text:p text:style-name="P11">-9.400.893</text:p>
              </table:table-cell>
              <table:table-cell table:style-name="Table13.F6" office:value-type="float" office:value="0">
                <text:p text:style-name="P11">0</text:p>
              </table:table-cell>
              <table:table-cell table:style-name="Table13.F6" office:value-type="float" office:value="0">
                <text:p text:style-name="P11">-10.961.347</text:p>
              </table:table-cell>
              <table:table-cell table:style-name="Table13.F6" office:value-type="float" office:value="0">
                <text:p text:style-name="P11">-10.986.347</text:p>
              </table:table-cell>
              <table:table-cell table:style-name="Table13.I6" office:value-type="string">
                <text:p text:style-name="P11">-10.985.541</text:p>
              </table:table-cell>
              <table:table-cell table:style-name="Table13.J6" office:value-type="string">
                <text:p text:style-name="P11">-11.325.119</text:p>
              </table:table-cell>
            </table:table-row>
            <table:table-row table:style-name="Table13.3">
              <table:table-cell table:style-name="Table13.A3" office:value-type="string">
                <text:p text:style-name="P10">11</text:p>
              </table:table-cell>
              <table:table-cell table:style-name="Table13.A2" office:value-type="string">
                <text:p text:style-name="P7"/>
              </table:table-cell>
              <table:table-cell table:style-name="Table13.C3" office:value-type="string">
                <text:p text:style-name="P38">außerordentliche Erträge</text:p>
              </table:table-cell>
              <table:table-cell table:style-name="Table13.A3" office:value-type="string">
                <text:p text:style-name="P39">EUR</text:p>
              </table:table-cell>
              <table:table-cell table:style-name="Table13.A3" office:value-type="string">
                <text:p text:style-name="P6">0</text:p>
              </table:table-cell>
              <table:table-cell table:style-name="Table13.F3" office:value-type="float" office:value="0">
                <text:p text:style-name="P6">0</text:p>
              </table:table-cell>
              <table:table-cell table:style-name="Table13.G3" office:value-type="float" office:value="0">
                <text:p text:style-name="P6">0</text:p>
              </table:table-cell>
              <table:table-cell table:style-name="Table13.G3" office:value-type="float" office:value="0">
                <text:p text:style-name="P6">0</text:p>
              </table:table-cell>
              <table:table-cell table:style-name="Table13.I3" office:value-type="string">
                <text:p text:style-name="P6">0</text:p>
              </table:table-cell>
              <table:table-cell table:style-name="Table13.J3" office:value-type="string">
                <text:p text:style-name="P6">0</text:p>
              </table:table-cell>
            </table:table-row>
            <table:table-row table:style-name="Table13.3">
              <table:table-cell table:style-name="Table13.A6" office:value-type="string">
                <text:p text:style-name="P14">13</text:p>
              </table:table-cell>
              <table:table-cell table:style-name="Table13.A6" office:value-type="string">
                <text:p text:style-name="P12">=</text:p>
              </table:table-cell>
              <table:table-cell table:style-name="Table13.C6" office:value-type="string">
                <text:p text:style-name="P40">anteiliges Sonderergebnis (Nr. 11 + Nr. 12)</text:p>
              </table:table-cell>
              <table:table-cell table:style-name="Table13.A6" office:value-type="string">
                <text:p text:style-name="P41">EUR</text:p>
              </table:table-cell>
              <table:table-cell table:style-name="Table13.A6" office:value-type="string">
                <text:p text:style-name="P11">0</text:p>
              </table:table-cell>
              <table:table-cell table:style-name="Table13.F6" office:value-type="float" office:value="0">
                <text:p text:style-name="P11">0</text:p>
              </table:table-cell>
              <table:table-cell table:style-name="Table13.F6" office:value-type="float" office:value="0">
                <text:p text:style-name="P11">0</text:p>
              </table:table-cell>
              <table:table-cell table:style-name="Table13.F6" office:value-type="float" office:value="0">
                <text:p text:style-name="P11">0</text:p>
              </table:table-cell>
              <table:table-cell table:style-name="Table13.I6" office:value-type="string">
                <text:p text:style-name="P11">0</text:p>
              </table:table-cell>
              <table:table-cell table:style-name="Table13.J6" office:value-type="string">
                <text:p text:style-name="P11">0</text:p>
              </table:table-cell>
            </table:table-row>
            <table:table-row table:style-name="Table13.3">
              <table:table-cell table:style-name="Table13.A6" office:value-type="string">
                <text:p text:style-name="P14">14</text:p>
              </table:table-cell>
              <table:table-cell table:style-name="Table13.A6" office:value-type="string">
                <text:p text:style-name="P12">=</text:p>
              </table:table-cell>
              <table:table-cell table:style-name="Table13.C6" office:value-type="string">
                <text:p text:style-name="P40">anteiliges Gesamtergebnis (Nr. 10 + Nr. 13)</text:p>
              </table:table-cell>
              <table:table-cell table:style-name="Table13.A6" office:value-type="string">
                <text:p text:style-name="P41">EUR</text:p>
              </table:table-cell>
              <table:table-cell table:style-name="Table13.A6" office:value-type="string">
                <text:p text:style-name="P11">-9.400.893</text:p>
              </table:table-cell>
              <table:table-cell table:style-name="Table13.F6" office:value-type="float" office:value="0">
                <text:p text:style-name="P11">0</text:p>
              </table:table-cell>
              <table:table-cell table:style-name="Table13.F6" office:value-type="float" office:value="0">
                <text:p text:style-name="P11">-10.961.347</text:p>
              </table:table-cell>
              <table:table-cell table:style-name="Table13.F6" office:value-type="float" office:value="0">
                <text:p text:style-name="P11">-10.986.347</text:p>
              </table:table-cell>
              <table:table-cell table:style-name="Table13.I6" office:value-type="string">
                <text:p text:style-name="P11">-10.985.541</text:p>
              </table:table-cell>
              <table:table-cell table:style-name="Table13.J6" office:value-type="string">
                <text:p text:style-name="P11">-11.325.119</text:p>
              </table:table-cell>
            </table:table-row>
          </table:table>
          <text:section text:style-name="Sect3" text:name="Section68">
            <text:p text:style-name="Standard"/>
          </text:section>
          <text:p text:style-name="Standard"/>
          <text:p text:style-name="P22"/>
          <text:p text:style-name="P25">Das tjg. theater junge generation ist eines der größten deutschen Kinder- und Jugendtheater. Es verfügt über die drei Sparten Schauspiel, Puppentheater und Theaterakademie. Der größte Teil der Erträge wird aus den Eintrittsgeldern für ca. 500 Vorstellungen jährlich erzielt. Der Planansatz wird nach den Erfahrungen der ersten vollständigen Spielzeit im Kraftwerk Mitte fortgeschrieben. Weiterhin werden projektbezogene Zuwendungen Dritter veranschlagt. </text:p>
          <text:p text:style-name="P28"/>
          <text:p text:style-name="P25">Im Vergleich zum Doppelhaushalt 2021/2022 hat das tjg. theater junge generation für die Umsetzung eines in Umfang und Qualität gleichbleibend hochwertigen Spielplans höhere Aufwendungen in verschiedenen Bereichen. Dies betrifft insbesondere den Dienstaufwand für die Gagen der angestellten Künstler/-innen wegen der erneut anstehenden Anhebung der tarifvertraglichen Mindestgage, die Honorare der Gastkünstler und Gastkünstlerinnen („Marktanpassung“ infolge Anhebung Gagengefüge), den besonderen Aufwand für Inszenierungen (Kostenerhöhungen bei Materialien zwischen 30 Prozent und 85 Prozent), den Betriebsaufwand für die komplexeren Anlagen im Kraftwerk Mitte, die Miet- und Betriebskosten im Kraftwerk Mitte sowie die Unterbringung von Gastkünstlern und Gastkünstlerinnen durch den dauerhaften Wegfall eigener Theaterwohnungen, Erhöhung der Preise der Hotelbetriebe, längere Unterbringungszeiten wegen verlängerter Probenzeiträume. </text:p>
          <text:p text:style-name="P28"/>
          <text:p text:style-name="P25">Weiterhin wurden die gesetzlich vorgeschriebenen Abgaben wie Künstlersozialkasse, Altersversorgungsabgabe, GEMA und Tantiemen sowie die Anhebung des gesetzlichen Mindestlohns (bei Dienstleistern) veranschlagt. Zu beachten ist auch die weiter steigende Inflationsrate.</text:p>
        </text:section>
        <text:section text:style-name="Sect3" text:name="Section69">
          <text:p text:style-name="Standard"/>
        </text:section>
        <text:section text:style-name="Sect3" text:name="Section70">
          <text:p text:style-name="P72"/>
        </text:section>
        <text:section text:style-name="Sect2" text:name="Section71">
          <text:section text:style-name="Sect4" text:name="Section72">
            <text:section text:style-name="Sect4" text:name="Section73">
              <text:p text:style-name="Module_20_Überschrift_20_2"><text:soft-page-break/>THH_GB4<text:tab/>GB4 Kultur und Tourismus</text:p>
            </text:section>
            <text:section text:style-name="Sect4" text:name="Section74">
              <text:p text:style-name="Module_20_Überschrift_20_3">A41-25<text:tab/>Amt für Kultur und Denkmalschutz</text:p>
            </text:section>
            <text:section text:style-name="Sect4" text:name="Section75">
              <text:p text:style-name="Module_20_Überschrift_20_5">10.100.26.1.0.02<text:tab/>Theater Junge Generation</text:p>
            </text:section>
          </text:section>
          <text:p text:style-name="Standard"/>
          <table:table table:name="Table14" table:style-name="Table14">
            <table:table-column table:style-name="Table14.A"/>
            <table:table-column table:style-name="Table14.B"/>
            <table:table-column table:style-name="Table14.C" table:number-columns-repeated="3"/>
            <table:table-column table:style-name="Table14.F"/>
            <table:table-header-rows>
              <table:table-row table:style-name="Table14.1">
                <table:table-cell table:style-name="Table14.A1" office:value-type="string">
                  <text:p text:style-name="P31">Nr. </text:p>
                </table:table-cell>
                <table:table-cell table:style-name="Table14.A1" office:value-type="string">
                  <text:p text:style-name="P31">Kennzahlen (Einheit)</text:p>
                </table:table-cell>
                <table:table-cell table:style-name="Table14.A1" office:value-type="string">
                  <text:p text:style-name="Module_20_Tabellen_20_Überschrift">Ergebnis </text:p>
                  <text:p text:style-name="Module_20_Tabellen_20_Überschrift">2021</text:p>
                </table:table-cell>
                <table:table-cell table:style-name="Table14.A1" office:value-type="string">
                  <text:p text:style-name="Module_20_Tabellen_20_Überschrift">Ansatz</text:p>
                  <text:p text:style-name="Module_20_Tabellen_20_Überschrift">2022</text:p>
                </table:table-cell>
                <table:table-cell table:style-name="Table14.E1" office:value-type="string">
                  <text:p text:style-name="Module_20_Tabellen_20_Überschrift">Ansatz</text:p>
                  <text:p text:style-name="Module_20_Tabellen_20_Überschrift">2023</text:p>
                </table:table-cell>
                <table:table-cell table:style-name="Table14.F1" office:value-type="string">
                  <text:p text:style-name="Module_20_Tabellen_20_Überschrift">Ansatz</text:p>
                  <text:p text:style-name="Module_20_Tabellen_20_Überschrift">2024</text:p>
                </table:table-cell>
              </table:table-row>
            </table:table-header-rows>
            <table:table-row table:style-name="Table14.2">
              <table:table-cell table:style-name="Table14.A2" office:value-type="string">
                <text:p text:style-name="Module_20_Tabellen_20_Inhalt">12P021</text:p>
              </table:table-cell>
              <table:table-cell table:style-name="Table14.A2" office:value-type="string">
                <text:p text:style-name="Module_20_Tabellen_20_Inhalt">Auslastungsgrad der Plätze (%)</text:p>
              </table:table-cell>
              <table:table-cell table:style-name="Table14.A2" office:value-type="string">
                <text:p text:style-name="P6">60,93</text:p>
              </table:table-cell>
              <table:table-cell table:style-name="Table14.A2" office:value-type="string">
                <text:p text:style-name="P6">80,00</text:p>
              </table:table-cell>
              <table:table-cell table:style-name="Table14.E2" office:value-type="string">
                <text:p text:style-name="P8">80,00</text:p>
              </table:table-cell>
              <table:table-cell table:style-name="Table14.F2" office:value-type="string">
                <text:p text:style-name="P8">80,00</text:p>
              </table:table-cell>
            </table:table-row>
            <table:table-row table:style-name="Table14.2">
              <table:table-cell table:style-name="Table14.A2" office:value-type="string">
                <text:p text:style-name="Module_20_Tabellen_20_Inhalt">13P075</text:p>
              </table:table-cell>
              <table:table-cell table:style-name="Table14.A2" office:value-type="string">
                <text:p text:style-name="Module_20_Tabellen_20_Inhalt">Anzahl Besucher (ST)</text:p>
              </table:table-cell>
              <table:table-cell table:style-name="Table14.A2" office:value-type="string">
                <text:p text:style-name="P6">25.765,00</text:p>
              </table:table-cell>
              <table:table-cell table:style-name="Table14.A2" office:value-type="string">
                <text:p text:style-name="P6">70.000,00</text:p>
              </table:table-cell>
              <table:table-cell table:style-name="Table14.E2" office:value-type="string">
                <text:p text:style-name="P8">70.000,00</text:p>
              </table:table-cell>
              <table:table-cell table:style-name="Table14.F2" office:value-type="string">
                <text:p text:style-name="P8">70.000,00</text:p>
              </table:table-cell>
            </table:table-row>
            <table:table-row table:style-name="Table14.2">
              <table:table-cell table:style-name="Table14.A2" office:value-type="string">
                <text:p text:style-name="Module_20_Tabellen_20_Inhalt">13P166</text:p>
              </table:table-cell>
              <table:table-cell table:style-name="Table14.A2" office:value-type="string">
                <text:p text:style-name="Module_20_Tabellen_20_Inhalt">Anzahl Inszenierungen Repertoire (ST)</text:p>
              </table:table-cell>
              <table:table-cell table:style-name="Table14.A2" office:value-type="string">
                <text:p text:style-name="P6">43,00</text:p>
              </table:table-cell>
              <table:table-cell table:style-name="Table14.A2" office:value-type="string">
                <text:p text:style-name="P6">30,00</text:p>
              </table:table-cell>
              <table:table-cell table:style-name="Table14.E2" office:value-type="string">
                <text:p text:style-name="P8">30,00</text:p>
              </table:table-cell>
              <table:table-cell table:style-name="Table14.F2" office:value-type="string">
                <text:p text:style-name="P8">30,00</text:p>
              </table:table-cell>
            </table:table-row>
            <table:table-row table:style-name="Table14.2">
              <table:table-cell table:style-name="Table14.A2" office:value-type="string">
                <text:p text:style-name="Module_20_Tabellen_20_Inhalt">13P173</text:p>
              </table:table-cell>
              <table:table-cell table:style-name="Table14.A2" office:value-type="string">
                <text:p text:style-name="Module_20_Tabellen_20_Inhalt">Anzahl Aufführungen (ST)</text:p>
              </table:table-cell>
              <table:table-cell table:style-name="Table14.A2" office:value-type="string">
                <text:p text:style-name="P6">160,00</text:p>
              </table:table-cell>
              <table:table-cell table:style-name="Table14.A2" office:value-type="string">
                <text:p text:style-name="P6">500,00</text:p>
              </table:table-cell>
              <table:table-cell table:style-name="Table14.E2" office:value-type="string">
                <text:p text:style-name="P8">500,00</text:p>
              </table:table-cell>
              <table:table-cell table:style-name="Table14.F2" office:value-type="string">
                <text:p text:style-name="P8">500,00</text:p>
              </table:table-cell>
            </table:table-row>
            <table:table-row table:style-name="Table14.2">
              <table:table-cell table:style-name="Table14.A2" office:value-type="string">
                <text:p text:style-name="Module_20_Tabellen_20_Inhalt">14P010</text:p>
              </table:table-cell>
              <table:table-cell table:style-name="Table14.A2" office:value-type="string">
                <text:p text:style-name="Module_20_Tabellen_20_Inhalt">Kostendeckungsgrad (%)</text:p>
              </table:table-cell>
              <table:table-cell table:style-name="Table14.A2" office:value-type="string">
                <text:p text:style-name="P6">2,29</text:p>
              </table:table-cell>
              <table:table-cell table:style-name="Table14.A2" office:value-type="string">
                <text:p text:style-name="P6">5,05</text:p>
              </table:table-cell>
              <table:table-cell table:style-name="Table14.E2" office:value-type="string">
                <text:p text:style-name="P8">5,29</text:p>
              </table:table-cell>
              <table:table-cell table:style-name="Table14.F2" office:value-type="string">
                <text:p text:style-name="P8">4,93</text:p>
              </table:table-cell>
            </table:table-row>
          </table:table>
          <text:p text:style-name="Standard"/>
        </text:section>
        <text:section text:style-name="Sect2" text:name="Section76">
          <text:p text:style-name="P70"/>
          <text:p text:style-name="P72"/>
        </text:section>
        <text:section text:style-name="Sect2" text:name="Section84">
          <text:section text:style-name="Sect4" text:name="Section85">
            <text:section text:style-name="Sect4" text:name="Section86">
              <text:p text:style-name="Module_20_Überschrift_20_2">THH_GB4<text:tab/>GB4 Kultur und Tourismus</text:p>
            </text:section>
            <text:section text:style-name="Sect4" text:name="Section87">
              <text:p text:style-name="Module_20_Überschrift_20_3">A41-25<text:tab/>Amt für Kultur und Denkmalschutz</text:p>
            </text:section>
            <text:section text:style-name="Sect4" text:name="Section88">
              <text:p text:style-name="Module_20_Überschrift_20_5">10.100.26.1.0.03<text:tab/>Europäisches Zentrum der Künste Hellerau</text:p>
            </text:section>
          </text:section>
          <text:p text:style-name="Standard"/>
          <text:section text:style-name="Sect5" text:name="Section89">
            <table:table table:name="Table17" table:style-name="Table17">
              <table:table-column table:style-name="Table17.A"/>
              <table:table-column table:style-name="Table17.B"/>
              <table:table-row>
                <table:table-cell table:style-name="Table17.A1" office:value-type="string">
                  <text:p text:style-name="Module_20_Tabellen_20_Inhalt">Verantwortlicher</text:p>
                </table:table-cell>
                <table:table-cell table:style-name="Table17.B1" office:value-type="string">
                  <text:p text:style-name="Module_20_Tabellen_20_Inhalt">Amt für Kultur und Denkmalschutz</text:p>
                </table:table-cell>
              </table:table-row>
              <table:table-row>
                <table:table-cell table:style-name="Table17.A2" office:value-type="string">
                  <text:p text:style-name="Module_20_Tabellen_20_Inhalt">Produktbeschreibung</text:p>
                </table:table-cell>
                <table:table-cell table:style-name="Table17.B2" office:value-type="string">
                  <text:p text:style-name="Module_20_Tabellen_20_Inhalt">Bereitstellung und Betrieb eines Produktionsraumes und Aufführungsortes für zeitgenössisches künstlerisches Schaffen: Musik, Tanz, Theater, Medienkunst, Performance; Durchführung der jährlichen "Dresdner Tage der zeitgenössischen Musik"</text:p>
                </table:table-cell>
              </table:table-row>
              <table:table-row>
                <table:table-cell table:style-name="Table17.A2" office:value-type="string">
                  <text:p text:style-name="Module_20_Tabellen_20_Inhalt">Ziele</text:p>
                </table:table-cell>
                <table:table-cell table:style-name="Table17.B2" office:value-type="string">
                  <text:p text:style-name="Module_20_Tabellen_20_Inhalt">Profilierung des Europäischen Zentrums der Künste Hellerau als Ort zur Entwicklung innovativer Theaterformate sowie interdisziplinärer künstlerischer Arbeit mit europäischer und internationaler Ausstrahlung</text:p>
                </table:table-cell>
              </table:table-row>
              <table:table-row>
                <table:table-cell table:style-name="Table17.A2" office:value-type="string">
                  <text:p text:style-name="Module_20_Tabellen_20_Inhalt">Rechtscharakter</text:p>
                </table:table-cell>
                <table:table-cell table:style-name="Table17.B2" office:value-type="string">
                  <text:p text:style-name="Module_20_Tabellen_20_Inhalt">weisungsfreie Pflichtaufgabe</text:p>
                </table:table-cell>
              </table:table-row>
            </table:table>
          </text:section>
          <text:p text:style-name="Standard"/>
          <table:table table:name="Table18" table:style-name="Table18">
            <table:table-column table:style-name="Table18.A"/>
            <table:table-column table:style-name="Table18.B"/>
            <table:table-column table:style-name="Table18.C"/>
            <table:table-column table:style-name="Table18.D"/>
            <table:table-column table:style-name="Table18.E" table:number-columns-repeated="6"/>
            <table:table-header-rows>
              <table:table-row table:style-name="Table18.1">
                <table:table-cell table:style-name="Table18.A1" table:number-columns-spanned="3" office:value-type="string">
                  <text:p text:style-name="Module_20_Tabellen_20_Überschrift">Produktblatt</text:p>
                </table:table-cell>
                <table:covered-table-cell/>
                <table:covered-table-cell/>
                <table:table-cell table:style-name="Table18.D1" office:value-type="string">
                  <text:p text:style-name="Module_20_Tabellen_20_Überschrift"/>
                </table:table-cell>
                <table:table-cell table:style-name="Table18.D1" office:value-type="string">
                  <text:p text:style-name="Module_20_Tabellen_20_Überschrift">Ergebnis</text:p>
                  <text:p text:style-name="Module_20_Tabellen_20_Überschrift">2021</text:p>
                </table:table-cell>
                <table:table-cell table:style-name="Table18.D1" office:value-type="string">
                  <text:p text:style-name="Module_20_Tabellen_20_Überschrift">übertragene Ermächtigungen aus 2021</text:p>
                </table:table-cell>
                <table:table-cell table:style-name="Table18.D1" office:value-type="string">
                  <text:p text:style-name="Module_20_Tabellen_20_Überschrift">Ansatz</text:p>
                  <text:p text:style-name="Module_20_Tabellen_20_Überschrift">2022</text:p>
                </table:table-cell>
                <table:table-cell table:style-name="Table18.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Table18.I1" office:value-type="string">
                  <text:p text:style-name="Module_20_Tabellen_20_Überschrift">Ansatz</text:p>
                  <text:p text:style-name="Module_20_Tabellen_20_Überschrift">2023</text:p>
                </table:table-cell>
                <table:table-cell table:style-name="Table18.J1" office:value-type="string">
                  <text:p text:style-name="Module_20_Tabellen_20_Überschrift">Ansatz</text:p>
                  <text:p text:style-name="Module_20_Tabellen_20_Überschrift">2024</text:p>
                </table:table-cell>
              </table:table-row>
              <table:table-row table:style-name="Table18.2">
                <table:table-cell table:style-name="Table18.A2" office:value-type="string">
                  <text:p text:style-name="Module_20_Tabellen_20_Überschrift">1</text:p>
                </table:table-cell>
                <table:table-cell table:style-name="Table18.A2" table:number-columns-spanned="2" office:value-type="string">
                  <text:p text:style-name="Module_20_Tabellen_20_Überschrift">2</text:p>
                </table:table-cell>
                <table:covered-table-cell/>
                <table:table-cell table:style-name="Table18.A2" office:value-type="string">
                  <text:p text:style-name="Module_20_Tabellen_20_Überschrift">3</text:p>
                </table:table-cell>
                <table:table-cell table:style-name="Table18.A2" office:value-type="string">
                  <text:p text:style-name="Module_20_Tabellen_20_Überschrift">4</text:p>
                </table:table-cell>
                <table:table-cell table:style-name="Table18.F2" office:value-type="float" office:value="5">
                  <text:p text:style-name="Module_20_Tabellen_20_Überschrift">5</text:p>
                </table:table-cell>
                <table:table-cell table:style-name="Table18.F2" office:value-type="float" office:value="6">
                  <text:p text:style-name="Module_20_Tabellen_20_Überschrift">6</text:p>
                </table:table-cell>
                <table:table-cell table:style-name="Table18.F2" office:value-type="float" office:value="7">
                  <text:p text:style-name="Module_20_Tabellen_20_Überschrift">7</text:p>
                </table:table-cell>
                <table:table-cell table:style-name="Table18.F2" office:value-type="float" office:value="8">
                  <text:p text:style-name="Module_20_Tabellen_20_Überschrift">8</text:p>
                </table:table-cell>
                <table:table-cell table:style-name="Table18.J2" office:value-type="float" office:value="9">
                  <text:p text:style-name="Module_20_Tabellen_20_Überschrift">9</text:p>
                </table:table-cell>
              </table:table-row>
            </table:table-header-rows>
            <table:table-row table:style-name="Table18.3">
              <table:table-cell table:style-name="Table18.A3" office:value-type="string">
                <text:p text:style-name="P10">1.2</text:p>
              </table:table-cell>
              <table:table-cell table:style-name="Table18.A2" office:value-type="string">
                <text:p text:style-name="P7">+</text:p>
              </table:table-cell>
              <table:table-cell table:style-name="Table18.C3" office:value-type="string">
                <text:p text:style-name="P38">Zuweisungen und Umlagen nach Arten sowie aufgelöste Sonderposten</text:p>
              </table:table-cell>
              <table:table-cell table:style-name="Table18.A3" office:value-type="string">
                <text:p text:style-name="P39">EUR</text:p>
              </table:table-cell>
              <table:table-cell table:style-name="Table18.A3" office:value-type="string">
                <text:p text:style-name="P6">1.233.407</text:p>
              </table:table-cell>
              <table:table-cell table:style-name="Table18.F3" office:value-type="float" office:value="0">
                <text:p text:style-name="P6">0</text:p>
              </table:table-cell>
              <table:table-cell table:style-name="Table18.G3" office:value-type="float" office:value="0">
                <text:p text:style-name="P6">967.343</text:p>
              </table:table-cell>
              <table:table-cell table:style-name="Table18.G3" office:value-type="float" office:value="0">
                <text:p text:style-name="P6">967.343</text:p>
              </table:table-cell>
              <table:table-cell table:style-name="Table18.I3" office:value-type="string">
                <text:p text:style-name="P6">967.186</text:p>
              </table:table-cell>
              <table:table-cell table:style-name="Table18.J3" office:value-type="string">
                <text:p text:style-name="P6">964.248</text:p>
              </table:table-cell>
            </table:table-row>
            <table:table-row table:style-name="Table18.3">
              <table:table-cell table:style-name="Table18.A3" office:value-type="string">
                <text:p text:style-name="P10">1.5</text:p>
              </table:table-cell>
              <table:table-cell table:style-name="Table18.A2" office:value-type="string">
                <text:p text:style-name="P7">+</text:p>
              </table:table-cell>
              <table:table-cell table:style-name="Table18.C3" office:value-type="string">
                <text:p text:style-name="P38">privatrechtliche Leistungsentgelte</text:p>
              </table:table-cell>
              <table:table-cell table:style-name="Table18.A3" office:value-type="string">
                <text:p text:style-name="P39">EUR</text:p>
              </table:table-cell>
              <table:table-cell table:style-name="Table18.A3" office:value-type="string">
                <text:p text:style-name="P6">160.326</text:p>
              </table:table-cell>
              <table:table-cell table:style-name="Table18.F3" office:value-type="float" office:value="0">
                <text:p text:style-name="P6">0</text:p>
              </table:table-cell>
              <table:table-cell table:style-name="Table18.G3" office:value-type="float" office:value="0">
                <text:p text:style-name="P6">359.350</text:p>
              </table:table-cell>
              <table:table-cell table:style-name="Table18.G3" office:value-type="float" office:value="0">
                <text:p text:style-name="P6">359.350</text:p>
              </table:table-cell>
              <table:table-cell table:style-name="Table18.I3" office:value-type="string">
                <text:p text:style-name="P6">319.350</text:p>
              </table:table-cell>
              <table:table-cell table:style-name="Table18.J3" office:value-type="string">
                <text:p text:style-name="P6">319.350</text:p>
              </table:table-cell>
            </table:table-row>
            <table:table-row table:style-name="Table18.3">
              <table:table-cell table:style-name="Table18.A3" office:value-type="string">
                <text:p text:style-name="P10">1.9</text:p>
              </table:table-cell>
              <table:table-cell table:style-name="Table18.A2" office:value-type="string">
                <text:p text:style-name="P7">+</text:p>
              </table:table-cell>
              <table:table-cell table:style-name="Table18.C3" office:value-type="string">
                <text:p text:style-name="P38">sonstige ordentliche Erträge</text:p>
              </table:table-cell>
              <table:table-cell table:style-name="Table18.A3" office:value-type="string">
                <text:p text:style-name="P39">EUR</text:p>
              </table:table-cell>
              <table:table-cell table:style-name="Table18.A3" office:value-type="string">
                <text:p text:style-name="P6">13.574</text:p>
              </table:table-cell>
              <table:table-cell table:style-name="Table18.F3" office:value-type="float" office:value="0">
                <text:p text:style-name="P6">0</text:p>
              </table:table-cell>
              <table:table-cell table:style-name="Table18.G3" office:value-type="float" office:value="0">
                <text:p text:style-name="P6">0</text:p>
              </table:table-cell>
              <table:table-cell table:style-name="Table18.G3" office:value-type="float" office:value="0">
                <text:p text:style-name="P6">0</text:p>
              </table:table-cell>
              <table:table-cell table:style-name="Table18.I3" office:value-type="string">
                <text:p text:style-name="P6">0</text:p>
              </table:table-cell>
              <table:table-cell table:style-name="Table18.J3" office:value-type="string">
                <text:p text:style-name="P6">0</text:p>
              </table:table-cell>
            </table:table-row>
            <table:table-row table:style-name="Table18.3">
              <table:table-cell table:style-name="Table18.A6" office:value-type="string">
                <text:p text:style-name="P14">2</text:p>
              </table:table-cell>
              <table:table-cell table:style-name="Table18.A6" office:value-type="string">
                <text:p text:style-name="P12">=</text:p>
              </table:table-cell>
              <table:table-cell table:style-name="Table18.C6" office:value-type="string">
                <text:p text:style-name="P40">anteilige ordentliche Erträge</text:p>
              </table:table-cell>
              <table:table-cell table:style-name="Table18.A6" office:value-type="string">
                <text:p text:style-name="P41">EUR</text:p>
              </table:table-cell>
              <table:table-cell table:style-name="Table18.A6" office:value-type="string">
                <text:p text:style-name="P11">1.407.307</text:p>
              </table:table-cell>
              <table:table-cell table:style-name="Table18.F6" office:value-type="float" office:value="0">
                <text:p text:style-name="P11">0</text:p>
              </table:table-cell>
              <table:table-cell table:style-name="Table18.F6" office:value-type="float" office:value="0">
                <text:p text:style-name="P11">1.326.693</text:p>
              </table:table-cell>
              <table:table-cell table:style-name="Table18.F6" office:value-type="float" office:value="0">
                <text:p text:style-name="P11">1.326.693</text:p>
              </table:table-cell>
              <table:table-cell table:style-name="Table18.I6" office:value-type="string">
                <text:p text:style-name="P11">1.286.536</text:p>
              </table:table-cell>
              <table:table-cell table:style-name="Table18.J6" office:value-type="string">
                <text:p text:style-name="P11">1.283.598</text:p>
              </table:table-cell>
            </table:table-row>
            <table:table-row table:style-name="Table18.3">
              <table:table-cell table:style-name="Table18.A3" office:value-type="string">
                <text:p text:style-name="P10">3.1</text:p>
              </table:table-cell>
              <table:table-cell table:style-name="Table18.A2" office:value-type="string">
                <text:p text:style-name="P7"/>
              </table:table-cell>
              <table:table-cell table:style-name="Table18.C3" office:value-type="string">
                <text:p text:style-name="P38">Personalaufwendungen</text:p>
              </table:table-cell>
              <table:table-cell table:style-name="Table18.A3" office:value-type="string">
                <text:p text:style-name="P39">EUR</text:p>
              </table:table-cell>
              <table:table-cell table:style-name="Table18.A3" office:value-type="string">
                <text:p text:style-name="P6">-3.123.408</text:p>
              </table:table-cell>
              <table:table-cell table:style-name="Table18.F3" office:value-type="float" office:value="0">
                <text:p text:style-name="P6">0</text:p>
              </table:table-cell>
              <table:table-cell table:style-name="Table18.G3" office:value-type="float" office:value="0">
                <text:p text:style-name="P6">-3.258.650</text:p>
              </table:table-cell>
              <table:table-cell table:style-name="Table18.G3" office:value-type="float" office:value="0">
                <text:p text:style-name="P6">-3.378.650</text:p>
              </table:table-cell>
              <table:table-cell table:style-name="Table18.I3" office:value-type="string">
                <text:p text:style-name="P6">-3.346.700</text:p>
              </table:table-cell>
              <table:table-cell table:style-name="Table18.J3" office:value-type="string">
                <text:p text:style-name="P6">-3.347.200</text:p>
              </table:table-cell>
            </table:table-row>
            <table:table-row table:style-name="Table18.3">
              <table:table-cell table:style-name="Table18.A3" office:value-type="string">
                <text:p text:style-name="P10">3.3</text:p>
              </table:table-cell>
              <table:table-cell table:style-name="Table18.A2" office:value-type="string">
                <text:p text:style-name="P7">+</text:p>
              </table:table-cell>
              <table:table-cell table:style-name="Table18.C3" office:value-type="string">
                <text:p text:style-name="P38">Aufwendungen für Sach- und Dienstleistungen</text:p>
              </table:table-cell>
              <table:table-cell table:style-name="Table18.A3" office:value-type="string">
                <text:p text:style-name="P39">EUR</text:p>
              </table:table-cell>
              <table:table-cell table:style-name="Table18.A3" office:value-type="string">
                <text:p text:style-name="P6">-1.065.833</text:p>
              </table:table-cell>
              <table:table-cell table:style-name="Table18.F3" office:value-type="float" office:value="0">
                <text:p text:style-name="P6">0</text:p>
              </table:table-cell>
              <table:table-cell table:style-name="Table18.G3" office:value-type="float" office:value="0">
                <text:p text:style-name="P6">-847.000</text:p>
              </table:table-cell>
              <table:table-cell table:style-name="Table18.G3" office:value-type="float" office:value="0">
                <text:p text:style-name="P6">-855.900</text:p>
              </table:table-cell>
              <table:table-cell table:style-name="Table18.I3" office:value-type="string">
                <text:p text:style-name="P6">-902.050</text:p>
              </table:table-cell>
              <table:table-cell table:style-name="Table18.J3" office:value-type="string">
                <text:p text:style-name="P6">-909.350</text:p>
              </table:table-cell>
            </table:table-row>
            <table:table-row table:style-name="Table18.3">
              <table:table-cell table:style-name="Table18.A3" office:value-type="string">
                <text:p text:style-name="P10">3.4</text:p>
              </table:table-cell>
              <table:table-cell table:style-name="Table18.A2" office:value-type="string">
                <text:p text:style-name="P7">+</text:p>
              </table:table-cell>
              <table:table-cell table:style-name="Table18.C3" office:value-type="string">
                <text:p text:style-name="P38">Abschreibungen im ordentlichen Ergebnis</text:p>
              </table:table-cell>
              <table:table-cell table:style-name="Table18.A3" office:value-type="string">
                <text:p text:style-name="P39">EUR</text:p>
              </table:table-cell>
              <table:table-cell table:style-name="Table18.A3" office:value-type="string">
                <text:p text:style-name="P6">-99.343</text:p>
              </table:table-cell>
              <table:table-cell table:style-name="Table18.F3" office:value-type="float" office:value="0">
                <text:p text:style-name="P6">0</text:p>
              </table:table-cell>
              <table:table-cell table:style-name="Table18.G3" office:value-type="float" office:value="0">
                <text:p text:style-name="P6">-61.660</text:p>
              </table:table-cell>
              <table:table-cell table:style-name="Table18.G3" office:value-type="float" office:value="0">
                <text:p text:style-name="P6">-61.660</text:p>
              </table:table-cell>
              <table:table-cell table:style-name="Table18.I3" office:value-type="string">
                <text:p text:style-name="P6">-99.831</text:p>
              </table:table-cell>
              <table:table-cell table:style-name="Table18.J3" office:value-type="string">
                <text:p text:style-name="P6">-90.606</text:p>
              </table:table-cell>
            </table:table-row>
            <table:table-row table:style-name="Table18.3">
              <table:table-cell table:style-name="Table18.A3" office:value-type="string">
                <text:p text:style-name="P10">3.7</text:p>
              </table:table-cell>
              <table:table-cell table:style-name="Table18.A2" office:value-type="string">
                <text:p text:style-name="P7">+</text:p>
              </table:table-cell>
              <table:table-cell table:style-name="Table18.C3" office:value-type="string">
                <text:p text:style-name="P38">sonstige ordentliche Aufwendungen</text:p>
              </table:table-cell>
              <table:table-cell table:style-name="Table18.A3" office:value-type="string">
                <text:p text:style-name="P39">EUR</text:p>
              </table:table-cell>
              <table:table-cell table:style-name="Table18.A3" office:value-type="string">
                <text:p text:style-name="P6">-558.977</text:p>
              </table:table-cell>
              <table:table-cell table:style-name="Table18.F3" office:value-type="float" office:value="0">
                <text:p text:style-name="P6">0</text:p>
              </table:table-cell>
              <table:table-cell table:style-name="Table18.G3" office:value-type="float" office:value="0">
                <text:p text:style-name="P6">-519.150</text:p>
              </table:table-cell>
              <table:table-cell table:style-name="Table18.G3" office:value-type="float" office:value="0">
                <text:p text:style-name="P6">-519.150</text:p>
              </table:table-cell>
              <table:table-cell table:style-name="Table18.I3" office:value-type="string">
                <text:p text:style-name="P6">-505.300</text:p>
              </table:table-cell>
              <table:table-cell table:style-name="Table18.J3" office:value-type="string">
                <text:p text:style-name="P6">-505.650</text:p>
              </table:table-cell>
            </table:table-row>
            <table:table-row table:style-name="Table18.3">
              <table:table-cell table:style-name="Table18.A6" office:value-type="string">
                <text:p text:style-name="P14">4</text:p>
              </table:table-cell>
              <table:table-cell table:style-name="Table18.A6" office:value-type="string">
                <text:p text:style-name="P12">=</text:p>
              </table:table-cell>
              <table:table-cell table:style-name="Table18.C6" office:value-type="string">
                <text:p text:style-name="P40">anteilige ordentliche Aufwendungen</text:p>
              </table:table-cell>
              <table:table-cell table:style-name="Table18.A6" office:value-type="string">
                <text:p text:style-name="P41">EUR</text:p>
              </table:table-cell>
              <table:table-cell table:style-name="Table18.A6" office:value-type="string">
                <text:p text:style-name="P11">-4.847.560</text:p>
              </table:table-cell>
              <table:table-cell table:style-name="Table18.F6" office:value-type="float" office:value="0">
                <text:p text:style-name="P11">0</text:p>
              </table:table-cell>
              <table:table-cell table:style-name="Table18.F6" office:value-type="float" office:value="0">
                <text:p text:style-name="P11">-4.686.460</text:p>
              </table:table-cell>
              <table:table-cell table:style-name="Table18.F6" office:value-type="float" office:value="0">
                <text:p text:style-name="P11">-4.815.360</text:p>
              </table:table-cell>
              <table:table-cell table:style-name="Table18.I6" office:value-type="string">
                <text:p text:style-name="P11">-4.853.881</text:p>
              </table:table-cell>
              <table:table-cell table:style-name="Table18.J6" office:value-type="string">
                <text:p text:style-name="P11">-4.852.806</text:p>
              </table:table-cell>
            </table:table-row>
            <table:table-row table:style-name="Table18.3">
              <table:table-cell table:style-name="Table18.A6" office:value-type="string">
                <text:p text:style-name="P14">5</text:p>
              </table:table-cell>
              <table:table-cell table:style-name="Table18.A6" office:value-type="string">
                <text:p text:style-name="P12">=</text:p>
              </table:table-cell>
              <table:table-cell table:style-name="Table18.C6" office:value-type="string">
                <text:p text:style-name="P40">anteiliges veranschlagtes ordentliches Ergebnis (veranschlagter Aufwands-/Ertragsüberschuss, Nr. 2 ./. Nr. 4)</text:p>
              </table:table-cell>
              <table:table-cell table:style-name="Table18.A6" office:value-type="string">
                <text:p text:style-name="P41">EUR</text:p>
              </table:table-cell>
              <table:table-cell table:style-name="Table18.A6" office:value-type="string">
                <text:p text:style-name="P11">-3.440.254</text:p>
              </table:table-cell>
              <table:table-cell table:style-name="Table18.F6" office:value-type="float" office:value="0">
                <text:p text:style-name="P11">0</text:p>
              </table:table-cell>
              <table:table-cell table:style-name="Table18.F6" office:value-type="float" office:value="0">
                <text:p text:style-name="P11">-3.359.767</text:p>
              </table:table-cell>
              <table:table-cell table:style-name="Table18.F6" office:value-type="float" office:value="0">
                <text:p text:style-name="P11">-3.488.667</text:p>
              </table:table-cell>
              <table:table-cell table:style-name="Table18.I6" office:value-type="string">
                <text:p text:style-name="P11">-3.567.345</text:p>
              </table:table-cell>
              <table:table-cell table:style-name="Table18.J6" office:value-type="string">
                <text:p text:style-name="P11">-3.569.208</text:p>
              </table:table-cell>
            </table:table-row>
            <table:table-row table:style-name="Table18.3">
              <table:table-cell table:style-name="Table18.A3" office:value-type="string">
                <text:p text:style-name="P10">6</text:p>
              </table:table-cell>
              <table:table-cell table:style-name="Table18.A2" office:value-type="string">
                <text:p text:style-name="P7"/>
              </table:table-cell>
              <table:table-cell table:style-name="Table18.C3" office:value-type="string">
                <text:p text:style-name="P38">Erträge aus interner Leistungsverrechnung</text:p>
              </table:table-cell>
              <table:table-cell table:style-name="Table18.A3" office:value-type="string">
                <text:p text:style-name="P39">EUR</text:p>
              </table:table-cell>
              <table:table-cell table:style-name="Table18.A3" office:value-type="string">
                <text:p text:style-name="P6">0</text:p>
              </table:table-cell>
              <table:table-cell table:style-name="Table18.F3" office:value-type="float" office:value="0">
                <text:p text:style-name="P6">0</text:p>
              </table:table-cell>
              <table:table-cell table:style-name="Table18.G3" office:value-type="float" office:value="0">
                <text:p text:style-name="P6">0</text:p>
              </table:table-cell>
              <table:table-cell table:style-name="Table18.G3" office:value-type="float" office:value="0">
                <text:p text:style-name="P6">0</text:p>
              </table:table-cell>
              <table:table-cell table:style-name="Table18.I3" office:value-type="string">
                <text:p text:style-name="P6">0</text:p>
              </table:table-cell>
              <table:table-cell table:style-name="Table18.J3" office:value-type="string">
                <text:p text:style-name="P6">0</text:p>
              </table:table-cell>
            </table:table-row>
            <table:table-row table:style-name="Table18.3">
              <table:table-cell table:style-name="Table18.A3" office:value-type="string">
                <text:p text:style-name="P10">7</text:p>
              </table:table-cell>
              <table:table-cell table:style-name="Table18.A2" office:value-type="string">
                <text:p text:style-name="P7"/>
              </table:table-cell>
              <table:table-cell table:style-name="Table18.C3" office:value-type="string">
                <text:p text:style-name="P38">Aufwendungen für interne Leistungsverrechnung</text:p>
              </table:table-cell>
              <table:table-cell table:style-name="Table18.A3" office:value-type="string">
                <text:p text:style-name="P39">EUR</text:p>
              </table:table-cell>
              <table:table-cell table:style-name="Table18.A3" office:value-type="string">
                <text:p text:style-name="P6">-730.553</text:p>
              </table:table-cell>
              <table:table-cell table:style-name="Table18.F3" office:value-type="float" office:value="0">
                <text:p text:style-name="P6">0</text:p>
              </table:table-cell>
              <table:table-cell table:style-name="Table18.G3" office:value-type="float" office:value="0">
                <text:p text:style-name="P6">-870.022</text:p>
              </table:table-cell>
              <table:table-cell table:style-name="Table18.G3" office:value-type="float" office:value="0">
                <text:p text:style-name="P6">-870.022</text:p>
              </table:table-cell>
              <table:table-cell table:style-name="Table18.I3" office:value-type="string">
                <text:p text:style-name="P6">-717.886</text:p>
              </table:table-cell>
              <table:table-cell table:style-name="Table18.J3" office:value-type="string">
                <text:p text:style-name="P6">-718.907</text:p>
              </table:table-cell>
            </table:table-row>
            <text:soft-page-break/>
            <table:table-row table:style-name="Table18.3">
              <table:table-cell table:style-name="Table18.A6" office:value-type="string">
                <text:p text:style-name="P14">9</text:p>
              </table:table-cell>
              <table:table-cell table:style-name="Table18.A6" office:value-type="string">
                <text:p text:style-name="P12">=</text:p>
              </table:table-cell>
              <table:table-cell table:style-name="Table18.C6" office:value-type="string">
                <text:p text:style-name="P40">anteiliges veranschlagtes kalkulatorisches Ergebnis (Nr. 6 ./. Nr. 7 + Nr. 8)</text:p>
              </table:table-cell>
              <table:table-cell table:style-name="Table18.A6" office:value-type="string">
                <text:p text:style-name="P41">EUR</text:p>
              </table:table-cell>
              <table:table-cell table:style-name="Table18.A6" office:value-type="string">
                <text:p text:style-name="P11">-730.553</text:p>
              </table:table-cell>
              <table:table-cell table:style-name="Table18.F6" office:value-type="float" office:value="0">
                <text:p text:style-name="P11">0</text:p>
              </table:table-cell>
              <table:table-cell table:style-name="Table18.F6" office:value-type="float" office:value="0">
                <text:p text:style-name="P11">-870.022</text:p>
              </table:table-cell>
              <table:table-cell table:style-name="Table18.F6" office:value-type="float" office:value="0">
                <text:p text:style-name="P11">-870.022</text:p>
              </table:table-cell>
              <table:table-cell table:style-name="Table18.I6" office:value-type="string">
                <text:p text:style-name="P11">-717.886</text:p>
              </table:table-cell>
              <table:table-cell table:style-name="Table18.J6" office:value-type="string">
                <text:p text:style-name="P11">-718.907</text:p>
              </table:table-cell>
            </table:table-row>
            <table:table-row table:style-name="Table18.3">
              <table:table-cell table:style-name="Table18.A6" office:value-type="string">
                <text:p text:style-name="P14">10</text:p>
              </table:table-cell>
              <table:table-cell table:style-name="Table18.A6" office:value-type="string">
                <text:p text:style-name="P12">=</text:p>
              </table:table-cell>
              <table:table-cell table:style-name="Table18.C6" office:value-type="string">
                <text:p text:style-name="P40">anteiliger veranschlagter Nettoressourcenbedarf/-überschuss (Nr. 5 + Nr. 9)</text:p>
              </table:table-cell>
              <table:table-cell table:style-name="Table18.A6" office:value-type="string">
                <text:p text:style-name="P41">EUR</text:p>
              </table:table-cell>
              <table:table-cell table:style-name="Table18.A6" office:value-type="string">
                <text:p text:style-name="P11">-4.170.807</text:p>
              </table:table-cell>
              <table:table-cell table:style-name="Table18.F6" office:value-type="float" office:value="0">
                <text:p text:style-name="P11">0</text:p>
              </table:table-cell>
              <table:table-cell table:style-name="Table18.F6" office:value-type="float" office:value="0">
                <text:p text:style-name="P11">-4.229.789</text:p>
              </table:table-cell>
              <table:table-cell table:style-name="Table18.F6" office:value-type="float" office:value="0">
                <text:p text:style-name="P11">-4.358.689</text:p>
              </table:table-cell>
              <table:table-cell table:style-name="Table18.I6" office:value-type="string">
                <text:p text:style-name="P11">-4.285.231</text:p>
              </table:table-cell>
              <table:table-cell table:style-name="Table18.J6" office:value-type="string">
                <text:p text:style-name="P11">-4.288.115</text:p>
              </table:table-cell>
            </table:table-row>
            <table:table-row table:style-name="Table18.3">
              <table:table-cell table:style-name="Table18.A3" office:value-type="string">
                <text:p text:style-name="P10">12</text:p>
              </table:table-cell>
              <table:table-cell table:style-name="Table18.A2" office:value-type="string">
                <text:p text:style-name="P7"/>
              </table:table-cell>
              <table:table-cell table:style-name="Table18.C3" office:value-type="string">
                <text:p text:style-name="P38">außerordentliche Aufwendungen</text:p>
              </table:table-cell>
              <table:table-cell table:style-name="Table18.A3" office:value-type="string">
                <text:p text:style-name="P39">EUR</text:p>
              </table:table-cell>
              <table:table-cell table:style-name="Table18.A3" office:value-type="string">
                <text:p text:style-name="P6">0</text:p>
              </table:table-cell>
              <table:table-cell table:style-name="Table18.F3" office:value-type="float" office:value="0">
                <text:p text:style-name="P6">0</text:p>
              </table:table-cell>
              <table:table-cell table:style-name="Table18.G3" office:value-type="float" office:value="0">
                <text:p text:style-name="P6">0</text:p>
              </table:table-cell>
              <table:table-cell table:style-name="Table18.G3" office:value-type="float" office:value="0">
                <text:p text:style-name="P6">0</text:p>
              </table:table-cell>
              <table:table-cell table:style-name="Table18.I3" office:value-type="string">
                <text:p text:style-name="P6">0</text:p>
              </table:table-cell>
              <table:table-cell table:style-name="Table18.J3" office:value-type="string">
                <text:p text:style-name="P6">0</text:p>
              </table:table-cell>
            </table:table-row>
            <table:table-row table:style-name="Table18.3">
              <table:table-cell table:style-name="Table18.A6" office:value-type="string">
                <text:p text:style-name="P14">13</text:p>
              </table:table-cell>
              <table:table-cell table:style-name="Table18.A6" office:value-type="string">
                <text:p text:style-name="P12">=</text:p>
              </table:table-cell>
              <table:table-cell table:style-name="Table18.C6" office:value-type="string">
                <text:p text:style-name="P40">anteiliges Sonderergebnis (Nr. 11 + Nr. 12)</text:p>
              </table:table-cell>
              <table:table-cell table:style-name="Table18.A6" office:value-type="string">
                <text:p text:style-name="P41">EUR</text:p>
              </table:table-cell>
              <table:table-cell table:style-name="Table18.A6" office:value-type="string">
                <text:p text:style-name="P11">0</text:p>
              </table:table-cell>
              <table:table-cell table:style-name="Table18.F6" office:value-type="float" office:value="0">
                <text:p text:style-name="P11">0</text:p>
              </table:table-cell>
              <table:table-cell table:style-name="Table18.F6" office:value-type="float" office:value="0">
                <text:p text:style-name="P11">0</text:p>
              </table:table-cell>
              <table:table-cell table:style-name="Table18.F6" office:value-type="float" office:value="0">
                <text:p text:style-name="P11">0</text:p>
              </table:table-cell>
              <table:table-cell table:style-name="Table18.I6" office:value-type="string">
                <text:p text:style-name="P11">0</text:p>
              </table:table-cell>
              <table:table-cell table:style-name="Table18.J6" office:value-type="string">
                <text:p text:style-name="P11">0</text:p>
              </table:table-cell>
            </table:table-row>
            <table:table-row table:style-name="Table18.3">
              <table:table-cell table:style-name="Table18.A6" office:value-type="string">
                <text:p text:style-name="P14">14</text:p>
              </table:table-cell>
              <table:table-cell table:style-name="Table18.A6" office:value-type="string">
                <text:p text:style-name="P12">=</text:p>
              </table:table-cell>
              <table:table-cell table:style-name="Table18.C6" office:value-type="string">
                <text:p text:style-name="P40">anteiliges Gesamtergebnis (Nr. 10 + Nr. 13)</text:p>
              </table:table-cell>
              <table:table-cell table:style-name="Table18.A6" office:value-type="string">
                <text:p text:style-name="P41">EUR</text:p>
              </table:table-cell>
              <table:table-cell table:style-name="Table18.A6" office:value-type="string">
                <text:p text:style-name="P11">-4.170.807</text:p>
              </table:table-cell>
              <table:table-cell table:style-name="Table18.F6" office:value-type="float" office:value="0">
                <text:p text:style-name="P11">0</text:p>
              </table:table-cell>
              <table:table-cell table:style-name="Table18.F6" office:value-type="float" office:value="0">
                <text:p text:style-name="P11">-4.229.789</text:p>
              </table:table-cell>
              <table:table-cell table:style-name="Table18.F6" office:value-type="float" office:value="0">
                <text:p text:style-name="P11">-4.358.689</text:p>
              </table:table-cell>
              <table:table-cell table:style-name="Table18.I6" office:value-type="string">
                <text:p text:style-name="P11">-4.285.231</text:p>
              </table:table-cell>
              <table:table-cell table:style-name="Table18.J6" office:value-type="string">
                <text:p text:style-name="P11">-4.288.115</text:p>
              </table:table-cell>
            </table:table-row>
          </table:table>
          <text:section text:style-name="Sect3" text:name="Section90">
            <text:p text:style-name="Standard"/>
          </text:section>
          <text:p text:style-name="Standard"/>
          <text:p text:style-name="P22"/>
          <text:p text:style-name="P25">Das Europäische Zentrum der Künste Hellerau (EZKH) gewährleistet im Festspielhaus Hellerau einen ganzjährigen zeitgenössischen Spielbetrieb mit Programmen aller künstlerischen Sparten durch das Engagement von internationalen, nationalen und lokalen Künstlern und Künstlerinnen aus den Bereichen Tanz, Musik, Theater, Performance, Bildende Kunst und Neue Medien sowie daran gekoppelter Aktivitäten im Bereich Vermittlung und Audience Development. </text:p>
          <text:p text:style-name="P25"/>
          <text:p text:style-name="P25">Ziel des Programms ist die Ausgestaltung und kontinuierliche Weiterentwicklung der Konzeption eines international vernetzten, in der Dresdner Stadt- und Kunstlandschaft aktiven, zeitgenössischen Zentrums der Darstellenden Künste und der Musik. Dazu lädt das EZKH namhafte nationale und internationale Künstler*innen/Companies ein. Regelmäßige Festivals wie u. a. die biennalen Dresdner Tage der zeitgenössischen Musik (2023, 31. Ausgabe), das Medienkunstfestival Hybrid (biennal, 2024), eigene Tanzfestivals, Länder und Themenschwerpunkte sowie regelmäßige Reihen (u. a. Dienstagssalon, FeatureRing, Bandstand) fokussieren die Programmbereiche. Im lokalen und regionalen Kontext liegt ein besonderes Augenmerk auf der weiteren Entwicklung der freien Tanzszene. Auch die freie Performance- und Musikszene soll durch die Zusammenarbeit mit dem EZKH überregionale Aufmerksamkeit erfahren. Als Partner frei produzierender Künstler und Ensembles fördert das EZKH die Vernetzung der Akteure und die langfristige Entwicklung neuer Vorhaben u. a. durch das Residenz-Programm und die Vereinbarung von Koproduktionen. </text:p>
          <text:p text:style-name="P25"/>
          <text:p text:style-name="P25">Das EZKH arbeitet lokal, national und international im Netzwerk mit zahlreichen Partnern. Dazu gehört u. a. das Bündnis Internationaler Produktionshäuser, das seit 2016 besteht und für die modellhafte Entwicklung nationaler und internationaler Kooperationen regelmäßig durch den Bund gefördert wird.</text:p>
          <text:p text:style-name="P25"/>
          <text:p text:style-name="P24"><text:span text:style-name="T2">Neben dem eigenen Programm ist das EZKH Gastgeber der Dresden Frankfurt Dance Company, welche auf Grundlage eines Kooperationsvertrags zwischen den Städten Frankfurt am Main und Dresden sowie dem Land Hessen und dem Freistaat Sachsen, in eigener Verantwortung ein zeitgenössisches Tanz-/Ballett-Programm mit </text:span><text:soft-page-break/><text:span text:style-name="T2">Eigenproduktionen und Gastspielen realisiert. Für Proben und Vorstellungen der Dresden Frankfurt Dance Company ist das Festspielhaus spielfertig bereitzustellen.</text:span></text:p>
          <text:p text:style-name="P25"/>
          <text:p text:style-name="P25">Einen wesentlichen Bestandteil der Erträge bezieht das Europäische Zentrum der Künste Hellerau aus projektbezogenen Fördermitteln von nationalen und internationalen Stiftungen und Fördermittelgebern. Weitere Erträge werden aus dem Erlös von Eintrittsgeldern, Merchandising, Architekturführungen, dem Verkauf von Publikationen, aus Vermietungen sowie aus Kostenerstattungen von Kooperationspartnern für Sach- und Personalleistungen erzielt. </text:p>
          <text:p text:style-name="P25"/>
          <text:p text:style-name="P25">Zugleich ist für den Doppelhaushalt 2023/2024 mit erheblichen Kostensteigerungen bei Personalnebenaufwendungen und Dienstleistungen zu rechnen. Gegenüber der vergangenen Planperiode erhöht sich der gesetzliche Mindestlohn und auch die Mindestgage nach dem Normalvertrag Bühne. Beides hat zur Folge, dass der Aufwand für alle Leistungen, deren Preis sich unmittelbar und mittelbar hieraus ableitet, um 25 bis 30 Prozent höher ausfällt. Aufgrund von zu beachtenden Mindesthonorarsätzen betrifft dies vor allem künstlerische Honorare aber auch bezogene Dienstleistungen. Zusätzlich wird aufgrund von Inflation mit einem erheblichen Aufwuchs der Verbrauchspreise bei nahezu allen Aufwendungen zu rechnen sein. </text:p>
          <text:p text:style-name="P25"/>
          <text:p text:style-name="P25">Gleichzeitig schränkt die fortgesetzte Kürzung des städtischen Zuschusses den Ausgabespielraum ein. Im Ergebnis ist aufgrund steigender Grundkosten mit erheblichen Einschnitten in dem künstlerischen Programm zu rechnen. Entsprechend wurden im Plan für 2023/24 sowohl die Anzahl der zu realisierenden Veranstaltungen als auch der erwarteten Besucher um rund ein Fünftel reduziert. Folglich werden auch weniger Erlöse aus dem Verkauf von Eintrittskarten erwartet. </text:p>
          <text:p text:style-name="P25"/>
          <text:p text:style-name="P25">Zu den vorgenannten Risiken kommt hinzu, dass für das Jahr 2023 die Übergabe des sanierten Ostflügels an das EZKH geplant ist. Die Kosten des technisch-künstlerischen Betriebs dieser zusätzlichen Liegenschaft (Bühne, Probenstudio, Apartments) können unter den derzeitigen Voraussetzungen nicht dargestellt werden.</text:p>
        </text:section>
        <text:section text:style-name="Sect3" text:name="Section91">
          <text:p text:style-name="Standard"/>
        </text:section>
        <text:section text:style-name="Sect3" text:name="Section92">
          <text:p text:style-name="Standard"/>
        </text:section>
        <text:section text:style-name="Sect2" text:name="Section93">
          <text:p text:style-name="P70"/>
          <text:section text:style-name="Sect4" text:name="Section94">
            <text:section text:style-name="Sect4" text:name="Section95">
              <text:p text:style-name="Module_20_Überschrift_20_2">THH_GB4<text:tab/>GB4 Kultur und Tourismus</text:p>
            </text:section>
            <text:section text:style-name="Sect4" text:name="Section96">
              <text:p text:style-name="Module_20_Überschrift_20_3">A41-25<text:tab/>Amt für Kultur und Denkmalschutz</text:p>
            </text:section>
            <text:section text:style-name="Sect4" text:name="Section97">
              <text:p text:style-name="Module_20_Überschrift_20_5">10.100.26.1.0.03<text:tab/>Europäisches Zentrum der Künste Hellerau</text:p>
            </text:section>
          </text:section>
          <text:p text:style-name="Standard"/>
          <table:table table:name="Table19" table:style-name="Table19">
            <table:table-column table:style-name="Table19.A"/>
            <table:table-column table:style-name="Table19.B"/>
            <table:table-column table:style-name="Table19.C" table:number-columns-repeated="3"/>
            <table:table-column table:style-name="Table19.F"/>
            <table:table-header-rows>
              <table:table-row table:style-name="Table19.1">
                <table:table-cell table:style-name="Table19.A1" office:value-type="string">
                  <text:p text:style-name="P31">Nr. </text:p>
                </table:table-cell>
                <table:table-cell table:style-name="Table19.A1" office:value-type="string">
                  <text:p text:style-name="P31">Kennzahlen (Einheit)</text:p>
                </table:table-cell>
                <table:table-cell table:style-name="Table19.A1" office:value-type="string">
                  <text:p text:style-name="Module_20_Tabellen_20_Überschrift">Ergebnis </text:p>
                  <text:p text:style-name="Module_20_Tabellen_20_Überschrift">2021</text:p>
                </table:table-cell>
                <table:table-cell table:style-name="Table19.A1" office:value-type="string">
                  <text:p text:style-name="Module_20_Tabellen_20_Überschrift">Ansatz</text:p>
                  <text:p text:style-name="Module_20_Tabellen_20_Überschrift">2022</text:p>
                </table:table-cell>
                <table:table-cell table:style-name="Table19.E1" office:value-type="string">
                  <text:p text:style-name="Module_20_Tabellen_20_Überschrift">Ansatz</text:p>
                  <text:p text:style-name="Module_20_Tabellen_20_Überschrift">2023</text:p>
                </table:table-cell>
                <table:table-cell table:style-name="Table19.F1" office:value-type="string">
                  <text:p text:style-name="Module_20_Tabellen_20_Überschrift">Ansatz</text:p>
                  <text:p text:style-name="Module_20_Tabellen_20_Überschrift">2024</text:p>
                </table:table-cell>
              </table:table-row>
            </table:table-header-rows>
            <table:table-row table:style-name="Table19.2">
              <table:table-cell table:style-name="Table19.A2" office:value-type="string">
                <text:p text:style-name="Module_20_Tabellen_20_Inhalt">12P021</text:p>
              </table:table-cell>
              <table:table-cell table:style-name="Table19.A2" office:value-type="string">
                <text:p text:style-name="Module_20_Tabellen_20_Inhalt">Auslastungsgrad der Plätze (%)</text:p>
              </table:table-cell>
              <table:table-cell table:style-name="Table19.A2" office:value-type="string">
                <text:p text:style-name="P6">71,00</text:p>
              </table:table-cell>
              <table:table-cell table:style-name="Table19.A2" office:value-type="string">
                <text:p text:style-name="P6">80,00</text:p>
              </table:table-cell>
              <table:table-cell table:style-name="Table19.E2" office:value-type="string">
                <text:p text:style-name="P8">80,00</text:p>
              </table:table-cell>
              <table:table-cell table:style-name="Table19.F2" office:value-type="string">
                <text:p text:style-name="P8">80,00</text:p>
              </table:table-cell>
            </table:table-row>
            <table:table-row table:style-name="Table19.2">
              <table:table-cell table:style-name="Table19.A2" office:value-type="string">
                <text:p text:style-name="Module_20_Tabellen_20_Inhalt">13P021</text:p>
              </table:table-cell>
              <table:table-cell table:style-name="Table19.A2" office:value-type="string">
                <text:p text:style-name="Module_20_Tabellen_20_Inhalt">Anzahl Veranstaltungen (ST)</text:p>
              </table:table-cell>
              <table:table-cell table:style-name="Table19.A2" office:value-type="string">
                <text:p text:style-name="P6">381,00</text:p>
              </table:table-cell>
              <table:table-cell table:style-name="Table19.A2" office:value-type="string">
                <text:p text:style-name="P6">240,00</text:p>
              </table:table-cell>
              <table:table-cell table:style-name="Table19.E2" office:value-type="string">
                <text:p text:style-name="P8">200,00</text:p>
              </table:table-cell>
              <table:table-cell table:style-name="Table19.F2" office:value-type="string">
                <text:p text:style-name="P8">200,00</text:p>
              </table:table-cell>
            </table:table-row>
            <table:table-row table:style-name="Table19.2">
              <table:table-cell table:style-name="Table19.A2" office:value-type="string">
                <text:p text:style-name="Module_20_Tabellen_20_Inhalt">13P075</text:p>
              </table:table-cell>
              <table:table-cell table:style-name="Table19.A2" office:value-type="string">
                <text:p text:style-name="Module_20_Tabellen_20_Inhalt">Anzahl Besucher (ST)</text:p>
              </table:table-cell>
              <table:table-cell table:style-name="Table19.A2" office:value-type="string">
                <text:p text:style-name="P6">37.331,00</text:p>
              </table:table-cell>
              <table:table-cell table:style-name="Table19.A2" office:value-type="string">
                <text:p text:style-name="P6">30.000,00</text:p>
              </table:table-cell>
              <table:table-cell table:style-name="Table19.E2" office:value-type="string">
                <text:p text:style-name="P8">25.000,00</text:p>
              </table:table-cell>
              <table:table-cell table:style-name="Table19.F2" office:value-type="string">
                <text:p text:style-name="P8">25.000,00</text:p>
              </table:table-cell>
            </table:table-row>
            <table:table-row table:style-name="Table19.2">
              <table:table-cell table:style-name="Table19.A2" office:value-type="string">
                <text:p text:style-name="Module_20_Tabellen_20_Inhalt">14P010</text:p>
              </table:table-cell>
              <table:table-cell table:style-name="Table19.A2" office:value-type="string">
                <text:p text:style-name="Module_20_Tabellen_20_Inhalt">Kostendeckungsgrad (%)</text:p>
              </table:table-cell>
              <table:table-cell table:style-name="Table19.A2" office:value-type="string">
                <text:p text:style-name="P6">25,22</text:p>
              </table:table-cell>
              <table:table-cell table:style-name="Table19.A2" office:value-type="string">
                <text:p text:style-name="P6">23,88</text:p>
              </table:table-cell>
              <table:table-cell table:style-name="Table19.E2" office:value-type="string">
                <text:p text:style-name="P8">23,09</text:p>
              </table:table-cell>
              <table:table-cell table:style-name="Table19.F2" office:value-type="string">
                <text:p text:style-name="P8">23,04</text:p>
              </table:table-cell>
            </table:table-row>
          </table:table>
          <text:p text:style-name="Standard"/>
        </text:section>
        <text:section text:style-name="Sect2" text:name="Section98">
          <text:p text:style-name="P70"/>
          <text:p text:style-name="P72"/>
        </text:section>
        <text:section text:style-name="Sect2" text:name="Section106">
          <text:section text:style-name="Sect4" text:name="Section107">
            <text:section text:style-name="Sect4" text:name="Section108">
              <text:p text:style-name="Module_20_Überschrift_20_2">THH_GB4<text:tab/>GB4 Kultur und Tourismus</text:p>
            </text:section>
            <text:section text:style-name="Sect4" text:name="Section109">
              <text:p text:style-name="Module_20_Überschrift_20_3">A41-25<text:tab/>Amt für Kultur und Denkmalschutz</text:p>
            </text:section>
            <text:section text:style-name="Sect4" text:name="Section110">
              <text:p text:style-name="Module_20_Überschrift_20_5">10.100.26.1.0.06<text:tab/>Theaterhaus Rudi</text:p>
            </text:section>
          </text:section>
          <text:p text:style-name="Standard"/>
          <text:section text:style-name="Sect5" text:name="Section111">
            <table:table table:name="Table22" table:style-name="Table22">
              <table:table-column table:style-name="Table22.A"/>
              <table:table-column table:style-name="Table22.B"/>
              <table:table-row>
                <table:table-cell table:style-name="Table22.A1" office:value-type="string">
                  <text:p text:style-name="Module_20_Tabellen_20_Inhalt">Verantwortlicher</text:p>
                </table:table-cell>
                <table:table-cell table:style-name="Table22.B1" office:value-type="string">
                  <text:p text:style-name="Module_20_Tabellen_20_Inhalt">Amt für Kultur und Denkmalschutz</text:p>
                </table:table-cell>
              </table:table-row>
              <table:table-row>
                <table:table-cell table:style-name="Table22.A2" office:value-type="string">
                  <text:p text:style-name="Module_20_Tabellen_20_Inhalt">Produktbeschreibung</text:p>
                </table:table-cell>
                <table:table-cell table:style-name="Table22.B2" office:value-type="string">
                  <text:p text:style-name="Module_20_Tabellen_20_Inhalt">Bereitstellung und Betrieb eines Arbeits- und Aufführungstheaters für Amateurtheatergruppen</text:p>
                </table:table-cell>
              </table:table-row>
              <table:table-row>
                <table:table-cell table:style-name="Table22.A2" office:value-type="string">
                  <text:p text:style-name="Module_20_Tabellen_20_Inhalt">Ziele</text:p>
                </table:table-cell>
                <table:table-cell table:style-name="Table22.B2" office:value-type="string">
                  <text:p text:style-name="Module_20_Tabellen_20_Inhalt">Etablierung des Theaterhauses Rudi als Zentrum des Amateurtheaterschaffens in Zusammenarbeit mit diversen Kooperationspartnern</text:p>
                </table:table-cell>
              </table:table-row>
              <table:table-row>
                <table:table-cell table:style-name="Table22.A2" office:value-type="string">
                  <text:p text:style-name="Module_20_Tabellen_20_Inhalt">Rechtscharakter</text:p>
                </table:table-cell>
                <table:table-cell table:style-name="Table22.B2" office:value-type="string">
                  <text:p text:style-name="Module_20_Tabellen_20_Inhalt">weisungsfreie Pflichtaufgabe</text:p>
                </table:table-cell>
              </table:table-row>
            </table:table>
          </text:section>
          <text:p text:style-name="Standard"/>
          <table:table table:name="Table23" table:style-name="Table23">
            <table:table-column table:style-name="Table23.A"/>
            <table:table-column table:style-name="Table23.B"/>
            <table:table-column table:style-name="Table23.C"/>
            <table:table-column table:style-name="Table23.D"/>
            <table:table-column table:style-name="Table23.E" table:number-columns-repeated="6"/>
            <table:table-header-rows>
              <table:table-row table:style-name="Table23.1">
                <table:table-cell table:style-name="Table23.A1" table:number-columns-spanned="3" office:value-type="string">
                  <text:p text:style-name="Module_20_Tabellen_20_Überschrift">Produktblatt</text:p>
                </table:table-cell>
                <table:covered-table-cell/>
                <table:covered-table-cell/>
                <table:table-cell table:style-name="Table23.D1" office:value-type="string">
                  <text:p text:style-name="Module_20_Tabellen_20_Überschrift"/>
                </table:table-cell>
                <table:table-cell table:style-name="Table23.D1" office:value-type="string">
                  <text:p text:style-name="Module_20_Tabellen_20_Überschrift">Ergebnis</text:p>
                  <text:p text:style-name="Module_20_Tabellen_20_Überschrift">2021</text:p>
                </table:table-cell>
                <table:table-cell table:style-name="Table23.D1" office:value-type="string">
                  <text:p text:style-name="Module_20_Tabellen_20_Überschrift">übertragene Ermächtigungen aus 2021</text:p>
                </table:table-cell>
                <table:table-cell table:style-name="Table23.D1" office:value-type="string">
                  <text:p text:style-name="Module_20_Tabellen_20_Überschrift">Ansatz</text:p>
                  <text:p text:style-name="Module_20_Tabellen_20_Überschrift">2022</text:p>
                </table:table-cell>
                <table:table-cell table:style-name="Table23.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Table23.I1" office:value-type="string">
                  <text:p text:style-name="Module_20_Tabellen_20_Überschrift">Ansatz</text:p>
                  <text:p text:style-name="Module_20_Tabellen_20_Überschrift">2023</text:p>
                </table:table-cell>
                <table:table-cell table:style-name="Table23.J1" office:value-type="string">
                  <text:p text:style-name="Module_20_Tabellen_20_Überschrift">Ansatz</text:p>
                  <text:p text:style-name="Module_20_Tabellen_20_Überschrift">2024</text:p>
                </table:table-cell>
              </table:table-row>
              <table:table-row table:style-name="Table23.2">
                <table:table-cell table:style-name="Table23.A2" office:value-type="string">
                  <text:p text:style-name="Module_20_Tabellen_20_Überschrift">1</text:p>
                </table:table-cell>
                <table:table-cell table:style-name="Table23.A2" table:number-columns-spanned="2" office:value-type="string">
                  <text:p text:style-name="Module_20_Tabellen_20_Überschrift">2</text:p>
                </table:table-cell>
                <table:covered-table-cell/>
                <table:table-cell table:style-name="Table23.A2" office:value-type="string">
                  <text:p text:style-name="Module_20_Tabellen_20_Überschrift">3</text:p>
                </table:table-cell>
                <table:table-cell table:style-name="Table23.A2" office:value-type="string">
                  <text:p text:style-name="Module_20_Tabellen_20_Überschrift">4</text:p>
                </table:table-cell>
                <table:table-cell table:style-name="Table23.F2" office:value-type="float" office:value="5">
                  <text:p text:style-name="Module_20_Tabellen_20_Überschrift">5</text:p>
                </table:table-cell>
                <table:table-cell table:style-name="Table23.F2" office:value-type="float" office:value="6">
                  <text:p text:style-name="Module_20_Tabellen_20_Überschrift">6</text:p>
                </table:table-cell>
                <table:table-cell table:style-name="Table23.F2" office:value-type="float" office:value="7">
                  <text:p text:style-name="Module_20_Tabellen_20_Überschrift">7</text:p>
                </table:table-cell>
                <table:table-cell table:style-name="Table23.F2" office:value-type="float" office:value="8">
                  <text:p text:style-name="Module_20_Tabellen_20_Überschrift">8</text:p>
                </table:table-cell>
                <table:table-cell table:style-name="Table23.J2" office:value-type="float" office:value="9">
                  <text:p text:style-name="Module_20_Tabellen_20_Überschrift">9</text:p>
                </table:table-cell>
              </table:table-row>
            </table:table-header-rows>
            <table:table-row table:style-name="Table23.3">
              <table:table-cell table:style-name="Table23.A3" office:value-type="string">
                <text:p text:style-name="P10">1.5</text:p>
              </table:table-cell>
              <table:table-cell table:style-name="Table23.A2" office:value-type="string">
                <text:p text:style-name="P7">+</text:p>
              </table:table-cell>
              <table:table-cell table:style-name="Table23.C3" office:value-type="string">
                <text:p text:style-name="P38">privatrechtliche Leistungsentgelte</text:p>
              </table:table-cell>
              <table:table-cell table:style-name="Table23.A3" office:value-type="string">
                <text:p text:style-name="P39">EUR</text:p>
              </table:table-cell>
              <table:table-cell table:style-name="Table23.A3" office:value-type="string">
                <text:p text:style-name="P6">18.897</text:p>
              </table:table-cell>
              <table:table-cell table:style-name="Table23.F3" office:value-type="float" office:value="0">
                <text:p text:style-name="P6">0</text:p>
              </table:table-cell>
              <table:table-cell table:style-name="Table23.G3" office:value-type="float" office:value="0">
                <text:p text:style-name="P6">72.950</text:p>
              </table:table-cell>
              <table:table-cell table:style-name="Table23.G3" office:value-type="float" office:value="0">
                <text:p text:style-name="P6">72.950</text:p>
              </table:table-cell>
              <table:table-cell table:style-name="Table23.I3" office:value-type="string">
                <text:p text:style-name="P6">74.950</text:p>
              </table:table-cell>
              <table:table-cell table:style-name="Table23.J3" office:value-type="string">
                <text:p text:style-name="P6">74.950</text:p>
              </table:table-cell>
            </table:table-row>
            <table:table-row table:style-name="Table23.3">
              <table:table-cell table:style-name="Table23.A3" office:value-type="string">
                <text:p text:style-name="P10">1.6</text:p>
              </table:table-cell>
              <table:table-cell table:style-name="Table23.A2" office:value-type="string">
                <text:p text:style-name="P7">+</text:p>
              </table:table-cell>
              <table:table-cell table:style-name="Table23.C3" office:value-type="string">
                <text:p text:style-name="P38">Kostenerstattungen und Kostenumlagen</text:p>
              </table:table-cell>
              <table:table-cell table:style-name="Table23.A3" office:value-type="string">
                <text:p text:style-name="P39">EUR</text:p>
              </table:table-cell>
              <table:table-cell table:style-name="Table23.A3" office:value-type="string">
                <text:p text:style-name="P6">3.200</text:p>
              </table:table-cell>
              <table:table-cell table:style-name="Table23.F3" office:value-type="float" office:value="0">
                <text:p text:style-name="P6">0</text:p>
              </table:table-cell>
              <table:table-cell table:style-name="Table23.G3" office:value-type="float" office:value="0">
                <text:p text:style-name="P6">2.750</text:p>
              </table:table-cell>
              <table:table-cell table:style-name="Table23.G3" office:value-type="float" office:value="0">
                <text:p text:style-name="P6">2.750</text:p>
              </table:table-cell>
              <table:table-cell table:style-name="Table23.I3" office:value-type="string">
                <text:p text:style-name="P6">3.600</text:p>
              </table:table-cell>
              <table:table-cell table:style-name="Table23.J3" office:value-type="string">
                <text:p text:style-name="P6">3.600</text:p>
              </table:table-cell>
            </table:table-row>
            <table:table-row table:style-name="Table23.3">
              <table:table-cell table:style-name="Table23.A3" office:value-type="string">
                <text:p text:style-name="P10">1.9</text:p>
              </table:table-cell>
              <table:table-cell table:style-name="Table23.A2" office:value-type="string">
                <text:p text:style-name="P7">+</text:p>
              </table:table-cell>
              <table:table-cell table:style-name="Table23.C3" office:value-type="string">
                <text:p text:style-name="P38">sonstige ordentliche Erträge</text:p>
              </table:table-cell>
              <table:table-cell table:style-name="Table23.A3" office:value-type="string">
                <text:p text:style-name="P39">EUR</text:p>
              </table:table-cell>
              <table:table-cell table:style-name="Table23.A3" office:value-type="string">
                <text:p text:style-name="P6">4.317</text:p>
              </table:table-cell>
              <table:table-cell table:style-name="Table23.F3" office:value-type="float" office:value="0">
                <text:p text:style-name="P6">0</text:p>
              </table:table-cell>
              <table:table-cell table:style-name="Table23.G3" office:value-type="float" office:value="0">
                <text:p text:style-name="P6">0</text:p>
              </table:table-cell>
              <table:table-cell table:style-name="Table23.G3" office:value-type="float" office:value="0">
                <text:p text:style-name="P6">0</text:p>
              </table:table-cell>
              <table:table-cell table:style-name="Table23.I3" office:value-type="string">
                <text:p text:style-name="P6">0</text:p>
              </table:table-cell>
              <table:table-cell table:style-name="Table23.J3" office:value-type="string">
                <text:p text:style-name="P6">0</text:p>
              </table:table-cell>
            </table:table-row>
            <table:table-row table:style-name="Table23.3">
              <table:table-cell table:style-name="Table23.A6" office:value-type="string">
                <text:p text:style-name="P14">2</text:p>
              </table:table-cell>
              <table:table-cell table:style-name="Table23.A6" office:value-type="string">
                <text:p text:style-name="P12">=</text:p>
              </table:table-cell>
              <table:table-cell table:style-name="Table23.C6" office:value-type="string">
                <text:p text:style-name="P40">anteilige ordentliche Erträge</text:p>
              </table:table-cell>
              <table:table-cell table:style-name="Table23.A6" office:value-type="string">
                <text:p text:style-name="P41">EUR</text:p>
              </table:table-cell>
              <table:table-cell table:style-name="Table23.A6" office:value-type="string">
                <text:p text:style-name="P11">26.414</text:p>
              </table:table-cell>
              <table:table-cell table:style-name="Table23.F6" office:value-type="float" office:value="0">
                <text:p text:style-name="P11">0</text:p>
              </table:table-cell>
              <table:table-cell table:style-name="Table23.F6" office:value-type="float" office:value="0">
                <text:p text:style-name="P11">75.700</text:p>
              </table:table-cell>
              <table:table-cell table:style-name="Table23.F6" office:value-type="float" office:value="0">
                <text:p text:style-name="P11">75.700</text:p>
              </table:table-cell>
              <table:table-cell table:style-name="Table23.I6" office:value-type="string">
                <text:p text:style-name="P11">78.550</text:p>
              </table:table-cell>
              <table:table-cell table:style-name="Table23.J6" office:value-type="string">
                <text:p text:style-name="P11">78.550</text:p>
              </table:table-cell>
            </table:table-row>
            <table:table-row table:style-name="Table23.3">
              <table:table-cell table:style-name="Table23.A3" office:value-type="string">
                <text:p text:style-name="P10">3.1</text:p>
              </table:table-cell>
              <table:table-cell table:style-name="Table23.A2" office:value-type="string">
                <text:p text:style-name="P7"/>
              </table:table-cell>
              <table:table-cell table:style-name="Table23.C3" office:value-type="string">
                <text:p text:style-name="P38">Personalaufwendungen</text:p>
              </table:table-cell>
              <table:table-cell table:style-name="Table23.A3" office:value-type="string">
                <text:p text:style-name="P39">EUR</text:p>
              </table:table-cell>
              <table:table-cell table:style-name="Table23.A3" office:value-type="string">
                <text:p text:style-name="P6">-200.588</text:p>
              </table:table-cell>
              <table:table-cell table:style-name="Table23.F3" office:value-type="float" office:value="0">
                <text:p text:style-name="P6">0</text:p>
              </table:table-cell>
              <table:table-cell table:style-name="Table23.G3" office:value-type="float" office:value="0">
                <text:p text:style-name="P6">-360.800</text:p>
              </table:table-cell>
              <table:table-cell table:style-name="Table23.G3" office:value-type="float" office:value="0">
                <text:p text:style-name="P6">-361.800</text:p>
              </table:table-cell>
              <table:table-cell table:style-name="Table23.I3" office:value-type="string">
                <text:p text:style-name="P6">-340.850</text:p>
              </table:table-cell>
              <table:table-cell table:style-name="Table23.J3" office:value-type="string">
                <text:p text:style-name="P6">-375.350</text:p>
              </table:table-cell>
            </table:table-row>
            <table:table-row table:style-name="Table23.3">
              <table:table-cell table:style-name="Table23.A3" office:value-type="string">
                <text:p text:style-name="P10">3.3</text:p>
              </table:table-cell>
              <table:table-cell table:style-name="Table23.A2" office:value-type="string">
                <text:p text:style-name="P7">+</text:p>
              </table:table-cell>
              <table:table-cell table:style-name="Table23.C3" office:value-type="string">
                <text:p text:style-name="P38">Aufwendungen für Sach- und Dienstleistungen</text:p>
              </table:table-cell>
              <table:table-cell table:style-name="Table23.A3" office:value-type="string">
                <text:p text:style-name="P39">EUR</text:p>
              </table:table-cell>
              <table:table-cell table:style-name="Table23.A3" office:value-type="string">
                <text:p text:style-name="P6">-14.448</text:p>
              </table:table-cell>
              <table:table-cell table:style-name="Table23.F3" office:value-type="float" office:value="0">
                <text:p text:style-name="P6">0</text:p>
              </table:table-cell>
              <table:table-cell table:style-name="Table23.G3" office:value-type="float" office:value="0">
                <text:p text:style-name="P6">-23.500</text:p>
              </table:table-cell>
              <table:table-cell table:style-name="Table23.G3" office:value-type="float" office:value="0">
                <text:p text:style-name="P6">-26.500</text:p>
              </table:table-cell>
              <table:table-cell table:style-name="Table23.I3" office:value-type="string">
                <text:p text:style-name="P6">-26.850</text:p>
              </table:table-cell>
              <table:table-cell table:style-name="Table23.J3" office:value-type="string">
                <text:p text:style-name="P6">-26.850</text:p>
              </table:table-cell>
            </table:table-row>
            <table:table-row table:style-name="Table23.3">
              <table:table-cell table:style-name="Table23.A3" office:value-type="string">
                <text:p text:style-name="P10">3.4</text:p>
              </table:table-cell>
              <table:table-cell table:style-name="Table23.A2" office:value-type="string">
                <text:p text:style-name="P7">+</text:p>
              </table:table-cell>
              <table:table-cell table:style-name="Table23.C3" office:value-type="string">
                <text:p text:style-name="P38">Abschreibungen im ordentlichen Ergebnis</text:p>
              </table:table-cell>
              <table:table-cell table:style-name="Table23.A3" office:value-type="string">
                <text:p text:style-name="P39">EUR</text:p>
              </table:table-cell>
              <table:table-cell table:style-name="Table23.A3" office:value-type="string">
                <text:p text:style-name="P6">-6.616</text:p>
              </table:table-cell>
              <table:table-cell table:style-name="Table23.F3" office:value-type="float" office:value="0">
                <text:p text:style-name="P6">0</text:p>
              </table:table-cell>
              <table:table-cell table:style-name="Table23.G3" office:value-type="float" office:value="0">
                <text:p text:style-name="P6">-5.748</text:p>
              </table:table-cell>
              <table:table-cell table:style-name="Table23.G3" office:value-type="float" office:value="0">
                <text:p text:style-name="P6">-5.748</text:p>
              </table:table-cell>
              <table:table-cell table:style-name="Table23.I3" office:value-type="string">
                <text:p text:style-name="P6">-7.477</text:p>
              </table:table-cell>
              <table:table-cell table:style-name="Table23.J3" office:value-type="string">
                <text:p text:style-name="P6">-7.638</text:p>
              </table:table-cell>
            </table:table-row>
            <table:table-row table:style-name="Table23.3">
              <table:table-cell table:style-name="Table23.A3" office:value-type="string">
                <text:p text:style-name="P10">3.7</text:p>
              </table:table-cell>
              <table:table-cell table:style-name="Table23.A2" office:value-type="string">
                <text:p text:style-name="P7">+</text:p>
              </table:table-cell>
              <table:table-cell table:style-name="Table23.C3" office:value-type="string">
                <text:p text:style-name="P38">sonstige ordentliche Aufwendungen</text:p>
              </table:table-cell>
              <table:table-cell table:style-name="Table23.A3" office:value-type="string">
                <text:p text:style-name="P39">EUR</text:p>
              </table:table-cell>
              <table:table-cell table:style-name="Table23.A3" office:value-type="string">
                <text:p text:style-name="P6">-10.050</text:p>
              </table:table-cell>
              <table:table-cell table:style-name="Table23.F3" office:value-type="float" office:value="0">
                <text:p text:style-name="P6">0</text:p>
              </table:table-cell>
              <table:table-cell table:style-name="Table23.G3" office:value-type="float" office:value="0">
                <text:p text:style-name="P6">-26.150</text:p>
              </table:table-cell>
              <table:table-cell table:style-name="Table23.G3" office:value-type="float" office:value="0">
                <text:p text:style-name="P6">-26.150</text:p>
              </table:table-cell>
              <table:table-cell table:style-name="Table23.I3" office:value-type="string">
                <text:p text:style-name="P6">-27.750</text:p>
              </table:table-cell>
              <table:table-cell table:style-name="Table23.J3" office:value-type="string">
                <text:p text:style-name="P6">-27.750</text:p>
              </table:table-cell>
            </table:table-row>
            <table:table-row table:style-name="Table23.3">
              <table:table-cell table:style-name="Table23.A6" office:value-type="string">
                <text:p text:style-name="P14">4</text:p>
              </table:table-cell>
              <table:table-cell table:style-name="Table23.A6" office:value-type="string">
                <text:p text:style-name="P12">=</text:p>
              </table:table-cell>
              <table:table-cell table:style-name="Table23.C6" office:value-type="string">
                <text:p text:style-name="P40">anteilige ordentliche Aufwendungen</text:p>
              </table:table-cell>
              <table:table-cell table:style-name="Table23.A6" office:value-type="string">
                <text:p text:style-name="P41">EUR</text:p>
              </table:table-cell>
              <table:table-cell table:style-name="Table23.A6" office:value-type="string">
                <text:p text:style-name="P11">-231.701</text:p>
              </table:table-cell>
              <table:table-cell table:style-name="Table23.F6" office:value-type="float" office:value="0">
                <text:p text:style-name="P11">0</text:p>
              </table:table-cell>
              <table:table-cell table:style-name="Table23.F6" office:value-type="float" office:value="0">
                <text:p text:style-name="P11">-416.198</text:p>
              </table:table-cell>
              <table:table-cell table:style-name="Table23.F6" office:value-type="float" office:value="0">
                <text:p text:style-name="P11">-420.198</text:p>
              </table:table-cell>
              <table:table-cell table:style-name="Table23.I6" office:value-type="string">
                <text:p text:style-name="P11">-402.927</text:p>
              </table:table-cell>
              <table:table-cell table:style-name="Table23.J6" office:value-type="string">
                <text:p text:style-name="P11">-437.588</text:p>
              </table:table-cell>
            </table:table-row>
            <table:table-row table:style-name="Table23.3">
              <table:table-cell table:style-name="Table23.A6" office:value-type="string">
                <text:p text:style-name="P14">5</text:p>
              </table:table-cell>
              <table:table-cell table:style-name="Table23.A6" office:value-type="string">
                <text:p text:style-name="P12">=</text:p>
              </table:table-cell>
              <table:table-cell table:style-name="Table23.C6" office:value-type="string">
                <text:p text:style-name="P40">anteiliges veranschlagtes ordentliches Ergebnis (veranschlagter Aufwands-/Ertragsüberschuss, Nr. 2 ./. Nr. 4)</text:p>
              </table:table-cell>
              <table:table-cell table:style-name="Table23.A6" office:value-type="string">
                <text:p text:style-name="P41">EUR</text:p>
              </table:table-cell>
              <table:table-cell table:style-name="Table23.A6" office:value-type="string">
                <text:p text:style-name="P11">-205.288</text:p>
              </table:table-cell>
              <table:table-cell table:style-name="Table23.F6" office:value-type="float" office:value="0">
                <text:p text:style-name="P11">0</text:p>
              </table:table-cell>
              <table:table-cell table:style-name="Table23.F6" office:value-type="float" office:value="0">
                <text:p text:style-name="P11">-340.498</text:p>
              </table:table-cell>
              <table:table-cell table:style-name="Table23.F6" office:value-type="float" office:value="0">
                <text:p text:style-name="P11">-344.498</text:p>
              </table:table-cell>
              <table:table-cell table:style-name="Table23.I6" office:value-type="string">
                <text:p text:style-name="P11">-324.377</text:p>
              </table:table-cell>
              <table:table-cell table:style-name="Table23.J6" office:value-type="string">
                <text:p text:style-name="P11">-359.038</text:p>
              </table:table-cell>
            </table:table-row>
            <table:table-row table:style-name="Table23.3">
              <table:table-cell table:style-name="Table23.A3" office:value-type="string">
                <text:p text:style-name="P10">6</text:p>
              </table:table-cell>
              <table:table-cell table:style-name="Table23.A2" office:value-type="string">
                <text:p text:style-name="P7"/>
              </table:table-cell>
              <table:table-cell table:style-name="Table23.C3" office:value-type="string">
                <text:p text:style-name="P38">Erträge aus interner Leistungsverrechnung</text:p>
              </table:table-cell>
              <table:table-cell table:style-name="Table23.A3" office:value-type="string">
                <text:p text:style-name="P39">EUR</text:p>
              </table:table-cell>
              <table:table-cell table:style-name="Table23.A3" office:value-type="string">
                <text:p text:style-name="P6">0</text:p>
              </table:table-cell>
              <table:table-cell table:style-name="Table23.F3" office:value-type="float" office:value="0">
                <text:p text:style-name="P6">0</text:p>
              </table:table-cell>
              <table:table-cell table:style-name="Table23.G3" office:value-type="float" office:value="0">
                <text:p text:style-name="P6">0</text:p>
              </table:table-cell>
              <table:table-cell table:style-name="Table23.G3" office:value-type="float" office:value="0">
                <text:p text:style-name="P6">0</text:p>
              </table:table-cell>
              <table:table-cell table:style-name="Table23.I3" office:value-type="string">
                <text:p text:style-name="P6">0</text:p>
              </table:table-cell>
              <table:table-cell table:style-name="Table23.J3" office:value-type="string">
                <text:p text:style-name="P6">0</text:p>
              </table:table-cell>
            </table:table-row>
            <table:table-row table:style-name="Table23.3">
              <table:table-cell table:style-name="Table23.A3" office:value-type="string">
                <text:p text:style-name="P10">7</text:p>
              </table:table-cell>
              <table:table-cell table:style-name="Table23.A2" office:value-type="string">
                <text:p text:style-name="P7"/>
              </table:table-cell>
              <table:table-cell table:style-name="Table23.C3" office:value-type="string">
                <text:p text:style-name="P38">Aufwendungen für interne Leistungsverrechnung</text:p>
              </table:table-cell>
              <table:table-cell table:style-name="Table23.A3" office:value-type="string">
                <text:p text:style-name="P39">EUR</text:p>
              </table:table-cell>
              <table:table-cell table:style-name="Table23.A3" office:value-type="string">
                <text:p text:style-name="P6">-55.811</text:p>
              </table:table-cell>
              <table:table-cell table:style-name="Table23.F3" office:value-type="float" office:value="0">
                <text:p text:style-name="P6">0</text:p>
              </table:table-cell>
              <table:table-cell table:style-name="Table23.G3" office:value-type="float" office:value="0">
                <text:p text:style-name="P6">-104.934</text:p>
              </table:table-cell>
              <table:table-cell table:style-name="Table23.G3" office:value-type="float" office:value="0">
                <text:p text:style-name="P6">-104.934</text:p>
              </table:table-cell>
              <table:table-cell table:style-name="Table23.I3" office:value-type="string">
                <text:p text:style-name="P6">-55.290</text:p>
              </table:table-cell>
              <table:table-cell table:style-name="Table23.J3" office:value-type="string">
                <text:p text:style-name="P6">-55.290</text:p>
              </table:table-cell>
            </table:table-row>
            <table:table-row table:style-name="Table23.3">
              <table:table-cell table:style-name="Table23.A6" office:value-type="string">
                <text:p text:style-name="P14">9</text:p>
              </table:table-cell>
              <table:table-cell table:style-name="Table23.A6" office:value-type="string">
                <text:p text:style-name="P12">=</text:p>
              </table:table-cell>
              <table:table-cell table:style-name="Table23.C6" office:value-type="string">
                <text:p text:style-name="P40">anteiliges veranschlagtes kalkulatorisches Ergebnis (Nr. 6 ./. Nr. 7 + Nr. 8)</text:p>
              </table:table-cell>
              <table:table-cell table:style-name="Table23.A6" office:value-type="string">
                <text:p text:style-name="P41">EUR</text:p>
              </table:table-cell>
              <table:table-cell table:style-name="Table23.A6" office:value-type="string">
                <text:p text:style-name="P11">-55.811</text:p>
              </table:table-cell>
              <table:table-cell table:style-name="Table23.F6" office:value-type="float" office:value="0">
                <text:p text:style-name="P11">0</text:p>
              </table:table-cell>
              <table:table-cell table:style-name="Table23.F6" office:value-type="float" office:value="0">
                <text:p text:style-name="P11">-104.934</text:p>
              </table:table-cell>
              <table:table-cell table:style-name="Table23.F6" office:value-type="float" office:value="0">
                <text:p text:style-name="P11">-104.934</text:p>
              </table:table-cell>
              <table:table-cell table:style-name="Table23.I6" office:value-type="string">
                <text:p text:style-name="P11">-55.290</text:p>
              </table:table-cell>
              <table:table-cell table:style-name="Table23.J6" office:value-type="string">
                <text:p text:style-name="P11">-55.290</text:p>
              </table:table-cell>
            </table:table-row>
            <text:soft-page-break/>
            <table:table-row table:style-name="Table23.3">
              <table:table-cell table:style-name="Table23.A6" office:value-type="string">
                <text:p text:style-name="P14">10</text:p>
              </table:table-cell>
              <table:table-cell table:style-name="Table23.A6" office:value-type="string">
                <text:p text:style-name="P12">=</text:p>
              </table:table-cell>
              <table:table-cell table:style-name="Table23.C6" office:value-type="string">
                <text:p text:style-name="P40">anteiliger veranschlagter Nettoressourcenbedarf/-überschuss (Nr. 5 + Nr. 9)</text:p>
              </table:table-cell>
              <table:table-cell table:style-name="Table23.A6" office:value-type="string">
                <text:p text:style-name="P41">EUR</text:p>
              </table:table-cell>
              <table:table-cell table:style-name="Table23.A6" office:value-type="string">
                <text:p text:style-name="P11">-261.099</text:p>
              </table:table-cell>
              <table:table-cell table:style-name="Table23.F6" office:value-type="float" office:value="0">
                <text:p text:style-name="P11">0</text:p>
              </table:table-cell>
              <table:table-cell table:style-name="Table23.F6" office:value-type="float" office:value="0">
                <text:p text:style-name="P11">-445.432</text:p>
              </table:table-cell>
              <table:table-cell table:style-name="Table23.F6" office:value-type="float" office:value="0">
                <text:p text:style-name="P11">-449.432</text:p>
              </table:table-cell>
              <table:table-cell table:style-name="Table23.I6" office:value-type="string">
                <text:p text:style-name="P11">-379.667</text:p>
              </table:table-cell>
              <table:table-cell table:style-name="Table23.J6" office:value-type="string">
                <text:p text:style-name="P11">-414.328</text:p>
              </table:table-cell>
            </table:table-row>
            <table:table-row table:style-name="Table23.3">
              <table:table-cell table:style-name="Table23.A3" office:value-type="string">
                <text:p text:style-name="P10">12</text:p>
              </table:table-cell>
              <table:table-cell table:style-name="Table23.A2" office:value-type="string">
                <text:p text:style-name="P7"/>
              </table:table-cell>
              <table:table-cell table:style-name="Table23.C3" office:value-type="string">
                <text:p text:style-name="P38">außerordentliche Aufwendungen</text:p>
              </table:table-cell>
              <table:table-cell table:style-name="Table23.A3" office:value-type="string">
                <text:p text:style-name="P39">EUR</text:p>
              </table:table-cell>
              <table:table-cell table:style-name="Table23.A3" office:value-type="string">
                <text:p text:style-name="P6">-115</text:p>
              </table:table-cell>
              <table:table-cell table:style-name="Table23.F3" office:value-type="float" office:value="0">
                <text:p text:style-name="P6">0</text:p>
              </table:table-cell>
              <table:table-cell table:style-name="Table23.G3" office:value-type="float" office:value="0">
                <text:p text:style-name="P6">0</text:p>
              </table:table-cell>
              <table:table-cell table:style-name="Table23.G3" office:value-type="float" office:value="0">
                <text:p text:style-name="P6">0</text:p>
              </table:table-cell>
              <table:table-cell table:style-name="Table23.I3" office:value-type="string">
                <text:p text:style-name="P6">0</text:p>
              </table:table-cell>
              <table:table-cell table:style-name="Table23.J3" office:value-type="string">
                <text:p text:style-name="P6">0</text:p>
              </table:table-cell>
            </table:table-row>
            <table:table-row table:style-name="Table23.3">
              <table:table-cell table:style-name="Table23.A6" office:value-type="string">
                <text:p text:style-name="P14">13</text:p>
              </table:table-cell>
              <table:table-cell table:style-name="Table23.A6" office:value-type="string">
                <text:p text:style-name="P12">=</text:p>
              </table:table-cell>
              <table:table-cell table:style-name="Table23.C6" office:value-type="string">
                <text:p text:style-name="P40">anteiliges Sonderergebnis (Nr. 11 + Nr. 12)</text:p>
              </table:table-cell>
              <table:table-cell table:style-name="Table23.A6" office:value-type="string">
                <text:p text:style-name="P41">EUR</text:p>
              </table:table-cell>
              <table:table-cell table:style-name="Table23.A6" office:value-type="string">
                <text:p text:style-name="P11">-115</text:p>
              </table:table-cell>
              <table:table-cell table:style-name="Table23.F6" office:value-type="float" office:value="0">
                <text:p text:style-name="P11">0</text:p>
              </table:table-cell>
              <table:table-cell table:style-name="Table23.F6" office:value-type="float" office:value="0">
                <text:p text:style-name="P11">0</text:p>
              </table:table-cell>
              <table:table-cell table:style-name="Table23.F6" office:value-type="float" office:value="0">
                <text:p text:style-name="P11">0</text:p>
              </table:table-cell>
              <table:table-cell table:style-name="Table23.I6" office:value-type="string">
                <text:p text:style-name="P11">0</text:p>
              </table:table-cell>
              <table:table-cell table:style-name="Table23.J6" office:value-type="string">
                <text:p text:style-name="P11">0</text:p>
              </table:table-cell>
            </table:table-row>
            <table:table-row table:style-name="Table23.3">
              <table:table-cell table:style-name="Table23.A6" office:value-type="string">
                <text:p text:style-name="P14">14</text:p>
              </table:table-cell>
              <table:table-cell table:style-name="Table23.A6" office:value-type="string">
                <text:p text:style-name="P12">=</text:p>
              </table:table-cell>
              <table:table-cell table:style-name="Table23.C6" office:value-type="string">
                <text:p text:style-name="P40">anteiliges Gesamtergebnis (Nr. 10 + Nr. 13)</text:p>
              </table:table-cell>
              <table:table-cell table:style-name="Table23.A6" office:value-type="string">
                <text:p text:style-name="P41">EUR</text:p>
              </table:table-cell>
              <table:table-cell table:style-name="Table23.A6" office:value-type="string">
                <text:p text:style-name="P11">-261.214</text:p>
              </table:table-cell>
              <table:table-cell table:style-name="Table23.F6" office:value-type="float" office:value="0">
                <text:p text:style-name="P11">0</text:p>
              </table:table-cell>
              <table:table-cell table:style-name="Table23.F6" office:value-type="float" office:value="0">
                <text:p text:style-name="P11">-445.432</text:p>
              </table:table-cell>
              <table:table-cell table:style-name="Table23.F6" office:value-type="float" office:value="0">
                <text:p text:style-name="P11">-449.432</text:p>
              </table:table-cell>
              <table:table-cell table:style-name="Table23.I6" office:value-type="string">
                <text:p text:style-name="P11">-379.667</text:p>
              </table:table-cell>
              <table:table-cell table:style-name="Table23.J6" office:value-type="string">
                <text:p text:style-name="P11">-414.328</text:p>
              </table:table-cell>
            </table:table-row>
          </table:table>
          <text:section text:style-name="Sect3" text:name="Section112">
            <text:p text:style-name="Standard"/>
          </text:section>
          <text:p text:style-name="Standard"/>
          <text:p text:style-name="Standard"><text:conditional-text text:condition="ooow:'intelliform-pages-include'" text:string-value-if-true="" text:string-value-if-false=""/></text:p>
        </text:section>
        <text:section text:style-name="Sect3" text:name="Section113">
          <text:p text:style-name="Standard"/>
        </text:section>
        <text:section text:style-name="Sect3" text:name="Section114">
          <text:p text:style-name="Standard"/>
        </text:section>
        <text:section text:style-name="Sect2" text:name="Section115">
          <text:p text:style-name="P70"/>
          <text:section text:style-name="Sect4" text:name="Section116">
            <text:section text:style-name="Sect4" text:name="Section117">
              <text:p text:style-name="Module_20_Überschrift_20_2">THH_GB4<text:tab/>GB4 Kultur und Tourismus</text:p>
            </text:section>
            <text:section text:style-name="Sect4" text:name="Section118">
              <text:p text:style-name="Module_20_Überschrift_20_3">A41-25<text:tab/>Amt für Kultur und Denkmalschutz</text:p>
            </text:section>
            <text:section text:style-name="Sect4" text:name="Section119">
              <text:p text:style-name="Module_20_Überschrift_20_5">10.100.26.1.0.06<text:tab/>Theaterhaus Rudi</text:p>
            </text:section>
          </text:section>
          <text:p text:style-name="Standard"/>
          <table:table table:name="Table24" table:style-name="Table24">
            <table:table-column table:style-name="Table24.A"/>
            <table:table-column table:style-name="Table24.B"/>
            <table:table-column table:style-name="Table24.C" table:number-columns-repeated="3"/>
            <table:table-column table:style-name="Table24.F"/>
            <table:table-header-rows>
              <table:table-row table:style-name="Table24.1">
                <table:table-cell table:style-name="Table24.A1" office:value-type="string">
                  <text:p text:style-name="P31">Nr. </text:p>
                </table:table-cell>
                <table:table-cell table:style-name="Table24.A1" office:value-type="string">
                  <text:p text:style-name="P31">Kennzahlen (Einheit)</text:p>
                </table:table-cell>
                <table:table-cell table:style-name="Table24.A1" office:value-type="string">
                  <text:p text:style-name="Module_20_Tabellen_20_Überschrift">Ergebnis </text:p>
                  <text:p text:style-name="Module_20_Tabellen_20_Überschrift">2021</text:p>
                </table:table-cell>
                <table:table-cell table:style-name="Table24.A1" office:value-type="string">
                  <text:p text:style-name="Module_20_Tabellen_20_Überschrift">Ansatz</text:p>
                  <text:p text:style-name="Module_20_Tabellen_20_Überschrift">2022</text:p>
                </table:table-cell>
                <table:table-cell table:style-name="Table24.E1" office:value-type="string">
                  <text:p text:style-name="Module_20_Tabellen_20_Überschrift">Ansatz</text:p>
                  <text:p text:style-name="Module_20_Tabellen_20_Überschrift">2023</text:p>
                </table:table-cell>
                <table:table-cell table:style-name="Table24.F1" office:value-type="string">
                  <text:p text:style-name="Module_20_Tabellen_20_Überschrift">Ansatz</text:p>
                  <text:p text:style-name="Module_20_Tabellen_20_Überschrift">2024</text:p>
                </table:table-cell>
              </table:table-row>
            </table:table-header-rows>
            <table:table-row table:style-name="Table24.2">
              <table:table-cell table:style-name="Table24.A2" office:value-type="string">
                <text:p text:style-name="Module_20_Tabellen_20_Inhalt">12P026</text:p>
              </table:table-cell>
              <table:table-cell table:style-name="Table24.A2" office:value-type="string">
                <text:p text:style-name="Module_20_Tabellen_20_Inhalt">Auslastungsgrad der Kurse und Workshops (%)</text:p>
              </table:table-cell>
              <table:table-cell table:style-name="Table24.A2" office:value-type="string">
                <text:p text:style-name="P6">100,00</text:p>
              </table:table-cell>
              <table:table-cell table:style-name="Table24.A2" office:value-type="string">
                <text:p text:style-name="P6">100,00</text:p>
              </table:table-cell>
              <table:table-cell table:style-name="Table24.E2" office:value-type="string">
                <text:p text:style-name="P8">100,00</text:p>
              </table:table-cell>
              <table:table-cell table:style-name="Table24.F2" office:value-type="string">
                <text:p text:style-name="P8">100,00</text:p>
              </table:table-cell>
            </table:table-row>
            <table:table-row table:style-name="Table24.2">
              <table:table-cell table:style-name="Table24.A2" office:value-type="string">
                <text:p text:style-name="Module_20_Tabellen_20_Inhalt">12P063</text:p>
              </table:table-cell>
              <table:table-cell table:style-name="Table24.A2" office:value-type="string">
                <text:p text:style-name="Module_20_Tabellen_20_Inhalt">Auslastungsgrad Theater unterm Dach (%)</text:p>
              </table:table-cell>
              <table:table-cell table:style-name="Table24.A2" office:value-type="string">
                <text:p text:style-name="P6">0,00</text:p>
              </table:table-cell>
              <table:table-cell table:style-name="Table24.A2" office:value-type="string">
                <text:p text:style-name="P6">62,00</text:p>
              </table:table-cell>
              <table:table-cell table:style-name="Table24.E2" office:value-type="string">
                <text:p text:style-name="P8">60,00</text:p>
              </table:table-cell>
              <table:table-cell table:style-name="Table24.F2" office:value-type="string">
                <text:p text:style-name="P8">65,00</text:p>
              </table:table-cell>
            </table:table-row>
            <table:table-row table:style-name="Table24.2">
              <table:table-cell table:style-name="Table24.A2" office:value-type="string">
                <text:p text:style-name="Module_20_Tabellen_20_Inhalt">12P064</text:p>
              </table:table-cell>
              <table:table-cell table:style-name="Table24.A2" office:value-type="string">
                <text:p text:style-name="Module_20_Tabellen_20_Inhalt">Auslastungsgrad Theatersaal (%)</text:p>
              </table:table-cell>
              <table:table-cell table:style-name="Table24.A2" office:value-type="string">
                <text:p text:style-name="P6">19,66</text:p>
              </table:table-cell>
              <table:table-cell table:style-name="Table24.A2" office:value-type="string">
                <text:p text:style-name="P6">64,00</text:p>
              </table:table-cell>
              <table:table-cell table:style-name="Table24.E2" office:value-type="string">
                <text:p text:style-name="P8">65,00</text:p>
              </table:table-cell>
              <table:table-cell table:style-name="Table24.F2" office:value-type="string">
                <text:p text:style-name="P8">65,00</text:p>
              </table:table-cell>
            </table:table-row>
            <table:table-row table:style-name="Table24.2">
              <table:table-cell table:style-name="Table24.A2" office:value-type="string">
                <text:p text:style-name="Module_20_Tabellen_20_Inhalt">12P065</text:p>
              </table:table-cell>
              <table:table-cell table:style-name="Table24.A2" office:value-type="string">
                <text:p text:style-name="Module_20_Tabellen_20_Inhalt">Auslastungsgrad Theaterkeller (%)</text:p>
              </table:table-cell>
              <table:table-cell table:style-name="Table24.A2" office:value-type="string">
                <text:p text:style-name="P6">10,33</text:p>
              </table:table-cell>
              <table:table-cell table:style-name="Table24.A2" office:value-type="string">
                <text:p text:style-name="P6">55,00</text:p>
              </table:table-cell>
              <table:table-cell table:style-name="Table24.E2" office:value-type="string">
                <text:p text:style-name="P8">55,00</text:p>
              </table:table-cell>
              <table:table-cell table:style-name="Table24.F2" office:value-type="string">
                <text:p text:style-name="P8">55,00</text:p>
              </table:table-cell>
            </table:table-row>
            <table:table-row table:style-name="Table24.2">
              <table:table-cell table:style-name="Table24.A2" office:value-type="string">
                <text:p text:style-name="Module_20_Tabellen_20_Inhalt">12P066</text:p>
              </table:table-cell>
              <table:table-cell table:style-name="Table24.A2" office:value-type="string">
                <text:p text:style-name="Module_20_Tabellen_20_Inhalt">Auslastungsgrad Probestätten (%)</text:p>
              </table:table-cell>
              <table:table-cell table:style-name="Table24.A2" office:value-type="string">
                <text:p text:style-name="P6">80,00</text:p>
              </table:table-cell>
              <table:table-cell table:style-name="Table24.A2" office:value-type="string">
                <text:p text:style-name="P6">80,00</text:p>
              </table:table-cell>
              <table:table-cell table:style-name="Table24.E2" office:value-type="string">
                <text:p text:style-name="P8">85,00</text:p>
              </table:table-cell>
              <table:table-cell table:style-name="Table24.F2" office:value-type="string">
                <text:p text:style-name="P8">90,00</text:p>
              </table:table-cell>
            </table:table-row>
            <table:table-row table:style-name="Table24.2">
              <table:table-cell table:style-name="Table24.A2" office:value-type="string">
                <text:p text:style-name="Module_20_Tabellen_20_Inhalt">13P021</text:p>
              </table:table-cell>
              <table:table-cell table:style-name="Table24.A2" office:value-type="string">
                <text:p text:style-name="Module_20_Tabellen_20_Inhalt">Anzahl Veranstaltungen (ST)</text:p>
              </table:table-cell>
              <table:table-cell table:style-name="Table24.A2" office:value-type="string">
                <text:p text:style-name="P6">48,00</text:p>
              </table:table-cell>
              <table:table-cell table:style-name="Table24.A2" office:value-type="string">
                <text:p text:style-name="P6">210,00</text:p>
              </table:table-cell>
              <table:table-cell table:style-name="Table24.E2" office:value-type="string">
                <text:p text:style-name="P8">200,00</text:p>
              </table:table-cell>
              <table:table-cell table:style-name="Table24.F2" office:value-type="string">
                <text:p text:style-name="P8">220,00</text:p>
              </table:table-cell>
            </table:table-row>
            <table:table-row table:style-name="Table24.2">
              <table:table-cell table:style-name="Table24.A2" office:value-type="string">
                <text:p text:style-name="Module_20_Tabellen_20_Inhalt">13P075</text:p>
              </table:table-cell>
              <table:table-cell table:style-name="Table24.A2" office:value-type="string">
                <text:p text:style-name="Module_20_Tabellen_20_Inhalt">Anzahl Besucher (ST)</text:p>
              </table:table-cell>
              <table:table-cell table:style-name="Table24.A2" office:value-type="string">
                <text:p text:style-name="P6">1.379,00</text:p>
              </table:table-cell>
              <table:table-cell table:style-name="Table24.A2" office:value-type="string">
                <text:p text:style-name="P6">8.500,00</text:p>
              </table:table-cell>
              <table:table-cell table:style-name="Table24.E2" office:value-type="string">
                <text:p text:style-name="P8">8.100,00</text:p>
              </table:table-cell>
              <table:table-cell table:style-name="Table24.F2" office:value-type="string">
                <text:p text:style-name="P8">8.200,00</text:p>
              </table:table-cell>
            </table:table-row>
            <table:table-row table:style-name="Table24.2">
              <table:table-cell table:style-name="Table24.A2" office:value-type="string">
                <text:p text:style-name="Module_20_Tabellen_20_Inhalt">13P167</text:p>
              </table:table-cell>
              <table:table-cell table:style-name="Table24.A2" office:value-type="string">
                <text:p text:style-name="Module_20_Tabellen_20_Inhalt">Anzahl betreuter Theatergruppen (ST)</text:p>
              </table:table-cell>
              <table:table-cell table:style-name="Table24.A2" office:value-type="string">
                <text:p text:style-name="P6">11,00</text:p>
              </table:table-cell>
              <table:table-cell table:style-name="Table24.A2" office:value-type="string">
                <text:p text:style-name="P6">25,00</text:p>
              </table:table-cell>
              <table:table-cell table:style-name="Table24.E2" office:value-type="string">
                <text:p text:style-name="P8">25,00</text:p>
              </table:table-cell>
              <table:table-cell table:style-name="Table24.F2" office:value-type="string">
                <text:p text:style-name="P8">25,00</text:p>
              </table:table-cell>
            </table:table-row>
            <table:table-row table:style-name="Table24.2">
              <table:table-cell table:style-name="Table24.A2" office:value-type="string">
                <text:p text:style-name="Module_20_Tabellen_20_Inhalt">13P168</text:p>
              </table:table-cell>
              <table:table-cell table:style-name="Table24.A2" office:value-type="string">
                <text:p text:style-name="Module_20_Tabellen_20_Inhalt">Anzahl Kurse (ST)</text:p>
              </table:table-cell>
              <table:table-cell table:style-name="Table24.A2" office:value-type="string">
                <text:p text:style-name="P6">4,00</text:p>
              </table:table-cell>
              <table:table-cell table:style-name="Table24.A2" office:value-type="string">
                <text:p text:style-name="P6">4,00</text:p>
              </table:table-cell>
              <table:table-cell table:style-name="Table24.E2" office:value-type="string">
                <text:p text:style-name="P8">5,00</text:p>
              </table:table-cell>
              <table:table-cell table:style-name="Table24.F2" office:value-type="string">
                <text:p text:style-name="P8">5,00</text:p>
              </table:table-cell>
            </table:table-row>
            <table:table-row table:style-name="Table24.2">
              <table:table-cell table:style-name="Table24.A2" office:value-type="string">
                <text:p text:style-name="Module_20_Tabellen_20_Inhalt">13P385</text:p>
              </table:table-cell>
              <table:table-cell table:style-name="Table24.A2" office:value-type="string">
                <text:p text:style-name="Module_20_Tabellen_20_Inhalt">Anzahl Neuinszenierungen (Premieren) (ST)</text:p>
              </table:table-cell>
              <table:table-cell table:style-name="Table24.A2" office:value-type="string">
                <text:p text:style-name="P6">2,00</text:p>
              </table:table-cell>
              <table:table-cell table:style-name="Table24.A2" office:value-type="string">
                <text:p text:style-name="P6">11,00</text:p>
              </table:table-cell>
              <table:table-cell table:style-name="Table24.E2" office:value-type="string">
                <text:p text:style-name="P8">12,00</text:p>
              </table:table-cell>
              <table:table-cell table:style-name="Table24.F2" office:value-type="string">
                <text:p text:style-name="P8">13,00</text:p>
              </table:table-cell>
            </table:table-row>
            <table:table-row table:style-name="Table24.2">
              <table:table-cell table:style-name="Table24.A2" office:value-type="string">
                <text:p text:style-name="Module_20_Tabellen_20_Inhalt">13P386</text:p>
              </table:table-cell>
              <table:table-cell table:style-name="Table24.A2" office:value-type="string">
                <text:p text:style-name="Module_20_Tabellen_20_Inhalt">Anzahl betreuter Schülertheatergruppen (ST)</text:p>
              </table:table-cell>
              <table:table-cell table:style-name="Table24.A2" office:value-type="string">
                <text:p text:style-name="P6">1,00</text:p>
              </table:table-cell>
              <table:table-cell table:style-name="Table24.A2" office:value-type="string">
                <text:p text:style-name="P6">5,00</text:p>
              </table:table-cell>
              <table:table-cell table:style-name="Table24.E2" office:value-type="string">
                <text:p text:style-name="P8">5,00</text:p>
              </table:table-cell>
              <table:table-cell table:style-name="Table24.F2" office:value-type="string">
                <text:p text:style-name="P8">5,00</text:p>
              </table:table-cell>
            </table:table-row>
            <table:table-row table:style-name="Table24.2">
              <table:table-cell table:style-name="Table24.A2" office:value-type="string">
                <text:p text:style-name="Module_20_Tabellen_20_Inhalt">13P387</text:p>
              </table:table-cell>
              <table:table-cell table:style-name="Table24.A2" office:value-type="string">
                <text:p text:style-name="Module_20_Tabellen_20_Inhalt">Anz. sonst. Veranstaltg. (Konz.,Kleink.) (ST)</text:p>
              </table:table-cell>
              <table:table-cell table:style-name="Table24.A2" office:value-type="string">
                <text:p text:style-name="P6">3,00</text:p>
              </table:table-cell>
              <table:table-cell table:style-name="Table24.A2" office:value-type="string">
                <text:p text:style-name="P6">15,00</text:p>
              </table:table-cell>
              <table:table-cell table:style-name="Table24.E2" office:value-type="string">
                <text:p text:style-name="P8">25,00</text:p>
              </table:table-cell>
              <table:table-cell table:style-name="Table24.F2" office:value-type="string">
                <text:p text:style-name="P8">25,00</text:p>
              </table:table-cell>
            </table:table-row>
            <table:table-row table:style-name="Table24.2">
              <table:table-cell table:style-name="Table24.A2" office:value-type="string">
                <text:p text:style-name="Module_20_Tabellen_20_Inhalt">13P388</text:p>
              </table:table-cell>
              <table:table-cell table:style-name="Table24.A2" office:value-type="string">
                <text:p text:style-name="Module_20_Tabellen_20_Inhalt">Anzahl Vermietungen (ST)</text:p>
              </table:table-cell>
              <table:table-cell table:style-name="Table24.A2" office:value-type="string">
                <text:p text:style-name="P6">7,00</text:p>
              </table:table-cell>
              <table:table-cell table:style-name="Table24.A2" office:value-type="string">
                <text:p text:style-name="P6">25,00</text:p>
              </table:table-cell>
              <table:table-cell table:style-name="Table24.E2" office:value-type="string">
                <text:p text:style-name="P8">20,00</text:p>
              </table:table-cell>
              <table:table-cell table:style-name="Table24.F2" office:value-type="string">
                <text:p text:style-name="P8">23,00</text:p>
              </table:table-cell>
            </table:table-row>
            <table:table-row table:style-name="Table24.2">
              <table:table-cell table:style-name="Table24.A2" office:value-type="string">
                <text:p text:style-name="Module_20_Tabellen_20_Inhalt">14P010</text:p>
              </table:table-cell>
              <table:table-cell table:style-name="Table24.A2" office:value-type="string">
                <text:p text:style-name="Module_20_Tabellen_20_Inhalt">Kostendeckungsgrad (%)</text:p>
              </table:table-cell>
              <table:table-cell table:style-name="Table24.A2" office:value-type="string">
                <text:p text:style-name="P6">9,19</text:p>
              </table:table-cell>
              <table:table-cell table:style-name="Table24.A2" office:value-type="string">
                <text:p text:style-name="P6">14,53</text:p>
              </table:table-cell>
              <table:table-cell table:style-name="Table24.E2" office:value-type="string">
                <text:p text:style-name="P8">17,14</text:p>
              </table:table-cell>
              <table:table-cell table:style-name="Table24.F2" office:value-type="string">
                <text:p text:style-name="P8">15,94</text:p>
              </table:table-cell>
            </table:table-row>
          </table:table>
          <text:p text:style-name="Standard"/>
        </text:section>
        <text:section text:style-name="Sect2" text:name="Section120">
          <text:p text:style-name="P70"/>
          <text:p text:style-name="P72"/>
        </text:section>
        <text:section text:style-name="Sect2" text:name="Section128">
          <text:section text:style-name="Sect4" text:name="Section129">
            <text:section text:style-name="Sect4" text:name="Section130">
              <text:p text:style-name="Module_20_Überschrift_20_2">THH_GB4<text:tab/>GB4 Kultur und Tourismus</text:p>
            </text:section>
            <text:section text:style-name="Sect4" text:name="Section131">
              <text:p text:style-name="Module_20_Überschrift_20_3">A41-25<text:tab/>Amt für Kultur und Denkmalschutz</text:p>
            </text:section>
            <text:section text:style-name="Sect4" text:name="Section132">
              <text:p text:style-name="Module_20_Überschrift_20_5">10.100.26.2.0.01<text:tab/>Dresdner Philharmonie</text:p>
            </text:section>
          </text:section>
          <text:p text:style-name="Standard"/>
          <text:section text:style-name="Sect5" text:name="Section133">
            <table:table table:name="Table27" table:style-name="Table27">
              <table:table-column table:style-name="Table27.A"/>
              <table:table-column table:style-name="Table27.B"/>
              <table:table-row>
                <table:table-cell table:style-name="Table27.A1" office:value-type="string">
                  <text:p text:style-name="Module_20_Tabellen_20_Inhalt">Verantwortlicher</text:p>
                </table:table-cell>
                <table:table-cell table:style-name="Table27.B1" office:value-type="string">
                  <text:p text:style-name="Module_20_Tabellen_20_Inhalt">Amt für Kultur und Denkmalschutz</text:p>
                </table:table-cell>
              </table:table-row>
              <table:table-row>
                <table:table-cell table:style-name="Table27.A2" office:value-type="string">
                  <text:p text:style-name="Module_20_Tabellen_20_Inhalt">Produktbeschreibung</text:p>
                </table:table-cell>
                <table:table-cell table:style-name="Table27.B2" office:value-type="string">
                  <text:p text:style-name="Module_20_Tabellen_20_Inhalt">Bereithaltung eines Kulturorchesters der Tarifklasse A; Durchführung von Konzerten, Tourneen, Gastspielen; Angebote musikalischer Bildung</text:p>
                </table:table-cell>
              </table:table-row>
              <table:table-row>
                <table:table-cell table:style-name="Table27.A2" office:value-type="string">
                  <text:p text:style-name="Module_20_Tabellen_20_Inhalt">Ziele</text:p>
                </table:table-cell>
                <table:table-cell table:style-name="Table27.B2" office:value-type="string">
                  <text:p text:style-name="Module_20_Tabellen_20_Inhalt">Aktive Pflege und Präsentation des klassischen und zeitgenössischen Repertoires an Orchester- und Chormusik auf internationalem Niveau, Repräsentation der Landeshauptstadt Dresden als internationale Kunst- und Musikstadt</text:p>
                </table:table-cell>
              </table:table-row>
              <table:table-row>
                <table:table-cell table:style-name="Table27.A2" office:value-type="string">
                  <text:p text:style-name="Module_20_Tabellen_20_Inhalt">Rechtscharakter</text:p>
                </table:table-cell>
                <table:table-cell table:style-name="Table27.B2" office:value-type="string">
                  <text:p text:style-name="Module_20_Tabellen_20_Inhalt">weisungsfreie Pflichtaufgabe</text:p>
                </table:table-cell>
              </table:table-row>
            </table:table>
          </text:section>
          <text:p text:style-name="Standard"/>
          <table:table table:name="Table28" table:style-name="Table28">
            <table:table-column table:style-name="Table28.A"/>
            <table:table-column table:style-name="Table28.B"/>
            <table:table-column table:style-name="Table28.C"/>
            <table:table-column table:style-name="Table28.D"/>
            <table:table-column table:style-name="Table28.E" table:number-columns-repeated="6"/>
            <table:table-header-rows>
              <table:table-row table:style-name="Table28.1">
                <table:table-cell table:style-name="Table28.A1" table:number-columns-spanned="3" office:value-type="string">
                  <text:p text:style-name="Module_20_Tabellen_20_Überschrift">Produktblatt</text:p>
                </table:table-cell>
                <table:covered-table-cell/>
                <table:covered-table-cell/>
                <table:table-cell table:style-name="Table28.D1" office:value-type="string">
                  <text:p text:style-name="Module_20_Tabellen_20_Überschrift"/>
                </table:table-cell>
                <table:table-cell table:style-name="Table28.D1" office:value-type="string">
                  <text:p text:style-name="Module_20_Tabellen_20_Überschrift">Ergebnis</text:p>
                  <text:p text:style-name="Module_20_Tabellen_20_Überschrift">2021</text:p>
                </table:table-cell>
                <table:table-cell table:style-name="Table28.D1" office:value-type="string">
                  <text:p text:style-name="Module_20_Tabellen_20_Überschrift">übertragene Ermächtigungen aus 2021</text:p>
                </table:table-cell>
                <table:table-cell table:style-name="Table28.D1" office:value-type="string">
                  <text:p text:style-name="Module_20_Tabellen_20_Überschrift">Ansatz</text:p>
                  <text:p text:style-name="Module_20_Tabellen_20_Überschrift">2022</text:p>
                </table:table-cell>
                <table:table-cell table:style-name="Table28.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Table28.I1" office:value-type="string">
                  <text:p text:style-name="Module_20_Tabellen_20_Überschrift">Ansatz</text:p>
                  <text:p text:style-name="Module_20_Tabellen_20_Überschrift">2023</text:p>
                </table:table-cell>
                <table:table-cell table:style-name="Table28.J1" office:value-type="string">
                  <text:p text:style-name="Module_20_Tabellen_20_Überschrift">Ansatz</text:p>
                  <text:p text:style-name="Module_20_Tabellen_20_Überschrift">2024</text:p>
                </table:table-cell>
              </table:table-row>
              <table:table-row table:style-name="Table28.2">
                <table:table-cell table:style-name="Table28.A2" office:value-type="string">
                  <text:p text:style-name="Module_20_Tabellen_20_Überschrift">1</text:p>
                </table:table-cell>
                <table:table-cell table:style-name="Table28.A2" table:number-columns-spanned="2" office:value-type="string">
                  <text:p text:style-name="Module_20_Tabellen_20_Überschrift">2</text:p>
                </table:table-cell>
                <table:covered-table-cell/>
                <table:table-cell table:style-name="Table28.A2" office:value-type="string">
                  <text:p text:style-name="Module_20_Tabellen_20_Überschrift">3</text:p>
                </table:table-cell>
                <table:table-cell table:style-name="Table28.A2" office:value-type="string">
                  <text:p text:style-name="Module_20_Tabellen_20_Überschrift">4</text:p>
                </table:table-cell>
                <table:table-cell table:style-name="Table28.F2" office:value-type="float" office:value="5">
                  <text:p text:style-name="Module_20_Tabellen_20_Überschrift">5</text:p>
                </table:table-cell>
                <table:table-cell table:style-name="Table28.F2" office:value-type="float" office:value="6">
                  <text:p text:style-name="Module_20_Tabellen_20_Überschrift">6</text:p>
                </table:table-cell>
                <table:table-cell table:style-name="Table28.F2" office:value-type="float" office:value="7">
                  <text:p text:style-name="Module_20_Tabellen_20_Überschrift">7</text:p>
                </table:table-cell>
                <table:table-cell table:style-name="Table28.F2" office:value-type="float" office:value="8">
                  <text:p text:style-name="Module_20_Tabellen_20_Überschrift">8</text:p>
                </table:table-cell>
                <table:table-cell table:style-name="Table28.J2" office:value-type="float" office:value="9">
                  <text:p text:style-name="Module_20_Tabellen_20_Überschrift">9</text:p>
                </table:table-cell>
              </table:table-row>
            </table:table-header-rows>
            <table:table-row table:style-name="Table28.3">
              <table:table-cell table:style-name="Table28.A3" office:value-type="string">
                <text:p text:style-name="P10">1.2</text:p>
              </table:table-cell>
              <table:table-cell table:style-name="Table28.A2" office:value-type="string">
                <text:p text:style-name="P7">+</text:p>
              </table:table-cell>
              <table:table-cell table:style-name="Table28.C3" office:value-type="string">
                <text:p text:style-name="P38">Zuweisungen und Umlagen nach Arten sowie aufgelöste Sonderposten</text:p>
              </table:table-cell>
              <table:table-cell table:style-name="Table28.A3" office:value-type="string">
                <text:p text:style-name="P39">EUR</text:p>
              </table:table-cell>
              <table:table-cell table:style-name="Table28.A3" office:value-type="string">
                <text:p text:style-name="P6">24.849</text:p>
              </table:table-cell>
              <table:table-cell table:style-name="Table28.F3" office:value-type="float" office:value="0">
                <text:p text:style-name="P6">0</text:p>
              </table:table-cell>
              <table:table-cell table:style-name="Table28.G3" office:value-type="float" office:value="0">
                <text:p text:style-name="P6">49</text:p>
              </table:table-cell>
              <table:table-cell table:style-name="Table28.G3" office:value-type="float" office:value="0">
                <text:p text:style-name="P6">49</text:p>
              </table:table-cell>
              <table:table-cell table:style-name="Table28.I3" office:value-type="string">
                <text:p text:style-name="P6">22.049</text:p>
              </table:table-cell>
              <table:table-cell table:style-name="Table28.J3" office:value-type="string">
                <text:p text:style-name="P6">22.049</text:p>
              </table:table-cell>
            </table:table-row>
            <table:table-row table:style-name="Table28.3">
              <table:table-cell table:style-name="Table28.A3" office:value-type="string">
                <text:p text:style-name="P10">1.5</text:p>
              </table:table-cell>
              <table:table-cell table:style-name="Table28.A2" office:value-type="string">
                <text:p text:style-name="P7">+</text:p>
              </table:table-cell>
              <table:table-cell table:style-name="Table28.C3" office:value-type="string">
                <text:p text:style-name="P38">privatrechtliche Leistungsentgelte</text:p>
              </table:table-cell>
              <table:table-cell table:style-name="Table28.A3" office:value-type="string">
                <text:p text:style-name="P39">EUR</text:p>
              </table:table-cell>
              <table:table-cell table:style-name="Table28.A3" office:value-type="string">
                <text:p text:style-name="P6">1.554.728</text:p>
              </table:table-cell>
              <table:table-cell table:style-name="Table28.F3" office:value-type="float" office:value="0">
                <text:p text:style-name="P6">0</text:p>
              </table:table-cell>
              <table:table-cell table:style-name="Table28.G3" office:value-type="float" office:value="0">
                <text:p text:style-name="P6">5.235.800</text:p>
              </table:table-cell>
              <table:table-cell table:style-name="Table28.G3" office:value-type="float" office:value="0">
                <text:p text:style-name="P6">5.235.800</text:p>
              </table:table-cell>
              <table:table-cell table:style-name="Table28.I3" office:value-type="string">
                <text:p text:style-name="P6">5.235.800</text:p>
              </table:table-cell>
              <table:table-cell table:style-name="Table28.J3" office:value-type="string">
                <text:p text:style-name="P6">5.235.800</text:p>
              </table:table-cell>
            </table:table-row>
            <table:table-row table:style-name="Table28.3">
              <table:table-cell table:style-name="Table28.A3" office:value-type="string">
                <text:p text:style-name="P10">1.9</text:p>
              </table:table-cell>
              <table:table-cell table:style-name="Table28.A2" office:value-type="string">
                <text:p text:style-name="P7">+</text:p>
              </table:table-cell>
              <table:table-cell table:style-name="Table28.C3" office:value-type="string">
                <text:p text:style-name="P38">sonstige ordentliche Erträge</text:p>
              </table:table-cell>
              <table:table-cell table:style-name="Table28.A3" office:value-type="string">
                <text:p text:style-name="P39">EUR</text:p>
              </table:table-cell>
              <table:table-cell table:style-name="Table28.A3" office:value-type="string">
                <text:p text:style-name="P6">616.175</text:p>
              </table:table-cell>
              <table:table-cell table:style-name="Table28.F3" office:value-type="float" office:value="0">
                <text:p text:style-name="P6">0</text:p>
              </table:table-cell>
              <table:table-cell table:style-name="Table28.G3" office:value-type="float" office:value="0">
                <text:p text:style-name="P6">0</text:p>
              </table:table-cell>
              <table:table-cell table:style-name="Table28.G3" office:value-type="float" office:value="0">
                <text:p text:style-name="P6">0</text:p>
              </table:table-cell>
              <table:table-cell table:style-name="Table28.I3" office:value-type="string">
                <text:p text:style-name="P6">0</text:p>
              </table:table-cell>
              <table:table-cell table:style-name="Table28.J3" office:value-type="string">
                <text:p text:style-name="P6">0</text:p>
              </table:table-cell>
            </table:table-row>
            <table:table-row table:style-name="Table28.3">
              <table:table-cell table:style-name="Table28.A6" office:value-type="string">
                <text:p text:style-name="P14">2</text:p>
              </table:table-cell>
              <table:table-cell table:style-name="Table28.A6" office:value-type="string">
                <text:p text:style-name="P12">=</text:p>
              </table:table-cell>
              <table:table-cell table:style-name="Table28.C6" office:value-type="string">
                <text:p text:style-name="P40">anteilige ordentliche Erträge</text:p>
              </table:table-cell>
              <table:table-cell table:style-name="Table28.A6" office:value-type="string">
                <text:p text:style-name="P41">EUR</text:p>
              </table:table-cell>
              <table:table-cell table:style-name="Table28.A6" office:value-type="string">
                <text:p text:style-name="P11">2.195.753</text:p>
              </table:table-cell>
              <table:table-cell table:style-name="Table28.F6" office:value-type="float" office:value="0">
                <text:p text:style-name="P11">0</text:p>
              </table:table-cell>
              <table:table-cell table:style-name="Table28.F6" office:value-type="float" office:value="0">
                <text:p text:style-name="P11">5.235.849</text:p>
              </table:table-cell>
              <table:table-cell table:style-name="Table28.F6" office:value-type="float" office:value="0">
                <text:p text:style-name="P11">5.235.849</text:p>
              </table:table-cell>
              <table:table-cell table:style-name="Table28.I6" office:value-type="string">
                <text:p text:style-name="P11">5.257.849</text:p>
              </table:table-cell>
              <table:table-cell table:style-name="Table28.J6" office:value-type="string">
                <text:p text:style-name="P11">5.257.849</text:p>
              </table:table-cell>
            </table:table-row>
            <table:table-row table:style-name="Table28.3">
              <table:table-cell table:style-name="Table28.A3" office:value-type="string">
                <text:p text:style-name="P10">3.1</text:p>
              </table:table-cell>
              <table:table-cell table:style-name="Table28.A2" office:value-type="string">
                <text:p text:style-name="P7"/>
              </table:table-cell>
              <table:table-cell table:style-name="Table28.C3" office:value-type="string">
                <text:p text:style-name="P38">Personalaufwendungen</text:p>
              </table:table-cell>
              <table:table-cell table:style-name="Table28.A3" office:value-type="string">
                <text:p text:style-name="P39">EUR</text:p>
              </table:table-cell>
              <table:table-cell table:style-name="Table28.A3" office:value-type="string">
                <text:p text:style-name="P6">-13.663.420</text:p>
              </table:table-cell>
              <table:table-cell table:style-name="Table28.F3" office:value-type="float" office:value="0">
                <text:p text:style-name="P6">0</text:p>
              </table:table-cell>
              <table:table-cell table:style-name="Table28.G3" office:value-type="float" office:value="0">
                <text:p text:style-name="P6">-18.814.300</text:p>
              </table:table-cell>
              <table:table-cell table:style-name="Table28.G3" office:value-type="float" office:value="0">
                <text:p text:style-name="P6">-18.814.300</text:p>
              </table:table-cell>
              <table:table-cell table:style-name="Table28.I3" office:value-type="string">
                <text:p text:style-name="P6">-18.858.450</text:p>
              </table:table-cell>
              <table:table-cell table:style-name="Table28.J3" office:value-type="string">
                <text:p text:style-name="P6">-19.360.550</text:p>
              </table:table-cell>
            </table:table-row>
            <table:table-row table:style-name="Table28.3">
              <table:table-cell table:style-name="Table28.A3" office:value-type="string">
                <text:p text:style-name="P10">3.3</text:p>
              </table:table-cell>
              <table:table-cell table:style-name="Table28.A2" office:value-type="string">
                <text:p text:style-name="P7">+</text:p>
              </table:table-cell>
              <table:table-cell table:style-name="Table28.C3" office:value-type="string">
                <text:p text:style-name="P38">Aufwendungen für Sach- und Dienstleistungen</text:p>
              </table:table-cell>
              <table:table-cell table:style-name="Table28.A3" office:value-type="string">
                <text:p text:style-name="P39">EUR</text:p>
              </table:table-cell>
              <table:table-cell table:style-name="Table28.A3" office:value-type="string">
                <text:p text:style-name="P6">-4.304.905</text:p>
              </table:table-cell>
              <table:table-cell table:style-name="Table28.F3" office:value-type="float" office:value="0">
                <text:p text:style-name="P6">0</text:p>
              </table:table-cell>
              <table:table-cell table:style-name="Table28.G3" office:value-type="float" office:value="0">
                <text:p text:style-name="P6">-5.084.800</text:p>
              </table:table-cell>
              <table:table-cell table:style-name="Table28.G3" office:value-type="float" office:value="0">
                <text:p text:style-name="P6">-5.129.800</text:p>
              </table:table-cell>
              <table:table-cell table:style-name="Table28.I3" office:value-type="string">
                <text:p text:style-name="P6">-5.718.200</text:p>
              </table:table-cell>
              <table:table-cell table:style-name="Table28.J3" office:value-type="string">
                <text:p text:style-name="P6">-5.786.200</text:p>
              </table:table-cell>
            </table:table-row>
            <table:table-row table:style-name="Table28.3">
              <table:table-cell table:style-name="Table28.A3" office:value-type="string">
                <text:p text:style-name="P10">3.4</text:p>
              </table:table-cell>
              <table:table-cell table:style-name="Table28.A2" office:value-type="string">
                <text:p text:style-name="P7">+</text:p>
              </table:table-cell>
              <table:table-cell table:style-name="Table28.C3" office:value-type="string">
                <text:p text:style-name="P38">Abschreibungen im ordentlichen Ergebnis</text:p>
              </table:table-cell>
              <table:table-cell table:style-name="Table28.A3" office:value-type="string">
                <text:p text:style-name="P39">EUR</text:p>
              </table:table-cell>
              <table:table-cell table:style-name="Table28.A3" office:value-type="string">
                <text:p text:style-name="P6">-121.903</text:p>
              </table:table-cell>
              <table:table-cell table:style-name="Table28.F3" office:value-type="float" office:value="0">
                <text:p text:style-name="P6">0</text:p>
              </table:table-cell>
              <table:table-cell table:style-name="Table28.G3" office:value-type="float" office:value="0">
                <text:p text:style-name="P6">-90.846</text:p>
              </table:table-cell>
              <table:table-cell table:style-name="Table28.G3" office:value-type="float" office:value="0">
                <text:p text:style-name="P6">-90.846</text:p>
              </table:table-cell>
              <table:table-cell table:style-name="Table28.I3" office:value-type="string">
                <text:p text:style-name="P6">-150.083</text:p>
              </table:table-cell>
              <table:table-cell table:style-name="Table28.J3" office:value-type="string">
                <text:p text:style-name="P6">-153.530</text:p>
              </table:table-cell>
            </table:table-row>
            <table:table-row table:style-name="Table28.3">
              <table:table-cell table:style-name="Table28.A3" office:value-type="string">
                <text:p text:style-name="P10">3.6</text:p>
              </table:table-cell>
              <table:table-cell table:style-name="Table28.A2" office:value-type="string">
                <text:p text:style-name="P7">+</text:p>
              </table:table-cell>
              <table:table-cell table:style-name="Table28.C3" office:value-type="string">
                <text:p text:style-name="P38">Transferaufwendungen und Abschreibungen auf Sonderposten für geleistete Investitionsförderungsmaßnahmen</text:p>
              </table:table-cell>
              <table:table-cell table:style-name="Table28.A3" office:value-type="string">
                <text:p text:style-name="P39">EUR</text:p>
              </table:table-cell>
              <table:table-cell table:style-name="Table28.A3" office:value-type="string">
                <text:p text:style-name="P6">-5.690</text:p>
              </table:table-cell>
              <table:table-cell table:style-name="Table28.F3" office:value-type="float" office:value="0">
                <text:p text:style-name="P6">0</text:p>
              </table:table-cell>
              <table:table-cell table:style-name="Table28.G3" office:value-type="float" office:value="0">
                <text:p text:style-name="P6">-5.690</text:p>
              </table:table-cell>
              <table:table-cell table:style-name="Table28.G3" office:value-type="float" office:value="0">
                <text:p text:style-name="P6">-5.690</text:p>
              </table:table-cell>
              <table:table-cell table:style-name="Table28.I3" office:value-type="string">
                <text:p text:style-name="P6">-5.690</text:p>
              </table:table-cell>
              <table:table-cell table:style-name="Table28.J3" office:value-type="string">
                <text:p text:style-name="P6">-5.690</text:p>
              </table:table-cell>
            </table:table-row>
            <table:table-row table:style-name="Table28.3">
              <table:table-cell table:style-name="Table28.A3" office:value-type="string">
                <text:p text:style-name="P10"/>
              </table:table-cell>
              <table:table-cell table:style-name="Table28.A2" office:value-type="string">
                <text:p text:style-name="P7"/>
              </table:table-cell>
              <table:table-cell table:style-name="Table28.C3" office:value-type="string">
                <text:p text:style-name="P38">darunter: Abschreibungen auf Sonderposten für geleistete Investitionsförderungsmaßnahmen</text:p>
              </table:table-cell>
              <table:table-cell table:style-name="Table28.A3" office:value-type="string">
                <text:p text:style-name="P39">EUR</text:p>
              </table:table-cell>
              <table:table-cell table:style-name="Table28.A3" office:value-type="string">
                <text:p text:style-name="P6">-5.690</text:p>
              </table:table-cell>
              <table:table-cell table:style-name="Table28.F3" office:value-type="float" office:value="0">
                <text:p text:style-name="P6">0</text:p>
              </table:table-cell>
              <table:table-cell table:style-name="Table28.G3" office:value-type="float" office:value="0">
                <text:p text:style-name="P6">-5.690</text:p>
              </table:table-cell>
              <table:table-cell table:style-name="Table28.G3" office:value-type="float" office:value="0">
                <text:p text:style-name="P6">-5.690</text:p>
              </table:table-cell>
              <table:table-cell table:style-name="Table28.I3" office:value-type="string">
                <text:p text:style-name="P6">-5.690</text:p>
              </table:table-cell>
              <table:table-cell table:style-name="Table28.J3" office:value-type="string">
                <text:p text:style-name="P6">-5.690</text:p>
              </table:table-cell>
            </table:table-row>
            <table:table-row table:style-name="Table28.3">
              <table:table-cell table:style-name="Table28.A3" office:value-type="string">
                <text:p text:style-name="P10">3.7</text:p>
              </table:table-cell>
              <table:table-cell table:style-name="Table28.A2" office:value-type="string">
                <text:p text:style-name="P7">+</text:p>
              </table:table-cell>
              <table:table-cell table:style-name="Table28.C3" office:value-type="string">
                <text:p text:style-name="P38">sonstige ordentliche Aufwendungen</text:p>
              </table:table-cell>
              <table:table-cell table:style-name="Table28.A3" office:value-type="string">
                <text:p text:style-name="P39">EUR</text:p>
              </table:table-cell>
              <table:table-cell table:style-name="Table28.A3" office:value-type="string">
                <text:p text:style-name="P6">-876.328</text:p>
              </table:table-cell>
              <table:table-cell table:style-name="Table28.F3" office:value-type="float" office:value="0">
                <text:p text:style-name="P6">0</text:p>
              </table:table-cell>
              <table:table-cell table:style-name="Table28.G3" office:value-type="float" office:value="0">
                <text:p text:style-name="P6">-1.744.650</text:p>
              </table:table-cell>
              <table:table-cell table:style-name="Table28.G3" office:value-type="float" office:value="0">
                <text:p text:style-name="P6">-1.744.650</text:p>
              </table:table-cell>
              <table:table-cell table:style-name="Table28.I3" office:value-type="string">
                <text:p text:style-name="P6">-1.523.150</text:p>
              </table:table-cell>
              <table:table-cell table:style-name="Table28.J3" office:value-type="string">
                <text:p text:style-name="P6">-1.547.950</text:p>
              </table:table-cell>
            </table:table-row>
            <table:table-row table:style-name="Table28.3">
              <table:table-cell table:style-name="Table28.A6" office:value-type="string">
                <text:p text:style-name="P14">4</text:p>
              </table:table-cell>
              <table:table-cell table:style-name="Table28.A6" office:value-type="string">
                <text:p text:style-name="P12">=</text:p>
              </table:table-cell>
              <table:table-cell table:style-name="Table28.C6" office:value-type="string">
                <text:p text:style-name="P40">anteilige ordentliche Aufwendungen</text:p>
              </table:table-cell>
              <table:table-cell table:style-name="Table28.A6" office:value-type="string">
                <text:p text:style-name="P41">EUR</text:p>
              </table:table-cell>
              <table:table-cell table:style-name="Table28.A6" office:value-type="string">
                <text:p text:style-name="P11">-18.972.246</text:p>
              </table:table-cell>
              <table:table-cell table:style-name="Table28.F6" office:value-type="float" office:value="0">
                <text:p text:style-name="P11">0</text:p>
              </table:table-cell>
              <table:table-cell table:style-name="Table28.F6" office:value-type="float" office:value="0">
                <text:p text:style-name="P11">-25.740.286</text:p>
              </table:table-cell>
              <table:table-cell table:style-name="Table28.F6" office:value-type="float" office:value="0">
                <text:p text:style-name="P11">-25.785.286</text:p>
              </table:table-cell>
              <table:table-cell table:style-name="Table28.I6" office:value-type="string">
                <text:p text:style-name="P11">-26.255.573</text:p>
              </table:table-cell>
              <table:table-cell table:style-name="Table28.J6" office:value-type="string">
                <text:p text:style-name="P11">-26.853.920</text:p>
              </table:table-cell>
            </table:table-row>
            <text:soft-page-break/>
            <table:table-row table:style-name="Table28.3">
              <table:table-cell table:style-name="Table28.A6" office:value-type="string">
                <text:p text:style-name="P14">5</text:p>
              </table:table-cell>
              <table:table-cell table:style-name="Table28.A6" office:value-type="string">
                <text:p text:style-name="P12">=</text:p>
              </table:table-cell>
              <table:table-cell table:style-name="Table28.C6" office:value-type="string">
                <text:p text:style-name="P40">anteiliges veranschlagtes ordentliches Ergebnis (veranschlagter Aufwands-/Ertragsüberschuss, Nr. 2 ./. Nr. 4)</text:p>
              </table:table-cell>
              <table:table-cell table:style-name="Table28.A6" office:value-type="string">
                <text:p text:style-name="P41">EUR</text:p>
              </table:table-cell>
              <table:table-cell table:style-name="Table28.A6" office:value-type="string">
                <text:p text:style-name="P11">-16.776.493</text:p>
              </table:table-cell>
              <table:table-cell table:style-name="Table28.F6" office:value-type="float" office:value="0">
                <text:p text:style-name="P11">0</text:p>
              </table:table-cell>
              <table:table-cell table:style-name="Table28.F6" office:value-type="float" office:value="0">
                <text:p text:style-name="P11">-20.504.437</text:p>
              </table:table-cell>
              <table:table-cell table:style-name="Table28.F6" office:value-type="float" office:value="0">
                <text:p text:style-name="P11">-20.549.437</text:p>
              </table:table-cell>
              <table:table-cell table:style-name="Table28.I6" office:value-type="string">
                <text:p text:style-name="P11">-20.997.724</text:p>
              </table:table-cell>
              <table:table-cell table:style-name="Table28.J6" office:value-type="string">
                <text:p text:style-name="P11">-21.596.071</text:p>
              </table:table-cell>
            </table:table-row>
            <table:table-row table:style-name="Table28.3">
              <table:table-cell table:style-name="Table28.A3" office:value-type="string">
                <text:p text:style-name="P10">6</text:p>
              </table:table-cell>
              <table:table-cell table:style-name="Table28.A2" office:value-type="string">
                <text:p text:style-name="P7"/>
              </table:table-cell>
              <table:table-cell table:style-name="Table28.C3" office:value-type="string">
                <text:p text:style-name="P38">Erträge aus interner Leistungsverrechnung</text:p>
              </table:table-cell>
              <table:table-cell table:style-name="Table28.A3" office:value-type="string">
                <text:p text:style-name="P39">EUR</text:p>
              </table:table-cell>
              <table:table-cell table:style-name="Table28.A3" office:value-type="string">
                <text:p text:style-name="P6">0</text:p>
              </table:table-cell>
              <table:table-cell table:style-name="Table28.F3" office:value-type="float" office:value="0">
                <text:p text:style-name="P6">0</text:p>
              </table:table-cell>
              <table:table-cell table:style-name="Table28.G3" office:value-type="float" office:value="0">
                <text:p text:style-name="P6">0</text:p>
              </table:table-cell>
              <table:table-cell table:style-name="Table28.G3" office:value-type="float" office:value="0">
                <text:p text:style-name="P6">0</text:p>
              </table:table-cell>
              <table:table-cell table:style-name="Table28.I3" office:value-type="string">
                <text:p text:style-name="P6">0</text:p>
              </table:table-cell>
              <table:table-cell table:style-name="Table28.J3" office:value-type="string">
                <text:p text:style-name="P6">0</text:p>
              </table:table-cell>
            </table:table-row>
            <table:table-row table:style-name="Table28.3">
              <table:table-cell table:style-name="Table28.A3" office:value-type="string">
                <text:p text:style-name="P10">7</text:p>
              </table:table-cell>
              <table:table-cell table:style-name="Table28.A2" office:value-type="string">
                <text:p text:style-name="P7"/>
              </table:table-cell>
              <table:table-cell table:style-name="Table28.C3" office:value-type="string">
                <text:p text:style-name="P38">Aufwendungen für interne Leistungsverrechnung</text:p>
              </table:table-cell>
              <table:table-cell table:style-name="Table28.A3" office:value-type="string">
                <text:p text:style-name="P39">EUR</text:p>
              </table:table-cell>
              <table:table-cell table:style-name="Table28.A3" office:value-type="string">
                <text:p text:style-name="P6">-129.216</text:p>
              </table:table-cell>
              <table:table-cell table:style-name="Table28.F3" office:value-type="float" office:value="0">
                <text:p text:style-name="P6">0</text:p>
              </table:table-cell>
              <table:table-cell table:style-name="Table28.G3" office:value-type="float" office:value="0">
                <text:p text:style-name="P6">-108.696</text:p>
              </table:table-cell>
              <table:table-cell table:style-name="Table28.G3" office:value-type="float" office:value="0">
                <text:p text:style-name="P6">-108.696</text:p>
              </table:table-cell>
              <table:table-cell table:style-name="Table28.I3" office:value-type="string">
                <text:p text:style-name="P6">-99.782</text:p>
              </table:table-cell>
              <table:table-cell table:style-name="Table28.J3" office:value-type="string">
                <text:p text:style-name="P6">-101.748</text:p>
              </table:table-cell>
            </table:table-row>
            <table:table-row table:style-name="Table28.3">
              <table:table-cell table:style-name="Table28.A6" office:value-type="string">
                <text:p text:style-name="P14">9</text:p>
              </table:table-cell>
              <table:table-cell table:style-name="Table28.A6" office:value-type="string">
                <text:p text:style-name="P12">=</text:p>
              </table:table-cell>
              <table:table-cell table:style-name="Table28.C6" office:value-type="string">
                <text:p text:style-name="P40">anteiliges veranschlagtes kalkulatorisches Ergebnis (Nr. 6 ./. Nr. 7 + Nr. 8)</text:p>
              </table:table-cell>
              <table:table-cell table:style-name="Table28.A6" office:value-type="string">
                <text:p text:style-name="P41">EUR</text:p>
              </table:table-cell>
              <table:table-cell table:style-name="Table28.A6" office:value-type="string">
                <text:p text:style-name="P11">-129.216</text:p>
              </table:table-cell>
              <table:table-cell table:style-name="Table28.F6" office:value-type="float" office:value="0">
                <text:p text:style-name="P11">0</text:p>
              </table:table-cell>
              <table:table-cell table:style-name="Table28.F6" office:value-type="float" office:value="0">
                <text:p text:style-name="P11">-108.696</text:p>
              </table:table-cell>
              <table:table-cell table:style-name="Table28.F6" office:value-type="float" office:value="0">
                <text:p text:style-name="P11">-108.696</text:p>
              </table:table-cell>
              <table:table-cell table:style-name="Table28.I6" office:value-type="string">
                <text:p text:style-name="P11">-99.782</text:p>
              </table:table-cell>
              <table:table-cell table:style-name="Table28.J6" office:value-type="string">
                <text:p text:style-name="P11">-101.748</text:p>
              </table:table-cell>
            </table:table-row>
            <table:table-row table:style-name="Table28.3">
              <table:table-cell table:style-name="Table28.A6" office:value-type="string">
                <text:p text:style-name="P14">10</text:p>
              </table:table-cell>
              <table:table-cell table:style-name="Table28.A6" office:value-type="string">
                <text:p text:style-name="P12">=</text:p>
              </table:table-cell>
              <table:table-cell table:style-name="Table28.C6" office:value-type="string">
                <text:p text:style-name="P40">anteiliger veranschlagter Nettoressourcenbedarf/-überschuss (Nr. 5 + Nr. 9)</text:p>
              </table:table-cell>
              <table:table-cell table:style-name="Table28.A6" office:value-type="string">
                <text:p text:style-name="P41">EUR</text:p>
              </table:table-cell>
              <table:table-cell table:style-name="Table28.A6" office:value-type="string">
                <text:p text:style-name="P11">-16.905.709</text:p>
              </table:table-cell>
              <table:table-cell table:style-name="Table28.F6" office:value-type="float" office:value="0">
                <text:p text:style-name="P11">0</text:p>
              </table:table-cell>
              <table:table-cell table:style-name="Table28.F6" office:value-type="float" office:value="0">
                <text:p text:style-name="P11">-20.613.133</text:p>
              </table:table-cell>
              <table:table-cell table:style-name="Table28.F6" office:value-type="float" office:value="0">
                <text:p text:style-name="P11">-20.658.133</text:p>
              </table:table-cell>
              <table:table-cell table:style-name="Table28.I6" office:value-type="string">
                <text:p text:style-name="P11">-21.097.506</text:p>
              </table:table-cell>
              <table:table-cell table:style-name="Table28.J6" office:value-type="string">
                <text:p text:style-name="P11">-21.697.819</text:p>
              </table:table-cell>
            </table:table-row>
            <table:table-row table:style-name="Table28.3">
              <table:table-cell table:style-name="Table28.A3" office:value-type="string">
                <text:p text:style-name="P10">11</text:p>
              </table:table-cell>
              <table:table-cell table:style-name="Table28.A2" office:value-type="string">
                <text:p text:style-name="P7"/>
              </table:table-cell>
              <table:table-cell table:style-name="Table28.C3" office:value-type="string">
                <text:p text:style-name="P38">außerordentliche Erträge</text:p>
              </table:table-cell>
              <table:table-cell table:style-name="Table28.A3" office:value-type="string">
                <text:p text:style-name="P39">EUR</text:p>
              </table:table-cell>
              <table:table-cell table:style-name="Table28.A3" office:value-type="string">
                <text:p text:style-name="P6">251.895</text:p>
              </table:table-cell>
              <table:table-cell table:style-name="Table28.F3" office:value-type="float" office:value="0">
                <text:p text:style-name="P6">0</text:p>
              </table:table-cell>
              <table:table-cell table:style-name="Table28.G3" office:value-type="float" office:value="0">
                <text:p text:style-name="P6">0</text:p>
              </table:table-cell>
              <table:table-cell table:style-name="Table28.G3" office:value-type="float" office:value="0">
                <text:p text:style-name="P6">0</text:p>
              </table:table-cell>
              <table:table-cell table:style-name="Table28.I3" office:value-type="string">
                <text:p text:style-name="P6">0</text:p>
              </table:table-cell>
              <table:table-cell table:style-name="Table28.J3" office:value-type="string">
                <text:p text:style-name="P6">0</text:p>
              </table:table-cell>
            </table:table-row>
            <table:table-row table:style-name="Table28.3">
              <table:table-cell table:style-name="Table28.A3" office:value-type="string">
                <text:p text:style-name="P10">12</text:p>
              </table:table-cell>
              <table:table-cell table:style-name="Table28.A2" office:value-type="string">
                <text:p text:style-name="P7"/>
              </table:table-cell>
              <table:table-cell table:style-name="Table28.C3" office:value-type="string">
                <text:p text:style-name="P38">außerordentliche Aufwendungen</text:p>
              </table:table-cell>
              <table:table-cell table:style-name="Table28.A3" office:value-type="string">
                <text:p text:style-name="P39">EUR</text:p>
              </table:table-cell>
              <table:table-cell table:style-name="Table28.A3" office:value-type="string">
                <text:p text:style-name="P6">-12.336</text:p>
              </table:table-cell>
              <table:table-cell table:style-name="Table28.F3" office:value-type="float" office:value="0">
                <text:p text:style-name="P6">0</text:p>
              </table:table-cell>
              <table:table-cell table:style-name="Table28.G3" office:value-type="float" office:value="0">
                <text:p text:style-name="P6">0</text:p>
              </table:table-cell>
              <table:table-cell table:style-name="Table28.G3" office:value-type="float" office:value="0">
                <text:p text:style-name="P6">0</text:p>
              </table:table-cell>
              <table:table-cell table:style-name="Table28.I3" office:value-type="string">
                <text:p text:style-name="P6">0</text:p>
              </table:table-cell>
              <table:table-cell table:style-name="Table28.J3" office:value-type="string">
                <text:p text:style-name="P6">0</text:p>
              </table:table-cell>
            </table:table-row>
            <table:table-row table:style-name="Table28.3">
              <table:table-cell table:style-name="Table28.A6" office:value-type="string">
                <text:p text:style-name="P14">13</text:p>
              </table:table-cell>
              <table:table-cell table:style-name="Table28.A6" office:value-type="string">
                <text:p text:style-name="P12">=</text:p>
              </table:table-cell>
              <table:table-cell table:style-name="Table28.C6" office:value-type="string">
                <text:p text:style-name="P40">anteiliges Sonderergebnis (Nr. 11 + Nr. 12)</text:p>
              </table:table-cell>
              <table:table-cell table:style-name="Table28.A6" office:value-type="string">
                <text:p text:style-name="P41">EUR</text:p>
              </table:table-cell>
              <table:table-cell table:style-name="Table28.A6" office:value-type="string">
                <text:p text:style-name="P11">239.559</text:p>
              </table:table-cell>
              <table:table-cell table:style-name="Table28.F6" office:value-type="float" office:value="0">
                <text:p text:style-name="P11">0</text:p>
              </table:table-cell>
              <table:table-cell table:style-name="Table28.F6" office:value-type="float" office:value="0">
                <text:p text:style-name="P11">0</text:p>
              </table:table-cell>
              <table:table-cell table:style-name="Table28.F6" office:value-type="float" office:value="0">
                <text:p text:style-name="P11">0</text:p>
              </table:table-cell>
              <table:table-cell table:style-name="Table28.I6" office:value-type="string">
                <text:p text:style-name="P11">0</text:p>
              </table:table-cell>
              <table:table-cell table:style-name="Table28.J6" office:value-type="string">
                <text:p text:style-name="P11">0</text:p>
              </table:table-cell>
            </table:table-row>
            <table:table-row table:style-name="Table28.3">
              <table:table-cell table:style-name="Table28.A6" office:value-type="string">
                <text:p text:style-name="P14">14</text:p>
              </table:table-cell>
              <table:table-cell table:style-name="Table28.A6" office:value-type="string">
                <text:p text:style-name="P12">=</text:p>
              </table:table-cell>
              <table:table-cell table:style-name="Table28.C6" office:value-type="string">
                <text:p text:style-name="P40">anteiliges Gesamtergebnis (Nr. 10 + Nr. 13)</text:p>
              </table:table-cell>
              <table:table-cell table:style-name="Table28.A6" office:value-type="string">
                <text:p text:style-name="P41">EUR</text:p>
              </table:table-cell>
              <table:table-cell table:style-name="Table28.A6" office:value-type="string">
                <text:p text:style-name="P11">-16.666.150</text:p>
              </table:table-cell>
              <table:table-cell table:style-name="Table28.F6" office:value-type="float" office:value="0">
                <text:p text:style-name="P11">0</text:p>
              </table:table-cell>
              <table:table-cell table:style-name="Table28.F6" office:value-type="float" office:value="0">
                <text:p text:style-name="P11">-20.613.133</text:p>
              </table:table-cell>
              <table:table-cell table:style-name="Table28.F6" office:value-type="float" office:value="0">
                <text:p text:style-name="P11">-20.658.133</text:p>
              </table:table-cell>
              <table:table-cell table:style-name="Table28.I6" office:value-type="string">
                <text:p text:style-name="P11">-21.097.506</text:p>
              </table:table-cell>
              <table:table-cell table:style-name="Table28.J6" office:value-type="string">
                <text:p text:style-name="P11">-21.697.819</text:p>
              </table:table-cell>
            </table:table-row>
          </table:table>
          <text:section text:style-name="Sect3" text:name="Section134">
            <text:p text:style-name="Standard"/>
          </text:section>
          <text:p text:style-name="Standard"/>
          <text:p text:style-name="P22"/>
          <text:p text:style-name="P25">Der Doppelhaushalt 2023/2024 der Dresdner Philharmonie ist geprägt vom Kultur-Neustart nach der Covid19-Pandemie, aber auch von den budgetären Einschränkungen durch die Anhebung des Mindestlohnes und die steigende Inflation. Kern der künstlerischen Planung ist die weitere Profilierung der Dresdner Philharmonie als exzellenter Klangkörper im neuen Konzertsaal durch hervorragende Gastdirigent*innen, -künstler*innen und die Amtsübernahme eines neuen Chefdirigenten bzw. einer Chefdirigentin. Gleichzeitig werden neue Konzertformate an den Start gebracht, um dauerhaft neues, jüngeres Publikum für das Orchester zu interessieren. Daran knüpft sich der weitere Ausbau des digitalen Bereichs als „zweite Bühne“ der Dresdner Philharmonie. Die Schulkonzerte bleiben entgeltfrei, ebenso wie die Nachwuchsarbeit des Philharmonischen Kinderchores.</text:p>
          <text:p text:style-name="P25"/>
          <text:p text:style-name="P25">Der pandemiebedingt verlangsamte Aufbau von Kooperationen soll mit dem neuen Konzerthaus in Katowice/Polen zielstrebig vorangetrieben werden. Ein besonderes Anliegen ist der Ausbau der Kooperation mit dem Young Siew Toh Conservatory/Singapur, die weitere Verbindungen in den ASEAN-Raum (Vereinigung südostasiatischer Staaten) schaffen soll. Auch Tourneen des Orchesters nach Großbritannien und Spanien sind – unter Berücksichtigung von Nachhaltigkeitskriterien – wieder geplant. </text:p>
          <text:p text:style-name="P25"/>
          <text:p text:style-name="P25">Gleichzeitig wird die Verankerung in der Stadt Dresden und die Zusammenarbeit mit den Partnern im Kulturpalast gestärkt. Die Dresdner Philharmonie wird wieder <text:soft-page-break/>beim Stadtfest, bei den Filmnächten und in Gorbitz zu erleben sein und lädt neben anderen nicht-klassischen Veranstaltungen wie Film&amp;Musik, Musik&amp;Lesung, Weltmusik, Jazz künftig auch zu kleineren Formaten in den Kulturpalast-Foyers ein.</text:p>
        </text:section>
        <text:section text:style-name="Sect3" text:name="Section135">
          <text:p text:style-name="Standard"/>
        </text:section>
        <text:section text:style-name="Sect3" text:name="Section136">
          <text:p text:style-name="Standard"/>
        </text:section>
        <text:section text:style-name="Sect2" text:name="Section137">
          <text:p text:style-name="P70"/>
          <text:section text:style-name="Sect4" text:name="Section138">
            <text:section text:style-name="Sect4" text:name="Section139">
              <text:p text:style-name="Module_20_Überschrift_20_2">THH_GB4<text:tab/>GB4 Kultur und Tourismus</text:p>
            </text:section>
            <text:section text:style-name="Sect4" text:name="Section140">
              <text:p text:style-name="Module_20_Überschrift_20_3">A41-25<text:tab/>Amt für Kultur und Denkmalschutz</text:p>
            </text:section>
            <text:section text:style-name="Sect4" text:name="Section141">
              <text:p text:style-name="Module_20_Überschrift_20_5">10.100.26.2.0.01<text:tab/>Dresdner Philharmonie</text:p>
            </text:section>
          </text:section>
          <text:p text:style-name="Standard"/>
          <table:table table:name="Table29" table:style-name="Table29">
            <table:table-column table:style-name="Table29.A"/>
            <table:table-column table:style-name="Table29.B"/>
            <table:table-column table:style-name="Table29.C" table:number-columns-repeated="3"/>
            <table:table-column table:style-name="Table29.F"/>
            <table:table-header-rows>
              <table:table-row table:style-name="Table29.1">
                <table:table-cell table:style-name="Table29.A1" office:value-type="string">
                  <text:p text:style-name="P31">Nr. </text:p>
                </table:table-cell>
                <table:table-cell table:style-name="Table29.A1" office:value-type="string">
                  <text:p text:style-name="P31">Kennzahlen (Einheit)</text:p>
                </table:table-cell>
                <table:table-cell table:style-name="Table29.A1" office:value-type="string">
                  <text:p text:style-name="Module_20_Tabellen_20_Überschrift">Ergebnis </text:p>
                  <text:p text:style-name="Module_20_Tabellen_20_Überschrift">2021</text:p>
                </table:table-cell>
                <table:table-cell table:style-name="Table29.A1" office:value-type="string">
                  <text:p text:style-name="Module_20_Tabellen_20_Überschrift">Ansatz</text:p>
                  <text:p text:style-name="Module_20_Tabellen_20_Überschrift">2022</text:p>
                </table:table-cell>
                <table:table-cell table:style-name="Table29.E1" office:value-type="string">
                  <text:p text:style-name="Module_20_Tabellen_20_Überschrift">Ansatz</text:p>
                  <text:p text:style-name="Module_20_Tabellen_20_Überschrift">2023</text:p>
                </table:table-cell>
                <table:table-cell table:style-name="Table29.F1" office:value-type="string">
                  <text:p text:style-name="Module_20_Tabellen_20_Überschrift">Ansatz</text:p>
                  <text:p text:style-name="Module_20_Tabellen_20_Überschrift">2024</text:p>
                </table:table-cell>
              </table:table-row>
            </table:table-header-rows>
            <table:table-row table:style-name="Table29.2">
              <table:table-cell table:style-name="Table29.A2" office:value-type="string">
                <text:p text:style-name="Module_20_Tabellen_20_Inhalt">12P021</text:p>
              </table:table-cell>
              <table:table-cell table:style-name="Table29.A2" office:value-type="string">
                <text:p text:style-name="Module_20_Tabellen_20_Inhalt">Auslastungsgrad der Plätze (%)</text:p>
              </table:table-cell>
              <table:table-cell table:style-name="Table29.A2" office:value-type="string">
                <text:p text:style-name="P6">89,00</text:p>
              </table:table-cell>
              <table:table-cell table:style-name="Table29.A2" office:value-type="string">
                <text:p text:style-name="P6">85,00</text:p>
              </table:table-cell>
              <table:table-cell table:style-name="Table29.E2" office:value-type="string">
                <text:p text:style-name="P8">80,00</text:p>
              </table:table-cell>
              <table:table-cell table:style-name="Table29.F2" office:value-type="string">
                <text:p text:style-name="P8">80,00</text:p>
              </table:table-cell>
            </table:table-row>
            <table:table-row table:style-name="Table29.2">
              <table:table-cell table:style-name="Table29.A2" office:value-type="string">
                <text:p text:style-name="Module_20_Tabellen_20_Inhalt">12P044</text:p>
              </table:table-cell>
              <table:table-cell table:style-name="Table29.A2" office:value-type="string">
                <text:p text:style-name="Module_20_Tabellen_20_Inhalt">Anzahl Projekte der kulturellen Bildung (ST)</text:p>
              </table:table-cell>
              <table:table-cell table:style-name="Table29.A2" office:value-type="string">
                <text:p text:style-name="P6">18,00</text:p>
              </table:table-cell>
              <table:table-cell table:style-name="Table29.A2" office:value-type="string">
                <text:p text:style-name="P6">65,00</text:p>
              </table:table-cell>
              <table:table-cell table:style-name="Table29.E2" office:value-type="string">
                <text:p text:style-name="P8">65,00</text:p>
              </table:table-cell>
              <table:table-cell table:style-name="Table29.F2" office:value-type="string">
                <text:p text:style-name="P8">65,00</text:p>
              </table:table-cell>
            </table:table-row>
            <table:table-row table:style-name="Table29.2">
              <table:table-cell table:style-name="Table29.A2" office:value-type="string">
                <text:p text:style-name="Module_20_Tabellen_20_Inhalt">13P075</text:p>
              </table:table-cell>
              <table:table-cell table:style-name="Table29.A2" office:value-type="string">
                <text:p text:style-name="Module_20_Tabellen_20_Inhalt">Anzahl Besucher (ST)</text:p>
              </table:table-cell>
              <table:table-cell table:style-name="Table29.A2" office:value-type="string">
                <text:p text:style-name="P6">37.044,00</text:p>
              </table:table-cell>
              <table:table-cell table:style-name="Table29.A2" office:value-type="string">
                <text:p text:style-name="P6">198.000,00</text:p>
              </table:table-cell>
              <table:table-cell table:style-name="Table29.E2" office:value-type="string">
                <text:p text:style-name="P8">150.000,00</text:p>
              </table:table-cell>
              <table:table-cell table:style-name="Table29.F2" office:value-type="string">
                <text:p text:style-name="P8">150.000,00</text:p>
              </table:table-cell>
            </table:table-row>
            <table:table-row table:style-name="Table29.2">
              <table:table-cell table:style-name="Table29.A2" office:value-type="string">
                <text:p text:style-name="Module_20_Tabellen_20_Inhalt">13P178</text:p>
              </table:table-cell>
              <table:table-cell table:style-name="Table29.A2" office:value-type="string">
                <text:p text:style-name="Module_20_Tabellen_20_Inhalt">Anzahl Abonnenten (ST)</text:p>
              </table:table-cell>
              <table:table-cell table:style-name="Table29.A2" office:value-type="string">
                <text:p text:style-name="P6">0,00</text:p>
              </table:table-cell>
              <table:table-cell table:style-name="Table29.A2" office:value-type="string">
                <text:p text:style-name="P6">8.500,00</text:p>
              </table:table-cell>
              <table:table-cell table:style-name="Table29.E2" office:value-type="string">
                <text:p text:style-name="P8">5.000,00</text:p>
              </table:table-cell>
              <table:table-cell table:style-name="Table29.F2" office:value-type="string">
                <text:p text:style-name="P8">5.000,00</text:p>
              </table:table-cell>
            </table:table-row>
            <table:table-row table:style-name="Table29.2">
              <table:table-cell table:style-name="Table29.A2" office:value-type="string">
                <text:p text:style-name="Module_20_Tabellen_20_Inhalt">13P243</text:p>
              </table:table-cell>
              <table:table-cell table:style-name="Table29.A2" office:value-type="string">
                <text:p text:style-name="Module_20_Tabellen_20_Inhalt">Anzahl Konzerte, sonst. Veranstaltungen (ST)</text:p>
              </table:table-cell>
              <table:table-cell table:style-name="Table29.A2" office:value-type="string">
                <text:p text:style-name="P6">80,00</text:p>
              </table:table-cell>
              <table:table-cell table:style-name="Table29.A2" office:value-type="string">
                <text:p text:style-name="P6">200,00</text:p>
              </table:table-cell>
              <table:table-cell table:style-name="Table29.E2" office:value-type="string">
                <text:p text:style-name="P8">200,00</text:p>
              </table:table-cell>
              <table:table-cell table:style-name="Table29.F2" office:value-type="string">
                <text:p text:style-name="P8">200,00</text:p>
              </table:table-cell>
            </table:table-row>
            <table:table-row table:style-name="Table29.2">
              <table:table-cell table:style-name="Table29.A2" office:value-type="string">
                <text:p text:style-name="Module_20_Tabellen_20_Inhalt">13P420</text:p>
              </table:table-cell>
              <table:table-cell table:style-name="Table29.A2" office:value-type="string">
                <text:p text:style-name="Module_20_Tabellen_20_Inhalt">Anzahl Vermietungen Fremdveranstalter (ST)</text:p>
              </table:table-cell>
              <table:table-cell table:style-name="Table29.A2" office:value-type="string">
                <text:p text:style-name="P6">14,00</text:p>
              </table:table-cell>
              <table:table-cell table:style-name="Table29.A2" office:value-type="string">
                <text:p text:style-name="P6">70,00</text:p>
              </table:table-cell>
              <table:table-cell table:style-name="Table29.E2" office:value-type="string">
                <text:p text:style-name="P8">70,00</text:p>
              </table:table-cell>
              <table:table-cell table:style-name="Table29.F2" office:value-type="string">
                <text:p text:style-name="P8">70,00</text:p>
              </table:table-cell>
            </table:table-row>
            <table:table-row table:style-name="Table29.2">
              <table:table-cell table:style-name="Table29.A2" office:value-type="string">
                <text:p text:style-name="Module_20_Tabellen_20_Inhalt">14P010</text:p>
              </table:table-cell>
              <table:table-cell table:style-name="Table29.A2" office:value-type="string">
                <text:p text:style-name="Module_20_Tabellen_20_Inhalt">Kostendeckungsgrad (%)</text:p>
              </table:table-cell>
              <table:table-cell table:style-name="Table29.A2" office:value-type="string">
                <text:p text:style-name="P6">11,50</text:p>
              </table:table-cell>
              <table:table-cell table:style-name="Table29.A2" office:value-type="string">
                <text:p text:style-name="P6">20,26</text:p>
              </table:table-cell>
              <table:table-cell table:style-name="Table29.E2" office:value-type="string">
                <text:p text:style-name="P8">19,95</text:p>
              </table:table-cell>
              <table:table-cell table:style-name="Table29.F2" office:value-type="string">
                <text:p text:style-name="P8">19,51</text:p>
              </table:table-cell>
            </table:table-row>
          </table:table>
          <text:p text:style-name="Standard"/>
        </text:section>
        <text:section text:style-name="Sect2" text:name="Section142">
          <text:p text:style-name="P70"/>
          <text:p text:style-name="P72"/>
        </text:section>
        <text:section text:style-name="Sect2" text:name="Section150">
          <text:section text:style-name="Sect4" text:name="Section151">
            <text:section text:style-name="Sect4" text:name="Section152">
              <text:p text:style-name="Module_20_Überschrift_20_2">THH_GB4<text:tab/>GB4 Kultur und Tourismus</text:p>
            </text:section>
            <text:section text:style-name="Sect4" text:name="Section153">
              <text:p text:style-name="Module_20_Überschrift_20_3">A41-25<text:tab/>Amt für Kultur und Denkmalschutz</text:p>
            </text:section>
            <text:section text:style-name="Sect4" text:name="Section154">
              <text:p text:style-name="Module_20_Überschrift_20_5">10.100.26.2.0.02<text:tab/>Dresdner Musikfestspiele</text:p>
            </text:section>
          </text:section>
          <text:p text:style-name="Standard"/>
          <text:section text:style-name="Sect5" text:name="Section155">
            <table:table table:name="Table32" table:style-name="Table32">
              <table:table-column table:style-name="Table32.A"/>
              <table:table-column table:style-name="Table32.B"/>
              <table:table-row>
                <table:table-cell table:style-name="Table32.A1" office:value-type="string">
                  <text:p text:style-name="Module_20_Tabellen_20_Inhalt">Verantwortlicher</text:p>
                </table:table-cell>
                <table:table-cell table:style-name="Table32.B1" office:value-type="string">
                  <text:p text:style-name="Module_20_Tabellen_20_Inhalt">Amt für Kultur und Denkmalschutz</text:p>
                </table:table-cell>
              </table:table-row>
              <table:table-row>
                <table:table-cell table:style-name="Table32.A2" office:value-type="string">
                  <text:p text:style-name="Module_20_Tabellen_20_Inhalt">Produktbeschreibung</text:p>
                </table:table-cell>
                <table:table-cell table:style-name="Table32.B2" office:value-type="string">
                  <text:p text:style-name="Module_20_Tabellen_20_Inhalt">Organisation und Durchführung des jährlichen Musikfestivals</text:p>
                </table:table-cell>
              </table:table-row>
              <table:table-row>
                <table:table-cell table:style-name="Table32.A2" office:value-type="string">
                  <text:p text:style-name="Module_20_Tabellen_20_Inhalt">Ziele</text:p>
                </table:table-cell>
                <table:table-cell table:style-name="Table32.B2" office:value-type="string">
                  <text:p text:style-name="Module_20_Tabellen_20_Inhalt">Pflege der klassischen und zeitgenössischen Musikkultur in Form eines Festspielprogramms auf internationalem Niveau, Beitrag zum Renommee der Landeshauptstadt Dresden als internationale Kunst- und Musikstadt</text:p>
                </table:table-cell>
              </table:table-row>
              <table:table-row>
                <table:table-cell table:style-name="Table32.A2" office:value-type="string">
                  <text:p text:style-name="Module_20_Tabellen_20_Inhalt">Rechtscharakter</text:p>
                </table:table-cell>
                <table:table-cell table:style-name="Table32.B2" office:value-type="string">
                  <text:p text:style-name="Module_20_Tabellen_20_Inhalt">weisungsfreie Pflichtaufgabe</text:p>
                </table:table-cell>
              </table:table-row>
            </table:table>
          </text:section>
          <text:p text:style-name="Standard"/>
          <table:table table:name="Table33" table:style-name="Table33">
            <table:table-column table:style-name="Table33.A"/>
            <table:table-column table:style-name="Table33.B"/>
            <table:table-column table:style-name="Table33.C"/>
            <table:table-column table:style-name="Table33.D"/>
            <table:table-column table:style-name="Table33.E" table:number-columns-repeated="6"/>
            <table:table-header-rows>
              <table:table-row table:style-name="Table33.1">
                <table:table-cell table:style-name="Table33.A1" table:number-columns-spanned="3" office:value-type="string">
                  <text:p text:style-name="Module_20_Tabellen_20_Überschrift">Produktblatt</text:p>
                </table:table-cell>
                <table:covered-table-cell/>
                <table:covered-table-cell/>
                <table:table-cell table:style-name="Table33.D1" office:value-type="string">
                  <text:p text:style-name="Module_20_Tabellen_20_Überschrift"/>
                </table:table-cell>
                <table:table-cell table:style-name="Table33.D1" office:value-type="string">
                  <text:p text:style-name="Module_20_Tabellen_20_Überschrift">Ergebnis</text:p>
                  <text:p text:style-name="Module_20_Tabellen_20_Überschrift">2021</text:p>
                </table:table-cell>
                <table:table-cell table:style-name="Table33.D1" office:value-type="string">
                  <text:p text:style-name="Module_20_Tabellen_20_Überschrift">übertragene Ermächtigungen aus 2021</text:p>
                </table:table-cell>
                <table:table-cell table:style-name="Table33.D1" office:value-type="string">
                  <text:p text:style-name="Module_20_Tabellen_20_Überschrift">Ansatz</text:p>
                  <text:p text:style-name="Module_20_Tabellen_20_Überschrift">2022</text:p>
                </table:table-cell>
                <table:table-cell table:style-name="Table33.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Table33.I1" office:value-type="string">
                  <text:p text:style-name="Module_20_Tabellen_20_Überschrift">Ansatz</text:p>
                  <text:p text:style-name="Module_20_Tabellen_20_Überschrift">2023</text:p>
                </table:table-cell>
                <table:table-cell table:style-name="Table33.J1" office:value-type="string">
                  <text:p text:style-name="Module_20_Tabellen_20_Überschrift">Ansatz</text:p>
                  <text:p text:style-name="Module_20_Tabellen_20_Überschrift">2024</text:p>
                </table:table-cell>
              </table:table-row>
              <table:table-row table:style-name="Table33.2">
                <table:table-cell table:style-name="Table33.A2" office:value-type="string">
                  <text:p text:style-name="Module_20_Tabellen_20_Überschrift">1</text:p>
                </table:table-cell>
                <table:table-cell table:style-name="Table33.A2" table:number-columns-spanned="2" office:value-type="string">
                  <text:p text:style-name="Module_20_Tabellen_20_Überschrift">2</text:p>
                </table:table-cell>
                <table:covered-table-cell/>
                <table:table-cell table:style-name="Table33.A2" office:value-type="string">
                  <text:p text:style-name="Module_20_Tabellen_20_Überschrift">3</text:p>
                </table:table-cell>
                <table:table-cell table:style-name="Table33.A2" office:value-type="string">
                  <text:p text:style-name="Module_20_Tabellen_20_Überschrift">4</text:p>
                </table:table-cell>
                <table:table-cell table:style-name="Table33.F2" office:value-type="float" office:value="5">
                  <text:p text:style-name="Module_20_Tabellen_20_Überschrift">5</text:p>
                </table:table-cell>
                <table:table-cell table:style-name="Table33.F2" office:value-type="float" office:value="6">
                  <text:p text:style-name="Module_20_Tabellen_20_Überschrift">6</text:p>
                </table:table-cell>
                <table:table-cell table:style-name="Table33.F2" office:value-type="float" office:value="7">
                  <text:p text:style-name="Module_20_Tabellen_20_Überschrift">7</text:p>
                </table:table-cell>
                <table:table-cell table:style-name="Table33.F2" office:value-type="float" office:value="8">
                  <text:p text:style-name="Module_20_Tabellen_20_Überschrift">8</text:p>
                </table:table-cell>
                <table:table-cell table:style-name="Table33.J2" office:value-type="float" office:value="9">
                  <text:p text:style-name="Module_20_Tabellen_20_Überschrift">9</text:p>
                </table:table-cell>
              </table:table-row>
            </table:table-header-rows>
            <table:table-row table:style-name="Table33.3">
              <table:table-cell table:style-name="Table33.A3" office:value-type="string">
                <text:p text:style-name="P10">1.2</text:p>
              </table:table-cell>
              <table:table-cell table:style-name="Table33.A2" office:value-type="string">
                <text:p text:style-name="P7">+</text:p>
              </table:table-cell>
              <table:table-cell table:style-name="Table33.C3" office:value-type="string">
                <text:p text:style-name="P38">Zuweisungen und Umlagen nach Arten sowie aufgelöste Sonderposten</text:p>
              </table:table-cell>
              <table:table-cell table:style-name="Table33.A3" office:value-type="string">
                <text:p text:style-name="P39">EUR</text:p>
              </table:table-cell>
              <table:table-cell table:style-name="Table33.A3" office:value-type="string">
                <text:p text:style-name="P6">876.399</text:p>
              </table:table-cell>
              <table:table-cell table:style-name="Table33.F3" office:value-type="float" office:value="0">
                <text:p text:style-name="P6">0</text:p>
              </table:table-cell>
              <table:table-cell table:style-name="Table33.G3" office:value-type="float" office:value="0">
                <text:p text:style-name="P6">1.080.000</text:p>
              </table:table-cell>
              <table:table-cell table:style-name="Table33.G3" office:value-type="float" office:value="0">
                <text:p text:style-name="P6">1.080.000</text:p>
              </table:table-cell>
              <table:table-cell table:style-name="Table33.I3" office:value-type="string">
                <text:p text:style-name="P6">1.156.500</text:p>
              </table:table-cell>
              <table:table-cell table:style-name="Table33.J3" office:value-type="string">
                <text:p text:style-name="P6">1.156.500</text:p>
              </table:table-cell>
            </table:table-row>
            <table:table-row table:style-name="Table33.3">
              <table:table-cell table:style-name="Table33.A3" office:value-type="string">
                <text:p text:style-name="P10">1.5</text:p>
              </table:table-cell>
              <table:table-cell table:style-name="Table33.A2" office:value-type="string">
                <text:p text:style-name="P7">+</text:p>
              </table:table-cell>
              <table:table-cell table:style-name="Table33.C3" office:value-type="string">
                <text:p text:style-name="P38">privatrechtliche Leistungsentgelte</text:p>
              </table:table-cell>
              <table:table-cell table:style-name="Table33.A3" office:value-type="string">
                <text:p text:style-name="P39">EUR</text:p>
              </table:table-cell>
              <table:table-cell table:style-name="Table33.A3" office:value-type="string">
                <text:p text:style-name="P6">297.840</text:p>
              </table:table-cell>
              <table:table-cell table:style-name="Table33.F3" office:value-type="float" office:value="0">
                <text:p text:style-name="P6">0</text:p>
              </table:table-cell>
              <table:table-cell table:style-name="Table33.G3" office:value-type="float" office:value="0">
                <text:p text:style-name="P6">2.257.000</text:p>
              </table:table-cell>
              <table:table-cell table:style-name="Table33.G3" office:value-type="float" office:value="0">
                <text:p text:style-name="P6">2.257.000</text:p>
              </table:table-cell>
              <table:table-cell table:style-name="Table33.I3" office:value-type="string">
                <text:p text:style-name="P6">2.853.000</text:p>
              </table:table-cell>
              <table:table-cell table:style-name="Table33.J3" office:value-type="string">
                <text:p text:style-name="P6">2.167.000</text:p>
              </table:table-cell>
            </table:table-row>
            <table:table-row table:style-name="Table33.3">
              <table:table-cell table:style-name="Table33.A3" office:value-type="string">
                <text:p text:style-name="P10">1.9</text:p>
              </table:table-cell>
              <table:table-cell table:style-name="Table33.A2" office:value-type="string">
                <text:p text:style-name="P7">+</text:p>
              </table:table-cell>
              <table:table-cell table:style-name="Table33.C3" office:value-type="string">
                <text:p text:style-name="P38">sonstige ordentliche Erträge</text:p>
              </table:table-cell>
              <table:table-cell table:style-name="Table33.A3" office:value-type="string">
                <text:p text:style-name="P39">EUR</text:p>
              </table:table-cell>
              <table:table-cell table:style-name="Table33.A3" office:value-type="string">
                <text:p text:style-name="P6">47.406</text:p>
              </table:table-cell>
              <table:table-cell table:style-name="Table33.F3" office:value-type="float" office:value="0">
                <text:p text:style-name="P6">0</text:p>
              </table:table-cell>
              <table:table-cell table:style-name="Table33.G3" office:value-type="float" office:value="0">
                <text:p text:style-name="P6">0</text:p>
              </table:table-cell>
              <table:table-cell table:style-name="Table33.G3" office:value-type="float" office:value="0">
                <text:p text:style-name="P6">0</text:p>
              </table:table-cell>
              <table:table-cell table:style-name="Table33.I3" office:value-type="string">
                <text:p text:style-name="P6">0</text:p>
              </table:table-cell>
              <table:table-cell table:style-name="Table33.J3" office:value-type="string">
                <text:p text:style-name="P6">0</text:p>
              </table:table-cell>
            </table:table-row>
            <table:table-row table:style-name="Table33.3">
              <table:table-cell table:style-name="Table33.A6" office:value-type="string">
                <text:p text:style-name="P14">2</text:p>
              </table:table-cell>
              <table:table-cell table:style-name="Table33.A6" office:value-type="string">
                <text:p text:style-name="P12">=</text:p>
              </table:table-cell>
              <table:table-cell table:style-name="Table33.C6" office:value-type="string">
                <text:p text:style-name="P40">anteilige ordentliche Erträge</text:p>
              </table:table-cell>
              <table:table-cell table:style-name="Table33.A6" office:value-type="string">
                <text:p text:style-name="P41">EUR</text:p>
              </table:table-cell>
              <table:table-cell table:style-name="Table33.A6" office:value-type="string">
                <text:p text:style-name="P11">1.221.646</text:p>
              </table:table-cell>
              <table:table-cell table:style-name="Table33.F6" office:value-type="float" office:value="0">
                <text:p text:style-name="P11">0</text:p>
              </table:table-cell>
              <table:table-cell table:style-name="Table33.F6" office:value-type="float" office:value="0">
                <text:p text:style-name="P11">3.337.000</text:p>
              </table:table-cell>
              <table:table-cell table:style-name="Table33.F6" office:value-type="float" office:value="0">
                <text:p text:style-name="P11">3.337.000</text:p>
              </table:table-cell>
              <table:table-cell table:style-name="Table33.I6" office:value-type="string">
                <text:p text:style-name="P11">4.009.500</text:p>
              </table:table-cell>
              <table:table-cell table:style-name="Table33.J6" office:value-type="string">
                <text:p text:style-name="P11">3.323.500</text:p>
              </table:table-cell>
            </table:table-row>
            <table:table-row table:style-name="Table33.3">
              <table:table-cell table:style-name="Table33.A3" office:value-type="string">
                <text:p text:style-name="P10">3.1</text:p>
              </table:table-cell>
              <table:table-cell table:style-name="Table33.A2" office:value-type="string">
                <text:p text:style-name="P7"/>
              </table:table-cell>
              <table:table-cell table:style-name="Table33.C3" office:value-type="string">
                <text:p text:style-name="P38">Personalaufwendungen</text:p>
              </table:table-cell>
              <table:table-cell table:style-name="Table33.A3" office:value-type="string">
                <text:p text:style-name="P39">EUR</text:p>
              </table:table-cell>
              <table:table-cell table:style-name="Table33.A3" office:value-type="string">
                <text:p text:style-name="P6">-2.250.399</text:p>
              </table:table-cell>
              <table:table-cell table:style-name="Table33.F3" office:value-type="float" office:value="0">
                <text:p text:style-name="P6">0</text:p>
              </table:table-cell>
              <table:table-cell table:style-name="Table33.G3" office:value-type="float" office:value="0">
                <text:p text:style-name="P6">-4.299.150</text:p>
              </table:table-cell>
              <table:table-cell table:style-name="Table33.G3" office:value-type="float" office:value="0">
                <text:p text:style-name="P6">-4.299.150</text:p>
              </table:table-cell>
              <table:table-cell table:style-name="Table33.I3" office:value-type="string">
                <text:p text:style-name="P6">-4.342.200</text:p>
              </table:table-cell>
              <table:table-cell table:style-name="Table33.J3" office:value-type="string">
                <text:p text:style-name="P6">-3.874.350</text:p>
              </table:table-cell>
            </table:table-row>
            <table:table-row table:style-name="Table33.3">
              <table:table-cell table:style-name="Table33.A3" office:value-type="string">
                <text:p text:style-name="P10">3.2</text:p>
              </table:table-cell>
              <table:table-cell table:style-name="Table33.A2" office:value-type="string">
                <text:p text:style-name="P7">+</text:p>
              </table:table-cell>
              <table:table-cell table:style-name="Table33.C3" office:value-type="string">
                <text:p text:style-name="P38">Versorgungsaufwendungen</text:p>
              </table:table-cell>
              <table:table-cell table:style-name="Table33.A3" office:value-type="string">
                <text:p text:style-name="P39">EUR</text:p>
              </table:table-cell>
              <table:table-cell table:style-name="Table33.A3" office:value-type="string">
                <text:p text:style-name="P6">0</text:p>
              </table:table-cell>
              <table:table-cell table:style-name="Table33.F3" office:value-type="float" office:value="0">
                <text:p text:style-name="P6">0</text:p>
              </table:table-cell>
              <table:table-cell table:style-name="Table33.G3" office:value-type="float" office:value="0">
                <text:p text:style-name="P6">-27.650</text:p>
              </table:table-cell>
              <table:table-cell table:style-name="Table33.G3" office:value-type="float" office:value="0">
                <text:p text:style-name="P6">-27.650</text:p>
              </table:table-cell>
              <table:table-cell table:style-name="Table33.I3" office:value-type="string">
                <text:p text:style-name="P6">-27.650</text:p>
              </table:table-cell>
              <table:table-cell table:style-name="Table33.J3" office:value-type="string">
                <text:p text:style-name="P6">-27.650</text:p>
              </table:table-cell>
            </table:table-row>
            <table:table-row table:style-name="Table33.3">
              <table:table-cell table:style-name="Table33.A3" office:value-type="string">
                <text:p text:style-name="P10">3.3</text:p>
              </table:table-cell>
              <table:table-cell table:style-name="Table33.A2" office:value-type="string">
                <text:p text:style-name="P7">+</text:p>
              </table:table-cell>
              <table:table-cell table:style-name="Table33.C3" office:value-type="string">
                <text:p text:style-name="P38">Aufwendungen für Sach- und Dienstleistungen</text:p>
              </table:table-cell>
              <table:table-cell table:style-name="Table33.A3" office:value-type="string">
                <text:p text:style-name="P39">EUR</text:p>
              </table:table-cell>
              <table:table-cell table:style-name="Table33.A3" office:value-type="string">
                <text:p text:style-name="P6">-627.779</text:p>
              </table:table-cell>
              <table:table-cell table:style-name="Table33.F3" office:value-type="float" office:value="0">
                <text:p text:style-name="P6">0</text:p>
              </table:table-cell>
              <table:table-cell table:style-name="Table33.G3" office:value-type="float" office:value="0">
                <text:p text:style-name="P6">-865.850</text:p>
              </table:table-cell>
              <table:table-cell table:style-name="Table33.G3" office:value-type="float" office:value="0">
                <text:p text:style-name="P6">-879.350</text:p>
              </table:table-cell>
              <table:table-cell table:style-name="Table33.I3" office:value-type="string">
                <text:p text:style-name="P6">-1.266.000</text:p>
              </table:table-cell>
              <table:table-cell table:style-name="Table33.J3" office:value-type="string">
                <text:p text:style-name="P6">-1.174.500</text:p>
              </table:table-cell>
            </table:table-row>
            <table:table-row table:style-name="Table33.3">
              <table:table-cell table:style-name="Table33.A3" office:value-type="string">
                <text:p text:style-name="P10">3.4</text:p>
              </table:table-cell>
              <table:table-cell table:style-name="Table33.A2" office:value-type="string">
                <text:p text:style-name="P7">+</text:p>
              </table:table-cell>
              <table:table-cell table:style-name="Table33.C3" office:value-type="string">
                <text:p text:style-name="P38">Abschreibungen im ordentlichen Ergebnis</text:p>
              </table:table-cell>
              <table:table-cell table:style-name="Table33.A3" office:value-type="string">
                <text:p text:style-name="P39">EUR</text:p>
              </table:table-cell>
              <table:table-cell table:style-name="Table33.A3" office:value-type="string">
                <text:p text:style-name="P6">-31.814</text:p>
              </table:table-cell>
              <table:table-cell table:style-name="Table33.F3" office:value-type="float" office:value="0">
                <text:p text:style-name="P6">0</text:p>
              </table:table-cell>
              <table:table-cell table:style-name="Table33.G3" office:value-type="float" office:value="0">
                <text:p text:style-name="P6">-3.839</text:p>
              </table:table-cell>
              <table:table-cell table:style-name="Table33.G3" office:value-type="float" office:value="0">
                <text:p text:style-name="P6">-3.839</text:p>
              </table:table-cell>
              <table:table-cell table:style-name="Table33.I3" office:value-type="string">
                <text:p text:style-name="P6">-2.801</text:p>
              </table:table-cell>
              <table:table-cell table:style-name="Table33.J3" office:value-type="string">
                <text:p text:style-name="P6">-2.151</text:p>
              </table:table-cell>
            </table:table-row>
            <table:table-row table:style-name="Table33.3">
              <table:table-cell table:style-name="Table33.A3" office:value-type="string">
                <text:p text:style-name="P10">3.5</text:p>
              </table:table-cell>
              <table:table-cell table:style-name="Table33.A2" office:value-type="string">
                <text:p text:style-name="P7">+</text:p>
              </table:table-cell>
              <table:table-cell table:style-name="Table33.C3" office:value-type="string">
                <text:p text:style-name="P38">Zinsen und sonstige Finanzaufwendungen</text:p>
              </table:table-cell>
              <table:table-cell table:style-name="Table33.A3" office:value-type="string">
                <text:p text:style-name="P39">EUR</text:p>
              </table:table-cell>
              <table:table-cell table:style-name="Table33.A3" office:value-type="string">
                <text:p text:style-name="P6">-919</text:p>
              </table:table-cell>
              <table:table-cell table:style-name="Table33.F3" office:value-type="float" office:value="0">
                <text:p text:style-name="P6">0</text:p>
              </table:table-cell>
              <table:table-cell table:style-name="Table33.G3" office:value-type="float" office:value="0">
                <text:p text:style-name="P6">-850</text:p>
              </table:table-cell>
              <table:table-cell table:style-name="Table33.G3" office:value-type="float" office:value="0">
                <text:p text:style-name="P6">-850</text:p>
              </table:table-cell>
              <table:table-cell table:style-name="Table33.I3" office:value-type="string">
                <text:p text:style-name="P6">0</text:p>
              </table:table-cell>
              <table:table-cell table:style-name="Table33.J3" office:value-type="string">
                <text:p text:style-name="P6">0</text:p>
              </table:table-cell>
            </table:table-row>
            <table:table-row table:style-name="Table33.3">
              <table:table-cell table:style-name="Table33.A3" office:value-type="string">
                <text:p text:style-name="P10">3.7</text:p>
              </table:table-cell>
              <table:table-cell table:style-name="Table33.A2" office:value-type="string">
                <text:p text:style-name="P7">+</text:p>
              </table:table-cell>
              <table:table-cell table:style-name="Table33.C3" office:value-type="string">
                <text:p text:style-name="P38">sonstige ordentliche Aufwendungen</text:p>
              </table:table-cell>
              <table:table-cell table:style-name="Table33.A3" office:value-type="string">
                <text:p text:style-name="P39">EUR</text:p>
              </table:table-cell>
              <table:table-cell table:style-name="Table33.A3" office:value-type="string">
                <text:p text:style-name="P6">-841.809</text:p>
              </table:table-cell>
              <table:table-cell table:style-name="Table33.F3" office:value-type="float" office:value="0">
                <text:p text:style-name="P6">0</text:p>
              </table:table-cell>
              <table:table-cell table:style-name="Table33.G3" office:value-type="float" office:value="0">
                <text:p text:style-name="P6">-796.250</text:p>
              </table:table-cell>
              <table:table-cell table:style-name="Table33.G3" office:value-type="float" office:value="0">
                <text:p text:style-name="P6">-796.250</text:p>
              </table:table-cell>
              <table:table-cell table:style-name="Table33.I3" office:value-type="string">
                <text:p text:style-name="P6">-1.041.750</text:p>
              </table:table-cell>
              <table:table-cell table:style-name="Table33.J3" office:value-type="string">
                <text:p text:style-name="P6">-980.300</text:p>
              </table:table-cell>
            </table:table-row>
            <table:table-row table:style-name="Table33.3">
              <table:table-cell table:style-name="Table33.A6" office:value-type="string">
                <text:p text:style-name="P14">4</text:p>
              </table:table-cell>
              <table:table-cell table:style-name="Table33.A6" office:value-type="string">
                <text:p text:style-name="P12">=</text:p>
              </table:table-cell>
              <table:table-cell table:style-name="Table33.C6" office:value-type="string">
                <text:p text:style-name="P40">anteilige ordentliche Aufwendungen</text:p>
              </table:table-cell>
              <table:table-cell table:style-name="Table33.A6" office:value-type="string">
                <text:p text:style-name="P41">EUR</text:p>
              </table:table-cell>
              <table:table-cell table:style-name="Table33.A6" office:value-type="string">
                <text:p text:style-name="P11">-3.752.720</text:p>
              </table:table-cell>
              <table:table-cell table:style-name="Table33.F6" office:value-type="float" office:value="0">
                <text:p text:style-name="P11">0</text:p>
              </table:table-cell>
              <table:table-cell table:style-name="Table33.F6" office:value-type="float" office:value="0">
                <text:p text:style-name="P11">-5.993.589</text:p>
              </table:table-cell>
              <table:table-cell table:style-name="Table33.F6" office:value-type="float" office:value="0">
                <text:p text:style-name="P11">-6.007.089</text:p>
              </table:table-cell>
              <table:table-cell table:style-name="Table33.I6" office:value-type="string">
                <text:p text:style-name="P11">-6.680.401</text:p>
              </table:table-cell>
              <table:table-cell table:style-name="Table33.J6" office:value-type="string">
                <text:p text:style-name="P11">-6.058.951</text:p>
              </table:table-cell>
            </table:table-row>
            <table:table-row table:style-name="Table33.3">
              <table:table-cell table:style-name="Table33.A6" office:value-type="string">
                <text:p text:style-name="P14">5</text:p>
              </table:table-cell>
              <table:table-cell table:style-name="Table33.A6" office:value-type="string">
                <text:p text:style-name="P12">=</text:p>
              </table:table-cell>
              <table:table-cell table:style-name="Table33.C6" office:value-type="string">
                <text:p text:style-name="P40">anteiliges veranschlagtes ordentliches Ergebnis (veranschlagter Aufwands-/Ertragsüberschuss, Nr. 2 ./. Nr. 4)</text:p>
              </table:table-cell>
              <table:table-cell table:style-name="Table33.A6" office:value-type="string">
                <text:p text:style-name="P41">EUR</text:p>
              </table:table-cell>
              <table:table-cell table:style-name="Table33.A6" office:value-type="string">
                <text:p text:style-name="P11">-2.531.074</text:p>
              </table:table-cell>
              <table:table-cell table:style-name="Table33.F6" office:value-type="float" office:value="0">
                <text:p text:style-name="P11">0</text:p>
              </table:table-cell>
              <table:table-cell table:style-name="Table33.F6" office:value-type="float" office:value="0">
                <text:p text:style-name="P11">-2.656.589</text:p>
              </table:table-cell>
              <table:table-cell table:style-name="Table33.F6" office:value-type="float" office:value="0">
                <text:p text:style-name="P11">-2.670.089</text:p>
              </table:table-cell>
              <table:table-cell table:style-name="Table33.I6" office:value-type="string">
                <text:p text:style-name="P11">-2.670.901</text:p>
              </table:table-cell>
              <table:table-cell table:style-name="Table33.J6" office:value-type="string">
                <text:p text:style-name="P11">-2.735.451</text:p>
              </table:table-cell>
            </table:table-row>
            <table:table-row table:style-name="Table33.3">
              <table:table-cell table:style-name="Table33.A3" office:value-type="string">
                <text:p text:style-name="P10">6</text:p>
              </table:table-cell>
              <table:table-cell table:style-name="Table33.A2" office:value-type="string">
                <text:p text:style-name="P7"/>
              </table:table-cell>
              <table:table-cell table:style-name="Table33.C3" office:value-type="string">
                <text:p text:style-name="P38">Erträge aus interner Leistungsverrechnung</text:p>
              </table:table-cell>
              <table:table-cell table:style-name="Table33.A3" office:value-type="string">
                <text:p text:style-name="P39">EUR</text:p>
              </table:table-cell>
              <table:table-cell table:style-name="Table33.A3" office:value-type="string">
                <text:p text:style-name="P6">0</text:p>
              </table:table-cell>
              <table:table-cell table:style-name="Table33.F3" office:value-type="float" office:value="0">
                <text:p text:style-name="P6">0</text:p>
              </table:table-cell>
              <table:table-cell table:style-name="Table33.G3" office:value-type="float" office:value="0">
                <text:p text:style-name="P6">0</text:p>
              </table:table-cell>
              <table:table-cell table:style-name="Table33.G3" office:value-type="float" office:value="0">
                <text:p text:style-name="P6">0</text:p>
              </table:table-cell>
              <table:table-cell table:style-name="Table33.I3" office:value-type="string">
                <text:p text:style-name="P6">0</text:p>
              </table:table-cell>
              <table:table-cell table:style-name="Table33.J3" office:value-type="string">
                <text:p text:style-name="P6">0</text:p>
              </table:table-cell>
            </table:table-row>
            <text:soft-page-break/>
            <table:table-row table:style-name="Table33.3">
              <table:table-cell table:style-name="Table33.A3" office:value-type="string">
                <text:p text:style-name="P10">7</text:p>
              </table:table-cell>
              <table:table-cell table:style-name="Table33.A2" office:value-type="string">
                <text:p text:style-name="P7"/>
              </table:table-cell>
              <table:table-cell table:style-name="Table33.C3" office:value-type="string">
                <text:p text:style-name="P38">Aufwendungen für interne Leistungsverrechnung</text:p>
              </table:table-cell>
              <table:table-cell table:style-name="Table33.A3" office:value-type="string">
                <text:p text:style-name="P39">EUR</text:p>
              </table:table-cell>
              <table:table-cell table:style-name="Table33.A3" office:value-type="string">
                <text:p text:style-name="P6">-111.649</text:p>
              </table:table-cell>
              <table:table-cell table:style-name="Table33.F3" office:value-type="float" office:value="0">
                <text:p text:style-name="P6">0</text:p>
              </table:table-cell>
              <table:table-cell table:style-name="Table33.G3" office:value-type="float" office:value="0">
                <text:p text:style-name="P6">-110.338</text:p>
              </table:table-cell>
              <table:table-cell table:style-name="Table33.G3" office:value-type="float" office:value="0">
                <text:p text:style-name="P6">-110.338</text:p>
              </table:table-cell>
              <table:table-cell table:style-name="Table33.I3" office:value-type="string">
                <text:p text:style-name="P6">-97.793</text:p>
              </table:table-cell>
              <table:table-cell table:style-name="Table33.J3" office:value-type="string">
                <text:p text:style-name="P6">-99.251</text:p>
              </table:table-cell>
            </table:table-row>
            <table:table-row table:style-name="Table33.3">
              <table:table-cell table:style-name="Table33.A6" office:value-type="string">
                <text:p text:style-name="P14">9</text:p>
              </table:table-cell>
              <table:table-cell table:style-name="Table33.A6" office:value-type="string">
                <text:p text:style-name="P12">=</text:p>
              </table:table-cell>
              <table:table-cell table:style-name="Table33.C6" office:value-type="string">
                <text:p text:style-name="P40">anteiliges veranschlagtes kalkulatorisches Ergebnis (Nr. 6 ./. Nr. 7 + Nr. 8)</text:p>
              </table:table-cell>
              <table:table-cell table:style-name="Table33.A6" office:value-type="string">
                <text:p text:style-name="P41">EUR</text:p>
              </table:table-cell>
              <table:table-cell table:style-name="Table33.A6" office:value-type="string">
                <text:p text:style-name="P11">-111.649</text:p>
              </table:table-cell>
              <table:table-cell table:style-name="Table33.F6" office:value-type="float" office:value="0">
                <text:p text:style-name="P11">0</text:p>
              </table:table-cell>
              <table:table-cell table:style-name="Table33.F6" office:value-type="float" office:value="0">
                <text:p text:style-name="P11">-110.338</text:p>
              </table:table-cell>
              <table:table-cell table:style-name="Table33.F6" office:value-type="float" office:value="0">
                <text:p text:style-name="P11">-110.338</text:p>
              </table:table-cell>
              <table:table-cell table:style-name="Table33.I6" office:value-type="string">
                <text:p text:style-name="P11">-97.793</text:p>
              </table:table-cell>
              <table:table-cell table:style-name="Table33.J6" office:value-type="string">
                <text:p text:style-name="P11">-99.251</text:p>
              </table:table-cell>
            </table:table-row>
            <table:table-row table:style-name="Table33.3">
              <table:table-cell table:style-name="Table33.A6" office:value-type="string">
                <text:p text:style-name="P14">10</text:p>
              </table:table-cell>
              <table:table-cell table:style-name="Table33.A6" office:value-type="string">
                <text:p text:style-name="P12">=</text:p>
              </table:table-cell>
              <table:table-cell table:style-name="Table33.C6" office:value-type="string">
                <text:p text:style-name="P40">anteiliger veranschlagter Nettoressourcenbedarf/-überschuss (Nr. 5 + Nr. 9)</text:p>
              </table:table-cell>
              <table:table-cell table:style-name="Table33.A6" office:value-type="string">
                <text:p text:style-name="P41">EUR</text:p>
              </table:table-cell>
              <table:table-cell table:style-name="Table33.A6" office:value-type="string">
                <text:p text:style-name="P11">-2.642.723</text:p>
              </table:table-cell>
              <table:table-cell table:style-name="Table33.F6" office:value-type="float" office:value="0">
                <text:p text:style-name="P11">0</text:p>
              </table:table-cell>
              <table:table-cell table:style-name="Table33.F6" office:value-type="float" office:value="0">
                <text:p text:style-name="P11">-2.766.927</text:p>
              </table:table-cell>
              <table:table-cell table:style-name="Table33.F6" office:value-type="float" office:value="0">
                <text:p text:style-name="P11">-2.780.427</text:p>
              </table:table-cell>
              <table:table-cell table:style-name="Table33.I6" office:value-type="string">
                <text:p text:style-name="P11">-2.768.694</text:p>
              </table:table-cell>
              <table:table-cell table:style-name="Table33.J6" office:value-type="string">
                <text:p text:style-name="P11">-2.834.702</text:p>
              </table:table-cell>
            </table:table-row>
            <table:table-row table:style-name="Table33.3">
              <table:table-cell table:style-name="Table33.A3" office:value-type="string">
                <text:p text:style-name="P10">12</text:p>
              </table:table-cell>
              <table:table-cell table:style-name="Table33.A2" office:value-type="string">
                <text:p text:style-name="P7"/>
              </table:table-cell>
              <table:table-cell table:style-name="Table33.C3" office:value-type="string">
                <text:p text:style-name="P38">außerordentliche Aufwendungen</text:p>
              </table:table-cell>
              <table:table-cell table:style-name="Table33.A3" office:value-type="string">
                <text:p text:style-name="P39">EUR</text:p>
              </table:table-cell>
              <table:table-cell table:style-name="Table33.A3" office:value-type="string">
                <text:p text:style-name="P6">-19</text:p>
              </table:table-cell>
              <table:table-cell table:style-name="Table33.F3" office:value-type="float" office:value="0">
                <text:p text:style-name="P6">0</text:p>
              </table:table-cell>
              <table:table-cell table:style-name="Table33.G3" office:value-type="float" office:value="0">
                <text:p text:style-name="P6">0</text:p>
              </table:table-cell>
              <table:table-cell table:style-name="Table33.G3" office:value-type="float" office:value="0">
                <text:p text:style-name="P6">0</text:p>
              </table:table-cell>
              <table:table-cell table:style-name="Table33.I3" office:value-type="string">
                <text:p text:style-name="P6">0</text:p>
              </table:table-cell>
              <table:table-cell table:style-name="Table33.J3" office:value-type="string">
                <text:p text:style-name="P6">0</text:p>
              </table:table-cell>
            </table:table-row>
            <table:table-row table:style-name="Table33.3">
              <table:table-cell table:style-name="Table33.A6" office:value-type="string">
                <text:p text:style-name="P14">13</text:p>
              </table:table-cell>
              <table:table-cell table:style-name="Table33.A6" office:value-type="string">
                <text:p text:style-name="P12">=</text:p>
              </table:table-cell>
              <table:table-cell table:style-name="Table33.C6" office:value-type="string">
                <text:p text:style-name="P40">anteiliges Sonderergebnis (Nr. 11 + Nr. 12)</text:p>
              </table:table-cell>
              <table:table-cell table:style-name="Table33.A6" office:value-type="string">
                <text:p text:style-name="P41">EUR</text:p>
              </table:table-cell>
              <table:table-cell table:style-name="Table33.A6" office:value-type="string">
                <text:p text:style-name="P11">-19</text:p>
              </table:table-cell>
              <table:table-cell table:style-name="Table33.F6" office:value-type="float" office:value="0">
                <text:p text:style-name="P11">0</text:p>
              </table:table-cell>
              <table:table-cell table:style-name="Table33.F6" office:value-type="float" office:value="0">
                <text:p text:style-name="P11">0</text:p>
              </table:table-cell>
              <table:table-cell table:style-name="Table33.F6" office:value-type="float" office:value="0">
                <text:p text:style-name="P11">0</text:p>
              </table:table-cell>
              <table:table-cell table:style-name="Table33.I6" office:value-type="string">
                <text:p text:style-name="P11">0</text:p>
              </table:table-cell>
              <table:table-cell table:style-name="Table33.J6" office:value-type="string">
                <text:p text:style-name="P11">0</text:p>
              </table:table-cell>
            </table:table-row>
            <table:table-row table:style-name="Table33.3">
              <table:table-cell table:style-name="Table33.A6" office:value-type="string">
                <text:p text:style-name="P14">14</text:p>
              </table:table-cell>
              <table:table-cell table:style-name="Table33.A6" office:value-type="string">
                <text:p text:style-name="P12">=</text:p>
              </table:table-cell>
              <table:table-cell table:style-name="Table33.C6" office:value-type="string">
                <text:p text:style-name="P40">anteiliges Gesamtergebnis (Nr. 10 + Nr. 13)</text:p>
              </table:table-cell>
              <table:table-cell table:style-name="Table33.A6" office:value-type="string">
                <text:p text:style-name="P41">EUR</text:p>
              </table:table-cell>
              <table:table-cell table:style-name="Table33.A6" office:value-type="string">
                <text:p text:style-name="P11">-2.642.742</text:p>
              </table:table-cell>
              <table:table-cell table:style-name="Table33.F6" office:value-type="float" office:value="0">
                <text:p text:style-name="P11">0</text:p>
              </table:table-cell>
              <table:table-cell table:style-name="Table33.F6" office:value-type="float" office:value="0">
                <text:p text:style-name="P11">-2.766.927</text:p>
              </table:table-cell>
              <table:table-cell table:style-name="Table33.F6" office:value-type="float" office:value="0">
                <text:p text:style-name="P11">-2.780.427</text:p>
              </table:table-cell>
              <table:table-cell table:style-name="Table33.I6" office:value-type="string">
                <text:p text:style-name="P11">-2.768.694</text:p>
              </table:table-cell>
              <table:table-cell table:style-name="Table33.J6" office:value-type="string">
                <text:p text:style-name="P11">-2.834.702</text:p>
              </table:table-cell>
            </table:table-row>
          </table:table>
          <text:section text:style-name="Sect3" text:name="Section156">
            <text:p text:style-name="Standard"/>
          </text:section>
          <text:p text:style-name="Standard"/>
          <text:p text:style-name="P22"/>
          <text:p text:style-name="P25">In den Haushalt 2023/2024 wurden die zu erwartenden Erträge aus dem Kartenverkauf sowie die zu erwartenden Erträge über Sponsoren, Stiftungen und Zuweisungen in den Plan aufgenommen.</text:p>
          <text:p text:style-name="P25"/>
          <text:p text:style-name="P25">Im Rahmen des Vorverkaufs der Dresdner Musikfestspiele werden Eintrittsentgelte für Veranstaltungen in den folgenden Spielstätten eingenommen: Kulturpalast, Semperoper und Schauspielhaus, Staatsoperette, Festspielhaus Hellerau, Kirchenkonzerte (z. B. Frauenkirche, Kreuzkirche, Annenkirche), Palais im Großen Garten Dresden, Schloss Wackerbarth, Reithalle Dresden und vielen anderen.</text:p>
          <text:p text:style-name="P25"/>
          <text:p text:style-name="P25">Hinzu kommen Einnahmen für die Umsetzung des multimedialen Opernprojekts "Die Zauberflöte“ im Haushaltsjahr 2023 sowie Einnahmen aus Verkaufskontingenten der Kooperationspartner Semperoper Dresden, Dresdner Philharmonie u. a.</text:p>
          <text:p text:style-name="P25"/>
          <text:p text:style-name="P25">Für die Durchführung der Dresdner Musikfestspiele 2023 und 2024 entstehen Aufwendungen vor allem in den folgenden Bereichen:</text:p>
          <text:list xml:id="list5795366827557276179" text:style-name="_32_7374993271">
            <text:list-item>
              <text:p text:style-name="P73">Honorare Künstler und Künstlerinnen (dezentrale Personalaufwendungen) für Konzerte, Soloabende/Matineen,</text:p>
            </text:list-item>
            <text:list-item>
              <text:p text:style-name="P73">Honorare für kleinere Aufträge, freie Mitarbeiter*innen, externe Dienstleister, Agenturen, Sachverständige, Betreuung Verkaufssystem, </text:p>
            </text:list-item>
            <text:list-item>
              <text:p text:style-name="P73">Beiträge zur Künstlersozialversicherung (höhere Aufwendungen in 2023 aufgrund der Künstlerhonorare für die Umsetzung des multimedialen Opernprojekts "Die Zauberflöte“,</text:p>
            </text:list-item>
            <text:list-item>
              <text:p text:style-name="P73">Mieten für Spielstätten (Kulturpalast Dresden, Semperoper Dresden, Kirchen, Palais im Großen Garten Dresden) und andere Räumlichkeiten,</text:p>
            </text:list-item>
            <text:list-item>
              <text:p text:style-name="P76"><text:span text:style-name="T2">Geschäftsaufwand für öffentliche Bekanntmachungen für den Druck/Produktion von Broschüren, Prospekten, Programmheften, Plakaten, Flaggen, Aufstellern und </text:span><text:soft-page-break/><text:span text:style-name="T2">Präsentationsmaterialien, außerdem Kosten für Anzeigen in der Fachpresse, Zeitungsbeilagen, Grafikerinnen und Grafiker, Messen, Pressereisen, Internet-Präsentation.</text:span></text:p>
            </text:list-item>
          </text:list>
          <text:p text:style-name="P25"/>
          <text:p text:style-name="P25">Durch die allgemeine wirtschaftliche Entwicklung teilweise erheblich gestiegene Kosten sind für die Bereiche Mieten, besonderer Aufwand Inszenierungen (insbesondere für Technik), Geschäftsaufwand öffentliche Bekanntmachungen sowie Reisekosten berücksichtigt. Durch die Umsetzung des multimedialen Opernprojekts "Die Zauberflöte“ kommt es zudem für das Jahr 2023 in allen diesen Positionen im Vergleich zu 2024 zu höheren Aufwendungen.</text:p>
        </text:section>
        <text:section text:style-name="Sect3" text:name="Section157">
          <text:p text:style-name="Standard"/>
        </text:section>
        <text:section text:style-name="Sect3" text:name="Section158">
          <text:p text:style-name="Standard"/>
        </text:section>
        <text:section text:style-name="Sect2" text:name="Section159">
          <text:p text:style-name="P70"/>
          <text:section text:style-name="Sect4" text:name="Section160">
            <text:section text:style-name="Sect4" text:name="Section161">
              <text:p text:style-name="Module_20_Überschrift_20_2">THH_GB4<text:tab/>GB4 Kultur und Tourismus</text:p>
            </text:section>
            <text:section text:style-name="Sect4" text:name="Section162">
              <text:p text:style-name="Module_20_Überschrift_20_3">A41-25<text:tab/>Amt für Kultur und Denkmalschutz</text:p>
            </text:section>
            <text:section text:style-name="Sect4" text:name="Section163">
              <text:p text:style-name="Module_20_Überschrift_20_5">10.100.26.2.0.02<text:tab/>Dresdner Musikfestspiele</text:p>
            </text:section>
          </text:section>
          <text:p text:style-name="Standard"/>
          <table:table table:name="Table34" table:style-name="Table34">
            <table:table-column table:style-name="Table34.A"/>
            <table:table-column table:style-name="Table34.B"/>
            <table:table-column table:style-name="Table34.C" table:number-columns-repeated="3"/>
            <table:table-column table:style-name="Table34.F"/>
            <table:table-header-rows>
              <table:table-row table:style-name="Table34.1">
                <table:table-cell table:style-name="Table34.A1" office:value-type="string">
                  <text:p text:style-name="P31">Nr. </text:p>
                </table:table-cell>
                <table:table-cell table:style-name="Table34.A1" office:value-type="string">
                  <text:p text:style-name="P31">Kennzahlen (Einheit)</text:p>
                </table:table-cell>
                <table:table-cell table:style-name="Table34.A1" office:value-type="string">
                  <text:p text:style-name="Module_20_Tabellen_20_Überschrift">Ergebnis </text:p>
                  <text:p text:style-name="Module_20_Tabellen_20_Überschrift">2021</text:p>
                </table:table-cell>
                <table:table-cell table:style-name="Table34.A1" office:value-type="string">
                  <text:p text:style-name="Module_20_Tabellen_20_Überschrift">Ansatz</text:p>
                  <text:p text:style-name="Module_20_Tabellen_20_Überschrift">2022</text:p>
                </table:table-cell>
                <table:table-cell table:style-name="Table34.E1" office:value-type="string">
                  <text:p text:style-name="Module_20_Tabellen_20_Überschrift">Ansatz</text:p>
                  <text:p text:style-name="Module_20_Tabellen_20_Überschrift">2023</text:p>
                </table:table-cell>
                <table:table-cell table:style-name="Table34.F1" office:value-type="string">
                  <text:p text:style-name="Module_20_Tabellen_20_Überschrift">Ansatz</text:p>
                  <text:p text:style-name="Module_20_Tabellen_20_Überschrift">2024</text:p>
                </table:table-cell>
              </table:table-row>
            </table:table-header-rows>
            <table:table-row table:style-name="Table34.2">
              <table:table-cell table:style-name="Table34.A2" office:value-type="string">
                <text:p text:style-name="Module_20_Tabellen_20_Inhalt">12P021</text:p>
              </table:table-cell>
              <table:table-cell table:style-name="Table34.A2" office:value-type="string">
                <text:p text:style-name="Module_20_Tabellen_20_Inhalt">Auslastungsgrad der Plätze (%)</text:p>
              </table:table-cell>
              <table:table-cell table:style-name="Table34.A2" office:value-type="string">
                <text:p text:style-name="P6">95,00</text:p>
              </table:table-cell>
              <table:table-cell table:style-name="Table34.A2" office:value-type="string">
                <text:p text:style-name="P6">91,00</text:p>
              </table:table-cell>
              <table:table-cell table:style-name="Table34.E2" office:value-type="string">
                <text:p text:style-name="P8">93,00</text:p>
              </table:table-cell>
              <table:table-cell table:style-name="Table34.F2" office:value-type="string">
                <text:p text:style-name="P8">93,00</text:p>
              </table:table-cell>
            </table:table-row>
            <table:table-row table:style-name="Table34.2">
              <table:table-cell table:style-name="Table34.A2" office:value-type="string">
                <text:p text:style-name="Module_20_Tabellen_20_Inhalt">12P030</text:p>
              </table:table-cell>
              <table:table-cell table:style-name="Table34.A2" office:value-type="string">
                <text:p text:style-name="Module_20_Tabellen_20_Inhalt">Anteil Vorverkauf Eintrittskarten (%)</text:p>
              </table:table-cell>
              <table:table-cell table:style-name="Table34.A2" office:value-type="string">
                <text:p text:style-name="P6">97,00</text:p>
              </table:table-cell>
              <table:table-cell table:style-name="Table34.A2" office:value-type="string">
                <text:p text:style-name="P6">85,00</text:p>
              </table:table-cell>
              <table:table-cell table:style-name="Table34.E2" office:value-type="string">
                <text:p text:style-name="P8">85,00</text:p>
              </table:table-cell>
              <table:table-cell table:style-name="Table34.F2" office:value-type="string">
                <text:p text:style-name="P8">85,00</text:p>
              </table:table-cell>
            </table:table-row>
            <table:table-row table:style-name="Table34.2">
              <table:table-cell table:style-name="Table34.A2" office:value-type="string">
                <text:p text:style-name="Module_20_Tabellen_20_Inhalt">13P075</text:p>
              </table:table-cell>
              <table:table-cell table:style-name="Table34.A2" office:value-type="string">
                <text:p text:style-name="Module_20_Tabellen_20_Inhalt">Anzahl Besucher (ST)</text:p>
              </table:table-cell>
              <table:table-cell table:style-name="Table34.A2" office:value-type="string">
                <text:p text:style-name="P6">10.134,00</text:p>
              </table:table-cell>
              <table:table-cell table:style-name="Table34.A2" office:value-type="string">
                <text:p text:style-name="P6">50.000,00</text:p>
              </table:table-cell>
              <table:table-cell table:style-name="Table34.E2" office:value-type="string">
                <text:p text:style-name="P8">59.000,00</text:p>
              </table:table-cell>
              <table:table-cell table:style-name="Table34.F2" office:value-type="string">
                <text:p text:style-name="P8">59.000,00</text:p>
              </table:table-cell>
            </table:table-row>
            <table:table-row table:style-name="Table34.2">
              <table:table-cell table:style-name="Table34.A2" office:value-type="string">
                <text:p text:style-name="Module_20_Tabellen_20_Inhalt">13P176</text:p>
              </table:table-cell>
              <table:table-cell table:style-name="Table34.A2" office:value-type="string">
                <text:p text:style-name="Module_20_Tabellen_20_Inhalt">Anzahl Openair-Veranstaltungen (ST)</text:p>
              </table:table-cell>
              <table:table-cell table:style-name="Table34.A2" office:value-type="string">
                <text:p text:style-name="P6">17,00</text:p>
              </table:table-cell>
              <table:table-cell table:style-name="Table34.A2" office:value-type="string">
                <text:p text:style-name="P6">4,00</text:p>
              </table:table-cell>
              <table:table-cell table:style-name="Table34.E2" office:value-type="string">
                <text:p text:style-name="P8">3,00</text:p>
              </table:table-cell>
              <table:table-cell table:style-name="Table34.F2" office:value-type="string">
                <text:p text:style-name="P8">3,00</text:p>
              </table:table-cell>
            </table:table-row>
            <table:table-row table:style-name="Table34.2">
              <table:table-cell table:style-name="Table34.A2" office:value-type="string">
                <text:p text:style-name="Module_20_Tabellen_20_Inhalt">13P243</text:p>
              </table:table-cell>
              <table:table-cell table:style-name="Table34.A2" office:value-type="string">
                <text:p text:style-name="Module_20_Tabellen_20_Inhalt">Anzahl Konzerte, sonst. Veranstaltungen (ST)</text:p>
              </table:table-cell>
              <table:table-cell table:style-name="Table34.A2" office:value-type="string">
                <text:p text:style-name="P6">14,00</text:p>
              </table:table-cell>
              <table:table-cell table:style-name="Table34.A2" office:value-type="string">
                <text:p text:style-name="P6">55,00</text:p>
              </table:table-cell>
              <table:table-cell table:style-name="Table34.E2" office:value-type="string">
                <text:p text:style-name="P8">55,00</text:p>
              </table:table-cell>
              <table:table-cell table:style-name="Table34.F2" office:value-type="string">
                <text:p text:style-name="P8">55,00</text:p>
              </table:table-cell>
            </table:table-row>
            <table:table-row table:style-name="Table34.2">
              <table:table-cell table:style-name="Table34.A2" office:value-type="string">
                <text:p text:style-name="Module_20_Tabellen_20_Inhalt">14P010</text:p>
              </table:table-cell>
              <table:table-cell table:style-name="Table34.A2" office:value-type="string">
                <text:p text:style-name="Module_20_Tabellen_20_Inhalt">Kostendeckungsgrad (%)</text:p>
              </table:table-cell>
              <table:table-cell table:style-name="Table34.A2" office:value-type="string">
                <text:p text:style-name="P6">31,52</text:p>
              </table:table-cell>
              <table:table-cell table:style-name="Table34.A2" office:value-type="string">
                <text:p text:style-name="P6">54,67</text:p>
              </table:table-cell>
              <table:table-cell table:style-name="Table34.E2" office:value-type="string">
                <text:p text:style-name="P8">59,15</text:p>
              </table:table-cell>
              <table:table-cell table:style-name="Table34.F2" office:value-type="string">
                <text:p text:style-name="P8">53,97</text:p>
              </table:table-cell>
            </table:table-row>
          </table:table>
          <text:p text:style-name="Standard"/>
        </text:section>
        <text:section text:style-name="Sect2" text:name="Section164">
          <text:p text:style-name="P70"/>
          <text:p text:style-name="P72"/>
        </text:section>
        <text:section text:style-name="Sect2" text:name="Section172">
          <text:section text:style-name="Sect4" text:name="Section173">
            <text:section text:style-name="Sect4" text:name="Section174">
              <text:p text:style-name="Module_20_Überschrift_20_2">THH_GB4<text:tab/>GB4 Kultur und Tourismus</text:p>
            </text:section>
            <text:section text:style-name="Sect4" text:name="Section175">
              <text:p text:style-name="Module_20_Überschrift_20_3">A41-25<text:tab/>Amt für Kultur und Denkmalschutz</text:p>
            </text:section>
            <text:section text:style-name="Sect4" text:name="Section176">
              <text:p text:style-name="Module_20_Überschrift_20_5">10.100.26.2.0.03<text:tab/>Dresdner Kreuzchor</text:p>
            </text:section>
          </text:section>
          <text:p text:style-name="Standard"/>
          <text:section text:style-name="Sect5" text:name="Section177">
            <table:table table:name="Table37" table:style-name="Table37">
              <table:table-column table:style-name="Table37.A"/>
              <table:table-column table:style-name="Table37.B"/>
              <table:table-row>
                <table:table-cell table:style-name="Table37.A1" office:value-type="string">
                  <text:p text:style-name="Module_20_Tabellen_20_Inhalt">Verantwortlicher</text:p>
                </table:table-cell>
                <table:table-cell table:style-name="Table37.B1" office:value-type="string">
                  <text:p text:style-name="Module_20_Tabellen_20_Inhalt">Amt für Kultur und Denkmalschutz</text:p>
                </table:table-cell>
              </table:table-row>
              <table:table-row>
                <table:table-cell table:style-name="Table37.A2" office:value-type="string">
                  <text:p text:style-name="Module_20_Tabellen_20_Inhalt">Produktbeschreibung</text:p>
                </table:table-cell>
                <table:table-cell table:style-name="Table37.B2" office:value-type="string">
                  <text:p text:style-name="Module_20_Tabellen_20_Inhalt">Führung eines Knabenchores mit musikalischer Ausbildung; Durchführung von Konzerten, Tourneen, Gastspielen, Gestaltung liturgischer Dienste in der Kreuzkirche</text:p>
                </table:table-cell>
              </table:table-row>
              <table:table-row>
                <table:table-cell table:style-name="Table37.A2" office:value-type="string">
                  <text:p text:style-name="Module_20_Tabellen_20_Inhalt">Ziele</text:p>
                </table:table-cell>
                <table:table-cell table:style-name="Table37.B2" office:value-type="string">
                  <text:p text:style-name="Module_20_Tabellen_20_Inhalt">Pflege und Erhalt der künstlerischen Tradition des Dresdner Kreuzchores, insbesondere durch hochwertige Konzerte, Repräsentation der Landeshauptstadt Dresden als internationale Kunst- und Musikstadt</text:p>
                </table:table-cell>
              </table:table-row>
              <table:table-row>
                <table:table-cell table:style-name="Table37.A2" office:value-type="string">
                  <text:p text:style-name="Module_20_Tabellen_20_Inhalt">Rechtscharakter</text:p>
                </table:table-cell>
                <table:table-cell table:style-name="Table37.B2" office:value-type="string">
                  <text:p text:style-name="Module_20_Tabellen_20_Inhalt">weisungsfreie Pflichtaufgabe</text:p>
                </table:table-cell>
              </table:table-row>
            </table:table>
          </text:section>
          <text:p text:style-name="Standard"/>
          <table:table table:name="Table38" table:style-name="Table38">
            <table:table-column table:style-name="Table38.A"/>
            <table:table-column table:style-name="Table38.B"/>
            <table:table-column table:style-name="Table38.C"/>
            <table:table-column table:style-name="Table38.D"/>
            <table:table-column table:style-name="Table38.E" table:number-columns-repeated="6"/>
            <table:table-header-rows>
              <table:table-row table:style-name="Table38.1">
                <table:table-cell table:style-name="Table38.A1" table:number-columns-spanned="3" office:value-type="string">
                  <text:p text:style-name="Module_20_Tabellen_20_Überschrift">Produktblatt</text:p>
                </table:table-cell>
                <table:covered-table-cell/>
                <table:covered-table-cell/>
                <table:table-cell table:style-name="Table38.D1" office:value-type="string">
                  <text:p text:style-name="Module_20_Tabellen_20_Überschrift"/>
                </table:table-cell>
                <table:table-cell table:style-name="Table38.D1" office:value-type="string">
                  <text:p text:style-name="Module_20_Tabellen_20_Überschrift">Ergebnis</text:p>
                  <text:p text:style-name="Module_20_Tabellen_20_Überschrift">2021</text:p>
                </table:table-cell>
                <table:table-cell table:style-name="Table38.D1" office:value-type="string">
                  <text:p text:style-name="Module_20_Tabellen_20_Überschrift">übertragene Ermächtigungen aus 2021</text:p>
                </table:table-cell>
                <table:table-cell table:style-name="Table38.D1" office:value-type="string">
                  <text:p text:style-name="Module_20_Tabellen_20_Überschrift">Ansatz</text:p>
                  <text:p text:style-name="Module_20_Tabellen_20_Überschrift">2022</text:p>
                </table:table-cell>
                <table:table-cell table:style-name="Table38.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Table38.I1" office:value-type="string">
                  <text:p text:style-name="Module_20_Tabellen_20_Überschrift">Ansatz</text:p>
                  <text:p text:style-name="Module_20_Tabellen_20_Überschrift">2023</text:p>
                </table:table-cell>
                <table:table-cell table:style-name="Table38.J1" office:value-type="string">
                  <text:p text:style-name="Module_20_Tabellen_20_Überschrift">Ansatz</text:p>
                  <text:p text:style-name="Module_20_Tabellen_20_Überschrift">2024</text:p>
                </table:table-cell>
              </table:table-row>
              <table:table-row table:style-name="Table38.2">
                <table:table-cell table:style-name="Table38.A2" office:value-type="string">
                  <text:p text:style-name="Module_20_Tabellen_20_Überschrift">1</text:p>
                </table:table-cell>
                <table:table-cell table:style-name="Table38.A2" table:number-columns-spanned="2" office:value-type="string">
                  <text:p text:style-name="Module_20_Tabellen_20_Überschrift">2</text:p>
                </table:table-cell>
                <table:covered-table-cell/>
                <table:table-cell table:style-name="Table38.A2" office:value-type="string">
                  <text:p text:style-name="Module_20_Tabellen_20_Überschrift">3</text:p>
                </table:table-cell>
                <table:table-cell table:style-name="Table38.A2" office:value-type="string">
                  <text:p text:style-name="Module_20_Tabellen_20_Überschrift">4</text:p>
                </table:table-cell>
                <table:table-cell table:style-name="Table38.F2" office:value-type="float" office:value="5">
                  <text:p text:style-name="Module_20_Tabellen_20_Überschrift">5</text:p>
                </table:table-cell>
                <table:table-cell table:style-name="Table38.F2" office:value-type="float" office:value="6">
                  <text:p text:style-name="Module_20_Tabellen_20_Überschrift">6</text:p>
                </table:table-cell>
                <table:table-cell table:style-name="Table38.F2" office:value-type="float" office:value="7">
                  <text:p text:style-name="Module_20_Tabellen_20_Überschrift">7</text:p>
                </table:table-cell>
                <table:table-cell table:style-name="Table38.F2" office:value-type="float" office:value="8">
                  <text:p text:style-name="Module_20_Tabellen_20_Überschrift">8</text:p>
                </table:table-cell>
                <table:table-cell table:style-name="Table38.J2" office:value-type="float" office:value="9">
                  <text:p text:style-name="Module_20_Tabellen_20_Überschrift">9</text:p>
                </table:table-cell>
              </table:table-row>
            </table:table-header-rows>
            <table:table-row table:style-name="Table38.3">
              <table:table-cell table:style-name="Table38.A3" office:value-type="string">
                <text:p text:style-name="P10">1.2</text:p>
              </table:table-cell>
              <table:table-cell table:style-name="Table38.A2" office:value-type="string">
                <text:p text:style-name="P7">+</text:p>
              </table:table-cell>
              <table:table-cell table:style-name="Table38.C3" office:value-type="string">
                <text:p text:style-name="P38">Zuweisungen und Umlagen nach Arten sowie aufgelöste Sonderposten</text:p>
              </table:table-cell>
              <table:table-cell table:style-name="Table38.A3" office:value-type="string">
                <text:p text:style-name="P39">EUR</text:p>
              </table:table-cell>
              <table:table-cell table:style-name="Table38.A3" office:value-type="string">
                <text:p text:style-name="P6">48.701</text:p>
              </table:table-cell>
              <table:table-cell table:style-name="Table38.F3" office:value-type="float" office:value="0">
                <text:p text:style-name="P6">0</text:p>
              </table:table-cell>
              <table:table-cell table:style-name="Table38.G3" office:value-type="float" office:value="0">
                <text:p text:style-name="P6">6.738</text:p>
              </table:table-cell>
              <table:table-cell table:style-name="Table38.G3" office:value-type="float" office:value="0">
                <text:p text:style-name="P6">7.338</text:p>
              </table:table-cell>
              <table:table-cell table:style-name="Table38.I3" office:value-type="string">
                <text:p text:style-name="P6">25.391</text:p>
              </table:table-cell>
              <table:table-cell table:style-name="Table38.J3" office:value-type="string">
                <text:p text:style-name="P6">20.848</text:p>
              </table:table-cell>
            </table:table-row>
            <table:table-row table:style-name="Table38.3">
              <table:table-cell table:style-name="Table38.A3" office:value-type="string">
                <text:p text:style-name="P10">1.5</text:p>
              </table:table-cell>
              <table:table-cell table:style-name="Table38.A2" office:value-type="string">
                <text:p text:style-name="P7">+</text:p>
              </table:table-cell>
              <table:table-cell table:style-name="Table38.C3" office:value-type="string">
                <text:p text:style-name="P38">privatrechtliche Leistungsentgelte</text:p>
              </table:table-cell>
              <table:table-cell table:style-name="Table38.A3" office:value-type="string">
                <text:p text:style-name="P39">EUR</text:p>
              </table:table-cell>
              <table:table-cell table:style-name="Table38.A3" office:value-type="string">
                <text:p text:style-name="P6">324.563</text:p>
              </table:table-cell>
              <table:table-cell table:style-name="Table38.F3" office:value-type="float" office:value="0">
                <text:p text:style-name="P6">0</text:p>
              </table:table-cell>
              <table:table-cell table:style-name="Table38.G3" office:value-type="float" office:value="0">
                <text:p text:style-name="P6">569.800</text:p>
              </table:table-cell>
              <table:table-cell table:style-name="Table38.G3" office:value-type="float" office:value="0">
                <text:p text:style-name="P6">569.800</text:p>
              </table:table-cell>
              <table:table-cell table:style-name="Table38.I3" office:value-type="string">
                <text:p text:style-name="P6">569.800</text:p>
              </table:table-cell>
              <table:table-cell table:style-name="Table38.J3" office:value-type="string">
                <text:p text:style-name="P6">569.800</text:p>
              </table:table-cell>
            </table:table-row>
            <table:table-row table:style-name="Table38.3">
              <table:table-cell table:style-name="Table38.A3" office:value-type="string">
                <text:p text:style-name="P10">1.9</text:p>
              </table:table-cell>
              <table:table-cell table:style-name="Table38.A2" office:value-type="string">
                <text:p text:style-name="P7">+</text:p>
              </table:table-cell>
              <table:table-cell table:style-name="Table38.C3" office:value-type="string">
                <text:p text:style-name="P38">sonstige ordentliche Erträge</text:p>
              </table:table-cell>
              <table:table-cell table:style-name="Table38.A3" office:value-type="string">
                <text:p text:style-name="P39">EUR</text:p>
              </table:table-cell>
              <table:table-cell table:style-name="Table38.A3" office:value-type="string">
                <text:p text:style-name="P6">2.508</text:p>
              </table:table-cell>
              <table:table-cell table:style-name="Table38.F3" office:value-type="float" office:value="0">
                <text:p text:style-name="P6">0</text:p>
              </table:table-cell>
              <table:table-cell table:style-name="Table38.G3" office:value-type="float" office:value="0">
                <text:p text:style-name="P6">0</text:p>
              </table:table-cell>
              <table:table-cell table:style-name="Table38.G3" office:value-type="float" office:value="0">
                <text:p text:style-name="P6">0</text:p>
              </table:table-cell>
              <table:table-cell table:style-name="Table38.I3" office:value-type="string">
                <text:p text:style-name="P6">0</text:p>
              </table:table-cell>
              <table:table-cell table:style-name="Table38.J3" office:value-type="string">
                <text:p text:style-name="P6">0</text:p>
              </table:table-cell>
            </table:table-row>
            <table:table-row table:style-name="Table38.3">
              <table:table-cell table:style-name="Table38.A6" office:value-type="string">
                <text:p text:style-name="P14">2</text:p>
              </table:table-cell>
              <table:table-cell table:style-name="Table38.A6" office:value-type="string">
                <text:p text:style-name="P12">=</text:p>
              </table:table-cell>
              <table:table-cell table:style-name="Table38.C6" office:value-type="string">
                <text:p text:style-name="P40">anteilige ordentliche Erträge</text:p>
              </table:table-cell>
              <table:table-cell table:style-name="Table38.A6" office:value-type="string">
                <text:p text:style-name="P41">EUR</text:p>
              </table:table-cell>
              <table:table-cell table:style-name="Table38.A6" office:value-type="string">
                <text:p text:style-name="P11">375.772</text:p>
              </table:table-cell>
              <table:table-cell table:style-name="Table38.F6" office:value-type="float" office:value="0">
                <text:p text:style-name="P11">0</text:p>
              </table:table-cell>
              <table:table-cell table:style-name="Table38.F6" office:value-type="float" office:value="0">
                <text:p text:style-name="P11">576.538</text:p>
              </table:table-cell>
              <table:table-cell table:style-name="Table38.F6" office:value-type="float" office:value="0">
                <text:p text:style-name="P11">577.138</text:p>
              </table:table-cell>
              <table:table-cell table:style-name="Table38.I6" office:value-type="string">
                <text:p text:style-name="P11">595.191</text:p>
              </table:table-cell>
              <table:table-cell table:style-name="Table38.J6" office:value-type="string">
                <text:p text:style-name="P11">590.648</text:p>
              </table:table-cell>
            </table:table-row>
            <table:table-row table:style-name="Table38.3">
              <table:table-cell table:style-name="Table38.A3" office:value-type="string">
                <text:p text:style-name="P10">3.1</text:p>
              </table:table-cell>
              <table:table-cell table:style-name="Table38.A2" office:value-type="string">
                <text:p text:style-name="P7"/>
              </table:table-cell>
              <table:table-cell table:style-name="Table38.C3" office:value-type="string">
                <text:p text:style-name="P38">Personalaufwendungen</text:p>
              </table:table-cell>
              <table:table-cell table:style-name="Table38.A3" office:value-type="string">
                <text:p text:style-name="P39">EUR</text:p>
              </table:table-cell>
              <table:table-cell table:style-name="Table38.A3" office:value-type="string">
                <text:p text:style-name="P6">-2.645.009</text:p>
              </table:table-cell>
              <table:table-cell table:style-name="Table38.F3" office:value-type="float" office:value="0">
                <text:p text:style-name="P6">0</text:p>
              </table:table-cell>
              <table:table-cell table:style-name="Table38.G3" office:value-type="float" office:value="0">
                <text:p text:style-name="P6">-2.592.150</text:p>
              </table:table-cell>
              <table:table-cell table:style-name="Table38.G3" office:value-type="float" office:value="0">
                <text:p text:style-name="P6">-2.592.150</text:p>
              </table:table-cell>
              <table:table-cell table:style-name="Table38.I3" office:value-type="string">
                <text:p text:style-name="P6">-2.945.000</text:p>
              </table:table-cell>
              <table:table-cell table:style-name="Table38.J3" office:value-type="string">
                <text:p text:style-name="P6">-3.058.400</text:p>
              </table:table-cell>
            </table:table-row>
            <table:table-row table:style-name="Table38.3">
              <table:table-cell table:style-name="Table38.A3" office:value-type="string">
                <text:p text:style-name="P10">3.3</text:p>
              </table:table-cell>
              <table:table-cell table:style-name="Table38.A2" office:value-type="string">
                <text:p text:style-name="P7">+</text:p>
              </table:table-cell>
              <table:table-cell table:style-name="Table38.C3" office:value-type="string">
                <text:p text:style-name="P38">Aufwendungen für Sach- und Dienstleistungen</text:p>
              </table:table-cell>
              <table:table-cell table:style-name="Table38.A3" office:value-type="string">
                <text:p text:style-name="P39">EUR</text:p>
              </table:table-cell>
              <table:table-cell table:style-name="Table38.A3" office:value-type="string">
                <text:p text:style-name="P6">-251.632</text:p>
              </table:table-cell>
              <table:table-cell table:style-name="Table38.F3" office:value-type="float" office:value="0">
                <text:p text:style-name="P6">0</text:p>
              </table:table-cell>
              <table:table-cell table:style-name="Table38.G3" office:value-type="float" office:value="0">
                <text:p text:style-name="P6">-296.300</text:p>
              </table:table-cell>
              <table:table-cell table:style-name="Table38.G3" office:value-type="float" office:value="0">
                <text:p text:style-name="P6">-296.900</text:p>
              </table:table-cell>
              <table:table-cell table:style-name="Table38.I3" office:value-type="string">
                <text:p text:style-name="P6">-506.500</text:p>
              </table:table-cell>
              <table:table-cell table:style-name="Table38.J3" office:value-type="string">
                <text:p text:style-name="P6">-506.500</text:p>
              </table:table-cell>
            </table:table-row>
            <table:table-row table:style-name="Table38.3">
              <table:table-cell table:style-name="Table38.A3" office:value-type="string">
                <text:p text:style-name="P10">3.4</text:p>
              </table:table-cell>
              <table:table-cell table:style-name="Table38.A2" office:value-type="string">
                <text:p text:style-name="P7">+</text:p>
              </table:table-cell>
              <table:table-cell table:style-name="Table38.C3" office:value-type="string">
                <text:p text:style-name="P38">Abschreibungen im ordentlichen Ergebnis</text:p>
              </table:table-cell>
              <table:table-cell table:style-name="Table38.A3" office:value-type="string">
                <text:p text:style-name="P39">EUR</text:p>
              </table:table-cell>
              <table:table-cell table:style-name="Table38.A3" office:value-type="string">
                <text:p text:style-name="P6">-70.739</text:p>
              </table:table-cell>
              <table:table-cell table:style-name="Table38.F3" office:value-type="float" office:value="0">
                <text:p text:style-name="P6">0</text:p>
              </table:table-cell>
              <table:table-cell table:style-name="Table38.G3" office:value-type="float" office:value="0">
                <text:p text:style-name="P6">-49.104</text:p>
              </table:table-cell>
              <table:table-cell table:style-name="Table38.G3" office:value-type="float" office:value="0">
                <text:p text:style-name="P6">-49.104</text:p>
              </table:table-cell>
              <table:table-cell table:style-name="Table38.I3" office:value-type="string">
                <text:p text:style-name="P6">-57.114</text:p>
              </table:table-cell>
              <table:table-cell table:style-name="Table38.J3" office:value-type="string">
                <text:p text:style-name="P6">-48.448</text:p>
              </table:table-cell>
            </table:table-row>
            <table:table-row table:style-name="Table38.3">
              <table:table-cell table:style-name="Table38.A3" office:value-type="string">
                <text:p text:style-name="P10">3.7</text:p>
              </table:table-cell>
              <table:table-cell table:style-name="Table38.A2" office:value-type="string">
                <text:p text:style-name="P7">+</text:p>
              </table:table-cell>
              <table:table-cell table:style-name="Table38.C3" office:value-type="string">
                <text:p text:style-name="P38">sonstige ordentliche Aufwendungen</text:p>
              </table:table-cell>
              <table:table-cell table:style-name="Table38.A3" office:value-type="string">
                <text:p text:style-name="P39">EUR</text:p>
              </table:table-cell>
              <table:table-cell table:style-name="Table38.A3" office:value-type="string">
                <text:p text:style-name="P6">-462.052</text:p>
              </table:table-cell>
              <table:table-cell table:style-name="Table38.F3" office:value-type="float" office:value="0">
                <text:p text:style-name="P6">0</text:p>
              </table:table-cell>
              <table:table-cell table:style-name="Table38.G3" office:value-type="float" office:value="0">
                <text:p text:style-name="P6">-446.150</text:p>
              </table:table-cell>
              <table:table-cell table:style-name="Table38.G3" office:value-type="float" office:value="0">
                <text:p text:style-name="P6">-446.150</text:p>
              </table:table-cell>
              <table:table-cell table:style-name="Table38.I3" office:value-type="string">
                <text:p text:style-name="P6">-509.400</text:p>
              </table:table-cell>
              <table:table-cell table:style-name="Table38.J3" office:value-type="string">
                <text:p text:style-name="P6">-510.100</text:p>
              </table:table-cell>
            </table:table-row>
            <table:table-row table:style-name="Table38.3">
              <table:table-cell table:style-name="Table38.A6" office:value-type="string">
                <text:p text:style-name="P14">4</text:p>
              </table:table-cell>
              <table:table-cell table:style-name="Table38.A6" office:value-type="string">
                <text:p text:style-name="P12">=</text:p>
              </table:table-cell>
              <table:table-cell table:style-name="Table38.C6" office:value-type="string">
                <text:p text:style-name="P40">anteilige ordentliche Aufwendungen</text:p>
              </table:table-cell>
              <table:table-cell table:style-name="Table38.A6" office:value-type="string">
                <text:p text:style-name="P41">EUR</text:p>
              </table:table-cell>
              <table:table-cell table:style-name="Table38.A6" office:value-type="string">
                <text:p text:style-name="P11">-3.429.432</text:p>
              </table:table-cell>
              <table:table-cell table:style-name="Table38.F6" office:value-type="float" office:value="0">
                <text:p text:style-name="P11">0</text:p>
              </table:table-cell>
              <table:table-cell table:style-name="Table38.F6" office:value-type="float" office:value="0">
                <text:p text:style-name="P11">-3.383.704</text:p>
              </table:table-cell>
              <table:table-cell table:style-name="Table38.F6" office:value-type="float" office:value="0">
                <text:p text:style-name="P11">-3.384.304</text:p>
              </table:table-cell>
              <table:table-cell table:style-name="Table38.I6" office:value-type="string">
                <text:p text:style-name="P11">-4.018.014</text:p>
              </table:table-cell>
              <table:table-cell table:style-name="Table38.J6" office:value-type="string">
                <text:p text:style-name="P11">-4.123.448</text:p>
              </table:table-cell>
            </table:table-row>
            <table:table-row table:style-name="Table38.3">
              <table:table-cell table:style-name="Table38.A6" office:value-type="string">
                <text:p text:style-name="P14">5</text:p>
              </table:table-cell>
              <table:table-cell table:style-name="Table38.A6" office:value-type="string">
                <text:p text:style-name="P12">=</text:p>
              </table:table-cell>
              <table:table-cell table:style-name="Table38.C6" office:value-type="string">
                <text:p text:style-name="P40">anteiliges veranschlagtes ordentliches Ergebnis (veranschlagter Aufwands-/Ertragsüberschuss, Nr. 2 ./. Nr. 4)</text:p>
              </table:table-cell>
              <table:table-cell table:style-name="Table38.A6" office:value-type="string">
                <text:p text:style-name="P41">EUR</text:p>
              </table:table-cell>
              <table:table-cell table:style-name="Table38.A6" office:value-type="string">
                <text:p text:style-name="P11">-3.053.660</text:p>
              </table:table-cell>
              <table:table-cell table:style-name="Table38.F6" office:value-type="float" office:value="0">
                <text:p text:style-name="P11">0</text:p>
              </table:table-cell>
              <table:table-cell table:style-name="Table38.F6" office:value-type="float" office:value="0">
                <text:p text:style-name="P11">-2.807.166</text:p>
              </table:table-cell>
              <table:table-cell table:style-name="Table38.F6" office:value-type="float" office:value="0">
                <text:p text:style-name="P11">-2.807.166</text:p>
              </table:table-cell>
              <table:table-cell table:style-name="Table38.I6" office:value-type="string">
                <text:p text:style-name="P11">-3.422.823</text:p>
              </table:table-cell>
              <table:table-cell table:style-name="Table38.J6" office:value-type="string">
                <text:p text:style-name="P11">-3.532.800</text:p>
              </table:table-cell>
            </table:table-row>
            <table:table-row table:style-name="Table38.3">
              <table:table-cell table:style-name="Table38.A3" office:value-type="string">
                <text:p text:style-name="P10">6</text:p>
              </table:table-cell>
              <table:table-cell table:style-name="Table38.A2" office:value-type="string">
                <text:p text:style-name="P7"/>
              </table:table-cell>
              <table:table-cell table:style-name="Table38.C3" office:value-type="string">
                <text:p text:style-name="P38">Erträge aus interner Leistungsverrechnung</text:p>
              </table:table-cell>
              <table:table-cell table:style-name="Table38.A3" office:value-type="string">
                <text:p text:style-name="P39">EUR</text:p>
              </table:table-cell>
              <table:table-cell table:style-name="Table38.A3" office:value-type="string">
                <text:p text:style-name="P6">0</text:p>
              </table:table-cell>
              <table:table-cell table:style-name="Table38.F3" office:value-type="float" office:value="0">
                <text:p text:style-name="P6">0</text:p>
              </table:table-cell>
              <table:table-cell table:style-name="Table38.G3" office:value-type="float" office:value="0">
                <text:p text:style-name="P6">0</text:p>
              </table:table-cell>
              <table:table-cell table:style-name="Table38.G3" office:value-type="float" office:value="0">
                <text:p text:style-name="P6">0</text:p>
              </table:table-cell>
              <table:table-cell table:style-name="Table38.I3" office:value-type="string">
                <text:p text:style-name="P6">0</text:p>
              </table:table-cell>
              <table:table-cell table:style-name="Table38.J3" office:value-type="string">
                <text:p text:style-name="P6">0</text:p>
              </table:table-cell>
            </table:table-row>
            <table:table-row table:style-name="Table38.3">
              <table:table-cell table:style-name="Table38.A3" office:value-type="string">
                <text:p text:style-name="P10">7</text:p>
              </table:table-cell>
              <table:table-cell table:style-name="Table38.A2" office:value-type="string">
                <text:p text:style-name="P7"/>
              </table:table-cell>
              <table:table-cell table:style-name="Table38.C3" office:value-type="string">
                <text:p text:style-name="P38">Aufwendungen für interne Leistungsverrechnung</text:p>
              </table:table-cell>
              <table:table-cell table:style-name="Table38.A3" office:value-type="string">
                <text:p text:style-name="P39">EUR</text:p>
              </table:table-cell>
              <table:table-cell table:style-name="Table38.A3" office:value-type="string">
                <text:p text:style-name="P6">-610.486</text:p>
              </table:table-cell>
              <table:table-cell table:style-name="Table38.F3" office:value-type="float" office:value="0">
                <text:p text:style-name="P6">0</text:p>
              </table:table-cell>
              <table:table-cell table:style-name="Table38.G3" office:value-type="float" office:value="0">
                <text:p text:style-name="P6">-468.709</text:p>
              </table:table-cell>
              <table:table-cell table:style-name="Table38.G3" office:value-type="float" office:value="0">
                <text:p text:style-name="P6">-468.709</text:p>
              </table:table-cell>
              <table:table-cell table:style-name="Table38.I3" office:value-type="string">
                <text:p text:style-name="P6">-601.117</text:p>
              </table:table-cell>
              <table:table-cell table:style-name="Table38.J3" office:value-type="string">
                <text:p text:style-name="P6">-602.842</text:p>
              </table:table-cell>
            </table:table-row>
            <text:soft-page-break/>
            <table:table-row table:style-name="Table38.3">
              <table:table-cell table:style-name="Table38.A6" office:value-type="string">
                <text:p text:style-name="P14">9</text:p>
              </table:table-cell>
              <table:table-cell table:style-name="Table38.A6" office:value-type="string">
                <text:p text:style-name="P12">=</text:p>
              </table:table-cell>
              <table:table-cell table:style-name="Table38.C6" office:value-type="string">
                <text:p text:style-name="P40">anteiliges veranschlagtes kalkulatorisches Ergebnis (Nr. 6 ./. Nr. 7 + Nr. 8)</text:p>
              </table:table-cell>
              <table:table-cell table:style-name="Table38.A6" office:value-type="string">
                <text:p text:style-name="P41">EUR</text:p>
              </table:table-cell>
              <table:table-cell table:style-name="Table38.A6" office:value-type="string">
                <text:p text:style-name="P11">-610.486</text:p>
              </table:table-cell>
              <table:table-cell table:style-name="Table38.F6" office:value-type="float" office:value="0">
                <text:p text:style-name="P11">0</text:p>
              </table:table-cell>
              <table:table-cell table:style-name="Table38.F6" office:value-type="float" office:value="0">
                <text:p text:style-name="P11">-468.709</text:p>
              </table:table-cell>
              <table:table-cell table:style-name="Table38.F6" office:value-type="float" office:value="0">
                <text:p text:style-name="P11">-468.709</text:p>
              </table:table-cell>
              <table:table-cell table:style-name="Table38.I6" office:value-type="string">
                <text:p text:style-name="P11">-601.117</text:p>
              </table:table-cell>
              <table:table-cell table:style-name="Table38.J6" office:value-type="string">
                <text:p text:style-name="P11">-602.842</text:p>
              </table:table-cell>
            </table:table-row>
            <table:table-row table:style-name="Table38.3">
              <table:table-cell table:style-name="Table38.A6" office:value-type="string">
                <text:p text:style-name="P14">10</text:p>
              </table:table-cell>
              <table:table-cell table:style-name="Table38.A6" office:value-type="string">
                <text:p text:style-name="P12">=</text:p>
              </table:table-cell>
              <table:table-cell table:style-name="Table38.C6" office:value-type="string">
                <text:p text:style-name="P40">anteiliger veranschlagter Nettoressourcenbedarf/-überschuss (Nr. 5 + Nr. 9)</text:p>
              </table:table-cell>
              <table:table-cell table:style-name="Table38.A6" office:value-type="string">
                <text:p text:style-name="P41">EUR</text:p>
              </table:table-cell>
              <table:table-cell table:style-name="Table38.A6" office:value-type="string">
                <text:p text:style-name="P11">-3.664.147</text:p>
              </table:table-cell>
              <table:table-cell table:style-name="Table38.F6" office:value-type="float" office:value="0">
                <text:p text:style-name="P11">0</text:p>
              </table:table-cell>
              <table:table-cell table:style-name="Table38.F6" office:value-type="float" office:value="0">
                <text:p text:style-name="P11">-3.275.875</text:p>
              </table:table-cell>
              <table:table-cell table:style-name="Table38.F6" office:value-type="float" office:value="0">
                <text:p text:style-name="P11">-3.275.875</text:p>
              </table:table-cell>
              <table:table-cell table:style-name="Table38.I6" office:value-type="string">
                <text:p text:style-name="P11">-4.023.940</text:p>
              </table:table-cell>
              <table:table-cell table:style-name="Table38.J6" office:value-type="string">
                <text:p text:style-name="P11">-4.135.642</text:p>
              </table:table-cell>
            </table:table-row>
            <table:table-row table:style-name="Table38.3">
              <table:table-cell table:style-name="Table38.A3" office:value-type="string">
                <text:p text:style-name="P10">11</text:p>
              </table:table-cell>
              <table:table-cell table:style-name="Table38.A2" office:value-type="string">
                <text:p text:style-name="P7"/>
              </table:table-cell>
              <table:table-cell table:style-name="Table38.C3" office:value-type="string">
                <text:p text:style-name="P38">außerordentliche Erträge</text:p>
              </table:table-cell>
              <table:table-cell table:style-name="Table38.A3" office:value-type="string">
                <text:p text:style-name="P39">EUR</text:p>
              </table:table-cell>
              <table:table-cell table:style-name="Table38.A3" office:value-type="string">
                <text:p text:style-name="P6">850</text:p>
              </table:table-cell>
              <table:table-cell table:style-name="Table38.F3" office:value-type="float" office:value="0">
                <text:p text:style-name="P6">0</text:p>
              </table:table-cell>
              <table:table-cell table:style-name="Table38.G3" office:value-type="float" office:value="0">
                <text:p text:style-name="P6">0</text:p>
              </table:table-cell>
              <table:table-cell table:style-name="Table38.G3" office:value-type="float" office:value="0">
                <text:p text:style-name="P6">0</text:p>
              </table:table-cell>
              <table:table-cell table:style-name="Table38.I3" office:value-type="string">
                <text:p text:style-name="P6">0</text:p>
              </table:table-cell>
              <table:table-cell table:style-name="Table38.J3" office:value-type="string">
                <text:p text:style-name="P6">0</text:p>
              </table:table-cell>
            </table:table-row>
            <table:table-row table:style-name="Table38.3">
              <table:table-cell table:style-name="Table38.A3" office:value-type="string">
                <text:p text:style-name="P10">12</text:p>
              </table:table-cell>
              <table:table-cell table:style-name="Table38.A2" office:value-type="string">
                <text:p text:style-name="P7"/>
              </table:table-cell>
              <table:table-cell table:style-name="Table38.C3" office:value-type="string">
                <text:p text:style-name="P38">außerordentliche Aufwendungen</text:p>
              </table:table-cell>
              <table:table-cell table:style-name="Table38.A3" office:value-type="string">
                <text:p text:style-name="P39">EUR</text:p>
              </table:table-cell>
              <table:table-cell table:style-name="Table38.A3" office:value-type="string">
                <text:p text:style-name="P6">-17</text:p>
              </table:table-cell>
              <table:table-cell table:style-name="Table38.F3" office:value-type="float" office:value="0">
                <text:p text:style-name="P6">0</text:p>
              </table:table-cell>
              <table:table-cell table:style-name="Table38.G3" office:value-type="float" office:value="0">
                <text:p text:style-name="P6">0</text:p>
              </table:table-cell>
              <table:table-cell table:style-name="Table38.G3" office:value-type="float" office:value="0">
                <text:p text:style-name="P6">0</text:p>
              </table:table-cell>
              <table:table-cell table:style-name="Table38.I3" office:value-type="string">
                <text:p text:style-name="P6">0</text:p>
              </table:table-cell>
              <table:table-cell table:style-name="Table38.J3" office:value-type="string">
                <text:p text:style-name="P6">0</text:p>
              </table:table-cell>
            </table:table-row>
            <table:table-row table:style-name="Table38.3">
              <table:table-cell table:style-name="Table38.A6" office:value-type="string">
                <text:p text:style-name="P14">13</text:p>
              </table:table-cell>
              <table:table-cell table:style-name="Table38.A6" office:value-type="string">
                <text:p text:style-name="P12">=</text:p>
              </table:table-cell>
              <table:table-cell table:style-name="Table38.C6" office:value-type="string">
                <text:p text:style-name="P40">anteiliges Sonderergebnis (Nr. 11 + Nr. 12)</text:p>
              </table:table-cell>
              <table:table-cell table:style-name="Table38.A6" office:value-type="string">
                <text:p text:style-name="P41">EUR</text:p>
              </table:table-cell>
              <table:table-cell table:style-name="Table38.A6" office:value-type="string">
                <text:p text:style-name="P11">833</text:p>
              </table:table-cell>
              <table:table-cell table:style-name="Table38.F6" office:value-type="float" office:value="0">
                <text:p text:style-name="P11">0</text:p>
              </table:table-cell>
              <table:table-cell table:style-name="Table38.F6" office:value-type="float" office:value="0">
                <text:p text:style-name="P11">0</text:p>
              </table:table-cell>
              <table:table-cell table:style-name="Table38.F6" office:value-type="float" office:value="0">
                <text:p text:style-name="P11">0</text:p>
              </table:table-cell>
              <table:table-cell table:style-name="Table38.I6" office:value-type="string">
                <text:p text:style-name="P11">0</text:p>
              </table:table-cell>
              <table:table-cell table:style-name="Table38.J6" office:value-type="string">
                <text:p text:style-name="P11">0</text:p>
              </table:table-cell>
            </table:table-row>
            <table:table-row table:style-name="Table38.3">
              <table:table-cell table:style-name="Table38.A6" office:value-type="string">
                <text:p text:style-name="P14">14</text:p>
              </table:table-cell>
              <table:table-cell table:style-name="Table38.A6" office:value-type="string">
                <text:p text:style-name="P12">=</text:p>
              </table:table-cell>
              <table:table-cell table:style-name="Table38.C6" office:value-type="string">
                <text:p text:style-name="P40">anteiliges Gesamtergebnis (Nr. 10 + Nr. 13)</text:p>
              </table:table-cell>
              <table:table-cell table:style-name="Table38.A6" office:value-type="string">
                <text:p text:style-name="P41">EUR</text:p>
              </table:table-cell>
              <table:table-cell table:style-name="Table38.A6" office:value-type="string">
                <text:p text:style-name="P11">-3.663.314</text:p>
              </table:table-cell>
              <table:table-cell table:style-name="Table38.F6" office:value-type="float" office:value="0">
                <text:p text:style-name="P11">0</text:p>
              </table:table-cell>
              <table:table-cell table:style-name="Table38.F6" office:value-type="float" office:value="0">
                <text:p text:style-name="P11">-3.275.875</text:p>
              </table:table-cell>
              <table:table-cell table:style-name="Table38.F6" office:value-type="float" office:value="0">
                <text:p text:style-name="P11">-3.275.875</text:p>
              </table:table-cell>
              <table:table-cell table:style-name="Table38.I6" office:value-type="string">
                <text:p text:style-name="P11">-4.023.940</text:p>
              </table:table-cell>
              <table:table-cell table:style-name="Table38.J6" office:value-type="string">
                <text:p text:style-name="P11">-4.135.642</text:p>
              </table:table-cell>
            </table:table-row>
          </table:table>
          <text:section text:style-name="Sect3" text:name="Section178">
            <text:p text:style-name="Standard"/>
          </text:section>
          <text:p text:style-name="Standard"/>
          <text:p text:style-name="P22"/>
          <text:p text:style-name="P25">Das Produkt Dresdner Kreuzchor beinhaltet die Führung eines Knabenchores mit musikalischer Ausbildung. Jährlich werden mehr als 100 Aufführungen im In- und Ausland absolviert. Die musikalischen Aufgaben umfassen die Gestaltung von liturgischen Diensten und Konzerten in der Kreuzkirche Dresden sowie Konzerte auf nationalen und internationalen Gastspielen und Tourneen. Medienproduktionen und das umfangreiche Angebot in sozialen Medien unterstützen die Popularität des Dresdner Kreuzchores.</text:p>
          <text:p text:style-name="P25"/>
          <text:p text:style-name="P25">Neben den musikalischen Aufführungen stellen Ausbildung und pädagogische Betreuung der Kruzianer den zweiten Schwerpunkt der Arbeit des Dresdner Kreuzchores dar. Zu diesem Zweck unterhält der Dresdner Kreuzchor ein Alumnat – das Internat der Kruzianer. Jeder Kruzianer erhält Einzelunterricht im Gesang und erlernt mindestens ein Instrument. Alle Kruzianer sind Schüler der 63. Grundschule bzw. ab Klasse 5 des Evangelischen Kreuzgymnasiums.</text:p>
          <text:p text:style-name="P25"/>
          <text:p text:style-name="P25">Erträge werden maßgeblich erzielt aus:</text:p>
          <text:list xml:id="list1268994369854155563" text:style-name="WW8Num8">
            <text:list-item>
              <text:p text:style-name="P74">Honoraren für Aufführungen im Rahmen von Konzerten und liturgischen Diensten in der Kreuzkirche, Konzerten und Tourneen im In- und Ausland sowie für die Übernahme von solistischen Engagements einzelner Kruzianer bei Aufführungen in der Staatsoper Dresden,</text:p>
            </text:list-item>
            <text:list-item>
              <text:p text:style-name="P74">Elternbeiträgen im Dresdner Kreuzchor,</text:p>
            </text:list-item>
            <text:list-item>
              <text:p text:style-name="P74">dem Verkauf von Medienproduktionen.</text:p>
            </text:list-item>
          </text:list>
          <text:p text:style-name="P25"/>
          <text:p text:style-name="P25">Aufwand entsteht insbesondere für:</text:p>
          <text:list xml:id="list34447064" text:continue-numbering="true" text:style-name="WW8Num8">
            <text:list-item>
              <text:p text:style-name="P74">Personalkosten der fest angestellten Mitarbeiter*innen und für künstlerische Lehrkräfte im Instrumentalbereich,</text:p>
            </text:list-item>
            <text:list-item>
              <text:p text:style-name="P74"><text:soft-page-break/>Schulgeldzahlungen an den privaten Schulträger,</text:p>
            </text:list-item>
            <text:list-item>
              <text:p text:style-name="P74">die Verpflegung der Kruzianer,</text:p>
            </text:list-item>
            <text:list-item>
              <text:p text:style-name="P74">die Betreuung der Kruzianer im Alumnat,</text:p>
            </text:list-item>
            <text:list-item>
              <text:p text:style-name="P74">Öffentlichkeitsarbeit/Marketing,</text:p>
            </text:list-item>
            <text:list-item>
              <text:p text:style-name="P74">veranstaltungsbedingte Kosten (z. B. Inszenierungsbedarf),</text:p>
            </text:list-item>
            <text:list-item>
              <text:p text:style-name="P74">Reisekosten für Gastspiele und Tourneen.</text:p>
            </text:list-item>
          </text:list>
        </text:section>
        <text:section text:style-name="Sect3" text:name="Section179">
          <text:p text:style-name="Standard"/>
        </text:section>
        <text:section text:style-name="Sect3" text:name="Section180">
          <text:p text:style-name="Standard"/>
        </text:section>
        <text:section text:style-name="Sect2" text:name="Section181">
          <text:p text:style-name="P70"/>
          <text:section text:style-name="Sect4" text:name="Section182">
            <text:section text:style-name="Sect4" text:name="Section183">
              <text:p text:style-name="Module_20_Überschrift_20_2">THH_GB4<text:tab/>GB4 Kultur und Tourismus</text:p>
            </text:section>
            <text:section text:style-name="Sect4" text:name="Section184">
              <text:p text:style-name="Module_20_Überschrift_20_3">A41-25<text:tab/>Amt für Kultur und Denkmalschutz</text:p>
            </text:section>
            <text:section text:style-name="Sect4" text:name="Section185">
              <text:p text:style-name="Module_20_Überschrift_20_5">10.100.26.2.0.03<text:tab/>Dresdner Kreuzchor</text:p>
            </text:section>
          </text:section>
          <text:p text:style-name="Standard"/>
          <table:table table:name="Table39" table:style-name="Table39">
            <table:table-column table:style-name="Table39.A"/>
            <table:table-column table:style-name="Table39.B"/>
            <table:table-column table:style-name="Table39.C" table:number-columns-repeated="3"/>
            <table:table-column table:style-name="Table39.F"/>
            <table:table-header-rows>
              <table:table-row table:style-name="Table39.1">
                <table:table-cell table:style-name="Table39.A1" office:value-type="string">
                  <text:p text:style-name="P31">Nr. </text:p>
                </table:table-cell>
                <table:table-cell table:style-name="Table39.A1" office:value-type="string">
                  <text:p text:style-name="P31">Kennzahlen (Einheit)</text:p>
                </table:table-cell>
                <table:table-cell table:style-name="Table39.A1" office:value-type="string">
                  <text:p text:style-name="Module_20_Tabellen_20_Überschrift">Ergebnis </text:p>
                  <text:p text:style-name="Module_20_Tabellen_20_Überschrift">2021</text:p>
                </table:table-cell>
                <table:table-cell table:style-name="Table39.A1" office:value-type="string">
                  <text:p text:style-name="Module_20_Tabellen_20_Überschrift">Ansatz</text:p>
                  <text:p text:style-name="Module_20_Tabellen_20_Überschrift">2022</text:p>
                </table:table-cell>
                <table:table-cell table:style-name="Table39.E1" office:value-type="string">
                  <text:p text:style-name="Module_20_Tabellen_20_Überschrift">Ansatz</text:p>
                  <text:p text:style-name="Module_20_Tabellen_20_Überschrift">2023</text:p>
                </table:table-cell>
                <table:table-cell table:style-name="Table39.F1" office:value-type="string">
                  <text:p text:style-name="Module_20_Tabellen_20_Überschrift">Ansatz</text:p>
                  <text:p text:style-name="Module_20_Tabellen_20_Überschrift">2024</text:p>
                </table:table-cell>
              </table:table-row>
            </table:table-header-rows>
            <table:table-row table:style-name="Table39.2">
              <table:table-cell table:style-name="Table39.A2" office:value-type="string">
                <text:p text:style-name="Module_20_Tabellen_20_Inhalt">13P174</text:p>
              </table:table-cell>
              <table:table-cell table:style-name="Table39.A2" office:value-type="string">
                <text:p text:style-name="Module_20_Tabellen_20_Inhalt">Anzahl von musikalischen Produktionen (ST)</text:p>
              </table:table-cell>
              <table:table-cell table:style-name="Table39.A2" office:value-type="string">
                <text:p text:style-name="P6">27,00</text:p>
              </table:table-cell>
              <table:table-cell table:style-name="Table39.A2" office:value-type="string">
                <text:p text:style-name="P6">80,00</text:p>
              </table:table-cell>
              <table:table-cell table:style-name="Table39.E2" office:value-type="string">
                <text:p text:style-name="P8">80,00</text:p>
              </table:table-cell>
              <table:table-cell table:style-name="Table39.F2" office:value-type="string">
                <text:p text:style-name="P8">80,00</text:p>
              </table:table-cell>
            </table:table-row>
            <table:table-row table:style-name="Table39.2">
              <table:table-cell table:style-name="Table39.A2" office:value-type="string">
                <text:p text:style-name="Module_20_Tabellen_20_Inhalt">13P175</text:p>
              </table:table-cell>
              <table:table-cell table:style-name="Table39.A2" office:value-type="string">
                <text:p text:style-name="Module_20_Tabellen_20_Inhalt">Anzahl von Medienproduktionen (ST)</text:p>
              </table:table-cell>
              <table:table-cell table:style-name="Table39.A2" office:value-type="string">
                <text:p text:style-name="P6">27,00</text:p>
              </table:table-cell>
              <table:table-cell table:style-name="Table39.A2" office:value-type="string">
                <text:p text:style-name="P6">30,00</text:p>
              </table:table-cell>
              <table:table-cell table:style-name="Table39.E2" office:value-type="string">
                <text:p text:style-name="P8">30,00</text:p>
              </table:table-cell>
              <table:table-cell table:style-name="Table39.F2" office:value-type="string">
                <text:p text:style-name="P8">30,00</text:p>
              </table:table-cell>
            </table:table-row>
            <table:table-row table:style-name="Table39.2">
              <table:table-cell table:style-name="Table39.A2" office:value-type="string">
                <text:p text:style-name="Module_20_Tabellen_20_Inhalt">13P244</text:p>
              </table:table-cell>
              <table:table-cell table:style-name="Table39.A2" office:value-type="string">
                <text:p text:style-name="Module_20_Tabellen_20_Inhalt">Anz. Verkäufe Audio-u. Videoproduktionen (ST)</text:p>
              </table:table-cell>
              <table:table-cell table:style-name="Table39.A2" office:value-type="string">
                <text:p text:style-name="P6">8,00</text:p>
              </table:table-cell>
              <table:table-cell table:style-name="Table39.A2" office:value-type="string">
                <text:p text:style-name="P6">250,00</text:p>
              </table:table-cell>
              <table:table-cell table:style-name="Table39.E2" office:value-type="string">
                <text:p text:style-name="P8">250,00</text:p>
              </table:table-cell>
              <table:table-cell table:style-name="Table39.F2" office:value-type="string">
                <text:p text:style-name="P8">250,00</text:p>
              </table:table-cell>
            </table:table-row>
            <table:table-row table:style-name="Table39.2">
              <table:table-cell table:style-name="Table39.A2" office:value-type="string">
                <text:p text:style-name="Module_20_Tabellen_20_Inhalt">13P330</text:p>
              </table:table-cell>
              <table:table-cell table:style-name="Table39.A2" office:value-type="string">
                <text:p text:style-name="Module_20_Tabellen_20_Inhalt">Anz. Besucher bei musikal. Produkt. (Personen)</text:p>
              </table:table-cell>
              <table:table-cell table:style-name="Table39.A2" office:value-type="string">
                <text:p text:style-name="P6">9.792,00</text:p>
              </table:table-cell>
              <table:table-cell table:style-name="Table39.A2" office:value-type="string">
                <text:p text:style-name="P6">100.000,00</text:p>
              </table:table-cell>
              <table:table-cell table:style-name="Table39.E2" office:value-type="string">
                <text:p text:style-name="P8">100.000,00</text:p>
              </table:table-cell>
              <table:table-cell table:style-name="Table39.F2" office:value-type="string">
                <text:p text:style-name="P8">100.000,00</text:p>
              </table:table-cell>
            </table:table-row>
            <table:table-row table:style-name="Table39.2">
              <table:table-cell table:style-name="Table39.A2" office:value-type="string">
                <text:p text:style-name="Module_20_Tabellen_20_Inhalt">14P010</text:p>
              </table:table-cell>
              <table:table-cell table:style-name="Table39.A2" office:value-type="string">
                <text:p text:style-name="Module_20_Tabellen_20_Inhalt">Kostendeckungsgrad (%)</text:p>
              </table:table-cell>
              <table:table-cell table:style-name="Table39.A2" office:value-type="string">
                <text:p text:style-name="P6">9,30</text:p>
              </table:table-cell>
              <table:table-cell table:style-name="Table39.A2" office:value-type="string">
                <text:p text:style-name="P6">14,97</text:p>
              </table:table-cell>
              <table:table-cell table:style-name="Table39.E2" office:value-type="string">
                <text:p text:style-name="P8">12,89</text:p>
              </table:table-cell>
              <table:table-cell table:style-name="Table39.F2" office:value-type="string">
                <text:p text:style-name="P8">12,50</text:p>
              </table:table-cell>
            </table:table-row>
          </table:table>
          <text:p text:style-name="Standard"/>
        </text:section>
        <text:section text:style-name="Sect2" text:name="Section186">
          <text:p text:style-name="P70"/>
          <text:p text:style-name="P72"/>
        </text:section>
        <text:section text:style-name="Sect2" text:name="Section194">
          <text:section text:style-name="Sect4" text:name="Section195">
            <text:section text:style-name="Sect4" text:name="Section196">
              <text:p text:style-name="Module_20_Überschrift_20_2">THH_GB4<text:tab/>GB4 Kultur und Tourismus</text:p>
            </text:section>
            <text:section text:style-name="Sect4" text:name="Section197">
              <text:p text:style-name="Module_20_Überschrift_20_3">A41-25<text:tab/>Amt für Kultur und Denkmalschutz</text:p>
            </text:section>
            <text:section text:style-name="Sect4" text:name="Section198">
              <text:p text:style-name="Module_20_Überschrift_20_5">10.100.27.3.0.01<text:tab/>Jugend&amp;KunstSchule</text:p>
            </text:section>
          </text:section>
          <text:p text:style-name="Standard"/>
          <text:section text:style-name="Sect5" text:name="Section199">
            <table:table table:name="Table42" table:style-name="Table42">
              <table:table-column table:style-name="Table42.A"/>
              <table:table-column table:style-name="Table42.B"/>
              <table:table-row>
                <table:table-cell table:style-name="Table42.A1" office:value-type="string">
                  <text:p text:style-name="Module_20_Tabellen_20_Inhalt">Verantwortlicher</text:p>
                </table:table-cell>
                <table:table-cell table:style-name="Table42.B1" office:value-type="string">
                  <text:p text:style-name="Module_20_Tabellen_20_Inhalt">Amt für Kultur und Denkmalschutz</text:p>
                </table:table-cell>
              </table:table-row>
              <table:table-row>
                <table:table-cell table:style-name="Table42.A2" office:value-type="string">
                  <text:p text:style-name="Module_20_Tabellen_20_Inhalt">Produktbeschreibung</text:p>
                </table:table-cell>
                <table:table-cell table:style-name="Table42.B2" office:value-type="string">
                  <text:p text:style-name="Module_20_Tabellen_20_Inhalt">Bereitstellung von kunst- und kulturpädagogischen, generationsübergreifenden Angeboten</text:p>
                </table:table-cell>
              </table:table-row>
              <table:table-row>
                <table:table-cell table:style-name="Table42.A2" office:value-type="string">
                  <text:p text:style-name="Module_20_Tabellen_20_Inhalt">Ziele</text:p>
                </table:table-cell>
                <table:table-cell table:style-name="Table42.B2" office:value-type="string">
                  <text:p text:style-name="Module_20_Tabellen_20_Inhalt">Entwicklung der Jugend&amp;KunstSchule als Zentrum kultureller Bildung in der Landeshauptstadt Dresden; Unterstützung bürgerschaftlichen Engagements</text:p>
                </table:table-cell>
              </table:table-row>
              <table:table-row>
                <table:table-cell table:style-name="Table42.A2" office:value-type="string">
                  <text:p text:style-name="Module_20_Tabellen_20_Inhalt">Rechtscharakter</text:p>
                </table:table-cell>
                <table:table-cell table:style-name="Table42.B2" office:value-type="string">
                  <text:p text:style-name="Module_20_Tabellen_20_Inhalt">weisungsfreie Pflichtaufgabe</text:p>
                </table:table-cell>
              </table:table-row>
            </table:table>
          </text:section>
          <text:p text:style-name="Standard"/>
          <table:table table:name="Table43" table:style-name="Table43">
            <table:table-column table:style-name="Table43.A"/>
            <table:table-column table:style-name="Table43.B"/>
            <table:table-column table:style-name="Table43.C"/>
            <table:table-column table:style-name="Table43.D"/>
            <table:table-column table:style-name="Table43.E" table:number-columns-repeated="6"/>
            <table:table-header-rows>
              <table:table-row table:style-name="Table43.1">
                <table:table-cell table:style-name="Table43.A1" table:number-columns-spanned="3" office:value-type="string">
                  <text:p text:style-name="Module_20_Tabellen_20_Überschrift">Produktblatt</text:p>
                </table:table-cell>
                <table:covered-table-cell/>
                <table:covered-table-cell/>
                <table:table-cell table:style-name="Table43.D1" office:value-type="string">
                  <text:p text:style-name="Module_20_Tabellen_20_Überschrift"/>
                </table:table-cell>
                <table:table-cell table:style-name="Table43.D1" office:value-type="string">
                  <text:p text:style-name="Module_20_Tabellen_20_Überschrift">Ergebnis</text:p>
                  <text:p text:style-name="Module_20_Tabellen_20_Überschrift">2021</text:p>
                </table:table-cell>
                <table:table-cell table:style-name="Table43.D1" office:value-type="string">
                  <text:p text:style-name="Module_20_Tabellen_20_Überschrift">übertragene Ermächtigungen aus 2021</text:p>
                </table:table-cell>
                <table:table-cell table:style-name="Table43.D1" office:value-type="string">
                  <text:p text:style-name="Module_20_Tabellen_20_Überschrift">Ansatz</text:p>
                  <text:p text:style-name="Module_20_Tabellen_20_Überschrift">2022</text:p>
                </table:table-cell>
                <table:table-cell table:style-name="Table43.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Table43.I1" office:value-type="string">
                  <text:p text:style-name="Module_20_Tabellen_20_Überschrift">Ansatz</text:p>
                  <text:p text:style-name="Module_20_Tabellen_20_Überschrift">2023</text:p>
                </table:table-cell>
                <table:table-cell table:style-name="Table43.J1" office:value-type="string">
                  <text:p text:style-name="Module_20_Tabellen_20_Überschrift">Ansatz</text:p>
                  <text:p text:style-name="Module_20_Tabellen_20_Überschrift">2024</text:p>
                </table:table-cell>
              </table:table-row>
              <table:table-row table:style-name="Table43.2">
                <table:table-cell table:style-name="Table43.A2" office:value-type="string">
                  <text:p text:style-name="Module_20_Tabellen_20_Überschrift">1</text:p>
                </table:table-cell>
                <table:table-cell table:style-name="Table43.A2" table:number-columns-spanned="2" office:value-type="string">
                  <text:p text:style-name="Module_20_Tabellen_20_Überschrift">2</text:p>
                </table:table-cell>
                <table:covered-table-cell/>
                <table:table-cell table:style-name="Table43.A2" office:value-type="string">
                  <text:p text:style-name="Module_20_Tabellen_20_Überschrift">3</text:p>
                </table:table-cell>
                <table:table-cell table:style-name="Table43.A2" office:value-type="string">
                  <text:p text:style-name="Module_20_Tabellen_20_Überschrift">4</text:p>
                </table:table-cell>
                <table:table-cell table:style-name="Table43.F2" office:value-type="float" office:value="5">
                  <text:p text:style-name="Module_20_Tabellen_20_Überschrift">5</text:p>
                </table:table-cell>
                <table:table-cell table:style-name="Table43.F2" office:value-type="float" office:value="6">
                  <text:p text:style-name="Module_20_Tabellen_20_Überschrift">6</text:p>
                </table:table-cell>
                <table:table-cell table:style-name="Table43.F2" office:value-type="float" office:value="7">
                  <text:p text:style-name="Module_20_Tabellen_20_Überschrift">7</text:p>
                </table:table-cell>
                <table:table-cell table:style-name="Table43.F2" office:value-type="float" office:value="8">
                  <text:p text:style-name="Module_20_Tabellen_20_Überschrift">8</text:p>
                </table:table-cell>
                <table:table-cell table:style-name="Table43.J2" office:value-type="float" office:value="9">
                  <text:p text:style-name="Module_20_Tabellen_20_Überschrift">9</text:p>
                </table:table-cell>
              </table:table-row>
            </table:table-header-rows>
            <table:table-row table:style-name="Table43.3">
              <table:table-cell table:style-name="Table43.A3" office:value-type="string">
                <text:p text:style-name="P10">1.2</text:p>
              </table:table-cell>
              <table:table-cell table:style-name="Table43.A2" office:value-type="string">
                <text:p text:style-name="P7">+</text:p>
              </table:table-cell>
              <table:table-cell table:style-name="Table43.C3" office:value-type="string">
                <text:p text:style-name="P38">Zuweisungen und Umlagen nach Arten sowie aufgelöste Sonderposten</text:p>
              </table:table-cell>
              <table:table-cell table:style-name="Table43.A3" office:value-type="string">
                <text:p text:style-name="P39">EUR</text:p>
              </table:table-cell>
              <table:table-cell table:style-name="Table43.A3" office:value-type="string">
                <text:p text:style-name="P6">49.103</text:p>
              </table:table-cell>
              <table:table-cell table:style-name="Table43.F3" office:value-type="float" office:value="0">
                <text:p text:style-name="P6">0</text:p>
              </table:table-cell>
              <table:table-cell table:style-name="Table43.G3" office:value-type="float" office:value="0">
                <text:p text:style-name="P6">43.305</text:p>
              </table:table-cell>
              <table:table-cell table:style-name="Table43.G3" office:value-type="float" office:value="0">
                <text:p text:style-name="P6">43.305</text:p>
              </table:table-cell>
              <table:table-cell table:style-name="Table43.I3" office:value-type="string">
                <text:p text:style-name="P6">53.306</text:p>
              </table:table-cell>
              <table:table-cell table:style-name="Table43.J3" office:value-type="string">
                <text:p text:style-name="P6">53.305</text:p>
              </table:table-cell>
            </table:table-row>
            <table:table-row table:style-name="Table43.3">
              <table:table-cell table:style-name="Table43.A3" office:value-type="string">
                <text:p text:style-name="P10">1.5</text:p>
              </table:table-cell>
              <table:table-cell table:style-name="Table43.A2" office:value-type="string">
                <text:p text:style-name="P7">+</text:p>
              </table:table-cell>
              <table:table-cell table:style-name="Table43.C3" office:value-type="string">
                <text:p text:style-name="P38">privatrechtliche Leistungsentgelte</text:p>
              </table:table-cell>
              <table:table-cell table:style-name="Table43.A3" office:value-type="string">
                <text:p text:style-name="P39">EUR</text:p>
              </table:table-cell>
              <table:table-cell table:style-name="Table43.A3" office:value-type="string">
                <text:p text:style-name="P6">73.212</text:p>
              </table:table-cell>
              <table:table-cell table:style-name="Table43.F3" office:value-type="float" office:value="0">
                <text:p text:style-name="P6">0</text:p>
              </table:table-cell>
              <table:table-cell table:style-name="Table43.G3" office:value-type="float" office:value="0">
                <text:p text:style-name="P6">200.000</text:p>
              </table:table-cell>
              <table:table-cell table:style-name="Table43.G3" office:value-type="float" office:value="0">
                <text:p text:style-name="P6">200.000</text:p>
              </table:table-cell>
              <table:table-cell table:style-name="Table43.I3" office:value-type="string">
                <text:p text:style-name="P6">187.500</text:p>
              </table:table-cell>
              <table:table-cell table:style-name="Table43.J3" office:value-type="string">
                <text:p text:style-name="P6">187.500</text:p>
              </table:table-cell>
            </table:table-row>
            <table:table-row table:style-name="Table43.3">
              <table:table-cell table:style-name="Table43.A3" office:value-type="string">
                <text:p text:style-name="P10">1.6</text:p>
              </table:table-cell>
              <table:table-cell table:style-name="Table43.A2" office:value-type="string">
                <text:p text:style-name="P7">+</text:p>
              </table:table-cell>
              <table:table-cell table:style-name="Table43.C3" office:value-type="string">
                <text:p text:style-name="P38">Kostenerstattungen und Kostenumlagen</text:p>
              </table:table-cell>
              <table:table-cell table:style-name="Table43.A3" office:value-type="string">
                <text:p text:style-name="P39">EUR</text:p>
              </table:table-cell>
              <table:table-cell table:style-name="Table43.A3" office:value-type="string">
                <text:p text:style-name="P6">5.650</text:p>
              </table:table-cell>
              <table:table-cell table:style-name="Table43.F3" office:value-type="float" office:value="0">
                <text:p text:style-name="P6">0</text:p>
              </table:table-cell>
              <table:table-cell table:style-name="Table43.G3" office:value-type="float" office:value="0">
                <text:p text:style-name="P6">6.000</text:p>
              </table:table-cell>
              <table:table-cell table:style-name="Table43.G3" office:value-type="float" office:value="0">
                <text:p text:style-name="P6">6.000</text:p>
              </table:table-cell>
              <table:table-cell table:style-name="Table43.I3" office:value-type="string">
                <text:p text:style-name="P6">6.000</text:p>
              </table:table-cell>
              <table:table-cell table:style-name="Table43.J3" office:value-type="string">
                <text:p text:style-name="P6">6.000</text:p>
              </table:table-cell>
            </table:table-row>
            <table:table-row table:style-name="Table43.3">
              <table:table-cell table:style-name="Table43.A3" office:value-type="string">
                <text:p text:style-name="P10">1.9</text:p>
              </table:table-cell>
              <table:table-cell table:style-name="Table43.A2" office:value-type="string">
                <text:p text:style-name="P7">+</text:p>
              </table:table-cell>
              <table:table-cell table:style-name="Table43.C3" office:value-type="string">
                <text:p text:style-name="P38">sonstige ordentliche Erträge</text:p>
              </table:table-cell>
              <table:table-cell table:style-name="Table43.A3" office:value-type="string">
                <text:p text:style-name="P39">EUR</text:p>
              </table:table-cell>
              <table:table-cell table:style-name="Table43.A3" office:value-type="string">
                <text:p text:style-name="P6">2.062</text:p>
              </table:table-cell>
              <table:table-cell table:style-name="Table43.F3" office:value-type="float" office:value="0">
                <text:p text:style-name="P6">0</text:p>
              </table:table-cell>
              <table:table-cell table:style-name="Table43.G3" office:value-type="float" office:value="0">
                <text:p text:style-name="P6">0</text:p>
              </table:table-cell>
              <table:table-cell table:style-name="Table43.G3" office:value-type="float" office:value="0">
                <text:p text:style-name="P6">0</text:p>
              </table:table-cell>
              <table:table-cell table:style-name="Table43.I3" office:value-type="string">
                <text:p text:style-name="P6">0</text:p>
              </table:table-cell>
              <table:table-cell table:style-name="Table43.J3" office:value-type="string">
                <text:p text:style-name="P6">0</text:p>
              </table:table-cell>
            </table:table-row>
            <table:table-row table:style-name="Table43.3">
              <table:table-cell table:style-name="Table43.A7" office:value-type="string">
                <text:p text:style-name="P14">2</text:p>
              </table:table-cell>
              <table:table-cell table:style-name="Table43.A7" office:value-type="string">
                <text:p text:style-name="P12">=</text:p>
              </table:table-cell>
              <table:table-cell table:style-name="Table43.C7" office:value-type="string">
                <text:p text:style-name="P40">anteilige ordentliche Erträge</text:p>
              </table:table-cell>
              <table:table-cell table:style-name="Table43.A7" office:value-type="string">
                <text:p text:style-name="P41">EUR</text:p>
              </table:table-cell>
              <table:table-cell table:style-name="Table43.A7" office:value-type="string">
                <text:p text:style-name="P11">130.027</text:p>
              </table:table-cell>
              <table:table-cell table:style-name="Table43.F7" office:value-type="float" office:value="0">
                <text:p text:style-name="P11">0</text:p>
              </table:table-cell>
              <table:table-cell table:style-name="Table43.F7" office:value-type="float" office:value="0">
                <text:p text:style-name="P11">249.305</text:p>
              </table:table-cell>
              <table:table-cell table:style-name="Table43.F7" office:value-type="float" office:value="0">
                <text:p text:style-name="P11">249.305</text:p>
              </table:table-cell>
              <table:table-cell table:style-name="Table43.I7" office:value-type="string">
                <text:p text:style-name="P11">246.806</text:p>
              </table:table-cell>
              <table:table-cell table:style-name="Table43.J7" office:value-type="string">
                <text:p text:style-name="P11">246.805</text:p>
              </table:table-cell>
            </table:table-row>
            <table:table-row table:style-name="Table43.3">
              <table:table-cell table:style-name="Table43.A3" office:value-type="string">
                <text:p text:style-name="P10">3.1</text:p>
              </table:table-cell>
              <table:table-cell table:style-name="Table43.A2" office:value-type="string">
                <text:p text:style-name="P7"/>
              </table:table-cell>
              <table:table-cell table:style-name="Table43.C3" office:value-type="string">
                <text:p text:style-name="P38">Personalaufwendungen</text:p>
              </table:table-cell>
              <table:table-cell table:style-name="Table43.A3" office:value-type="string">
                <text:p text:style-name="P39">EUR</text:p>
              </table:table-cell>
              <table:table-cell table:style-name="Table43.A3" office:value-type="string">
                <text:p text:style-name="P6">-707.482</text:p>
              </table:table-cell>
              <table:table-cell table:style-name="Table43.F3" office:value-type="float" office:value="0">
                <text:p text:style-name="P6">0</text:p>
              </table:table-cell>
              <table:table-cell table:style-name="Table43.G3" office:value-type="float" office:value="0">
                <text:p text:style-name="P6">-1.207.700</text:p>
              </table:table-cell>
              <table:table-cell table:style-name="Table43.G3" office:value-type="float" office:value="0">
                <text:p text:style-name="P6">-1.217.700</text:p>
              </table:table-cell>
              <table:table-cell table:style-name="Table43.I3" office:value-type="string">
                <text:p text:style-name="P6">-1.167.000</text:p>
              </table:table-cell>
              <table:table-cell table:style-name="Table43.J3" office:value-type="string">
                <text:p text:style-name="P6">-1.209.650</text:p>
              </table:table-cell>
            </table:table-row>
            <table:table-row table:style-name="Table43.3">
              <table:table-cell table:style-name="Table43.A3" office:value-type="string">
                <text:p text:style-name="P10">3.3</text:p>
              </table:table-cell>
              <table:table-cell table:style-name="Table43.A2" office:value-type="string">
                <text:p text:style-name="P7">+</text:p>
              </table:table-cell>
              <table:table-cell table:style-name="Table43.C3" office:value-type="string">
                <text:p text:style-name="P38">Aufwendungen für Sach- und Dienstleistungen</text:p>
              </table:table-cell>
              <table:table-cell table:style-name="Table43.A3" office:value-type="string">
                <text:p text:style-name="P39">EUR</text:p>
              </table:table-cell>
              <table:table-cell table:style-name="Table43.A3" office:value-type="string">
                <text:p text:style-name="P6">-77.318</text:p>
              </table:table-cell>
              <table:table-cell table:style-name="Table43.F3" office:value-type="float" office:value="0">
                <text:p text:style-name="P6">0</text:p>
              </table:table-cell>
              <table:table-cell table:style-name="Table43.G3" office:value-type="float" office:value="0">
                <text:p text:style-name="P6">-43.400</text:p>
              </table:table-cell>
              <table:table-cell table:style-name="Table43.G3" office:value-type="float" office:value="0">
                <text:p text:style-name="P6">-44.900</text:p>
              </table:table-cell>
              <table:table-cell table:style-name="Table43.I3" office:value-type="string">
                <text:p text:style-name="P6">-126.350</text:p>
              </table:table-cell>
              <table:table-cell table:style-name="Table43.J3" office:value-type="string">
                <text:p text:style-name="P6">-56.350</text:p>
              </table:table-cell>
            </table:table-row>
            <table:table-row table:style-name="Table43.3">
              <table:table-cell table:style-name="Table43.A3" office:value-type="string">
                <text:p text:style-name="P10">3.4</text:p>
              </table:table-cell>
              <table:table-cell table:style-name="Table43.A2" office:value-type="string">
                <text:p text:style-name="P7">+</text:p>
              </table:table-cell>
              <table:table-cell table:style-name="Table43.C3" office:value-type="string">
                <text:p text:style-name="P38">Abschreibungen im ordentlichen Ergebnis</text:p>
              </table:table-cell>
              <table:table-cell table:style-name="Table43.A3" office:value-type="string">
                <text:p text:style-name="P39">EUR</text:p>
              </table:table-cell>
              <table:table-cell table:style-name="Table43.A3" office:value-type="string">
                <text:p text:style-name="P6">-12.563</text:p>
              </table:table-cell>
              <table:table-cell table:style-name="Table43.F3" office:value-type="float" office:value="0">
                <text:p text:style-name="P6">0</text:p>
              </table:table-cell>
              <table:table-cell table:style-name="Table43.G3" office:value-type="float" office:value="0">
                <text:p text:style-name="P6">-12.459</text:p>
              </table:table-cell>
              <table:table-cell table:style-name="Table43.G3" office:value-type="float" office:value="0">
                <text:p text:style-name="P6">-12.459</text:p>
              </table:table-cell>
              <table:table-cell table:style-name="Table43.I3" office:value-type="string">
                <text:p text:style-name="P6">-21.295</text:p>
              </table:table-cell>
              <table:table-cell table:style-name="Table43.J3" office:value-type="string">
                <text:p text:style-name="P6">-21.374</text:p>
              </table:table-cell>
            </table:table-row>
            <table:table-row table:style-name="Table43.3">
              <table:table-cell table:style-name="Table43.A3" office:value-type="string">
                <text:p text:style-name="P10">3.7</text:p>
              </table:table-cell>
              <table:table-cell table:style-name="Table43.A2" office:value-type="string">
                <text:p text:style-name="P7">+</text:p>
              </table:table-cell>
              <table:table-cell table:style-name="Table43.C3" office:value-type="string">
                <text:p text:style-name="P38">sonstige ordentliche Aufwendungen</text:p>
              </table:table-cell>
              <table:table-cell table:style-name="Table43.A3" office:value-type="string">
                <text:p text:style-name="P39">EUR</text:p>
              </table:table-cell>
              <table:table-cell table:style-name="Table43.A3" office:value-type="string">
                <text:p text:style-name="P6">-25.188</text:p>
              </table:table-cell>
              <table:table-cell table:style-name="Table43.F3" office:value-type="float" office:value="0">
                <text:p text:style-name="P6">0</text:p>
              </table:table-cell>
              <table:table-cell table:style-name="Table43.G3" office:value-type="float" office:value="0">
                <text:p text:style-name="P6">-47.250</text:p>
              </table:table-cell>
              <table:table-cell table:style-name="Table43.G3" office:value-type="float" office:value="0">
                <text:p text:style-name="P6">-47.250</text:p>
              </table:table-cell>
              <table:table-cell table:style-name="Table43.I3" office:value-type="string">
                <text:p text:style-name="P6">-53.100</text:p>
              </table:table-cell>
              <table:table-cell table:style-name="Table43.J3" office:value-type="string">
                <text:p text:style-name="P6">-53.100</text:p>
              </table:table-cell>
            </table:table-row>
            <table:table-row table:style-name="Table43.3">
              <table:table-cell table:style-name="Table43.A7" office:value-type="string">
                <text:p text:style-name="P14">4</text:p>
              </table:table-cell>
              <table:table-cell table:style-name="Table43.A7" office:value-type="string">
                <text:p text:style-name="P12">=</text:p>
              </table:table-cell>
              <table:table-cell table:style-name="Table43.C7" office:value-type="string">
                <text:p text:style-name="P40">anteilige ordentliche Aufwendungen</text:p>
              </table:table-cell>
              <table:table-cell table:style-name="Table43.A7" office:value-type="string">
                <text:p text:style-name="P41">EUR</text:p>
              </table:table-cell>
              <table:table-cell table:style-name="Table43.A7" office:value-type="string">
                <text:p text:style-name="P11">-822.551</text:p>
              </table:table-cell>
              <table:table-cell table:style-name="Table43.F7" office:value-type="float" office:value="0">
                <text:p text:style-name="P11">0</text:p>
              </table:table-cell>
              <table:table-cell table:style-name="Table43.F7" office:value-type="float" office:value="0">
                <text:p text:style-name="P11">-1.310.809</text:p>
              </table:table-cell>
              <table:table-cell table:style-name="Table43.F7" office:value-type="float" office:value="0">
                <text:p text:style-name="P11">-1.322.309</text:p>
              </table:table-cell>
              <table:table-cell table:style-name="Table43.I7" office:value-type="string">
                <text:p text:style-name="P11">-1.367.745</text:p>
              </table:table-cell>
              <table:table-cell table:style-name="Table43.J7" office:value-type="string">
                <text:p text:style-name="P11">-1.340.474</text:p>
              </table:table-cell>
            </table:table-row>
            <table:table-row table:style-name="Table43.3">
              <table:table-cell table:style-name="Table43.A7" office:value-type="string">
                <text:p text:style-name="P14">5</text:p>
              </table:table-cell>
              <table:table-cell table:style-name="Table43.A7" office:value-type="string">
                <text:p text:style-name="P12">=</text:p>
              </table:table-cell>
              <table:table-cell table:style-name="Table43.C7" office:value-type="string">
                <text:p text:style-name="P40">anteiliges veranschlagtes ordentliches Ergebnis (veranschlagter Aufwands-/Ertragsüberschuss, Nr. 2 ./. Nr. 4)</text:p>
              </table:table-cell>
              <table:table-cell table:style-name="Table43.A7" office:value-type="string">
                <text:p text:style-name="P41">EUR</text:p>
              </table:table-cell>
              <table:table-cell table:style-name="Table43.A7" office:value-type="string">
                <text:p text:style-name="P11">-692.524</text:p>
              </table:table-cell>
              <table:table-cell table:style-name="Table43.F7" office:value-type="float" office:value="0">
                <text:p text:style-name="P11">0</text:p>
              </table:table-cell>
              <table:table-cell table:style-name="Table43.F7" office:value-type="float" office:value="0">
                <text:p text:style-name="P11">-1.061.504</text:p>
              </table:table-cell>
              <table:table-cell table:style-name="Table43.F7" office:value-type="float" office:value="0">
                <text:p text:style-name="P11">-1.073.004</text:p>
              </table:table-cell>
              <table:table-cell table:style-name="Table43.I7" office:value-type="string">
                <text:p text:style-name="P11">-1.120.939</text:p>
              </table:table-cell>
              <table:table-cell table:style-name="Table43.J7" office:value-type="string">
                <text:p text:style-name="P11">-1.093.669</text:p>
              </table:table-cell>
            </table:table-row>
            <table:table-row table:style-name="Table43.3">
              <table:table-cell table:style-name="Table43.A3" office:value-type="string">
                <text:p text:style-name="P10">6</text:p>
              </table:table-cell>
              <table:table-cell table:style-name="Table43.A2" office:value-type="string">
                <text:p text:style-name="P7"/>
              </table:table-cell>
              <table:table-cell table:style-name="Table43.C3" office:value-type="string">
                <text:p text:style-name="P38">Erträge aus interner Leistungsverrechnung</text:p>
              </table:table-cell>
              <table:table-cell table:style-name="Table43.A3" office:value-type="string">
                <text:p text:style-name="P39">EUR</text:p>
              </table:table-cell>
              <table:table-cell table:style-name="Table43.A3" office:value-type="string">
                <text:p text:style-name="P6">0</text:p>
              </table:table-cell>
              <table:table-cell table:style-name="Table43.F3" office:value-type="float" office:value="0">
                <text:p text:style-name="P6">0</text:p>
              </table:table-cell>
              <table:table-cell table:style-name="Table43.G3" office:value-type="float" office:value="0">
                <text:p text:style-name="P6">0</text:p>
              </table:table-cell>
              <table:table-cell table:style-name="Table43.G3" office:value-type="float" office:value="0">
                <text:p text:style-name="P6">0</text:p>
              </table:table-cell>
              <table:table-cell table:style-name="Table43.I3" office:value-type="string">
                <text:p text:style-name="P6">0</text:p>
              </table:table-cell>
              <table:table-cell table:style-name="Table43.J3" office:value-type="string">
                <text:p text:style-name="P6">0</text:p>
              </table:table-cell>
            </table:table-row>
            <table:table-row table:style-name="Table43.3">
              <table:table-cell table:style-name="Table43.A3" office:value-type="string">
                <text:p text:style-name="P10">7</text:p>
              </table:table-cell>
              <table:table-cell table:style-name="Table43.A2" office:value-type="string">
                <text:p text:style-name="P7"/>
              </table:table-cell>
              <table:table-cell table:style-name="Table43.C3" office:value-type="string">
                <text:p text:style-name="P38">Aufwendungen für interne Leistungsverrechnung</text:p>
              </table:table-cell>
              <table:table-cell table:style-name="Table43.A3" office:value-type="string">
                <text:p text:style-name="P39">EUR</text:p>
              </table:table-cell>
              <table:table-cell table:style-name="Table43.A3" office:value-type="string">
                <text:p text:style-name="P6">-215.281</text:p>
              </table:table-cell>
              <table:table-cell table:style-name="Table43.F3" office:value-type="float" office:value="0">
                <text:p text:style-name="P6">0</text:p>
              </table:table-cell>
              <table:table-cell table:style-name="Table43.G3" office:value-type="float" office:value="0">
                <text:p text:style-name="P6">-211.392</text:p>
              </table:table-cell>
              <table:table-cell table:style-name="Table43.G3" office:value-type="float" office:value="0">
                <text:p text:style-name="P6">-211.392</text:p>
              </table:table-cell>
              <table:table-cell table:style-name="Table43.I3" office:value-type="string">
                <text:p text:style-name="P6">-206.101</text:p>
              </table:table-cell>
              <table:table-cell table:style-name="Table43.J3" office:value-type="string">
                <text:p text:style-name="P6">-206.101</text:p>
              </table:table-cell>
            </table:table-row>
            <text:soft-page-break/>
            <table:table-row table:style-name="Table43.3">
              <table:table-cell table:style-name="Table43.A7" office:value-type="string">
                <text:p text:style-name="P14">9</text:p>
              </table:table-cell>
              <table:table-cell table:style-name="Table43.A7" office:value-type="string">
                <text:p text:style-name="P12">=</text:p>
              </table:table-cell>
              <table:table-cell table:style-name="Table43.C7" office:value-type="string">
                <text:p text:style-name="P40">anteiliges veranschlagtes kalkulatorisches Ergebnis (Nr. 6 ./. Nr. 7 + Nr. 8)</text:p>
              </table:table-cell>
              <table:table-cell table:style-name="Table43.A7" office:value-type="string">
                <text:p text:style-name="P41">EUR</text:p>
              </table:table-cell>
              <table:table-cell table:style-name="Table43.A7" office:value-type="string">
                <text:p text:style-name="P11">-215.281</text:p>
              </table:table-cell>
              <table:table-cell table:style-name="Table43.F7" office:value-type="float" office:value="0">
                <text:p text:style-name="P11">0</text:p>
              </table:table-cell>
              <table:table-cell table:style-name="Table43.F7" office:value-type="float" office:value="0">
                <text:p text:style-name="P11">-211.392</text:p>
              </table:table-cell>
              <table:table-cell table:style-name="Table43.F7" office:value-type="float" office:value="0">
                <text:p text:style-name="P11">-211.392</text:p>
              </table:table-cell>
              <table:table-cell table:style-name="Table43.I7" office:value-type="string">
                <text:p text:style-name="P11">-206.101</text:p>
              </table:table-cell>
              <table:table-cell table:style-name="Table43.J7" office:value-type="string">
                <text:p text:style-name="P11">-206.101</text:p>
              </table:table-cell>
            </table:table-row>
            <table:table-row table:style-name="Table43.3">
              <table:table-cell table:style-name="Table43.A7" office:value-type="string">
                <text:p text:style-name="P14">10</text:p>
              </table:table-cell>
              <table:table-cell table:style-name="Table43.A7" office:value-type="string">
                <text:p text:style-name="P12">=</text:p>
              </table:table-cell>
              <table:table-cell table:style-name="Table43.C7" office:value-type="string">
                <text:p text:style-name="P40">anteiliger veranschlagter Nettoressourcenbedarf/-überschuss (Nr. 5 + Nr. 9)</text:p>
              </table:table-cell>
              <table:table-cell table:style-name="Table43.A7" office:value-type="string">
                <text:p text:style-name="P41">EUR</text:p>
              </table:table-cell>
              <table:table-cell table:style-name="Table43.A7" office:value-type="string">
                <text:p text:style-name="P11">-907.804</text:p>
              </table:table-cell>
              <table:table-cell table:style-name="Table43.F7" office:value-type="float" office:value="0">
                <text:p text:style-name="P11">0</text:p>
              </table:table-cell>
              <table:table-cell table:style-name="Table43.F7" office:value-type="float" office:value="0">
                <text:p text:style-name="P11">-1.272.896</text:p>
              </table:table-cell>
              <table:table-cell table:style-name="Table43.F7" office:value-type="float" office:value="0">
                <text:p text:style-name="P11">-1.284.396</text:p>
              </table:table-cell>
              <table:table-cell table:style-name="Table43.I7" office:value-type="string">
                <text:p text:style-name="P11">-1.327.040</text:p>
              </table:table-cell>
              <table:table-cell table:style-name="Table43.J7" office:value-type="string">
                <text:p text:style-name="P11">-1.299.770</text:p>
              </table:table-cell>
            </table:table-row>
            <table:table-row table:style-name="Table43.3">
              <table:table-cell table:style-name="Table43.A7" office:value-type="string">
                <text:p text:style-name="P14">13</text:p>
              </table:table-cell>
              <table:table-cell table:style-name="Table43.A7" office:value-type="string">
                <text:p text:style-name="P12">=</text:p>
              </table:table-cell>
              <table:table-cell table:style-name="Table43.C7" office:value-type="string">
                <text:p text:style-name="P40">anteiliges Sonderergebnis (Nr. 11 + Nr. 12)</text:p>
              </table:table-cell>
              <table:table-cell table:style-name="Table43.A7" office:value-type="string">
                <text:p text:style-name="P41">EUR</text:p>
              </table:table-cell>
              <table:table-cell table:style-name="Table43.A7" office:value-type="string">
                <text:p text:style-name="P11">0</text:p>
              </table:table-cell>
              <table:table-cell table:style-name="Table43.F7" office:value-type="float" office:value="0">
                <text:p text:style-name="P11">0</text:p>
              </table:table-cell>
              <table:table-cell table:style-name="Table43.F7" office:value-type="float" office:value="0">
                <text:p text:style-name="P11">0</text:p>
              </table:table-cell>
              <table:table-cell table:style-name="Table43.F7" office:value-type="float" office:value="0">
                <text:p text:style-name="P11">0</text:p>
              </table:table-cell>
              <table:table-cell table:style-name="Table43.I7" office:value-type="string">
                <text:p text:style-name="P11">0</text:p>
              </table:table-cell>
              <table:table-cell table:style-name="Table43.J7" office:value-type="string">
                <text:p text:style-name="P11">0</text:p>
              </table:table-cell>
            </table:table-row>
            <table:table-row table:style-name="Table43.3">
              <table:table-cell table:style-name="Table43.A7" office:value-type="string">
                <text:p text:style-name="P14">14</text:p>
              </table:table-cell>
              <table:table-cell table:style-name="Table43.A7" office:value-type="string">
                <text:p text:style-name="P12">=</text:p>
              </table:table-cell>
              <table:table-cell table:style-name="Table43.C7" office:value-type="string">
                <text:p text:style-name="P40">anteiliges Gesamtergebnis (Nr. 10 + Nr. 13)</text:p>
              </table:table-cell>
              <table:table-cell table:style-name="Table43.A7" office:value-type="string">
                <text:p text:style-name="P41">EUR</text:p>
              </table:table-cell>
              <table:table-cell table:style-name="Table43.A7" office:value-type="string">
                <text:p text:style-name="P11">-907.804</text:p>
              </table:table-cell>
              <table:table-cell table:style-name="Table43.F7" office:value-type="float" office:value="0">
                <text:p text:style-name="P11">0</text:p>
              </table:table-cell>
              <table:table-cell table:style-name="Table43.F7" office:value-type="float" office:value="0">
                <text:p text:style-name="P11">-1.272.896</text:p>
              </table:table-cell>
              <table:table-cell table:style-name="Table43.F7" office:value-type="float" office:value="0">
                <text:p text:style-name="P11">-1.284.396</text:p>
              </table:table-cell>
              <table:table-cell table:style-name="Table43.I7" office:value-type="string">
                <text:p text:style-name="P11">-1.327.040</text:p>
              </table:table-cell>
              <table:table-cell table:style-name="Table43.J7" office:value-type="string">
                <text:p text:style-name="P11">-1.299.770</text:p>
              </table:table-cell>
            </table:table-row>
          </table:table>
          <text:section text:style-name="Sect3" text:name="Section200">
            <text:p text:style-name="Standard"/>
          </text:section>
          <text:p text:style-name="Standard"/>
          <text:p text:style-name="Standard"><text:conditional-text text:condition="ooow:'intelliform-pages-include'" text:string-value-if-true="" text:string-value-if-false=""/></text:p>
        </text:section>
        <text:section text:style-name="Sect3" text:name="Section201">
          <text:p text:style-name="Standard"/>
        </text:section>
        <text:section text:style-name="Sect3" text:name="Section202">
          <text:p text:style-name="Standard"/>
        </text:section>
        <text:section text:style-name="Sect2" text:name="Section203">
          <text:p text:style-name="P70"/>
          <text:section text:style-name="Sect4" text:name="Section204">
            <text:section text:style-name="Sect4" text:name="Section205">
              <text:p text:style-name="Module_20_Überschrift_20_2">THH_GB4<text:tab/>GB4 Kultur und Tourismus</text:p>
            </text:section>
            <text:section text:style-name="Sect4" text:name="Section206">
              <text:p text:style-name="Module_20_Überschrift_20_3">A41-25<text:tab/>Amt für Kultur und Denkmalschutz</text:p>
            </text:section>
            <text:section text:style-name="Sect4" text:name="Section207">
              <text:p text:style-name="Module_20_Überschrift_20_5">10.100.27.3.0.01<text:tab/>Jugend&amp;KunstSchule</text:p>
            </text:section>
          </text:section>
          <text:p text:style-name="Standard"/>
          <table:table table:name="Table44" table:style-name="Table44">
            <table:table-column table:style-name="Table44.A"/>
            <table:table-column table:style-name="Table44.B"/>
            <table:table-column table:style-name="Table44.C" table:number-columns-repeated="3"/>
            <table:table-column table:style-name="Table44.F"/>
            <table:table-header-rows>
              <table:table-row table:style-name="Table44.1">
                <table:table-cell table:style-name="Table44.A1" office:value-type="string">
                  <text:p text:style-name="P31">Nr. </text:p>
                </table:table-cell>
                <table:table-cell table:style-name="Table44.A1" office:value-type="string">
                  <text:p text:style-name="P31">Kennzahlen (Einheit)</text:p>
                </table:table-cell>
                <table:table-cell table:style-name="Table44.A1" office:value-type="string">
                  <text:p text:style-name="Module_20_Tabellen_20_Überschrift">Ergebnis </text:p>
                  <text:p text:style-name="Module_20_Tabellen_20_Überschrift">2021</text:p>
                </table:table-cell>
                <table:table-cell table:style-name="Table44.A1" office:value-type="string">
                  <text:p text:style-name="Module_20_Tabellen_20_Überschrift">Ansatz</text:p>
                  <text:p text:style-name="Module_20_Tabellen_20_Überschrift">2022</text:p>
                </table:table-cell>
                <table:table-cell table:style-name="Table44.E1" office:value-type="string">
                  <text:p text:style-name="Module_20_Tabellen_20_Überschrift">Ansatz</text:p>
                  <text:p text:style-name="Module_20_Tabellen_20_Überschrift">2023</text:p>
                </table:table-cell>
                <table:table-cell table:style-name="Table44.F1" office:value-type="string">
                  <text:p text:style-name="Module_20_Tabellen_20_Überschrift">Ansatz</text:p>
                  <text:p text:style-name="Module_20_Tabellen_20_Überschrift">2024</text:p>
                </table:table-cell>
              </table:table-row>
            </table:table-header-rows>
            <table:table-row table:style-name="Table44.2">
              <table:table-cell table:style-name="Table44.A2" office:value-type="string">
                <text:p text:style-name="Module_20_Tabellen_20_Inhalt">12P025</text:p>
              </table:table-cell>
              <table:table-cell table:style-name="Table44.A2" office:value-type="string">
                <text:p text:style-name="Module_20_Tabellen_20_Inhalt">Anz. Eigenprodukt. Chor, Theater, Tanz (ST)</text:p>
              </table:table-cell>
              <table:table-cell table:style-name="Table44.A2" office:value-type="string">
                <text:p text:style-name="P6">0,00</text:p>
              </table:table-cell>
              <table:table-cell table:style-name="Table44.A2" office:value-type="string">
                <text:p text:style-name="P6">8,00</text:p>
              </table:table-cell>
              <table:table-cell table:style-name="Table44.E2" office:value-type="string">
                <text:p text:style-name="P8">8,00</text:p>
              </table:table-cell>
              <table:table-cell table:style-name="Table44.F2" office:value-type="string">
                <text:p text:style-name="P8">8,00</text:p>
              </table:table-cell>
            </table:table-row>
            <table:table-row table:style-name="Table44.2">
              <table:table-cell table:style-name="Table44.A2" office:value-type="string">
                <text:p text:style-name="Module_20_Tabellen_20_Inhalt">12P035</text:p>
              </table:table-cell>
              <table:table-cell table:style-name="Table44.A2" office:value-type="string">
                <text:p text:style-name="Module_20_Tabellen_20_Inhalt">Anzahl der Wettbewerbsteilnehmer (ST)</text:p>
              </table:table-cell>
              <table:table-cell table:style-name="Table44.A2" office:value-type="string">
                <text:p text:style-name="P6">0,00</text:p>
              </table:table-cell>
              <table:table-cell table:style-name="Table44.A2" office:value-type="string">
                <text:p text:style-name="P6">50,00</text:p>
              </table:table-cell>
              <table:table-cell table:style-name="Table44.E2" office:value-type="string">
                <text:p text:style-name="P8">50,00</text:p>
              </table:table-cell>
              <table:table-cell table:style-name="Table44.F2" office:value-type="string">
                <text:p text:style-name="P8">50,00</text:p>
              </table:table-cell>
            </table:table-row>
            <table:table-row table:style-name="Table44.2">
              <table:table-cell table:style-name="Table44.A2" office:value-type="string">
                <text:p text:style-name="Module_20_Tabellen_20_Inhalt">13P021</text:p>
              </table:table-cell>
              <table:table-cell table:style-name="Table44.A2" office:value-type="string">
                <text:p text:style-name="Module_20_Tabellen_20_Inhalt">Anzahl Veranstaltungen (ST)</text:p>
              </table:table-cell>
              <table:table-cell table:style-name="Table44.A2" office:value-type="string">
                <text:p text:style-name="P6">65,00</text:p>
              </table:table-cell>
              <table:table-cell table:style-name="Table44.A2" office:value-type="string">
                <text:p text:style-name="P6">150,00</text:p>
              </table:table-cell>
              <table:table-cell table:style-name="Table44.E2" office:value-type="string">
                <text:p text:style-name="P8">150,00</text:p>
              </table:table-cell>
              <table:table-cell table:style-name="Table44.F2" office:value-type="string">
                <text:p text:style-name="P8">150,00</text:p>
              </table:table-cell>
            </table:table-row>
            <table:table-row table:style-name="Table44.2">
              <table:table-cell table:style-name="Table44.A2" office:value-type="string">
                <text:p text:style-name="Module_20_Tabellen_20_Inhalt">13P075</text:p>
              </table:table-cell>
              <table:table-cell table:style-name="Table44.A2" office:value-type="string">
                <text:p text:style-name="Module_20_Tabellen_20_Inhalt">Anzahl Besucher (ST)</text:p>
              </table:table-cell>
              <table:table-cell table:style-name="Table44.A2" office:value-type="string">
                <text:p text:style-name="P6">2.645,00</text:p>
              </table:table-cell>
              <table:table-cell table:style-name="Table44.A2" office:value-type="string">
                <text:p text:style-name="P6">7.000,00</text:p>
              </table:table-cell>
              <table:table-cell table:style-name="Table44.E2" office:value-type="string">
                <text:p text:style-name="P8">6.000,00</text:p>
              </table:table-cell>
              <table:table-cell table:style-name="Table44.F2" office:value-type="string">
                <text:p text:style-name="P8">6.000,00</text:p>
              </table:table-cell>
            </table:table-row>
            <table:table-row table:style-name="Table44.2">
              <table:table-cell table:style-name="Table44.A2" office:value-type="string">
                <text:p text:style-name="Module_20_Tabellen_20_Inhalt">13P169</text:p>
              </table:table-cell>
              <table:table-cell table:style-name="Table44.A2" office:value-type="string">
                <text:p text:style-name="Module_20_Tabellen_20_Inhalt">Anzahl der Kursteilnehmenden (ST)</text:p>
              </table:table-cell>
              <table:table-cell table:style-name="Table44.A2" office:value-type="string">
                <text:p text:style-name="P6">554,00</text:p>
              </table:table-cell>
              <table:table-cell table:style-name="Table44.A2" office:value-type="string">
                <text:p text:style-name="P6">500,00</text:p>
              </table:table-cell>
              <table:table-cell table:style-name="Table44.E2" office:value-type="string">
                <text:p text:style-name="P8">550,00</text:p>
              </table:table-cell>
              <table:table-cell table:style-name="Table44.F2" office:value-type="string">
                <text:p text:style-name="P8">550,00</text:p>
              </table:table-cell>
            </table:table-row>
            <table:table-row table:style-name="Table44.2">
              <table:table-cell table:style-name="Table44.A2" office:value-type="string">
                <text:p text:style-name="Module_20_Tabellen_20_Inhalt">13P171</text:p>
              </table:table-cell>
              <table:table-cell table:style-name="Table44.A2" office:value-type="string">
                <text:p text:style-name="Module_20_Tabellen_20_Inhalt">Anzahl Gastspiele (ST)</text:p>
              </table:table-cell>
              <table:table-cell table:style-name="Table44.A2" office:value-type="string">
                <text:p text:style-name="P6">0,00</text:p>
              </table:table-cell>
              <table:table-cell table:style-name="Table44.A2" office:value-type="string">
                <text:p text:style-name="P6">4,00</text:p>
              </table:table-cell>
              <table:table-cell table:style-name="Table44.E2" office:value-type="string">
                <text:p text:style-name="P8">4,00</text:p>
              </table:table-cell>
              <table:table-cell table:style-name="Table44.F2" office:value-type="string">
                <text:p text:style-name="P8">4,00</text:p>
              </table:table-cell>
            </table:table-row>
            <table:table-row table:style-name="Table44.2">
              <table:table-cell table:style-name="Table44.A2" office:value-type="string">
                <text:p text:style-name="Module_20_Tabellen_20_Inhalt">13P393</text:p>
              </table:table-cell>
              <table:table-cell table:style-name="Table44.A2" office:value-type="string">
                <text:p text:style-name="Module_20_Tabellen_20_Inhalt">Kunstpädagogische Angebotsstunden/Jahr (Std.)</text:p>
              </table:table-cell>
              <table:table-cell table:style-name="Table44.A2" office:value-type="string">
                <text:p text:style-name="P6">2.009,00</text:p>
              </table:table-cell>
              <table:table-cell table:style-name="Table44.A2" office:value-type="string">
                <text:p text:style-name="P6">5.000,00</text:p>
              </table:table-cell>
              <table:table-cell table:style-name="Table44.E2" office:value-type="string">
                <text:p text:style-name="P8">5.000,00</text:p>
              </table:table-cell>
              <table:table-cell table:style-name="Table44.F2" office:value-type="string">
                <text:p text:style-name="P8">5.000,00</text:p>
              </table:table-cell>
            </table:table-row>
            <table:table-row table:style-name="Table44.2">
              <table:table-cell table:style-name="Table44.A2" office:value-type="string">
                <text:p text:style-name="Module_20_Tabellen_20_Inhalt">13P394</text:p>
              </table:table-cell>
              <table:table-cell table:style-name="Table44.A2" office:value-type="string">
                <text:p text:style-name="Module_20_Tabellen_20_Inhalt">Anz. Teiln. an Projektt./Fer.Ang./off.W. (ST)</text:p>
              </table:table-cell>
              <table:table-cell table:style-name="Table44.A2" office:value-type="string">
                <text:p text:style-name="P6">1.954,00</text:p>
              </table:table-cell>
              <table:table-cell table:style-name="Table44.A2" office:value-type="string">
                <text:p text:style-name="P6">4.000,00</text:p>
              </table:table-cell>
              <table:table-cell table:style-name="Table44.E2" office:value-type="string">
                <text:p text:style-name="P8">4.000,00</text:p>
              </table:table-cell>
              <table:table-cell table:style-name="Table44.F2" office:value-type="string">
                <text:p text:style-name="P8">4.000,00</text:p>
              </table:table-cell>
            </table:table-row>
            <table:table-row table:style-name="Table44.2">
              <table:table-cell table:style-name="Table44.A2" office:value-type="string">
                <text:p text:style-name="Module_20_Tabellen_20_Inhalt">13P395</text:p>
              </table:table-cell>
              <table:table-cell table:style-name="Table44.A2" office:value-type="string">
                <text:p text:style-name="Module_20_Tabellen_20_Inhalt">Anz. Besucher K.- u. Jugendgal. Einhorn (ST)</text:p>
              </table:table-cell>
              <table:table-cell table:style-name="Table44.A2" office:value-type="string">
                <text:p text:style-name="P6">0,00</text:p>
              </table:table-cell>
              <table:table-cell table:style-name="Table44.A2" office:value-type="string">
                <text:p text:style-name="P6">0,00</text:p>
              </table:table-cell>
              <table:table-cell table:style-name="Table44.E2" office:value-type="string">
                <text:p text:style-name="P8">2.000,00</text:p>
              </table:table-cell>
              <table:table-cell table:style-name="Table44.F2" office:value-type="string">
                <text:p text:style-name="P8">2.000,00</text:p>
              </table:table-cell>
            </table:table-row>
            <table:table-row table:style-name="Table44.2">
              <table:table-cell table:style-name="Table44.A2" office:value-type="string">
                <text:p text:style-name="Module_20_Tabellen_20_Inhalt">14P010</text:p>
              </table:table-cell>
              <table:table-cell table:style-name="Table44.A2" office:value-type="string">
                <text:p text:style-name="Module_20_Tabellen_20_Inhalt">Kostendeckungsgrad (%)</text:p>
              </table:table-cell>
              <table:table-cell table:style-name="Table44.A2" office:value-type="string">
                <text:p text:style-name="P6">12,53</text:p>
              </table:table-cell>
              <table:table-cell table:style-name="Table44.A2" office:value-type="string">
                <text:p text:style-name="P6">16,38</text:p>
              </table:table-cell>
              <table:table-cell table:style-name="Table44.E2" office:value-type="string">
                <text:p text:style-name="P8">15,68</text:p>
              </table:table-cell>
              <table:table-cell table:style-name="Table44.F2" office:value-type="string">
                <text:p text:style-name="P8">15,96</text:p>
              </table:table-cell>
            </table:table-row>
          </table:table>
          <text:p text:style-name="Standard"/>
        </text:section>
        <text:section text:style-name="Sect2" text:name="Section208">
          <text:p text:style-name="P70"/>
          <text:p text:style-name="P72"/>
        </text:section>
        <text:section text:style-name="Sect2" text:name="Section216">
          <text:section text:style-name="Sect4" text:name="Section217">
            <text:section text:style-name="Sect4" text:name="Section218">
              <text:p text:style-name="Module_20_Überschrift_20_2">THH_GB4<text:tab/>GB4 Kultur und Tourismus</text:p>
            </text:section>
            <text:section text:style-name="Sect4" text:name="Section219">
              <text:p text:style-name="Module_20_Überschrift_20_3">A41-25<text:tab/>Amt für Kultur und Denkmalschutz</text:p>
            </text:section>
            <text:section text:style-name="Sect4" text:name="Section220">
              <text:p text:style-name="Module_20_Überschrift_20_5">10.100.28.1.0.01<text:tab/>Sonstige Kunst- und Kulturpflege</text:p>
            </text:section>
          </text:section>
          <text:p text:style-name="Standard"/>
          <text:section text:style-name="Sect5" text:name="Section221">
            <table:table table:name="Table47" table:style-name="Table47">
              <table:table-column table:style-name="Table47.A"/>
              <table:table-column table:style-name="Table47.B"/>
              <table:table-row>
                <table:table-cell table:style-name="Table47.A1" office:value-type="string">
                  <text:p text:style-name="Module_20_Tabellen_20_Inhalt">Verantwortlicher</text:p>
                </table:table-cell>
                <table:table-cell table:style-name="Table47.B1" office:value-type="string">
                  <text:p text:style-name="Module_20_Tabellen_20_Inhalt">Amt für Kultur und Denkmalschutz</text:p>
                </table:table-cell>
              </table:table-row>
              <table:table-row>
                <table:table-cell table:style-name="Table47.A2" office:value-type="string">
                  <text:p text:style-name="Module_20_Tabellen_20_Inhalt">Produktbeschreibung</text:p>
                </table:table-cell>
                <table:table-cell table:style-name="Table47.B2" office:value-type="string">
                  <text:p text:style-name="Module_20_Tabellen_20_Inhalt">Umsetzung kommunaler Projekte und Planungen; Kulturentwicklungsplanung; kulturelle Bildung; Vermietung Kulturrathaus; Förderung von Kunst im öffentlichen Raum</text:p>
                </table:table-cell>
              </table:table-row>
              <table:table-row>
                <table:table-cell table:style-name="Table47.A2" office:value-type="string">
                  <text:p text:style-name="Module_20_Tabellen_20_Inhalt">Ziele</text:p>
                </table:table-cell>
                <table:table-cell table:style-name="Table47.B2" office:value-type="string">
                  <text:p text:style-name="Module_20_Tabellen_20_Inhalt">Konzeption und Steuerung der kulturellen Entwicklung, Koordination von sparten- und institutionsübergreifenden Aktivitäten zur Förderung kreativer Kompetenz durch kulturelle Bildung in den Bereichen Kultur- und Denkmalschutz, Förderung von Künstlerinnen und Künstlern sowie von künstlerisch-kulturell tätigen freien Trägern</text:p>
                </table:table-cell>
              </table:table-row>
              <table:table-row>
                <table:table-cell table:style-name="Table47.A2" office:value-type="string">
                  <text:p text:style-name="Module_20_Tabellen_20_Inhalt">Rechtscharakter</text:p>
                </table:table-cell>
                <table:table-cell table:style-name="Table47.B2" office:value-type="string">
                  <text:p text:style-name="Module_20_Tabellen_20_Inhalt">weisungsfreie Pflichtaufgabe</text:p>
                </table:table-cell>
              </table:table-row>
            </table:table>
          </text:section>
          <text:p text:style-name="Standard"/>
          <table:table table:name="Table48" table:style-name="Table48">
            <table:table-column table:style-name="Table48.A"/>
            <table:table-column table:style-name="Table48.B"/>
            <table:table-column table:style-name="Table48.C"/>
            <table:table-column table:style-name="Table48.D"/>
            <table:table-column table:style-name="Table48.E" table:number-columns-repeated="6"/>
            <table:table-header-rows>
              <table:table-row table:style-name="Table48.1">
                <table:table-cell table:style-name="Table48.A1" table:number-columns-spanned="3" office:value-type="string">
                  <text:p text:style-name="Module_20_Tabellen_20_Überschrift">Produktblatt</text:p>
                </table:table-cell>
                <table:covered-table-cell/>
                <table:covered-table-cell/>
                <table:table-cell table:style-name="Table48.D1" office:value-type="string">
                  <text:p text:style-name="Module_20_Tabellen_20_Überschrift"/>
                </table:table-cell>
                <table:table-cell table:style-name="Table48.D1" office:value-type="string">
                  <text:p text:style-name="Module_20_Tabellen_20_Überschrift">Ergebnis</text:p>
                  <text:p text:style-name="Module_20_Tabellen_20_Überschrift">2021</text:p>
                </table:table-cell>
                <table:table-cell table:style-name="Table48.D1" office:value-type="string">
                  <text:p text:style-name="Module_20_Tabellen_20_Überschrift">übertragene Ermächtigungen aus 2021</text:p>
                </table:table-cell>
                <table:table-cell table:style-name="Table48.D1" office:value-type="string">
                  <text:p text:style-name="Module_20_Tabellen_20_Überschrift">Ansatz</text:p>
                  <text:p text:style-name="Module_20_Tabellen_20_Überschrift">2022</text:p>
                </table:table-cell>
                <table:table-cell table:style-name="Table48.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Table48.I1" office:value-type="string">
                  <text:p text:style-name="Module_20_Tabellen_20_Überschrift">Ansatz</text:p>
                  <text:p text:style-name="Module_20_Tabellen_20_Überschrift">2023</text:p>
                </table:table-cell>
                <table:table-cell table:style-name="Table48.J1" office:value-type="string">
                  <text:p text:style-name="Module_20_Tabellen_20_Überschrift">Ansatz</text:p>
                  <text:p text:style-name="Module_20_Tabellen_20_Überschrift">2024</text:p>
                </table:table-cell>
              </table:table-row>
              <table:table-row table:style-name="Table48.2">
                <table:table-cell table:style-name="Table48.A2" office:value-type="string">
                  <text:p text:style-name="Module_20_Tabellen_20_Überschrift">1</text:p>
                </table:table-cell>
                <table:table-cell table:style-name="Table48.A2" table:number-columns-spanned="2" office:value-type="string">
                  <text:p text:style-name="Module_20_Tabellen_20_Überschrift">2</text:p>
                </table:table-cell>
                <table:covered-table-cell/>
                <table:table-cell table:style-name="Table48.A2" office:value-type="string">
                  <text:p text:style-name="Module_20_Tabellen_20_Überschrift">3</text:p>
                </table:table-cell>
                <table:table-cell table:style-name="Table48.A2" office:value-type="string">
                  <text:p text:style-name="Module_20_Tabellen_20_Überschrift">4</text:p>
                </table:table-cell>
                <table:table-cell table:style-name="Table48.F2" office:value-type="float" office:value="5">
                  <text:p text:style-name="Module_20_Tabellen_20_Überschrift">5</text:p>
                </table:table-cell>
                <table:table-cell table:style-name="Table48.F2" office:value-type="float" office:value="6">
                  <text:p text:style-name="Module_20_Tabellen_20_Überschrift">6</text:p>
                </table:table-cell>
                <table:table-cell table:style-name="Table48.F2" office:value-type="float" office:value="7">
                  <text:p text:style-name="Module_20_Tabellen_20_Überschrift">7</text:p>
                </table:table-cell>
                <table:table-cell table:style-name="Table48.F2" office:value-type="float" office:value="8">
                  <text:p text:style-name="Module_20_Tabellen_20_Überschrift">8</text:p>
                </table:table-cell>
                <table:table-cell table:style-name="Table48.J2" office:value-type="float" office:value="9">
                  <text:p text:style-name="Module_20_Tabellen_20_Überschrift">9</text:p>
                </table:table-cell>
              </table:table-row>
            </table:table-header-rows>
            <table:table-row table:style-name="Table48.3">
              <table:table-cell table:style-name="Table48.A3" office:value-type="string">
                <text:p text:style-name="P10">1.2</text:p>
              </table:table-cell>
              <table:table-cell table:style-name="Table48.A2" office:value-type="string">
                <text:p text:style-name="P7">+</text:p>
              </table:table-cell>
              <table:table-cell table:style-name="Table48.C3" office:value-type="string">
                <text:p text:style-name="P38">Zuweisungen und Umlagen nach Arten sowie aufgelöste Sonderposten</text:p>
              </table:table-cell>
              <table:table-cell table:style-name="Table48.A3" office:value-type="string">
                <text:p text:style-name="P39">EUR</text:p>
              </table:table-cell>
              <table:table-cell table:style-name="Table48.A3" office:value-type="string">
                <text:p text:style-name="P6">3.685.905</text:p>
              </table:table-cell>
              <table:table-cell table:style-name="Table48.F3" office:value-type="float" office:value="0">
                <text:p text:style-name="P6">0</text:p>
              </table:table-cell>
              <table:table-cell table:style-name="Table48.G3" office:value-type="float" office:value="0">
                <text:p text:style-name="P6">2.925.902</text:p>
              </table:table-cell>
              <table:table-cell table:style-name="Table48.G3" office:value-type="float" office:value="0">
                <text:p text:style-name="P6">3.092.402</text:p>
              </table:table-cell>
              <table:table-cell table:style-name="Table48.I3" office:value-type="string">
                <text:p text:style-name="P6">3.011.582</text:p>
              </table:table-cell>
              <table:table-cell table:style-name="Table48.J3" office:value-type="string">
                <text:p text:style-name="P6">3.011.584</text:p>
              </table:table-cell>
            </table:table-row>
            <table:table-row table:style-name="Table48.3">
              <table:table-cell table:style-name="Table48.A3" office:value-type="string">
                <text:p text:style-name="P10">1.5</text:p>
              </table:table-cell>
              <table:table-cell table:style-name="Table48.A2" office:value-type="string">
                <text:p text:style-name="P7">+</text:p>
              </table:table-cell>
              <table:table-cell table:style-name="Table48.C3" office:value-type="string">
                <text:p text:style-name="P38">privatrechtliche Leistungsentgelte</text:p>
              </table:table-cell>
              <table:table-cell table:style-name="Table48.A3" office:value-type="string">
                <text:p text:style-name="P39">EUR</text:p>
              </table:table-cell>
              <table:table-cell table:style-name="Table48.A3" office:value-type="string">
                <text:p text:style-name="P6">375</text:p>
              </table:table-cell>
              <table:table-cell table:style-name="Table48.F3" office:value-type="float" office:value="0">
                <text:p text:style-name="P6">0</text:p>
              </table:table-cell>
              <table:table-cell table:style-name="Table48.G3" office:value-type="float" office:value="0">
                <text:p text:style-name="P6">0</text:p>
              </table:table-cell>
              <table:table-cell table:style-name="Table48.G3" office:value-type="float" office:value="0">
                <text:p text:style-name="P6">0</text:p>
              </table:table-cell>
              <table:table-cell table:style-name="Table48.I3" office:value-type="string">
                <text:p text:style-name="P6">30.000</text:p>
              </table:table-cell>
              <table:table-cell table:style-name="Table48.J3" office:value-type="string">
                <text:p text:style-name="P6">30.000</text:p>
              </table:table-cell>
            </table:table-row>
            <table:table-row table:style-name="Table48.3">
              <table:table-cell table:style-name="Table48.A3" office:value-type="string">
                <text:p text:style-name="P10">1.6</text:p>
              </table:table-cell>
              <table:table-cell table:style-name="Table48.A2" office:value-type="string">
                <text:p text:style-name="P7">+</text:p>
              </table:table-cell>
              <table:table-cell table:style-name="Table48.C3" office:value-type="string">
                <text:p text:style-name="P38">Kostenerstattungen und Kostenumlagen</text:p>
              </table:table-cell>
              <table:table-cell table:style-name="Table48.A3" office:value-type="string">
                <text:p text:style-name="P39">EUR</text:p>
              </table:table-cell>
              <table:table-cell table:style-name="Table48.A3" office:value-type="string">
                <text:p text:style-name="P6">0</text:p>
              </table:table-cell>
              <table:table-cell table:style-name="Table48.F3" office:value-type="float" office:value="0">
                <text:p text:style-name="P6">0</text:p>
              </table:table-cell>
              <table:table-cell table:style-name="Table48.G3" office:value-type="float" office:value="0">
                <text:p text:style-name="P6">0</text:p>
              </table:table-cell>
              <table:table-cell table:style-name="Table48.G3" office:value-type="float" office:value="0">
                <text:p text:style-name="P6">0</text:p>
              </table:table-cell>
              <table:table-cell table:style-name="Table48.I3" office:value-type="string">
                <text:p text:style-name="P6">0</text:p>
              </table:table-cell>
              <table:table-cell table:style-name="Table48.J3" office:value-type="string">
                <text:p text:style-name="P6">0</text:p>
              </table:table-cell>
            </table:table-row>
            <table:table-row table:style-name="Table48.3">
              <table:table-cell table:style-name="Table48.A3" office:value-type="string">
                <text:p text:style-name="P10">1.9</text:p>
              </table:table-cell>
              <table:table-cell table:style-name="Table48.A2" office:value-type="string">
                <text:p text:style-name="P7">+</text:p>
              </table:table-cell>
              <table:table-cell table:style-name="Table48.C3" office:value-type="string">
                <text:p text:style-name="P38">sonstige ordentliche Erträge</text:p>
              </table:table-cell>
              <table:table-cell table:style-name="Table48.A3" office:value-type="string">
                <text:p text:style-name="P39">EUR</text:p>
              </table:table-cell>
              <table:table-cell table:style-name="Table48.A3" office:value-type="string">
                <text:p text:style-name="P6">13.700</text:p>
              </table:table-cell>
              <table:table-cell table:style-name="Table48.F3" office:value-type="float" office:value="0">
                <text:p text:style-name="P6">0</text:p>
              </table:table-cell>
              <table:table-cell table:style-name="Table48.G3" office:value-type="float" office:value="0">
                <text:p text:style-name="P6">0</text:p>
              </table:table-cell>
              <table:table-cell table:style-name="Table48.G3" office:value-type="float" office:value="0">
                <text:p text:style-name="P6">0</text:p>
              </table:table-cell>
              <table:table-cell table:style-name="Table48.I3" office:value-type="string">
                <text:p text:style-name="P6">0</text:p>
              </table:table-cell>
              <table:table-cell table:style-name="Table48.J3" office:value-type="string">
                <text:p text:style-name="P6">0</text:p>
              </table:table-cell>
            </table:table-row>
            <table:table-row table:style-name="Table48.3">
              <table:table-cell table:style-name="Table48.A7" office:value-type="string">
                <text:p text:style-name="P14">2</text:p>
              </table:table-cell>
              <table:table-cell table:style-name="Table48.A7" office:value-type="string">
                <text:p text:style-name="P12">=</text:p>
              </table:table-cell>
              <table:table-cell table:style-name="Table48.C7" office:value-type="string">
                <text:p text:style-name="P40">anteilige ordentliche Erträge</text:p>
              </table:table-cell>
              <table:table-cell table:style-name="Table48.A7" office:value-type="string">
                <text:p text:style-name="P41">EUR</text:p>
              </table:table-cell>
              <table:table-cell table:style-name="Table48.A7" office:value-type="string">
                <text:p text:style-name="P11">3.699.980</text:p>
              </table:table-cell>
              <table:table-cell table:style-name="Table48.F7" office:value-type="float" office:value="0">
                <text:p text:style-name="P11">0</text:p>
              </table:table-cell>
              <table:table-cell table:style-name="Table48.F7" office:value-type="float" office:value="0">
                <text:p text:style-name="P11">2.925.902</text:p>
              </table:table-cell>
              <table:table-cell table:style-name="Table48.F7" office:value-type="float" office:value="0">
                <text:p text:style-name="P11">3.092.402</text:p>
              </table:table-cell>
              <table:table-cell table:style-name="Table48.I7" office:value-type="string">
                <text:p text:style-name="P11">3.041.582</text:p>
              </table:table-cell>
              <table:table-cell table:style-name="Table48.J7" office:value-type="string">
                <text:p text:style-name="P11">3.041.584</text:p>
              </table:table-cell>
            </table:table-row>
            <table:table-row table:style-name="Table48.3">
              <table:table-cell table:style-name="Table48.A3" office:value-type="string">
                <text:p text:style-name="P10">3.1</text:p>
              </table:table-cell>
              <table:table-cell table:style-name="Table48.A2" office:value-type="string">
                <text:p text:style-name="P7"/>
              </table:table-cell>
              <table:table-cell table:style-name="Table48.C3" office:value-type="string">
                <text:p text:style-name="P38">Personalaufwendungen</text:p>
              </table:table-cell>
              <table:table-cell table:style-name="Table48.A3" office:value-type="string">
                <text:p text:style-name="P39">EUR</text:p>
              </table:table-cell>
              <table:table-cell table:style-name="Table48.A3" office:value-type="string">
                <text:p text:style-name="P6">-1.216.090</text:p>
              </table:table-cell>
              <table:table-cell table:style-name="Table48.F3" office:value-type="float" office:value="0">
                <text:p text:style-name="P6">0</text:p>
              </table:table-cell>
              <table:table-cell table:style-name="Table48.G3" office:value-type="float" office:value="0">
                <text:p text:style-name="P6">-1.305.400</text:p>
              </table:table-cell>
              <table:table-cell table:style-name="Table48.G3" office:value-type="float" office:value="0">
                <text:p text:style-name="P6">-1.366.213</text:p>
              </table:table-cell>
              <table:table-cell table:style-name="Table48.I3" office:value-type="string">
                <text:p text:style-name="P6">-1.369.650</text:p>
              </table:table-cell>
              <table:table-cell table:style-name="Table48.J3" office:value-type="string">
                <text:p text:style-name="P6">-1.406.450</text:p>
              </table:table-cell>
            </table:table-row>
            <table:table-row table:style-name="Table48.3">
              <table:table-cell table:style-name="Table48.A3" office:value-type="string">
                <text:p text:style-name="P10">3.3</text:p>
              </table:table-cell>
              <table:table-cell table:style-name="Table48.A2" office:value-type="string">
                <text:p text:style-name="P7">+</text:p>
              </table:table-cell>
              <table:table-cell table:style-name="Table48.C3" office:value-type="string">
                <text:p text:style-name="P38">Aufwendungen für Sach- und Dienstleistungen</text:p>
              </table:table-cell>
              <table:table-cell table:style-name="Table48.A3" office:value-type="string">
                <text:p text:style-name="P39">EUR</text:p>
              </table:table-cell>
              <table:table-cell table:style-name="Table48.A3" office:value-type="string">
                <text:p text:style-name="P6">-68.323</text:p>
              </table:table-cell>
              <table:table-cell table:style-name="Table48.F3" office:value-type="float" office:value="0">
                <text:p text:style-name="P6">0</text:p>
              </table:table-cell>
              <table:table-cell table:style-name="Table48.G3" office:value-type="float" office:value="0">
                <text:p text:style-name="P6">-290.000</text:p>
              </table:table-cell>
              <table:table-cell table:style-name="Table48.G3" office:value-type="float" office:value="0">
                <text:p text:style-name="P6">-165.000</text:p>
              </table:table-cell>
              <table:table-cell table:style-name="Table48.I3" office:value-type="string">
                <text:p text:style-name="P6">-156.500</text:p>
              </table:table-cell>
              <table:table-cell table:style-name="Table48.J3" office:value-type="string">
                <text:p text:style-name="P6">-156.500</text:p>
              </table:table-cell>
            </table:table-row>
            <table:table-row table:style-name="Table48.3">
              <table:table-cell table:style-name="Table48.A3" office:value-type="string">
                <text:p text:style-name="P10">3.4</text:p>
              </table:table-cell>
              <table:table-cell table:style-name="Table48.A2" office:value-type="string">
                <text:p text:style-name="P7">+</text:p>
              </table:table-cell>
              <table:table-cell table:style-name="Table48.C3" office:value-type="string">
                <text:p text:style-name="P38">Abschreibungen im ordentlichen Ergebnis</text:p>
              </table:table-cell>
              <table:table-cell table:style-name="Table48.A3" office:value-type="string">
                <text:p text:style-name="P39">EUR</text:p>
              </table:table-cell>
              <table:table-cell table:style-name="Table48.A3" office:value-type="string">
                <text:p text:style-name="P6">-24.746</text:p>
              </table:table-cell>
              <table:table-cell table:style-name="Table48.F3" office:value-type="float" office:value="0">
                <text:p text:style-name="P6">0</text:p>
              </table:table-cell>
              <table:table-cell table:style-name="Table48.G3" office:value-type="float" office:value="0">
                <text:p text:style-name="P6">-30.680</text:p>
              </table:table-cell>
              <table:table-cell table:style-name="Table48.G3" office:value-type="float" office:value="0">
                <text:p text:style-name="P6">-30.680</text:p>
              </table:table-cell>
              <table:table-cell table:style-name="Table48.I3" office:value-type="string">
                <text:p text:style-name="P6">-29.770</text:p>
              </table:table-cell>
              <table:table-cell table:style-name="Table48.J3" office:value-type="string">
                <text:p text:style-name="P6">-29.215</text:p>
              </table:table-cell>
            </table:table-row>
            <table:table-row table:style-name="Table48.3">
              <table:table-cell table:style-name="Table48.A3" office:value-type="string">
                <text:p text:style-name="P10">3.6</text:p>
              </table:table-cell>
              <table:table-cell table:style-name="Table48.A2" office:value-type="string">
                <text:p text:style-name="P7">+</text:p>
              </table:table-cell>
              <table:table-cell table:style-name="Table48.C3" office:value-type="string">
                <text:p text:style-name="P38">Transferaufwendungen und Abschreibungen auf Sonderposten für geleistete Investitionsförderungsmaßnahmen</text:p>
              </table:table-cell>
              <table:table-cell table:style-name="Table48.A3" office:value-type="string">
                <text:p text:style-name="P39">EUR</text:p>
              </table:table-cell>
              <table:table-cell table:style-name="Table48.A3" office:value-type="string">
                <text:p text:style-name="P6">-165.196</text:p>
              </table:table-cell>
              <table:table-cell table:style-name="Table48.F3" office:value-type="float" office:value="0">
                <text:p text:style-name="P6">0</text:p>
              </table:table-cell>
              <table:table-cell table:style-name="Table48.G3" office:value-type="float" office:value="0">
                <text:p text:style-name="P6">-700.000</text:p>
              </table:table-cell>
              <table:table-cell table:style-name="Table48.G3" office:value-type="float" office:value="0">
                <text:p text:style-name="P6">-675.250</text:p>
              </table:table-cell>
              <table:table-cell table:style-name="Table48.I3" office:value-type="string">
                <text:p text:style-name="P6">-451.595</text:p>
              </table:table-cell>
              <table:table-cell table:style-name="Table48.J3" office:value-type="string">
                <text:p text:style-name="P6">-451.630</text:p>
              </table:table-cell>
            </table:table-row>
            <table:table-row table:style-name="Table48.3">
              <table:table-cell table:style-name="Table48.A3" office:value-type="string">
                <text:p text:style-name="P10"/>
              </table:table-cell>
              <table:table-cell table:style-name="Table48.A2" office:value-type="string">
                <text:p text:style-name="P7"/>
              </table:table-cell>
              <table:table-cell table:style-name="Table48.C3" office:value-type="string">
                <text:p text:style-name="P38">darunter: Abschreibungen auf Sonderposten für geleistete Investitionsförderungsmaßnahmen</text:p>
              </table:table-cell>
              <table:table-cell table:style-name="Table48.A3" office:value-type="string">
                <text:p text:style-name="P39">EUR</text:p>
              </table:table-cell>
              <table:table-cell table:style-name="Table48.A3" office:value-type="string">
                <text:p text:style-name="P6">-117</text:p>
              </table:table-cell>
              <table:table-cell table:style-name="Table48.F3" office:value-type="float" office:value="0">
                <text:p text:style-name="P6">0</text:p>
              </table:table-cell>
              <table:table-cell table:style-name="Table48.G3" office:value-type="float" office:value="0">
                <text:p text:style-name="P6">0</text:p>
              </table:table-cell>
              <table:table-cell table:style-name="Table48.G3" office:value-type="float" office:value="0">
                <text:p text:style-name="P6">0</text:p>
              </table:table-cell>
              <table:table-cell table:style-name="Table48.I3" office:value-type="string">
                <text:p text:style-name="P6">-1.595</text:p>
              </table:table-cell>
              <table:table-cell table:style-name="Table48.J3" office:value-type="string">
                <text:p text:style-name="P6">-1.630</text:p>
              </table:table-cell>
            </table:table-row>
            <table:table-row table:style-name="Table48.3">
              <table:table-cell table:style-name="Table48.A3" office:value-type="string">
                <text:p text:style-name="P10">3.7</text:p>
              </table:table-cell>
              <table:table-cell table:style-name="Table48.A2" office:value-type="string">
                <text:p text:style-name="P7">+</text:p>
              </table:table-cell>
              <table:table-cell table:style-name="Table48.C3" office:value-type="string">
                <text:p text:style-name="P38">sonstige ordentliche Aufwendungen</text:p>
              </table:table-cell>
              <table:table-cell table:style-name="Table48.A3" office:value-type="string">
                <text:p text:style-name="P39">EUR</text:p>
              </table:table-cell>
              <table:table-cell table:style-name="Table48.A3" office:value-type="string">
                <text:p text:style-name="P6">-186.364</text:p>
              </table:table-cell>
              <table:table-cell table:style-name="Table48.F3" office:value-type="float" office:value="0">
                <text:p text:style-name="P6">0</text:p>
              </table:table-cell>
              <table:table-cell table:style-name="Table48.G3" office:value-type="float" office:value="0">
                <text:p text:style-name="P6">-371.600</text:p>
              </table:table-cell>
              <table:table-cell table:style-name="Table48.G3" office:value-type="float" office:value="0">
                <text:p text:style-name="P6">-371.600</text:p>
              </table:table-cell>
              <table:table-cell table:style-name="Table48.I3" office:value-type="string">
                <text:p text:style-name="P6">-498.450</text:p>
              </table:table-cell>
              <table:table-cell table:style-name="Table48.J3" office:value-type="string">
                <text:p text:style-name="P6">-498.900</text:p>
              </table:table-cell>
            </table:table-row>
            <text:soft-page-break/>
            <table:table-row table:style-name="Table48.3">
              <table:table-cell table:style-name="Table48.A7" office:value-type="string">
                <text:p text:style-name="P14">4</text:p>
              </table:table-cell>
              <table:table-cell table:style-name="Table48.A7" office:value-type="string">
                <text:p text:style-name="P12">=</text:p>
              </table:table-cell>
              <table:table-cell table:style-name="Table48.C7" office:value-type="string">
                <text:p text:style-name="P40">anteilige ordentliche Aufwendungen</text:p>
              </table:table-cell>
              <table:table-cell table:style-name="Table48.A7" office:value-type="string">
                <text:p text:style-name="P41">EUR</text:p>
              </table:table-cell>
              <table:table-cell table:style-name="Table48.A7" office:value-type="string">
                <text:p text:style-name="P11">-1.660.719</text:p>
              </table:table-cell>
              <table:table-cell table:style-name="Table48.F7" office:value-type="float" office:value="0">
                <text:p text:style-name="P11">0</text:p>
              </table:table-cell>
              <table:table-cell table:style-name="Table48.F7" office:value-type="float" office:value="0">
                <text:p text:style-name="P11">-2.697.680</text:p>
              </table:table-cell>
              <table:table-cell table:style-name="Table48.F7" office:value-type="float" office:value="0">
                <text:p text:style-name="P11">-2.608.743</text:p>
              </table:table-cell>
              <table:table-cell table:style-name="Table48.I7" office:value-type="string">
                <text:p text:style-name="P11">-2.505.965</text:p>
              </table:table-cell>
              <table:table-cell table:style-name="Table48.J7" office:value-type="string">
                <text:p text:style-name="P11">-2.542.695</text:p>
              </table:table-cell>
            </table:table-row>
            <table:table-row table:style-name="Table48.3">
              <table:table-cell table:style-name="Table48.A7" office:value-type="string">
                <text:p text:style-name="P14">5</text:p>
              </table:table-cell>
              <table:table-cell table:style-name="Table48.A7" office:value-type="string">
                <text:p text:style-name="P12">=</text:p>
              </table:table-cell>
              <table:table-cell table:style-name="Table48.C7" office:value-type="string">
                <text:p text:style-name="P40">anteiliges veranschlagtes ordentliches Ergebnis (veranschlagter Aufwands-/Ertragsüberschuss, Nr. 2 ./. Nr. 4)</text:p>
              </table:table-cell>
              <table:table-cell table:style-name="Table48.A7" office:value-type="string">
                <text:p text:style-name="P41">EUR</text:p>
              </table:table-cell>
              <table:table-cell table:style-name="Table48.A7" office:value-type="string">
                <text:p text:style-name="P11">2.039.261</text:p>
              </table:table-cell>
              <table:table-cell table:style-name="Table48.F7" office:value-type="float" office:value="0">
                <text:p text:style-name="P11">0</text:p>
              </table:table-cell>
              <table:table-cell table:style-name="Table48.F7" office:value-type="float" office:value="0">
                <text:p text:style-name="P11">228.222</text:p>
              </table:table-cell>
              <table:table-cell table:style-name="Table48.F7" office:value-type="float" office:value="0">
                <text:p text:style-name="P11">483.659</text:p>
              </table:table-cell>
              <table:table-cell table:style-name="Table48.I7" office:value-type="string">
                <text:p text:style-name="P11">535.616</text:p>
              </table:table-cell>
              <table:table-cell table:style-name="Table48.J7" office:value-type="string">
                <text:p text:style-name="P11">498.889</text:p>
              </table:table-cell>
            </table:table-row>
            <table:table-row table:style-name="Table48.3">
              <table:table-cell table:style-name="Table48.A3" office:value-type="string">
                <text:p text:style-name="P10">6</text:p>
              </table:table-cell>
              <table:table-cell table:style-name="Table48.A2" office:value-type="string">
                <text:p text:style-name="P7"/>
              </table:table-cell>
              <table:table-cell table:style-name="Table48.C3" office:value-type="string">
                <text:p text:style-name="P38">Erträge aus interner Leistungsverrechnung</text:p>
              </table:table-cell>
              <table:table-cell table:style-name="Table48.A3" office:value-type="string">
                <text:p text:style-name="P39">EUR</text:p>
              </table:table-cell>
              <table:table-cell table:style-name="Table48.A3" office:value-type="string">
                <text:p text:style-name="P6">0</text:p>
              </table:table-cell>
              <table:table-cell table:style-name="Table48.F3" office:value-type="float" office:value="0">
                <text:p text:style-name="P6">0</text:p>
              </table:table-cell>
              <table:table-cell table:style-name="Table48.G3" office:value-type="float" office:value="0">
                <text:p text:style-name="P6">0</text:p>
              </table:table-cell>
              <table:table-cell table:style-name="Table48.G3" office:value-type="float" office:value="0">
                <text:p text:style-name="P6">0</text:p>
              </table:table-cell>
              <table:table-cell table:style-name="Table48.I3" office:value-type="string">
                <text:p text:style-name="P6">0</text:p>
              </table:table-cell>
              <table:table-cell table:style-name="Table48.J3" office:value-type="string">
                <text:p text:style-name="P6">0</text:p>
              </table:table-cell>
            </table:table-row>
            <table:table-row table:style-name="Table48.3">
              <table:table-cell table:style-name="Table48.A3" office:value-type="string">
                <text:p text:style-name="P10">7</text:p>
              </table:table-cell>
              <table:table-cell table:style-name="Table48.A2" office:value-type="string">
                <text:p text:style-name="P7"/>
              </table:table-cell>
              <table:table-cell table:style-name="Table48.C3" office:value-type="string">
                <text:p text:style-name="P38">Aufwendungen für interne Leistungsverrechnung</text:p>
              </table:table-cell>
              <table:table-cell table:style-name="Table48.A3" office:value-type="string">
                <text:p text:style-name="P39">EUR</text:p>
              </table:table-cell>
              <table:table-cell table:style-name="Table48.A3" office:value-type="string">
                <text:p text:style-name="P6">-85.444</text:p>
              </table:table-cell>
              <table:table-cell table:style-name="Table48.F3" office:value-type="float" office:value="0">
                <text:p text:style-name="P6">0</text:p>
              </table:table-cell>
              <table:table-cell table:style-name="Table48.G3" office:value-type="float" office:value="0">
                <text:p text:style-name="P6">-158.455</text:p>
              </table:table-cell>
              <table:table-cell table:style-name="Table48.G3" office:value-type="float" office:value="0">
                <text:p text:style-name="P6">-158.455</text:p>
              </table:table-cell>
              <table:table-cell table:style-name="Table48.I3" office:value-type="string">
                <text:p text:style-name="P6">-65.368</text:p>
              </table:table-cell>
              <table:table-cell table:style-name="Table48.J3" office:value-type="string">
                <text:p text:style-name="P6">-68.793</text:p>
              </table:table-cell>
            </table:table-row>
            <table:table-row table:style-name="Table48.3">
              <table:table-cell table:style-name="Table48.A7" office:value-type="string">
                <text:p text:style-name="P14">9</text:p>
              </table:table-cell>
              <table:table-cell table:style-name="Table48.A7" office:value-type="string">
                <text:p text:style-name="P12">=</text:p>
              </table:table-cell>
              <table:table-cell table:style-name="Table48.C7" office:value-type="string">
                <text:p text:style-name="P40">anteiliges veranschlagtes kalkulatorisches Ergebnis (Nr. 6 ./. Nr. 7 + Nr. 8)</text:p>
              </table:table-cell>
              <table:table-cell table:style-name="Table48.A7" office:value-type="string">
                <text:p text:style-name="P41">EUR</text:p>
              </table:table-cell>
              <table:table-cell table:style-name="Table48.A7" office:value-type="string">
                <text:p text:style-name="P11">-85.444</text:p>
              </table:table-cell>
              <table:table-cell table:style-name="Table48.F7" office:value-type="float" office:value="0">
                <text:p text:style-name="P11">0</text:p>
              </table:table-cell>
              <table:table-cell table:style-name="Table48.F7" office:value-type="float" office:value="0">
                <text:p text:style-name="P11">-158.455</text:p>
              </table:table-cell>
              <table:table-cell table:style-name="Table48.F7" office:value-type="float" office:value="0">
                <text:p text:style-name="P11">-158.455</text:p>
              </table:table-cell>
              <table:table-cell table:style-name="Table48.I7" office:value-type="string">
                <text:p text:style-name="P11">-65.368</text:p>
              </table:table-cell>
              <table:table-cell table:style-name="Table48.J7" office:value-type="string">
                <text:p text:style-name="P11">-68.793</text:p>
              </table:table-cell>
            </table:table-row>
            <table:table-row table:style-name="Table48.3">
              <table:table-cell table:style-name="Table48.A7" office:value-type="string">
                <text:p text:style-name="P14">10</text:p>
              </table:table-cell>
              <table:table-cell table:style-name="Table48.A7" office:value-type="string">
                <text:p text:style-name="P12">=</text:p>
              </table:table-cell>
              <table:table-cell table:style-name="Table48.C7" office:value-type="string">
                <text:p text:style-name="P40">anteiliger veranschlagter Nettoressourcenbedarf/-überschuss (Nr. 5 + Nr. 9)</text:p>
              </table:table-cell>
              <table:table-cell table:style-name="Table48.A7" office:value-type="string">
                <text:p text:style-name="P41">EUR</text:p>
              </table:table-cell>
              <table:table-cell table:style-name="Table48.A7" office:value-type="string">
                <text:p text:style-name="P11">1.953.817</text:p>
              </table:table-cell>
              <table:table-cell table:style-name="Table48.F7" office:value-type="float" office:value="0">
                <text:p text:style-name="P11">0</text:p>
              </table:table-cell>
              <table:table-cell table:style-name="Table48.F7" office:value-type="float" office:value="0">
                <text:p text:style-name="P11">69.767</text:p>
              </table:table-cell>
              <table:table-cell table:style-name="Table48.F7" office:value-type="float" office:value="0">
                <text:p text:style-name="P11">325.204</text:p>
              </table:table-cell>
              <table:table-cell table:style-name="Table48.I7" office:value-type="string">
                <text:p text:style-name="P11">470.248</text:p>
              </table:table-cell>
              <table:table-cell table:style-name="Table48.J7" office:value-type="string">
                <text:p text:style-name="P11">430.097</text:p>
              </table:table-cell>
            </table:table-row>
            <table:table-row table:style-name="Table48.3">
              <table:table-cell table:style-name="Table48.A3" office:value-type="string">
                <text:p text:style-name="P10">12</text:p>
              </table:table-cell>
              <table:table-cell table:style-name="Table48.A2" office:value-type="string">
                <text:p text:style-name="P7"/>
              </table:table-cell>
              <table:table-cell table:style-name="Table48.C3" office:value-type="string">
                <text:p text:style-name="P38">außerordentliche Aufwendungen</text:p>
              </table:table-cell>
              <table:table-cell table:style-name="Table48.A3" office:value-type="string">
                <text:p text:style-name="P39">EUR</text:p>
              </table:table-cell>
              <table:table-cell table:style-name="Table48.A3" office:value-type="string">
                <text:p text:style-name="P6">-17.004</text:p>
              </table:table-cell>
              <table:table-cell table:style-name="Table48.F3" office:value-type="float" office:value="0">
                <text:p text:style-name="P6">0</text:p>
              </table:table-cell>
              <table:table-cell table:style-name="Table48.G3" office:value-type="float" office:value="0">
                <text:p text:style-name="P6">0</text:p>
              </table:table-cell>
              <table:table-cell table:style-name="Table48.G3" office:value-type="float" office:value="0">
                <text:p text:style-name="P6">0</text:p>
              </table:table-cell>
              <table:table-cell table:style-name="Table48.I3" office:value-type="string">
                <text:p text:style-name="P6">0</text:p>
              </table:table-cell>
              <table:table-cell table:style-name="Table48.J3" office:value-type="string">
                <text:p text:style-name="P6">0</text:p>
              </table:table-cell>
            </table:table-row>
            <table:table-row table:style-name="Table48.3">
              <table:table-cell table:style-name="Table48.A7" office:value-type="string">
                <text:p text:style-name="P14">13</text:p>
              </table:table-cell>
              <table:table-cell table:style-name="Table48.A7" office:value-type="string">
                <text:p text:style-name="P12">=</text:p>
              </table:table-cell>
              <table:table-cell table:style-name="Table48.C7" office:value-type="string">
                <text:p text:style-name="P40">anteiliges Sonderergebnis (Nr. 11 + Nr. 12)</text:p>
              </table:table-cell>
              <table:table-cell table:style-name="Table48.A7" office:value-type="string">
                <text:p text:style-name="P41">EUR</text:p>
              </table:table-cell>
              <table:table-cell table:style-name="Table48.A7" office:value-type="string">
                <text:p text:style-name="P11">-17.004</text:p>
              </table:table-cell>
              <table:table-cell table:style-name="Table48.F7" office:value-type="float" office:value="0">
                <text:p text:style-name="P11">0</text:p>
              </table:table-cell>
              <table:table-cell table:style-name="Table48.F7" office:value-type="float" office:value="0">
                <text:p text:style-name="P11">0</text:p>
              </table:table-cell>
              <table:table-cell table:style-name="Table48.F7" office:value-type="float" office:value="0">
                <text:p text:style-name="P11">0</text:p>
              </table:table-cell>
              <table:table-cell table:style-name="Table48.I7" office:value-type="string">
                <text:p text:style-name="P11">0</text:p>
              </table:table-cell>
              <table:table-cell table:style-name="Table48.J7" office:value-type="string">
                <text:p text:style-name="P11">0</text:p>
              </table:table-cell>
            </table:table-row>
            <table:table-row table:style-name="Table48.3">
              <table:table-cell table:style-name="Table48.A7" office:value-type="string">
                <text:p text:style-name="P14">14</text:p>
              </table:table-cell>
              <table:table-cell table:style-name="Table48.A7" office:value-type="string">
                <text:p text:style-name="P12">=</text:p>
              </table:table-cell>
              <table:table-cell table:style-name="Table48.C7" office:value-type="string">
                <text:p text:style-name="P40">anteiliges Gesamtergebnis (Nr. 10 + Nr. 13)</text:p>
              </table:table-cell>
              <table:table-cell table:style-name="Table48.A7" office:value-type="string">
                <text:p text:style-name="P41">EUR</text:p>
              </table:table-cell>
              <table:table-cell table:style-name="Table48.A7" office:value-type="string">
                <text:p text:style-name="P11">1.936.813</text:p>
              </table:table-cell>
              <table:table-cell table:style-name="Table48.F7" office:value-type="float" office:value="0">
                <text:p text:style-name="P11">0</text:p>
              </table:table-cell>
              <table:table-cell table:style-name="Table48.F7" office:value-type="float" office:value="0">
                <text:p text:style-name="P11">69.767</text:p>
              </table:table-cell>
              <table:table-cell table:style-name="Table48.F7" office:value-type="float" office:value="0">
                <text:p text:style-name="P11">325.204</text:p>
              </table:table-cell>
              <table:table-cell table:style-name="Table48.I7" office:value-type="string">
                <text:p text:style-name="P11">470.248</text:p>
              </table:table-cell>
              <table:table-cell table:style-name="Table48.J7" office:value-type="string">
                <text:p text:style-name="P11">430.097</text:p>
              </table:table-cell>
            </table:table-row>
          </table:table>
          <text:section text:style-name="Sect3" text:name="Section222">
            <text:p text:style-name="Standard"/>
          </text:section>
          <text:p text:style-name="Standard"/>
          <text:p text:style-name="Standard"><text:conditional-text text:condition="ooow:'intelliform-pages-include'" text:string-value-if-true="" text:string-value-if-false=""/></text:p>
        </text:section>
        <text:section text:style-name="Sect3" text:name="Section223">
          <text:p text:style-name="Standard"/>
        </text:section>
        <text:section text:style-name="Sect3" text:name="Section224">
          <text:p text:style-name="Standard"/>
        </text:section>
        <text:section text:style-name="Sect2" text:name="Section225">
          <text:p text:style-name="P70"/>
          <text:section text:style-name="Sect4" text:name="Section226">
            <text:section text:style-name="Sect4" text:name="Section227">
              <text:p text:style-name="Module_20_Überschrift_20_2">THH_GB4<text:tab/>GB4 Kultur und Tourismus</text:p>
            </text:section>
            <text:section text:style-name="Sect4" text:name="Section228">
              <text:p text:style-name="Module_20_Überschrift_20_3">A41-25<text:tab/>Amt für Kultur und Denkmalschutz</text:p>
            </text:section>
            <text:section text:style-name="Sect4" text:name="Section229">
              <text:p text:style-name="Module_20_Überschrift_20_5">10.100.28.1.0.01<text:tab/>Sonstige Kunst- und Kulturpflege</text:p>
            </text:section>
          </text:section>
          <text:p text:style-name="Standard"/>
          <table:table table:name="Table49" table:style-name="Table49">
            <table:table-column table:style-name="Table49.A"/>
            <table:table-column table:style-name="Table49.B"/>
            <table:table-column table:style-name="Table49.C" table:number-columns-repeated="3"/>
            <table:table-column table:style-name="Table49.F"/>
            <table:table-header-rows>
              <table:table-row table:style-name="Table49.1">
                <table:table-cell table:style-name="Table49.A1" office:value-type="string">
                  <text:p text:style-name="P31">Nr. </text:p>
                </table:table-cell>
                <table:table-cell table:style-name="Table49.A1" office:value-type="string">
                  <text:p text:style-name="P31">Kennzahlen (Einheit)</text:p>
                </table:table-cell>
                <table:table-cell table:style-name="Table49.A1" office:value-type="string">
                  <text:p text:style-name="Module_20_Tabellen_20_Überschrift">Ergebnis </text:p>
                  <text:p text:style-name="Module_20_Tabellen_20_Überschrift">2021</text:p>
                </table:table-cell>
                <table:table-cell table:style-name="Table49.A1" office:value-type="string">
                  <text:p text:style-name="Module_20_Tabellen_20_Überschrift">Ansatz</text:p>
                  <text:p text:style-name="Module_20_Tabellen_20_Überschrift">2022</text:p>
                </table:table-cell>
                <table:table-cell table:style-name="Table49.E1" office:value-type="string">
                  <text:p text:style-name="Module_20_Tabellen_20_Überschrift">Ansatz</text:p>
                  <text:p text:style-name="Module_20_Tabellen_20_Überschrift">2023</text:p>
                </table:table-cell>
                <table:table-cell table:style-name="Table49.F1" office:value-type="string">
                  <text:p text:style-name="Module_20_Tabellen_20_Überschrift">Ansatz</text:p>
                  <text:p text:style-name="Module_20_Tabellen_20_Überschrift">2024</text:p>
                </table:table-cell>
              </table:table-row>
            </table:table-header-rows>
            <table:table-row table:style-name="Table49.2">
              <table:table-cell table:style-name="Table49.A2" office:value-type="string">
                <text:p text:style-name="Module_20_Tabellen_20_Inhalt">12P044</text:p>
              </table:table-cell>
              <table:table-cell table:style-name="Table49.A2" office:value-type="string">
                <text:p text:style-name="Module_20_Tabellen_20_Inhalt">Anzahl Projekte der kulturellen Bildung (ST)</text:p>
              </table:table-cell>
              <table:table-cell table:style-name="Table49.A2" office:value-type="string">
                <text:p text:style-name="P6">16,00</text:p>
              </table:table-cell>
              <table:table-cell table:style-name="Table49.A2" office:value-type="string">
                <text:p text:style-name="P6">10,00</text:p>
              </table:table-cell>
              <table:table-cell table:style-name="Table49.E2" office:value-type="string">
                <text:p text:style-name="P8">14,00</text:p>
              </table:table-cell>
              <table:table-cell table:style-name="Table49.F2" office:value-type="string">
                <text:p text:style-name="P8">14,00</text:p>
              </table:table-cell>
            </table:table-row>
          </table:table>
          <text:p text:style-name="Standard"/>
        </text:section>
        <text:section text:style-name="Sect2" text:name="Section230">
          <text:p text:style-name="P70"/>
          <text:section text:style-name="Sect4" text:name="Section231">
            <text:section text:style-name="Sect4" text:name="Section232">
              <text:p text:style-name="Module_20_Überschrift_20_2">THH_GB4<text:tab/>GB4 Kultur und Tourismus</text:p>
            </text:section>
            <text:section text:style-name="Sect4" text:name="Section233">
              <text:p text:style-name="Module_20_Überschrift_20_3">A41-25<text:tab/>Amt für Kultur und Denkmalschutz</text:p>
            </text:section>
            <text:section text:style-name="Sect4" text:name="Section234">
              <text:p text:style-name="Module_20_Überschrift_20_5">10.100.28.1.0.02<text:tab/>Grafikwerkstatt</text:p>
            </text:section>
          </text:section>
          <text:p text:style-name="Standard"/>
          <text:section text:style-name="Sect5" text:name="Section235">
            <table:table table:name="Table50" table:style-name="Table50">
              <table:table-column table:style-name="Table50.A"/>
              <table:table-column table:style-name="Table50.B"/>
              <table:table-row>
                <table:table-cell table:style-name="Table50.A1" office:value-type="string">
                  <text:p text:style-name="Module_20_Tabellen_20_Inhalt">Verantwortlicher</text:p>
                </table:table-cell>
                <table:table-cell table:style-name="Table50.B1" office:value-type="string">
                  <text:p text:style-name="Module_20_Tabellen_20_Inhalt">Amt für Kultur und Denkmalschutz</text:p>
                </table:table-cell>
              </table:table-row>
              <table:table-row>
                <table:table-cell table:style-name="Table50.A2" office:value-type="string">
                  <text:p text:style-name="Module_20_Tabellen_20_Inhalt">Produktbeschreibung</text:p>
                </table:table-cell>
                <table:table-cell table:style-name="Table50.B2" office:value-type="string">
                  <text:p text:style-name="Module_20_Tabellen_20_Inhalt">Vorhalten und Betrieb einer künstlerischen Druckwerkstatt sowie Beratung im Druckverfahren</text:p>
                </table:table-cell>
              </table:table-row>
              <table:table-row>
                <table:table-cell table:style-name="Table50.A2" office:value-type="string">
                  <text:p text:style-name="Module_20_Tabellen_20_Inhalt">Ziele</text:p>
                </table:table-cell>
                <table:table-cell table:style-name="Table50.B2" office:value-type="string">
                  <text:p text:style-name="Module_20_Tabellen_20_Inhalt">Pflege druckgrafischer Kunst in traditionellen und innovativen Technologien, Förderung von Dresdner sowie internationalen Künstlerinnen und Künstlern</text:p>
                </table:table-cell>
              </table:table-row>
              <table:table-row>
                <table:table-cell table:style-name="Table50.A2" office:value-type="string">
                  <text:p text:style-name="Module_20_Tabellen_20_Inhalt">Rechtscharakter</text:p>
                </table:table-cell>
                <table:table-cell table:style-name="Table50.B2" office:value-type="string">
                  <text:p text:style-name="Module_20_Tabellen_20_Inhalt">weisungsfreie Pflichtaufgabe</text:p>
                </table:table-cell>
              </table:table-row>
            </table:table>
          </text:section>
          <text:p text:style-name="Standard"/>
          <table:table table:name="Table51" table:style-name="Table51">
            <table:table-column table:style-name="Table51.A"/>
            <table:table-column table:style-name="Table51.B"/>
            <table:table-column table:style-name="Table51.C"/>
            <table:table-column table:style-name="Table51.D"/>
            <table:table-column table:style-name="Table51.E" table:number-columns-repeated="6"/>
            <table:table-header-rows>
              <table:table-row table:style-name="Table51.1">
                <table:table-cell table:style-name="Table51.A1" table:number-columns-spanned="3" office:value-type="string">
                  <text:p text:style-name="Module_20_Tabellen_20_Überschrift">Produktblatt</text:p>
                </table:table-cell>
                <table:covered-table-cell/>
                <table:covered-table-cell/>
                <table:table-cell table:style-name="Table51.D1" office:value-type="string">
                  <text:p text:style-name="Module_20_Tabellen_20_Überschrift"/>
                </table:table-cell>
                <table:table-cell table:style-name="Table51.D1" office:value-type="string">
                  <text:p text:style-name="Module_20_Tabellen_20_Überschrift">Ergebnis</text:p>
                  <text:p text:style-name="Module_20_Tabellen_20_Überschrift">2021</text:p>
                </table:table-cell>
                <table:table-cell table:style-name="Table51.D1" office:value-type="string">
                  <text:p text:style-name="Module_20_Tabellen_20_Überschrift">übertragene Ermächtigungen aus 2021</text:p>
                </table:table-cell>
                <table:table-cell table:style-name="Table51.D1" office:value-type="string">
                  <text:p text:style-name="Module_20_Tabellen_20_Überschrift">Ansatz</text:p>
                  <text:p text:style-name="Module_20_Tabellen_20_Überschrift">2022</text:p>
                </table:table-cell>
                <table:table-cell table:style-name="Table51.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Table51.I1" office:value-type="string">
                  <text:p text:style-name="Module_20_Tabellen_20_Überschrift">Ansatz</text:p>
                  <text:p text:style-name="Module_20_Tabellen_20_Überschrift">2023</text:p>
                </table:table-cell>
                <table:table-cell table:style-name="Table51.J1" office:value-type="string">
                  <text:p text:style-name="Module_20_Tabellen_20_Überschrift">Ansatz</text:p>
                  <text:p text:style-name="Module_20_Tabellen_20_Überschrift">2024</text:p>
                </table:table-cell>
              </table:table-row>
              <table:table-row table:style-name="Table51.2">
                <table:table-cell table:style-name="Table51.A2" office:value-type="string">
                  <text:p text:style-name="Module_20_Tabellen_20_Überschrift">1</text:p>
                </table:table-cell>
                <table:table-cell table:style-name="Table51.A2" table:number-columns-spanned="2" office:value-type="string">
                  <text:p text:style-name="Module_20_Tabellen_20_Überschrift">2</text:p>
                </table:table-cell>
                <table:covered-table-cell/>
                <table:table-cell table:style-name="Table51.A2" office:value-type="string">
                  <text:p text:style-name="Module_20_Tabellen_20_Überschrift">3</text:p>
                </table:table-cell>
                <table:table-cell table:style-name="Table51.A2" office:value-type="string">
                  <text:p text:style-name="Module_20_Tabellen_20_Überschrift">4</text:p>
                </table:table-cell>
                <table:table-cell table:style-name="Table51.F2" office:value-type="float" office:value="5">
                  <text:p text:style-name="Module_20_Tabellen_20_Überschrift">5</text:p>
                </table:table-cell>
                <table:table-cell table:style-name="Table51.F2" office:value-type="float" office:value="6">
                  <text:p text:style-name="Module_20_Tabellen_20_Überschrift">6</text:p>
                </table:table-cell>
                <table:table-cell table:style-name="Table51.F2" office:value-type="float" office:value="7">
                  <text:p text:style-name="Module_20_Tabellen_20_Überschrift">7</text:p>
                </table:table-cell>
                <table:table-cell table:style-name="Table51.F2" office:value-type="float" office:value="8">
                  <text:p text:style-name="Module_20_Tabellen_20_Überschrift">8</text:p>
                </table:table-cell>
                <table:table-cell table:style-name="Table51.J2" office:value-type="float" office:value="9">
                  <text:p text:style-name="Module_20_Tabellen_20_Überschrift">9</text:p>
                </table:table-cell>
              </table:table-row>
            </table:table-header-rows>
            <table:table-row table:style-name="Table51.3">
              <table:table-cell table:style-name="Table51.A3" office:value-type="string">
                <text:p text:style-name="P10">1.2</text:p>
              </table:table-cell>
              <table:table-cell table:style-name="Table51.A2" office:value-type="string">
                <text:p text:style-name="P7">+</text:p>
              </table:table-cell>
              <table:table-cell table:style-name="Table51.C3" office:value-type="string">
                <text:p text:style-name="P38">Zuweisungen und Umlagen nach Arten sowie aufgelöste Sonderposten</text:p>
              </table:table-cell>
              <table:table-cell table:style-name="Table51.A3" office:value-type="string">
                <text:p text:style-name="P39">EUR</text:p>
              </table:table-cell>
              <table:table-cell table:style-name="Table51.A3" office:value-type="string">
                <text:p text:style-name="P6">0</text:p>
              </table:table-cell>
              <table:table-cell table:style-name="Table51.F3" office:value-type="float" office:value="0">
                <text:p text:style-name="P6">0</text:p>
              </table:table-cell>
              <table:table-cell table:style-name="Table51.G3" office:value-type="float" office:value="0">
                <text:p text:style-name="P6">0</text:p>
              </table:table-cell>
              <table:table-cell table:style-name="Table51.G3" office:value-type="float" office:value="0">
                <text:p text:style-name="P6">0</text:p>
              </table:table-cell>
              <table:table-cell table:style-name="Table51.I3" office:value-type="string">
                <text:p text:style-name="P6">0</text:p>
              </table:table-cell>
              <table:table-cell table:style-name="Table51.J3" office:value-type="string">
                <text:p text:style-name="P6">0</text:p>
              </table:table-cell>
            </table:table-row>
            <table:table-row table:style-name="Table51.3">
              <table:table-cell table:style-name="Table51.A3" office:value-type="string">
                <text:p text:style-name="P10">1.5</text:p>
              </table:table-cell>
              <table:table-cell table:style-name="Table51.A2" office:value-type="string">
                <text:p text:style-name="P7">+</text:p>
              </table:table-cell>
              <table:table-cell table:style-name="Table51.C3" office:value-type="string">
                <text:p text:style-name="P38">privatrechtliche Leistungsentgelte</text:p>
              </table:table-cell>
              <table:table-cell table:style-name="Table51.A3" office:value-type="string">
                <text:p text:style-name="P39">EUR</text:p>
              </table:table-cell>
              <table:table-cell table:style-name="Table51.A3" office:value-type="string">
                <text:p text:style-name="P6">33.682</text:p>
              </table:table-cell>
              <table:table-cell table:style-name="Table51.F3" office:value-type="float" office:value="0">
                <text:p text:style-name="P6">0</text:p>
              </table:table-cell>
              <table:table-cell table:style-name="Table51.G3" office:value-type="float" office:value="0">
                <text:p text:style-name="P6">44.300</text:p>
              </table:table-cell>
              <table:table-cell table:style-name="Table51.G3" office:value-type="float" office:value="0">
                <text:p text:style-name="P6">44.300</text:p>
              </table:table-cell>
              <table:table-cell table:style-name="Table51.I3" office:value-type="string">
                <text:p text:style-name="P6">47.800</text:p>
              </table:table-cell>
              <table:table-cell table:style-name="Table51.J3" office:value-type="string">
                <text:p text:style-name="P6">47.800</text:p>
              </table:table-cell>
            </table:table-row>
            <table:table-row table:style-name="Table51.3">
              <table:table-cell table:style-name="Table51.A5" office:value-type="string">
                <text:p text:style-name="P14">2</text:p>
              </table:table-cell>
              <table:table-cell table:style-name="Table51.A5" office:value-type="string">
                <text:p text:style-name="P12">=</text:p>
              </table:table-cell>
              <table:table-cell table:style-name="Table51.C5" office:value-type="string">
                <text:p text:style-name="P40">anteilige ordentliche Erträge</text:p>
              </table:table-cell>
              <table:table-cell table:style-name="Table51.A5" office:value-type="string">
                <text:p text:style-name="P41">EUR</text:p>
              </table:table-cell>
              <table:table-cell table:style-name="Table51.A5" office:value-type="string">
                <text:p text:style-name="P11">33.682</text:p>
              </table:table-cell>
              <table:table-cell table:style-name="Table51.F5" office:value-type="float" office:value="0">
                <text:p text:style-name="P11">0</text:p>
              </table:table-cell>
              <table:table-cell table:style-name="Table51.F5" office:value-type="float" office:value="0">
                <text:p text:style-name="P11">44.300</text:p>
              </table:table-cell>
              <table:table-cell table:style-name="Table51.F5" office:value-type="float" office:value="0">
                <text:p text:style-name="P11">44.300</text:p>
              </table:table-cell>
              <table:table-cell table:style-name="Table51.I5" office:value-type="string">
                <text:p text:style-name="P11">47.800</text:p>
              </table:table-cell>
              <table:table-cell table:style-name="Table51.J5" office:value-type="string">
                <text:p text:style-name="P11">47.800</text:p>
              </table:table-cell>
            </table:table-row>
            <table:table-row table:style-name="Table51.3">
              <table:table-cell table:style-name="Table51.A3" office:value-type="string">
                <text:p text:style-name="P10">3.1</text:p>
              </table:table-cell>
              <table:table-cell table:style-name="Table51.A2" office:value-type="string">
                <text:p text:style-name="P7"/>
              </table:table-cell>
              <table:table-cell table:style-name="Table51.C3" office:value-type="string">
                <text:p text:style-name="P38">Personalaufwendungen</text:p>
              </table:table-cell>
              <table:table-cell table:style-name="Table51.A3" office:value-type="string">
                <text:p text:style-name="P39">EUR</text:p>
              </table:table-cell>
              <table:table-cell table:style-name="Table51.A3" office:value-type="string">
                <text:p text:style-name="P6">-141.582</text:p>
              </table:table-cell>
              <table:table-cell table:style-name="Table51.F3" office:value-type="float" office:value="0">
                <text:p text:style-name="P6">0</text:p>
              </table:table-cell>
              <table:table-cell table:style-name="Table51.G3" office:value-type="float" office:value="0">
                <text:p text:style-name="P6">-148.100</text:p>
              </table:table-cell>
              <table:table-cell table:style-name="Table51.G3" office:value-type="float" office:value="0">
                <text:p text:style-name="P6">-148.100</text:p>
              </table:table-cell>
              <table:table-cell table:style-name="Table51.I3" office:value-type="string">
                <text:p text:style-name="P6">-155.900</text:p>
              </table:table-cell>
              <table:table-cell table:style-name="Table51.J3" office:value-type="string">
                <text:p text:style-name="P6">-160.450</text:p>
              </table:table-cell>
            </table:table-row>
            <table:table-row table:style-name="Table51.3">
              <table:table-cell table:style-name="Table51.A3" office:value-type="string">
                <text:p text:style-name="P10">3.3</text:p>
              </table:table-cell>
              <table:table-cell table:style-name="Table51.A2" office:value-type="string">
                <text:p text:style-name="P7">+</text:p>
              </table:table-cell>
              <table:table-cell table:style-name="Table51.C3" office:value-type="string">
                <text:p text:style-name="P38">Aufwendungen für Sach- und Dienstleistungen</text:p>
              </table:table-cell>
              <table:table-cell table:style-name="Table51.A3" office:value-type="string">
                <text:p text:style-name="P39">EUR</text:p>
              </table:table-cell>
              <table:table-cell table:style-name="Table51.A3" office:value-type="string">
                <text:p text:style-name="P6">-19.873</text:p>
              </table:table-cell>
              <table:table-cell table:style-name="Table51.F3" office:value-type="float" office:value="0">
                <text:p text:style-name="P6">0</text:p>
              </table:table-cell>
              <table:table-cell table:style-name="Table51.G3" office:value-type="float" office:value="0">
                <text:p text:style-name="P6">-19.700</text:p>
              </table:table-cell>
              <table:table-cell table:style-name="Table51.G3" office:value-type="float" office:value="0">
                <text:p text:style-name="P6">-19.700</text:p>
              </table:table-cell>
              <table:table-cell table:style-name="Table51.I3" office:value-type="string">
                <text:p text:style-name="P6">-23.200</text:p>
              </table:table-cell>
              <table:table-cell table:style-name="Table51.J3" office:value-type="string">
                <text:p text:style-name="P6">-23.200</text:p>
              </table:table-cell>
            </table:table-row>
            <table:table-row table:style-name="Table51.3">
              <table:table-cell table:style-name="Table51.A3" office:value-type="string">
                <text:p text:style-name="P10">3.4</text:p>
              </table:table-cell>
              <table:table-cell table:style-name="Table51.A2" office:value-type="string">
                <text:p text:style-name="P7">+</text:p>
              </table:table-cell>
              <table:table-cell table:style-name="Table51.C3" office:value-type="string">
                <text:p text:style-name="P38">Abschreibungen im ordentlichen Ergebnis</text:p>
              </table:table-cell>
              <table:table-cell table:style-name="Table51.A3" office:value-type="string">
                <text:p text:style-name="P39">EUR</text:p>
              </table:table-cell>
              <table:table-cell table:style-name="Table51.A3" office:value-type="string">
                <text:p text:style-name="P6">-7.895</text:p>
              </table:table-cell>
              <table:table-cell table:style-name="Table51.F3" office:value-type="float" office:value="0">
                <text:p text:style-name="P6">0</text:p>
              </table:table-cell>
              <table:table-cell table:style-name="Table51.G3" office:value-type="float" office:value="0">
                <text:p text:style-name="P6">-6.769</text:p>
              </table:table-cell>
              <table:table-cell table:style-name="Table51.G3" office:value-type="float" office:value="0">
                <text:p text:style-name="P6">-6.769</text:p>
              </table:table-cell>
              <table:table-cell table:style-name="Table51.I3" office:value-type="string">
                <text:p text:style-name="P6">-4.752</text:p>
              </table:table-cell>
              <table:table-cell table:style-name="Table51.J3" office:value-type="string">
                <text:p text:style-name="P6">-3.416</text:p>
              </table:table-cell>
            </table:table-row>
            <table:table-row table:style-name="Table51.3">
              <table:table-cell table:style-name="Table51.A3" office:value-type="string">
                <text:p text:style-name="P10">3.7</text:p>
              </table:table-cell>
              <table:table-cell table:style-name="Table51.A2" office:value-type="string">
                <text:p text:style-name="P7">+</text:p>
              </table:table-cell>
              <table:table-cell table:style-name="Table51.C3" office:value-type="string">
                <text:p text:style-name="P38">sonstige ordentliche Aufwendungen</text:p>
              </table:table-cell>
              <table:table-cell table:style-name="Table51.A3" office:value-type="string">
                <text:p text:style-name="P39">EUR</text:p>
              </table:table-cell>
              <table:table-cell table:style-name="Table51.A3" office:value-type="string">
                <text:p text:style-name="P6">-1.076</text:p>
              </table:table-cell>
              <table:table-cell table:style-name="Table51.F3" office:value-type="float" office:value="0">
                <text:p text:style-name="P6">0</text:p>
              </table:table-cell>
              <table:table-cell table:style-name="Table51.G3" office:value-type="float" office:value="0">
                <text:p text:style-name="P6">-1.700</text:p>
              </table:table-cell>
              <table:table-cell table:style-name="Table51.G3" office:value-type="float" office:value="0">
                <text:p text:style-name="P6">-1.700</text:p>
              </table:table-cell>
              <table:table-cell table:style-name="Table51.I3" office:value-type="string">
                <text:p text:style-name="P6">-1.700</text:p>
              </table:table-cell>
              <table:table-cell table:style-name="Table51.J3" office:value-type="string">
                <text:p text:style-name="P6">-1.700</text:p>
              </table:table-cell>
            </table:table-row>
            <table:table-row table:style-name="Table51.3">
              <table:table-cell table:style-name="Table51.A5" office:value-type="string">
                <text:p text:style-name="P14">4</text:p>
              </table:table-cell>
              <table:table-cell table:style-name="Table51.A5" office:value-type="string">
                <text:p text:style-name="P12">=</text:p>
              </table:table-cell>
              <table:table-cell table:style-name="Table51.C5" office:value-type="string">
                <text:p text:style-name="P40">anteilige ordentliche Aufwendungen</text:p>
              </table:table-cell>
              <table:table-cell table:style-name="Table51.A5" office:value-type="string">
                <text:p text:style-name="P41">EUR</text:p>
              </table:table-cell>
              <table:table-cell table:style-name="Table51.A5" office:value-type="string">
                <text:p text:style-name="P11">-170.426</text:p>
              </table:table-cell>
              <table:table-cell table:style-name="Table51.F5" office:value-type="float" office:value="0">
                <text:p text:style-name="P11">0</text:p>
              </table:table-cell>
              <table:table-cell table:style-name="Table51.F5" office:value-type="float" office:value="0">
                <text:p text:style-name="P11">-176.269</text:p>
              </table:table-cell>
              <table:table-cell table:style-name="Table51.F5" office:value-type="float" office:value="0">
                <text:p text:style-name="P11">-176.269</text:p>
              </table:table-cell>
              <table:table-cell table:style-name="Table51.I5" office:value-type="string">
                <text:p text:style-name="P11">-185.552</text:p>
              </table:table-cell>
              <table:table-cell table:style-name="Table51.J5" office:value-type="string">
                <text:p text:style-name="P11">-188.766</text:p>
              </table:table-cell>
            </table:table-row>
            <table:table-row table:style-name="Table51.3">
              <table:table-cell table:style-name="Table51.A5" office:value-type="string">
                <text:p text:style-name="P14">5</text:p>
              </table:table-cell>
              <table:table-cell table:style-name="Table51.A5" office:value-type="string">
                <text:p text:style-name="P12">=</text:p>
              </table:table-cell>
              <table:table-cell table:style-name="Table51.C5" office:value-type="string">
                <text:p text:style-name="P40">anteiliges veranschlagtes ordentliches Ergebnis (veranschlagter Aufwands-/Ertragsüberschuss, Nr. 2 ./. Nr. 4)</text:p>
              </table:table-cell>
              <table:table-cell table:style-name="Table51.A5" office:value-type="string">
                <text:p text:style-name="P41">EUR</text:p>
              </table:table-cell>
              <table:table-cell table:style-name="Table51.A5" office:value-type="string">
                <text:p text:style-name="P11">-136.744</text:p>
              </table:table-cell>
              <table:table-cell table:style-name="Table51.F5" office:value-type="float" office:value="0">
                <text:p text:style-name="P11">0</text:p>
              </table:table-cell>
              <table:table-cell table:style-name="Table51.F5" office:value-type="float" office:value="0">
                <text:p text:style-name="P11">-131.969</text:p>
              </table:table-cell>
              <table:table-cell table:style-name="Table51.F5" office:value-type="float" office:value="0">
                <text:p text:style-name="P11">-131.969</text:p>
              </table:table-cell>
              <table:table-cell table:style-name="Table51.I5" office:value-type="string">
                <text:p text:style-name="P11">-137.752</text:p>
              </table:table-cell>
              <table:table-cell table:style-name="Table51.J5" office:value-type="string">
                <text:p text:style-name="P11">-140.966</text:p>
              </table:table-cell>
            </table:table-row>
            <table:table-row table:style-name="Table51.3">
              <table:table-cell table:style-name="Table51.A3" office:value-type="string">
                <text:p text:style-name="P10">6</text:p>
              </table:table-cell>
              <table:table-cell table:style-name="Table51.A2" office:value-type="string">
                <text:p text:style-name="P7"/>
              </table:table-cell>
              <table:table-cell table:style-name="Table51.C3" office:value-type="string">
                <text:p text:style-name="P38">Erträge aus interner Leistungsverrechnung</text:p>
              </table:table-cell>
              <table:table-cell table:style-name="Table51.A3" office:value-type="string">
                <text:p text:style-name="P39">EUR</text:p>
              </table:table-cell>
              <table:table-cell table:style-name="Table51.A3" office:value-type="string">
                <text:p text:style-name="P6">0</text:p>
              </table:table-cell>
              <table:table-cell table:style-name="Table51.F3" office:value-type="float" office:value="0">
                <text:p text:style-name="P6">0</text:p>
              </table:table-cell>
              <table:table-cell table:style-name="Table51.G3" office:value-type="float" office:value="0">
                <text:p text:style-name="P6">0</text:p>
              </table:table-cell>
              <table:table-cell table:style-name="Table51.G3" office:value-type="float" office:value="0">
                <text:p text:style-name="P6">0</text:p>
              </table:table-cell>
              <table:table-cell table:style-name="Table51.I3" office:value-type="string">
                <text:p text:style-name="P6">0</text:p>
              </table:table-cell>
              <table:table-cell table:style-name="Table51.J3" office:value-type="string">
                <text:p text:style-name="P6">0</text:p>
              </table:table-cell>
            </table:table-row>
            <table:table-row table:style-name="Table51.3">
              <table:table-cell table:style-name="Table51.A3" office:value-type="string">
                <text:p text:style-name="P10">7</text:p>
              </table:table-cell>
              <table:table-cell table:style-name="Table51.A2" office:value-type="string">
                <text:p text:style-name="P7"/>
              </table:table-cell>
              <table:table-cell table:style-name="Table51.C3" office:value-type="string">
                <text:p text:style-name="P38">Aufwendungen für interne Leistungsverrechnung</text:p>
              </table:table-cell>
              <table:table-cell table:style-name="Table51.A3" office:value-type="string">
                <text:p text:style-name="P39">EUR</text:p>
              </table:table-cell>
              <table:table-cell table:style-name="Table51.A3" office:value-type="string">
                <text:p text:style-name="P6">-48.106</text:p>
              </table:table-cell>
              <table:table-cell table:style-name="Table51.F3" office:value-type="float" office:value="0">
                <text:p text:style-name="P6">0</text:p>
              </table:table-cell>
              <table:table-cell table:style-name="Table51.G3" office:value-type="float" office:value="0">
                <text:p text:style-name="P6">-47.967</text:p>
              </table:table-cell>
              <table:table-cell table:style-name="Table51.G3" office:value-type="float" office:value="0">
                <text:p text:style-name="P6">-47.967</text:p>
              </table:table-cell>
              <table:table-cell table:style-name="Table51.I3" office:value-type="string">
                <text:p text:style-name="P6">-47.873</text:p>
              </table:table-cell>
              <table:table-cell table:style-name="Table51.J3" office:value-type="string">
                <text:p text:style-name="P6">-47.873</text:p>
              </table:table-cell>
            </table:table-row>
            <table:table-row table:style-name="Table51.3">
              <table:table-cell table:style-name="Table51.A5" office:value-type="string">
                <text:p text:style-name="P14">9</text:p>
              </table:table-cell>
              <table:table-cell table:style-name="Table51.A5" office:value-type="string">
                <text:p text:style-name="P12">=</text:p>
              </table:table-cell>
              <table:table-cell table:style-name="Table51.C5" office:value-type="string">
                <text:p text:style-name="P40">anteiliges veranschlagtes kalkulatorisches Ergebnis (Nr. 6 ./. Nr. 7 + Nr. 8)</text:p>
              </table:table-cell>
              <table:table-cell table:style-name="Table51.A5" office:value-type="string">
                <text:p text:style-name="P41">EUR</text:p>
              </table:table-cell>
              <table:table-cell table:style-name="Table51.A5" office:value-type="string">
                <text:p text:style-name="P11">-48.106</text:p>
              </table:table-cell>
              <table:table-cell table:style-name="Table51.F5" office:value-type="float" office:value="0">
                <text:p text:style-name="P11">0</text:p>
              </table:table-cell>
              <table:table-cell table:style-name="Table51.F5" office:value-type="float" office:value="0">
                <text:p text:style-name="P11">-47.967</text:p>
              </table:table-cell>
              <table:table-cell table:style-name="Table51.F5" office:value-type="float" office:value="0">
                <text:p text:style-name="P11">-47.967</text:p>
              </table:table-cell>
              <table:table-cell table:style-name="Table51.I5" office:value-type="string">
                <text:p text:style-name="P11">-47.873</text:p>
              </table:table-cell>
              <table:table-cell table:style-name="Table51.J5" office:value-type="string">
                <text:p text:style-name="P11">-47.873</text:p>
              </table:table-cell>
            </table:table-row>
            <text:soft-page-break/>
            <table:table-row table:style-name="Table51.3">
              <table:table-cell table:style-name="Table51.A5" office:value-type="string">
                <text:p text:style-name="P14">10</text:p>
              </table:table-cell>
              <table:table-cell table:style-name="Table51.A5" office:value-type="string">
                <text:p text:style-name="P12">=</text:p>
              </table:table-cell>
              <table:table-cell table:style-name="Table51.C5" office:value-type="string">
                <text:p text:style-name="P40">anteiliger veranschlagter Nettoressourcenbedarf/-überschuss (Nr. 5 + Nr. 9)</text:p>
              </table:table-cell>
              <table:table-cell table:style-name="Table51.A5" office:value-type="string">
                <text:p text:style-name="P41">EUR</text:p>
              </table:table-cell>
              <table:table-cell table:style-name="Table51.A5" office:value-type="string">
                <text:p text:style-name="P11">-184.850</text:p>
              </table:table-cell>
              <table:table-cell table:style-name="Table51.F5" office:value-type="float" office:value="0">
                <text:p text:style-name="P11">0</text:p>
              </table:table-cell>
              <table:table-cell table:style-name="Table51.F5" office:value-type="float" office:value="0">
                <text:p text:style-name="P11">-179.936</text:p>
              </table:table-cell>
              <table:table-cell table:style-name="Table51.F5" office:value-type="float" office:value="0">
                <text:p text:style-name="P11">-179.936</text:p>
              </table:table-cell>
              <table:table-cell table:style-name="Table51.I5" office:value-type="string">
                <text:p text:style-name="P11">-185.625</text:p>
              </table:table-cell>
              <table:table-cell table:style-name="Table51.J5" office:value-type="string">
                <text:p text:style-name="P11">-188.839</text:p>
              </table:table-cell>
            </table:table-row>
            <table:table-row table:style-name="Table51.3">
              <table:table-cell table:style-name="Table51.A3" office:value-type="string">
                <text:p text:style-name="P10">12</text:p>
              </table:table-cell>
              <table:table-cell table:style-name="Table51.A2" office:value-type="string">
                <text:p text:style-name="P7"/>
              </table:table-cell>
              <table:table-cell table:style-name="Table51.C3" office:value-type="string">
                <text:p text:style-name="P38">außerordentliche Aufwendungen</text:p>
              </table:table-cell>
              <table:table-cell table:style-name="Table51.A3" office:value-type="string">
                <text:p text:style-name="P39">EUR</text:p>
              </table:table-cell>
              <table:table-cell table:style-name="Table51.A3" office:value-type="string">
                <text:p text:style-name="P6">-61</text:p>
              </table:table-cell>
              <table:table-cell table:style-name="Table51.F3" office:value-type="float" office:value="0">
                <text:p text:style-name="P6">0</text:p>
              </table:table-cell>
              <table:table-cell table:style-name="Table51.G3" office:value-type="float" office:value="0">
                <text:p text:style-name="P6">0</text:p>
              </table:table-cell>
              <table:table-cell table:style-name="Table51.G3" office:value-type="float" office:value="0">
                <text:p text:style-name="P6">0</text:p>
              </table:table-cell>
              <table:table-cell table:style-name="Table51.I3" office:value-type="string">
                <text:p text:style-name="P6">0</text:p>
              </table:table-cell>
              <table:table-cell table:style-name="Table51.J3" office:value-type="string">
                <text:p text:style-name="P6">0</text:p>
              </table:table-cell>
            </table:table-row>
            <table:table-row table:style-name="Table51.3">
              <table:table-cell table:style-name="Table51.A5" office:value-type="string">
                <text:p text:style-name="P14">13</text:p>
              </table:table-cell>
              <table:table-cell table:style-name="Table51.A5" office:value-type="string">
                <text:p text:style-name="P12">=</text:p>
              </table:table-cell>
              <table:table-cell table:style-name="Table51.C5" office:value-type="string">
                <text:p text:style-name="P40">anteiliges Sonderergebnis (Nr. 11 + Nr. 12)</text:p>
              </table:table-cell>
              <table:table-cell table:style-name="Table51.A5" office:value-type="string">
                <text:p text:style-name="P41">EUR</text:p>
              </table:table-cell>
              <table:table-cell table:style-name="Table51.A5" office:value-type="string">
                <text:p text:style-name="P11">-61</text:p>
              </table:table-cell>
              <table:table-cell table:style-name="Table51.F5" office:value-type="float" office:value="0">
                <text:p text:style-name="P11">0</text:p>
              </table:table-cell>
              <table:table-cell table:style-name="Table51.F5" office:value-type="float" office:value="0">
                <text:p text:style-name="P11">0</text:p>
              </table:table-cell>
              <table:table-cell table:style-name="Table51.F5" office:value-type="float" office:value="0">
                <text:p text:style-name="P11">0</text:p>
              </table:table-cell>
              <table:table-cell table:style-name="Table51.I5" office:value-type="string">
                <text:p text:style-name="P11">0</text:p>
              </table:table-cell>
              <table:table-cell table:style-name="Table51.J5" office:value-type="string">
                <text:p text:style-name="P11">0</text:p>
              </table:table-cell>
            </table:table-row>
            <table:table-row table:style-name="Table51.3">
              <table:table-cell table:style-name="Table51.A5" office:value-type="string">
                <text:p text:style-name="P14">14</text:p>
              </table:table-cell>
              <table:table-cell table:style-name="Table51.A5" office:value-type="string">
                <text:p text:style-name="P12">=</text:p>
              </table:table-cell>
              <table:table-cell table:style-name="Table51.C5" office:value-type="string">
                <text:p text:style-name="P40">anteiliges Gesamtergebnis (Nr. 10 + Nr. 13)</text:p>
              </table:table-cell>
              <table:table-cell table:style-name="Table51.A5" office:value-type="string">
                <text:p text:style-name="P41">EUR</text:p>
              </table:table-cell>
              <table:table-cell table:style-name="Table51.A5" office:value-type="string">
                <text:p text:style-name="P11">-184.911</text:p>
              </table:table-cell>
              <table:table-cell table:style-name="Table51.F5" office:value-type="float" office:value="0">
                <text:p text:style-name="P11">0</text:p>
              </table:table-cell>
              <table:table-cell table:style-name="Table51.F5" office:value-type="float" office:value="0">
                <text:p text:style-name="P11">-179.936</text:p>
              </table:table-cell>
              <table:table-cell table:style-name="Table51.F5" office:value-type="float" office:value="0">
                <text:p text:style-name="P11">-179.936</text:p>
              </table:table-cell>
              <table:table-cell table:style-name="Table51.I5" office:value-type="string">
                <text:p text:style-name="P11">-185.625</text:p>
              </table:table-cell>
              <table:table-cell table:style-name="Table51.J5" office:value-type="string">
                <text:p text:style-name="P11">-188.839</text:p>
              </table:table-cell>
            </table:table-row>
          </table:table>
          <text:section text:style-name="Sect3" text:name="Section236">
            <text:p text:style-name="Standard"/>
          </text:section>
          <text:p text:style-name="Standard"/>
          <text:p text:style-name="Standard"><text:conditional-text text:condition="ooow:'intelliform-pages-include'" text:string-value-if-true="" text:string-value-if-false=""/></text:p>
        </text:section>
        <text:section text:style-name="Sect3" text:name="Section237">
          <text:p text:style-name="Standard"/>
        </text:section>
        <text:section text:style-name="Sect3" text:name="Section238">
          <text:p text:style-name="Standard"/>
        </text:section>
        <text:section text:style-name="Sect2" text:name="Section239">
          <text:p text:style-name="P70"/>
          <text:section text:style-name="Sect4" text:name="Section240">
            <text:section text:style-name="Sect4" text:name="Section241">
              <text:p text:style-name="Module_20_Überschrift_20_2">THH_GB4<text:tab/>GB4 Kultur und Tourismus</text:p>
            </text:section>
            <text:section text:style-name="Sect4" text:name="Section242">
              <text:p text:style-name="Module_20_Überschrift_20_3">A41-25<text:tab/>Amt für Kultur und Denkmalschutz</text:p>
            </text:section>
            <text:section text:style-name="Sect4" text:name="Section243">
              <text:p text:style-name="Module_20_Überschrift_20_5">10.100.28.1.0.02<text:tab/>Grafikwerkstatt</text:p>
            </text:section>
          </text:section>
          <text:p text:style-name="Standard"/>
          <table:table table:name="Table52" table:style-name="Table52">
            <table:table-column table:style-name="Table52.A"/>
            <table:table-column table:style-name="Table52.B"/>
            <table:table-column table:style-name="Table52.C" table:number-columns-repeated="3"/>
            <table:table-column table:style-name="Table52.F"/>
            <table:table-header-rows>
              <table:table-row table:style-name="Table52.1">
                <table:table-cell table:style-name="Table52.A1" office:value-type="string">
                  <text:p text:style-name="P31">Nr. </text:p>
                </table:table-cell>
                <table:table-cell table:style-name="Table52.A1" office:value-type="string">
                  <text:p text:style-name="P31">Kennzahlen (Einheit)</text:p>
                </table:table-cell>
                <table:table-cell table:style-name="Table52.A1" office:value-type="string">
                  <text:p text:style-name="Module_20_Tabellen_20_Überschrift">Ergebnis </text:p>
                  <text:p text:style-name="Module_20_Tabellen_20_Überschrift">2021</text:p>
                </table:table-cell>
                <table:table-cell table:style-name="Table52.A1" office:value-type="string">
                  <text:p text:style-name="Module_20_Tabellen_20_Überschrift">Ansatz</text:p>
                  <text:p text:style-name="Module_20_Tabellen_20_Überschrift">2022</text:p>
                </table:table-cell>
                <table:table-cell table:style-name="Table52.E1" office:value-type="string">
                  <text:p text:style-name="Module_20_Tabellen_20_Überschrift">Ansatz</text:p>
                  <text:p text:style-name="Module_20_Tabellen_20_Überschrift">2023</text:p>
                </table:table-cell>
                <table:table-cell table:style-name="Table52.F1" office:value-type="string">
                  <text:p text:style-name="Module_20_Tabellen_20_Überschrift">Ansatz</text:p>
                  <text:p text:style-name="Module_20_Tabellen_20_Überschrift">2024</text:p>
                </table:table-cell>
              </table:table-row>
            </table:table-header-rows>
            <table:table-row table:style-name="Table52.2">
              <table:table-cell table:style-name="Table52.A2" office:value-type="string">
                <text:p text:style-name="Module_20_Tabellen_20_Inhalt">12P024</text:p>
              </table:table-cell>
              <table:table-cell table:style-name="Table52.A2" office:value-type="string">
                <text:p text:style-name="Module_20_Tabellen_20_Inhalt">Anzahl Kundenaufträge (ST)</text:p>
              </table:table-cell>
              <table:table-cell table:style-name="Table52.A2" office:value-type="string">
                <text:p text:style-name="P6">198,00</text:p>
              </table:table-cell>
              <table:table-cell table:style-name="Table52.A2" office:value-type="string">
                <text:p text:style-name="P6">250,00</text:p>
              </table:table-cell>
              <table:table-cell table:style-name="Table52.E2" office:value-type="string">
                <text:p text:style-name="P8">200,00</text:p>
              </table:table-cell>
              <table:table-cell table:style-name="Table52.F2" office:value-type="string">
                <text:p text:style-name="P8">200,00</text:p>
              </table:table-cell>
            </table:table-row>
            <table:table-row table:style-name="Table52.2">
              <table:table-cell table:style-name="Table52.A2" office:value-type="string">
                <text:p text:style-name="Module_20_Tabellen_20_Inhalt">12P044</text:p>
              </table:table-cell>
              <table:table-cell table:style-name="Table52.A2" office:value-type="string">
                <text:p text:style-name="Module_20_Tabellen_20_Inhalt">Anzahl Projekte der kulturellen Bildung (ST)</text:p>
              </table:table-cell>
              <table:table-cell table:style-name="Table52.A2" office:value-type="string">
                <text:p text:style-name="P6">2,00</text:p>
              </table:table-cell>
              <table:table-cell table:style-name="Table52.A2" office:value-type="string">
                <text:p text:style-name="P6">5,00</text:p>
              </table:table-cell>
              <table:table-cell table:style-name="Table52.E2" office:value-type="string">
                <text:p text:style-name="P8">5,00</text:p>
              </table:table-cell>
              <table:table-cell table:style-name="Table52.F2" office:value-type="string">
                <text:p text:style-name="P8">5,00</text:p>
              </table:table-cell>
            </table:table-row>
            <table:table-row table:style-name="Table52.2">
              <table:table-cell table:style-name="Table52.A2" office:value-type="string">
                <text:p text:style-name="Module_20_Tabellen_20_Inhalt">12P049</text:p>
              </table:table-cell>
              <table:table-cell table:style-name="Table52.A2" office:value-type="string">
                <text:p text:style-name="Module_20_Tabellen_20_Inhalt">Anzahl künstlerischer Projekte (ST)</text:p>
              </table:table-cell>
              <table:table-cell table:style-name="Table52.A2" office:value-type="string">
                <text:p text:style-name="P6">2,00</text:p>
              </table:table-cell>
              <table:table-cell table:style-name="Table52.A2" office:value-type="string">
                <text:p text:style-name="P6">2,00</text:p>
              </table:table-cell>
              <table:table-cell table:style-name="Table52.E2" office:value-type="string">
                <text:p text:style-name="P8">2,00</text:p>
              </table:table-cell>
              <table:table-cell table:style-name="Table52.F2" office:value-type="string">
                <text:p text:style-name="P8">2,00</text:p>
              </table:table-cell>
            </table:table-row>
            <table:table-row table:style-name="Table52.2">
              <table:table-cell table:style-name="Table52.A2" office:value-type="string">
                <text:p text:style-name="Module_20_Tabellen_20_Inhalt">13P245</text:p>
              </table:table-cell>
              <table:table-cell table:style-name="Table52.A2" office:value-type="string">
                <text:p text:style-name="Module_20_Tabellen_20_Inhalt">Anzahl druckgrafischer Arbeiten (ST)</text:p>
              </table:table-cell>
              <table:table-cell table:style-name="Table52.A2" office:value-type="string">
                <text:p text:style-name="P6">250,00</text:p>
              </table:table-cell>
              <table:table-cell table:style-name="Table52.A2" office:value-type="string">
                <text:p text:style-name="P6">300,00</text:p>
              </table:table-cell>
              <table:table-cell table:style-name="Table52.E2" office:value-type="string">
                <text:p text:style-name="P8">250,00</text:p>
              </table:table-cell>
              <table:table-cell table:style-name="Table52.F2" office:value-type="string">
                <text:p text:style-name="P8">250,00</text:p>
              </table:table-cell>
            </table:table-row>
            <table:table-row table:style-name="Table52.2">
              <table:table-cell table:style-name="Table52.A2" office:value-type="string">
                <text:p text:style-name="Module_20_Tabellen_20_Inhalt">14P010</text:p>
              </table:table-cell>
              <table:table-cell table:style-name="Table52.A2" office:value-type="string">
                <text:p text:style-name="Module_20_Tabellen_20_Inhalt">Kostendeckungsgrad (%)</text:p>
              </table:table-cell>
              <table:table-cell table:style-name="Table52.A2" office:value-type="string">
                <text:p text:style-name="P6">15,41</text:p>
              </table:table-cell>
              <table:table-cell table:style-name="Table52.A2" office:value-type="string">
                <text:p text:style-name="P6">19,76</text:p>
              </table:table-cell>
              <table:table-cell table:style-name="Table52.E2" office:value-type="string">
                <text:p text:style-name="P8">20,48</text:p>
              </table:table-cell>
              <table:table-cell table:style-name="Table52.F2" office:value-type="string">
                <text:p text:style-name="P8">20,20</text:p>
              </table:table-cell>
            </table:table-row>
          </table:table>
          <text:p text:style-name="Standard"/>
        </text:section>
        <text:section text:style-name="Sect2" text:name="Section244">
          <text:p text:style-name="P70"/>
          <text:section text:style-name="Sect4" text:name="Section245">
            <text:section text:style-name="Sect4" text:name="Section246">
              <text:p text:style-name="Module_20_Überschrift_20_2">THH_GB4<text:tab/>GB4 Kultur und Tourismus</text:p>
            </text:section>
            <text:section text:style-name="Sect4" text:name="Section247">
              <text:p text:style-name="Module_20_Überschrift_20_3">A41-25<text:tab/>Amt für Kultur und Denkmalschutz</text:p>
            </text:section>
            <text:section text:style-name="Sect4" text:name="Section248">
              <text:p text:style-name="Module_20_Überschrift_20_5">10.100.52.3.0.01<text:tab/>Denkmalschutz und Denkmalpflege</text:p>
            </text:section>
          </text:section>
          <text:p text:style-name="Standard"/>
          <text:section text:style-name="Sect5" text:name="Section249">
            <table:table table:name="Table53" table:style-name="Table53">
              <table:table-column table:style-name="Table53.A"/>
              <table:table-column table:style-name="Table53.B"/>
              <table:table-row>
                <table:table-cell table:style-name="Table53.A1" office:value-type="string">
                  <text:p text:style-name="Module_20_Tabellen_20_Inhalt">Verantwortlicher</text:p>
                </table:table-cell>
                <table:table-cell table:style-name="Table53.B1" office:value-type="string">
                  <text:p text:style-name="Module_20_Tabellen_20_Inhalt">Amt für Kultur und Denkmalschutz</text:p>
                </table:table-cell>
              </table:table-row>
              <table:table-row>
                <table:table-cell table:style-name="Table53.A2" office:value-type="string">
                  <text:p text:style-name="Module_20_Tabellen_20_Inhalt">Produktbeschreibung</text:p>
                </table:table-cell>
                <table:table-cell table:style-name="Table53.B2" office:value-type="string">
                  <text:p text:style-name="Module_20_Tabellen_20_Inhalt">Schutz und Pflege von Kulturdenkmälern gemäß Sächsischem Denkmalschutzgesetz, Beratung, Information und Auskunft entsprechend gesetzlicher Vorgabe; Erarbeitung städtischer Satzungen, Träger öffentlicher Belange für den Bereich Denkmalschutz und Denkmalpflege</text:p>
                </table:table-cell>
              </table:table-row>
              <table:table-row>
                <table:table-cell table:style-name="Table53.A2" office:value-type="string">
                  <text:p text:style-name="Module_20_Tabellen_20_Inhalt">Ziele</text:p>
                </table:table-cell>
                <table:table-cell table:style-name="Table53.B2" office:value-type="string">
                  <text:p text:style-name="Module_20_Tabellen_20_Inhalt">Schutz und Pflege von Kulturdenkmälern; Überwachung, Abwendung von Gefährdungen; Bergung von Kulturgut</text:p>
                </table:table-cell>
              </table:table-row>
              <table:table-row>
                <table:table-cell table:style-name="Table53.A2" office:value-type="string">
                  <text:p text:style-name="Module_20_Tabellen_20_Inhalt">Rechtscharakter</text:p>
                </table:table-cell>
                <table:table-cell table:style-name="Table53.B2" office:value-type="string">
                  <text:p text:style-name="Module_20_Tabellen_20_Inhalt">weisungsgebundene Pflichtaufgabe; weisungsfreie Pflichtaufgabe</text:p>
                </table:table-cell>
              </table:table-row>
            </table:table>
          </text:section>
          <text:p text:style-name="Standard"/>
          <table:table table:name="Table54" table:style-name="Table54">
            <table:table-column table:style-name="Table54.A"/>
            <table:table-column table:style-name="Table54.B"/>
            <table:table-column table:style-name="Table54.C"/>
            <table:table-column table:style-name="Table54.D"/>
            <table:table-column table:style-name="Table54.E" table:number-columns-repeated="6"/>
            <table:table-header-rows>
              <table:table-row table:style-name="Table54.1">
                <table:table-cell table:style-name="Table54.A1" table:number-columns-spanned="3" office:value-type="string">
                  <text:p text:style-name="Module_20_Tabellen_20_Überschrift">Produktblatt</text:p>
                </table:table-cell>
                <table:covered-table-cell/>
                <table:covered-table-cell/>
                <table:table-cell table:style-name="Table54.D1" office:value-type="string">
                  <text:p text:style-name="Module_20_Tabellen_20_Überschrift"/>
                </table:table-cell>
                <table:table-cell table:style-name="Table54.D1" office:value-type="string">
                  <text:p text:style-name="Module_20_Tabellen_20_Überschrift">Ergebnis</text:p>
                  <text:p text:style-name="Module_20_Tabellen_20_Überschrift">2021</text:p>
                </table:table-cell>
                <table:table-cell table:style-name="Table54.D1" office:value-type="string">
                  <text:p text:style-name="Module_20_Tabellen_20_Überschrift">übertragene Ermächtigungen aus 2021</text:p>
                </table:table-cell>
                <table:table-cell table:style-name="Table54.D1" office:value-type="string">
                  <text:p text:style-name="Module_20_Tabellen_20_Überschrift">Ansatz</text:p>
                  <text:p text:style-name="Module_20_Tabellen_20_Überschrift">2022</text:p>
                </table:table-cell>
                <table:table-cell table:style-name="Table54.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Table54.I1" office:value-type="string">
                  <text:p text:style-name="Module_20_Tabellen_20_Überschrift">Ansatz</text:p>
                  <text:p text:style-name="Module_20_Tabellen_20_Überschrift">2023</text:p>
                </table:table-cell>
                <table:table-cell table:style-name="Table54.J1" office:value-type="string">
                  <text:p text:style-name="Module_20_Tabellen_20_Überschrift">Ansatz</text:p>
                  <text:p text:style-name="Module_20_Tabellen_20_Überschrift">2024</text:p>
                </table:table-cell>
              </table:table-row>
              <table:table-row table:style-name="Table54.2">
                <table:table-cell table:style-name="Table54.A2" office:value-type="string">
                  <text:p text:style-name="Module_20_Tabellen_20_Überschrift">1</text:p>
                </table:table-cell>
                <table:table-cell table:style-name="Table54.A2" table:number-columns-spanned="2" office:value-type="string">
                  <text:p text:style-name="Module_20_Tabellen_20_Überschrift">2</text:p>
                </table:table-cell>
                <table:covered-table-cell/>
                <table:table-cell table:style-name="Table54.A2" office:value-type="string">
                  <text:p text:style-name="Module_20_Tabellen_20_Überschrift">3</text:p>
                </table:table-cell>
                <table:table-cell table:style-name="Table54.A2" office:value-type="string">
                  <text:p text:style-name="Module_20_Tabellen_20_Überschrift">4</text:p>
                </table:table-cell>
                <table:table-cell table:style-name="Table54.F2" office:value-type="float" office:value="5">
                  <text:p text:style-name="Module_20_Tabellen_20_Überschrift">5</text:p>
                </table:table-cell>
                <table:table-cell table:style-name="Table54.F2" office:value-type="float" office:value="6">
                  <text:p text:style-name="Module_20_Tabellen_20_Überschrift">6</text:p>
                </table:table-cell>
                <table:table-cell table:style-name="Table54.F2" office:value-type="float" office:value="7">
                  <text:p text:style-name="Module_20_Tabellen_20_Überschrift">7</text:p>
                </table:table-cell>
                <table:table-cell table:style-name="Table54.F2" office:value-type="float" office:value="8">
                  <text:p text:style-name="Module_20_Tabellen_20_Überschrift">8</text:p>
                </table:table-cell>
                <table:table-cell table:style-name="Table54.J2" office:value-type="float" office:value="9">
                  <text:p text:style-name="Module_20_Tabellen_20_Überschrift">9</text:p>
                </table:table-cell>
              </table:table-row>
            </table:table-header-rows>
            <table:table-row table:style-name="Table54.3">
              <table:table-cell table:style-name="Table54.A3" office:value-type="string">
                <text:p text:style-name="P10">1.2</text:p>
              </table:table-cell>
              <table:table-cell table:style-name="Table54.A2" office:value-type="string">
                <text:p text:style-name="P7">+</text:p>
              </table:table-cell>
              <table:table-cell table:style-name="Table54.C3" office:value-type="string">
                <text:p text:style-name="P38">Zuweisungen und Umlagen nach Arten sowie aufgelöste Sonderposten</text:p>
              </table:table-cell>
              <table:table-cell table:style-name="Table54.A3" office:value-type="string">
                <text:p text:style-name="P39">EUR</text:p>
              </table:table-cell>
              <table:table-cell table:style-name="Table54.A3" office:value-type="string">
                <text:p text:style-name="P6">309</text:p>
              </table:table-cell>
              <table:table-cell table:style-name="Table54.F3" office:value-type="float" office:value="0">
                <text:p text:style-name="P6">0</text:p>
              </table:table-cell>
              <table:table-cell table:style-name="Table54.G3" office:value-type="float" office:value="0">
                <text:p text:style-name="P6">367</text:p>
              </table:table-cell>
              <table:table-cell table:style-name="Table54.G3" office:value-type="float" office:value="0">
                <text:p text:style-name="P6">367</text:p>
              </table:table-cell>
              <table:table-cell table:style-name="Table54.I3" office:value-type="string">
                <text:p text:style-name="P6">82</text:p>
              </table:table-cell>
              <table:table-cell table:style-name="Table54.J3" office:value-type="string">
                <text:p text:style-name="P6">82</text:p>
              </table:table-cell>
            </table:table-row>
            <table:table-row table:style-name="Table54.3">
              <table:table-cell table:style-name="Table54.A3" office:value-type="string">
                <text:p text:style-name="P10">1.4</text:p>
              </table:table-cell>
              <table:table-cell table:style-name="Table54.A2" office:value-type="string">
                <text:p text:style-name="P7">+</text:p>
              </table:table-cell>
              <table:table-cell table:style-name="Table54.C3" office:value-type="string">
                <text:p text:style-name="P38">öffentlich-rechtliche Leistungsentgelte</text:p>
              </table:table-cell>
              <table:table-cell table:style-name="Table54.A3" office:value-type="string">
                <text:p text:style-name="P39">EUR</text:p>
              </table:table-cell>
              <table:table-cell table:style-name="Table54.A3" office:value-type="string">
                <text:p text:style-name="P6">261.486</text:p>
              </table:table-cell>
              <table:table-cell table:style-name="Table54.F3" office:value-type="float" office:value="0">
                <text:p text:style-name="P6">0</text:p>
              </table:table-cell>
              <table:table-cell table:style-name="Table54.G3" office:value-type="float" office:value="0">
                <text:p text:style-name="P6">375.000</text:p>
              </table:table-cell>
              <table:table-cell table:style-name="Table54.G3" office:value-type="float" office:value="0">
                <text:p text:style-name="P6">375.000</text:p>
              </table:table-cell>
              <table:table-cell table:style-name="Table54.I3" office:value-type="string">
                <text:p text:style-name="P6">455.000</text:p>
              </table:table-cell>
              <table:table-cell table:style-name="Table54.J3" office:value-type="string">
                <text:p text:style-name="P6">455.000</text:p>
              </table:table-cell>
            </table:table-row>
            <table:table-row table:style-name="Table54.3">
              <table:table-cell table:style-name="Table54.A3" office:value-type="string">
                <text:p text:style-name="P10">1.5</text:p>
              </table:table-cell>
              <table:table-cell table:style-name="Table54.A2" office:value-type="string">
                <text:p text:style-name="P7">+</text:p>
              </table:table-cell>
              <table:table-cell table:style-name="Table54.C3" office:value-type="string">
                <text:p text:style-name="P38">privatrechtliche Leistungsentgelte</text:p>
              </table:table-cell>
              <table:table-cell table:style-name="Table54.A3" office:value-type="string">
                <text:p text:style-name="P39">EUR</text:p>
              </table:table-cell>
              <table:table-cell table:style-name="Table54.A3" office:value-type="string">
                <text:p text:style-name="P6">531</text:p>
              </table:table-cell>
              <table:table-cell table:style-name="Table54.F3" office:value-type="float" office:value="0">
                <text:p text:style-name="P6">0</text:p>
              </table:table-cell>
              <table:table-cell table:style-name="Table54.G3" office:value-type="float" office:value="0">
                <text:p text:style-name="P6">0</text:p>
              </table:table-cell>
              <table:table-cell table:style-name="Table54.G3" office:value-type="float" office:value="0">
                <text:p text:style-name="P6">0</text:p>
              </table:table-cell>
              <table:table-cell table:style-name="Table54.I3" office:value-type="string">
                <text:p text:style-name="P6">0</text:p>
              </table:table-cell>
              <table:table-cell table:style-name="Table54.J3" office:value-type="string">
                <text:p text:style-name="P6">0</text:p>
              </table:table-cell>
            </table:table-row>
            <table:table-row table:style-name="Table54.3">
              <table:table-cell table:style-name="Table54.A3" office:value-type="string">
                <text:p text:style-name="P10">1.9</text:p>
              </table:table-cell>
              <table:table-cell table:style-name="Table54.A2" office:value-type="string">
                <text:p text:style-name="P7">+</text:p>
              </table:table-cell>
              <table:table-cell table:style-name="Table54.C3" office:value-type="string">
                <text:p text:style-name="P38">sonstige ordentliche Erträge</text:p>
              </table:table-cell>
              <table:table-cell table:style-name="Table54.A3" office:value-type="string">
                <text:p text:style-name="P39">EUR</text:p>
              </table:table-cell>
              <table:table-cell table:style-name="Table54.A3" office:value-type="string">
                <text:p text:style-name="P6">1.573</text:p>
              </table:table-cell>
              <table:table-cell table:style-name="Table54.F3" office:value-type="float" office:value="0">
                <text:p text:style-name="P6">0</text:p>
              </table:table-cell>
              <table:table-cell table:style-name="Table54.G3" office:value-type="float" office:value="0">
                <text:p text:style-name="P6">0</text:p>
              </table:table-cell>
              <table:table-cell table:style-name="Table54.G3" office:value-type="float" office:value="0">
                <text:p text:style-name="P6">0</text:p>
              </table:table-cell>
              <table:table-cell table:style-name="Table54.I3" office:value-type="string">
                <text:p text:style-name="P6">0</text:p>
              </table:table-cell>
              <table:table-cell table:style-name="Table54.J3" office:value-type="string">
                <text:p text:style-name="P6">0</text:p>
              </table:table-cell>
            </table:table-row>
            <table:table-row table:style-name="Table54.3">
              <table:table-cell table:style-name="Table54.A7" office:value-type="string">
                <text:p text:style-name="P14">2</text:p>
              </table:table-cell>
              <table:table-cell table:style-name="Table54.A7" office:value-type="string">
                <text:p text:style-name="P12">=</text:p>
              </table:table-cell>
              <table:table-cell table:style-name="Table54.C7" office:value-type="string">
                <text:p text:style-name="P40">anteilige ordentliche Erträge</text:p>
              </table:table-cell>
              <table:table-cell table:style-name="Table54.A7" office:value-type="string">
                <text:p text:style-name="P41">EUR</text:p>
              </table:table-cell>
              <table:table-cell table:style-name="Table54.A7" office:value-type="string">
                <text:p text:style-name="P11">263.899</text:p>
              </table:table-cell>
              <table:table-cell table:style-name="Table54.F7" office:value-type="float" office:value="0">
                <text:p text:style-name="P11">0</text:p>
              </table:table-cell>
              <table:table-cell table:style-name="Table54.F7" office:value-type="float" office:value="0">
                <text:p text:style-name="P11">375.367</text:p>
              </table:table-cell>
              <table:table-cell table:style-name="Table54.F7" office:value-type="float" office:value="0">
                <text:p text:style-name="P11">375.367</text:p>
              </table:table-cell>
              <table:table-cell table:style-name="Table54.I7" office:value-type="string">
                <text:p text:style-name="P11">455.082</text:p>
              </table:table-cell>
              <table:table-cell table:style-name="Table54.J7" office:value-type="string">
                <text:p text:style-name="P11">455.082</text:p>
              </table:table-cell>
            </table:table-row>
            <table:table-row table:style-name="Table54.3">
              <table:table-cell table:style-name="Table54.A3" office:value-type="string">
                <text:p text:style-name="P10">3.1</text:p>
              </table:table-cell>
              <table:table-cell table:style-name="Table54.A2" office:value-type="string">
                <text:p text:style-name="P7"/>
              </table:table-cell>
              <table:table-cell table:style-name="Table54.C3" office:value-type="string">
                <text:p text:style-name="P38">Personalaufwendungen</text:p>
              </table:table-cell>
              <table:table-cell table:style-name="Table54.A3" office:value-type="string">
                <text:p text:style-name="P39">EUR</text:p>
              </table:table-cell>
              <table:table-cell table:style-name="Table54.A3" office:value-type="string">
                <text:p text:style-name="P6">-2.127.055</text:p>
              </table:table-cell>
              <table:table-cell table:style-name="Table54.F3" office:value-type="float" office:value="0">
                <text:p text:style-name="P6">0</text:p>
              </table:table-cell>
              <table:table-cell table:style-name="Table54.G3" office:value-type="float" office:value="0">
                <text:p text:style-name="P6">-1.910.000</text:p>
              </table:table-cell>
              <table:table-cell table:style-name="Table54.G3" office:value-type="float" office:value="0">
                <text:p text:style-name="P6">-1.910.000</text:p>
              </table:table-cell>
              <table:table-cell table:style-name="Table54.I3" office:value-type="string">
                <text:p text:style-name="P6">-2.178.150</text:p>
              </table:table-cell>
              <table:table-cell table:style-name="Table54.J3" office:value-type="string">
                <text:p text:style-name="P6">-2.187.450</text:p>
              </table:table-cell>
            </table:table-row>
            <table:table-row table:style-name="Table54.3">
              <table:table-cell table:style-name="Table54.A3" office:value-type="string">
                <text:p text:style-name="P10">3.3</text:p>
              </table:table-cell>
              <table:table-cell table:style-name="Table54.A2" office:value-type="string">
                <text:p text:style-name="P7">+</text:p>
              </table:table-cell>
              <table:table-cell table:style-name="Table54.C3" office:value-type="string">
                <text:p text:style-name="P38">Aufwendungen für Sach- und Dienstleistungen</text:p>
              </table:table-cell>
              <table:table-cell table:style-name="Table54.A3" office:value-type="string">
                <text:p text:style-name="P39">EUR</text:p>
              </table:table-cell>
              <table:table-cell table:style-name="Table54.A3" office:value-type="string">
                <text:p text:style-name="P6">-1.862</text:p>
              </table:table-cell>
              <table:table-cell table:style-name="Table54.F3" office:value-type="float" office:value="0">
                <text:p text:style-name="P6">0</text:p>
              </table:table-cell>
              <table:table-cell table:style-name="Table54.G3" office:value-type="float" office:value="0">
                <text:p text:style-name="P6">-19.050</text:p>
              </table:table-cell>
              <table:table-cell table:style-name="Table54.G3" office:value-type="float" office:value="0">
                <text:p text:style-name="P6">-19.050</text:p>
              </table:table-cell>
              <table:table-cell table:style-name="Table54.I3" office:value-type="string">
                <text:p text:style-name="P6">-20.600</text:p>
              </table:table-cell>
              <table:table-cell table:style-name="Table54.J3" office:value-type="string">
                <text:p text:style-name="P6">-20.600</text:p>
              </table:table-cell>
            </table:table-row>
            <table:table-row table:style-name="Table54.3">
              <table:table-cell table:style-name="Table54.A3" office:value-type="string">
                <text:p text:style-name="P10">3.4</text:p>
              </table:table-cell>
              <table:table-cell table:style-name="Table54.A2" office:value-type="string">
                <text:p text:style-name="P7">+</text:p>
              </table:table-cell>
              <table:table-cell table:style-name="Table54.C3" office:value-type="string">
                <text:p text:style-name="P38">Abschreibungen im ordentlichen Ergebnis</text:p>
              </table:table-cell>
              <table:table-cell table:style-name="Table54.A3" office:value-type="string">
                <text:p text:style-name="P39">EUR</text:p>
              </table:table-cell>
              <table:table-cell table:style-name="Table54.A3" office:value-type="string">
                <text:p text:style-name="P6">-2.176</text:p>
              </table:table-cell>
              <table:table-cell table:style-name="Table54.F3" office:value-type="float" office:value="0">
                <text:p text:style-name="P6">0</text:p>
              </table:table-cell>
              <table:table-cell table:style-name="Table54.G3" office:value-type="float" office:value="0">
                <text:p text:style-name="P6">-11.352</text:p>
              </table:table-cell>
              <table:table-cell table:style-name="Table54.G3" office:value-type="float" office:value="0">
                <text:p text:style-name="P6">-11.352</text:p>
              </table:table-cell>
              <table:table-cell table:style-name="Table54.I3" office:value-type="string">
                <text:p text:style-name="P6">-12.757</text:p>
              </table:table-cell>
              <table:table-cell table:style-name="Table54.J3" office:value-type="string">
                <text:p text:style-name="P6">-15.954</text:p>
              </table:table-cell>
            </table:table-row>
            <table:table-row table:style-name="Table54.3">
              <table:table-cell table:style-name="Table54.A3" office:value-type="string">
                <text:p text:style-name="P10">3.6</text:p>
              </table:table-cell>
              <table:table-cell table:style-name="Table54.A2" office:value-type="string">
                <text:p text:style-name="P7">+</text:p>
              </table:table-cell>
              <table:table-cell table:style-name="Table54.C3" office:value-type="string">
                <text:p text:style-name="P38">Transferaufwendungen und Abschreibungen auf Sonderposten für geleistete Investitionsförderungsmaßnahmen</text:p>
              </table:table-cell>
              <table:table-cell table:style-name="Table54.A3" office:value-type="string">
                <text:p text:style-name="P39">EUR</text:p>
              </table:table-cell>
              <table:table-cell table:style-name="Table54.A3" office:value-type="string">
                <text:p text:style-name="P6">-19.768</text:p>
              </table:table-cell>
              <table:table-cell table:style-name="Table54.F3" office:value-type="float" office:value="0">
                <text:p text:style-name="P6">0</text:p>
              </table:table-cell>
              <table:table-cell table:style-name="Table54.G3" office:value-type="float" office:value="0">
                <text:p text:style-name="P6">-110.000</text:p>
              </table:table-cell>
              <table:table-cell table:style-name="Table54.G3" office:value-type="float" office:value="0">
                <text:p text:style-name="P6">-110.000</text:p>
              </table:table-cell>
              <table:table-cell table:style-name="Table54.I3" office:value-type="string">
                <text:p text:style-name="P6">-37.645</text:p>
              </table:table-cell>
              <table:table-cell table:style-name="Table54.J3" office:value-type="string">
                <text:p text:style-name="P6">-37.630</text:p>
              </table:table-cell>
            </table:table-row>
            <table:table-row table:style-name="Table54.3">
              <table:table-cell table:style-name="Table54.A3" office:value-type="string">
                <text:p text:style-name="P10"/>
              </table:table-cell>
              <table:table-cell table:style-name="Table54.A2" office:value-type="string">
                <text:p text:style-name="P7"/>
              </table:table-cell>
              <table:table-cell table:style-name="Table54.C3" office:value-type="string">
                <text:p text:style-name="P38">darunter: Abschreibungen auf Sonderposten für geleistete Investitionsförderungsmaßnahmen</text:p>
              </table:table-cell>
              <table:table-cell table:style-name="Table54.A3" office:value-type="string">
                <text:p text:style-name="P39">EUR</text:p>
              </table:table-cell>
              <table:table-cell table:style-name="Table54.A3" office:value-type="string">
                <text:p text:style-name="P6">-224</text:p>
              </table:table-cell>
              <table:table-cell table:style-name="Table54.F3" office:value-type="float" office:value="0">
                <text:p text:style-name="P6">0</text:p>
              </table:table-cell>
              <table:table-cell table:style-name="Table54.G3" office:value-type="float" office:value="0">
                <text:p text:style-name="P6">0</text:p>
              </table:table-cell>
              <table:table-cell table:style-name="Table54.G3" office:value-type="float" office:value="0">
                <text:p text:style-name="P6">0</text:p>
              </table:table-cell>
              <table:table-cell table:style-name="Table54.I3" office:value-type="string">
                <text:p text:style-name="P6">-2.645</text:p>
              </table:table-cell>
              <table:table-cell table:style-name="Table54.J3" office:value-type="string">
                <text:p text:style-name="P6">-2.630</text:p>
              </table:table-cell>
            </table:table-row>
            <table:table-row table:style-name="Table54.3">
              <table:table-cell table:style-name="Table54.A3" office:value-type="string">
                <text:p text:style-name="P10">3.7</text:p>
              </table:table-cell>
              <table:table-cell table:style-name="Table54.A2" office:value-type="string">
                <text:p text:style-name="P7">+</text:p>
              </table:table-cell>
              <table:table-cell table:style-name="Table54.C3" office:value-type="string">
                <text:p text:style-name="P38">sonstige ordentliche Aufwendungen</text:p>
              </table:table-cell>
              <table:table-cell table:style-name="Table54.A3" office:value-type="string">
                <text:p text:style-name="P39">EUR</text:p>
              </table:table-cell>
              <table:table-cell table:style-name="Table54.A3" office:value-type="string">
                <text:p text:style-name="P6">-107.755</text:p>
              </table:table-cell>
              <table:table-cell table:style-name="Table54.F3" office:value-type="float" office:value="0">
                <text:p text:style-name="P6">0</text:p>
              </table:table-cell>
              <table:table-cell table:style-name="Table54.G3" office:value-type="float" office:value="0">
                <text:p text:style-name="P6">-133.600</text:p>
              </table:table-cell>
              <table:table-cell table:style-name="Table54.G3" office:value-type="float" office:value="0">
                <text:p text:style-name="P6">-133.600</text:p>
              </table:table-cell>
              <table:table-cell table:style-name="Table54.I3" office:value-type="string">
                <text:p text:style-name="P6">-118.800</text:p>
              </table:table-cell>
              <table:table-cell table:style-name="Table54.J3" office:value-type="string">
                <text:p text:style-name="P6">-118.450</text:p>
              </table:table-cell>
            </table:table-row>
            <table:table-row table:style-name="Table54.3">
              <table:table-cell table:style-name="Table54.A7" office:value-type="string">
                <text:p text:style-name="P14">4</text:p>
              </table:table-cell>
              <table:table-cell table:style-name="Table54.A7" office:value-type="string">
                <text:p text:style-name="P12">=</text:p>
              </table:table-cell>
              <table:table-cell table:style-name="Table54.C7" office:value-type="string">
                <text:p text:style-name="P40">anteilige ordentliche Aufwendungen</text:p>
              </table:table-cell>
              <table:table-cell table:style-name="Table54.A7" office:value-type="string">
                <text:p text:style-name="P41">EUR</text:p>
              </table:table-cell>
              <table:table-cell table:style-name="Table54.A7" office:value-type="string">
                <text:p text:style-name="P11">-2.258.615</text:p>
              </table:table-cell>
              <table:table-cell table:style-name="Table54.F7" office:value-type="float" office:value="0">
                <text:p text:style-name="P11">0</text:p>
              </table:table-cell>
              <table:table-cell table:style-name="Table54.F7" office:value-type="float" office:value="0">
                <text:p text:style-name="P11">-2.184.002</text:p>
              </table:table-cell>
              <table:table-cell table:style-name="Table54.F7" office:value-type="float" office:value="0">
                <text:p text:style-name="P11">-2.184.002</text:p>
              </table:table-cell>
              <table:table-cell table:style-name="Table54.I7" office:value-type="string">
                <text:p text:style-name="P11">-2.367.952</text:p>
              </table:table-cell>
              <table:table-cell table:style-name="Table54.J7" office:value-type="string">
                <text:p text:style-name="P11">-2.380.084</text:p>
              </table:table-cell>
            </table:table-row>
            <text:soft-page-break/>
            <table:table-row table:style-name="Table54.3">
              <table:table-cell table:style-name="Table54.A7" office:value-type="string">
                <text:p text:style-name="P14">5</text:p>
              </table:table-cell>
              <table:table-cell table:style-name="Table54.A7" office:value-type="string">
                <text:p text:style-name="P12">=</text:p>
              </table:table-cell>
              <table:table-cell table:style-name="Table54.C7" office:value-type="string">
                <text:p text:style-name="P40">anteiliges veranschlagtes ordentliches Ergebnis (veranschlagter Aufwands-/Ertragsüberschuss, Nr. 2 ./. Nr. 4)</text:p>
              </table:table-cell>
              <table:table-cell table:style-name="Table54.A7" office:value-type="string">
                <text:p text:style-name="P41">EUR</text:p>
              </table:table-cell>
              <table:table-cell table:style-name="Table54.A7" office:value-type="string">
                <text:p text:style-name="P11">-1.994.716</text:p>
              </table:table-cell>
              <table:table-cell table:style-name="Table54.F7" office:value-type="float" office:value="0">
                <text:p text:style-name="P11">0</text:p>
              </table:table-cell>
              <table:table-cell table:style-name="Table54.F7" office:value-type="float" office:value="0">
                <text:p text:style-name="P11">-1.808.635</text:p>
              </table:table-cell>
              <table:table-cell table:style-name="Table54.F7" office:value-type="float" office:value="0">
                <text:p text:style-name="P11">-1.808.635</text:p>
              </table:table-cell>
              <table:table-cell table:style-name="Table54.I7" office:value-type="string">
                <text:p text:style-name="P11">-1.912.870</text:p>
              </table:table-cell>
              <table:table-cell table:style-name="Table54.J7" office:value-type="string">
                <text:p text:style-name="P11">-1.925.002</text:p>
              </table:table-cell>
            </table:table-row>
            <table:table-row table:style-name="Table54.3">
              <table:table-cell table:style-name="Table54.A3" office:value-type="string">
                <text:p text:style-name="P10">6</text:p>
              </table:table-cell>
              <table:table-cell table:style-name="Table54.A2" office:value-type="string">
                <text:p text:style-name="P7"/>
              </table:table-cell>
              <table:table-cell table:style-name="Table54.C3" office:value-type="string">
                <text:p text:style-name="P38">Erträge aus interner Leistungsverrechnung</text:p>
              </table:table-cell>
              <table:table-cell table:style-name="Table54.A3" office:value-type="string">
                <text:p text:style-name="P39">EUR</text:p>
              </table:table-cell>
              <table:table-cell table:style-name="Table54.A3" office:value-type="string">
                <text:p text:style-name="P6">0</text:p>
              </table:table-cell>
              <table:table-cell table:style-name="Table54.F3" office:value-type="float" office:value="0">
                <text:p text:style-name="P6">0</text:p>
              </table:table-cell>
              <table:table-cell table:style-name="Table54.G3" office:value-type="float" office:value="0">
                <text:p text:style-name="P6">0</text:p>
              </table:table-cell>
              <table:table-cell table:style-name="Table54.G3" office:value-type="float" office:value="0">
                <text:p text:style-name="P6">0</text:p>
              </table:table-cell>
              <table:table-cell table:style-name="Table54.I3" office:value-type="string">
                <text:p text:style-name="P6">0</text:p>
              </table:table-cell>
              <table:table-cell table:style-name="Table54.J3" office:value-type="string">
                <text:p text:style-name="P6">0</text:p>
              </table:table-cell>
            </table:table-row>
            <table:table-row table:style-name="Table54.3">
              <table:table-cell table:style-name="Table54.A3" office:value-type="string">
                <text:p text:style-name="P10">7</text:p>
              </table:table-cell>
              <table:table-cell table:style-name="Table54.A2" office:value-type="string">
                <text:p text:style-name="P7"/>
              </table:table-cell>
              <table:table-cell table:style-name="Table54.C3" office:value-type="string">
                <text:p text:style-name="P38">Aufwendungen für interne Leistungsverrechnung</text:p>
              </table:table-cell>
              <table:table-cell table:style-name="Table54.A3" office:value-type="string">
                <text:p text:style-name="P39">EUR</text:p>
              </table:table-cell>
              <table:table-cell table:style-name="Table54.A3" office:value-type="string">
                <text:p text:style-name="P6">-161.828</text:p>
              </table:table-cell>
              <table:table-cell table:style-name="Table54.F3" office:value-type="float" office:value="0">
                <text:p text:style-name="P6">0</text:p>
              </table:table-cell>
              <table:table-cell table:style-name="Table54.G3" office:value-type="float" office:value="0">
                <text:p text:style-name="P6">-114.914</text:p>
              </table:table-cell>
              <table:table-cell table:style-name="Table54.G3" office:value-type="float" office:value="0">
                <text:p text:style-name="P6">-114.914</text:p>
              </table:table-cell>
              <table:table-cell table:style-name="Table54.I3" office:value-type="string">
                <text:p text:style-name="P6">-108.196</text:p>
              </table:table-cell>
              <table:table-cell table:style-name="Table54.J3" office:value-type="string">
                <text:p text:style-name="P6">-110.819</text:p>
              </table:table-cell>
            </table:table-row>
            <table:table-row table:style-name="Table54.3">
              <table:table-cell table:style-name="Table54.A7" office:value-type="string">
                <text:p text:style-name="P14">9</text:p>
              </table:table-cell>
              <table:table-cell table:style-name="Table54.A7" office:value-type="string">
                <text:p text:style-name="P12">=</text:p>
              </table:table-cell>
              <table:table-cell table:style-name="Table54.C7" office:value-type="string">
                <text:p text:style-name="P40">anteiliges veranschlagtes kalkulatorisches Ergebnis (Nr. 6 ./. Nr. 7 + Nr. 8)</text:p>
              </table:table-cell>
              <table:table-cell table:style-name="Table54.A7" office:value-type="string">
                <text:p text:style-name="P41">EUR</text:p>
              </table:table-cell>
              <table:table-cell table:style-name="Table54.A7" office:value-type="string">
                <text:p text:style-name="P11">-161.828</text:p>
              </table:table-cell>
              <table:table-cell table:style-name="Table54.F7" office:value-type="float" office:value="0">
                <text:p text:style-name="P11">0</text:p>
              </table:table-cell>
              <table:table-cell table:style-name="Table54.F7" office:value-type="float" office:value="0">
                <text:p text:style-name="P11">-114.914</text:p>
              </table:table-cell>
              <table:table-cell table:style-name="Table54.F7" office:value-type="float" office:value="0">
                <text:p text:style-name="P11">-114.914</text:p>
              </table:table-cell>
              <table:table-cell table:style-name="Table54.I7" office:value-type="string">
                <text:p text:style-name="P11">-108.196</text:p>
              </table:table-cell>
              <table:table-cell table:style-name="Table54.J7" office:value-type="string">
                <text:p text:style-name="P11">-110.819</text:p>
              </table:table-cell>
            </table:table-row>
            <table:table-row table:style-name="Table54.3">
              <table:table-cell table:style-name="Table54.A7" office:value-type="string">
                <text:p text:style-name="P14">10</text:p>
              </table:table-cell>
              <table:table-cell table:style-name="Table54.A7" office:value-type="string">
                <text:p text:style-name="P12">=</text:p>
              </table:table-cell>
              <table:table-cell table:style-name="Table54.C7" office:value-type="string">
                <text:p text:style-name="P40">anteiliger veranschlagter Nettoressourcenbedarf/-überschuss (Nr. 5 + Nr. 9)</text:p>
              </table:table-cell>
              <table:table-cell table:style-name="Table54.A7" office:value-type="string">
                <text:p text:style-name="P41">EUR</text:p>
              </table:table-cell>
              <table:table-cell table:style-name="Table54.A7" office:value-type="string">
                <text:p text:style-name="P11">-2.156.544</text:p>
              </table:table-cell>
              <table:table-cell table:style-name="Table54.F7" office:value-type="float" office:value="0">
                <text:p text:style-name="P11">0</text:p>
              </table:table-cell>
              <table:table-cell table:style-name="Table54.F7" office:value-type="float" office:value="0">
                <text:p text:style-name="P11">-1.923.549</text:p>
              </table:table-cell>
              <table:table-cell table:style-name="Table54.F7" office:value-type="float" office:value="0">
                <text:p text:style-name="P11">-1.923.549</text:p>
              </table:table-cell>
              <table:table-cell table:style-name="Table54.I7" office:value-type="string">
                <text:p text:style-name="P11">-2.021.066</text:p>
              </table:table-cell>
              <table:table-cell table:style-name="Table54.J7" office:value-type="string">
                <text:p text:style-name="P11">-2.035.820</text:p>
              </table:table-cell>
            </table:table-row>
            <table:table-row table:style-name="Table54.3">
              <table:table-cell table:style-name="Table54.A3" office:value-type="string">
                <text:p text:style-name="P10">12</text:p>
              </table:table-cell>
              <table:table-cell table:style-name="Table54.A2" office:value-type="string">
                <text:p text:style-name="P7"/>
              </table:table-cell>
              <table:table-cell table:style-name="Table54.C3" office:value-type="string">
                <text:p text:style-name="P38">außerordentliche Aufwendungen</text:p>
              </table:table-cell>
              <table:table-cell table:style-name="Table54.A3" office:value-type="string">
                <text:p text:style-name="P39">EUR</text:p>
              </table:table-cell>
              <table:table-cell table:style-name="Table54.A3" office:value-type="string">
                <text:p text:style-name="P6">-7</text:p>
              </table:table-cell>
              <table:table-cell table:style-name="Table54.F3" office:value-type="float" office:value="0">
                <text:p text:style-name="P6">0</text:p>
              </table:table-cell>
              <table:table-cell table:style-name="Table54.G3" office:value-type="float" office:value="0">
                <text:p text:style-name="P6">0</text:p>
              </table:table-cell>
              <table:table-cell table:style-name="Table54.G3" office:value-type="float" office:value="0">
                <text:p text:style-name="P6">0</text:p>
              </table:table-cell>
              <table:table-cell table:style-name="Table54.I3" office:value-type="string">
                <text:p text:style-name="P6">0</text:p>
              </table:table-cell>
              <table:table-cell table:style-name="Table54.J3" office:value-type="string">
                <text:p text:style-name="P6">0</text:p>
              </table:table-cell>
            </table:table-row>
            <table:table-row table:style-name="Table54.3">
              <table:table-cell table:style-name="Table54.A7" office:value-type="string">
                <text:p text:style-name="P14">13</text:p>
              </table:table-cell>
              <table:table-cell table:style-name="Table54.A7" office:value-type="string">
                <text:p text:style-name="P12">=</text:p>
              </table:table-cell>
              <table:table-cell table:style-name="Table54.C7" office:value-type="string">
                <text:p text:style-name="P40">anteiliges Sonderergebnis (Nr. 11 + Nr. 12)</text:p>
              </table:table-cell>
              <table:table-cell table:style-name="Table54.A7" office:value-type="string">
                <text:p text:style-name="P41">EUR</text:p>
              </table:table-cell>
              <table:table-cell table:style-name="Table54.A7" office:value-type="string">
                <text:p text:style-name="P11">-7</text:p>
              </table:table-cell>
              <table:table-cell table:style-name="Table54.F7" office:value-type="float" office:value="0">
                <text:p text:style-name="P11">0</text:p>
              </table:table-cell>
              <table:table-cell table:style-name="Table54.F7" office:value-type="float" office:value="0">
                <text:p text:style-name="P11">0</text:p>
              </table:table-cell>
              <table:table-cell table:style-name="Table54.F7" office:value-type="float" office:value="0">
                <text:p text:style-name="P11">0</text:p>
              </table:table-cell>
              <table:table-cell table:style-name="Table54.I7" office:value-type="string">
                <text:p text:style-name="P11">0</text:p>
              </table:table-cell>
              <table:table-cell table:style-name="Table54.J7" office:value-type="string">
                <text:p text:style-name="P11">0</text:p>
              </table:table-cell>
            </table:table-row>
            <table:table-row table:style-name="Table54.3">
              <table:table-cell table:style-name="Table54.A7" office:value-type="string">
                <text:p text:style-name="P14">14</text:p>
              </table:table-cell>
              <table:table-cell table:style-name="Table54.A7" office:value-type="string">
                <text:p text:style-name="P12">=</text:p>
              </table:table-cell>
              <table:table-cell table:style-name="Table54.C7" office:value-type="string">
                <text:p text:style-name="P40">anteiliges Gesamtergebnis (Nr. 10 + Nr. 13)</text:p>
              </table:table-cell>
              <table:table-cell table:style-name="Table54.A7" office:value-type="string">
                <text:p text:style-name="P41">EUR</text:p>
              </table:table-cell>
              <table:table-cell table:style-name="Table54.A7" office:value-type="string">
                <text:p text:style-name="P11">-2.156.551</text:p>
              </table:table-cell>
              <table:table-cell table:style-name="Table54.F7" office:value-type="float" office:value="0">
                <text:p text:style-name="P11">0</text:p>
              </table:table-cell>
              <table:table-cell table:style-name="Table54.F7" office:value-type="float" office:value="0">
                <text:p text:style-name="P11">-1.923.549</text:p>
              </table:table-cell>
              <table:table-cell table:style-name="Table54.F7" office:value-type="float" office:value="0">
                <text:p text:style-name="P11">-1.923.549</text:p>
              </table:table-cell>
              <table:table-cell table:style-name="Table54.I7" office:value-type="string">
                <text:p text:style-name="P11">-2.021.066</text:p>
              </table:table-cell>
              <table:table-cell table:style-name="Table54.J7" office:value-type="string">
                <text:p text:style-name="P11">-2.035.820</text:p>
              </table:table-cell>
            </table:table-row>
          </table:table>
          <text:section text:style-name="Sect3" text:name="Section250">
            <text:p text:style-name="Standard"/>
          </text:section>
          <text:p text:style-name="Standard"/>
          <text:p text:style-name="Standard"><text:conditional-text text:condition="ooow:'intelliform-pages-include'" text:string-value-if-true="" text:string-value-if-false=""/></text:p>
        </text:section>
        <text:section text:style-name="Sect3" text:name="Section251">
          <text:p text:style-name="Standard"/>
        </text:section>
        <text:section text:style-name="Sect3" text:name="Section252">
          <text:p text:style-name="Standard"/>
        </text:section>
        <text:section text:style-name="Sect2" text:name="Section253">
          <text:p text:style-name="P70"/>
          <text:section text:style-name="Sect4" text:name="Section254">
            <text:section text:style-name="Sect4" text:name="Section255">
              <text:p text:style-name="Module_20_Überschrift_20_2">THH_GB4<text:tab/>GB4 Kultur und Tourismus</text:p>
            </text:section>
            <text:section text:style-name="Sect4" text:name="Section256">
              <text:p text:style-name="Module_20_Überschrift_20_3">A41-25<text:tab/>Amt für Kultur und Denkmalschutz</text:p>
            </text:section>
            <text:section text:style-name="Sect4" text:name="Section257">
              <text:p text:style-name="Module_20_Überschrift_20_5">10.100.52.3.0.01<text:tab/>Denkmalschutz und Denkmalpflege</text:p>
            </text:section>
          </text:section>
          <text:p text:style-name="Standard"/>
          <table:table table:name="Table55" table:style-name="Table55">
            <table:table-column table:style-name="Table55.A"/>
            <table:table-column table:style-name="Table55.B"/>
            <table:table-column table:style-name="Table55.C" table:number-columns-repeated="3"/>
            <table:table-column table:style-name="Table55.F"/>
            <table:table-header-rows>
              <table:table-row table:style-name="Table55.1">
                <table:table-cell table:style-name="Table55.A1" office:value-type="string">
                  <text:p text:style-name="P31">Nr. </text:p>
                </table:table-cell>
                <table:table-cell table:style-name="Table55.A1" office:value-type="string">
                  <text:p text:style-name="P31">Kennzahlen (Einheit)</text:p>
                </table:table-cell>
                <table:table-cell table:style-name="Table55.A1" office:value-type="string">
                  <text:p text:style-name="Module_20_Tabellen_20_Überschrift">Ergebnis </text:p>
                  <text:p text:style-name="Module_20_Tabellen_20_Überschrift">2021</text:p>
                </table:table-cell>
                <table:table-cell table:style-name="Table55.A1" office:value-type="string">
                  <text:p text:style-name="Module_20_Tabellen_20_Überschrift">Ansatz</text:p>
                  <text:p text:style-name="Module_20_Tabellen_20_Überschrift">2022</text:p>
                </table:table-cell>
                <table:table-cell table:style-name="Table55.E1" office:value-type="string">
                  <text:p text:style-name="Module_20_Tabellen_20_Überschrift">Ansatz</text:p>
                  <text:p text:style-name="Module_20_Tabellen_20_Überschrift">2023</text:p>
                </table:table-cell>
                <table:table-cell table:style-name="Table55.F1" office:value-type="string">
                  <text:p text:style-name="Module_20_Tabellen_20_Überschrift">Ansatz</text:p>
                  <text:p text:style-name="Module_20_Tabellen_20_Überschrift">2024</text:p>
                </table:table-cell>
              </table:table-row>
            </table:table-header-rows>
            <table:table-row table:style-name="Table55.2">
              <table:table-cell table:style-name="Table55.A2" office:value-type="string">
                <text:p text:style-name="Module_20_Tabellen_20_Inhalt">12P050</text:p>
              </table:table-cell>
              <table:table-cell table:style-name="Table55.A2" office:value-type="string">
                <text:p text:style-name="Module_20_Tabellen_20_Inhalt">Anz. Denkmalschutzrechtl. Genehmigungen (ST)</text:p>
              </table:table-cell>
              <table:table-cell table:style-name="Table55.A2" office:value-type="string">
                <text:p text:style-name="P6">749,00</text:p>
              </table:table-cell>
              <table:table-cell table:style-name="Table55.A2" office:value-type="string">
                <text:p text:style-name="P6">700,00</text:p>
              </table:table-cell>
              <table:table-cell table:style-name="Table55.E2" office:value-type="string">
                <text:p text:style-name="P8">750,00</text:p>
              </table:table-cell>
              <table:table-cell table:style-name="Table55.F2" office:value-type="string">
                <text:p text:style-name="P8">750,00</text:p>
              </table:table-cell>
            </table:table-row>
            <table:table-row table:style-name="Table55.2">
              <table:table-cell table:style-name="Table55.A2" office:value-type="string">
                <text:p text:style-name="Module_20_Tabellen_20_Inhalt">12P051</text:p>
              </table:table-cell>
              <table:table-cell table:style-name="Table55.A2" office:value-type="string">
                <text:p text:style-name="Module_20_Tabellen_20_Inhalt">Anz. Stellungnahmen für Baugenehmigungen (ST)</text:p>
              </table:table-cell>
              <table:table-cell table:style-name="Table55.A2" office:value-type="string">
                <text:p text:style-name="P6">799,00</text:p>
              </table:table-cell>
              <table:table-cell table:style-name="Table55.A2" office:value-type="string">
                <text:p text:style-name="P6">1.100,00</text:p>
              </table:table-cell>
              <table:table-cell table:style-name="Table55.E2" office:value-type="string">
                <text:p text:style-name="P8">1.000,00</text:p>
              </table:table-cell>
              <table:table-cell table:style-name="Table55.F2" office:value-type="string">
                <text:p text:style-name="P8">1.000,00</text:p>
              </table:table-cell>
            </table:table-row>
            <table:table-row table:style-name="Table55.2">
              <table:table-cell table:style-name="Table55.A2" office:value-type="string">
                <text:p text:style-name="Module_20_Tabellen_20_Inhalt">13P246</text:p>
              </table:table-cell>
              <table:table-cell table:style-name="Table55.A2" office:value-type="string">
                <text:p text:style-name="Module_20_Tabellen_20_Inhalt">Anzahl Steuerbescheinigungen (ST)</text:p>
              </table:table-cell>
              <table:table-cell table:style-name="Table55.A2" office:value-type="string">
                <text:p text:style-name="P6">217,00</text:p>
              </table:table-cell>
              <table:table-cell table:style-name="Table55.A2" office:value-type="string">
                <text:p text:style-name="P6">850,00</text:p>
              </table:table-cell>
              <table:table-cell table:style-name="Table55.E2" office:value-type="string">
                <text:p text:style-name="P8">300,00</text:p>
              </table:table-cell>
              <table:table-cell table:style-name="Table55.F2" office:value-type="string">
                <text:p text:style-name="P8">300,00</text:p>
              </table:table-cell>
            </table:table-row>
            <table:table-row table:style-name="Table55.2">
              <table:table-cell table:style-name="Table55.A2" office:value-type="string">
                <text:p text:style-name="Module_20_Tabellen_20_Inhalt">13P247</text:p>
              </table:table-cell>
              <table:table-cell table:style-name="Table55.A2" office:value-type="string">
                <text:p text:style-name="Module_20_Tabellen_20_Inhalt">Anz. Anträge zur Denkmalschutzförderung (ST)</text:p>
              </table:table-cell>
              <table:table-cell table:style-name="Table55.A2" office:value-type="string">
                <text:p text:style-name="P6">64,00</text:p>
              </table:table-cell>
              <table:table-cell table:style-name="Table55.A2" office:value-type="string">
                <text:p text:style-name="P6">40,00</text:p>
              </table:table-cell>
              <table:table-cell table:style-name="Table55.E2" office:value-type="string">
                <text:p text:style-name="P8">65,00</text:p>
              </table:table-cell>
              <table:table-cell table:style-name="Table55.F2" office:value-type="string">
                <text:p text:style-name="P8">65,00</text:p>
              </table:table-cell>
            </table:table-row>
          </table:table>
          <text:p text:style-name="Standard"/>
        </text:section>
        <text:section text:style-name="Sect2" text:name="Section258">
          <text:p text:style-name="P68"/>
          <text:p text:style-name="Standard"/>
          <text:p text:style-name="Standard"/>
          <text:p text:style-name="Standard"/>
          <table:table table:name="Table93" table:style-name="Table93">
            <table:table-column table:style-name="Table93.A"/>
            <table:table-column table:style-name="Table93.B"/>
            <table:table-row table:style-name="Table93.1">
              <table:table-cell table:style-name="Table93.A1" table:number-columns-spanned="2" office:value-type="string">
                <text:p text:style-name="P65">Teilfinanzhaushalt</text:p>
              </table:table-cell>
              <table:covered-table-cell/>
            </table:table-row>
            <table:table-row table:style-name="Table93.1">
              <table:table-cell table:style-name="Table93.A1" office:value-type="string">
                <text:p text:style-name="P66">THH_GB4<text:tab/></text:p>
              </table:table-cell>
              <table:table-cell table:style-name="Table93.A1" office:value-type="string">
                <text:p text:style-name="P65">Teilhaushalt GB Kultur und Tourismus</text:p>
              </table:table-cell>
            </table:table-row>
            <table:table-row table:style-name="Table93.1">
              <table:table-cell table:style-name="Table93.A1" office:value-type="string">
                <text:p text:style-name="P65">A41-25</text:p>
              </table:table-cell>
              <table:table-cell table:style-name="Table93.A1" office:value-type="string">
                <text:p text:style-name="P65">Amt für Kultur und Denkmalschutz</text:p>
              </table:table-cell>
            </table:table-row>
          </table:table>
          <text:p text:style-name="P61"/>
          <text:p text:style-name="P63"/>
          <table:table table:name="Table94" table:style-name="Table94">
            <table:table-column table:style-name="Table94.A"/>
            <table:table-column table:style-name="Table94.B"/>
            <table:table-header-rows>
              <table:table-row table:style-name="Table94.1">
                <table:table-cell table:style-name="Table94.A1" office:value-type="string">
                  <text:p text:style-name="P64">Investitions-Nr.</text:p>
                </table:table-cell>
                <table:table-cell table:style-name="Table94.B1" office:value-type="string">
                  <text:p text:style-name="P64">Bezeichnung der Maßnahme</text:p>
                </table:table-cell>
              </table:table-row>
            </table:table-header-rows>
            <table:table-row table:style-name="Table94.1">
              <table:table-cell table:style-name="Table94.A1" office:value-type="string">
                <text:p text:style-name="P53"/>
              </table:table-cell>
              <table:table-cell table:style-name="Table94.B1" office:value-type="string">
                <text:p text:style-name="P55">Maßnahmen unterhalb der Wertgrenze</text:p>
              </table:table-cell>
            </table:table-row>
          </table:table>
          <text:p text:style-name="P62"/>
        </text:section>
        <text:section text:style-name="Sect3" text:name="Section259">
          <text:p text:style-name="Standard"/>
        </text:section>
        <text:section text:style-name="Sect3" text:name="Section260">
          <text:p text:style-name="Standard"/>
        </text:section>
        <text:section text:style-name="Sect2" text:name="Section261">
          <text:p text:style-name="Standard"/>
          <text:p text:style-name="P70"/>
          <text:section text:style-name="Sect4" text:name="Section262">
            <text:section text:style-name="Sect4" text:name="Section263">
              <text:p text:style-name="Module_20_Überschrift_20_2">THH_GB4<text:tab/>GB4 Kultur und Tourismus</text:p>
            </text:section>
            <text:section text:style-name="Sect4" text:name="Überschriften 3 Modul Teilfinanzhaushalt">
              <text:p text:style-name="Module_20_Überschrift_20_3">A41-25<text:tab/>Amt für Kultur und Denkmalschutz</text:p>
            </text:section>
          </text:section>
          <text:p text:style-name="Standard"/>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number-columns-repeated="6"/>
            <table:table-column table:style-name="Table56.L"/>
            <table:table-header-rows>
              <table:table-row table:style-name="Table56.1">
                <table:table-cell table:style-name="Table56.A1" table:number-rows-spanned="2" table:number-columns-spanned="3" office:value-type="string">
                  <text:p text:style-name="P30">Teilfinanzhaushalt</text:p>
                  <text:p text:style-name="P30">Ein- und Auszahlungsarten</text:p>
                  <text:p text:style-name="P30"/>
                </table:table-cell>
                <table:covered-table-cell/>
                <table:covered-table-cell/>
                <table:table-cell table:style-name="Table56.D1" office:value-type="string">
                  <text:p text:style-name="Module_20_Tabellen_20_Überschrift">Ergebnis</text:p>
                  <text:p text:style-name="Module_20_Tabellen_20_Überschrift">2021</text:p>
                </table:table-cell>
                <table:table-cell table:style-name="Table56.D1" office:value-type="string">
                  <text:p text:style-name="Module_20_Tabellen_20_Überschrift">übertragene Ermächtigungen aus 2021</text:p>
                </table:table-cell>
                <table:table-cell table:style-name="Table56.D1" office:value-type="string">
                  <text:p text:style-name="Module_20_Tabellen_20_Überschrift">Ansatz</text:p>
                  <text:p text:style-name="Module_20_Tabellen_20_Überschrift">2022</text:p>
                </table:table-cell>
                <table:table-cell table:style-name="Table56.G1" office:value-type="date" office:date-value="1899-12-30">
                  <text:p text:style-name="Module_20_Tabellen_20_Überschrift">Fortgeschrie-bener Ansatz</text:p>
                  <text:p text:style-name="Module_20_Tabellen_20_Überschrift">2022</text:p>
                  <text:p text:style-name="Module_20_Tabellen_20_Überschrift">Stand: </text:p>
                  <text:p text:style-name="Module_20_Tabellen_20_Überschrift">30.06.2022</text:p>
                </table:table-cell>
                <table:table-cell table:style-name="Table56.H1" office:value-type="string">
                  <text:p text:style-name="Module_20_Tabellen_20_Überschrift">Ansatz</text:p>
                  <text:p text:style-name="Module_20_Tabellen_20_Überschrift">2023</text:p>
                </table:table-cell>
                <table:table-cell table:style-name="Table56.H1" office:value-type="string">
                  <text:p text:style-name="Module_20_Tabellen_20_Überschrift">Ansatz</text:p>
                  <text:p text:style-name="Module_20_Tabellen_20_Überschrift">2024</text:p>
                </table:table-cell>
                <table:table-cell table:style-name="Table56.D1" office:value-type="string">
                  <text:p text:style-name="Module_20_Tabellen_20_Überschrift">Ansatz</text:p>
                  <text:p text:style-name="Module_20_Tabellen_20_Überschrift">2025</text:p>
                </table:table-cell>
                <table:table-cell table:style-name="Table56.D1" office:value-type="string">
                  <text:p text:style-name="Module_20_Tabellen_20_Überschrift">Ansatz</text:p>
                  <text:p text:style-name="Module_20_Tabellen_20_Überschrift">2026</text:p>
                </table:table-cell>
                <table:table-cell table:style-name="Table56.L1" office:value-type="string">
                  <text:p text:style-name="Module_20_Tabellen_20_Überschrift">Ansatz</text:p>
                  <text:p text:style-name="Module_20_Tabellen_20_Überschrift">2027</text:p>
                </table:table-cell>
              </table:table-row>
              <table:table-row table:style-name="Table56.2">
                <table:covered-table-cell/>
                <table:covered-table-cell/>
                <table:covered-table-cell/>
                <table:table-cell table:style-name="Table56.D2" table:number-columns-spanned="9" office:value-type="string">
                  <text:p text:style-name="Module_20_Tabellen_20_Überschrift">EUR</text:p>
                </table:table-cell>
                <table:covered-table-cell/>
                <table:covered-table-cell/>
                <table:covered-table-cell/>
                <table:covered-table-cell/>
                <table:covered-table-cell/>
                <table:covered-table-cell/>
                <table:covered-table-cell/>
                <table:covered-table-cell/>
              </table:table-row>
              <table:table-row table:style-name="Table56.2">
                <table:table-cell table:style-name="Table56.A3" office:value-type="string">
                  <text:p text:style-name="Module_20_Tabellen_20_Überschrift">1</text:p>
                </table:table-cell>
                <table:table-cell table:style-name="Table56.B3" table:number-columns-spanned="2" office:value-type="float" office:value="2">
                  <text:p text:style-name="Module_20_Tabellen_20_Überschrift">2</text:p>
                </table:table-cell>
                <table:covered-table-cell/>
                <table:table-cell table:style-name="Table56.A3" office:value-type="string">
                  <text:p text:style-name="Module_20_Tabellen_20_Überschrift">3</text:p>
                </table:table-cell>
                <table:table-cell table:style-name="Table56.B3" office:value-type="float" office:value="4">
                  <text:p text:style-name="Module_20_Tabellen_20_Überschrift">4</text:p>
                </table:table-cell>
                <table:table-cell table:style-name="Table56.B3" office:value-type="float" office:value="5">
                  <text:p text:style-name="Module_20_Tabellen_20_Überschrift">5</text:p>
                </table:table-cell>
                <table:table-cell table:style-name="Table56.B3" office:value-type="float" office:value="6">
                  <text:p text:style-name="Module_20_Tabellen_20_Überschrift">6</text:p>
                </table:table-cell>
                <table:table-cell table:style-name="Table56.H3" office:value-type="float" office:value="7">
                  <text:p text:style-name="Module_20_Tabellen_20_Überschrift">7</text:p>
                </table:table-cell>
                <table:table-cell table:style-name="Table56.H3" office:value-type="float" office:value="8">
                  <text:p text:style-name="Module_20_Tabellen_20_Überschrift">8</text:p>
                </table:table-cell>
                <table:table-cell table:style-name="Table56.B3" office:value-type="float" office:value="9">
                  <text:p text:style-name="Module_20_Tabellen_20_Überschrift">9</text:p>
                </table:table-cell>
                <table:table-cell table:style-name="Table56.B3" office:value-type="float" office:value="10">
                  <text:p text:style-name="Module_20_Tabellen_20_Überschrift">10</text:p>
                </table:table-cell>
                <table:table-cell table:style-name="Table56.L3" office:value-type="float" office:value="11">
                  <text:p text:style-name="Module_20_Tabellen_20_Überschrift">11</text:p>
                </table:table-cell>
              </table:table-row>
            </table:table-header-rows>
            <table:table-row table:style-name="Table56.2">
              <table:table-cell table:style-name="Table56.A4" office:value-type="string">
                <text:p text:style-name="P7">18</text:p>
              </table:table-cell>
              <table:table-cell table:style-name="Table56.A4" office:value-type="string">
                <text:p text:style-name="P7"/>
              </table:table-cell>
              <table:table-cell table:style-name="Table56.C4" office:value-type="string">
                <text:p text:style-name="Module_20_Tabellen_20_Inhalt">Einzahlungen aus Investitionszuwendungen</text:p>
              </table:table-cell>
              <table:table-cell table:style-name="Table56.A4" office:value-type="string">
                <text:p text:style-name="P6">52.457</text:p>
              </table:table-cell>
              <table:table-cell table:style-name="Table56.E4" office:value-type="float" office:value="0">
                <text:p text:style-name="P6">0</text:p>
              </table:table-cell>
              <table:table-cell table:style-name="Table56.E4" office:value-type="float" office:value="0">
                <text:p text:style-name="P9">0</text:p>
              </table:table-cell>
              <table:table-cell table:style-name="Table56.E4" office:value-type="float" office:value="0">
                <text:p text:style-name="P6">68.664</text:p>
              </table:table-cell>
              <table:table-cell table:style-name="Table56.H4" office:value-type="string">
                <text:p text:style-name="P6">0</text:p>
              </table:table-cell>
              <table:table-cell table:style-name="Table56.H4" office:value-type="string">
                <text:p text:style-name="P6">0</text:p>
              </table:table-cell>
              <table:table-cell table:style-name="Table56.A4" office:value-type="string">
                <text:p text:style-name="P6">0</text:p>
              </table:table-cell>
              <table:table-cell table:style-name="Table56.A4" office:value-type="string">
                <text:p text:style-name="P6">0</text:p>
              </table:table-cell>
              <table:table-cell table:style-name="Table56.L4" office:value-type="string">
                <text:p text:style-name="P6">0</text:p>
              </table:table-cell>
            </table:table-row>
            <table:table-row table:style-name="Table56.2">
              <table:table-cell table:style-name="Table56.A4" office:value-type="string">
                <text:p text:style-name="P7">22</text:p>
              </table:table-cell>
              <table:table-cell table:style-name="Table56.A4" office:value-type="string">
                <text:p text:style-name="P7">+</text:p>
              </table:table-cell>
              <table:table-cell table:style-name="Table56.C4" office:value-type="string">
                <text:p text:style-name="Module_20_Tabellen_20_Inhalt">Einzahlungen aus der Veräußerung von übrigem Sachanlagevermögen</text:p>
              </table:table-cell>
              <table:table-cell table:style-name="Table56.A4" office:value-type="string">
                <text:p text:style-name="P6">0</text:p>
              </table:table-cell>
              <table:table-cell table:style-name="Table56.E4" office:value-type="float" office:value="0">
                <text:p text:style-name="P6">0</text:p>
              </table:table-cell>
              <table:table-cell table:style-name="Table56.E4" office:value-type="float" office:value="0">
                <text:p text:style-name="P9">0</text:p>
              </table:table-cell>
              <table:table-cell table:style-name="Table56.E4" office:value-type="float" office:value="0">
                <text:p text:style-name="P6">0</text:p>
              </table:table-cell>
              <table:table-cell table:style-name="Table56.H4" office:value-type="string">
                <text:p text:style-name="P6">0</text:p>
              </table:table-cell>
              <table:table-cell table:style-name="Table56.H4" office:value-type="string">
                <text:p text:style-name="P6">0</text:p>
              </table:table-cell>
              <table:table-cell table:style-name="Table56.A4" office:value-type="string">
                <text:p text:style-name="P6">0</text:p>
              </table:table-cell>
              <table:table-cell table:style-name="Table56.A4" office:value-type="string">
                <text:p text:style-name="P6">0</text:p>
              </table:table-cell>
              <table:table-cell table:style-name="Table56.L4" office:value-type="string">
                <text:p text:style-name="P6">0</text:p>
              </table:table-cell>
            </table:table-row>
            <table:table-row table:style-name="Table56.2">
              <table:table-cell table:style-name="Table56.A6" office:value-type="string">
                <text:p text:style-name="P12">25</text:p>
              </table:table-cell>
              <table:table-cell table:style-name="Table56.A6" office:value-type="string">
                <text:p text:style-name="P12">=</text:p>
              </table:table-cell>
              <table:table-cell table:style-name="Table56.C6" office:value-type="string">
                <text:p text:style-name="Module_20_Tabellen_20_Summenzeile">Einzahlungen für Investitionstätigkeit (Nr. 18 bis Nr. 24)</text:p>
              </table:table-cell>
              <table:table-cell table:style-name="Table56.A6" office:value-type="string">
                <text:p text:style-name="P11">52.457</text:p>
              </table:table-cell>
              <table:table-cell table:style-name="Table56.E6" office:value-type="float" office:value="0">
                <text:p text:style-name="P11">0</text:p>
              </table:table-cell>
              <table:table-cell table:style-name="Table56.E6" office:value-type="float" office:value="0">
                <text:p text:style-name="P13">0</text:p>
              </table:table-cell>
              <table:table-cell table:style-name="Table56.E6" office:value-type="float" office:value="0">
                <text:p text:style-name="P11">68.664</text:p>
              </table:table-cell>
              <table:table-cell table:style-name="Table56.A6" office:value-type="string">
                <text:p text:style-name="P11">0</text:p>
              </table:table-cell>
              <table:table-cell table:style-name="Table56.A6" office:value-type="string">
                <text:p text:style-name="P11">0</text:p>
              </table:table-cell>
              <table:table-cell table:style-name="Table56.A6" office:value-type="string">
                <text:p text:style-name="P11">0</text:p>
              </table:table-cell>
              <table:table-cell table:style-name="Table56.A6" office:value-type="string">
                <text:p text:style-name="P11">0</text:p>
              </table:table-cell>
              <table:table-cell table:style-name="Table56.L6" office:value-type="string">
                <text:p text:style-name="P11">0</text:p>
              </table:table-cell>
            </table:table-row>
            <table:table-row table:style-name="Table56.2">
              <table:table-cell table:style-name="Table56.A4" office:value-type="string">
                <text:p text:style-name="P7">26</text:p>
              </table:table-cell>
              <table:table-cell table:style-name="Table56.A4" office:value-type="string">
                <text:p text:style-name="P7"/>
              </table:table-cell>
              <table:table-cell table:style-name="Table56.C4" office:value-type="string">
                <text:p text:style-name="Module_20_Tabellen_20_Inhalt">Auszahlungen für den Erwerb von immateriellen Vermögensgegenständen</text:p>
              </table:table-cell>
              <table:table-cell table:style-name="Table56.A4" office:value-type="string">
                <text:p text:style-name="P6">-15.520</text:p>
              </table:table-cell>
              <table:table-cell table:style-name="Table56.E4" office:value-type="float" office:value="0">
                <text:p text:style-name="P6">-50.176</text:p>
              </table:table-cell>
              <table:table-cell table:style-name="Table56.E4" office:value-type="float" office:value="0">
                <text:p text:style-name="P9">0</text:p>
              </table:table-cell>
              <table:table-cell table:style-name="Table56.E4" office:value-type="float" office:value="0">
                <text:p text:style-name="P6">-50.176</text:p>
              </table:table-cell>
              <table:table-cell table:style-name="Table56.H4" office:value-type="string">
                <text:p text:style-name="P6">0</text:p>
              </table:table-cell>
              <table:table-cell table:style-name="Table56.H4" office:value-type="string">
                <text:p text:style-name="P6">0</text:p>
              </table:table-cell>
              <table:table-cell table:style-name="Table56.A4" office:value-type="string">
                <text:p text:style-name="P6">0</text:p>
              </table:table-cell>
              <table:table-cell table:style-name="Table56.A4" office:value-type="string">
                <text:p text:style-name="P6">0</text:p>
              </table:table-cell>
              <table:table-cell table:style-name="Table56.L4" office:value-type="string">
                <text:p text:style-name="P6">0</text:p>
              </table:table-cell>
            </table:table-row>
            <table:table-row table:style-name="Table56.2">
              <table:table-cell table:style-name="Table56.A4" office:value-type="string">
                <text:p text:style-name="P7">28</text:p>
              </table:table-cell>
              <table:table-cell table:style-name="Table56.A4" office:value-type="string">
                <text:p text:style-name="P7">+</text:p>
              </table:table-cell>
              <table:table-cell table:style-name="Table56.C4" office:value-type="string">
                <text:p text:style-name="Module_20_Tabellen_20_Inhalt">Auszahlungen für Baumaßnahmen</text:p>
              </table:table-cell>
              <table:table-cell table:style-name="Table56.A4" office:value-type="string">
                <text:p text:style-name="P6">-222.544</text:p>
              </table:table-cell>
              <table:table-cell table:style-name="Table56.E4" office:value-type="float" office:value="0">
                <text:p text:style-name="P6">-85.714</text:p>
              </table:table-cell>
              <table:table-cell table:style-name="Table56.E4" office:value-type="float" office:value="0">
                <text:p text:style-name="P9">-50.000</text:p>
              </table:table-cell>
              <table:table-cell table:style-name="Table56.E4" office:value-type="float" office:value="0">
                <text:p text:style-name="P6">-233.850</text:p>
              </table:table-cell>
              <table:table-cell table:style-name="Table56.H4" office:value-type="string">
                <text:p text:style-name="P6">0</text:p>
              </table:table-cell>
              <table:table-cell table:style-name="Table56.H4" office:value-type="string">
                <text:p text:style-name="P6">0</text:p>
              </table:table-cell>
              <table:table-cell table:style-name="Table56.A4" office:value-type="string">
                <text:p text:style-name="P6">0</text:p>
              </table:table-cell>
              <table:table-cell table:style-name="Table56.A4" office:value-type="string">
                <text:p text:style-name="P6">0</text:p>
              </table:table-cell>
              <table:table-cell table:style-name="Table56.L4" office:value-type="string">
                <text:p text:style-name="P6">0</text:p>
              </table:table-cell>
            </table:table-row>
            <table:table-row table:style-name="Table56.2">
              <table:table-cell table:style-name="Table56.A4" office:value-type="string">
                <text:p text:style-name="P7">29</text:p>
              </table:table-cell>
              <table:table-cell table:style-name="Table56.A4" office:value-type="string">
                <text:p text:style-name="P7">+</text:p>
              </table:table-cell>
              <table:table-cell table:style-name="Table56.C4" office:value-type="string">
                <text:p text:style-name="Module_20_Tabellen_20_Inhalt">Auszahlungen für den Erwerb von übrigem Sachanlagevermögen</text:p>
              </table:table-cell>
              <table:table-cell table:style-name="Table56.A4" office:value-type="string">
                <text:p text:style-name="P6">-524.854</text:p>
              </table:table-cell>
              <table:table-cell table:style-name="Table56.E4" office:value-type="float" office:value="0">
                <text:p text:style-name="P6">-761.071</text:p>
              </table:table-cell>
              <table:table-cell table:style-name="Table56.E4" office:value-type="float" office:value="0">
                <text:p text:style-name="P9">-375.000</text:p>
              </table:table-cell>
              <table:table-cell table:style-name="Table56.E4" office:value-type="float" office:value="0">
                <text:p text:style-name="P6">-1.114.099</text:p>
              </table:table-cell>
              <table:table-cell table:style-name="Table56.H4" office:value-type="string">
                <text:p text:style-name="P6">-375.000</text:p>
              </table:table-cell>
              <table:table-cell table:style-name="Table56.H4" office:value-type="string">
                <text:p text:style-name="P6">-375.000</text:p>
              </table:table-cell>
              <table:table-cell table:style-name="Table56.A4" office:value-type="string">
                <text:p text:style-name="P6">-250.000</text:p>
              </table:table-cell>
              <table:table-cell table:style-name="Table56.A4" office:value-type="string">
                <text:p text:style-name="P6">-250.000</text:p>
              </table:table-cell>
              <table:table-cell table:style-name="Table56.L4" office:value-type="string">
                <text:p text:style-name="P6">-250.000</text:p>
              </table:table-cell>
            </table:table-row>
            <table:table-row table:style-name="Table56.2">
              <table:table-cell table:style-name="Table56.A4" office:value-type="string">
                <text:p text:style-name="P7">31</text:p>
              </table:table-cell>
              <table:table-cell table:style-name="Table56.A4" office:value-type="string">
                <text:p text:style-name="P7">+</text:p>
              </table:table-cell>
              <table:table-cell table:style-name="Table56.C4" office:value-type="string">
                <text:p text:style-name="Module_20_Tabellen_20_Inhalt">Auszahlungen für Investitionsförderungsmaßnahmen</text:p>
              </table:table-cell>
              <table:table-cell table:style-name="Table56.A4" office:value-type="string">
                <text:p text:style-name="P6">-46.976</text:p>
              </table:table-cell>
              <table:table-cell table:style-name="Table56.E4" office:value-type="float" office:value="0">
                <text:p text:style-name="P6">0</text:p>
              </table:table-cell>
              <table:table-cell table:style-name="Table56.E4" office:value-type="float" office:value="0">
                <text:p text:style-name="P9">0</text:p>
              </table:table-cell>
              <table:table-cell table:style-name="Table56.E4" office:value-type="float" office:value="0">
                <text:p text:style-name="P6">0</text:p>
              </table:table-cell>
              <table:table-cell table:style-name="Table56.H4" office:value-type="string">
                <text:p text:style-name="P6">0</text:p>
              </table:table-cell>
              <table:table-cell table:style-name="Table56.H4" office:value-type="string">
                <text:p text:style-name="P6">0</text:p>
              </table:table-cell>
              <table:table-cell table:style-name="Table56.A4" office:value-type="string">
                <text:p text:style-name="P6">0</text:p>
              </table:table-cell>
              <table:table-cell table:style-name="Table56.A4" office:value-type="string">
                <text:p text:style-name="P6">0</text:p>
              </table:table-cell>
              <table:table-cell table:style-name="Table56.L4" office:value-type="string">
                <text:p text:style-name="P6">0</text:p>
              </table:table-cell>
            </table:table-row>
            <table:table-row table:style-name="Table56.2">
              <table:table-cell table:style-name="Table56.A6" office:value-type="string">
                <text:p text:style-name="P12">33</text:p>
              </table:table-cell>
              <table:table-cell table:style-name="Table56.A6" office:value-type="string">
                <text:p text:style-name="P12">=</text:p>
              </table:table-cell>
              <table:table-cell table:style-name="Table56.C6" office:value-type="string">
                <text:p text:style-name="Module_20_Tabellen_20_Summenzeile">Auszahlungen für Investitionstätigkeit (Nr. 26 bis Nr. 32)</text:p>
              </table:table-cell>
              <table:table-cell table:style-name="Table56.A6" office:value-type="string">
                <text:p text:style-name="P11">-809.893</text:p>
              </table:table-cell>
              <table:table-cell table:style-name="Table56.E6" office:value-type="float" office:value="0">
                <text:p text:style-name="P11">-896.961</text:p>
              </table:table-cell>
              <table:table-cell table:style-name="Table56.E6" office:value-type="float" office:value="0">
                <text:p text:style-name="P13">-425.000</text:p>
              </table:table-cell>
              <table:table-cell table:style-name="Table56.E6" office:value-type="float" office:value="0">
                <text:p text:style-name="P11">-1.398.125</text:p>
              </table:table-cell>
              <table:table-cell table:style-name="Table56.A6" office:value-type="string">
                <text:p text:style-name="P11">-375.000</text:p>
              </table:table-cell>
              <table:table-cell table:style-name="Table56.A6" office:value-type="string">
                <text:p text:style-name="P11">-375.000</text:p>
              </table:table-cell>
              <table:table-cell table:style-name="Table56.A6" office:value-type="string">
                <text:p text:style-name="P11">-250.000</text:p>
              </table:table-cell>
              <table:table-cell table:style-name="Table56.A6" office:value-type="string">
                <text:p text:style-name="P11">-250.000</text:p>
              </table:table-cell>
              <table:table-cell table:style-name="Table56.L6" office:value-type="string">
                <text:p text:style-name="P11">-250.000</text:p>
              </table:table-cell>
            </table:table-row>
            <table:table-row table:style-name="Table56.2">
              <table:table-cell table:style-name="Table56.A6" office:value-type="string">
                <text:p text:style-name="P12">34</text:p>
              </table:table-cell>
              <table:table-cell table:style-name="Table56.A6" office:value-type="string">
                <text:p text:style-name="P12">=</text:p>
              </table:table-cell>
              <table:table-cell table:style-name="Table56.C6" office:value-type="string">
                <text:p text:style-name="Module_20_Tabellen_20_Summenzeile">Zahlungsmittelsaldo aus Investitionstätigkeit (Nr. 25 ./. Nr. 33)</text:p>
              </table:table-cell>
              <table:table-cell table:style-name="Table56.A6" office:value-type="string">
                <text:p text:style-name="P11">-757.436</text:p>
              </table:table-cell>
              <table:table-cell table:style-name="Table56.E6" office:value-type="float" office:value="0">
                <text:p text:style-name="P11">-896.961</text:p>
              </table:table-cell>
              <table:table-cell table:style-name="Table56.E6" office:value-type="float" office:value="0">
                <text:p text:style-name="P13">-425.000</text:p>
              </table:table-cell>
              <table:table-cell table:style-name="Table56.E6" office:value-type="float" office:value="0">
                <text:p text:style-name="P11">-1.329.461</text:p>
              </table:table-cell>
              <table:table-cell table:style-name="Table56.A6" office:value-type="string">
                <text:p text:style-name="P11">-375.000</text:p>
              </table:table-cell>
              <table:table-cell table:style-name="Table56.A6" office:value-type="string">
                <text:p text:style-name="P11">-375.000</text:p>
              </table:table-cell>
              <table:table-cell table:style-name="Table56.A6" office:value-type="string">
                <text:p text:style-name="P11">-250.000</text:p>
              </table:table-cell>
              <table:table-cell table:style-name="Table56.A6" office:value-type="string">
                <text:p text:style-name="P11">-250.000</text:p>
              </table:table-cell>
              <table:table-cell table:style-name="Table56.L6" office:value-type="string">
                <text:p text:style-name="P11">-250.000</text:p>
              </table:table-cell>
            </table:table-row>
          </table:table>
          <text:section text:style-name="Sect7" text:name="Modul Teilfinanzhaushalt Text 2 - ober- /unterhalb der Tabelle">
            <text:p text:style-name="Standard"/>
            <text:p text:style-name="P22"/>
            <text:p text:style-name="P67">Das Amt für Kultur und Denkmalschutz veranschlagt Erwerb von spezieller Ausrüstung in Höhe von jährlich 375 TEUR. Davon wurden bereits im Zuge der Planung 265 TEUR an die nachgeordneten Einrichtungen Staatsoperette Dresden, Theater Junge Generation, Europäisches Zentrum der Künste Hellerau, Theaterhaus Rudi, Dresdner Philharmonie, Dresdner Kreuzchor sowie JugendKunstschule umverteilt. Somit steht dem Amt für Kultur und Denkmalschutz ein Investitionsbudget in Höhe von 110 TEUR zur Verfügung, welches zur Finanzierung von kurzfristigen Ersatzbeschaffungen dient.</text:p>
            <text:p text:style-name="P25"/>
            <text:p text:style-name="P25">Derzeit ist noch kein Budget für die Umsetzung nach der Richtlinie Kunst im öffentlichen Raum vorgesehen.</text:p>
          </text:section>
        </text:section>
        <text:section text:style-name="Sect3" text:name="Section264">
          <text:p text:style-name="P72"><text:soft-page-break/></text:p>
        </text:section>
        <text:section text:style-name="Sect2" text:name="Report: Investitionsmaßnahmen">
          <text:section text:style-name="Sect4" text:name="Überschriften Modul Investitionsmaßnahmen">
            <text:section text:style-name="Sect4" text:name="Überschriften 2 Modul Investitionsmaßnahmen">
              <text:p text:style-name="P80"/>
            </text:section>
          </text:section>
          <text:section text:style-name="Sect8" text:name="Investitionsmaßnahme">
            <text:p text:style-name="P5"/>
          </text:section>
        </text:section>
        <text:section text:style-name="Sect2" text:name="Section265">
          <text:p text:style-name="Standard"/>
          <text:p text:style-name="Standard"/>
          <text:p text:style-name="Standard"/>
          <table:table table:name="Table91" table:style-name="Table91">
            <table:table-column table:style-name="Table91.A"/>
            <table:table-column table:style-name="Table91.B"/>
            <table:table-row table:style-name="Table91.1">
              <table:table-cell table:style-name="Table91.A1" table:number-columns-spanned="2" office:value-type="string">
                <text:p text:style-name="P65">Teilergebnishaushalt</text:p>
              </table:table-cell>
              <table:covered-table-cell/>
            </table:table-row>
            <table:table-row table:style-name="Table91.1">
              <table:table-cell table:style-name="Table91.A1" office:value-type="string">
                <text:p text:style-name="P65">THH_GB4</text:p>
              </table:table-cell>
              <table:table-cell table:style-name="Table91.A1" office:value-type="string">
                <text:p text:style-name="P65">Teilhaushalt GB Kultur und Tourismus</text:p>
              </table:table-cell>
            </table:table-row>
            <table:table-row table:style-name="Table91.1">
              <table:table-cell table:style-name="Table91.A1" office:value-type="string">
                <text:p text:style-name="P65">A42</text:p>
              </table:table-cell>
              <table:table-cell table:style-name="Table91.A1" office:value-type="string">
                <text:p text:style-name="P65">Städtische Bibliotheken</text:p>
              </table:table-cell>
            </table:table-row>
          </table:table>
          <text:p text:style-name="P20"/>
          <table:table table:name="Table92" table:style-name="Table92">
            <table:table-column table:style-name="Table92.A"/>
            <table:table-column table:style-name="Table92.B"/>
            <table:table-column table:style-name="Table92.C"/>
            <table:table-column table:style-name="Table92.D"/>
            <table:table-header-rows>
              <table:table-row table:style-name="Table92.1">
                <table:table-cell table:style-name="Table92.A1" table:number-columns-spanned="2" office:value-type="string">
                  <text:p text:style-name="P59">Produktbereich</text:p>
                </table:table-cell>
                <table:covered-table-cell/>
                <table:table-cell table:style-name="Table92.A1" office:value-type="string">
                  <text:p text:style-name="P59">Produktnummer</text:p>
                </table:table-cell>
                <table:table-cell table:style-name="Table92.D1" office:value-type="string">
                  <text:p text:style-name="P59">Produktbezeichnung</text:p>
                </table:table-cell>
              </table:table-row>
            </table:table-header-rows>
            <table:table-row table:style-name="Table92.1">
              <table:table-cell table:style-name="Table92.A1" office:value-type="string">
                <text:p text:style-name="P52">25-29</text:p>
              </table:table-cell>
              <table:table-cell table:style-name="Table92.B2" office:value-type="string">
                <text:p text:style-name="P52">Kultur und Wissenschaft</text:p>
              </table:table-cell>
              <table:table-cell table:style-name="Table92.A1" office:value-type="string">
                <text:p text:style-name="P52">10.100.27.2.0.01</text:p>
              </table:table-cell>
              <table:table-cell table:style-name="Table92.D1" office:value-type="string">
                <text:p text:style-name="P52">Bereitstellung und Betrieb von Bibliotheken</text:p>
              </table:table-cell>
            </table:table-row>
            <table:table-row table:style-name="Table92.1">
              <table:table-cell table:style-name="Table92.A1" office:value-type="string">
                <text:p text:style-name="P52">71-76</text:p>
              </table:table-cell>
              <table:table-cell table:style-name="Table92.B2" office:value-type="string">
                <text:p text:style-name="P52">Besondere Schadensereignisse</text:p>
              </table:table-cell>
              <table:table-cell table:style-name="Table92.A1" office:value-type="string">
                <text:p text:style-name="P52">10.100.72.7.2.02</text:p>
              </table:table-cell>
              <table:table-cell table:style-name="Table92.D1" office:value-type="string">
                <text:p text:style-name="P52">Covid-19 Städtische Bibliotheken</text:p>
              </table:table-cell>
            </table:table-row>
          </table:table>
          <text:p text:style-name="P20"/>
        </text:section>
        <text:section text:style-name="Sect3" text:name="Section266">
          <text:p text:style-name="Standard"/>
        </text:section>
        <text:section text:style-name="Sect3" text:name="Section267">
          <text:p text:style-name="Standard"/>
        </text:section>
        <text:section text:style-name="Sect5" text:name="Section268">
          <text:p text:style-name="P69"/>
          <text:section text:style-name="Sect6" text:name="Section269">
            <text:section text:style-name="Sect6" text:name="Section270">
              <text:p text:style-name="Module_20_Überschrift_20_2">THH_GB4<text:tab/>GB4 Kultur und Tourismus</text:p>
            </text:section>
            <text:section text:style-name="Sect6" text:name="Section271">
              <text:p text:style-name="Module_20_Überschrift_20_3">A42<text:tab/>Städtische Bibliotheken</text:p>
            </text:section>
          </text:section>
          <text:p text:style-name="Standard"/>
          <table:table table:name="Table58" table:style-name="Table58">
            <table:table-column table:style-name="Table58.A"/>
            <table:table-column table:style-name="Table58.B"/>
            <table:table-column table:style-name="Table58.C"/>
            <table:table-column table:style-name="Table58.D" table:number-columns-repeated="5"/>
            <table:table-column table:style-name="Table58.I"/>
            <table:table-header-rows>
              <table:table-row>
                <table:table-cell table:style-name="Table58.A1" table:number-rows-spanned="2" table:number-columns-spanned="3" office:value-type="string">
                  <text:p text:style-name="Module_20_Tabellen_20_Überschrift">Amtsbudget</text:p>
                  <text:p text:style-name="Module_20_Tabellen_20_Überschrift">Ertrags- und Aufwandsarten</text:p>
                  <text:p text:style-name="Module_20_Tabellen_20_Überschrift">(anteilig bezogen auf den Ergebnishaushalt)</text:p>
                </table:table-cell>
                <table:covered-table-cell/>
                <table:covered-table-cell/>
                <table:table-cell table:style-name="Table58.D1" office:value-type="string">
                  <text:p text:style-name="Module_20_Tabellen_20_Überschrift">Ergebnis</text:p>
                  <text:p text:style-name="Module_20_Tabellen_20_Überschrift">2021</text:p>
                </table:table-cell>
                <table:table-cell table:style-name="Table58.D1" office:value-type="string">
                  <text:p text:style-name="Module_20_Tabellen_20_Überschrift">übertragene Ermächtigungen aus 2021</text:p>
                </table:table-cell>
                <table:table-cell table:style-name="Table58.D1" office:value-type="string">
                  <text:p text:style-name="Module_20_Tabellen_20_Überschrift">Ansatz</text:p>
                  <text:p text:style-name="Module_20_Tabellen_20_Überschrift">2022</text:p>
                </table:table-cell>
                <table:table-cell table:style-name="Table58.G1" office:value-type="date" office:date-value="1899-12-30">
                  <text:p text:style-name="Module_20_Tabellen_20_Überschrift">Fortgeschrie-bener Ansatz</text:p>
                  <text:p text:style-name="Module_20_Tabellen_20_Überschrift">2022</text:p>
                  <text:p text:style-name="Module_20_Tabellen_20_Überschrift">Stand:</text:p>
                  <text:p text:style-name="Module_20_Tabellen_20_Überschrift">30.06.2022</text:p>
                </table:table-cell>
                <table:table-cell table:style-name="Table58.H1" office:value-type="string">
                  <text:p text:style-name="Module_20_Tabellen_20_Überschrift">Ansatz</text:p>
                  <text:p text:style-name="Module_20_Tabellen_20_Überschrift">2023</text:p>
                </table:table-cell>
                <table:table-cell table:style-name="Table58.I1" office:value-type="string">
                  <text:p text:style-name="Module_20_Tabellen_20_Überschrift">Ansatz</text:p>
                  <text:p text:style-name="Module_20_Tabellen_20_Überschrift">2024</text:p>
                </table:table-cell>
              </table:table-row>
              <table:table-row>
                <table:covered-table-cell/>
                <table:covered-table-cell/>
                <table:covered-table-cell/>
                <table:table-cell table:style-name="Table58.D2" table:number-columns-spanned="6" office:value-type="string">
                  <text:p text:style-name="Module_20_Tabellen_20_Überschrift">EUR</text:p>
                </table:table-cell>
                <table:covered-table-cell/>
                <table:covered-table-cell/>
                <table:covered-table-cell/>
                <table:covered-table-cell/>
                <table:covered-table-cell/>
              </table:table-row>
              <table:table-row table:style-name="Table58.3">
                <table:table-cell table:style-name="Table58.A3" office:value-type="string">
                  <text:p text:style-name="Module_20_Tabellen_20_Überschrift">1</text:p>
                </table:table-cell>
                <table:table-cell table:style-name="Table58.A3" table:number-columns-spanned="2" office:value-type="string">
                  <text:p text:style-name="Module_20_Tabellen_20_Überschrift">2</text:p>
                </table:table-cell>
                <table:covered-table-cell/>
                <table:table-cell table:style-name="Table58.A3" office:value-type="string">
                  <text:p text:style-name="Module_20_Tabellen_20_Überschrift">3</text:p>
                </table:table-cell>
                <table:table-cell table:style-name="Table58.E3" office:value-type="float" office:value="4">
                  <text:p text:style-name="Module_20_Tabellen_20_Überschrift">4</text:p>
                </table:table-cell>
                <table:table-cell table:style-name="Table58.E3" office:value-type="float" office:value="5">
                  <text:p text:style-name="Module_20_Tabellen_20_Überschrift">5</text:p>
                </table:table-cell>
                <table:table-cell table:style-name="Table58.E3" office:value-type="float" office:value="6">
                  <text:p text:style-name="Module_20_Tabellen_20_Überschrift">6</text:p>
                </table:table-cell>
                <table:table-cell table:style-name="Table58.H3" office:value-type="float" office:value="7">
                  <text:p text:style-name="Module_20_Tabellen_20_Überschrift">7</text:p>
                </table:table-cell>
                <table:table-cell table:style-name="Table58.I3" office:value-type="float" office:value="8">
                  <text:p text:style-name="Module_20_Tabellen_20_Überschrift">8</text:p>
                </table:table-cell>
              </table:table-row>
            </table:table-header-rows>
            <table:table-row>
              <table:table-cell table:style-name="Table58.A4" office:value-type="string">
                <text:p text:style-name="P7">1.1</text:p>
              </table:table-cell>
              <table:table-cell table:style-name="Table58.A4" office:value-type="string">
                <text:p text:style-name="P7"/>
              </table:table-cell>
              <table:table-cell table:style-name="Table58.C4" office:value-type="string">
                <text:p text:style-name="Module_20_Tabellen_20_Inhalt">Steuern und ähnliche Abgaben nach Arten</text:p>
              </table:table-cell>
              <table:table-cell table:style-name="Table58.A4" office:value-type="string">
                <text:p text:style-name="P6">0</text:p>
              </table:table-cell>
              <table:table-cell table:style-name="Table58.E4" office:value-type="float" office:value="0">
                <text:p text:style-name="P6">0</text:p>
              </table:table-cell>
              <table:table-cell table:style-name="Table58.E4" office:value-type="float" office:value="0">
                <text:p text:style-name="P9">0</text:p>
              </table:table-cell>
              <table:table-cell table:style-name="Table58.E4" office:value-type="float" office:value="0">
                <text:p text:style-name="P9">0</text:p>
              </table:table-cell>
              <table:table-cell table:style-name="Table58.H4" office:value-type="string">
                <text:p text:style-name="P6">0</text:p>
              </table:table-cell>
              <table:table-cell table:style-name="Table58.I4" office:value-type="string">
                <text:p text:style-name="P6">0</text:p>
              </table:table-cell>
            </table:table-row>
            <table:table-row>
              <table:table-cell table:style-name="Table58.A4" office:value-type="string">
                <text:p text:style-name="P7">1.2</text:p>
              </table:table-cell>
              <table:table-cell table:style-name="Table58.A4" office:value-type="string">
                <text:p text:style-name="P7">+</text:p>
              </table:table-cell>
              <table:table-cell table:style-name="Table58.C4" office:value-type="string">
                <text:p text:style-name="Module_20_Tabellen_20_Inhalt">Zuweisungen und Umlagen nach Arten sowie aufgelöste Sonderposten</text:p>
              </table:table-cell>
              <table:table-cell table:style-name="Table58.A4" office:value-type="string">
                <text:p text:style-name="P6">226.145</text:p>
              </table:table-cell>
              <table:table-cell table:style-name="Table58.E4" office:value-type="float" office:value="0">
                <text:p text:style-name="P6">0</text:p>
              </table:table-cell>
              <table:table-cell table:style-name="Table58.E4" office:value-type="float" office:value="0">
                <text:p text:style-name="P9">21.388</text:p>
              </table:table-cell>
              <table:table-cell table:style-name="Table58.E4" office:value-type="float" office:value="0">
                <text:p text:style-name="P9">21.388</text:p>
              </table:table-cell>
              <table:table-cell table:style-name="Table58.H4" office:value-type="string">
                <text:p text:style-name="P6">320</text:p>
              </table:table-cell>
              <table:table-cell table:style-name="Table58.I4" office:value-type="string">
                <text:p text:style-name="P6">323</text:p>
              </table:table-cell>
            </table:table-row>
            <table:table-row>
              <table:table-cell table:style-name="Table58.A4" office:value-type="string">
                <text:p text:style-name="P7"/>
              </table:table-cell>
              <table:table-cell table:style-name="Table58.A4" office:value-type="string">
                <text:p text:style-name="P7"/>
              </table:table-cell>
              <table:table-cell table:style-name="Table58.C4" office:value-type="string">
                <text:p text:style-name="Module_20_Tabellen_20_Inhalt">darunter:</text:p>
              </table:table-cell>
              <table:table-cell table:style-name="Table58.A4" office:value-type="string">
                <text:p text:style-name="P6">0</text:p>
              </table:table-cell>
              <table:table-cell table:style-name="Table58.E4" office:value-type="float" office:value="0">
                <text:p text:style-name="P6">0</text:p>
              </table:table-cell>
              <table:table-cell table:style-name="Table58.E4" office:value-type="float" office:value="0">
                <text:p text:style-name="P9">0</text:p>
              </table:table-cell>
              <table:table-cell table:style-name="Table58.E4" office:value-type="float" office:value="0">
                <text:p text:style-name="P9">0</text:p>
              </table:table-cell>
              <table:table-cell table:style-name="Table58.H4" office:value-type="string">
                <text:p text:style-name="P6">0</text:p>
              </table:table-cell>
              <table:table-cell table:style-name="Table58.I4" office:value-type="string">
                <text:p text:style-name="P6">0</text:p>
              </table:table-cell>
            </table:table-row>
            <table:table-row>
              <table:table-cell table:style-name="Table58.A4" office:value-type="string">
                <text:p text:style-name="P7"/>
              </table:table-cell>
              <table:table-cell table:style-name="Table58.A4" office:value-type="string">
                <text:p text:style-name="P7"/>
              </table:table-cell>
              <table:table-cell table:style-name="Table58.C4" office:value-type="string">
                <text:p text:style-name="Module_20_Tabellen_20_Inhalt">Umlagen</text:p>
              </table:table-cell>
              <table:table-cell table:style-name="Table58.A4" office:value-type="string">
                <text:p text:style-name="P6">0</text:p>
              </table:table-cell>
              <table:table-cell table:style-name="Table58.E4" office:value-type="float" office:value="0">
                <text:p text:style-name="P6">0</text:p>
              </table:table-cell>
              <table:table-cell table:style-name="Table58.E4" office:value-type="float" office:value="0">
                <text:p text:style-name="P9">0</text:p>
              </table:table-cell>
              <table:table-cell table:style-name="Table58.E4" office:value-type="float" office:value="0">
                <text:p text:style-name="P9">0</text:p>
              </table:table-cell>
              <table:table-cell table:style-name="Table58.H4" office:value-type="string">
                <text:p text:style-name="P6">0</text:p>
              </table:table-cell>
              <table:table-cell table:style-name="Table58.I4" office:value-type="string">
                <text:p text:style-name="P6">0</text:p>
              </table:table-cell>
            </table:table-row>
            <table:table-row>
              <table:table-cell table:style-name="Table58.A4" office:value-type="string">
                <text:p text:style-name="P7"/>
              </table:table-cell>
              <table:table-cell table:style-name="Table58.A4" office:value-type="string">
                <text:p text:style-name="P7"/>
              </table:table-cell>
              <table:table-cell table:style-name="Table58.C4" office:value-type="string">
                <text:p text:style-name="Module_20_Tabellen_20_Inhalt">aufgelöste Sonderposten</text:p>
              </table:table-cell>
              <table:table-cell table:style-name="Table58.A4" office:value-type="string">
                <text:p text:style-name="P6">387</text:p>
              </table:table-cell>
              <table:table-cell table:style-name="Table58.E4" office:value-type="float" office:value="0">
                <text:p text:style-name="P6">0</text:p>
              </table:table-cell>
              <table:table-cell table:style-name="Table58.E4" office:value-type="float" office:value="0">
                <text:p text:style-name="P9">388</text:p>
              </table:table-cell>
              <table:table-cell table:style-name="Table58.E4" office:value-type="float" office:value="0">
                <text:p text:style-name="P9">388</text:p>
              </table:table-cell>
              <table:table-cell table:style-name="Table58.H4" office:value-type="string">
                <text:p text:style-name="P6">320</text:p>
              </table:table-cell>
              <table:table-cell table:style-name="Table58.I4" office:value-type="string">
                <text:p text:style-name="P6">323</text:p>
              </table:table-cell>
            </table:table-row>
            <table:table-row>
              <table:table-cell table:style-name="Table58.A4" office:value-type="string">
                <text:p text:style-name="P7">1.3</text:p>
              </table:table-cell>
              <table:table-cell table:style-name="Table58.A4" office:value-type="string">
                <text:p text:style-name="P7">+</text:p>
              </table:table-cell>
              <table:table-cell table:style-name="Table58.C4" office:value-type="string">
                <text:p text:style-name="Module_20_Tabellen_20_Inhalt">sonstige Transfererträge</text:p>
              </table:table-cell>
              <table:table-cell table:style-name="Table58.A4" office:value-type="string">
                <text:p text:style-name="P6">0</text:p>
              </table:table-cell>
              <table:table-cell table:style-name="Table58.E4" office:value-type="float" office:value="0">
                <text:p text:style-name="P6">0</text:p>
              </table:table-cell>
              <table:table-cell table:style-name="Table58.E4" office:value-type="float" office:value="0">
                <text:p text:style-name="P9">0</text:p>
              </table:table-cell>
              <table:table-cell table:style-name="Table58.E4" office:value-type="float" office:value="0">
                <text:p text:style-name="P9">0</text:p>
              </table:table-cell>
              <table:table-cell table:style-name="Table58.H4" office:value-type="string">
                <text:p text:style-name="P6">0</text:p>
              </table:table-cell>
              <table:table-cell table:style-name="Table58.I4" office:value-type="string">
                <text:p text:style-name="P6">0</text:p>
              </table:table-cell>
            </table:table-row>
            <table:table-row>
              <table:table-cell table:style-name="Table58.A4" office:value-type="string">
                <text:p text:style-name="P7">1.4</text:p>
              </table:table-cell>
              <table:table-cell table:style-name="Table58.A4" office:value-type="string">
                <text:p text:style-name="P7">+</text:p>
              </table:table-cell>
              <table:table-cell table:style-name="Table58.C4" office:value-type="string">
                <text:p text:style-name="Module_20_Tabellen_20_Inhalt">öffentlich-rechtliche Leistungsentgelte</text:p>
              </table:table-cell>
              <table:table-cell table:style-name="Table58.A4" office:value-type="string">
                <text:p text:style-name="P6">872.282</text:p>
              </table:table-cell>
              <table:table-cell table:style-name="Table58.E4" office:value-type="float" office:value="0">
                <text:p text:style-name="P6">0</text:p>
              </table:table-cell>
              <table:table-cell table:style-name="Table58.E4" office:value-type="float" office:value="0">
                <text:p text:style-name="P9">838.000</text:p>
              </table:table-cell>
              <table:table-cell table:style-name="Table58.E4" office:value-type="float" office:value="0">
                <text:p text:style-name="P9">978.000</text:p>
              </table:table-cell>
              <table:table-cell table:style-name="Table58.H4" office:value-type="string">
                <text:p text:style-name="P6">1.097.000</text:p>
              </table:table-cell>
              <table:table-cell table:style-name="Table58.I4" office:value-type="string">
                <text:p text:style-name="P6">1.097.000</text:p>
              </table:table-cell>
            </table:table-row>
            <table:table-row>
              <table:table-cell table:style-name="Table58.A4" office:value-type="string">
                <text:p text:style-name="P7">1.5</text:p>
              </table:table-cell>
              <table:table-cell table:style-name="Table58.A4" office:value-type="string">
                <text:p text:style-name="P7">+</text:p>
              </table:table-cell>
              <table:table-cell table:style-name="Table58.C4" office:value-type="string">
                <text:p text:style-name="Module_20_Tabellen_20_Inhalt">privatrechtliche Leistungsentgelte</text:p>
              </table:table-cell>
              <table:table-cell table:style-name="Table58.A4" office:value-type="string">
                <text:p text:style-name="P6">18.438</text:p>
              </table:table-cell>
              <table:table-cell table:style-name="Table58.E4" office:value-type="float" office:value="0">
                <text:p text:style-name="P6">0</text:p>
              </table:table-cell>
              <table:table-cell table:style-name="Table58.E4" office:value-type="float" office:value="0">
                <text:p text:style-name="P9">31.000</text:p>
              </table:table-cell>
              <table:table-cell table:style-name="Table58.E4" office:value-type="float" office:value="0">
                <text:p text:style-name="P9">31.000</text:p>
              </table:table-cell>
              <table:table-cell table:style-name="Table58.H4" office:value-type="string">
                <text:p text:style-name="P6">19.000</text:p>
              </table:table-cell>
              <table:table-cell table:style-name="Table58.I4" office:value-type="string">
                <text:p text:style-name="P6">19.000</text:p>
              </table:table-cell>
            </table:table-row>
            <table:table-row>
              <table:table-cell table:style-name="Table58.A4" office:value-type="string">
                <text:p text:style-name="P7">1.6</text:p>
              </table:table-cell>
              <table:table-cell table:style-name="Table58.A4" office:value-type="string">
                <text:p text:style-name="P7">+</text:p>
              </table:table-cell>
              <table:table-cell table:style-name="Table58.C4" office:value-type="string">
                <text:p text:style-name="Module_20_Tabellen_20_Inhalt">Kostenerstattungen und Kostenumlagen</text:p>
              </table:table-cell>
              <table:table-cell table:style-name="Table58.A4" office:value-type="string">
                <text:p text:style-name="P6">0</text:p>
              </table:table-cell>
              <table:table-cell table:style-name="Table58.E4" office:value-type="float" office:value="0">
                <text:p text:style-name="P6">0</text:p>
              </table:table-cell>
              <table:table-cell table:style-name="Table58.E4" office:value-type="float" office:value="0">
                <text:p text:style-name="P9">0</text:p>
              </table:table-cell>
              <table:table-cell table:style-name="Table58.E4" office:value-type="float" office:value="0">
                <text:p text:style-name="P9">0</text:p>
              </table:table-cell>
              <table:table-cell table:style-name="Table58.H4" office:value-type="string">
                <text:p text:style-name="P6">0</text:p>
              </table:table-cell>
              <table:table-cell table:style-name="Table58.I4" office:value-type="string">
                <text:p text:style-name="P6">0</text:p>
              </table:table-cell>
            </table:table-row>
            <table:table-row>
              <table:table-cell table:style-name="Table58.A4" office:value-type="string">
                <text:p text:style-name="P7">1.7</text:p>
              </table:table-cell>
              <table:table-cell table:style-name="Table58.A4" office:value-type="string">
                <text:p text:style-name="P7">+</text:p>
              </table:table-cell>
              <table:table-cell table:style-name="Table58.C4" office:value-type="string">
                <text:p text:style-name="Module_20_Tabellen_20_Inhalt">Zinsen und sonstige Finanzerträge</text:p>
              </table:table-cell>
              <table:table-cell table:style-name="Table58.A4" office:value-type="string">
                <text:p text:style-name="P6">0</text:p>
              </table:table-cell>
              <table:table-cell table:style-name="Table58.E4" office:value-type="float" office:value="0">
                <text:p text:style-name="P6">0</text:p>
              </table:table-cell>
              <table:table-cell table:style-name="Table58.E4" office:value-type="float" office:value="0">
                <text:p text:style-name="P9">0</text:p>
              </table:table-cell>
              <table:table-cell table:style-name="Table58.E4" office:value-type="float" office:value="0">
                <text:p text:style-name="P9">0</text:p>
              </table:table-cell>
              <table:table-cell table:style-name="Table58.H4" office:value-type="string">
                <text:p text:style-name="P6">0</text:p>
              </table:table-cell>
              <table:table-cell table:style-name="Table58.I4" office:value-type="string">
                <text:p text:style-name="P6">0</text:p>
              </table:table-cell>
            </table:table-row>
            <table:table-row>
              <table:table-cell table:style-name="Table58.A4" office:value-type="string">
                <text:p text:style-name="P7">1.8</text:p>
              </table:table-cell>
              <table:table-cell table:style-name="Table58.A4" office:value-type="string">
                <text:p text:style-name="P7">+/-</text:p>
              </table:table-cell>
              <table:table-cell table:style-name="Table58.C4" office:value-type="string">
                <text:p text:style-name="Module_20_Tabellen_20_Inhalt">aktivierte Eigenleistungen und Bestandsveränderungen</text:p>
              </table:table-cell>
              <table:table-cell table:style-name="Table58.A4" office:value-type="string">
                <text:p text:style-name="P6">0</text:p>
              </table:table-cell>
              <table:table-cell table:style-name="Table58.E4" office:value-type="float" office:value="0">
                <text:p text:style-name="P6">0</text:p>
              </table:table-cell>
              <table:table-cell table:style-name="Table58.E4" office:value-type="float" office:value="0">
                <text:p text:style-name="P9">0</text:p>
              </table:table-cell>
              <table:table-cell table:style-name="Table58.E4" office:value-type="float" office:value="0">
                <text:p text:style-name="P9">0</text:p>
              </table:table-cell>
              <table:table-cell table:style-name="Table58.H4" office:value-type="string">
                <text:p text:style-name="P6">0</text:p>
              </table:table-cell>
              <table:table-cell table:style-name="Table58.I4" office:value-type="string">
                <text:p text:style-name="P6">0</text:p>
              </table:table-cell>
            </table:table-row>
            <table:table-row>
              <table:table-cell table:style-name="Table58.A4" office:value-type="string">
                <text:p text:style-name="P7">1.9</text:p>
              </table:table-cell>
              <table:table-cell table:style-name="Table58.A4" office:value-type="string">
                <text:p text:style-name="P7">+</text:p>
              </table:table-cell>
              <table:table-cell table:style-name="Table58.C4" office:value-type="string">
                <text:p text:style-name="Module_20_Tabellen_20_Inhalt">sonstige ordentliche Erträge</text:p>
              </table:table-cell>
              <table:table-cell table:style-name="Table58.A4" office:value-type="string">
                <text:p text:style-name="P6">668.317</text:p>
              </table:table-cell>
              <table:table-cell table:style-name="Table58.E4" office:value-type="float" office:value="0">
                <text:p text:style-name="P6">0</text:p>
              </table:table-cell>
              <table:table-cell table:style-name="Table58.E4" office:value-type="float" office:value="0">
                <text:p text:style-name="P9">310.000</text:p>
              </table:table-cell>
              <table:table-cell table:style-name="Table58.E4" office:value-type="float" office:value="0">
                <text:p text:style-name="P9">370.000</text:p>
              </table:table-cell>
              <table:table-cell table:style-name="Table58.H4" office:value-type="string">
                <text:p text:style-name="P6">284.000</text:p>
              </table:table-cell>
              <table:table-cell table:style-name="Table58.I4" office:value-type="string">
                <text:p text:style-name="P6">284.000</text:p>
              </table:table-cell>
            </table:table-row>
            <table:table-row>
              <table:table-cell table:style-name="Table58.A4" office:value-type="string">
                <text:p text:style-name="P7"/>
              </table:table-cell>
              <table:table-cell table:style-name="Table58.A4" office:value-type="string">
                <text:p text:style-name="P7"/>
              </table:table-cell>
              <table:table-cell table:style-name="Table58.C4" office:value-type="string">
                <text:p text:style-name="Module_20_Tabellen_20_Inhalt">darunter: Ertrag aus Zuschreibungen Finanzanlagen</text:p>
              </table:table-cell>
              <table:table-cell table:style-name="Table58.A4" office:value-type="string">
                <text:p text:style-name="P6">0</text:p>
              </table:table-cell>
              <table:table-cell table:style-name="Table58.E4" office:value-type="float" office:value="0">
                <text:p text:style-name="P6">0</text:p>
              </table:table-cell>
              <table:table-cell table:style-name="Table58.E4" office:value-type="float" office:value="0">
                <text:p text:style-name="P9">0</text:p>
              </table:table-cell>
              <table:table-cell table:style-name="Table58.E4" office:value-type="float" office:value="0">
                <text:p text:style-name="P9">0</text:p>
              </table:table-cell>
              <table:table-cell table:style-name="Table58.H4" office:value-type="string">
                <text:p text:style-name="P6">0</text:p>
              </table:table-cell>
              <table:table-cell table:style-name="Table58.I4" office:value-type="string">
                <text:p text:style-name="P6">0</text:p>
              </table:table-cell>
            </table:table-row>
            <table:table-row>
              <table:table-cell table:style-name="Table58.A17" office:value-type="string">
                <text:p text:style-name="P12">2</text:p>
              </table:table-cell>
              <table:table-cell table:style-name="Table58.A17" office:value-type="string">
                <text:p text:style-name="P12">=</text:p>
              </table:table-cell>
              <table:table-cell table:style-name="Table58.C17" office:value-type="string">
                <text:p text:style-name="Module_20_Tabellen_20_Summenzeile">anteilige ordentliche Erträge</text:p>
              </table:table-cell>
              <table:table-cell table:style-name="Table58.A17" office:value-type="string">
                <text:p text:style-name="P11">1.785.181</text:p>
              </table:table-cell>
              <table:table-cell table:style-name="Table58.E17" office:value-type="float" office:value="0">
                <text:p text:style-name="P11">0</text:p>
              </table:table-cell>
              <table:table-cell table:style-name="Table58.E17" office:value-type="float" office:value="0">
                <text:p text:style-name="P13">1.200.388</text:p>
              </table:table-cell>
              <table:table-cell table:style-name="Table58.E17" office:value-type="float" office:value="0">
                <text:p text:style-name="P13">1.400.388</text:p>
              </table:table-cell>
              <table:table-cell table:style-name="Table58.A17" office:value-type="string">
                <text:p text:style-name="P11">1.400.320</text:p>
              </table:table-cell>
              <table:table-cell table:style-name="Table58.I17" office:value-type="string">
                <text:p text:style-name="P11">1.400.323</text:p>
              </table:table-cell>
            </table:table-row>
            <table:table-row>
              <table:table-cell table:style-name="Table58.A4" office:value-type="string">
                <text:p text:style-name="P7">3.1</text:p>
              </table:table-cell>
              <table:table-cell table:style-name="Table58.A4" office:value-type="string">
                <text:p text:style-name="P7"/>
              </table:table-cell>
              <table:table-cell table:style-name="Table58.C4" office:value-type="string">
                <text:p text:style-name="Module_20_Tabellen_20_Inhalt">Personalaufwendungen</text:p>
              </table:table-cell>
              <table:table-cell table:style-name="Table58.A4" office:value-type="string">
                <text:p text:style-name="P6">-8.762.491</text:p>
              </table:table-cell>
              <table:table-cell table:style-name="Table58.E4" office:value-type="float" office:value="0">
                <text:p text:style-name="P6">0</text:p>
              </table:table-cell>
              <table:table-cell table:style-name="Table58.E4" office:value-type="float" office:value="0">
                <text:p text:style-name="P9">-9.382.250</text:p>
              </table:table-cell>
              <table:table-cell table:style-name="Table58.E4" office:value-type="float" office:value="0">
                <text:p text:style-name="P9">-9.382.250</text:p>
              </table:table-cell>
              <table:table-cell table:style-name="Table58.H4" office:value-type="string">
                <text:p text:style-name="P6">-9.732.150</text:p>
              </table:table-cell>
              <table:table-cell table:style-name="Table58.I4" office:value-type="string">
                <text:p text:style-name="P6">-9.906.650</text:p>
              </table:table-cell>
            </table:table-row>
            <table:table-row>
              <table:table-cell table:style-name="Table58.A4" office:value-type="string">
                <text:p text:style-name="P7">3.2</text:p>
              </table:table-cell>
              <table:table-cell table:style-name="Table58.A4" office:value-type="string">
                <text:p text:style-name="P7">+</text:p>
              </table:table-cell>
              <table:table-cell table:style-name="Table58.C4" office:value-type="string">
                <text:p text:style-name="Module_20_Tabellen_20_Inhalt">Versorgungsaufwendungen</text:p>
              </table:table-cell>
              <table:table-cell table:style-name="Table58.A4" office:value-type="string">
                <text:p text:style-name="P6">0</text:p>
              </table:table-cell>
              <table:table-cell table:style-name="Table58.E4" office:value-type="float" office:value="0">
                <text:p text:style-name="P6">0</text:p>
              </table:table-cell>
              <table:table-cell table:style-name="Table58.E4" office:value-type="float" office:value="0">
                <text:p text:style-name="P9">0</text:p>
              </table:table-cell>
              <table:table-cell table:style-name="Table58.E4" office:value-type="float" office:value="0">
                <text:p text:style-name="P9">0</text:p>
              </table:table-cell>
              <table:table-cell table:style-name="Table58.H4" office:value-type="string">
                <text:p text:style-name="P6">0</text:p>
              </table:table-cell>
              <table:table-cell table:style-name="Table58.I4" office:value-type="string">
                <text:p text:style-name="P6">0</text:p>
              </table:table-cell>
            </table:table-row>
            <table:table-row>
              <table:table-cell table:style-name="Table58.A4" office:value-type="string">
                <text:p text:style-name="P7">3.3</text:p>
              </table:table-cell>
              <table:table-cell table:style-name="Table58.A4" office:value-type="string">
                <text:p text:style-name="P7">+</text:p>
              </table:table-cell>
              <table:table-cell table:style-name="Table58.C4" office:value-type="string">
                <text:p text:style-name="Module_20_Tabellen_20_Inhalt">Aufwendungen für Sach- und Dienstleistungen</text:p>
              </table:table-cell>
              <table:table-cell table:style-name="Table58.A4" office:value-type="string">
                <text:p text:style-name="P6">-3.673.735</text:p>
              </table:table-cell>
              <table:table-cell table:style-name="Table58.E4" office:value-type="float" office:value="0">
                <text:p text:style-name="P6">0</text:p>
              </table:table-cell>
              <table:table-cell table:style-name="Table58.E4" office:value-type="float" office:value="0">
                <text:p text:style-name="P9">-3.778.250</text:p>
              </table:table-cell>
              <table:table-cell table:style-name="Table58.E4" office:value-type="float" office:value="0">
                <text:p text:style-name="P9">-4.038.150</text:p>
              </table:table-cell>
              <table:table-cell table:style-name="Table58.H4" office:value-type="string">
                <text:p text:style-name="P6">-4.380.250</text:p>
              </table:table-cell>
              <table:table-cell table:style-name="Table58.I4" office:value-type="string">
                <text:p text:style-name="P6">-4.426.250</text:p>
              </table:table-cell>
            </table:table-row>
            <table:table-row>
              <table:table-cell table:style-name="Table58.A4" office:value-type="string">
                <text:p text:style-name="P7">3.4</text:p>
              </table:table-cell>
              <table:table-cell table:style-name="Table58.A4" office:value-type="string">
                <text:p text:style-name="P7">+</text:p>
              </table:table-cell>
              <table:table-cell table:style-name="Table58.C4" office:value-type="string">
                <text:p text:style-name="Module_20_Tabellen_20_Inhalt">Abschreibungen im ordentlichen Ergebnis</text:p>
              </table:table-cell>
              <table:table-cell table:style-name="Table58.A4" office:value-type="string">
                <text:p text:style-name="P6">-338.872</text:p>
              </table:table-cell>
              <table:table-cell table:style-name="Table58.E4" office:value-type="float" office:value="0">
                <text:p text:style-name="P6">0</text:p>
              </table:table-cell>
              <table:table-cell table:style-name="Table58.E4" office:value-type="float" office:value="0">
                <text:p text:style-name="P9">-367.688</text:p>
              </table:table-cell>
              <table:table-cell table:style-name="Table58.E4" office:value-type="float" office:value="0">
                <text:p text:style-name="P9">-367.688</text:p>
              </table:table-cell>
              <table:table-cell table:style-name="Table58.H4" office:value-type="string">
                <text:p text:style-name="P6">-312.740</text:p>
              </table:table-cell>
              <table:table-cell table:style-name="Table58.I4" office:value-type="string">
                <text:p text:style-name="P6">-266.260</text:p>
              </table:table-cell>
            </table:table-row>
            <table:table-row>
              <table:table-cell table:style-name="Table58.A4" office:value-type="string">
                <text:p text:style-name="P7"/>
              </table:table-cell>
              <table:table-cell table:style-name="Table58.A4" office:value-type="string">
                <text:p text:style-name="P7"/>
              </table:table-cell>
              <table:table-cell table:style-name="Table58.C4" office:value-type="string">
                <text:p text:style-name="Module_20_Tabellen_20_Inhalt">darunter: Aufwand aus Abschreibungen Finanzanlagen</text:p>
              </table:table-cell>
              <table:table-cell table:style-name="Table58.A4" office:value-type="string">
                <text:p text:style-name="P6">0</text:p>
              </table:table-cell>
              <table:table-cell table:style-name="Table58.E4" office:value-type="float" office:value="0">
                <text:p text:style-name="P6">0</text:p>
              </table:table-cell>
              <table:table-cell table:style-name="Table58.E4" office:value-type="float" office:value="0">
                <text:p text:style-name="P9">0</text:p>
              </table:table-cell>
              <table:table-cell table:style-name="Table58.E4" office:value-type="float" office:value="0">
                <text:p text:style-name="P9">0</text:p>
              </table:table-cell>
              <table:table-cell table:style-name="Table58.H4" office:value-type="string">
                <text:p text:style-name="P6">0</text:p>
              </table:table-cell>
              <table:table-cell table:style-name="Table58.I4" office:value-type="string">
                <text:p text:style-name="P6">0</text:p>
              </table:table-cell>
            </table:table-row>
            <text:soft-page-break/>
            <table:table-row>
              <table:table-cell table:style-name="Table58.A4" office:value-type="string">
                <text:p text:style-name="P7">3.5</text:p>
              </table:table-cell>
              <table:table-cell table:style-name="Table58.A4" office:value-type="string">
                <text:p text:style-name="P7">+</text:p>
              </table:table-cell>
              <table:table-cell table:style-name="Table58.C4" office:value-type="string">
                <text:p text:style-name="Module_20_Tabellen_20_Inhalt">Zinsen und sonstige Finanzaufwendungen</text:p>
              </table:table-cell>
              <table:table-cell table:style-name="Table58.A4" office:value-type="string">
                <text:p text:style-name="P6">-22.187</text:p>
              </table:table-cell>
              <table:table-cell table:style-name="Table58.E4" office:value-type="float" office:value="0">
                <text:p text:style-name="P6">0</text:p>
              </table:table-cell>
              <table:table-cell table:style-name="Table58.E4" office:value-type="float" office:value="0">
                <text:p text:style-name="P9">-1.000</text:p>
              </table:table-cell>
              <table:table-cell table:style-name="Table58.E4" office:value-type="float" office:value="0">
                <text:p text:style-name="P9">-1.000</text:p>
              </table:table-cell>
              <table:table-cell table:style-name="Table58.H4" office:value-type="string">
                <text:p text:style-name="P6">-10.200</text:p>
              </table:table-cell>
              <table:table-cell table:style-name="Table58.I4" office:value-type="string">
                <text:p text:style-name="P6">-10.200</text:p>
              </table:table-cell>
            </table:table-row>
            <table:table-row>
              <table:table-cell table:style-name="Table58.A4" office:value-type="string">
                <text:p text:style-name="P7">3.6</text:p>
              </table:table-cell>
              <table:table-cell table:style-name="Table58.A4" office:value-type="string">
                <text:p text:style-name="P7">+</text:p>
              </table:table-cell>
              <table:table-cell table:style-name="Table58.C4" office:value-type="string">
                <text:p text:style-name="Module_20_Tabellen_20_Inhalt">Transferaufwendungen und Abschreibungen auf Sonderposten für geleistete Investitionsförderungsmaßnahmen</text:p>
              </table:table-cell>
              <table:table-cell table:style-name="Table58.A4" office:value-type="string">
                <text:p text:style-name="P6">-16.948</text:p>
              </table:table-cell>
              <table:table-cell table:style-name="Table58.E4" office:value-type="float" office:value="0">
                <text:p text:style-name="P6">0</text:p>
              </table:table-cell>
              <table:table-cell table:style-name="Table58.E4" office:value-type="float" office:value="0">
                <text:p text:style-name="P9">-1.500</text:p>
              </table:table-cell>
              <table:table-cell table:style-name="Table58.E4" office:value-type="float" office:value="0">
                <text:p text:style-name="P9">-1.500</text:p>
              </table:table-cell>
              <table:table-cell table:style-name="Table58.H4" office:value-type="string">
                <text:p text:style-name="P6">-26.500</text:p>
              </table:table-cell>
              <table:table-cell table:style-name="Table58.I4" office:value-type="string">
                <text:p text:style-name="P6">-26.500</text:p>
              </table:table-cell>
            </table:table-row>
            <table:table-row>
              <table:table-cell table:style-name="Table58.A4" office:value-type="string">
                <text:p text:style-name="P7"/>
              </table:table-cell>
              <table:table-cell table:style-name="Table58.A4" office:value-type="string">
                <text:p text:style-name="P7"/>
              </table:table-cell>
              <table:table-cell table:style-name="Table58.C4" office:value-type="string">
                <text:p text:style-name="Module_20_Tabellen_20_Inhalt">darunter: Abschreibungen auf Sonderposten für geleistete Investitionsförderungsmaßnahmen</text:p>
              </table:table-cell>
              <table:table-cell table:style-name="Table58.A4" office:value-type="string">
                <text:p text:style-name="P6">-1.500</text:p>
              </table:table-cell>
              <table:table-cell table:style-name="Table58.E4" office:value-type="float" office:value="0">
                <text:p text:style-name="P6">0</text:p>
              </table:table-cell>
              <table:table-cell table:style-name="Table58.E4" office:value-type="float" office:value="0">
                <text:p text:style-name="P9">-1.500</text:p>
              </table:table-cell>
              <table:table-cell table:style-name="Table58.E4" office:value-type="float" office:value="0">
                <text:p text:style-name="P9">-1.500</text:p>
              </table:table-cell>
              <table:table-cell table:style-name="Table58.H4" office:value-type="string">
                <text:p text:style-name="P6">-1.500</text:p>
              </table:table-cell>
              <table:table-cell table:style-name="Table58.I4" office:value-type="string">
                <text:p text:style-name="P6">-1.500</text:p>
              </table:table-cell>
            </table:table-row>
            <table:table-row>
              <table:table-cell table:style-name="Table58.A4" office:value-type="string">
                <text:p text:style-name="P7">3.7</text:p>
              </table:table-cell>
              <table:table-cell table:style-name="Table58.A4" office:value-type="string">
                <text:p text:style-name="P7">+</text:p>
              </table:table-cell>
              <table:table-cell table:style-name="Table58.C4" office:value-type="string">
                <text:p text:style-name="Module_20_Tabellen_20_Inhalt">sonstige ordentliche Aufwendungen</text:p>
              </table:table-cell>
              <table:table-cell table:style-name="Table58.A4" office:value-type="string">
                <text:p text:style-name="P6">-482.223</text:p>
              </table:table-cell>
              <table:table-cell table:style-name="Table58.E4" office:value-type="float" office:value="0">
                <text:p text:style-name="P6">0</text:p>
              </table:table-cell>
              <table:table-cell table:style-name="Table58.E4" office:value-type="float" office:value="0">
                <text:p text:style-name="P9">-565.550</text:p>
              </table:table-cell>
              <table:table-cell table:style-name="Table58.E4" office:value-type="float" office:value="0">
                <text:p text:style-name="P9">-565.550</text:p>
              </table:table-cell>
              <table:table-cell table:style-name="Table58.H4" office:value-type="string">
                <text:p text:style-name="P6">-588.650</text:p>
              </table:table-cell>
              <table:table-cell table:style-name="Table58.I4" office:value-type="string">
                <text:p text:style-name="P6">-592.550</text:p>
              </table:table-cell>
            </table:table-row>
            <table:table-row>
              <table:table-cell table:style-name="Table58.A17" office:value-type="string">
                <text:p text:style-name="P12">4</text:p>
              </table:table-cell>
              <table:table-cell table:style-name="Table58.A17" office:value-type="string">
                <text:p text:style-name="P12">=</text:p>
              </table:table-cell>
              <table:table-cell table:style-name="Table58.C17" office:value-type="string">
                <text:p text:style-name="Module_20_Tabellen_20_Summenzeile">anteilige ordentliche Aufwendungen</text:p>
              </table:table-cell>
              <table:table-cell table:style-name="Table58.A17" office:value-type="string">
                <text:p text:style-name="P11">-13.296.455</text:p>
              </table:table-cell>
              <table:table-cell table:style-name="Table58.E17" office:value-type="float" office:value="0">
                <text:p text:style-name="P11">0</text:p>
              </table:table-cell>
              <table:table-cell table:style-name="Table58.E17" office:value-type="float" office:value="0">
                <text:p text:style-name="P13">-14.096.238</text:p>
              </table:table-cell>
              <table:table-cell table:style-name="Table58.E17" office:value-type="float" office:value="0">
                <text:p text:style-name="P13">-14.356.138</text:p>
              </table:table-cell>
              <table:table-cell table:style-name="Table58.A17" office:value-type="string">
                <text:p text:style-name="P11">-15.050.490</text:p>
              </table:table-cell>
              <table:table-cell table:style-name="Table58.I17" office:value-type="string">
                <text:p text:style-name="P11">-15.228.410</text:p>
              </table:table-cell>
            </table:table-row>
            <table:table-row>
              <table:table-cell table:style-name="Table58.A17" office:value-type="string">
                <text:p text:style-name="P12">5</text:p>
              </table:table-cell>
              <table:table-cell table:style-name="Table58.A17" office:value-type="string">
                <text:p text:style-name="P12">=</text:p>
              </table:table-cell>
              <table:table-cell table:style-name="Table58.C17" office:value-type="string">
                <text:p text:style-name="Module_20_Tabellen_20_Summenzeile">anteiliges veranschlagtes ordentliches Ergebnis (veranschlagter Aufwands-/Ertragsüberschuss, Nr. 2 ./. Nr. 4)</text:p>
              </table:table-cell>
              <table:table-cell table:style-name="Table58.A17" office:value-type="string">
                <text:p text:style-name="P11">-11.511.274</text:p>
              </table:table-cell>
              <table:table-cell table:style-name="Table58.E17" office:value-type="float" office:value="0">
                <text:p text:style-name="P11">0</text:p>
              </table:table-cell>
              <table:table-cell table:style-name="Table58.E17" office:value-type="float" office:value="0">
                <text:p text:style-name="P13">-12.895.850</text:p>
              </table:table-cell>
              <table:table-cell table:style-name="Table58.E17" office:value-type="float" office:value="0">
                <text:p text:style-name="P13">-12.955.750</text:p>
              </table:table-cell>
              <table:table-cell table:style-name="Table58.A17" office:value-type="string">
                <text:p text:style-name="P11">-13.650.170</text:p>
              </table:table-cell>
              <table:table-cell table:style-name="Table58.I17" office:value-type="string">
                <text:p text:style-name="P11">-13.828.087</text:p>
              </table:table-cell>
            </table:table-row>
            <table:table-row>
              <table:table-cell table:style-name="Table58.A4" office:value-type="string">
                <text:p text:style-name="P7">6</text:p>
              </table:table-cell>
              <table:table-cell table:style-name="Table58.A4" office:value-type="string">
                <text:p text:style-name="P7"/>
              </table:table-cell>
              <table:table-cell table:style-name="Table58.C4" office:value-type="string">
                <text:p text:style-name="Module_20_Tabellen_20_Inhalt">Erträge aus interner Leistungsverrechnung</text:p>
              </table:table-cell>
              <table:table-cell table:style-name="Table58.A4" office:value-type="string">
                <text:p text:style-name="P6">0</text:p>
              </table:table-cell>
              <table:table-cell table:style-name="Table58.E4" office:value-type="float" office:value="0">
                <text:p text:style-name="P6">0</text:p>
              </table:table-cell>
              <table:table-cell table:style-name="Table58.E4" office:value-type="float" office:value="0">
                <text:p text:style-name="P9">0</text:p>
              </table:table-cell>
              <table:table-cell table:style-name="Table58.E4" office:value-type="float" office:value="0">
                <text:p text:style-name="P9">0</text:p>
              </table:table-cell>
              <table:table-cell table:style-name="Table58.H4" office:value-type="string">
                <text:p text:style-name="P6">0</text:p>
              </table:table-cell>
              <table:table-cell table:style-name="Table58.I4" office:value-type="string">
                <text:p text:style-name="P6">0</text:p>
              </table:table-cell>
            </table:table-row>
            <table:table-row>
              <table:table-cell table:style-name="Table58.A4" office:value-type="string">
                <text:p text:style-name="P7">7</text:p>
              </table:table-cell>
              <table:table-cell table:style-name="Table58.A4" office:value-type="string">
                <text:p text:style-name="P7"/>
              </table:table-cell>
              <table:table-cell table:style-name="Table58.C4" office:value-type="string">
                <text:p text:style-name="Module_20_Tabellen_20_Inhalt">Aufwendungen für interne Leistungsverrechnung</text:p>
              </table:table-cell>
              <table:table-cell table:style-name="Table58.A4" office:value-type="string">
                <text:p text:style-name="P6">-922.422</text:p>
              </table:table-cell>
              <table:table-cell table:style-name="Table58.E4" office:value-type="float" office:value="0">
                <text:p text:style-name="P6">0</text:p>
              </table:table-cell>
              <table:table-cell table:style-name="Table58.E4" office:value-type="float" office:value="0">
                <text:p text:style-name="P9">-1.012.968</text:p>
              </table:table-cell>
              <table:table-cell table:style-name="Table58.E4" office:value-type="float" office:value="0">
                <text:p text:style-name="P9">-1.012.968</text:p>
              </table:table-cell>
              <table:table-cell table:style-name="Table58.H4" office:value-type="string">
                <text:p text:style-name="P6">-852.609</text:p>
              </table:table-cell>
              <table:table-cell table:style-name="Table58.I4" office:value-type="string">
                <text:p text:style-name="P6">-859.246</text:p>
              </table:table-cell>
            </table:table-row>
            <table:table-row>
              <table:table-cell table:style-name="Table58.A4" office:value-type="string">
                <text:p text:style-name="P7">8</text:p>
              </table:table-cell>
              <table:table-cell table:style-name="Table58.A4" office:value-type="string">
                <text:p text:style-name="P7"/>
              </table:table-cell>
              <table:table-cell table:style-name="Table58.C4" office:value-type="string">
                <text:p text:style-name="Module_20_Tabellen_20_Inhalt">kalkulatorische Kosten</text:p>
              </table:table-cell>
              <table:table-cell table:style-name="Table58.A4" office:value-type="string">
                <text:p text:style-name="P6">0</text:p>
              </table:table-cell>
              <table:table-cell table:style-name="Table58.E4" office:value-type="float" office:value="0">
                <text:p text:style-name="P6">0</text:p>
              </table:table-cell>
              <table:table-cell table:style-name="Table58.E4" office:value-type="float" office:value="0">
                <text:p text:style-name="P9">0</text:p>
              </table:table-cell>
              <table:table-cell table:style-name="Table58.E4" office:value-type="float" office:value="0">
                <text:p text:style-name="P9">0</text:p>
              </table:table-cell>
              <table:table-cell table:style-name="Table58.H4" office:value-type="string">
                <text:p text:style-name="P6">0</text:p>
              </table:table-cell>
              <table:table-cell table:style-name="Table58.I4" office:value-type="string">
                <text:p text:style-name="P6">0</text:p>
              </table:table-cell>
            </table:table-row>
            <table:table-row>
              <table:table-cell table:style-name="Table58.A17" office:value-type="string">
                <text:p text:style-name="P12">9</text:p>
              </table:table-cell>
              <table:table-cell table:style-name="Table58.A17" office:value-type="string">
                <text:p text:style-name="P12">=</text:p>
              </table:table-cell>
              <table:table-cell table:style-name="Table58.C17" office:value-type="string">
                <text:p text:style-name="Module_20_Tabellen_20_Summenzeile">anteiliges veranschlagtes kalkulatorisches Ergebnis (Nr. 6 ./. Nr. 7 + Nr. 8)</text:p>
              </table:table-cell>
              <table:table-cell table:style-name="Table58.A17" office:value-type="string">
                <text:p text:style-name="P11">-922.422</text:p>
              </table:table-cell>
              <table:table-cell table:style-name="Table58.E17" office:value-type="float" office:value="0">
                <text:p text:style-name="P11">0</text:p>
              </table:table-cell>
              <table:table-cell table:style-name="Table58.E17" office:value-type="float" office:value="0">
                <text:p text:style-name="P13">-1.012.968</text:p>
              </table:table-cell>
              <table:table-cell table:style-name="Table58.E17" office:value-type="float" office:value="0">
                <text:p text:style-name="P13">-1.012.968</text:p>
              </table:table-cell>
              <table:table-cell table:style-name="Table58.A17" office:value-type="string">
                <text:p text:style-name="P11">-852.609</text:p>
              </table:table-cell>
              <table:table-cell table:style-name="Table58.I17" office:value-type="string">
                <text:p text:style-name="P11">-859.246</text:p>
              </table:table-cell>
            </table:table-row>
            <table:table-row>
              <table:table-cell table:style-name="Table58.A17" office:value-type="string">
                <text:p text:style-name="P12">10</text:p>
              </table:table-cell>
              <table:table-cell table:style-name="Table58.A17" office:value-type="string">
                <text:p text:style-name="P12">=</text:p>
              </table:table-cell>
              <table:table-cell table:style-name="Table58.C17" office:value-type="string">
                <text:p text:style-name="Module_20_Tabellen_20_Summenzeile">anteiliger veranschlagter Nettoressourcenbedarf/-überschuss (Nr. 5 + Nr. 9)</text:p>
              </table:table-cell>
              <table:table-cell table:style-name="Table58.A17" office:value-type="string">
                <text:p text:style-name="P11">-12.433.696</text:p>
              </table:table-cell>
              <table:table-cell table:style-name="Table58.E17" office:value-type="float" office:value="0">
                <text:p text:style-name="P11">0</text:p>
              </table:table-cell>
              <table:table-cell table:style-name="Table58.E17" office:value-type="float" office:value="0">
                <text:p text:style-name="P13">-13.908.818</text:p>
              </table:table-cell>
              <table:table-cell table:style-name="Table58.E17" office:value-type="float" office:value="0">
                <text:p text:style-name="P13">-13.968.718</text:p>
              </table:table-cell>
              <table:table-cell table:style-name="Table58.A17" office:value-type="string">
                <text:p text:style-name="P11">-14.502.779</text:p>
              </table:table-cell>
              <table:table-cell table:style-name="Table58.I17" office:value-type="string">
                <text:p text:style-name="P11">-14.687.333</text:p>
              </table:table-cell>
            </table:table-row>
            <table:table-row>
              <table:table-cell table:style-name="Table58.A4" office:value-type="string">
                <text:p text:style-name="P7">11</text:p>
              </table:table-cell>
              <table:table-cell table:style-name="Table58.A4" office:value-type="string">
                <text:p text:style-name="P7"/>
              </table:table-cell>
              <table:table-cell table:style-name="Table58.C4" office:value-type="string">
                <text:p text:style-name="Module_20_Tabellen_20_Inhalt">außerordentliche Erträge</text:p>
              </table:table-cell>
              <table:table-cell table:style-name="Table58.A4" office:value-type="string">
                <text:p text:style-name="P6">337.333</text:p>
              </table:table-cell>
              <table:table-cell table:style-name="Table58.E4" office:value-type="float" office:value="0">
                <text:p text:style-name="P6">0</text:p>
              </table:table-cell>
              <table:table-cell table:style-name="Table58.E4" office:value-type="float" office:value="0">
                <text:p text:style-name="P9">0</text:p>
              </table:table-cell>
              <table:table-cell table:style-name="Table58.E4" office:value-type="float" office:value="0">
                <text:p text:style-name="P9">0</text:p>
              </table:table-cell>
              <table:table-cell table:style-name="Table58.H4" office:value-type="string">
                <text:p text:style-name="P6">0</text:p>
              </table:table-cell>
              <table:table-cell table:style-name="Table58.I4" office:value-type="string">
                <text:p text:style-name="P6">0</text:p>
              </table:table-cell>
            </table:table-row>
            <table:table-row>
              <table:table-cell table:style-name="Table58.A4" office:value-type="string">
                <text:p text:style-name="P7">12</text:p>
              </table:table-cell>
              <table:table-cell table:style-name="Table58.A4" office:value-type="string">
                <text:p text:style-name="P7"/>
              </table:table-cell>
              <table:table-cell table:style-name="Table58.C4" office:value-type="string">
                <text:p text:style-name="Module_20_Tabellen_20_Inhalt">außerordentliche Aufwendungen</text:p>
              </table:table-cell>
              <table:table-cell table:style-name="Table58.A4" office:value-type="string">
                <text:p text:style-name="P6">-348.116</text:p>
              </table:table-cell>
              <table:table-cell table:style-name="Table58.E4" office:value-type="float" office:value="0">
                <text:p text:style-name="P6">0</text:p>
              </table:table-cell>
              <table:table-cell table:style-name="Table58.E4" office:value-type="float" office:value="0">
                <text:p text:style-name="P9">0</text:p>
              </table:table-cell>
              <table:table-cell table:style-name="Table58.E4" office:value-type="float" office:value="0">
                <text:p text:style-name="P9">0</text:p>
              </table:table-cell>
              <table:table-cell table:style-name="Table58.H4" office:value-type="string">
                <text:p text:style-name="P6">0</text:p>
              </table:table-cell>
              <table:table-cell table:style-name="Table58.I4" office:value-type="string">
                <text:p text:style-name="P6">0</text:p>
              </table:table-cell>
            </table:table-row>
            <table:table-row>
              <table:table-cell table:style-name="Table58.A17" office:value-type="string">
                <text:p text:style-name="P12">13</text:p>
              </table:table-cell>
              <table:table-cell table:style-name="Table58.A17" office:value-type="string">
                <text:p text:style-name="P12">=</text:p>
              </table:table-cell>
              <table:table-cell table:style-name="Table58.C17" office:value-type="string">
                <text:p text:style-name="Module_20_Tabellen_20_Summenzeile">anteiliges Sonderergebnis (Nr. 11 + Nr. 12)</text:p>
              </table:table-cell>
              <table:table-cell table:style-name="Table58.A17" office:value-type="string">
                <text:p text:style-name="P11">-10.783</text:p>
              </table:table-cell>
              <table:table-cell table:style-name="Table58.E17" office:value-type="float" office:value="0">
                <text:p text:style-name="P11">0</text:p>
              </table:table-cell>
              <table:table-cell table:style-name="Table58.E17" office:value-type="float" office:value="0">
                <text:p text:style-name="P13">0</text:p>
              </table:table-cell>
              <table:table-cell table:style-name="Table58.E17" office:value-type="float" office:value="0">
                <text:p text:style-name="P13">0</text:p>
              </table:table-cell>
              <table:table-cell table:style-name="Table58.A17" office:value-type="string">
                <text:p text:style-name="P11">0</text:p>
              </table:table-cell>
              <table:table-cell table:style-name="Table58.I17" office:value-type="string">
                <text:p text:style-name="P11">0</text:p>
              </table:table-cell>
            </table:table-row>
            <table:table-row>
              <table:table-cell table:style-name="Table58.A17" office:value-type="string">
                <text:p text:style-name="P12">14</text:p>
              </table:table-cell>
              <table:table-cell table:style-name="Table58.A17" office:value-type="string">
                <text:p text:style-name="P12">=</text:p>
              </table:table-cell>
              <table:table-cell table:style-name="Table58.C17" office:value-type="string">
                <text:p text:style-name="Module_20_Tabellen_20_Summenzeile">anteiliges Gesamtergebnis (Nr. 10 + Nr. 13)</text:p>
              </table:table-cell>
              <table:table-cell table:style-name="Table58.A17" office:value-type="string">
                <text:p text:style-name="P11">-12.444.479</text:p>
              </table:table-cell>
              <table:table-cell table:style-name="Table58.E17" office:value-type="float" office:value="0">
                <text:p text:style-name="P11">0</text:p>
              </table:table-cell>
              <table:table-cell table:style-name="Table58.E17" office:value-type="float" office:value="0">
                <text:p text:style-name="P13">-13.908.818</text:p>
              </table:table-cell>
              <table:table-cell table:style-name="Table58.E17" office:value-type="float" office:value="0">
                <text:p text:style-name="P13">-13.968.718</text:p>
              </table:table-cell>
              <table:table-cell table:style-name="Table58.A17" office:value-type="string">
                <text:p text:style-name="P11">-14.502.779</text:p>
              </table:table-cell>
              <table:table-cell table:style-name="Table58.I17" office:value-type="string">
                <text:p text:style-name="P11">-14.687.333</text:p>
              </table:table-cell>
            </table:table-row>
          </table:table>
          <text:section text:style-name="Sect7" text:name="Section272">
            <text:p text:style-name="Standard"/>
            <text:p text:style-name="P27"/>
            <text:p text:style-name="P25">Die Städtischen Bibliotheken Dresden rechnen im Doppelhaushalt 2023/2024 steigenden Erträgen im Bereich der Benutzungsgebühren für Inanspruchnahme öffentlicher Einrichtungen. Dies stützt sich auf die Annahme, dass sich das Besucheraufkommen in den Städtischen Bibliotheken wieder erholen wird.</text:p>
            <text:p text:style-name="P23"/>
            <text:p text:style-name="P25">Für den Medienetat, die Erweiterung von „Bibo 7/10“ (der Öffnung von Bibliotheken ohne Fachpersonal) und das Netz der Schulbibliotheken sind Mittel in den Aufwendungen eingestellt. Die zusätzlichen Öffnungsstunden durch „Bibo 7/10“ werden durch Fremdfirmen abgedeckt, für die ein Aufwand für sonstige Dienstleistungen Dritter entsteht.</text:p>
          </text:section>
        </text:section>
        <text:section text:style-name="Sect2" text:name="Section273">
          <text:p text:style-name="P70"/>
          <text:section text:style-name="Sect4" text:name="Section274">
            <text:section text:style-name="Sect4" text:name="Section275">
              <text:p text:style-name="Module_20_Überschrift_20_2">THH_GB4<text:tab/>GB4 Kultur und Tourismus</text:p>
            </text:section>
            <text:section text:style-name="Sect4" text:name="Section276">
              <text:p text:style-name="Module_20_Überschrift_20_3">A42<text:tab/>Städtische Bibliotheken</text:p>
            </text:section>
            <text:section text:style-name="Sect4" text:name="Section277">
              <text:p text:style-name="Module_20_Überschrift_20_5">10.100.27.2.0.01<text:tab/>Bereitstellung/Betrieb von Bibliotheken</text:p>
            </text:section>
          </text:section>
          <text:p text:style-name="Standard"/>
          <text:section text:style-name="Sect5" text:name="Section278">
            <table:table table:name="Table59" table:style-name="Table59">
              <table:table-column table:style-name="Table59.A"/>
              <table:table-column table:style-name="Table59.B"/>
              <table:table-row>
                <table:table-cell table:style-name="Table59.A1" office:value-type="string">
                  <text:p text:style-name="Module_20_Tabellen_20_Inhalt">Verantwortlicher</text:p>
                </table:table-cell>
                <table:table-cell table:style-name="Table59.B1" office:value-type="string">
                  <text:p text:style-name="Module_20_Tabellen_20_Inhalt">Städtische Bibliotheken</text:p>
                </table:table-cell>
              </table:table-row>
              <table:table-row>
                <table:table-cell table:style-name="Table59.A2" office:value-type="string">
                  <text:p text:style-name="Module_20_Tabellen_20_Inhalt">Produktbeschreibung</text:p>
                </table:table-cell>
                <table:table-cell table:style-name="Table59.B2" office:value-type="string">
                  <text:p text:style-name="Module_20_Tabellen_20_Inhalt">Bereitstellung eines Medien- und Infrastrukturangebotes für Ausleihe, Information und Veranstaltungen in den Bereichen der öffentlichen Bibliotheken und der Verwaltungsinformation</text:p>
                </table:table-cell>
              </table:table-row>
              <table:table-row>
                <table:table-cell table:style-name="Table59.A2" office:value-type="string">
                  <text:p text:style-name="Module_20_Tabellen_20_Inhalt">Ziele</text:p>
                </table:table-cell>
                <table:table-cell table:style-name="Table59.B2" office:value-type="string">
                  <text:p text:style-name="Module_20_Tabellen_20_Inhalt">Unterstützung des lebenslangen Lernens von der Schule bis hin zur individuellen Fortbildung im Alter; Sicherung von Chancengleichheit durch Schaffung eines Informationszuganges für alle; Förderung des Lesens; Kompetenzvermittlung im Umgang mit neuen Medien; Unterstützung von Alltagsmanagement und kreativer Freizeitgestaltung; Angebot von Orten der Begegnung und des Austausches; Unterstützung eines professionellen und erfolgreichen Verwaltungshandelns sowie der Tätigkeit des Stadtrates</text:p>
                </table:table-cell>
              </table:table-row>
              <table:table-row>
                <table:table-cell table:style-name="Table59.A2" office:value-type="string">
                  <text:p text:style-name="Module_20_Tabellen_20_Inhalt">Rechtscharakter</text:p>
                </table:table-cell>
                <table:table-cell table:style-name="Table59.B2" office:value-type="string">
                  <text:p text:style-name="Module_20_Tabellen_20_Inhalt">weisungsfreie Pflichtaufgabe</text:p>
                </table:table-cell>
              </table:table-row>
            </table:table>
          </text:section>
          <text:p text:style-name="Standard"/>
          <table:table table:name="Table60" table:style-name="Table60">
            <table:table-column table:style-name="Table60.A"/>
            <table:table-column table:style-name="Table60.B"/>
            <table:table-column table:style-name="Table60.C"/>
            <table:table-column table:style-name="Table60.D"/>
            <table:table-column table:style-name="Table60.E" table:number-columns-repeated="6"/>
            <table:table-header-rows>
              <table:table-row table:style-name="Table60.1">
                <table:table-cell table:style-name="Table60.A1" table:number-columns-spanned="3" office:value-type="string">
                  <text:p text:style-name="Module_20_Tabellen_20_Überschrift">Produktblatt</text:p>
                </table:table-cell>
                <table:covered-table-cell/>
                <table:covered-table-cell/>
                <table:table-cell table:style-name="Table60.D1" office:value-type="string">
                  <text:p text:style-name="Module_20_Tabellen_20_Überschrift"/>
                </table:table-cell>
                <table:table-cell table:style-name="Table60.D1" office:value-type="string">
                  <text:p text:style-name="Module_20_Tabellen_20_Überschrift">Ergebnis</text:p>
                  <text:p text:style-name="Module_20_Tabellen_20_Überschrift">2021</text:p>
                </table:table-cell>
                <table:table-cell table:style-name="Table60.D1" office:value-type="string">
                  <text:p text:style-name="Module_20_Tabellen_20_Überschrift">übertragene Ermächtigungen aus 2021</text:p>
                </table:table-cell>
                <table:table-cell table:style-name="Table60.D1" office:value-type="string">
                  <text:p text:style-name="Module_20_Tabellen_20_Überschrift">Ansatz</text:p>
                  <text:p text:style-name="Module_20_Tabellen_20_Überschrift">2022</text:p>
                </table:table-cell>
                <table:table-cell table:style-name="Table60.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Table60.I1" office:value-type="string">
                  <text:p text:style-name="Module_20_Tabellen_20_Überschrift">Ansatz</text:p>
                  <text:p text:style-name="Module_20_Tabellen_20_Überschrift">2023</text:p>
                </table:table-cell>
                <table:table-cell table:style-name="Table60.J1" office:value-type="string">
                  <text:p text:style-name="Module_20_Tabellen_20_Überschrift">Ansatz</text:p>
                  <text:p text:style-name="Module_20_Tabellen_20_Überschrift">2024</text:p>
                </table:table-cell>
              </table:table-row>
              <table:table-row table:style-name="Table60.2">
                <table:table-cell table:style-name="Table60.A2" office:value-type="string">
                  <text:p text:style-name="Module_20_Tabellen_20_Überschrift">1</text:p>
                </table:table-cell>
                <table:table-cell table:style-name="Table60.A2" table:number-columns-spanned="2" office:value-type="string">
                  <text:p text:style-name="Module_20_Tabellen_20_Überschrift">2</text:p>
                </table:table-cell>
                <table:covered-table-cell/>
                <table:table-cell table:style-name="Table60.A2" office:value-type="string">
                  <text:p text:style-name="Module_20_Tabellen_20_Überschrift">3</text:p>
                </table:table-cell>
                <table:table-cell table:style-name="Table60.A2" office:value-type="string">
                  <text:p text:style-name="Module_20_Tabellen_20_Überschrift">4</text:p>
                </table:table-cell>
                <table:table-cell table:style-name="Table60.F2" office:value-type="float" office:value="5">
                  <text:p text:style-name="Module_20_Tabellen_20_Überschrift">5</text:p>
                </table:table-cell>
                <table:table-cell table:style-name="Table60.F2" office:value-type="float" office:value="6">
                  <text:p text:style-name="Module_20_Tabellen_20_Überschrift">6</text:p>
                </table:table-cell>
                <table:table-cell table:style-name="Table60.F2" office:value-type="float" office:value="7">
                  <text:p text:style-name="Module_20_Tabellen_20_Überschrift">7</text:p>
                </table:table-cell>
                <table:table-cell table:style-name="Table60.F2" office:value-type="float" office:value="8">
                  <text:p text:style-name="Module_20_Tabellen_20_Überschrift">8</text:p>
                </table:table-cell>
                <table:table-cell table:style-name="Table60.J2" office:value-type="float" office:value="9">
                  <text:p text:style-name="Module_20_Tabellen_20_Überschrift">9</text:p>
                </table:table-cell>
              </table:table-row>
            </table:table-header-rows>
            <table:table-row table:style-name="Table60.3">
              <table:table-cell table:style-name="Table60.A3" office:value-type="string">
                <text:p text:style-name="P10">1.2</text:p>
              </table:table-cell>
              <table:table-cell table:style-name="Table60.A2" office:value-type="string">
                <text:p text:style-name="P7">+</text:p>
              </table:table-cell>
              <table:table-cell table:style-name="Table60.C3" office:value-type="string">
                <text:p text:style-name="P38">Zuweisungen und Umlagen nach Arten sowie aufgelöste Sonderposten</text:p>
              </table:table-cell>
              <table:table-cell table:style-name="Table60.A3" office:value-type="string">
                <text:p text:style-name="P39">EUR</text:p>
              </table:table-cell>
              <table:table-cell table:style-name="Table60.A3" office:value-type="string">
                <text:p text:style-name="P6">226.145</text:p>
              </table:table-cell>
              <table:table-cell table:style-name="Table60.F3" office:value-type="float" office:value="0">
                <text:p text:style-name="P6">0</text:p>
              </table:table-cell>
              <table:table-cell table:style-name="Table60.G3" office:value-type="float" office:value="0">
                <text:p text:style-name="P6">21.388</text:p>
              </table:table-cell>
              <table:table-cell table:style-name="Table60.G3" office:value-type="float" office:value="0">
                <text:p text:style-name="P6">21.388</text:p>
              </table:table-cell>
              <table:table-cell table:style-name="Table60.I3" office:value-type="string">
                <text:p text:style-name="P6">320</text:p>
              </table:table-cell>
              <table:table-cell table:style-name="Table60.J3" office:value-type="string">
                <text:p text:style-name="P6">323</text:p>
              </table:table-cell>
            </table:table-row>
            <table:table-row table:style-name="Table60.3">
              <table:table-cell table:style-name="Table60.A3" office:value-type="string">
                <text:p text:style-name="P10">1.4</text:p>
              </table:table-cell>
              <table:table-cell table:style-name="Table60.A2" office:value-type="string">
                <text:p text:style-name="P7">+</text:p>
              </table:table-cell>
              <table:table-cell table:style-name="Table60.C3" office:value-type="string">
                <text:p text:style-name="P38">öffentlich-rechtliche Leistungsentgelte</text:p>
              </table:table-cell>
              <table:table-cell table:style-name="Table60.A3" office:value-type="string">
                <text:p text:style-name="P39">EUR</text:p>
              </table:table-cell>
              <table:table-cell table:style-name="Table60.A3" office:value-type="string">
                <text:p text:style-name="P6">872.282</text:p>
              </table:table-cell>
              <table:table-cell table:style-name="Table60.F3" office:value-type="float" office:value="0">
                <text:p text:style-name="P6">0</text:p>
              </table:table-cell>
              <table:table-cell table:style-name="Table60.G3" office:value-type="float" office:value="0">
                <text:p text:style-name="P6">838.000</text:p>
              </table:table-cell>
              <table:table-cell table:style-name="Table60.G3" office:value-type="float" office:value="0">
                <text:p text:style-name="P6">978.000</text:p>
              </table:table-cell>
              <table:table-cell table:style-name="Table60.I3" office:value-type="string">
                <text:p text:style-name="P6">1.097.000</text:p>
              </table:table-cell>
              <table:table-cell table:style-name="Table60.J3" office:value-type="string">
                <text:p text:style-name="P6">1.097.000</text:p>
              </table:table-cell>
            </table:table-row>
            <table:table-row table:style-name="Table60.3">
              <table:table-cell table:style-name="Table60.A3" office:value-type="string">
                <text:p text:style-name="P10">1.5</text:p>
              </table:table-cell>
              <table:table-cell table:style-name="Table60.A2" office:value-type="string">
                <text:p text:style-name="P7">+</text:p>
              </table:table-cell>
              <table:table-cell table:style-name="Table60.C3" office:value-type="string">
                <text:p text:style-name="P38">privatrechtliche Leistungsentgelte</text:p>
              </table:table-cell>
              <table:table-cell table:style-name="Table60.A3" office:value-type="string">
                <text:p text:style-name="P39">EUR</text:p>
              </table:table-cell>
              <table:table-cell table:style-name="Table60.A3" office:value-type="string">
                <text:p text:style-name="P6">18.438</text:p>
              </table:table-cell>
              <table:table-cell table:style-name="Table60.F3" office:value-type="float" office:value="0">
                <text:p text:style-name="P6">0</text:p>
              </table:table-cell>
              <table:table-cell table:style-name="Table60.G3" office:value-type="float" office:value="0">
                <text:p text:style-name="P6">31.000</text:p>
              </table:table-cell>
              <table:table-cell table:style-name="Table60.G3" office:value-type="float" office:value="0">
                <text:p text:style-name="P6">31.000</text:p>
              </table:table-cell>
              <table:table-cell table:style-name="Table60.I3" office:value-type="string">
                <text:p text:style-name="P6">19.000</text:p>
              </table:table-cell>
              <table:table-cell table:style-name="Table60.J3" office:value-type="string">
                <text:p text:style-name="P6">19.000</text:p>
              </table:table-cell>
            </table:table-row>
            <table:table-row table:style-name="Table60.3">
              <table:table-cell table:style-name="Table60.A3" office:value-type="string">
                <text:p text:style-name="P10">1.9</text:p>
              </table:table-cell>
              <table:table-cell table:style-name="Table60.A2" office:value-type="string">
                <text:p text:style-name="P7">+</text:p>
              </table:table-cell>
              <table:table-cell table:style-name="Table60.C3" office:value-type="string">
                <text:p text:style-name="P38">sonstige ordentliche Erträge</text:p>
              </table:table-cell>
              <table:table-cell table:style-name="Table60.A3" office:value-type="string">
                <text:p text:style-name="P39">EUR</text:p>
              </table:table-cell>
              <table:table-cell table:style-name="Table60.A3" office:value-type="string">
                <text:p text:style-name="P6">668.317</text:p>
              </table:table-cell>
              <table:table-cell table:style-name="Table60.F3" office:value-type="float" office:value="0">
                <text:p text:style-name="P6">0</text:p>
              </table:table-cell>
              <table:table-cell table:style-name="Table60.G3" office:value-type="float" office:value="0">
                <text:p text:style-name="P6">310.000</text:p>
              </table:table-cell>
              <table:table-cell table:style-name="Table60.G3" office:value-type="float" office:value="0">
                <text:p text:style-name="P6">370.000</text:p>
              </table:table-cell>
              <table:table-cell table:style-name="Table60.I3" office:value-type="string">
                <text:p text:style-name="P6">284.000</text:p>
              </table:table-cell>
              <table:table-cell table:style-name="Table60.J3" office:value-type="string">
                <text:p text:style-name="P6">284.000</text:p>
              </table:table-cell>
            </table:table-row>
            <table:table-row table:style-name="Table60.3">
              <table:table-cell table:style-name="Table60.A7" office:value-type="string">
                <text:p text:style-name="P14">2</text:p>
              </table:table-cell>
              <table:table-cell table:style-name="Table60.A7" office:value-type="string">
                <text:p text:style-name="P12">=</text:p>
              </table:table-cell>
              <table:table-cell table:style-name="Table60.C7" office:value-type="string">
                <text:p text:style-name="P40">anteilige ordentliche Erträge</text:p>
              </table:table-cell>
              <table:table-cell table:style-name="Table60.A7" office:value-type="string">
                <text:p text:style-name="P41">EUR</text:p>
              </table:table-cell>
              <table:table-cell table:style-name="Table60.A7" office:value-type="string">
                <text:p text:style-name="P11">1.785.181</text:p>
              </table:table-cell>
              <table:table-cell table:style-name="Table60.F7" office:value-type="float" office:value="0">
                <text:p text:style-name="P11">0</text:p>
              </table:table-cell>
              <table:table-cell table:style-name="Table60.F7" office:value-type="float" office:value="0">
                <text:p text:style-name="P11">1.200.388</text:p>
              </table:table-cell>
              <table:table-cell table:style-name="Table60.F7" office:value-type="float" office:value="0">
                <text:p text:style-name="P11">1.400.388</text:p>
              </table:table-cell>
              <table:table-cell table:style-name="Table60.I7" office:value-type="string">
                <text:p text:style-name="P11">1.400.320</text:p>
              </table:table-cell>
              <table:table-cell table:style-name="Table60.J7" office:value-type="string">
                <text:p text:style-name="P11">1.400.323</text:p>
              </table:table-cell>
            </table:table-row>
            <table:table-row table:style-name="Table60.3">
              <table:table-cell table:style-name="Table60.A3" office:value-type="string">
                <text:p text:style-name="P10">3.1</text:p>
              </table:table-cell>
              <table:table-cell table:style-name="Table60.A2" office:value-type="string">
                <text:p text:style-name="P7"/>
              </table:table-cell>
              <table:table-cell table:style-name="Table60.C3" office:value-type="string">
                <text:p text:style-name="P38">Personalaufwendungen</text:p>
              </table:table-cell>
              <table:table-cell table:style-name="Table60.A3" office:value-type="string">
                <text:p text:style-name="P39">EUR</text:p>
              </table:table-cell>
              <table:table-cell table:style-name="Table60.A3" office:value-type="string">
                <text:p text:style-name="P6">-8.762.491</text:p>
              </table:table-cell>
              <table:table-cell table:style-name="Table60.F3" office:value-type="float" office:value="0">
                <text:p text:style-name="P6">0</text:p>
              </table:table-cell>
              <table:table-cell table:style-name="Table60.G3" office:value-type="float" office:value="0">
                <text:p text:style-name="P6">-9.382.250</text:p>
              </table:table-cell>
              <table:table-cell table:style-name="Table60.G3" office:value-type="float" office:value="0">
                <text:p text:style-name="P6">-9.382.250</text:p>
              </table:table-cell>
              <table:table-cell table:style-name="Table60.I3" office:value-type="string">
                <text:p text:style-name="P6">-9.732.150</text:p>
              </table:table-cell>
              <table:table-cell table:style-name="Table60.J3" office:value-type="string">
                <text:p text:style-name="P6">-9.906.650</text:p>
              </table:table-cell>
            </table:table-row>
            <table:table-row table:style-name="Table60.3">
              <table:table-cell table:style-name="Table60.A3" office:value-type="string">
                <text:p text:style-name="P10">3.3</text:p>
              </table:table-cell>
              <table:table-cell table:style-name="Table60.A2" office:value-type="string">
                <text:p text:style-name="P7">+</text:p>
              </table:table-cell>
              <table:table-cell table:style-name="Table60.C3" office:value-type="string">
                <text:p text:style-name="P38">Aufwendungen für Sach- und Dienstleistungen</text:p>
              </table:table-cell>
              <table:table-cell table:style-name="Table60.A3" office:value-type="string">
                <text:p text:style-name="P39">EUR</text:p>
              </table:table-cell>
              <table:table-cell table:style-name="Table60.A3" office:value-type="string">
                <text:p text:style-name="P6">-3.673.735</text:p>
              </table:table-cell>
              <table:table-cell table:style-name="Table60.F3" office:value-type="float" office:value="0">
                <text:p text:style-name="P6">0</text:p>
              </table:table-cell>
              <table:table-cell table:style-name="Table60.G3" office:value-type="float" office:value="0">
                <text:p text:style-name="P6">-3.778.250</text:p>
              </table:table-cell>
              <table:table-cell table:style-name="Table60.G3" office:value-type="float" office:value="0">
                <text:p text:style-name="P6">-4.038.150</text:p>
              </table:table-cell>
              <table:table-cell table:style-name="Table60.I3" office:value-type="string">
                <text:p text:style-name="P6">-4.380.250</text:p>
              </table:table-cell>
              <table:table-cell table:style-name="Table60.J3" office:value-type="string">
                <text:p text:style-name="P6">-4.426.250</text:p>
              </table:table-cell>
            </table:table-row>
            <table:table-row table:style-name="Table60.3">
              <table:table-cell table:style-name="Table60.A3" office:value-type="string">
                <text:p text:style-name="P10">3.4</text:p>
              </table:table-cell>
              <table:table-cell table:style-name="Table60.A2" office:value-type="string">
                <text:p text:style-name="P7">+</text:p>
              </table:table-cell>
              <table:table-cell table:style-name="Table60.C3" office:value-type="string">
                <text:p text:style-name="P38">Abschreibungen im ordentlichen Ergebnis</text:p>
              </table:table-cell>
              <table:table-cell table:style-name="Table60.A3" office:value-type="string">
                <text:p text:style-name="P39">EUR</text:p>
              </table:table-cell>
              <table:table-cell table:style-name="Table60.A3" office:value-type="string">
                <text:p text:style-name="P6">-338.872</text:p>
              </table:table-cell>
              <table:table-cell table:style-name="Table60.F3" office:value-type="float" office:value="0">
                <text:p text:style-name="P6">0</text:p>
              </table:table-cell>
              <table:table-cell table:style-name="Table60.G3" office:value-type="float" office:value="0">
                <text:p text:style-name="P6">-367.688</text:p>
              </table:table-cell>
              <table:table-cell table:style-name="Table60.G3" office:value-type="float" office:value="0">
                <text:p text:style-name="P6">-367.688</text:p>
              </table:table-cell>
              <table:table-cell table:style-name="Table60.I3" office:value-type="string">
                <text:p text:style-name="P6">-312.740</text:p>
              </table:table-cell>
              <table:table-cell table:style-name="Table60.J3" office:value-type="string">
                <text:p text:style-name="P6">-266.260</text:p>
              </table:table-cell>
            </table:table-row>
            <table:table-row table:style-name="Table60.3">
              <table:table-cell table:style-name="Table60.A3" office:value-type="string">
                <text:p text:style-name="P10">3.5</text:p>
              </table:table-cell>
              <table:table-cell table:style-name="Table60.A2" office:value-type="string">
                <text:p text:style-name="P7">+</text:p>
              </table:table-cell>
              <table:table-cell table:style-name="Table60.C3" office:value-type="string">
                <text:p text:style-name="P38">Zinsen und sonstige Finanzaufwendungen</text:p>
              </table:table-cell>
              <table:table-cell table:style-name="Table60.A3" office:value-type="string">
                <text:p text:style-name="P39">EUR</text:p>
              </table:table-cell>
              <table:table-cell table:style-name="Table60.A3" office:value-type="string">
                <text:p text:style-name="P6">-22.187</text:p>
              </table:table-cell>
              <table:table-cell table:style-name="Table60.F3" office:value-type="float" office:value="0">
                <text:p text:style-name="P6">0</text:p>
              </table:table-cell>
              <table:table-cell table:style-name="Table60.G3" office:value-type="float" office:value="0">
                <text:p text:style-name="P6">-1.000</text:p>
              </table:table-cell>
              <table:table-cell table:style-name="Table60.G3" office:value-type="float" office:value="0">
                <text:p text:style-name="P6">-1.000</text:p>
              </table:table-cell>
              <table:table-cell table:style-name="Table60.I3" office:value-type="string">
                <text:p text:style-name="P6">-10.200</text:p>
              </table:table-cell>
              <table:table-cell table:style-name="Table60.J3" office:value-type="string">
                <text:p text:style-name="P6">-10.200</text:p>
              </table:table-cell>
            </table:table-row>
            <table:table-row table:style-name="Table60.3">
              <table:table-cell table:style-name="Table60.A3" office:value-type="string">
                <text:p text:style-name="P10">3.6</text:p>
              </table:table-cell>
              <table:table-cell table:style-name="Table60.A2" office:value-type="string">
                <text:p text:style-name="P7">+</text:p>
              </table:table-cell>
              <table:table-cell table:style-name="Table60.C3" office:value-type="string">
                <text:p text:style-name="P38">Transferaufwendungen und Abschreibungen auf Sonderposten für geleistete Investitionsförderungsmaßnahmen</text:p>
              </table:table-cell>
              <table:table-cell table:style-name="Table60.A3" office:value-type="string">
                <text:p text:style-name="P39">EUR</text:p>
              </table:table-cell>
              <table:table-cell table:style-name="Table60.A3" office:value-type="string">
                <text:p text:style-name="P6">-16.948</text:p>
              </table:table-cell>
              <table:table-cell table:style-name="Table60.F3" office:value-type="float" office:value="0">
                <text:p text:style-name="P6">0</text:p>
              </table:table-cell>
              <table:table-cell table:style-name="Table60.G3" office:value-type="float" office:value="0">
                <text:p text:style-name="P6">-1.500</text:p>
              </table:table-cell>
              <table:table-cell table:style-name="Table60.G3" office:value-type="float" office:value="0">
                <text:p text:style-name="P6">-1.500</text:p>
              </table:table-cell>
              <table:table-cell table:style-name="Table60.I3" office:value-type="string">
                <text:p text:style-name="P6">-26.500</text:p>
              </table:table-cell>
              <table:table-cell table:style-name="Table60.J3" office:value-type="string">
                <text:p text:style-name="P6">-26.500</text:p>
              </table:table-cell>
            </table:table-row>
            <text:soft-page-break/>
            <table:table-row table:style-name="Table60.3">
              <table:table-cell table:style-name="Table60.A3" office:value-type="string">
                <text:p text:style-name="P10"/>
              </table:table-cell>
              <table:table-cell table:style-name="Table60.A2" office:value-type="string">
                <text:p text:style-name="P7"/>
              </table:table-cell>
              <table:table-cell table:style-name="Table60.C3" office:value-type="string">
                <text:p text:style-name="P38">darunter: Abschreibungen auf Sonderposten für geleistete Investitionsförderungsmaßnahmen</text:p>
              </table:table-cell>
              <table:table-cell table:style-name="Table60.A3" office:value-type="string">
                <text:p text:style-name="P39">EUR</text:p>
              </table:table-cell>
              <table:table-cell table:style-name="Table60.A3" office:value-type="string">
                <text:p text:style-name="P6">-1.500</text:p>
              </table:table-cell>
              <table:table-cell table:style-name="Table60.F3" office:value-type="float" office:value="0">
                <text:p text:style-name="P6">0</text:p>
              </table:table-cell>
              <table:table-cell table:style-name="Table60.G3" office:value-type="float" office:value="0">
                <text:p text:style-name="P6">-1.500</text:p>
              </table:table-cell>
              <table:table-cell table:style-name="Table60.G3" office:value-type="float" office:value="0">
                <text:p text:style-name="P6">-1.500</text:p>
              </table:table-cell>
              <table:table-cell table:style-name="Table60.I3" office:value-type="string">
                <text:p text:style-name="P6">-1.500</text:p>
              </table:table-cell>
              <table:table-cell table:style-name="Table60.J3" office:value-type="string">
                <text:p text:style-name="P6">-1.500</text:p>
              </table:table-cell>
            </table:table-row>
            <table:table-row table:style-name="Table60.3">
              <table:table-cell table:style-name="Table60.A3" office:value-type="string">
                <text:p text:style-name="P10">3.7</text:p>
              </table:table-cell>
              <table:table-cell table:style-name="Table60.A2" office:value-type="string">
                <text:p text:style-name="P7">+</text:p>
              </table:table-cell>
              <table:table-cell table:style-name="Table60.C3" office:value-type="string">
                <text:p text:style-name="P38">sonstige ordentliche Aufwendungen</text:p>
              </table:table-cell>
              <table:table-cell table:style-name="Table60.A3" office:value-type="string">
                <text:p text:style-name="P39">EUR</text:p>
              </table:table-cell>
              <table:table-cell table:style-name="Table60.A3" office:value-type="string">
                <text:p text:style-name="P6">-482.223</text:p>
              </table:table-cell>
              <table:table-cell table:style-name="Table60.F3" office:value-type="float" office:value="0">
                <text:p text:style-name="P6">0</text:p>
              </table:table-cell>
              <table:table-cell table:style-name="Table60.G3" office:value-type="float" office:value="0">
                <text:p text:style-name="P6">-565.550</text:p>
              </table:table-cell>
              <table:table-cell table:style-name="Table60.G3" office:value-type="float" office:value="0">
                <text:p text:style-name="P6">-565.550</text:p>
              </table:table-cell>
              <table:table-cell table:style-name="Table60.I3" office:value-type="string">
                <text:p text:style-name="P6">-588.650</text:p>
              </table:table-cell>
              <table:table-cell table:style-name="Table60.J3" office:value-type="string">
                <text:p text:style-name="P6">-592.550</text:p>
              </table:table-cell>
            </table:table-row>
            <table:table-row table:style-name="Table60.3">
              <table:table-cell table:style-name="Table60.A7" office:value-type="string">
                <text:p text:style-name="P14">4</text:p>
              </table:table-cell>
              <table:table-cell table:style-name="Table60.A7" office:value-type="string">
                <text:p text:style-name="P12">=</text:p>
              </table:table-cell>
              <table:table-cell table:style-name="Table60.C7" office:value-type="string">
                <text:p text:style-name="P40">anteilige ordentliche Aufwendungen</text:p>
              </table:table-cell>
              <table:table-cell table:style-name="Table60.A7" office:value-type="string">
                <text:p text:style-name="P41">EUR</text:p>
              </table:table-cell>
              <table:table-cell table:style-name="Table60.A7" office:value-type="string">
                <text:p text:style-name="P11">-13.296.455</text:p>
              </table:table-cell>
              <table:table-cell table:style-name="Table60.F7" office:value-type="float" office:value="0">
                <text:p text:style-name="P11">0</text:p>
              </table:table-cell>
              <table:table-cell table:style-name="Table60.F7" office:value-type="float" office:value="0">
                <text:p text:style-name="P11">-14.096.238</text:p>
              </table:table-cell>
              <table:table-cell table:style-name="Table60.F7" office:value-type="float" office:value="0">
                <text:p text:style-name="P11">-14.356.138</text:p>
              </table:table-cell>
              <table:table-cell table:style-name="Table60.I7" office:value-type="string">
                <text:p text:style-name="P11">-15.050.490</text:p>
              </table:table-cell>
              <table:table-cell table:style-name="Table60.J7" office:value-type="string">
                <text:p text:style-name="P11">-15.228.410</text:p>
              </table:table-cell>
            </table:table-row>
            <table:table-row table:style-name="Table60.3">
              <table:table-cell table:style-name="Table60.A7" office:value-type="string">
                <text:p text:style-name="P14">5</text:p>
              </table:table-cell>
              <table:table-cell table:style-name="Table60.A7" office:value-type="string">
                <text:p text:style-name="P12">=</text:p>
              </table:table-cell>
              <table:table-cell table:style-name="Table60.C7" office:value-type="string">
                <text:p text:style-name="P40">anteiliges veranschlagtes ordentliches Ergebnis (veranschlagter Aufwands-/Ertragsüberschuss, Nr. 2 ./. Nr. 4)</text:p>
              </table:table-cell>
              <table:table-cell table:style-name="Table60.A7" office:value-type="string">
                <text:p text:style-name="P41">EUR</text:p>
              </table:table-cell>
              <table:table-cell table:style-name="Table60.A7" office:value-type="string">
                <text:p text:style-name="P11">-11.511.274</text:p>
              </table:table-cell>
              <table:table-cell table:style-name="Table60.F7" office:value-type="float" office:value="0">
                <text:p text:style-name="P11">0</text:p>
              </table:table-cell>
              <table:table-cell table:style-name="Table60.F7" office:value-type="float" office:value="0">
                <text:p text:style-name="P11">-12.895.850</text:p>
              </table:table-cell>
              <table:table-cell table:style-name="Table60.F7" office:value-type="float" office:value="0">
                <text:p text:style-name="P11">-12.955.750</text:p>
              </table:table-cell>
              <table:table-cell table:style-name="Table60.I7" office:value-type="string">
                <text:p text:style-name="P11">-13.650.170</text:p>
              </table:table-cell>
              <table:table-cell table:style-name="Table60.J7" office:value-type="string">
                <text:p text:style-name="P11">-13.828.087</text:p>
              </table:table-cell>
            </table:table-row>
            <table:table-row table:style-name="Table60.3">
              <table:table-cell table:style-name="Table60.A3" office:value-type="string">
                <text:p text:style-name="P10">6</text:p>
              </table:table-cell>
              <table:table-cell table:style-name="Table60.A2" office:value-type="string">
                <text:p text:style-name="P7"/>
              </table:table-cell>
              <table:table-cell table:style-name="Table60.C3" office:value-type="string">
                <text:p text:style-name="P38">Erträge aus interner Leistungsverrechnung</text:p>
              </table:table-cell>
              <table:table-cell table:style-name="Table60.A3" office:value-type="string">
                <text:p text:style-name="P39">EUR</text:p>
              </table:table-cell>
              <table:table-cell table:style-name="Table60.A3" office:value-type="string">
                <text:p text:style-name="P6">0</text:p>
              </table:table-cell>
              <table:table-cell table:style-name="Table60.F3" office:value-type="float" office:value="0">
                <text:p text:style-name="P6">0</text:p>
              </table:table-cell>
              <table:table-cell table:style-name="Table60.G3" office:value-type="float" office:value="0">
                <text:p text:style-name="P6">0</text:p>
              </table:table-cell>
              <table:table-cell table:style-name="Table60.G3" office:value-type="float" office:value="0">
                <text:p text:style-name="P6">0</text:p>
              </table:table-cell>
              <table:table-cell table:style-name="Table60.I3" office:value-type="string">
                <text:p text:style-name="P6">0</text:p>
              </table:table-cell>
              <table:table-cell table:style-name="Table60.J3" office:value-type="string">
                <text:p text:style-name="P6">0</text:p>
              </table:table-cell>
            </table:table-row>
            <table:table-row table:style-name="Table60.3">
              <table:table-cell table:style-name="Table60.A3" office:value-type="string">
                <text:p text:style-name="P10">7</text:p>
              </table:table-cell>
              <table:table-cell table:style-name="Table60.A2" office:value-type="string">
                <text:p text:style-name="P7"/>
              </table:table-cell>
              <table:table-cell table:style-name="Table60.C3" office:value-type="string">
                <text:p text:style-name="P38">Aufwendungen für interne Leistungsverrechnung</text:p>
              </table:table-cell>
              <table:table-cell table:style-name="Table60.A3" office:value-type="string">
                <text:p text:style-name="P39">EUR</text:p>
              </table:table-cell>
              <table:table-cell table:style-name="Table60.A3" office:value-type="string">
                <text:p text:style-name="P6">-922.422</text:p>
              </table:table-cell>
              <table:table-cell table:style-name="Table60.F3" office:value-type="float" office:value="0">
                <text:p text:style-name="P6">0</text:p>
              </table:table-cell>
              <table:table-cell table:style-name="Table60.G3" office:value-type="float" office:value="0">
                <text:p text:style-name="P6">-1.012.968</text:p>
              </table:table-cell>
              <table:table-cell table:style-name="Table60.G3" office:value-type="float" office:value="0">
                <text:p text:style-name="P6">-1.012.968</text:p>
              </table:table-cell>
              <table:table-cell table:style-name="Table60.I3" office:value-type="string">
                <text:p text:style-name="P6">-852.609</text:p>
              </table:table-cell>
              <table:table-cell table:style-name="Table60.J3" office:value-type="string">
                <text:p text:style-name="P6">-859.246</text:p>
              </table:table-cell>
            </table:table-row>
            <table:table-row table:style-name="Table60.3">
              <table:table-cell table:style-name="Table60.A7" office:value-type="string">
                <text:p text:style-name="P14">9</text:p>
              </table:table-cell>
              <table:table-cell table:style-name="Table60.A7" office:value-type="string">
                <text:p text:style-name="P12">=</text:p>
              </table:table-cell>
              <table:table-cell table:style-name="Table60.C7" office:value-type="string">
                <text:p text:style-name="P40">anteiliges veranschlagtes kalkulatorisches Ergebnis (Nr. 6 ./. Nr. 7 + Nr. 8)</text:p>
              </table:table-cell>
              <table:table-cell table:style-name="Table60.A7" office:value-type="string">
                <text:p text:style-name="P41">EUR</text:p>
              </table:table-cell>
              <table:table-cell table:style-name="Table60.A7" office:value-type="string">
                <text:p text:style-name="P11">-922.422</text:p>
              </table:table-cell>
              <table:table-cell table:style-name="Table60.F7" office:value-type="float" office:value="0">
                <text:p text:style-name="P11">0</text:p>
              </table:table-cell>
              <table:table-cell table:style-name="Table60.F7" office:value-type="float" office:value="0">
                <text:p text:style-name="P11">-1.012.968</text:p>
              </table:table-cell>
              <table:table-cell table:style-name="Table60.F7" office:value-type="float" office:value="0">
                <text:p text:style-name="P11">-1.012.968</text:p>
              </table:table-cell>
              <table:table-cell table:style-name="Table60.I7" office:value-type="string">
                <text:p text:style-name="P11">-852.609</text:p>
              </table:table-cell>
              <table:table-cell table:style-name="Table60.J7" office:value-type="string">
                <text:p text:style-name="P11">-859.246</text:p>
              </table:table-cell>
            </table:table-row>
            <table:table-row table:style-name="Table60.3">
              <table:table-cell table:style-name="Table60.A7" office:value-type="string">
                <text:p text:style-name="P14">10</text:p>
              </table:table-cell>
              <table:table-cell table:style-name="Table60.A7" office:value-type="string">
                <text:p text:style-name="P12">=</text:p>
              </table:table-cell>
              <table:table-cell table:style-name="Table60.C7" office:value-type="string">
                <text:p text:style-name="P40">anteiliger veranschlagter Nettoressourcenbedarf/-überschuss (Nr. 5 + Nr. 9)</text:p>
              </table:table-cell>
              <table:table-cell table:style-name="Table60.A7" office:value-type="string">
                <text:p text:style-name="P41">EUR</text:p>
              </table:table-cell>
              <table:table-cell table:style-name="Table60.A7" office:value-type="string">
                <text:p text:style-name="P11">-12.433.696</text:p>
              </table:table-cell>
              <table:table-cell table:style-name="Table60.F7" office:value-type="float" office:value="0">
                <text:p text:style-name="P11">0</text:p>
              </table:table-cell>
              <table:table-cell table:style-name="Table60.F7" office:value-type="float" office:value="0">
                <text:p text:style-name="P11">-13.908.818</text:p>
              </table:table-cell>
              <table:table-cell table:style-name="Table60.F7" office:value-type="float" office:value="0">
                <text:p text:style-name="P11">-13.968.718</text:p>
              </table:table-cell>
              <table:table-cell table:style-name="Table60.I7" office:value-type="string">
                <text:p text:style-name="P11">-14.502.779</text:p>
              </table:table-cell>
              <table:table-cell table:style-name="Table60.J7" office:value-type="string">
                <text:p text:style-name="P11">-14.687.333</text:p>
              </table:table-cell>
            </table:table-row>
            <table:table-row table:style-name="Table60.3">
              <table:table-cell table:style-name="Table60.A3" office:value-type="string">
                <text:p text:style-name="P10">12</text:p>
              </table:table-cell>
              <table:table-cell table:style-name="Table60.A2" office:value-type="string">
                <text:p text:style-name="P7"/>
              </table:table-cell>
              <table:table-cell table:style-name="Table60.C3" office:value-type="string">
                <text:p text:style-name="P38">außerordentliche Aufwendungen</text:p>
              </table:table-cell>
              <table:table-cell table:style-name="Table60.A3" office:value-type="string">
                <text:p text:style-name="P39">EUR</text:p>
              </table:table-cell>
              <table:table-cell table:style-name="Table60.A3" office:value-type="string">
                <text:p text:style-name="P6">-626</text:p>
              </table:table-cell>
              <table:table-cell table:style-name="Table60.F3" office:value-type="float" office:value="0">
                <text:p text:style-name="P6">0</text:p>
              </table:table-cell>
              <table:table-cell table:style-name="Table60.G3" office:value-type="float" office:value="0">
                <text:p text:style-name="P6">0</text:p>
              </table:table-cell>
              <table:table-cell table:style-name="Table60.G3" office:value-type="float" office:value="0">
                <text:p text:style-name="P6">0</text:p>
              </table:table-cell>
              <table:table-cell table:style-name="Table60.I3" office:value-type="string">
                <text:p text:style-name="P6">0</text:p>
              </table:table-cell>
              <table:table-cell table:style-name="Table60.J3" office:value-type="string">
                <text:p text:style-name="P6">0</text:p>
              </table:table-cell>
            </table:table-row>
            <table:table-row table:style-name="Table60.3">
              <table:table-cell table:style-name="Table60.A7" office:value-type="string">
                <text:p text:style-name="P14">13</text:p>
              </table:table-cell>
              <table:table-cell table:style-name="Table60.A7" office:value-type="string">
                <text:p text:style-name="P12">=</text:p>
              </table:table-cell>
              <table:table-cell table:style-name="Table60.C7" office:value-type="string">
                <text:p text:style-name="P40">anteiliges Sonderergebnis (Nr. 11 + Nr. 12)</text:p>
              </table:table-cell>
              <table:table-cell table:style-name="Table60.A7" office:value-type="string">
                <text:p text:style-name="P41">EUR</text:p>
              </table:table-cell>
              <table:table-cell table:style-name="Table60.A7" office:value-type="string">
                <text:p text:style-name="P11">-626</text:p>
              </table:table-cell>
              <table:table-cell table:style-name="Table60.F7" office:value-type="float" office:value="0">
                <text:p text:style-name="P11">0</text:p>
              </table:table-cell>
              <table:table-cell table:style-name="Table60.F7" office:value-type="float" office:value="0">
                <text:p text:style-name="P11">0</text:p>
              </table:table-cell>
              <table:table-cell table:style-name="Table60.F7" office:value-type="float" office:value="0">
                <text:p text:style-name="P11">0</text:p>
              </table:table-cell>
              <table:table-cell table:style-name="Table60.I7" office:value-type="string">
                <text:p text:style-name="P11">0</text:p>
              </table:table-cell>
              <table:table-cell table:style-name="Table60.J7" office:value-type="string">
                <text:p text:style-name="P11">0</text:p>
              </table:table-cell>
            </table:table-row>
            <table:table-row table:style-name="Table60.3">
              <table:table-cell table:style-name="Table60.A7" office:value-type="string">
                <text:p text:style-name="P14">14</text:p>
              </table:table-cell>
              <table:table-cell table:style-name="Table60.A7" office:value-type="string">
                <text:p text:style-name="P12">=</text:p>
              </table:table-cell>
              <table:table-cell table:style-name="Table60.C7" office:value-type="string">
                <text:p text:style-name="P40">anteiliges Gesamtergebnis (Nr. 10 + Nr. 13)</text:p>
              </table:table-cell>
              <table:table-cell table:style-name="Table60.A7" office:value-type="string">
                <text:p text:style-name="P41">EUR</text:p>
              </table:table-cell>
              <table:table-cell table:style-name="Table60.A7" office:value-type="string">
                <text:p text:style-name="P11">-12.434.322</text:p>
              </table:table-cell>
              <table:table-cell table:style-name="Table60.F7" office:value-type="float" office:value="0">
                <text:p text:style-name="P11">0</text:p>
              </table:table-cell>
              <table:table-cell table:style-name="Table60.F7" office:value-type="float" office:value="0">
                <text:p text:style-name="P11">-13.908.818</text:p>
              </table:table-cell>
              <table:table-cell table:style-name="Table60.F7" office:value-type="float" office:value="0">
                <text:p text:style-name="P11">-13.968.718</text:p>
              </table:table-cell>
              <table:table-cell table:style-name="Table60.I7" office:value-type="string">
                <text:p text:style-name="P11">-14.502.779</text:p>
              </table:table-cell>
              <table:table-cell table:style-name="Table60.J7" office:value-type="string">
                <text:p text:style-name="P11">-14.687.333</text:p>
              </table:table-cell>
            </table:table-row>
          </table:table>
          <text:section text:style-name="Sect3" text:name="Section279">
            <text:p text:style-name="Standard"/>
          </text:section>
          <text:p text:style-name="Standard"/>
          <text:p text:style-name="Standard"><text:conditional-text text:condition="ooow:'intelliform-pages-include'" text:string-value-if-true="" text:string-value-if-false=""/></text:p>
        </text:section>
        <text:section text:style-name="Sect3" text:name="Section280">
          <text:p text:style-name="Standard"/>
        </text:section>
        <text:section text:style-name="Sect3" text:name="Section281">
          <text:p text:style-name="Standard"/>
        </text:section>
        <text:section text:style-name="Sect2" text:name="Section282">
          <text:p text:style-name="P70"/>
          <text:section text:style-name="Sect4" text:name="Section283">
            <text:section text:style-name="Sect4" text:name="Section284">
              <text:p text:style-name="Module_20_Überschrift_20_2">THH_GB4<text:tab/>GB4 Kultur und Tourismus</text:p>
            </text:section>
            <text:section text:style-name="Sect4" text:name="Section285">
              <text:p text:style-name="Module_20_Überschrift_20_3">A42<text:tab/>Städtische Bibliotheken</text:p>
            </text:section>
            <text:section text:style-name="Sect4" text:name="Section286">
              <text:p text:style-name="Module_20_Überschrift_20_5">10.100.27.2.0.01<text:tab/>Bereitstellung/Betrieb von Bibliotheken</text:p>
            </text:section>
          </text:section>
          <text:p text:style-name="Standard"/>
          <table:table table:name="Table61" table:style-name="Table61">
            <table:table-column table:style-name="Table61.A"/>
            <table:table-column table:style-name="Table61.B"/>
            <table:table-column table:style-name="Table61.C" table:number-columns-repeated="3"/>
            <table:table-column table:style-name="Table61.F"/>
            <table:table-header-rows>
              <table:table-row table:style-name="Table61.1">
                <table:table-cell table:style-name="Table61.A1" office:value-type="string">
                  <text:p text:style-name="P31">Nr. </text:p>
                </table:table-cell>
                <table:table-cell table:style-name="Table61.A1" office:value-type="string">
                  <text:p text:style-name="P31">Kennzahlen (Einheit)</text:p>
                </table:table-cell>
                <table:table-cell table:style-name="Table61.A1" office:value-type="string">
                  <text:p text:style-name="Module_20_Tabellen_20_Überschrift">Ergebnis </text:p>
                  <text:p text:style-name="Module_20_Tabellen_20_Überschrift">2021</text:p>
                </table:table-cell>
                <table:table-cell table:style-name="Table61.A1" office:value-type="string">
                  <text:p text:style-name="Module_20_Tabellen_20_Überschrift">Ansatz</text:p>
                  <text:p text:style-name="Module_20_Tabellen_20_Überschrift">2022</text:p>
                </table:table-cell>
                <table:table-cell table:style-name="Table61.E1" office:value-type="string">
                  <text:p text:style-name="Module_20_Tabellen_20_Überschrift">Ansatz</text:p>
                  <text:p text:style-name="Module_20_Tabellen_20_Überschrift">2023</text:p>
                </table:table-cell>
                <table:table-cell table:style-name="Table61.F1" office:value-type="string">
                  <text:p text:style-name="Module_20_Tabellen_20_Überschrift">Ansatz</text:p>
                  <text:p text:style-name="Module_20_Tabellen_20_Überschrift">2024</text:p>
                </table:table-cell>
              </table:table-row>
            </table:table-header-rows>
            <table:table-row table:style-name="Table61.2">
              <table:table-cell table:style-name="Table61.A2" office:value-type="string">
                <text:p text:style-name="Module_20_Tabellen_20_Inhalt">12P001</text:p>
              </table:table-cell>
              <table:table-cell table:style-name="Table61.A2" office:value-type="string">
                <text:p text:style-name="Module_20_Tabellen_20_Inhalt">Entleihungen je EW der LHD (ST)</text:p>
              </table:table-cell>
              <table:table-cell table:style-name="Table61.A2" office:value-type="string">
                <text:p text:style-name="P6">7,35</text:p>
              </table:table-cell>
              <table:table-cell table:style-name="Table61.A2" office:value-type="string">
                <text:p text:style-name="P6">9,00</text:p>
              </table:table-cell>
              <table:table-cell table:style-name="Table61.E2" office:value-type="string">
                <text:p text:style-name="P8">8,00</text:p>
              </table:table-cell>
              <table:table-cell table:style-name="Table61.F2" office:value-type="string">
                <text:p text:style-name="P8">8,00</text:p>
              </table:table-cell>
            </table:table-row>
            <table:table-row table:style-name="Table61.2">
              <table:table-cell table:style-name="Table61.A2" office:value-type="string">
                <text:p text:style-name="Module_20_Tabellen_20_Inhalt">12P004</text:p>
              </table:table-cell>
              <table:table-cell table:style-name="Table61.A2" office:value-type="string">
                <text:p text:style-name="Module_20_Tabellen_20_Inhalt">Erneuerungsquote (LEin)</text:p>
              </table:table-cell>
              <table:table-cell table:style-name="Table61.A2" office:value-type="string">
                <text:p text:style-name="P6">9,34</text:p>
              </table:table-cell>
              <table:table-cell table:style-name="Table61.A2" office:value-type="string">
                <text:p text:style-name="P6">9,00</text:p>
              </table:table-cell>
              <table:table-cell table:style-name="Table61.E2" office:value-type="string">
                <text:p text:style-name="P8">9,00</text:p>
              </table:table-cell>
              <table:table-cell table:style-name="Table61.F2" office:value-type="string">
                <text:p text:style-name="P8">9,00</text:p>
              </table:table-cell>
            </table:table-row>
            <table:table-row table:style-name="Table61.2">
              <table:table-cell table:style-name="Table61.A2" office:value-type="string">
                <text:p text:style-name="Module_20_Tabellen_20_Inhalt">13P006</text:p>
              </table:table-cell>
              <table:table-cell table:style-name="Table61.A2" office:value-type="string">
                <text:p text:style-name="Module_20_Tabellen_20_Inhalt">Anteil aktiver Nutzer an EW der LHD (%)</text:p>
              </table:table-cell>
              <table:table-cell table:style-name="Table61.A2" office:value-type="string">
                <text:p text:style-name="P6">10,87</text:p>
              </table:table-cell>
              <table:table-cell table:style-name="Table61.A2" office:value-type="string">
                <text:p text:style-name="P6">13,73</text:p>
              </table:table-cell>
              <table:table-cell table:style-name="Table61.E2" office:value-type="string">
                <text:p text:style-name="P8">11,48</text:p>
              </table:table-cell>
              <table:table-cell table:style-name="Table61.F2" office:value-type="string">
                <text:p text:style-name="P8">12,35</text:p>
              </table:table-cell>
            </table:table-row>
            <table:table-row table:style-name="Table61.2">
              <table:table-cell table:style-name="Table61.A2" office:value-type="string">
                <text:p text:style-name="Module_20_Tabellen_20_Inhalt">13P007</text:p>
              </table:table-cell>
              <table:table-cell table:style-name="Table61.A2" office:value-type="string">
                <text:p text:style-name="Module_20_Tabellen_20_Inhalt">Anzahl Medien je EW der LHD (ST)</text:p>
              </table:table-cell>
              <table:table-cell table:style-name="Table61.A2" office:value-type="string">
                <text:p text:style-name="P6">1,37</text:p>
              </table:table-cell>
              <table:table-cell table:style-name="Table61.A2" office:value-type="string">
                <text:p text:style-name="P6">1,00</text:p>
              </table:table-cell>
              <table:table-cell table:style-name="Table61.E2" office:value-type="string">
                <text:p text:style-name="P8">1,00</text:p>
              </table:table-cell>
              <table:table-cell table:style-name="Table61.F2" office:value-type="string">
                <text:p text:style-name="P8">1,00</text:p>
              </table:table-cell>
            </table:table-row>
            <table:table-row table:style-name="Table61.2">
              <table:table-cell table:style-name="Table61.A2" office:value-type="string">
                <text:p text:style-name="Module_20_Tabellen_20_Inhalt">13P008</text:p>
              </table:table-cell>
              <table:table-cell table:style-name="Table61.A2" office:value-type="string">
                <text:p text:style-name="Module_20_Tabellen_20_Inhalt">Visits Websites je EW der LHD (ST)</text:p>
              </table:table-cell>
              <table:table-cell table:style-name="Table61.A2" office:value-type="string">
                <text:p text:style-name="P6">2,58</text:p>
              </table:table-cell>
              <table:table-cell table:style-name="Table61.A2" office:value-type="string">
                <text:p text:style-name="P6">4,00</text:p>
              </table:table-cell>
              <table:table-cell table:style-name="Table61.E2" office:value-type="string">
                <text:p text:style-name="P8">3,00</text:p>
              </table:table-cell>
              <table:table-cell table:style-name="Table61.F2" office:value-type="string">
                <text:p text:style-name="P8">3,00</text:p>
              </table:table-cell>
            </table:table-row>
            <table:table-row table:style-name="Table61.2">
              <table:table-cell table:style-name="Table61.A2" office:value-type="string">
                <text:p text:style-name="Module_20_Tabellen_20_Inhalt">13P009</text:p>
              </table:table-cell>
              <table:table-cell table:style-name="Table61.A2" office:value-type="string">
                <text:p text:style-name="Module_20_Tabellen_20_Inhalt">Erfassungsgrad Schulklassen (LEin)</text:p>
              </table:table-cell>
              <table:table-cell table:style-name="Table61.A2" office:value-type="string">
                <text:p text:style-name="P6">21,10</text:p>
              </table:table-cell>
              <table:table-cell table:style-name="Table61.A2" office:value-type="string">
                <text:p text:style-name="P6">40,00</text:p>
              </table:table-cell>
              <table:table-cell table:style-name="Table61.E2" office:value-type="string">
                <text:p text:style-name="P8">30,00</text:p>
              </table:table-cell>
              <table:table-cell table:style-name="Table61.F2" office:value-type="string">
                <text:p text:style-name="P8">40,00</text:p>
              </table:table-cell>
            </table:table-row>
            <table:table-row table:style-name="Table61.2">
              <table:table-cell table:style-name="Table61.A2" office:value-type="string">
                <text:p text:style-name="Module_20_Tabellen_20_Inhalt">13P021</text:p>
              </table:table-cell>
              <table:table-cell table:style-name="Table61.A2" office:value-type="string">
                <text:p text:style-name="Module_20_Tabellen_20_Inhalt">Anzahl Veranstaltungen (ST)</text:p>
              </table:table-cell>
              <table:table-cell table:style-name="Table61.A2" office:value-type="string">
                <text:p text:style-name="P6">1.783,00</text:p>
              </table:table-cell>
              <table:table-cell table:style-name="Table61.A2" office:value-type="string">
                <text:p text:style-name="P6">5.500,00</text:p>
              </table:table-cell>
              <table:table-cell table:style-name="Table61.E2" office:value-type="string">
                <text:p text:style-name="P8">2.500,00</text:p>
              </table:table-cell>
              <table:table-cell table:style-name="Table61.F2" office:value-type="string">
                <text:p text:style-name="P8">3.000,00</text:p>
              </table:table-cell>
            </table:table-row>
            <table:table-row table:style-name="Table61.2">
              <table:table-cell table:style-name="Table61.A2" office:value-type="string">
                <text:p text:style-name="Module_20_Tabellen_20_Inhalt">14P010</text:p>
              </table:table-cell>
              <table:table-cell table:style-name="Table61.A2" office:value-type="string">
                <text:p text:style-name="Module_20_Tabellen_20_Inhalt">Kostendeckungsgrad (%)</text:p>
              </table:table-cell>
              <table:table-cell table:style-name="Table61.A2" office:value-type="string">
                <text:p text:style-name="P6">12,56</text:p>
              </table:table-cell>
              <table:table-cell table:style-name="Table61.A2" office:value-type="string">
                <text:p text:style-name="P6">7,95</text:p>
              </table:table-cell>
              <table:table-cell table:style-name="Table61.E2" office:value-type="string">
                <text:p text:style-name="P8">8,81</text:p>
              </table:table-cell>
              <table:table-cell table:style-name="Table61.F2" office:value-type="string">
                <text:p text:style-name="P8">8,70</text:p>
              </table:table-cell>
            </table:table-row>
            <table:table-row table:style-name="Table61.2">
              <table:table-cell table:style-name="Table61.A2" office:value-type="string">
                <text:p text:style-name="Module_20_Tabellen_20_Inhalt">14P046</text:p>
              </table:table-cell>
              <table:table-cell table:style-name="Table61.A2" office:value-type="string">
                <text:p text:style-name="Module_20_Tabellen_20_Inhalt">Zuschuss je Entleihung (EURO)</text:p>
              </table:table-cell>
              <table:table-cell table:style-name="Table61.A2" office:value-type="string">
                <text:p text:style-name="P6">3,02</text:p>
              </table:table-cell>
              <table:table-cell table:style-name="Table61.A2" office:value-type="string">
                <text:p text:style-name="P6">2,73</text:p>
              </table:table-cell>
              <table:table-cell table:style-name="Table61.E2" office:value-type="string">
                <text:p text:style-name="P8">3,22</text:p>
              </table:table-cell>
              <table:table-cell table:style-name="Table61.F2" office:value-type="string">
                <text:p text:style-name="P8">3,26</text:p>
              </table:table-cell>
            </table:table-row>
          </table:table>
          <text:p text:style-name="Standard"/>
        </text:section>
        <text:section text:style-name="Sect2" text:name="Section287">
          <text:p text:style-name="P70"/>
          <text:p text:style-name="P72"/>
        </text:section>
        <text:section text:style-name="Sect2" text:name="Section295">
          <text:p text:style-name="Standard"/>
          <text:p text:style-name="Standard"/>
          <text:section text:style-name="Sect9" text:name="Section392">
            <text:p text:style-name="Standard"/>
            <table:table table:name="Table89" table:style-name="Table89">
              <table:table-column table:style-name="Table89.A"/>
              <table:table-column table:style-name="Table89.B"/>
              <table:table-row table:style-name="Table89.1">
                <table:table-cell table:style-name="Table89.A1" table:number-columns-spanned="2" office:value-type="string">
                  <text:p text:style-name="P65">Teilfinanzhaushalt</text:p>
                </table:table-cell>
                <table:covered-table-cell/>
              </table:table-row>
              <table:table-row table:style-name="Table89.1">
                <table:table-cell table:style-name="Table89.A1" office:value-type="string">
                  <text:p text:style-name="P66">THH_GB4<text:tab/></text:p>
                </table:table-cell>
                <table:table-cell table:style-name="Table89.A1" office:value-type="string">
                  <text:p text:style-name="P65">Teilhaushalt GB Kultur und Tourismus</text:p>
                </table:table-cell>
              </table:table-row>
              <table:table-row table:style-name="Table89.1">
                <table:table-cell table:style-name="Table89.A1" office:value-type="string">
                  <text:p text:style-name="P65">A42</text:p>
                </table:table-cell>
                <table:table-cell table:style-name="Table89.A1" office:value-type="string">
                  <text:p text:style-name="P65">Städtische Bibliotheken</text:p>
                </table:table-cell>
              </table:table-row>
            </table:table>
            <text:section text:style-name="Sect10" text:name="Section391">
              <text:p text:style-name="P20"/>
              <text:p text:style-name="Standard"/>
              <table:table table:name="Table90" table:style-name="Table90">
                <table:table-column table:style-name="Table90.A"/>
                <table:table-column table:style-name="Table90.B"/>
                <table:table-header-rows>
                  <table:table-row table:style-name="Table90.1">
                    <table:table-cell table:style-name="Table90.A1" office:value-type="string">
                      <text:p text:style-name="P64">Investitions-Nr.</text:p>
                    </table:table-cell>
                    <table:table-cell table:style-name="Table90.B1" office:value-type="string">
                      <text:p text:style-name="P64">Bezeichnung der Maßnahme</text:p>
                    </table:table-cell>
                  </table:table-row>
                </table:table-header-rows>
                <table:table-row table:style-name="Table90.1">
                  <table:table-cell table:style-name="Table90.A1" office:value-type="string">
                    <text:p text:style-name="P53"/>
                  </table:table-cell>
                  <table:table-cell table:style-name="Table90.B1" office:value-type="string">
                    <text:p text:style-name="P54">Maßnahmen unterhalb der Wertgrenze</text:p>
                  </table:table-cell>
                </table:table-row>
              </table:table>
            </text:section>
            <text:p text:style-name="P21"/>
          </text:section>
        </text:section>
        <text:section text:style-name="Sect3" text:name="Section296">
          <text:p text:style-name="Standard"/>
        </text:section>
        <text:section text:style-name="Sect3" text:name="Section297">
          <text:p text:style-name="Standard"/>
        </text:section>
        <text:section text:style-name="Sect2" text:name="Section298">
          <text:p text:style-name="Standard"/>
          <text:p text:style-name="P70"/>
          <text:section text:style-name="Sect4" text:name="Section299">
            <text:section text:style-name="Sect4" text:name="Section300">
              <text:p text:style-name="Module_20_Überschrift_20_2">THH_GB4<text:tab/>GB4 Kultur und Tourismus</text:p>
            </text:section>
            <text:section text:style-name="Sect4" text:name="Section301">
              <text:p text:style-name="Module_20_Überschrift_20_3">A42<text:tab/>Städtischen Bibliotheken</text:p>
            </text:section>
          </text:section>
          <text:p text:style-name="Standard"/>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number-columns-repeated="6"/>
            <table:table-column table:style-name="Table64.L"/>
            <table:table-header-rows>
              <table:table-row table:style-name="Table64.1">
                <table:table-cell table:style-name="Table64.A1" table:number-rows-spanned="2" table:number-columns-spanned="3" office:value-type="string">
                  <text:p text:style-name="P30">Teilfinanzhaushalt</text:p>
                  <text:p text:style-name="P30">Ein- und Auszahlungsarten</text:p>
                  <text:p text:style-name="P30"/>
                </table:table-cell>
                <table:covered-table-cell/>
                <table:covered-table-cell/>
                <table:table-cell table:style-name="Table64.D1" office:value-type="string">
                  <text:p text:style-name="Module_20_Tabellen_20_Überschrift">Ergebnis</text:p>
                  <text:p text:style-name="Module_20_Tabellen_20_Überschrift">2021</text:p>
                </table:table-cell>
                <table:table-cell table:style-name="Table64.D1" office:value-type="string">
                  <text:p text:style-name="Module_20_Tabellen_20_Überschrift">übertragene Ermächtigungen aus 2021</text:p>
                </table:table-cell>
                <table:table-cell table:style-name="Table64.D1" office:value-type="string">
                  <text:p text:style-name="Module_20_Tabellen_20_Überschrift">Ansatz</text:p>
                  <text:p text:style-name="Module_20_Tabellen_20_Überschrift">2022</text:p>
                </table:table-cell>
                <table:table-cell table:style-name="Table64.G1" office:value-type="date" office:date-value="1899-12-30">
                  <text:p text:style-name="Module_20_Tabellen_20_Überschrift">Fortgeschrie-bener Ansatz</text:p>
                  <text:p text:style-name="Module_20_Tabellen_20_Überschrift">2022</text:p>
                  <text:p text:style-name="Module_20_Tabellen_20_Überschrift">Stand: </text:p>
                  <text:p text:style-name="Module_20_Tabellen_20_Überschrift">30.06.2022</text:p>
                </table:table-cell>
                <table:table-cell table:style-name="Table64.H1" office:value-type="string">
                  <text:p text:style-name="Module_20_Tabellen_20_Überschrift">Ansatz</text:p>
                  <text:p text:style-name="Module_20_Tabellen_20_Überschrift">2023</text:p>
                </table:table-cell>
                <table:table-cell table:style-name="Table64.H1" office:value-type="string">
                  <text:p text:style-name="Module_20_Tabellen_20_Überschrift">Ansatz</text:p>
                  <text:p text:style-name="Module_20_Tabellen_20_Überschrift">2024</text:p>
                </table:table-cell>
                <table:table-cell table:style-name="Table64.D1" office:value-type="string">
                  <text:p text:style-name="Module_20_Tabellen_20_Überschrift">Ansatz</text:p>
                  <text:p text:style-name="Module_20_Tabellen_20_Überschrift">2025</text:p>
                </table:table-cell>
                <table:table-cell table:style-name="Table64.D1" office:value-type="string">
                  <text:p text:style-name="Module_20_Tabellen_20_Überschrift">Ansatz</text:p>
                  <text:p text:style-name="Module_20_Tabellen_20_Überschrift">2026</text:p>
                </table:table-cell>
                <table:table-cell table:style-name="Table64.L1" office:value-type="string">
                  <text:p text:style-name="Module_20_Tabellen_20_Überschrift">Ansatz</text:p>
                  <text:p text:style-name="Module_20_Tabellen_20_Überschrift">2027</text:p>
                </table:table-cell>
              </table:table-row>
              <table:table-row table:style-name="Table64.2">
                <table:covered-table-cell/>
                <table:covered-table-cell/>
                <table:covered-table-cell/>
                <table:table-cell table:style-name="Table64.D2" table:number-columns-spanned="9" office:value-type="string">
                  <text:p text:style-name="Module_20_Tabellen_20_Überschrift">EUR</text:p>
                </table:table-cell>
                <table:covered-table-cell/>
                <table:covered-table-cell/>
                <table:covered-table-cell/>
                <table:covered-table-cell/>
                <table:covered-table-cell/>
                <table:covered-table-cell/>
                <table:covered-table-cell/>
                <table:covered-table-cell/>
              </table:table-row>
              <table:table-row table:style-name="Table64.2">
                <table:table-cell table:style-name="Table64.A3" office:value-type="string">
                  <text:p text:style-name="Module_20_Tabellen_20_Überschrift">1</text:p>
                </table:table-cell>
                <table:table-cell table:style-name="Table64.B3" table:number-columns-spanned="2" office:value-type="float" office:value="2">
                  <text:p text:style-name="Module_20_Tabellen_20_Überschrift">2</text:p>
                </table:table-cell>
                <table:covered-table-cell/>
                <table:table-cell table:style-name="Table64.A3" office:value-type="string">
                  <text:p text:style-name="Module_20_Tabellen_20_Überschrift">3</text:p>
                </table:table-cell>
                <table:table-cell table:style-name="Table64.B3" office:value-type="float" office:value="4">
                  <text:p text:style-name="Module_20_Tabellen_20_Überschrift">4</text:p>
                </table:table-cell>
                <table:table-cell table:style-name="Table64.B3" office:value-type="float" office:value="5">
                  <text:p text:style-name="Module_20_Tabellen_20_Überschrift">5</text:p>
                </table:table-cell>
                <table:table-cell table:style-name="Table64.B3" office:value-type="float" office:value="6">
                  <text:p text:style-name="Module_20_Tabellen_20_Überschrift">6</text:p>
                </table:table-cell>
                <table:table-cell table:style-name="Table64.H3" office:value-type="float" office:value="7">
                  <text:p text:style-name="Module_20_Tabellen_20_Überschrift">7</text:p>
                </table:table-cell>
                <table:table-cell table:style-name="Table64.H3" office:value-type="float" office:value="8">
                  <text:p text:style-name="Module_20_Tabellen_20_Überschrift">8</text:p>
                </table:table-cell>
                <table:table-cell table:style-name="Table64.B3" office:value-type="float" office:value="9">
                  <text:p text:style-name="Module_20_Tabellen_20_Überschrift">9</text:p>
                </table:table-cell>
                <table:table-cell table:style-name="Table64.B3" office:value-type="float" office:value="10">
                  <text:p text:style-name="Module_20_Tabellen_20_Überschrift">10</text:p>
                </table:table-cell>
                <table:table-cell table:style-name="Table64.L3" office:value-type="float" office:value="11">
                  <text:p text:style-name="Module_20_Tabellen_20_Überschrift">11</text:p>
                </table:table-cell>
              </table:table-row>
            </table:table-header-rows>
            <table:table-row table:style-name="Table64.2">
              <table:table-cell table:style-name="Table64.A4" office:value-type="string">
                <text:p text:style-name="P12">25</text:p>
              </table:table-cell>
              <table:table-cell table:style-name="Table64.A4" office:value-type="string">
                <text:p text:style-name="P12">=</text:p>
              </table:table-cell>
              <table:table-cell table:style-name="Table64.C4" office:value-type="string">
                <text:p text:style-name="Module_20_Tabellen_20_Summenzeile">Einzahlungen für Investitionstätigkeit (Nr. 18 bis Nr. 24)</text:p>
              </table:table-cell>
              <table:table-cell table:style-name="Table64.A4" office:value-type="string">
                <text:p text:style-name="P11">0</text:p>
              </table:table-cell>
              <table:table-cell table:style-name="Table64.E4" office:value-type="float" office:value="0">
                <text:p text:style-name="P11">0</text:p>
              </table:table-cell>
              <table:table-cell table:style-name="Table64.E4" office:value-type="float" office:value="0">
                <text:p text:style-name="P13">0</text:p>
              </table:table-cell>
              <table:table-cell table:style-name="Table64.E4" office:value-type="float" office:value="0">
                <text:p text:style-name="P11">0</text:p>
              </table:table-cell>
              <table:table-cell table:style-name="Table64.A4" office:value-type="string">
                <text:p text:style-name="P11">0</text:p>
              </table:table-cell>
              <table:table-cell table:style-name="Table64.A4" office:value-type="string">
                <text:p text:style-name="P11">0</text:p>
              </table:table-cell>
              <table:table-cell table:style-name="Table64.A4" office:value-type="string">
                <text:p text:style-name="P11">0</text:p>
              </table:table-cell>
              <table:table-cell table:style-name="Table64.A4" office:value-type="string">
                <text:p text:style-name="P11">0</text:p>
              </table:table-cell>
              <table:table-cell table:style-name="Table64.L4" office:value-type="string">
                <text:p text:style-name="P11">0</text:p>
              </table:table-cell>
            </table:table-row>
            <table:table-row table:style-name="Table64.2">
              <table:table-cell table:style-name="Table64.A5" office:value-type="string">
                <text:p text:style-name="P7">26</text:p>
              </table:table-cell>
              <table:table-cell table:style-name="Table64.A5" office:value-type="string">
                <text:p text:style-name="P7"/>
              </table:table-cell>
              <table:table-cell table:style-name="Table64.C5" office:value-type="string">
                <text:p text:style-name="Module_20_Tabellen_20_Inhalt">Auszahlungen für den Erwerb von immateriellen Vermögensgegenständen</text:p>
              </table:table-cell>
              <table:table-cell table:style-name="Table64.A5" office:value-type="string">
                <text:p text:style-name="P6">0</text:p>
              </table:table-cell>
              <table:table-cell table:style-name="Table64.E5" office:value-type="float" office:value="0">
                <text:p text:style-name="P6">0</text:p>
              </table:table-cell>
              <table:table-cell table:style-name="Table64.E5" office:value-type="float" office:value="0">
                <text:p text:style-name="P9">0</text:p>
              </table:table-cell>
              <table:table-cell table:style-name="Table64.E5" office:value-type="float" office:value="0">
                <text:p text:style-name="P6">0</text:p>
              </table:table-cell>
              <table:table-cell table:style-name="Table64.H5" office:value-type="string">
                <text:p text:style-name="P6">0</text:p>
              </table:table-cell>
              <table:table-cell table:style-name="Table64.H5" office:value-type="string">
                <text:p text:style-name="P6">0</text:p>
              </table:table-cell>
              <table:table-cell table:style-name="Table64.A5" office:value-type="string">
                <text:p text:style-name="P6">0</text:p>
              </table:table-cell>
              <table:table-cell table:style-name="Table64.A5" office:value-type="string">
                <text:p text:style-name="P6">0</text:p>
              </table:table-cell>
              <table:table-cell table:style-name="Table64.L5" office:value-type="string">
                <text:p text:style-name="P6">0</text:p>
              </table:table-cell>
            </table:table-row>
            <table:table-row table:style-name="Table64.2">
              <table:table-cell table:style-name="Table64.A5" office:value-type="string">
                <text:p text:style-name="P7">29</text:p>
              </table:table-cell>
              <table:table-cell table:style-name="Table64.A5" office:value-type="string">
                <text:p text:style-name="P7">+</text:p>
              </table:table-cell>
              <table:table-cell table:style-name="Table64.C5" office:value-type="string">
                <text:p text:style-name="Module_20_Tabellen_20_Inhalt">Auszahlungen für den Erwerb von übrigem Sachanlagevermögen</text:p>
              </table:table-cell>
              <table:table-cell table:style-name="Table64.A5" office:value-type="string">
                <text:p text:style-name="P6">-92.496</text:p>
              </table:table-cell>
              <table:table-cell table:style-name="Table64.E5" office:value-type="float" office:value="0">
                <text:p text:style-name="P6">-179.115</text:p>
              </table:table-cell>
              <table:table-cell table:style-name="Table64.E5" office:value-type="float" office:value="0">
                <text:p text:style-name="P9">-50.000</text:p>
              </table:table-cell>
              <table:table-cell table:style-name="Table64.E5" office:value-type="float" office:value="0">
                <text:p text:style-name="P6">-281.215</text:p>
              </table:table-cell>
              <table:table-cell table:style-name="Table64.H5" office:value-type="string">
                <text:p text:style-name="P6">-50.000</text:p>
              </table:table-cell>
              <table:table-cell table:style-name="Table64.H5" office:value-type="string">
                <text:p text:style-name="P6">-20.000</text:p>
              </table:table-cell>
              <table:table-cell table:style-name="Table64.A5" office:value-type="string">
                <text:p text:style-name="P6">0</text:p>
              </table:table-cell>
              <table:table-cell table:style-name="Table64.A5" office:value-type="string">
                <text:p text:style-name="P6">0</text:p>
              </table:table-cell>
              <table:table-cell table:style-name="Table64.L5" office:value-type="string">
                <text:p text:style-name="P6">0</text:p>
              </table:table-cell>
            </table:table-row>
            <table:table-row table:style-name="Table64.2">
              <table:table-cell table:style-name="Table64.A4" office:value-type="string">
                <text:p text:style-name="P12">33</text:p>
              </table:table-cell>
              <table:table-cell table:style-name="Table64.A4" office:value-type="string">
                <text:p text:style-name="P12">=</text:p>
              </table:table-cell>
              <table:table-cell table:style-name="Table64.C4" office:value-type="string">
                <text:p text:style-name="Module_20_Tabellen_20_Summenzeile">Auszahlungen für Investitionstätigkeit (Nr. 26 bis Nr. 32)</text:p>
              </table:table-cell>
              <table:table-cell table:style-name="Table64.A4" office:value-type="string">
                <text:p text:style-name="P11">-92.496</text:p>
              </table:table-cell>
              <table:table-cell table:style-name="Table64.E4" office:value-type="float" office:value="0">
                <text:p text:style-name="P11">-179.115</text:p>
              </table:table-cell>
              <table:table-cell table:style-name="Table64.E4" office:value-type="float" office:value="0">
                <text:p text:style-name="P13">-50.000</text:p>
              </table:table-cell>
              <table:table-cell table:style-name="Table64.E4" office:value-type="float" office:value="0">
                <text:p text:style-name="P11">-281.215</text:p>
              </table:table-cell>
              <table:table-cell table:style-name="Table64.A4" office:value-type="string">
                <text:p text:style-name="P11">-50.000</text:p>
              </table:table-cell>
              <table:table-cell table:style-name="Table64.A4" office:value-type="string">
                <text:p text:style-name="P11">-20.000</text:p>
              </table:table-cell>
              <table:table-cell table:style-name="Table64.A4" office:value-type="string">
                <text:p text:style-name="P11">0</text:p>
              </table:table-cell>
              <table:table-cell table:style-name="Table64.A4" office:value-type="string">
                <text:p text:style-name="P11">0</text:p>
              </table:table-cell>
              <table:table-cell table:style-name="Table64.L4" office:value-type="string">
                <text:p text:style-name="P11">0</text:p>
              </table:table-cell>
            </table:table-row>
            <table:table-row table:style-name="Table64.2">
              <table:table-cell table:style-name="Table64.A4" office:value-type="string">
                <text:p text:style-name="P12">34</text:p>
              </table:table-cell>
              <table:table-cell table:style-name="Table64.A4" office:value-type="string">
                <text:p text:style-name="P12">=</text:p>
              </table:table-cell>
              <table:table-cell table:style-name="Table64.C4" office:value-type="string">
                <text:p text:style-name="Module_20_Tabellen_20_Summenzeile">Zahlungsmittelsaldo aus Investitionstätigkeit (Nr. 25 ./. Nr. 33)</text:p>
              </table:table-cell>
              <table:table-cell table:style-name="Table64.A4" office:value-type="string">
                <text:p text:style-name="P11">-92.496</text:p>
              </table:table-cell>
              <table:table-cell table:style-name="Table64.E4" office:value-type="float" office:value="0">
                <text:p text:style-name="P11">-179.115</text:p>
              </table:table-cell>
              <table:table-cell table:style-name="Table64.E4" office:value-type="float" office:value="0">
                <text:p text:style-name="P13">-50.000</text:p>
              </table:table-cell>
              <table:table-cell table:style-name="Table64.E4" office:value-type="float" office:value="0">
                <text:p text:style-name="P11">-281.215</text:p>
              </table:table-cell>
              <table:table-cell table:style-name="Table64.A4" office:value-type="string">
                <text:p text:style-name="P11">-50.000</text:p>
              </table:table-cell>
              <table:table-cell table:style-name="Table64.A4" office:value-type="string">
                <text:p text:style-name="P11">-20.000</text:p>
              </table:table-cell>
              <table:table-cell table:style-name="Table64.A4" office:value-type="string">
                <text:p text:style-name="P11">0</text:p>
              </table:table-cell>
              <table:table-cell table:style-name="Table64.A4" office:value-type="string">
                <text:p text:style-name="P11">0</text:p>
              </table:table-cell>
              <table:table-cell table:style-name="Table64.L4" office:value-type="string">
                <text:p text:style-name="P11">0</text:p>
              </table:table-cell>
            </table:table-row>
          </table:table>
          <text:section text:style-name="Sect7" text:name="Section302">
            <text:p text:style-name="Standard"/>
            <text:p text:style-name="P22"/>
            <text:p text:style-name="P67">Die investiven Mittel in Höhe von 50 TEUR im Jahr 2023 und 20 TEUR im Jahr 2024 werden für die Anschaffung spezifischer Bibliotheksmöbel, wie z. B. Regale und Sitzgelegenheiten verwendet. Pro Jahr soll eine der 20 Stadtteilbibliotheken (inkl. Mobile Bibliothek) neu ausgestattet werden, um den Aufenthaltscharakter für die Nutzer auf dauerhaft hohem Niveau zu halten.</text:p>
          </text:section>
        </text:section>
        <text:section text:style-name="Sect3" text:name="Section303">
          <text:p text:style-name="Standard"/>
        </text:section>
        <text:section text:style-name="Sect2" text:name="Section304">
          <text:p text:style-name="P70"/>
          <text:section text:style-name="Sect4" text:name="Section305">
            <text:section text:style-name="Sect4" text:name="Section306">
              <text:p text:style-name="P80"/>
            </text:section>
          </text:section>
        </text:section>
        <text:section text:style-name="Sect2" text:name="Section309">
          <text:p text:style-name="Standard"/>
          <text:p text:style-name="Standard"/>
          <text:p text:style-name="Standard"/>
          <table:table table:name="Table87" table:style-name="Table87">
            <table:table-column table:style-name="Table87.A"/>
            <table:table-column table:style-name="Table87.B"/>
            <table:table-row table:style-name="Table87.1">
              <table:table-cell table:style-name="Table87.A1" table:number-columns-spanned="2" office:value-type="string">
                <text:p text:style-name="P65">Teilergebnishaushalt</text:p>
              </table:table-cell>
              <table:covered-table-cell/>
            </table:table-row>
            <table:table-row table:style-name="Table87.1">
              <table:table-cell table:style-name="Table87.A1" office:value-type="string">
                <text:p text:style-name="P65">THH_GB4</text:p>
              </table:table-cell>
              <table:table-cell table:style-name="Table87.A1" office:value-type="string">
                <text:p text:style-name="P65">Teilhaushalt GB Kultur und Tourismus</text:p>
              </table:table-cell>
            </table:table-row>
            <table:table-row table:style-name="Table87.1">
              <table:table-cell table:style-name="Table87.A1" office:value-type="string">
                <text:p text:style-name="P65">A43</text:p>
              </table:table-cell>
              <table:table-cell table:style-name="Table87.A1" office:value-type="string">
                <text:p text:style-name="P65">Museen der Stadt Dresden</text:p>
              </table:table-cell>
            </table:table-row>
          </table:table>
          <text:p text:style-name="P20"/>
          <table:table table:name="Table88" table:style-name="Table88">
            <table:table-column table:style-name="Table88.A"/>
            <table:table-column table:style-name="Table88.B"/>
            <table:table-column table:style-name="Table88.C"/>
            <table:table-column table:style-name="Table88.D"/>
            <table:table-header-rows>
              <table:table-row table:style-name="Table88.1">
                <table:table-cell table:style-name="Table88.A1" table:number-columns-spanned="2" office:value-type="string">
                  <text:p text:style-name="P59">Produktbereich</text:p>
                </table:table-cell>
                <table:covered-table-cell/>
                <table:table-cell table:style-name="Table88.A1" office:value-type="string">
                  <text:p text:style-name="P59">Produktnummer</text:p>
                </table:table-cell>
                <table:table-cell table:style-name="Table88.D1" office:value-type="string">
                  <text:p text:style-name="P59">Produktbezeichnung</text:p>
                </table:table-cell>
              </table:table-row>
            </table:table-header-rows>
            <table:table-row table:style-name="Table88.1">
              <table:table-cell table:style-name="Table88.A1" office:value-type="string">
                <text:p text:style-name="P52">25-29</text:p>
              </table:table-cell>
              <table:table-cell table:style-name="Table88.B2" office:value-type="string">
                <text:p text:style-name="P52">Kultur und Wissenschaft</text:p>
              </table:table-cell>
              <table:table-cell table:style-name="Table88.A1" office:value-type="string">
                <text:p text:style-name="P52">10.100.25.2.0.01</text:p>
              </table:table-cell>
              <table:table-cell table:style-name="Table88.D1" office:value-type="string">
                <text:p text:style-name="P52">Museen der Stadt Dresden</text:p>
              </table:table-cell>
            </table:table-row>
            <table:table-row table:style-name="Table88.1">
              <table:table-cell table:style-name="Table88.A1" office:value-type="string">
                <text:p text:style-name="P52">71-76</text:p>
              </table:table-cell>
              <table:table-cell table:style-name="Table88.B2" office:value-type="string">
                <text:p text:style-name="P52">Besondere Schadensereignisse</text:p>
              </table:table-cell>
              <table:table-cell table:style-name="Table88.A1" office:value-type="string">
                <text:p text:style-name="P52">10.100.72.5.2.02</text:p>
              </table:table-cell>
              <table:table-cell table:style-name="Table88.D1" office:value-type="string">
                <text:p text:style-name="P52">Covid-19 Museen der Stadt Dresden</text:p>
              </table:table-cell>
            </table:table-row>
          </table:table>
          <text:p text:style-name="P20"/>
        </text:section>
        <text:section text:style-name="Sect3" text:name="Section310">
          <text:p text:style-name="Standard"/>
        </text:section>
        <text:section text:style-name="Sect3" text:name="Section311">
          <text:p text:style-name="Standard"/>
        </text:section>
        <text:section text:style-name="Sect5" text:name="Section312">
          <text:p text:style-name="P69"/>
          <text:section text:style-name="Sect6" text:name="Section313">
            <text:section text:style-name="Sect6" text:name="Section314">
              <text:p text:style-name="Module_20_Überschrift_20_2">THH_GB4<text:tab/>GB4 Kultur und Tourismus</text:p>
            </text:section>
            <text:section text:style-name="Sect6" text:name="Section315">
              <text:p text:style-name="Module_20_Überschrift_20_3">A43<text:tab/>Museen der Stadt Dresden</text:p>
            </text:section>
          </text:section>
          <text:p text:style-name="Standard"/>
          <table:table table:name="Table66" table:style-name="Table66">
            <table:table-column table:style-name="Table66.A"/>
            <table:table-column table:style-name="Table66.B"/>
            <table:table-column table:style-name="Table66.C"/>
            <table:table-column table:style-name="Table66.D" table:number-columns-repeated="5"/>
            <table:table-column table:style-name="Table66.I"/>
            <table:table-header-rows>
              <table:table-row>
                <table:table-cell table:style-name="Table66.A1" table:number-rows-spanned="2" table:number-columns-spanned="3" office:value-type="string">
                  <text:p text:style-name="Module_20_Tabellen_20_Überschrift">Amtsbudget</text:p>
                  <text:p text:style-name="Module_20_Tabellen_20_Überschrift">Ertrags- und Aufwandsarten</text:p>
                  <text:p text:style-name="Module_20_Tabellen_20_Überschrift">(anteilig bezogen auf den Ergebnishaushalt)</text:p>
                </table:table-cell>
                <table:covered-table-cell/>
                <table:covered-table-cell/>
                <table:table-cell table:style-name="Table66.D1" office:value-type="string">
                  <text:p text:style-name="Module_20_Tabellen_20_Überschrift">Ergebnis</text:p>
                  <text:p text:style-name="Module_20_Tabellen_20_Überschrift">2021</text:p>
                </table:table-cell>
                <table:table-cell table:style-name="Table66.D1" office:value-type="string">
                  <text:p text:style-name="Module_20_Tabellen_20_Überschrift">übertragene Ermächtigungen aus 2021</text:p>
                </table:table-cell>
                <table:table-cell table:style-name="Table66.D1" office:value-type="string">
                  <text:p text:style-name="Module_20_Tabellen_20_Überschrift">Ansatz</text:p>
                  <text:p text:style-name="Module_20_Tabellen_20_Überschrift">2022</text:p>
                </table:table-cell>
                <table:table-cell table:style-name="Table66.G1" office:value-type="date" office:date-value="1899-12-30">
                  <text:p text:style-name="Module_20_Tabellen_20_Überschrift">Fortgeschrie-bener Ansatz</text:p>
                  <text:p text:style-name="Module_20_Tabellen_20_Überschrift">2022</text:p>
                  <text:p text:style-name="Module_20_Tabellen_20_Überschrift">Stand:</text:p>
                  <text:p text:style-name="Module_20_Tabellen_20_Überschrift">30.06.2022</text:p>
                </table:table-cell>
                <table:table-cell table:style-name="Table66.H1" office:value-type="string">
                  <text:p text:style-name="Module_20_Tabellen_20_Überschrift">Ansatz</text:p>
                  <text:p text:style-name="Module_20_Tabellen_20_Überschrift">2023</text:p>
                </table:table-cell>
                <table:table-cell table:style-name="Table66.I1" office:value-type="string">
                  <text:p text:style-name="Module_20_Tabellen_20_Überschrift">Ansatz</text:p>
                  <text:p text:style-name="Module_20_Tabellen_20_Überschrift">2024</text:p>
                </table:table-cell>
              </table:table-row>
              <table:table-row>
                <table:covered-table-cell/>
                <table:covered-table-cell/>
                <table:covered-table-cell/>
                <table:table-cell table:style-name="Table66.D2" table:number-columns-spanned="6" office:value-type="string">
                  <text:p text:style-name="Module_20_Tabellen_20_Überschrift">EUR</text:p>
                </table:table-cell>
                <table:covered-table-cell/>
                <table:covered-table-cell/>
                <table:covered-table-cell/>
                <table:covered-table-cell/>
                <table:covered-table-cell/>
              </table:table-row>
              <table:table-row table:style-name="Table66.3">
                <table:table-cell table:style-name="Table66.A3" office:value-type="string">
                  <text:p text:style-name="Module_20_Tabellen_20_Überschrift">1</text:p>
                </table:table-cell>
                <table:table-cell table:style-name="Table66.A3" table:number-columns-spanned="2" office:value-type="string">
                  <text:p text:style-name="Module_20_Tabellen_20_Überschrift">2</text:p>
                </table:table-cell>
                <table:covered-table-cell/>
                <table:table-cell table:style-name="Table66.A3" office:value-type="string">
                  <text:p text:style-name="Module_20_Tabellen_20_Überschrift">3</text:p>
                </table:table-cell>
                <table:table-cell table:style-name="Table66.E3" office:value-type="float" office:value="4">
                  <text:p text:style-name="Module_20_Tabellen_20_Überschrift">4</text:p>
                </table:table-cell>
                <table:table-cell table:style-name="Table66.E3" office:value-type="float" office:value="5">
                  <text:p text:style-name="Module_20_Tabellen_20_Überschrift">5</text:p>
                </table:table-cell>
                <table:table-cell table:style-name="Table66.E3" office:value-type="float" office:value="6">
                  <text:p text:style-name="Module_20_Tabellen_20_Überschrift">6</text:p>
                </table:table-cell>
                <table:table-cell table:style-name="Table66.H3" office:value-type="float" office:value="7">
                  <text:p text:style-name="Module_20_Tabellen_20_Überschrift">7</text:p>
                </table:table-cell>
                <table:table-cell table:style-name="Table66.I3" office:value-type="float" office:value="8">
                  <text:p text:style-name="Module_20_Tabellen_20_Überschrift">8</text:p>
                </table:table-cell>
              </table:table-row>
            </table:table-header-rows>
            <table:table-row>
              <table:table-cell table:style-name="Table66.A4" office:value-type="string">
                <text:p text:style-name="P7">1.1</text:p>
              </table:table-cell>
              <table:table-cell table:style-name="Table66.A4" office:value-type="string">
                <text:p text:style-name="P7"/>
              </table:table-cell>
              <table:table-cell table:style-name="Table66.C4" office:value-type="string">
                <text:p text:style-name="Module_20_Tabellen_20_Inhalt">Steuern und ähnliche Abgaben nach Arten</text:p>
              </table:table-cell>
              <table:table-cell table:style-name="Table66.A4" office:value-type="string">
                <text:p text:style-name="P6">0</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0</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4" office:value-type="string">
                <text:p text:style-name="P7">1.2</text:p>
              </table:table-cell>
              <table:table-cell table:style-name="Table66.A4" office:value-type="string">
                <text:p text:style-name="P7">+</text:p>
              </table:table-cell>
              <table:table-cell table:style-name="Table66.C4" office:value-type="string">
                <text:p text:style-name="Module_20_Tabellen_20_Inhalt">Zuweisungen und Umlagen nach Arten sowie aufgelöste Sonderposten</text:p>
              </table:table-cell>
              <table:table-cell table:style-name="Table66.A4" office:value-type="string">
                <text:p text:style-name="P6">131.102</text:p>
              </table:table-cell>
              <table:table-cell table:style-name="Table66.E4" office:value-type="float" office:value="0">
                <text:p text:style-name="P6">0</text:p>
              </table:table-cell>
              <table:table-cell table:style-name="Table66.E4" office:value-type="float" office:value="0">
                <text:p text:style-name="P9">294.187</text:p>
              </table:table-cell>
              <table:table-cell table:style-name="Table66.E4" office:value-type="float" office:value="0">
                <text:p text:style-name="P9">647.387</text:p>
              </table:table-cell>
              <table:table-cell table:style-name="Table66.H4" office:value-type="string">
                <text:p text:style-name="P6">241.239</text:p>
              </table:table-cell>
              <table:table-cell table:style-name="Table66.I4" office:value-type="string">
                <text:p text:style-name="P6">241.243</text:p>
              </table:table-cell>
            </table:table-row>
            <table:table-row>
              <table:table-cell table:style-name="Table66.A4" office:value-type="string">
                <text:p text:style-name="P7"/>
              </table:table-cell>
              <table:table-cell table:style-name="Table66.A4" office:value-type="string">
                <text:p text:style-name="P7"/>
              </table:table-cell>
              <table:table-cell table:style-name="Table66.C4" office:value-type="string">
                <text:p text:style-name="Module_20_Tabellen_20_Inhalt">darunter:</text:p>
              </table:table-cell>
              <table:table-cell table:style-name="Table66.A4" office:value-type="string">
                <text:p text:style-name="P6">0</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0</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4" office:value-type="string">
                <text:p text:style-name="P7"/>
              </table:table-cell>
              <table:table-cell table:style-name="Table66.A4" office:value-type="string">
                <text:p text:style-name="P7"/>
              </table:table-cell>
              <table:table-cell table:style-name="Table66.C4" office:value-type="string">
                <text:p text:style-name="Module_20_Tabellen_20_Inhalt">Umlagen</text:p>
              </table:table-cell>
              <table:table-cell table:style-name="Table66.A4" office:value-type="string">
                <text:p text:style-name="P6">0</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0</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4" office:value-type="string">
                <text:p text:style-name="P7"/>
              </table:table-cell>
              <table:table-cell table:style-name="Table66.A4" office:value-type="string">
                <text:p text:style-name="P7"/>
              </table:table-cell>
              <table:table-cell table:style-name="Table66.C4" office:value-type="string">
                <text:p text:style-name="Module_20_Tabellen_20_Inhalt">aufgelöste Sonderposten</text:p>
              </table:table-cell>
              <table:table-cell table:style-name="Table66.A4" office:value-type="string">
                <text:p text:style-name="P6">12.354</text:p>
              </table:table-cell>
              <table:table-cell table:style-name="Table66.E4" office:value-type="float" office:value="0">
                <text:p text:style-name="P6">0</text:p>
              </table:table-cell>
              <table:table-cell table:style-name="Table66.E4" office:value-type="float" office:value="0">
                <text:p text:style-name="P9">11.237</text:p>
              </table:table-cell>
              <table:table-cell table:style-name="Table66.E4" office:value-type="float" office:value="0">
                <text:p text:style-name="P9">11.237</text:p>
              </table:table-cell>
              <table:table-cell table:style-name="Table66.H4" office:value-type="string">
                <text:p text:style-name="P6">6.239</text:p>
              </table:table-cell>
              <table:table-cell table:style-name="Table66.I4" office:value-type="string">
                <text:p text:style-name="P6">6.243</text:p>
              </table:table-cell>
            </table:table-row>
            <table:table-row>
              <table:table-cell table:style-name="Table66.A4" office:value-type="string">
                <text:p text:style-name="P7">1.3</text:p>
              </table:table-cell>
              <table:table-cell table:style-name="Table66.A4" office:value-type="string">
                <text:p text:style-name="P7">+</text:p>
              </table:table-cell>
              <table:table-cell table:style-name="Table66.C4" office:value-type="string">
                <text:p text:style-name="Module_20_Tabellen_20_Inhalt">sonstige Transfererträge</text:p>
              </table:table-cell>
              <table:table-cell table:style-name="Table66.A4" office:value-type="string">
                <text:p text:style-name="P6">0</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0</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4" office:value-type="string">
                <text:p text:style-name="P7">1.4</text:p>
              </table:table-cell>
              <table:table-cell table:style-name="Table66.A4" office:value-type="string">
                <text:p text:style-name="P7">+</text:p>
              </table:table-cell>
              <table:table-cell table:style-name="Table66.C4" office:value-type="string">
                <text:p text:style-name="Module_20_Tabellen_20_Inhalt">öffentlich-rechtliche Leistungsentgelte</text:p>
              </table:table-cell>
              <table:table-cell table:style-name="Table66.A4" office:value-type="string">
                <text:p text:style-name="P6">0</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0</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4" office:value-type="string">
                <text:p text:style-name="P7">1.5</text:p>
              </table:table-cell>
              <table:table-cell table:style-name="Table66.A4" office:value-type="string">
                <text:p text:style-name="P7">+</text:p>
              </table:table-cell>
              <table:table-cell table:style-name="Table66.C4" office:value-type="string">
                <text:p text:style-name="Module_20_Tabellen_20_Inhalt">privatrechtliche Leistungsentgelte</text:p>
              </table:table-cell>
              <table:table-cell table:style-name="Table66.A4" office:value-type="string">
                <text:p text:style-name="P6">304.078</text:p>
              </table:table-cell>
              <table:table-cell table:style-name="Table66.E4" office:value-type="float" office:value="0">
                <text:p text:style-name="P6">0</text:p>
              </table:table-cell>
              <table:table-cell table:style-name="Table66.E4" office:value-type="float" office:value="0">
                <text:p text:style-name="P9">589.500</text:p>
              </table:table-cell>
              <table:table-cell table:style-name="Table66.E4" office:value-type="float" office:value="0">
                <text:p text:style-name="P9">589.500</text:p>
              </table:table-cell>
              <table:table-cell table:style-name="Table66.H4" office:value-type="string">
                <text:p text:style-name="P6">637.300</text:p>
              </table:table-cell>
              <table:table-cell table:style-name="Table66.I4" office:value-type="string">
                <text:p text:style-name="P6">637.300</text:p>
              </table:table-cell>
            </table:table-row>
            <table:table-row>
              <table:table-cell table:style-name="Table66.A4" office:value-type="string">
                <text:p text:style-name="P7">1.6</text:p>
              </table:table-cell>
              <table:table-cell table:style-name="Table66.A4" office:value-type="string">
                <text:p text:style-name="P7">+</text:p>
              </table:table-cell>
              <table:table-cell table:style-name="Table66.C4" office:value-type="string">
                <text:p text:style-name="Module_20_Tabellen_20_Inhalt">Kostenerstattungen und Kostenumlagen</text:p>
              </table:table-cell>
              <table:table-cell table:style-name="Table66.A4" office:value-type="string">
                <text:p text:style-name="P6">15.643</text:p>
              </table:table-cell>
              <table:table-cell table:style-name="Table66.E4" office:value-type="float" office:value="0">
                <text:p text:style-name="P6">0</text:p>
              </table:table-cell>
              <table:table-cell table:style-name="Table66.E4" office:value-type="float" office:value="0">
                <text:p text:style-name="P9">11.700</text:p>
              </table:table-cell>
              <table:table-cell table:style-name="Table66.E4" office:value-type="float" office:value="0">
                <text:p text:style-name="P9">11.700</text:p>
              </table:table-cell>
              <table:table-cell table:style-name="Table66.H4" office:value-type="string">
                <text:p text:style-name="P6">11.700</text:p>
              </table:table-cell>
              <table:table-cell table:style-name="Table66.I4" office:value-type="string">
                <text:p text:style-name="P6">11.700</text:p>
              </table:table-cell>
            </table:table-row>
            <table:table-row>
              <table:table-cell table:style-name="Table66.A4" office:value-type="string">
                <text:p text:style-name="P7">1.7</text:p>
              </table:table-cell>
              <table:table-cell table:style-name="Table66.A4" office:value-type="string">
                <text:p text:style-name="P7">+</text:p>
              </table:table-cell>
              <table:table-cell table:style-name="Table66.C4" office:value-type="string">
                <text:p text:style-name="Module_20_Tabellen_20_Inhalt">Zinsen und sonstige Finanzerträge</text:p>
              </table:table-cell>
              <table:table-cell table:style-name="Table66.A4" office:value-type="string">
                <text:p text:style-name="P6">2.003</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0</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4" office:value-type="string">
                <text:p text:style-name="P7">1.8</text:p>
              </table:table-cell>
              <table:table-cell table:style-name="Table66.A4" office:value-type="string">
                <text:p text:style-name="P7">+/-</text:p>
              </table:table-cell>
              <table:table-cell table:style-name="Table66.C4" office:value-type="string">
                <text:p text:style-name="Module_20_Tabellen_20_Inhalt">aktivierte Eigenleistungen und Bestandsveränderungen</text:p>
              </table:table-cell>
              <table:table-cell table:style-name="Table66.A4" office:value-type="string">
                <text:p text:style-name="P6">0</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0</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4" office:value-type="string">
                <text:p text:style-name="P7">1.9</text:p>
              </table:table-cell>
              <table:table-cell table:style-name="Table66.A4" office:value-type="string">
                <text:p text:style-name="P7">+</text:p>
              </table:table-cell>
              <table:table-cell table:style-name="Table66.C4" office:value-type="string">
                <text:p text:style-name="Module_20_Tabellen_20_Inhalt">sonstige ordentliche Erträge</text:p>
              </table:table-cell>
              <table:table-cell table:style-name="Table66.A4" office:value-type="string">
                <text:p text:style-name="P6">17.956</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0</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4" office:value-type="string">
                <text:p text:style-name="P7"/>
              </table:table-cell>
              <table:table-cell table:style-name="Table66.A4" office:value-type="string">
                <text:p text:style-name="P7"/>
              </table:table-cell>
              <table:table-cell table:style-name="Table66.C4" office:value-type="string">
                <text:p text:style-name="Module_20_Tabellen_20_Inhalt">darunter: Ertrag aus Zuschreibungen Finanzanlagen</text:p>
              </table:table-cell>
              <table:table-cell table:style-name="Table66.A4" office:value-type="string">
                <text:p text:style-name="P6">0</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0</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17" office:value-type="string">
                <text:p text:style-name="P12">2</text:p>
              </table:table-cell>
              <table:table-cell table:style-name="Table66.A17" office:value-type="string">
                <text:p text:style-name="P12">=</text:p>
              </table:table-cell>
              <table:table-cell table:style-name="Table66.C17" office:value-type="string">
                <text:p text:style-name="Module_20_Tabellen_20_Summenzeile">anteilige ordentliche Erträge</text:p>
              </table:table-cell>
              <table:table-cell table:style-name="Table66.A17" office:value-type="string">
                <text:p text:style-name="P11">470.782</text:p>
              </table:table-cell>
              <table:table-cell table:style-name="Table66.E17" office:value-type="float" office:value="0">
                <text:p text:style-name="P11">0</text:p>
              </table:table-cell>
              <table:table-cell table:style-name="Table66.E17" office:value-type="float" office:value="0">
                <text:p text:style-name="P13">895.387</text:p>
              </table:table-cell>
              <table:table-cell table:style-name="Table66.E17" office:value-type="float" office:value="0">
                <text:p text:style-name="P13">1.248.587</text:p>
              </table:table-cell>
              <table:table-cell table:style-name="Table66.A17" office:value-type="string">
                <text:p text:style-name="P11">890.239</text:p>
              </table:table-cell>
              <table:table-cell table:style-name="Table66.I17" office:value-type="string">
                <text:p text:style-name="P11">890.243</text:p>
              </table:table-cell>
            </table:table-row>
            <table:table-row>
              <table:table-cell table:style-name="Table66.A4" office:value-type="string">
                <text:p text:style-name="P7">3.1</text:p>
              </table:table-cell>
              <table:table-cell table:style-name="Table66.A4" office:value-type="string">
                <text:p text:style-name="P7"/>
              </table:table-cell>
              <table:table-cell table:style-name="Table66.C4" office:value-type="string">
                <text:p text:style-name="Module_20_Tabellen_20_Inhalt">Personalaufwendungen</text:p>
              </table:table-cell>
              <table:table-cell table:style-name="Table66.A4" office:value-type="string">
                <text:p text:style-name="P6">-5.062.041</text:p>
              </table:table-cell>
              <table:table-cell table:style-name="Table66.E4" office:value-type="float" office:value="0">
                <text:p text:style-name="P6">0</text:p>
              </table:table-cell>
              <table:table-cell table:style-name="Table66.E4" office:value-type="float" office:value="0">
                <text:p text:style-name="P9">-5.690.900</text:p>
              </table:table-cell>
              <table:table-cell table:style-name="Table66.E4" office:value-type="float" office:value="0">
                <text:p text:style-name="P9">-5.808.900</text:p>
              </table:table-cell>
              <table:table-cell table:style-name="Table66.H4" office:value-type="string">
                <text:p text:style-name="P6">-5.559.600</text:p>
              </table:table-cell>
              <table:table-cell table:style-name="Table66.I4" office:value-type="string">
                <text:p text:style-name="P6">-5.769.900</text:p>
              </table:table-cell>
            </table:table-row>
            <table:table-row>
              <table:table-cell table:style-name="Table66.A4" office:value-type="string">
                <text:p text:style-name="P7">3.2</text:p>
              </table:table-cell>
              <table:table-cell table:style-name="Table66.A4" office:value-type="string">
                <text:p text:style-name="P7">+</text:p>
              </table:table-cell>
              <table:table-cell table:style-name="Table66.C4" office:value-type="string">
                <text:p text:style-name="Module_20_Tabellen_20_Inhalt">Versorgungsaufwendungen</text:p>
              </table:table-cell>
              <table:table-cell table:style-name="Table66.A4" office:value-type="string">
                <text:p text:style-name="P6">0</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0</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4" office:value-type="string">
                <text:p text:style-name="P7">3.3</text:p>
              </table:table-cell>
              <table:table-cell table:style-name="Table66.A4" office:value-type="string">
                <text:p text:style-name="P7">+</text:p>
              </table:table-cell>
              <table:table-cell table:style-name="Table66.C4" office:value-type="string">
                <text:p text:style-name="Module_20_Tabellen_20_Inhalt">Aufwendungen für Sach- und Dienstleistungen</text:p>
              </table:table-cell>
              <table:table-cell table:style-name="Table66.A4" office:value-type="string">
                <text:p text:style-name="P6">-1.748.940</text:p>
              </table:table-cell>
              <table:table-cell table:style-name="Table66.E4" office:value-type="float" office:value="0">
                <text:p text:style-name="P6">0</text:p>
              </table:table-cell>
              <table:table-cell table:style-name="Table66.E4" office:value-type="float" office:value="0">
                <text:p text:style-name="P9">-2.304.200</text:p>
              </table:table-cell>
              <table:table-cell table:style-name="Table66.E4" office:value-type="float" office:value="0">
                <text:p text:style-name="P9">-2.512.200</text:p>
              </table:table-cell>
              <table:table-cell table:style-name="Table66.H4" office:value-type="string">
                <text:p text:style-name="P6">-2.436.050</text:p>
              </table:table-cell>
              <table:table-cell table:style-name="Table66.I4" office:value-type="string">
                <text:p text:style-name="P6">-2.491.050</text:p>
              </table:table-cell>
            </table:table-row>
            <table:table-row>
              <table:table-cell table:style-name="Table66.A4" office:value-type="string">
                <text:p text:style-name="P7">3.4</text:p>
              </table:table-cell>
              <table:table-cell table:style-name="Table66.A4" office:value-type="string">
                <text:p text:style-name="P7">+</text:p>
              </table:table-cell>
              <table:table-cell table:style-name="Table66.C4" office:value-type="string">
                <text:p text:style-name="Module_20_Tabellen_20_Inhalt">Abschreibungen im ordentlichen Ergebnis</text:p>
              </table:table-cell>
              <table:table-cell table:style-name="Table66.A4" office:value-type="string">
                <text:p text:style-name="P6">-166.395</text:p>
              </table:table-cell>
              <table:table-cell table:style-name="Table66.E4" office:value-type="float" office:value="0">
                <text:p text:style-name="P6">0</text:p>
              </table:table-cell>
              <table:table-cell table:style-name="Table66.E4" office:value-type="float" office:value="0">
                <text:p text:style-name="P9">-108.423</text:p>
              </table:table-cell>
              <table:table-cell table:style-name="Table66.E4" office:value-type="float" office:value="0">
                <text:p text:style-name="P9">-108.423</text:p>
              </table:table-cell>
              <table:table-cell table:style-name="Table66.H4" office:value-type="string">
                <text:p text:style-name="P6">-143.102</text:p>
              </table:table-cell>
              <table:table-cell table:style-name="Table66.I4" office:value-type="string">
                <text:p text:style-name="P6">-139.819</text:p>
              </table:table-cell>
            </table:table-row>
            <table:table-row>
              <table:table-cell table:style-name="Table66.A4" office:value-type="string">
                <text:p text:style-name="P7"/>
              </table:table-cell>
              <table:table-cell table:style-name="Table66.A4" office:value-type="string">
                <text:p text:style-name="P7"/>
              </table:table-cell>
              <table:table-cell table:style-name="Table66.C4" office:value-type="string">
                <text:p text:style-name="Module_20_Tabellen_20_Inhalt">darunter: Aufwand aus Abschreibungen Finanzanlagen</text:p>
              </table:table-cell>
              <table:table-cell table:style-name="Table66.A4" office:value-type="string">
                <text:p text:style-name="P6">0</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0</text:p>
              </table:table-cell>
              <table:table-cell table:style-name="Table66.H4" office:value-type="string">
                <text:p text:style-name="P6">0</text:p>
              </table:table-cell>
              <table:table-cell table:style-name="Table66.I4" office:value-type="string">
                <text:p text:style-name="P6">0</text:p>
              </table:table-cell>
            </table:table-row>
            <text:soft-page-break/>
            <table:table-row>
              <table:table-cell table:style-name="Table66.A4" office:value-type="string">
                <text:p text:style-name="P7">3.5</text:p>
              </table:table-cell>
              <table:table-cell table:style-name="Table66.A4" office:value-type="string">
                <text:p text:style-name="P7">+</text:p>
              </table:table-cell>
              <table:table-cell table:style-name="Table66.C4" office:value-type="string">
                <text:p text:style-name="Module_20_Tabellen_20_Inhalt">Zinsen und sonstige Finanzaufwendungen</text:p>
              </table:table-cell>
              <table:table-cell table:style-name="Table66.A4" office:value-type="string">
                <text:p text:style-name="P6">0</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0</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4" office:value-type="string">
                <text:p text:style-name="P7">3.6</text:p>
              </table:table-cell>
              <table:table-cell table:style-name="Table66.A4" office:value-type="string">
                <text:p text:style-name="P7">+</text:p>
              </table:table-cell>
              <table:table-cell table:style-name="Table66.C4" office:value-type="string">
                <text:p text:style-name="Module_20_Tabellen_20_Inhalt">Transferaufwendungen und Abschreibungen auf Sonderposten für geleistete Investitionsförderungsmaßnahmen</text:p>
              </table:table-cell>
              <table:table-cell table:style-name="Table66.A4" office:value-type="string">
                <text:p text:style-name="P6">0</text:p>
              </table:table-cell>
              <table:table-cell table:style-name="Table66.E4" office:value-type="float" office:value="0">
                <text:p text:style-name="P6">0</text:p>
              </table:table-cell>
              <table:table-cell table:style-name="Table66.E4" office:value-type="float" office:value="0">
                <text:p text:style-name="P9">-3.300</text:p>
              </table:table-cell>
              <table:table-cell table:style-name="Table66.E4" office:value-type="float" office:value="0">
                <text:p text:style-name="P9">-63.300</text:p>
              </table:table-cell>
              <table:table-cell table:style-name="Table66.H4" office:value-type="string">
                <text:p text:style-name="P6">-3.300</text:p>
              </table:table-cell>
              <table:table-cell table:style-name="Table66.I4" office:value-type="string">
                <text:p text:style-name="P6">-3.300</text:p>
              </table:table-cell>
            </table:table-row>
            <table:table-row>
              <table:table-cell table:style-name="Table66.A4" office:value-type="string">
                <text:p text:style-name="P7"/>
              </table:table-cell>
              <table:table-cell table:style-name="Table66.A4" office:value-type="string">
                <text:p text:style-name="P7"/>
              </table:table-cell>
              <table:table-cell table:style-name="Table66.C4" office:value-type="string">
                <text:p text:style-name="Module_20_Tabellen_20_Inhalt">darunter: Abschreibungen auf Sonderposten für geleistete Investitionsförderungsmaßnahmen</text:p>
              </table:table-cell>
              <table:table-cell table:style-name="Table66.A4" office:value-type="string">
                <text:p text:style-name="P6">0</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0</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4" office:value-type="string">
                <text:p text:style-name="P7">3.7</text:p>
              </table:table-cell>
              <table:table-cell table:style-name="Table66.A4" office:value-type="string">
                <text:p text:style-name="P7">+</text:p>
              </table:table-cell>
              <table:table-cell table:style-name="Table66.C4" office:value-type="string">
                <text:p text:style-name="Module_20_Tabellen_20_Inhalt">sonstige ordentliche Aufwendungen</text:p>
              </table:table-cell>
              <table:table-cell table:style-name="Table66.A4" office:value-type="string">
                <text:p text:style-name="P6">-380.225</text:p>
              </table:table-cell>
              <table:table-cell table:style-name="Table66.E4" office:value-type="float" office:value="0">
                <text:p text:style-name="P6">0</text:p>
              </table:table-cell>
              <table:table-cell table:style-name="Table66.E4" office:value-type="float" office:value="0">
                <text:p text:style-name="P9">-431.700</text:p>
              </table:table-cell>
              <table:table-cell table:style-name="Table66.E4" office:value-type="float" office:value="0">
                <text:p text:style-name="P9">-463.900</text:p>
              </table:table-cell>
              <table:table-cell table:style-name="Table66.H4" office:value-type="string">
                <text:p text:style-name="P6">-373.150</text:p>
              </table:table-cell>
              <table:table-cell table:style-name="Table66.I4" office:value-type="string">
                <text:p text:style-name="P6">-374.150</text:p>
              </table:table-cell>
            </table:table-row>
            <table:table-row>
              <table:table-cell table:style-name="Table66.A17" office:value-type="string">
                <text:p text:style-name="P12">4</text:p>
              </table:table-cell>
              <table:table-cell table:style-name="Table66.A17" office:value-type="string">
                <text:p text:style-name="P12">=</text:p>
              </table:table-cell>
              <table:table-cell table:style-name="Table66.C17" office:value-type="string">
                <text:p text:style-name="Module_20_Tabellen_20_Summenzeile">anteilige ordentliche Aufwendungen</text:p>
              </table:table-cell>
              <table:table-cell table:style-name="Table66.A17" office:value-type="string">
                <text:p text:style-name="P11">-7.357.600</text:p>
              </table:table-cell>
              <table:table-cell table:style-name="Table66.E17" office:value-type="float" office:value="0">
                <text:p text:style-name="P11">0</text:p>
              </table:table-cell>
              <table:table-cell table:style-name="Table66.E17" office:value-type="float" office:value="0">
                <text:p text:style-name="P13">-8.538.523</text:p>
              </table:table-cell>
              <table:table-cell table:style-name="Table66.E17" office:value-type="float" office:value="0">
                <text:p text:style-name="P13">-8.956.723</text:p>
              </table:table-cell>
              <table:table-cell table:style-name="Table66.A17" office:value-type="string">
                <text:p text:style-name="P11">-8.515.202</text:p>
              </table:table-cell>
              <table:table-cell table:style-name="Table66.I17" office:value-type="string">
                <text:p text:style-name="P11">-8.778.219</text:p>
              </table:table-cell>
            </table:table-row>
            <table:table-row>
              <table:table-cell table:style-name="Table66.A17" office:value-type="string">
                <text:p text:style-name="P12">5</text:p>
              </table:table-cell>
              <table:table-cell table:style-name="Table66.A17" office:value-type="string">
                <text:p text:style-name="P12">=</text:p>
              </table:table-cell>
              <table:table-cell table:style-name="Table66.C17" office:value-type="string">
                <text:p text:style-name="Module_20_Tabellen_20_Summenzeile">anteiliges veranschlagtes ordentliches Ergebnis (veranschlagter Aufwands-/Ertragsüberschuss, Nr. 2 ./. Nr. 4)</text:p>
              </table:table-cell>
              <table:table-cell table:style-name="Table66.A17" office:value-type="string">
                <text:p text:style-name="P11">-6.886.819</text:p>
              </table:table-cell>
              <table:table-cell table:style-name="Table66.E17" office:value-type="float" office:value="0">
                <text:p text:style-name="P11">0</text:p>
              </table:table-cell>
              <table:table-cell table:style-name="Table66.E17" office:value-type="float" office:value="0">
                <text:p text:style-name="P13">-7.643.136</text:p>
              </table:table-cell>
              <table:table-cell table:style-name="Table66.E17" office:value-type="float" office:value="0">
                <text:p text:style-name="P13">-7.708.136</text:p>
              </table:table-cell>
              <table:table-cell table:style-name="Table66.A17" office:value-type="string">
                <text:p text:style-name="P11">-7.624.963</text:p>
              </table:table-cell>
              <table:table-cell table:style-name="Table66.I17" office:value-type="string">
                <text:p text:style-name="P11">-7.887.976</text:p>
              </table:table-cell>
            </table:table-row>
            <table:table-row>
              <table:table-cell table:style-name="Table66.A4" office:value-type="string">
                <text:p text:style-name="P7">6</text:p>
              </table:table-cell>
              <table:table-cell table:style-name="Table66.A4" office:value-type="string">
                <text:p text:style-name="P7"/>
              </table:table-cell>
              <table:table-cell table:style-name="Table66.C4" office:value-type="string">
                <text:p text:style-name="Module_20_Tabellen_20_Inhalt">Erträge aus interner Leistungsverrechnung</text:p>
              </table:table-cell>
              <table:table-cell table:style-name="Table66.A4" office:value-type="string">
                <text:p text:style-name="P6">0</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0</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4" office:value-type="string">
                <text:p text:style-name="P7">7</text:p>
              </table:table-cell>
              <table:table-cell table:style-name="Table66.A4" office:value-type="string">
                <text:p text:style-name="P7"/>
              </table:table-cell>
              <table:table-cell table:style-name="Table66.C4" office:value-type="string">
                <text:p text:style-name="Module_20_Tabellen_20_Inhalt">Aufwendungen für interne Leistungsverrechnung</text:p>
              </table:table-cell>
              <table:table-cell table:style-name="Table66.A4" office:value-type="string">
                <text:p text:style-name="P6">-1.855.516</text:p>
              </table:table-cell>
              <table:table-cell table:style-name="Table66.E4" office:value-type="float" office:value="0">
                <text:p text:style-name="P6">0</text:p>
              </table:table-cell>
              <table:table-cell table:style-name="Table66.E4" office:value-type="float" office:value="0">
                <text:p text:style-name="P9">-2.078.600</text:p>
              </table:table-cell>
              <table:table-cell table:style-name="Table66.E4" office:value-type="float" office:value="0">
                <text:p text:style-name="P9">-2.078.600</text:p>
              </table:table-cell>
              <table:table-cell table:style-name="Table66.H4" office:value-type="string">
                <text:p text:style-name="P6">-1.766.226</text:p>
              </table:table-cell>
              <table:table-cell table:style-name="Table66.I4" office:value-type="string">
                <text:p text:style-name="P6">-1.771.635</text:p>
              </table:table-cell>
            </table:table-row>
            <table:table-row>
              <table:table-cell table:style-name="Table66.A4" office:value-type="string">
                <text:p text:style-name="P7">8</text:p>
              </table:table-cell>
              <table:table-cell table:style-name="Table66.A4" office:value-type="string">
                <text:p text:style-name="P7"/>
              </table:table-cell>
              <table:table-cell table:style-name="Table66.C4" office:value-type="string">
                <text:p text:style-name="Module_20_Tabellen_20_Inhalt">kalkulatorische Kosten</text:p>
              </table:table-cell>
              <table:table-cell table:style-name="Table66.A4" office:value-type="string">
                <text:p text:style-name="P6">0</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0</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17" office:value-type="string">
                <text:p text:style-name="P12">9</text:p>
              </table:table-cell>
              <table:table-cell table:style-name="Table66.A17" office:value-type="string">
                <text:p text:style-name="P12">=</text:p>
              </table:table-cell>
              <table:table-cell table:style-name="Table66.C17" office:value-type="string">
                <text:p text:style-name="Module_20_Tabellen_20_Summenzeile">anteiliges veranschlagtes kalkulatorisches Ergebnis (Nr. 6 ./. Nr. 7 + Nr. 8)</text:p>
              </table:table-cell>
              <table:table-cell table:style-name="Table66.A17" office:value-type="string">
                <text:p text:style-name="P11">-1.855.516</text:p>
              </table:table-cell>
              <table:table-cell table:style-name="Table66.E17" office:value-type="float" office:value="0">
                <text:p text:style-name="P11">0</text:p>
              </table:table-cell>
              <table:table-cell table:style-name="Table66.E17" office:value-type="float" office:value="0">
                <text:p text:style-name="P13">-2.078.600</text:p>
              </table:table-cell>
              <table:table-cell table:style-name="Table66.E17" office:value-type="float" office:value="0">
                <text:p text:style-name="P13">-2.078.600</text:p>
              </table:table-cell>
              <table:table-cell table:style-name="Table66.A17" office:value-type="string">
                <text:p text:style-name="P11">-1.766.226</text:p>
              </table:table-cell>
              <table:table-cell table:style-name="Table66.I17" office:value-type="string">
                <text:p text:style-name="P11">-1.771.635</text:p>
              </table:table-cell>
            </table:table-row>
            <table:table-row>
              <table:table-cell table:style-name="Table66.A17" office:value-type="string">
                <text:p text:style-name="P12">10</text:p>
              </table:table-cell>
              <table:table-cell table:style-name="Table66.A17" office:value-type="string">
                <text:p text:style-name="P12">=</text:p>
              </table:table-cell>
              <table:table-cell table:style-name="Table66.C17" office:value-type="string">
                <text:p text:style-name="Module_20_Tabellen_20_Summenzeile">anteiliger veranschlagter Nettoressourcenbedarf/-überschuss (Nr. 5 + Nr. 9)</text:p>
              </table:table-cell>
              <table:table-cell table:style-name="Table66.A17" office:value-type="string">
                <text:p text:style-name="P11">-8.742.335</text:p>
              </table:table-cell>
              <table:table-cell table:style-name="Table66.E17" office:value-type="float" office:value="0">
                <text:p text:style-name="P11">0</text:p>
              </table:table-cell>
              <table:table-cell table:style-name="Table66.E17" office:value-type="float" office:value="0">
                <text:p text:style-name="P13">-9.721.736</text:p>
              </table:table-cell>
              <table:table-cell table:style-name="Table66.E17" office:value-type="float" office:value="0">
                <text:p text:style-name="P13">-9.786.736</text:p>
              </table:table-cell>
              <table:table-cell table:style-name="Table66.A17" office:value-type="string">
                <text:p text:style-name="P11">-9.391.189</text:p>
              </table:table-cell>
              <table:table-cell table:style-name="Table66.I17" office:value-type="string">
                <text:p text:style-name="P11">-9.659.611</text:p>
              </table:table-cell>
            </table:table-row>
            <table:table-row>
              <table:table-cell table:style-name="Table66.A4" office:value-type="string">
                <text:p text:style-name="P7">11</text:p>
              </table:table-cell>
              <table:table-cell table:style-name="Table66.A4" office:value-type="string">
                <text:p text:style-name="P7"/>
              </table:table-cell>
              <table:table-cell table:style-name="Table66.C4" office:value-type="string">
                <text:p text:style-name="Module_20_Tabellen_20_Inhalt">außerordentliche Erträge</text:p>
              </table:table-cell>
              <table:table-cell table:style-name="Table66.A4" office:value-type="string">
                <text:p text:style-name="P6">156.306</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49.716</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4" office:value-type="string">
                <text:p text:style-name="P7">12</text:p>
              </table:table-cell>
              <table:table-cell table:style-name="Table66.A4" office:value-type="string">
                <text:p text:style-name="P7"/>
              </table:table-cell>
              <table:table-cell table:style-name="Table66.C4" office:value-type="string">
                <text:p text:style-name="Module_20_Tabellen_20_Inhalt">außerordentliche Aufwendungen</text:p>
              </table:table-cell>
              <table:table-cell table:style-name="Table66.A4" office:value-type="string">
                <text:p text:style-name="P6">-92.672</text:p>
              </table:table-cell>
              <table:table-cell table:style-name="Table66.E4" office:value-type="float" office:value="0">
                <text:p text:style-name="P6">0</text:p>
              </table:table-cell>
              <table:table-cell table:style-name="Table66.E4" office:value-type="float" office:value="0">
                <text:p text:style-name="P9">0</text:p>
              </table:table-cell>
              <table:table-cell table:style-name="Table66.E4" office:value-type="float" office:value="0">
                <text:p text:style-name="P9">-49.716</text:p>
              </table:table-cell>
              <table:table-cell table:style-name="Table66.H4" office:value-type="string">
                <text:p text:style-name="P6">0</text:p>
              </table:table-cell>
              <table:table-cell table:style-name="Table66.I4" office:value-type="string">
                <text:p text:style-name="P6">0</text:p>
              </table:table-cell>
            </table:table-row>
            <table:table-row>
              <table:table-cell table:style-name="Table66.A17" office:value-type="string">
                <text:p text:style-name="P12">13</text:p>
              </table:table-cell>
              <table:table-cell table:style-name="Table66.A17" office:value-type="string">
                <text:p text:style-name="P12">=</text:p>
              </table:table-cell>
              <table:table-cell table:style-name="Table66.C17" office:value-type="string">
                <text:p text:style-name="Module_20_Tabellen_20_Summenzeile">anteiliges Sonderergebnis (Nr. 11 + Nr. 12)</text:p>
              </table:table-cell>
              <table:table-cell table:style-name="Table66.A17" office:value-type="string">
                <text:p text:style-name="P11">63.634</text:p>
              </table:table-cell>
              <table:table-cell table:style-name="Table66.E17" office:value-type="float" office:value="0">
                <text:p text:style-name="P11">0</text:p>
              </table:table-cell>
              <table:table-cell table:style-name="Table66.E17" office:value-type="float" office:value="0">
                <text:p text:style-name="P13">0</text:p>
              </table:table-cell>
              <table:table-cell table:style-name="Table66.E17" office:value-type="float" office:value="0">
                <text:p text:style-name="P13">0</text:p>
              </table:table-cell>
              <table:table-cell table:style-name="Table66.A17" office:value-type="string">
                <text:p text:style-name="P11">0</text:p>
              </table:table-cell>
              <table:table-cell table:style-name="Table66.I17" office:value-type="string">
                <text:p text:style-name="P11">0</text:p>
              </table:table-cell>
            </table:table-row>
            <table:table-row>
              <table:table-cell table:style-name="Table66.A17" office:value-type="string">
                <text:p text:style-name="P12">14</text:p>
              </table:table-cell>
              <table:table-cell table:style-name="Table66.A17" office:value-type="string">
                <text:p text:style-name="P12">=</text:p>
              </table:table-cell>
              <table:table-cell table:style-name="Table66.C17" office:value-type="string">
                <text:p text:style-name="Module_20_Tabellen_20_Summenzeile">anteiliges Gesamtergebnis (Nr. 10 + Nr. 13)</text:p>
              </table:table-cell>
              <table:table-cell table:style-name="Table66.A17" office:value-type="string">
                <text:p text:style-name="P11">-8.678.700</text:p>
              </table:table-cell>
              <table:table-cell table:style-name="Table66.E17" office:value-type="float" office:value="0">
                <text:p text:style-name="P11">0</text:p>
              </table:table-cell>
              <table:table-cell table:style-name="Table66.E17" office:value-type="float" office:value="0">
                <text:p text:style-name="P13">-9.721.736</text:p>
              </table:table-cell>
              <table:table-cell table:style-name="Table66.E17" office:value-type="float" office:value="0">
                <text:p text:style-name="P13">-9.786.736</text:p>
              </table:table-cell>
              <table:table-cell table:style-name="Table66.A17" office:value-type="string">
                <text:p text:style-name="P11">-9.391.189</text:p>
              </table:table-cell>
              <table:table-cell table:style-name="Table66.I17" office:value-type="string">
                <text:p text:style-name="P11">-9.659.611</text:p>
              </table:table-cell>
            </table:table-row>
          </table:table>
          <text:section text:style-name="Sect7" text:name="Section316">
            <text:p text:style-name="Standard"/>
            <text:p text:style-name="P22"/>
            <text:p text:style-name="P24">Die Museen der Stadt Dresden arbeiten seit 2003 mit dem Stadtmuseum Dresden, der Städtischen Galerie Dresden, den Technischen Sammlungen Dresden, den angegliederten Hausmuseen (Carl-Maria-von-Weber-Museum, Kraszewski-Museum, Kügelgenhaus-Museum der Dresdner Romantik, Palitzsch-Museum, Schillerhäuschen) sowie seit 2017 mit dem Kunsthaus Dresden und dem Leonhardi-Museum Dresden sehr erfolgreich in übergreifenden Funktionseinheiten zusammen. Der Verbund spiegelt ein modernes Museumsmanagement wider, wobei die Budgetplanung museumsübergreifend auf der Grundlage eines abgestimmten Projekt- und Ausstellungscontrollings erfolgt. Die zehn Museen bieten in den Häusern und an weiteren Orten im Stadtraum ein ganzjähriges Ausstellungs- und <text:soft-page-break/>Veranstaltungsprogramm sowie damit verwobene Angebote im Bereich Bildung und Vermittlung. </text:p>
            <text:p text:style-name="P24"/>
            <text:p text:style-name="P24">Der größte Teil der Erträge wird aus Eintrittsgeldern für Ausstellungen und Begleitprogramme, durch Verkäufe in den Museumsshops sowie aus Vermietungen und Nutzungsentgelten erzielt. Weiterhin wurden durch die Museen in den letzten Jahren projektbezogene Zuwendungen Dritter von nationalen und internationalen Fördermittelgebern eingeworben. Diese sind auch für 2023/2024 geplant, aber zum jetzigen Zeitpunkt nicht abgesichert. Zudem müssen für die Fördermittel ausreichend Eigenmittel aus dem städtischen Haushalt sichergestellt werden.</text:p>
            <text:p text:style-name="P24"/>
            <text:p text:style-name="P24">Die Museen orientieren sich bei der Planung für den Doppelhaushalt 2023/2024 an der Ertragsentwicklung des Jahres 2019. Aufgrund des derzeit nicht abschließend einzuschätzenden Pandemieverlaufes sowie das damit verbundene Besucherverhalten stellt dies ein erhebliches Risiko dar. Zudem muss das hochwertige und umfangreich geplante Programmangebot durch das geringere Budget neu gedacht und gegebenenfalls reduziert werden. Auch hier besteht die Gefahr eines Besucherrückganges durch weniger Angebote bzw. Angebotsvielfalt. Das damit einhergehende Risiko bei den Ertragserwartungen ist in den Planungen noch nicht berücksichtigt.</text:p>
            <text:p text:style-name="P26"/>
            <text:p text:style-name="P24">Einen Großteil der Ausgaben bilden die Kosten für Wach- und Sicherheitsleistungen in den zehn Museen. Durch die Erhöhung des gesetzlichen Mindestlohns sowie durch Tarifanpassungen kommen ab 2023/2024 deutliche Mehraufwendungen auf die Museen zu, die bislang nicht ausreichend gedeckt sind. Damit ergeben sich zwangsläufig Einsparungen in den programmbezogenen Ausgaben der Museen, die sich auf die Angebotsvielfalt auswirken kann. Im Vergleich zum bereits gekürzten Doppelhaushalt 2021/2022 stehen den Museen für 2023/2024 vergleichbare Aufwendungen für den gesamten Museumsverbund zur Verfügung, da nur ein Bruchteil der angezeigten Kostensteigerungen (Anhebung des gesetzlichen Mindestlohns bei Dienstleistern, Teuerungs-/Inflationsraten, Tarif-/Honorarerhöhungen) als städtischer Zuschuss sichergestellt sind. Die Umsetzung der hochwertigen Jahresprogramme wird damit noch stärker an die unsichere Prognose der Erträge aus Drittmitteln gebunden.</text:p>
          </text:section>
        </text:section>
        <text:section text:style-name="Sect2" text:name="Section317">
          <text:p text:style-name="P70"/>
          <text:section text:style-name="Sect4" text:name="Section318">
            <text:section text:style-name="Sect4" text:name="Section319">
              <text:p text:style-name="Module_20_Überschrift_20_2">THH_GB4<text:tab/>GB4 Kultur und Tourismus</text:p>
            </text:section>
            <text:section text:style-name="Sect4" text:name="Section320">
              <text:p text:style-name="Module_20_Überschrift_20_3">A43<text:tab/>Museen der Stadt Dresden</text:p>
            </text:section>
            <text:section text:style-name="Sect4" text:name="Section321">
              <text:p text:style-name="Module_20_Überschrift_20_5">10.100.25.2.0.01<text:tab/>Museen der Stadt Dresden</text:p>
            </text:section>
          </text:section>
          <text:p text:style-name="Standard"/>
          <text:section text:style-name="Sect5" text:name="Section322">
            <table:table table:name="Table67" table:style-name="Table67">
              <table:table-column table:style-name="Table67.A"/>
              <table:table-column table:style-name="Table67.B"/>
              <table:table-row>
                <table:table-cell table:style-name="Table67.A1" office:value-type="string">
                  <text:p text:style-name="Module_20_Tabellen_20_Inhalt">Verantwortlicher</text:p>
                </table:table-cell>
                <table:table-cell table:style-name="Table67.B1" office:value-type="string">
                  <text:p text:style-name="Module_20_Tabellen_20_Inhalt">Museen der Stadt Dresden</text:p>
                </table:table-cell>
              </table:table-row>
              <table:table-row>
                <table:table-cell table:style-name="Table67.A2" office:value-type="string">
                  <text:p text:style-name="Module_20_Tabellen_20_Inhalt">Produktbeschreibung</text:p>
                </table:table-cell>
                <table:table-cell table:style-name="Table67.B2" office:value-type="string">
                  <text:p text:style-name="Module_20_Tabellen_20_Inhalt">Bereitstellung und Betrieb von musealen Einrichtungen und Galerien mit den Kernaufgaben: Sammeln, Bewahren, Forschen, Ausstellen und Vermitteln</text:p>
                </table:table-cell>
              </table:table-row>
              <table:table-row>
                <table:table-cell table:style-name="Table67.A2" office:value-type="string">
                  <text:p text:style-name="Module_20_Tabellen_20_Inhalt">Ziele</text:p>
                </table:table-cell>
                <table:table-cell table:style-name="Table67.B2" office:value-type="string">
                  <text:p text:style-name="Module_20_Tabellen_20_Inhalt">Erhaltung, Bewahrung, Erforschung, Ausstellung und Bereitstellung von Kultur und Kunstgütern; Vermittlung von Bildung und sonstigen Dienstleistungen</text:p>
                </table:table-cell>
              </table:table-row>
              <table:table-row>
                <table:table-cell table:style-name="Table67.A2" office:value-type="string">
                  <text:p text:style-name="Module_20_Tabellen_20_Inhalt">Rechtscharakter</text:p>
                </table:table-cell>
                <table:table-cell table:style-name="Table67.B2" office:value-type="string">
                  <text:p text:style-name="Module_20_Tabellen_20_Inhalt">weisungsfreie Pflichtaufgabe</text:p>
                </table:table-cell>
              </table:table-row>
            </table:table>
          </text:section>
          <text:p text:style-name="Standard"/>
          <table:table table:name="Table68" table:style-name="Table68">
            <table:table-column table:style-name="Table68.A"/>
            <table:table-column table:style-name="Table68.B"/>
            <table:table-column table:style-name="Table68.C"/>
            <table:table-column table:style-name="Table68.D"/>
            <table:table-column table:style-name="Table68.E" table:number-columns-repeated="6"/>
            <table:table-header-rows>
              <table:table-row table:style-name="Table68.1">
                <table:table-cell table:style-name="Table68.A1" table:number-columns-spanned="3" office:value-type="string">
                  <text:p text:style-name="Module_20_Tabellen_20_Überschrift">Produktblatt</text:p>
                </table:table-cell>
                <table:covered-table-cell/>
                <table:covered-table-cell/>
                <table:table-cell table:style-name="Table68.D1" office:value-type="string">
                  <text:p text:style-name="Module_20_Tabellen_20_Überschrift"/>
                </table:table-cell>
                <table:table-cell table:style-name="Table68.D1" office:value-type="string">
                  <text:p text:style-name="Module_20_Tabellen_20_Überschrift">Ergebnis</text:p>
                  <text:p text:style-name="Module_20_Tabellen_20_Überschrift">2021</text:p>
                </table:table-cell>
                <table:table-cell table:style-name="Table68.D1" office:value-type="string">
                  <text:p text:style-name="Module_20_Tabellen_20_Überschrift">übertragene Ermächtigungen aus 2021</text:p>
                </table:table-cell>
                <table:table-cell table:style-name="Table68.D1" office:value-type="string">
                  <text:p text:style-name="Module_20_Tabellen_20_Überschrift">Ansatz</text:p>
                  <text:p text:style-name="Module_20_Tabellen_20_Überschrift">2022</text:p>
                </table:table-cell>
                <table:table-cell table:style-name="Table68.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Table68.I1" office:value-type="string">
                  <text:p text:style-name="Module_20_Tabellen_20_Überschrift">Ansatz</text:p>
                  <text:p text:style-name="Module_20_Tabellen_20_Überschrift">2023</text:p>
                </table:table-cell>
                <table:table-cell table:style-name="Table68.J1" office:value-type="string">
                  <text:p text:style-name="Module_20_Tabellen_20_Überschrift">Ansatz</text:p>
                  <text:p text:style-name="Module_20_Tabellen_20_Überschrift">2024</text:p>
                </table:table-cell>
              </table:table-row>
              <table:table-row table:style-name="Table68.2">
                <table:table-cell table:style-name="Table68.A2" office:value-type="string">
                  <text:p text:style-name="Module_20_Tabellen_20_Überschrift">1</text:p>
                </table:table-cell>
                <table:table-cell table:style-name="Table68.A2" table:number-columns-spanned="2" office:value-type="string">
                  <text:p text:style-name="Module_20_Tabellen_20_Überschrift">2</text:p>
                </table:table-cell>
                <table:covered-table-cell/>
                <table:table-cell table:style-name="Table68.A2" office:value-type="string">
                  <text:p text:style-name="Module_20_Tabellen_20_Überschrift">3</text:p>
                </table:table-cell>
                <table:table-cell table:style-name="Table68.A2" office:value-type="string">
                  <text:p text:style-name="Module_20_Tabellen_20_Überschrift">4</text:p>
                </table:table-cell>
                <table:table-cell table:style-name="Table68.F2" office:value-type="float" office:value="5">
                  <text:p text:style-name="Module_20_Tabellen_20_Überschrift">5</text:p>
                </table:table-cell>
                <table:table-cell table:style-name="Table68.F2" office:value-type="float" office:value="6">
                  <text:p text:style-name="Module_20_Tabellen_20_Überschrift">6</text:p>
                </table:table-cell>
                <table:table-cell table:style-name="Table68.F2" office:value-type="float" office:value="7">
                  <text:p text:style-name="Module_20_Tabellen_20_Überschrift">7</text:p>
                </table:table-cell>
                <table:table-cell table:style-name="Table68.F2" office:value-type="float" office:value="8">
                  <text:p text:style-name="Module_20_Tabellen_20_Überschrift">8</text:p>
                </table:table-cell>
                <table:table-cell table:style-name="Table68.J2" office:value-type="float" office:value="9">
                  <text:p text:style-name="Module_20_Tabellen_20_Überschrift">9</text:p>
                </table:table-cell>
              </table:table-row>
            </table:table-header-rows>
            <table:table-row table:style-name="Table68.3">
              <table:table-cell table:style-name="Table68.A3" office:value-type="string">
                <text:p text:style-name="P10">1.2</text:p>
              </table:table-cell>
              <table:table-cell table:style-name="Table68.A2" office:value-type="string">
                <text:p text:style-name="P7">+</text:p>
              </table:table-cell>
              <table:table-cell table:style-name="Table68.C3" office:value-type="string">
                <text:p text:style-name="P38">Zuweisungen und Umlagen nach Arten sowie aufgelöste Sonderposten</text:p>
              </table:table-cell>
              <table:table-cell table:style-name="Table68.A3" office:value-type="string">
                <text:p text:style-name="P39">EUR</text:p>
              </table:table-cell>
              <table:table-cell table:style-name="Table68.A3" office:value-type="string">
                <text:p text:style-name="P6">131.102</text:p>
              </table:table-cell>
              <table:table-cell table:style-name="Table68.F3" office:value-type="float" office:value="0">
                <text:p text:style-name="P6">0</text:p>
              </table:table-cell>
              <table:table-cell table:style-name="Table68.G3" office:value-type="float" office:value="0">
                <text:p text:style-name="P6">294.187</text:p>
              </table:table-cell>
              <table:table-cell table:style-name="Table68.G3" office:value-type="float" office:value="0">
                <text:p text:style-name="P6">647.387</text:p>
              </table:table-cell>
              <table:table-cell table:style-name="Table68.I3" office:value-type="string">
                <text:p text:style-name="P6">241.239</text:p>
              </table:table-cell>
              <table:table-cell table:style-name="Table68.J3" office:value-type="string">
                <text:p text:style-name="P6">241.243</text:p>
              </table:table-cell>
            </table:table-row>
            <table:table-row table:style-name="Table68.3">
              <table:table-cell table:style-name="Table68.A3" office:value-type="string">
                <text:p text:style-name="P10">1.5</text:p>
              </table:table-cell>
              <table:table-cell table:style-name="Table68.A2" office:value-type="string">
                <text:p text:style-name="P7">+</text:p>
              </table:table-cell>
              <table:table-cell table:style-name="Table68.C3" office:value-type="string">
                <text:p text:style-name="P38">privatrechtliche Leistungsentgelte</text:p>
              </table:table-cell>
              <table:table-cell table:style-name="Table68.A3" office:value-type="string">
                <text:p text:style-name="P39">EUR</text:p>
              </table:table-cell>
              <table:table-cell table:style-name="Table68.A3" office:value-type="string">
                <text:p text:style-name="P6">304.078</text:p>
              </table:table-cell>
              <table:table-cell table:style-name="Table68.F3" office:value-type="float" office:value="0">
                <text:p text:style-name="P6">0</text:p>
              </table:table-cell>
              <table:table-cell table:style-name="Table68.G3" office:value-type="float" office:value="0">
                <text:p text:style-name="P6">589.500</text:p>
              </table:table-cell>
              <table:table-cell table:style-name="Table68.G3" office:value-type="float" office:value="0">
                <text:p text:style-name="P6">589.500</text:p>
              </table:table-cell>
              <table:table-cell table:style-name="Table68.I3" office:value-type="string">
                <text:p text:style-name="P6">637.300</text:p>
              </table:table-cell>
              <table:table-cell table:style-name="Table68.J3" office:value-type="string">
                <text:p text:style-name="P6">637.300</text:p>
              </table:table-cell>
            </table:table-row>
            <table:table-row table:style-name="Table68.3">
              <table:table-cell table:style-name="Table68.A3" office:value-type="string">
                <text:p text:style-name="P10">1.6</text:p>
              </table:table-cell>
              <table:table-cell table:style-name="Table68.A2" office:value-type="string">
                <text:p text:style-name="P7">+</text:p>
              </table:table-cell>
              <table:table-cell table:style-name="Table68.C3" office:value-type="string">
                <text:p text:style-name="P38">Kostenerstattungen und Kostenumlagen</text:p>
              </table:table-cell>
              <table:table-cell table:style-name="Table68.A3" office:value-type="string">
                <text:p text:style-name="P39">EUR</text:p>
              </table:table-cell>
              <table:table-cell table:style-name="Table68.A3" office:value-type="string">
                <text:p text:style-name="P6">15.643</text:p>
              </table:table-cell>
              <table:table-cell table:style-name="Table68.F3" office:value-type="float" office:value="0">
                <text:p text:style-name="P6">0</text:p>
              </table:table-cell>
              <table:table-cell table:style-name="Table68.G3" office:value-type="float" office:value="0">
                <text:p text:style-name="P6">11.700</text:p>
              </table:table-cell>
              <table:table-cell table:style-name="Table68.G3" office:value-type="float" office:value="0">
                <text:p text:style-name="P6">11.700</text:p>
              </table:table-cell>
              <table:table-cell table:style-name="Table68.I3" office:value-type="string">
                <text:p text:style-name="P6">11.700</text:p>
              </table:table-cell>
              <table:table-cell table:style-name="Table68.J3" office:value-type="string">
                <text:p text:style-name="P6">11.700</text:p>
              </table:table-cell>
            </table:table-row>
            <table:table-row table:style-name="Table68.3">
              <table:table-cell table:style-name="Table68.A3" office:value-type="string">
                <text:p text:style-name="P10">1.7</text:p>
              </table:table-cell>
              <table:table-cell table:style-name="Table68.A2" office:value-type="string">
                <text:p text:style-name="P7">+</text:p>
              </table:table-cell>
              <table:table-cell table:style-name="Table68.C3" office:value-type="string">
                <text:p text:style-name="P38">Zinsen und sonstige Finanzerträge</text:p>
              </table:table-cell>
              <table:table-cell table:style-name="Table68.A3" office:value-type="string">
                <text:p text:style-name="P39">EUR</text:p>
              </table:table-cell>
              <table:table-cell table:style-name="Table68.A3" office:value-type="string">
                <text:p text:style-name="P6">2.003</text:p>
              </table:table-cell>
              <table:table-cell table:style-name="Table68.F3" office:value-type="float" office:value="0">
                <text:p text:style-name="P6">0</text:p>
              </table:table-cell>
              <table:table-cell table:style-name="Table68.G3" office:value-type="float" office:value="0">
                <text:p text:style-name="P6">0</text:p>
              </table:table-cell>
              <table:table-cell table:style-name="Table68.G3" office:value-type="float" office:value="0">
                <text:p text:style-name="P6">0</text:p>
              </table:table-cell>
              <table:table-cell table:style-name="Table68.I3" office:value-type="string">
                <text:p text:style-name="P6">0</text:p>
              </table:table-cell>
              <table:table-cell table:style-name="Table68.J3" office:value-type="string">
                <text:p text:style-name="P6">0</text:p>
              </table:table-cell>
            </table:table-row>
            <table:table-row table:style-name="Table68.3">
              <table:table-cell table:style-name="Table68.A3" office:value-type="string">
                <text:p text:style-name="P10">1.9</text:p>
              </table:table-cell>
              <table:table-cell table:style-name="Table68.A2" office:value-type="string">
                <text:p text:style-name="P7">+</text:p>
              </table:table-cell>
              <table:table-cell table:style-name="Table68.C3" office:value-type="string">
                <text:p text:style-name="P38">sonstige ordentliche Erträge</text:p>
              </table:table-cell>
              <table:table-cell table:style-name="Table68.A3" office:value-type="string">
                <text:p text:style-name="P39">EUR</text:p>
              </table:table-cell>
              <table:table-cell table:style-name="Table68.A3" office:value-type="string">
                <text:p text:style-name="P6">17.956</text:p>
              </table:table-cell>
              <table:table-cell table:style-name="Table68.F3" office:value-type="float" office:value="0">
                <text:p text:style-name="P6">0</text:p>
              </table:table-cell>
              <table:table-cell table:style-name="Table68.G3" office:value-type="float" office:value="0">
                <text:p text:style-name="P6">0</text:p>
              </table:table-cell>
              <table:table-cell table:style-name="Table68.G3" office:value-type="float" office:value="0">
                <text:p text:style-name="P6">0</text:p>
              </table:table-cell>
              <table:table-cell table:style-name="Table68.I3" office:value-type="string">
                <text:p text:style-name="P6">0</text:p>
              </table:table-cell>
              <table:table-cell table:style-name="Table68.J3" office:value-type="string">
                <text:p text:style-name="P6">0</text:p>
              </table:table-cell>
            </table:table-row>
            <table:table-row table:style-name="Table68.3">
              <table:table-cell table:style-name="Table68.A8" office:value-type="string">
                <text:p text:style-name="P14">2</text:p>
              </table:table-cell>
              <table:table-cell table:style-name="Table68.A8" office:value-type="string">
                <text:p text:style-name="P12">=</text:p>
              </table:table-cell>
              <table:table-cell table:style-name="Table68.C8" office:value-type="string">
                <text:p text:style-name="P40">anteilige ordentliche Erträge</text:p>
              </table:table-cell>
              <table:table-cell table:style-name="Table68.A8" office:value-type="string">
                <text:p text:style-name="P41">EUR</text:p>
              </table:table-cell>
              <table:table-cell table:style-name="Table68.A8" office:value-type="string">
                <text:p text:style-name="P11">470.782</text:p>
              </table:table-cell>
              <table:table-cell table:style-name="Table68.F8" office:value-type="float" office:value="0">
                <text:p text:style-name="P11">0</text:p>
              </table:table-cell>
              <table:table-cell table:style-name="Table68.F8" office:value-type="float" office:value="0">
                <text:p text:style-name="P11">895.387</text:p>
              </table:table-cell>
              <table:table-cell table:style-name="Table68.F8" office:value-type="float" office:value="0">
                <text:p text:style-name="P11">1.248.587</text:p>
              </table:table-cell>
              <table:table-cell table:style-name="Table68.I8" office:value-type="string">
                <text:p text:style-name="P11">890.239</text:p>
              </table:table-cell>
              <table:table-cell table:style-name="Table68.J8" office:value-type="string">
                <text:p text:style-name="P11">890.243</text:p>
              </table:table-cell>
            </table:table-row>
            <table:table-row table:style-name="Table68.3">
              <table:table-cell table:style-name="Table68.A3" office:value-type="string">
                <text:p text:style-name="P10">3.1</text:p>
              </table:table-cell>
              <table:table-cell table:style-name="Table68.A2" office:value-type="string">
                <text:p text:style-name="P7"/>
              </table:table-cell>
              <table:table-cell table:style-name="Table68.C3" office:value-type="string">
                <text:p text:style-name="P38">Personalaufwendungen</text:p>
              </table:table-cell>
              <table:table-cell table:style-name="Table68.A3" office:value-type="string">
                <text:p text:style-name="P39">EUR</text:p>
              </table:table-cell>
              <table:table-cell table:style-name="Table68.A3" office:value-type="string">
                <text:p text:style-name="P6">-5.062.041</text:p>
              </table:table-cell>
              <table:table-cell table:style-name="Table68.F3" office:value-type="float" office:value="0">
                <text:p text:style-name="P6">0</text:p>
              </table:table-cell>
              <table:table-cell table:style-name="Table68.G3" office:value-type="float" office:value="0">
                <text:p text:style-name="P6">-5.690.900</text:p>
              </table:table-cell>
              <table:table-cell table:style-name="Table68.G3" office:value-type="float" office:value="0">
                <text:p text:style-name="P6">-5.808.900</text:p>
              </table:table-cell>
              <table:table-cell table:style-name="Table68.I3" office:value-type="string">
                <text:p text:style-name="P6">-5.559.600</text:p>
              </table:table-cell>
              <table:table-cell table:style-name="Table68.J3" office:value-type="string">
                <text:p text:style-name="P6">-5.769.900</text:p>
              </table:table-cell>
            </table:table-row>
            <table:table-row table:style-name="Table68.3">
              <table:table-cell table:style-name="Table68.A3" office:value-type="string">
                <text:p text:style-name="P10">3.3</text:p>
              </table:table-cell>
              <table:table-cell table:style-name="Table68.A2" office:value-type="string">
                <text:p text:style-name="P7">+</text:p>
              </table:table-cell>
              <table:table-cell table:style-name="Table68.C3" office:value-type="string">
                <text:p text:style-name="P38">Aufwendungen für Sach- und Dienstleistungen</text:p>
              </table:table-cell>
              <table:table-cell table:style-name="Table68.A3" office:value-type="string">
                <text:p text:style-name="P39">EUR</text:p>
              </table:table-cell>
              <table:table-cell table:style-name="Table68.A3" office:value-type="string">
                <text:p text:style-name="P6">-1.748.940</text:p>
              </table:table-cell>
              <table:table-cell table:style-name="Table68.F3" office:value-type="float" office:value="0">
                <text:p text:style-name="P6">0</text:p>
              </table:table-cell>
              <table:table-cell table:style-name="Table68.G3" office:value-type="float" office:value="0">
                <text:p text:style-name="P6">-2.304.200</text:p>
              </table:table-cell>
              <table:table-cell table:style-name="Table68.G3" office:value-type="float" office:value="0">
                <text:p text:style-name="P6">-2.512.200</text:p>
              </table:table-cell>
              <table:table-cell table:style-name="Table68.I3" office:value-type="string">
                <text:p text:style-name="P6">-2.436.050</text:p>
              </table:table-cell>
              <table:table-cell table:style-name="Table68.J3" office:value-type="string">
                <text:p text:style-name="P6">-2.491.050</text:p>
              </table:table-cell>
            </table:table-row>
            <table:table-row table:style-name="Table68.3">
              <table:table-cell table:style-name="Table68.A3" office:value-type="string">
                <text:p text:style-name="P10">3.4</text:p>
              </table:table-cell>
              <table:table-cell table:style-name="Table68.A2" office:value-type="string">
                <text:p text:style-name="P7">+</text:p>
              </table:table-cell>
              <table:table-cell table:style-name="Table68.C3" office:value-type="string">
                <text:p text:style-name="P38">Abschreibungen im ordentlichen Ergebnis</text:p>
              </table:table-cell>
              <table:table-cell table:style-name="Table68.A3" office:value-type="string">
                <text:p text:style-name="P39">EUR</text:p>
              </table:table-cell>
              <table:table-cell table:style-name="Table68.A3" office:value-type="string">
                <text:p text:style-name="P6">-166.395</text:p>
              </table:table-cell>
              <table:table-cell table:style-name="Table68.F3" office:value-type="float" office:value="0">
                <text:p text:style-name="P6">0</text:p>
              </table:table-cell>
              <table:table-cell table:style-name="Table68.G3" office:value-type="float" office:value="0">
                <text:p text:style-name="P6">-108.423</text:p>
              </table:table-cell>
              <table:table-cell table:style-name="Table68.G3" office:value-type="float" office:value="0">
                <text:p text:style-name="P6">-108.423</text:p>
              </table:table-cell>
              <table:table-cell table:style-name="Table68.I3" office:value-type="string">
                <text:p text:style-name="P6">-143.102</text:p>
              </table:table-cell>
              <table:table-cell table:style-name="Table68.J3" office:value-type="string">
                <text:p text:style-name="P6">-139.819</text:p>
              </table:table-cell>
            </table:table-row>
            <table:table-row table:style-name="Table68.3">
              <table:table-cell table:style-name="Table68.A3" office:value-type="string">
                <text:p text:style-name="P10">3.6</text:p>
              </table:table-cell>
              <table:table-cell table:style-name="Table68.A2" office:value-type="string">
                <text:p text:style-name="P7">+</text:p>
              </table:table-cell>
              <table:table-cell table:style-name="Table68.C3" office:value-type="string">
                <text:p text:style-name="P38">Transferaufwendungen und Abschreibungen auf Sonderposten für geleistete Investitionsförderungsmaßnahmen</text:p>
              </table:table-cell>
              <table:table-cell table:style-name="Table68.A3" office:value-type="string">
                <text:p text:style-name="P39">EUR</text:p>
              </table:table-cell>
              <table:table-cell table:style-name="Table68.A3" office:value-type="string">
                <text:p text:style-name="P6">0</text:p>
              </table:table-cell>
              <table:table-cell table:style-name="Table68.F3" office:value-type="float" office:value="0">
                <text:p text:style-name="P6">0</text:p>
              </table:table-cell>
              <table:table-cell table:style-name="Table68.G3" office:value-type="float" office:value="0">
                <text:p text:style-name="P6">-3.300</text:p>
              </table:table-cell>
              <table:table-cell table:style-name="Table68.G3" office:value-type="float" office:value="0">
                <text:p text:style-name="P6">-63.300</text:p>
              </table:table-cell>
              <table:table-cell table:style-name="Table68.I3" office:value-type="string">
                <text:p text:style-name="P6">-3.300</text:p>
              </table:table-cell>
              <table:table-cell table:style-name="Table68.J3" office:value-type="string">
                <text:p text:style-name="P6">-3.300</text:p>
              </table:table-cell>
            </table:table-row>
            <table:table-row table:style-name="Table68.3">
              <table:table-cell table:style-name="Table68.A3" office:value-type="string">
                <text:p text:style-name="P10">3.7</text:p>
              </table:table-cell>
              <table:table-cell table:style-name="Table68.A2" office:value-type="string">
                <text:p text:style-name="P7">+</text:p>
              </table:table-cell>
              <table:table-cell table:style-name="Table68.C3" office:value-type="string">
                <text:p text:style-name="P38">sonstige ordentliche Aufwendungen</text:p>
              </table:table-cell>
              <table:table-cell table:style-name="Table68.A3" office:value-type="string">
                <text:p text:style-name="P39">EUR</text:p>
              </table:table-cell>
              <table:table-cell table:style-name="Table68.A3" office:value-type="string">
                <text:p text:style-name="P6">-380.225</text:p>
              </table:table-cell>
              <table:table-cell table:style-name="Table68.F3" office:value-type="float" office:value="0">
                <text:p text:style-name="P6">0</text:p>
              </table:table-cell>
              <table:table-cell table:style-name="Table68.G3" office:value-type="float" office:value="0">
                <text:p text:style-name="P6">-431.700</text:p>
              </table:table-cell>
              <table:table-cell table:style-name="Table68.G3" office:value-type="float" office:value="0">
                <text:p text:style-name="P6">-463.900</text:p>
              </table:table-cell>
              <table:table-cell table:style-name="Table68.I3" office:value-type="string">
                <text:p text:style-name="P6">-373.150</text:p>
              </table:table-cell>
              <table:table-cell table:style-name="Table68.J3" office:value-type="string">
                <text:p text:style-name="P6">-374.150</text:p>
              </table:table-cell>
            </table:table-row>
            <table:table-row table:style-name="Table68.3">
              <table:table-cell table:style-name="Table68.A8" office:value-type="string">
                <text:p text:style-name="P14">4</text:p>
              </table:table-cell>
              <table:table-cell table:style-name="Table68.A8" office:value-type="string">
                <text:p text:style-name="P12">=</text:p>
              </table:table-cell>
              <table:table-cell table:style-name="Table68.C8" office:value-type="string">
                <text:p text:style-name="P40">anteilige ordentliche Aufwendungen</text:p>
              </table:table-cell>
              <table:table-cell table:style-name="Table68.A8" office:value-type="string">
                <text:p text:style-name="P41">EUR</text:p>
              </table:table-cell>
              <table:table-cell table:style-name="Table68.A8" office:value-type="string">
                <text:p text:style-name="P11">-7.357.600</text:p>
              </table:table-cell>
              <table:table-cell table:style-name="Table68.F8" office:value-type="float" office:value="0">
                <text:p text:style-name="P11">0</text:p>
              </table:table-cell>
              <table:table-cell table:style-name="Table68.F8" office:value-type="float" office:value="0">
                <text:p text:style-name="P11">-8.538.523</text:p>
              </table:table-cell>
              <table:table-cell table:style-name="Table68.F8" office:value-type="float" office:value="0">
                <text:p text:style-name="P11">-8.956.723</text:p>
              </table:table-cell>
              <table:table-cell table:style-name="Table68.I8" office:value-type="string">
                <text:p text:style-name="P11">-8.515.202</text:p>
              </table:table-cell>
              <table:table-cell table:style-name="Table68.J8" office:value-type="string">
                <text:p text:style-name="P11">-8.778.219</text:p>
              </table:table-cell>
            </table:table-row>
            <table:table-row table:style-name="Table68.3">
              <table:table-cell table:style-name="Table68.A8" office:value-type="string">
                <text:p text:style-name="P14">5</text:p>
              </table:table-cell>
              <table:table-cell table:style-name="Table68.A8" office:value-type="string">
                <text:p text:style-name="P12">=</text:p>
              </table:table-cell>
              <table:table-cell table:style-name="Table68.C8" office:value-type="string">
                <text:p text:style-name="P40">anteiliges veranschlagtes ordentliches Ergebnis (veranschlagter Aufwands-/Ertragsüberschuss, Nr. 2 ./. Nr. 4)</text:p>
              </table:table-cell>
              <table:table-cell table:style-name="Table68.A8" office:value-type="string">
                <text:p text:style-name="P41">EUR</text:p>
              </table:table-cell>
              <table:table-cell table:style-name="Table68.A8" office:value-type="string">
                <text:p text:style-name="P11">-6.886.819</text:p>
              </table:table-cell>
              <table:table-cell table:style-name="Table68.F8" office:value-type="float" office:value="0">
                <text:p text:style-name="P11">0</text:p>
              </table:table-cell>
              <table:table-cell table:style-name="Table68.F8" office:value-type="float" office:value="0">
                <text:p text:style-name="P11">-7.643.136</text:p>
              </table:table-cell>
              <table:table-cell table:style-name="Table68.F8" office:value-type="float" office:value="0">
                <text:p text:style-name="P11">-7.708.136</text:p>
              </table:table-cell>
              <table:table-cell table:style-name="Table68.I8" office:value-type="string">
                <text:p text:style-name="P11">-7.624.963</text:p>
              </table:table-cell>
              <table:table-cell table:style-name="Table68.J8" office:value-type="string">
                <text:p text:style-name="P11">-7.887.976</text:p>
              </table:table-cell>
            </table:table-row>
            <text:soft-page-break/>
            <table:table-row table:style-name="Table68.3">
              <table:table-cell table:style-name="Table68.A3" office:value-type="string">
                <text:p text:style-name="P10">6</text:p>
              </table:table-cell>
              <table:table-cell table:style-name="Table68.A2" office:value-type="string">
                <text:p text:style-name="P7"/>
              </table:table-cell>
              <table:table-cell table:style-name="Table68.C3" office:value-type="string">
                <text:p text:style-name="P38">Erträge aus interner Leistungsverrechnung</text:p>
              </table:table-cell>
              <table:table-cell table:style-name="Table68.A3" office:value-type="string">
                <text:p text:style-name="P39">EUR</text:p>
              </table:table-cell>
              <table:table-cell table:style-name="Table68.A3" office:value-type="string">
                <text:p text:style-name="P6">0</text:p>
              </table:table-cell>
              <table:table-cell table:style-name="Table68.F3" office:value-type="float" office:value="0">
                <text:p text:style-name="P6">0</text:p>
              </table:table-cell>
              <table:table-cell table:style-name="Table68.G3" office:value-type="float" office:value="0">
                <text:p text:style-name="P6">0</text:p>
              </table:table-cell>
              <table:table-cell table:style-name="Table68.G3" office:value-type="float" office:value="0">
                <text:p text:style-name="P6">0</text:p>
              </table:table-cell>
              <table:table-cell table:style-name="Table68.I3" office:value-type="string">
                <text:p text:style-name="P6">0</text:p>
              </table:table-cell>
              <table:table-cell table:style-name="Table68.J3" office:value-type="string">
                <text:p text:style-name="P6">0</text:p>
              </table:table-cell>
            </table:table-row>
            <table:table-row table:style-name="Table68.3">
              <table:table-cell table:style-name="Table68.A3" office:value-type="string">
                <text:p text:style-name="P10">7</text:p>
              </table:table-cell>
              <table:table-cell table:style-name="Table68.A2" office:value-type="string">
                <text:p text:style-name="P7"/>
              </table:table-cell>
              <table:table-cell table:style-name="Table68.C3" office:value-type="string">
                <text:p text:style-name="P38">Aufwendungen für interne Leistungsverrechnung</text:p>
              </table:table-cell>
              <table:table-cell table:style-name="Table68.A3" office:value-type="string">
                <text:p text:style-name="P39">EUR</text:p>
              </table:table-cell>
              <table:table-cell table:style-name="Table68.A3" office:value-type="string">
                <text:p text:style-name="P6">-1.855.516</text:p>
              </table:table-cell>
              <table:table-cell table:style-name="Table68.F3" office:value-type="float" office:value="0">
                <text:p text:style-name="P6">0</text:p>
              </table:table-cell>
              <table:table-cell table:style-name="Table68.G3" office:value-type="float" office:value="0">
                <text:p text:style-name="P6">-2.078.600</text:p>
              </table:table-cell>
              <table:table-cell table:style-name="Table68.G3" office:value-type="float" office:value="0">
                <text:p text:style-name="P6">-2.078.600</text:p>
              </table:table-cell>
              <table:table-cell table:style-name="Table68.I3" office:value-type="string">
                <text:p text:style-name="P6">-1.766.226</text:p>
              </table:table-cell>
              <table:table-cell table:style-name="Table68.J3" office:value-type="string">
                <text:p text:style-name="P6">-1.771.635</text:p>
              </table:table-cell>
            </table:table-row>
            <table:table-row table:style-name="Table68.3">
              <table:table-cell table:style-name="Table68.A8" office:value-type="string">
                <text:p text:style-name="P14">9</text:p>
              </table:table-cell>
              <table:table-cell table:style-name="Table68.A8" office:value-type="string">
                <text:p text:style-name="P12">=</text:p>
              </table:table-cell>
              <table:table-cell table:style-name="Table68.C8" office:value-type="string">
                <text:p text:style-name="P40">anteiliges veranschlagtes kalkulatorisches Ergebnis (Nr. 6 ./. Nr. 7 + Nr. 8)</text:p>
              </table:table-cell>
              <table:table-cell table:style-name="Table68.A8" office:value-type="string">
                <text:p text:style-name="P41">EUR</text:p>
              </table:table-cell>
              <table:table-cell table:style-name="Table68.A8" office:value-type="string">
                <text:p text:style-name="P11">-1.855.516</text:p>
              </table:table-cell>
              <table:table-cell table:style-name="Table68.F8" office:value-type="float" office:value="0">
                <text:p text:style-name="P11">0</text:p>
              </table:table-cell>
              <table:table-cell table:style-name="Table68.F8" office:value-type="float" office:value="0">
                <text:p text:style-name="P11">-2.078.600</text:p>
              </table:table-cell>
              <table:table-cell table:style-name="Table68.F8" office:value-type="float" office:value="0">
                <text:p text:style-name="P11">-2.078.600</text:p>
              </table:table-cell>
              <table:table-cell table:style-name="Table68.I8" office:value-type="string">
                <text:p text:style-name="P11">-1.766.226</text:p>
              </table:table-cell>
              <table:table-cell table:style-name="Table68.J8" office:value-type="string">
                <text:p text:style-name="P11">-1.771.635</text:p>
              </table:table-cell>
            </table:table-row>
            <table:table-row table:style-name="Table68.3">
              <table:table-cell table:style-name="Table68.A8" office:value-type="string">
                <text:p text:style-name="P14">10</text:p>
              </table:table-cell>
              <table:table-cell table:style-name="Table68.A8" office:value-type="string">
                <text:p text:style-name="P12">=</text:p>
              </table:table-cell>
              <table:table-cell table:style-name="Table68.C8" office:value-type="string">
                <text:p text:style-name="P40">anteiliger veranschlagter Nettoressourcenbedarf/-überschuss (Nr. 5 + Nr. 9)</text:p>
              </table:table-cell>
              <table:table-cell table:style-name="Table68.A8" office:value-type="string">
                <text:p text:style-name="P41">EUR</text:p>
              </table:table-cell>
              <table:table-cell table:style-name="Table68.A8" office:value-type="string">
                <text:p text:style-name="P11">-8.742.335</text:p>
              </table:table-cell>
              <table:table-cell table:style-name="Table68.F8" office:value-type="float" office:value="0">
                <text:p text:style-name="P11">0</text:p>
              </table:table-cell>
              <table:table-cell table:style-name="Table68.F8" office:value-type="float" office:value="0">
                <text:p text:style-name="P11">-9.721.736</text:p>
              </table:table-cell>
              <table:table-cell table:style-name="Table68.F8" office:value-type="float" office:value="0">
                <text:p text:style-name="P11">-9.786.736</text:p>
              </table:table-cell>
              <table:table-cell table:style-name="Table68.I8" office:value-type="string">
                <text:p text:style-name="P11">-9.391.189</text:p>
              </table:table-cell>
              <table:table-cell table:style-name="Table68.J8" office:value-type="string">
                <text:p text:style-name="P11">-9.659.611</text:p>
              </table:table-cell>
            </table:table-row>
            <table:table-row table:style-name="Table68.3">
              <table:table-cell table:style-name="Table68.A3" office:value-type="string">
                <text:p text:style-name="P10">11</text:p>
              </table:table-cell>
              <table:table-cell table:style-name="Table68.A2" office:value-type="string">
                <text:p text:style-name="P7"/>
              </table:table-cell>
              <table:table-cell table:style-name="Table68.C3" office:value-type="string">
                <text:p text:style-name="P38">außerordentliche Erträge</text:p>
              </table:table-cell>
              <table:table-cell table:style-name="Table68.A3" office:value-type="string">
                <text:p text:style-name="P39">EUR</text:p>
              </table:table-cell>
              <table:table-cell table:style-name="Table68.A3" office:value-type="string">
                <text:p text:style-name="P6">7.830</text:p>
              </table:table-cell>
              <table:table-cell table:style-name="Table68.F3" office:value-type="float" office:value="0">
                <text:p text:style-name="P6">0</text:p>
              </table:table-cell>
              <table:table-cell table:style-name="Table68.G3" office:value-type="float" office:value="0">
                <text:p text:style-name="P6">0</text:p>
              </table:table-cell>
              <table:table-cell table:style-name="Table68.G3" office:value-type="float" office:value="0">
                <text:p text:style-name="P6">0</text:p>
              </table:table-cell>
              <table:table-cell table:style-name="Table68.I3" office:value-type="string">
                <text:p text:style-name="P6">0</text:p>
              </table:table-cell>
              <table:table-cell table:style-name="Table68.J3" office:value-type="string">
                <text:p text:style-name="P6">0</text:p>
              </table:table-cell>
            </table:table-row>
            <table:table-row table:style-name="Table68.3">
              <table:table-cell table:style-name="Table68.A3" office:value-type="string">
                <text:p text:style-name="P10">12</text:p>
              </table:table-cell>
              <table:table-cell table:style-name="Table68.A2" office:value-type="string">
                <text:p text:style-name="P7"/>
              </table:table-cell>
              <table:table-cell table:style-name="Table68.C3" office:value-type="string">
                <text:p text:style-name="P38">außerordentliche Aufwendungen</text:p>
              </table:table-cell>
              <table:table-cell table:style-name="Table68.A3" office:value-type="string">
                <text:p text:style-name="P39">EUR</text:p>
              </table:table-cell>
              <table:table-cell table:style-name="Table68.A3" office:value-type="string">
                <text:p text:style-name="P6">-681</text:p>
              </table:table-cell>
              <table:table-cell table:style-name="Table68.F3" office:value-type="float" office:value="0">
                <text:p text:style-name="P6">0</text:p>
              </table:table-cell>
              <table:table-cell table:style-name="Table68.G3" office:value-type="float" office:value="0">
                <text:p text:style-name="P6">0</text:p>
              </table:table-cell>
              <table:table-cell table:style-name="Table68.G3" office:value-type="float" office:value="0">
                <text:p text:style-name="P6">0</text:p>
              </table:table-cell>
              <table:table-cell table:style-name="Table68.I3" office:value-type="string">
                <text:p text:style-name="P6">0</text:p>
              </table:table-cell>
              <table:table-cell table:style-name="Table68.J3" office:value-type="string">
                <text:p text:style-name="P6">0</text:p>
              </table:table-cell>
            </table:table-row>
            <table:table-row table:style-name="Table68.3">
              <table:table-cell table:style-name="Table68.A8" office:value-type="string">
                <text:p text:style-name="P14">13</text:p>
              </table:table-cell>
              <table:table-cell table:style-name="Table68.A8" office:value-type="string">
                <text:p text:style-name="P12">=</text:p>
              </table:table-cell>
              <table:table-cell table:style-name="Table68.C8" office:value-type="string">
                <text:p text:style-name="P40">anteiliges Sonderergebnis (Nr. 11 + Nr. 12)</text:p>
              </table:table-cell>
              <table:table-cell table:style-name="Table68.A8" office:value-type="string">
                <text:p text:style-name="P41">EUR</text:p>
              </table:table-cell>
              <table:table-cell table:style-name="Table68.A8" office:value-type="string">
                <text:p text:style-name="P11">7.149</text:p>
              </table:table-cell>
              <table:table-cell table:style-name="Table68.F8" office:value-type="float" office:value="0">
                <text:p text:style-name="P11">0</text:p>
              </table:table-cell>
              <table:table-cell table:style-name="Table68.F8" office:value-type="float" office:value="0">
                <text:p text:style-name="P11">0</text:p>
              </table:table-cell>
              <table:table-cell table:style-name="Table68.F8" office:value-type="float" office:value="0">
                <text:p text:style-name="P11">0</text:p>
              </table:table-cell>
              <table:table-cell table:style-name="Table68.I8" office:value-type="string">
                <text:p text:style-name="P11">0</text:p>
              </table:table-cell>
              <table:table-cell table:style-name="Table68.J8" office:value-type="string">
                <text:p text:style-name="P11">0</text:p>
              </table:table-cell>
            </table:table-row>
            <table:table-row table:style-name="Table68.3">
              <table:table-cell table:style-name="Table68.A8" office:value-type="string">
                <text:p text:style-name="P14">14</text:p>
              </table:table-cell>
              <table:table-cell table:style-name="Table68.A8" office:value-type="string">
                <text:p text:style-name="P12">=</text:p>
              </table:table-cell>
              <table:table-cell table:style-name="Table68.C8" office:value-type="string">
                <text:p text:style-name="P40">anteiliges Gesamtergebnis (Nr. 10 + Nr. 13)</text:p>
              </table:table-cell>
              <table:table-cell table:style-name="Table68.A8" office:value-type="string">
                <text:p text:style-name="P41">EUR</text:p>
              </table:table-cell>
              <table:table-cell table:style-name="Table68.A8" office:value-type="string">
                <text:p text:style-name="P11">-8.735.186</text:p>
              </table:table-cell>
              <table:table-cell table:style-name="Table68.F8" office:value-type="float" office:value="0">
                <text:p text:style-name="P11">0</text:p>
              </table:table-cell>
              <table:table-cell table:style-name="Table68.F8" office:value-type="float" office:value="0">
                <text:p text:style-name="P11">-9.721.736</text:p>
              </table:table-cell>
              <table:table-cell table:style-name="Table68.F8" office:value-type="float" office:value="0">
                <text:p text:style-name="P11">-9.786.736</text:p>
              </table:table-cell>
              <table:table-cell table:style-name="Table68.I8" office:value-type="string">
                <text:p text:style-name="P11">-9.391.189</text:p>
              </table:table-cell>
              <table:table-cell table:style-name="Table68.J8" office:value-type="string">
                <text:p text:style-name="P11">-9.659.611</text:p>
              </table:table-cell>
            </table:table-row>
          </table:table>
          <text:section text:style-name="Sect3" text:name="Section323">
            <text:p text:style-name="Standard"/>
          </text:section>
          <text:p text:style-name="Standard"/>
          <text:p text:style-name="Standard"><text:conditional-text text:condition="ooow:'intelliform-pages-include'" text:string-value-if-true="" text:string-value-if-false=""/></text:p>
        </text:section>
        <text:section text:style-name="Sect3" text:name="Section324">
          <text:p text:style-name="Standard"/>
        </text:section>
        <text:section text:style-name="Sect3" text:name="Section325">
          <text:p text:style-name="Standard"/>
        </text:section>
        <text:section text:style-name="Sect2" text:name="Section326">
          <text:p text:style-name="P70"/>
          <text:section text:style-name="Sect4" text:name="Section327">
            <text:section text:style-name="Sect4" text:name="Section328">
              <text:p text:style-name="Module_20_Überschrift_20_2">THH_GB4<text:tab/>GB4 Kultur und Tourismus</text:p>
            </text:section>
            <text:section text:style-name="Sect4" text:name="Section329">
              <text:p text:style-name="Module_20_Überschrift_20_3">A43<text:tab/>Museen der Stadt Dresden</text:p>
            </text:section>
            <text:section text:style-name="Sect4" text:name="Section330">
              <text:p text:style-name="Module_20_Überschrift_20_5">10.100.25.2.0.01<text:tab/>Museen der Stadt Dresden</text:p>
            </text:section>
          </text:section>
          <text:p text:style-name="Standard"/>
          <table:table table:name="Table69" table:style-name="Table69">
            <table:table-column table:style-name="Table69.A"/>
            <table:table-column table:style-name="Table69.B"/>
            <table:table-column table:style-name="Table69.C" table:number-columns-repeated="3"/>
            <table:table-column table:style-name="Table69.F"/>
            <table:table-header-rows>
              <table:table-row table:style-name="Table69.1">
                <table:table-cell table:style-name="Table69.A1" office:value-type="string">
                  <text:p text:style-name="P31">Nr. </text:p>
                </table:table-cell>
                <table:table-cell table:style-name="Table69.A1" office:value-type="string">
                  <text:p text:style-name="P31">Kennzahlen (Einheit)</text:p>
                </table:table-cell>
                <table:table-cell table:style-name="Table69.A1" office:value-type="string">
                  <text:p text:style-name="Module_20_Tabellen_20_Überschrift">Ergebnis </text:p>
                  <text:p text:style-name="Module_20_Tabellen_20_Überschrift">2021</text:p>
                </table:table-cell>
                <table:table-cell table:style-name="Table69.A1" office:value-type="string">
                  <text:p text:style-name="Module_20_Tabellen_20_Überschrift">Ansatz</text:p>
                  <text:p text:style-name="Module_20_Tabellen_20_Überschrift">2022</text:p>
                </table:table-cell>
                <table:table-cell table:style-name="Table69.E1" office:value-type="string">
                  <text:p text:style-name="Module_20_Tabellen_20_Überschrift">Ansatz</text:p>
                  <text:p text:style-name="Module_20_Tabellen_20_Überschrift">2023</text:p>
                </table:table-cell>
                <table:table-cell table:style-name="Table69.F1" office:value-type="string">
                  <text:p text:style-name="Module_20_Tabellen_20_Überschrift">Ansatz</text:p>
                  <text:p text:style-name="Module_20_Tabellen_20_Überschrift">2024</text:p>
                </table:table-cell>
              </table:table-row>
            </table:table-header-rows>
            <table:table-row table:style-name="Table69.2">
              <table:table-cell table:style-name="Table69.A2" office:value-type="string">
                <text:p text:style-name="Module_20_Tabellen_20_Inhalt">12P038</text:p>
              </table:table-cell>
              <table:table-cell table:style-name="Table69.A2" office:value-type="string">
                <text:p text:style-name="Module_20_Tabellen_20_Inhalt">Anzahl Sonderausstellungen (ST)</text:p>
              </table:table-cell>
              <table:table-cell table:style-name="Table69.A2" office:value-type="string">
                <text:p text:style-name="P6">24,00</text:p>
              </table:table-cell>
              <table:table-cell table:style-name="Table69.A2" office:value-type="string">
                <text:p text:style-name="P6">36,00</text:p>
              </table:table-cell>
              <table:table-cell table:style-name="Table69.E2" office:value-type="string">
                <text:p text:style-name="P8">25,00</text:p>
              </table:table-cell>
              <table:table-cell table:style-name="Table69.F2" office:value-type="string">
                <text:p text:style-name="P8">25,00</text:p>
              </table:table-cell>
            </table:table-row>
            <table:table-row table:style-name="Table69.2">
              <table:table-cell table:style-name="Table69.A2" office:value-type="string">
                <text:p text:style-name="Module_20_Tabellen_20_Inhalt">12P039</text:p>
              </table:table-cell>
              <table:table-cell table:style-name="Table69.A2" office:value-type="string">
                <text:p text:style-name="Module_20_Tabellen_20_Inhalt">Anzahl Neuerwerbungen (ST)</text:p>
              </table:table-cell>
              <table:table-cell table:style-name="Table69.A2" office:value-type="string">
                <text:p text:style-name="P6">973,00</text:p>
              </table:table-cell>
              <table:table-cell table:style-name="Table69.A2" office:value-type="string">
                <text:p text:style-name="P6">2.500,00</text:p>
              </table:table-cell>
              <table:table-cell table:style-name="Table69.E2" office:value-type="string">
                <text:p text:style-name="P8">1.500,00</text:p>
              </table:table-cell>
              <table:table-cell table:style-name="Table69.F2" office:value-type="string">
                <text:p text:style-name="P8">1.500,00</text:p>
              </table:table-cell>
            </table:table-row>
            <table:table-row table:style-name="Table69.2">
              <table:table-cell table:style-name="Table69.A2" office:value-type="string">
                <text:p text:style-name="Module_20_Tabellen_20_Inhalt">13P021</text:p>
              </table:table-cell>
              <table:table-cell table:style-name="Table69.A2" office:value-type="string">
                <text:p text:style-name="Module_20_Tabellen_20_Inhalt">Anzahl Veranstaltungen (ST)</text:p>
              </table:table-cell>
              <table:table-cell table:style-name="Table69.A2" office:value-type="string">
                <text:p text:style-name="P6">276,00</text:p>
              </table:table-cell>
              <table:table-cell table:style-name="Table69.A2" office:value-type="string">
                <text:p text:style-name="P6">750,00</text:p>
              </table:table-cell>
              <table:table-cell table:style-name="Table69.E2" office:value-type="string">
                <text:p text:style-name="P8">700,00</text:p>
              </table:table-cell>
              <table:table-cell table:style-name="Table69.F2" office:value-type="string">
                <text:p text:style-name="P8">700,00</text:p>
              </table:table-cell>
            </table:table-row>
            <table:table-row table:style-name="Table69.2">
              <table:table-cell table:style-name="Table69.A2" office:value-type="string">
                <text:p text:style-name="Module_20_Tabellen_20_Inhalt">13P075</text:p>
              </table:table-cell>
              <table:table-cell table:style-name="Table69.A2" office:value-type="string">
                <text:p text:style-name="Module_20_Tabellen_20_Inhalt">Anzahl Besucher (ST)</text:p>
              </table:table-cell>
              <table:table-cell table:style-name="Table69.A2" office:value-type="string">
                <text:p text:style-name="P6">78.490,00</text:p>
              </table:table-cell>
              <table:table-cell table:style-name="Table69.A2" office:value-type="string">
                <text:p text:style-name="P6">215.000,00</text:p>
              </table:table-cell>
              <table:table-cell table:style-name="Table69.E2" office:value-type="string">
                <text:p text:style-name="P8">200.000,00</text:p>
              </table:table-cell>
              <table:table-cell table:style-name="Table69.F2" office:value-type="string">
                <text:p text:style-name="P8">200.000,00</text:p>
              </table:table-cell>
            </table:table-row>
            <table:table-row table:style-name="Table69.2">
              <table:table-cell table:style-name="Table69.A2" office:value-type="string">
                <text:p text:style-name="Module_20_Tabellen_20_Inhalt">13P165</text:p>
              </table:table-cell>
              <table:table-cell table:style-name="Table69.A2" office:value-type="string">
                <text:p text:style-name="Module_20_Tabellen_20_Inhalt">Anzahl Führungen (ST)</text:p>
              </table:table-cell>
              <table:table-cell table:style-name="Table69.A2" office:value-type="string">
                <text:p text:style-name="P6">620,00</text:p>
              </table:table-cell>
              <table:table-cell table:style-name="Table69.A2" office:value-type="string">
                <text:p text:style-name="P6">1.000,00</text:p>
              </table:table-cell>
              <table:table-cell table:style-name="Table69.E2" office:value-type="string">
                <text:p text:style-name="P8">800,00</text:p>
              </table:table-cell>
              <table:table-cell table:style-name="Table69.F2" office:value-type="string">
                <text:p text:style-name="P8">800,00</text:p>
              </table:table-cell>
            </table:table-row>
            <table:table-row table:style-name="Table69.2">
              <table:table-cell table:style-name="Table69.A2" office:value-type="string">
                <text:p text:style-name="Module_20_Tabellen_20_Inhalt">13P233</text:p>
              </table:table-cell>
              <table:table-cell table:style-name="Table69.A2" office:value-type="string">
                <text:p text:style-name="Module_20_Tabellen_20_Inhalt">Drittmittel (EURO)</text:p>
              </table:table-cell>
              <table:table-cell table:style-name="Table69.A2" office:value-type="string">
                <text:p text:style-name="P6">168.901,84</text:p>
              </table:table-cell>
              <table:table-cell table:style-name="Table69.A2" office:value-type="string">
                <text:p text:style-name="P6">300.000,00</text:p>
              </table:table-cell>
              <table:table-cell table:style-name="Table69.E2" office:value-type="string">
                <text:p text:style-name="P8">235.000,00</text:p>
              </table:table-cell>
              <table:table-cell table:style-name="Table69.F2" office:value-type="string">
                <text:p text:style-name="P8">235.000,00</text:p>
              </table:table-cell>
            </table:table-row>
            <table:table-row table:style-name="Table69.2">
              <table:table-cell table:style-name="Table69.A2" office:value-type="string">
                <text:p text:style-name="Module_20_Tabellen_20_Inhalt">14P010</text:p>
              </table:table-cell>
              <table:table-cell table:style-name="Table69.A2" office:value-type="string">
                <text:p text:style-name="Module_20_Tabellen_20_Inhalt">Kostendeckungsgrad (%)</text:p>
              </table:table-cell>
              <table:table-cell table:style-name="Table69.A2" office:value-type="string">
                <text:p text:style-name="P6">5,11</text:p>
              </table:table-cell>
              <table:table-cell table:style-name="Table69.A2" office:value-type="string">
                <text:p text:style-name="P6">8,43</text:p>
              </table:table-cell>
              <table:table-cell table:style-name="Table69.E2" office:value-type="string">
                <text:p text:style-name="P8">8,66</text:p>
              </table:table-cell>
              <table:table-cell table:style-name="Table69.F2" office:value-type="string">
                <text:p text:style-name="P8">8,44</text:p>
              </table:table-cell>
            </table:table-row>
          </table:table>
          <text:p text:style-name="Standard"/>
        </text:section>
        <text:section text:style-name="Sect2" text:name="Section331">
          <text:p text:style-name="P70"/>
          <text:p text:style-name="P72"/>
        </text:section>
        <text:section text:style-name="Sect2" text:name="Section339">
          <text:p text:style-name="Standard"/>
          <text:p text:style-name="Standard"/>
          <text:section text:style-name="Sect9" text:name="Section390">
            <text:p text:style-name="Standard"/>
            <table:table table:name="Table85" table:style-name="Table85">
              <table:table-column table:style-name="Table85.A"/>
              <table:table-column table:style-name="Table85.B"/>
              <table:table-row table:style-name="Table85.1">
                <table:table-cell table:style-name="Table85.A1" table:number-columns-spanned="2" office:value-type="string">
                  <text:p text:style-name="P65">Teilfinanzhaushalt</text:p>
                </table:table-cell>
                <table:covered-table-cell/>
              </table:table-row>
              <table:table-row table:style-name="Table85.1">
                <table:table-cell table:style-name="Table85.A1" office:value-type="string">
                  <text:p text:style-name="P66">THH_GB4<text:tab/></text:p>
                </table:table-cell>
                <table:table-cell table:style-name="Table85.A1" office:value-type="string">
                  <text:p text:style-name="P65">Teilhaushalt GB Kultur und Tourismus</text:p>
                </table:table-cell>
              </table:table-row>
              <table:table-row table:style-name="Table85.1">
                <table:table-cell table:style-name="Table85.A1" office:value-type="string">
                  <text:p text:style-name="P65">A43</text:p>
                </table:table-cell>
                <table:table-cell table:style-name="Table85.A1" office:value-type="string">
                  <text:p text:style-name="P65">Museen der Stadt Dresden</text:p>
                </table:table-cell>
              </table:table-row>
            </table:table>
            <text:section text:style-name="Sect10" text:name="Section389">
              <text:p text:style-name="Standard"/>
              <text:p text:style-name="Standard"/>
              <table:table table:name="Table86" table:style-name="Table86">
                <table:table-column table:style-name="Table86.A"/>
                <table:table-column table:style-name="Table86.B"/>
                <table:table-header-rows>
                  <table:table-row table:style-name="Table86.1">
                    <table:table-cell table:style-name="Table86.A1" office:value-type="string">
                      <text:p text:style-name="P64">Investitions-Nr.</text:p>
                    </table:table-cell>
                    <table:table-cell table:style-name="Table86.B1" office:value-type="string">
                      <text:p text:style-name="P64">Bezeichnung der Maßnahme</text:p>
                    </table:table-cell>
                  </table:table-row>
                </table:table-header-rows>
                <table:table-row table:style-name="Table86.1">
                  <table:table-cell table:style-name="Table86.A1" office:value-type="string">
                    <text:p text:style-name="P53"/>
                  </table:table-cell>
                  <table:table-cell table:style-name="Table86.B1" office:value-type="string">
                    <text:p text:style-name="P54">Maßnahmen unterhalb der Wertgrenze</text:p>
                  </table:table-cell>
                </table:table-row>
              </table:table>
            </text:section>
            <text:p text:style-name="P21"/>
          </text:section>
        </text:section>
        <text:section text:style-name="Sect3" text:name="Section340">
          <text:p text:style-name="Standard"/>
        </text:section>
        <text:section text:style-name="Sect3" text:name="Section341">
          <text:p text:style-name="Standard"/>
        </text:section>
        <text:section text:style-name="Sect2" text:name="Section342">
          <text:p text:style-name="Standard"/>
          <text:p text:style-name="P70"/>
          <text:section text:style-name="Sect4" text:name="Section343">
            <text:section text:style-name="Sect4" text:name="Section344">
              <text:p text:style-name="Module_20_Überschrift_20_2">THH_GB4<text:tab/>GB4 Kultur und Tourismus</text:p>
            </text:section>
            <text:section text:style-name="Sect4" text:name="Section345">
              <text:p text:style-name="Module_20_Überschrift_20_3">A43<text:tab/>Museen der Stadt Dresden</text:p>
            </text:section>
          </text:section>
          <text:p text:style-name="Standard"/>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number-columns-repeated="6"/>
            <table:table-column table:style-name="Table72.L"/>
            <table:table-header-rows>
              <table:table-row table:style-name="Table72.1">
                <table:table-cell table:style-name="Table72.A1" table:number-rows-spanned="2" table:number-columns-spanned="3" office:value-type="string">
                  <text:p text:style-name="P30">Teilfinanzhaushalt</text:p>
                  <text:p text:style-name="P30">Ein- und Auszahlungsarten</text:p>
                  <text:p text:style-name="P30"/>
                </table:table-cell>
                <table:covered-table-cell/>
                <table:covered-table-cell/>
                <table:table-cell table:style-name="Table72.D1" office:value-type="string">
                  <text:p text:style-name="Module_20_Tabellen_20_Überschrift">Ergebnis</text:p>
                  <text:p text:style-name="Module_20_Tabellen_20_Überschrift">2021</text:p>
                </table:table-cell>
                <table:table-cell table:style-name="Table72.D1" office:value-type="string">
                  <text:p text:style-name="Module_20_Tabellen_20_Überschrift">übertragene Ermächtigungen aus 2021</text:p>
                </table:table-cell>
                <table:table-cell table:style-name="Table72.D1" office:value-type="string">
                  <text:p text:style-name="Module_20_Tabellen_20_Überschrift">Ansatz</text:p>
                  <text:p text:style-name="Module_20_Tabellen_20_Überschrift">2022</text:p>
                </table:table-cell>
                <table:table-cell table:style-name="Table72.G1" office:value-type="date" office:date-value="1899-12-30">
                  <text:p text:style-name="Module_20_Tabellen_20_Überschrift">Fortgeschrie-bener Ansatz</text:p>
                  <text:p text:style-name="Module_20_Tabellen_20_Überschrift">2022</text:p>
                  <text:p text:style-name="Module_20_Tabellen_20_Überschrift">Stand: </text:p>
                  <text:p text:style-name="Module_20_Tabellen_20_Überschrift">30.06.2022</text:p>
                </table:table-cell>
                <table:table-cell table:style-name="Table72.H1" office:value-type="string">
                  <text:p text:style-name="Module_20_Tabellen_20_Überschrift">Ansatz</text:p>
                  <text:p text:style-name="Module_20_Tabellen_20_Überschrift">2023</text:p>
                </table:table-cell>
                <table:table-cell table:style-name="Table72.H1" office:value-type="string">
                  <text:p text:style-name="Module_20_Tabellen_20_Überschrift">Ansatz</text:p>
                  <text:p text:style-name="Module_20_Tabellen_20_Überschrift">2024</text:p>
                </table:table-cell>
                <table:table-cell table:style-name="Table72.D1" office:value-type="string">
                  <text:p text:style-name="Module_20_Tabellen_20_Überschrift">Ansatz</text:p>
                  <text:p text:style-name="Module_20_Tabellen_20_Überschrift">2025</text:p>
                </table:table-cell>
                <table:table-cell table:style-name="Table72.D1" office:value-type="string">
                  <text:p text:style-name="Module_20_Tabellen_20_Überschrift">Ansatz</text:p>
                  <text:p text:style-name="Module_20_Tabellen_20_Überschrift">2026</text:p>
                </table:table-cell>
                <table:table-cell table:style-name="Table72.L1" office:value-type="string">
                  <text:p text:style-name="Module_20_Tabellen_20_Überschrift">Ansatz</text:p>
                  <text:p text:style-name="Module_20_Tabellen_20_Überschrift">2027</text:p>
                </table:table-cell>
              </table:table-row>
              <table:table-row table:style-name="Table72.2">
                <table:covered-table-cell/>
                <table:covered-table-cell/>
                <table:covered-table-cell/>
                <table:table-cell table:style-name="Table72.D2" table:number-columns-spanned="9" office:value-type="string">
                  <text:p text:style-name="Module_20_Tabellen_20_Überschrift">EUR</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2.A3" office:value-type="string">
                  <text:p text:style-name="Module_20_Tabellen_20_Überschrift">1</text:p>
                </table:table-cell>
                <table:table-cell table:style-name="Table72.B3" table:number-columns-spanned="2" office:value-type="float" office:value="2">
                  <text:p text:style-name="Module_20_Tabellen_20_Überschrift">2</text:p>
                </table:table-cell>
                <table:covered-table-cell/>
                <table:table-cell table:style-name="Table72.A3" office:value-type="string">
                  <text:p text:style-name="Module_20_Tabellen_20_Überschrift">3</text:p>
                </table:table-cell>
                <table:table-cell table:style-name="Table72.B3" office:value-type="float" office:value="4">
                  <text:p text:style-name="Module_20_Tabellen_20_Überschrift">4</text:p>
                </table:table-cell>
                <table:table-cell table:style-name="Table72.B3" office:value-type="float" office:value="5">
                  <text:p text:style-name="Module_20_Tabellen_20_Überschrift">5</text:p>
                </table:table-cell>
                <table:table-cell table:style-name="Table72.B3" office:value-type="float" office:value="6">
                  <text:p text:style-name="Module_20_Tabellen_20_Überschrift">6</text:p>
                </table:table-cell>
                <table:table-cell table:style-name="Table72.H3" office:value-type="float" office:value="7">
                  <text:p text:style-name="Module_20_Tabellen_20_Überschrift">7</text:p>
                </table:table-cell>
                <table:table-cell table:style-name="Table72.H3" office:value-type="float" office:value="8">
                  <text:p text:style-name="Module_20_Tabellen_20_Überschrift">8</text:p>
                </table:table-cell>
                <table:table-cell table:style-name="Table72.B3" office:value-type="float" office:value="9">
                  <text:p text:style-name="Module_20_Tabellen_20_Überschrift">9</text:p>
                </table:table-cell>
                <table:table-cell table:style-name="Table72.B3" office:value-type="float" office:value="10">
                  <text:p text:style-name="Module_20_Tabellen_20_Überschrift">10</text:p>
                </table:table-cell>
                <table:table-cell table:style-name="Table72.L3" office:value-type="float" office:value="11">
                  <text:p text:style-name="Module_20_Tabellen_20_Überschrift">11</text:p>
                </table:table-cell>
              </table:table-row>
            </table:table-header-rows>
            <table:table-row table:style-name="Table72.2">
              <table:table-cell table:style-name="Table72.A4" office:value-type="string">
                <text:p text:style-name="P7">18</text:p>
              </table:table-cell>
              <table:table-cell table:style-name="Table72.A4" office:value-type="string">
                <text:p text:style-name="P7"/>
              </table:table-cell>
              <table:table-cell table:style-name="Table72.C4" office:value-type="string">
                <text:p text:style-name="Module_20_Tabellen_20_Inhalt">Einzahlungen aus Investitionszuwendungen</text:p>
              </table:table-cell>
              <table:table-cell table:style-name="Table72.A4" office:value-type="string">
                <text:p text:style-name="P6">10.620</text:p>
              </table:table-cell>
              <table:table-cell table:style-name="Table72.E4" office:value-type="float" office:value="0">
                <text:p text:style-name="P6">0</text:p>
              </table:table-cell>
              <table:table-cell table:style-name="Table72.E4" office:value-type="float" office:value="0">
                <text:p text:style-name="P9">0</text:p>
              </table:table-cell>
              <table:table-cell table:style-name="Table72.E4" office:value-type="float" office:value="0">
                <text:p text:style-name="P6">0</text:p>
              </table:table-cell>
              <table:table-cell table:style-name="Table72.H4" office:value-type="string">
                <text:p text:style-name="P6">0</text:p>
              </table:table-cell>
              <table:table-cell table:style-name="Table72.H4" office:value-type="string">
                <text:p text:style-name="P6">0</text:p>
              </table:table-cell>
              <table:table-cell table:style-name="Table72.A4" office:value-type="string">
                <text:p text:style-name="P6">0</text:p>
              </table:table-cell>
              <table:table-cell table:style-name="Table72.A4" office:value-type="string">
                <text:p text:style-name="P6">0</text:p>
              </table:table-cell>
              <table:table-cell table:style-name="Table72.L4" office:value-type="string">
                <text:p text:style-name="P6">0</text:p>
              </table:table-cell>
            </table:table-row>
            <table:table-row table:style-name="Table72.2">
              <table:table-cell table:style-name="Table72.A4" office:value-type="string">
                <text:p text:style-name="P7">22</text:p>
              </table:table-cell>
              <table:table-cell table:style-name="Table72.A4" office:value-type="string">
                <text:p text:style-name="P7">+</text:p>
              </table:table-cell>
              <table:table-cell table:style-name="Table72.C4" office:value-type="string">
                <text:p text:style-name="Module_20_Tabellen_20_Inhalt">Einzahlungen aus der Veräußerung von übrigem Sachanlagevermögen</text:p>
              </table:table-cell>
              <table:table-cell table:style-name="Table72.A4" office:value-type="string">
                <text:p text:style-name="P6">1.630</text:p>
              </table:table-cell>
              <table:table-cell table:style-name="Table72.E4" office:value-type="float" office:value="0">
                <text:p text:style-name="P6">0</text:p>
              </table:table-cell>
              <table:table-cell table:style-name="Table72.E4" office:value-type="float" office:value="0">
                <text:p text:style-name="P9">0</text:p>
              </table:table-cell>
              <table:table-cell table:style-name="Table72.E4" office:value-type="float" office:value="0">
                <text:p text:style-name="P6">0</text:p>
              </table:table-cell>
              <table:table-cell table:style-name="Table72.H4" office:value-type="string">
                <text:p text:style-name="P6">0</text:p>
              </table:table-cell>
              <table:table-cell table:style-name="Table72.H4" office:value-type="string">
                <text:p text:style-name="P6">0</text:p>
              </table:table-cell>
              <table:table-cell table:style-name="Table72.A4" office:value-type="string">
                <text:p text:style-name="P6">0</text:p>
              </table:table-cell>
              <table:table-cell table:style-name="Table72.A4" office:value-type="string">
                <text:p text:style-name="P6">0</text:p>
              </table:table-cell>
              <table:table-cell table:style-name="Table72.L4" office:value-type="string">
                <text:p text:style-name="P6">0</text:p>
              </table:table-cell>
            </table:table-row>
            <table:table-row table:style-name="Table72.2">
              <table:table-cell table:style-name="Table72.A6" office:value-type="string">
                <text:p text:style-name="P12">25</text:p>
              </table:table-cell>
              <table:table-cell table:style-name="Table72.A6" office:value-type="string">
                <text:p text:style-name="P12">=</text:p>
              </table:table-cell>
              <table:table-cell table:style-name="Table72.C6" office:value-type="string">
                <text:p text:style-name="Module_20_Tabellen_20_Summenzeile">Einzahlungen für Investitionstätigkeit (Nr. 18 bis Nr. 24)</text:p>
              </table:table-cell>
              <table:table-cell table:style-name="Table72.A6" office:value-type="string">
                <text:p text:style-name="P11">12.250</text:p>
              </table:table-cell>
              <table:table-cell table:style-name="Table72.E6" office:value-type="float" office:value="0">
                <text:p text:style-name="P11">0</text:p>
              </table:table-cell>
              <table:table-cell table:style-name="Table72.E6" office:value-type="float" office:value="0">
                <text:p text:style-name="P13">0</text:p>
              </table:table-cell>
              <table:table-cell table:style-name="Table72.E6" office:value-type="float" office:value="0">
                <text:p text:style-name="P11">0</text:p>
              </table:table-cell>
              <table:table-cell table:style-name="Table72.A6" office:value-type="string">
                <text:p text:style-name="P11">0</text:p>
              </table:table-cell>
              <table:table-cell table:style-name="Table72.A6" office:value-type="string">
                <text:p text:style-name="P11">0</text:p>
              </table:table-cell>
              <table:table-cell table:style-name="Table72.A6" office:value-type="string">
                <text:p text:style-name="P11">0</text:p>
              </table:table-cell>
              <table:table-cell table:style-name="Table72.A6" office:value-type="string">
                <text:p text:style-name="P11">0</text:p>
              </table:table-cell>
              <table:table-cell table:style-name="Table72.L6" office:value-type="string">
                <text:p text:style-name="P11">0</text:p>
              </table:table-cell>
            </table:table-row>
            <table:table-row table:style-name="Table72.2">
              <table:table-cell table:style-name="Table72.A4" office:value-type="string">
                <text:p text:style-name="P7">29</text:p>
              </table:table-cell>
              <table:table-cell table:style-name="Table72.A4" office:value-type="string">
                <text:p text:style-name="P7">+</text:p>
              </table:table-cell>
              <table:table-cell table:style-name="Table72.C4" office:value-type="string">
                <text:p text:style-name="Module_20_Tabellen_20_Inhalt">Auszahlungen für den Erwerb von übrigem Sachanlagevermögen</text:p>
              </table:table-cell>
              <table:table-cell table:style-name="Table72.A4" office:value-type="string">
                <text:p text:style-name="P6">-215.984</text:p>
              </table:table-cell>
              <table:table-cell table:style-name="Table72.E4" office:value-type="float" office:value="0">
                <text:p text:style-name="P6">-190.994</text:p>
              </table:table-cell>
              <table:table-cell table:style-name="Table72.E4" office:value-type="float" office:value="0">
                <text:p text:style-name="P9">-110.000</text:p>
              </table:table-cell>
              <table:table-cell table:style-name="Table72.E4" office:value-type="float" office:value="0">
                <text:p text:style-name="P6">-303.794</text:p>
              </table:table-cell>
              <table:table-cell table:style-name="Table72.H4" office:value-type="string">
                <text:p text:style-name="P6">-110.000</text:p>
              </table:table-cell>
              <table:table-cell table:style-name="Table72.H4" office:value-type="string">
                <text:p text:style-name="P6">-110.000</text:p>
              </table:table-cell>
              <table:table-cell table:style-name="Table72.A4" office:value-type="string">
                <text:p text:style-name="P6">-90.000</text:p>
              </table:table-cell>
              <table:table-cell table:style-name="Table72.A4" office:value-type="string">
                <text:p text:style-name="P6">0</text:p>
              </table:table-cell>
              <table:table-cell table:style-name="Table72.L4" office:value-type="string">
                <text:p text:style-name="P6">0</text:p>
              </table:table-cell>
            </table:table-row>
            <table:table-row table:style-name="Table72.2">
              <table:table-cell table:style-name="Table72.A6" office:value-type="string">
                <text:p text:style-name="P12">33</text:p>
              </table:table-cell>
              <table:table-cell table:style-name="Table72.A6" office:value-type="string">
                <text:p text:style-name="P12">=</text:p>
              </table:table-cell>
              <table:table-cell table:style-name="Table72.C6" office:value-type="string">
                <text:p text:style-name="Module_20_Tabellen_20_Summenzeile">Auszahlungen für Investitionstätigkeit (Nr. 26 bis Nr. 32)</text:p>
              </table:table-cell>
              <table:table-cell table:style-name="Table72.A6" office:value-type="string">
                <text:p text:style-name="P11">-215.984</text:p>
              </table:table-cell>
              <table:table-cell table:style-name="Table72.E6" office:value-type="float" office:value="0">
                <text:p text:style-name="P11">-190.994</text:p>
              </table:table-cell>
              <table:table-cell table:style-name="Table72.E6" office:value-type="float" office:value="0">
                <text:p text:style-name="P13">-110.000</text:p>
              </table:table-cell>
              <table:table-cell table:style-name="Table72.E6" office:value-type="float" office:value="0">
                <text:p text:style-name="P11">-303.794</text:p>
              </table:table-cell>
              <table:table-cell table:style-name="Table72.A6" office:value-type="string">
                <text:p text:style-name="P11">-110.000</text:p>
              </table:table-cell>
              <table:table-cell table:style-name="Table72.A6" office:value-type="string">
                <text:p text:style-name="P11">-110.000</text:p>
              </table:table-cell>
              <table:table-cell table:style-name="Table72.A6" office:value-type="string">
                <text:p text:style-name="P11">-90.000</text:p>
              </table:table-cell>
              <table:table-cell table:style-name="Table72.A6" office:value-type="string">
                <text:p text:style-name="P11">0</text:p>
              </table:table-cell>
              <table:table-cell table:style-name="Table72.L6" office:value-type="string">
                <text:p text:style-name="P11">0</text:p>
              </table:table-cell>
            </table:table-row>
            <table:table-row table:style-name="Table72.2">
              <table:table-cell table:style-name="Table72.A6" office:value-type="string">
                <text:p text:style-name="P12">34</text:p>
              </table:table-cell>
              <table:table-cell table:style-name="Table72.A6" office:value-type="string">
                <text:p text:style-name="P12">=</text:p>
              </table:table-cell>
              <table:table-cell table:style-name="Table72.C6" office:value-type="string">
                <text:p text:style-name="Module_20_Tabellen_20_Summenzeile">Zahlungsmittelsaldo aus Investitionstätigkeit (Nr. 25 ./. Nr. 33)</text:p>
              </table:table-cell>
              <table:table-cell table:style-name="Table72.A6" office:value-type="string">
                <text:p text:style-name="P11">-203.734</text:p>
              </table:table-cell>
              <table:table-cell table:style-name="Table72.E6" office:value-type="float" office:value="0">
                <text:p text:style-name="P11">-190.994</text:p>
              </table:table-cell>
              <table:table-cell table:style-name="Table72.E6" office:value-type="float" office:value="0">
                <text:p text:style-name="P13">-110.000</text:p>
              </table:table-cell>
              <table:table-cell table:style-name="Table72.E6" office:value-type="float" office:value="0">
                <text:p text:style-name="P11">-303.794</text:p>
              </table:table-cell>
              <table:table-cell table:style-name="Table72.A6" office:value-type="string">
                <text:p text:style-name="P11">-110.000</text:p>
              </table:table-cell>
              <table:table-cell table:style-name="Table72.A6" office:value-type="string">
                <text:p text:style-name="P11">-110.000</text:p>
              </table:table-cell>
              <table:table-cell table:style-name="Table72.A6" office:value-type="string">
                <text:p text:style-name="P11">-90.000</text:p>
              </table:table-cell>
              <table:table-cell table:style-name="Table72.A6" office:value-type="string">
                <text:p text:style-name="P11">0</text:p>
              </table:table-cell>
              <table:table-cell table:style-name="Table72.L6" office:value-type="string">
                <text:p text:style-name="P11">0</text:p>
              </table:table-cell>
            </table:table-row>
          </table:table>
          <text:section text:style-name="Sect7" text:name="Section346">
            <text:p text:style-name="Standard"/>
            <text:p text:style-name="P22"/>
            <text:p text:style-name="P25">Die investiven Mittel werden für folgende Schwerpunkte benötigt: </text:p>
            <text:list xml:id="list3643957723336685526" text:style-name="_31_7804640891">
              <text:list-item>
                <text:p text:style-name="P75">Erwerb von Kunstgegenständen und Sammlungsobjekten für die Sammlungen der Museen der Stadt Dresden, </text:p>
              </text:list-item>
              <text:list-item>
                <text:p text:style-name="P75">Erwerb von spezieller Ausstellungsausrüstung wie Ausstellungsbeleuchtung, Erweiterung von Stellwandsystemen, Vitrinen,</text:p>
              </text:list-item>
              <text:list-item>
                <text:p text:style-name="P75">Ersatzbeschaffungen im Bereich Medientechnik und Depotausstattungen.</text:p>
              </text:list-item>
            </text:list>
            <text:p text:style-name="P25"/>
          </text:section>
        </text:section>
        <text:section text:style-name="Sect3" text:name="Section347">
          <text:p text:style-name="Standard"/>
        </text:section>
        <text:section text:style-name="Sect2" text:name="Section348">
          <text:p text:style-name="P70"/>
          <text:section text:style-name="Sect4" text:name="Section349">
            <text:section text:style-name="Sect4" text:name="Section350">
              <text:p text:style-name="P80"/>
            </text:section>
          </text:section>
        </text:section>
        <text:section text:style-name="Sect2" text:name="Section353">
          <text:p text:style-name="Standard"/>
          <text:p text:style-name="Standard"/>
          <text:p text:style-name="Standard"/>
          <table:table table:name="Table83" table:style-name="Table83">
            <table:table-column table:style-name="Table83.A"/>
            <table:table-column table:style-name="Table83.B"/>
            <table:table-row table:style-name="Table83.1">
              <table:table-cell table:style-name="Table83.A1" table:number-columns-spanned="2" office:value-type="string">
                <text:p text:style-name="P65">Teilergebnishaushalt</text:p>
              </table:table-cell>
              <table:covered-table-cell/>
            </table:table-row>
            <table:table-row table:style-name="Table83.1">
              <table:table-cell table:style-name="Table83.A1" office:value-type="string">
                <text:p text:style-name="P65">THH_GB4</text:p>
              </table:table-cell>
              <table:table-cell table:style-name="Table83.A1" office:value-type="string">
                <text:p text:style-name="P65">Teilhaushalt GB Kultur und Tourismus</text:p>
              </table:table-cell>
            </table:table-row>
            <table:table-row table:style-name="Table83.1">
              <table:table-cell table:style-name="Table83.A1" office:value-type="string">
                <text:p text:style-name="P65">A47</text:p>
              </table:table-cell>
              <table:table-cell table:style-name="Table83.A1" office:value-type="string">
                <text:p text:style-name="P65">Stadtarchiv</text:p>
              </table:table-cell>
            </table:table-row>
          </table:table>
          <text:p text:style-name="P20"/>
          <table:table table:name="Table84" table:style-name="Table84">
            <table:table-column table:style-name="Table84.A"/>
            <table:table-column table:style-name="Table84.B"/>
            <table:table-column table:style-name="Table84.C"/>
            <table:table-column table:style-name="Table84.D"/>
            <table:table-header-rows>
              <table:table-row table:style-name="Table84.1">
                <table:table-cell table:style-name="Table84.A1" table:number-columns-spanned="2" office:value-type="string">
                  <text:p text:style-name="P59">Produktbereich</text:p>
                </table:table-cell>
                <table:covered-table-cell/>
                <table:table-cell table:style-name="Table84.A1" office:value-type="string">
                  <text:p text:style-name="P59">Produktnummer</text:p>
                </table:table-cell>
                <table:table-cell table:style-name="Table84.D1" office:value-type="string">
                  <text:p text:style-name="P59">Produktbezeichnung</text:p>
                </table:table-cell>
              </table:table-row>
            </table:table-header-rows>
            <table:table-row table:style-name="Table84.1">
              <table:table-cell table:style-name="Table84.A1" office:value-type="string">
                <text:p text:style-name="P52">25-29</text:p>
              </table:table-cell>
              <table:table-cell table:style-name="Table84.B2" office:value-type="string">
                <text:p text:style-name="P52">Kultur und Wissenschaft</text:p>
              </table:table-cell>
              <table:table-cell table:style-name="Table84.A1" office:value-type="string">
                <text:p text:style-name="P52">10.100.25.2.0.02</text:p>
              </table:table-cell>
              <table:table-cell table:style-name="Table84.D1" office:value-type="string">
                <text:p text:style-name="P52">Stadtarchiv</text:p>
              </table:table-cell>
            </table:table-row>
          </table:table>
          <text:p text:style-name="P20"/>
        </text:section>
        <text:section text:style-name="Sect3" text:name="Section354">
          <text:p text:style-name="Standard"/>
        </text:section>
        <text:section text:style-name="Sect3" text:name="Section355">
          <text:p text:style-name="Standard"/>
        </text:section>
        <text:section text:style-name="Sect5" text:name="Section356">
          <text:p text:style-name="P69"/>
          <text:section text:style-name="Sect6" text:name="Section357">
            <text:section text:style-name="Sect6" text:name="Section358">
              <text:p text:style-name="Module_20_Überschrift_20_2">THH_GB4<text:tab/>GB4 Kultur und Tourismus</text:p>
            </text:section>
            <text:section text:style-name="Sect6" text:name="Section359">
              <text:p text:style-name="Module_20_Überschrift_20_3">A47<text:tab/>Stadtarchiv</text:p>
            </text:section>
          </text:section>
          <text:p text:style-name="Standard"/>
          <table:table table:name="Table74" table:style-name="Table74">
            <table:table-column table:style-name="Table74.A"/>
            <table:table-column table:style-name="Table74.B"/>
            <table:table-column table:style-name="Table74.C"/>
            <table:table-column table:style-name="Table74.D" table:number-columns-repeated="5"/>
            <table:table-column table:style-name="Table74.I"/>
            <table:table-header-rows>
              <table:table-row>
                <table:table-cell table:style-name="Table74.A1" table:number-rows-spanned="2" table:number-columns-spanned="3" office:value-type="string">
                  <text:p text:style-name="Module_20_Tabellen_20_Überschrift">Amtsbudget</text:p>
                  <text:p text:style-name="Module_20_Tabellen_20_Überschrift">Ertrags- und Aufwandsarten</text:p>
                  <text:p text:style-name="Module_20_Tabellen_20_Überschrift">(anteilig bezogen auf den Ergebnishaushalt)</text:p>
                </table:table-cell>
                <table:covered-table-cell/>
                <table:covered-table-cell/>
                <table:table-cell table:style-name="Table74.D1" office:value-type="string">
                  <text:p text:style-name="Module_20_Tabellen_20_Überschrift">Ergebnis</text:p>
                  <text:p text:style-name="Module_20_Tabellen_20_Überschrift">2021</text:p>
                </table:table-cell>
                <table:table-cell table:style-name="Table74.D1" office:value-type="string">
                  <text:p text:style-name="Module_20_Tabellen_20_Überschrift">übertragene Ermächtigungen aus 2021</text:p>
                </table:table-cell>
                <table:table-cell table:style-name="Table74.D1" office:value-type="string">
                  <text:p text:style-name="Module_20_Tabellen_20_Überschrift">Ansatz</text:p>
                  <text:p text:style-name="Module_20_Tabellen_20_Überschrift">2022</text:p>
                </table:table-cell>
                <table:table-cell table:style-name="Table74.G1" office:value-type="date" office:date-value="1899-12-30">
                  <text:p text:style-name="Module_20_Tabellen_20_Überschrift">Fortgeschrie-bener Ansatz</text:p>
                  <text:p text:style-name="Module_20_Tabellen_20_Überschrift">2022</text:p>
                  <text:p text:style-name="Module_20_Tabellen_20_Überschrift">Stand:</text:p>
                  <text:p text:style-name="Module_20_Tabellen_20_Überschrift">30.06.2022</text:p>
                </table:table-cell>
                <table:table-cell table:style-name="Table74.H1" office:value-type="string">
                  <text:p text:style-name="Module_20_Tabellen_20_Überschrift">Ansatz</text:p>
                  <text:p text:style-name="Module_20_Tabellen_20_Überschrift">2023</text:p>
                </table:table-cell>
                <table:table-cell table:style-name="Table74.I1" office:value-type="string">
                  <text:p text:style-name="Module_20_Tabellen_20_Überschrift">Ansatz</text:p>
                  <text:p text:style-name="Module_20_Tabellen_20_Überschrift">2024</text:p>
                </table:table-cell>
              </table:table-row>
              <table:table-row>
                <table:covered-table-cell/>
                <table:covered-table-cell/>
                <table:covered-table-cell/>
                <table:table-cell table:style-name="Table74.D2" table:number-columns-spanned="6" office:value-type="string">
                  <text:p text:style-name="Module_20_Tabellen_20_Überschrift">EUR</text:p>
                </table:table-cell>
                <table:covered-table-cell/>
                <table:covered-table-cell/>
                <table:covered-table-cell/>
                <table:covered-table-cell/>
                <table:covered-table-cell/>
              </table:table-row>
              <table:table-row table:style-name="Table74.3">
                <table:table-cell table:style-name="Table74.A3" office:value-type="string">
                  <text:p text:style-name="Module_20_Tabellen_20_Überschrift">1</text:p>
                </table:table-cell>
                <table:table-cell table:style-name="Table74.A3" table:number-columns-spanned="2" office:value-type="string">
                  <text:p text:style-name="Module_20_Tabellen_20_Überschrift">2</text:p>
                </table:table-cell>
                <table:covered-table-cell/>
                <table:table-cell table:style-name="Table74.A3" office:value-type="string">
                  <text:p text:style-name="Module_20_Tabellen_20_Überschrift">3</text:p>
                </table:table-cell>
                <table:table-cell table:style-name="Table74.E3" office:value-type="float" office:value="4">
                  <text:p text:style-name="Module_20_Tabellen_20_Überschrift">4</text:p>
                </table:table-cell>
                <table:table-cell table:style-name="Table74.E3" office:value-type="float" office:value="5">
                  <text:p text:style-name="Module_20_Tabellen_20_Überschrift">5</text:p>
                </table:table-cell>
                <table:table-cell table:style-name="Table74.E3" office:value-type="float" office:value="6">
                  <text:p text:style-name="Module_20_Tabellen_20_Überschrift">6</text:p>
                </table:table-cell>
                <table:table-cell table:style-name="Table74.H3" office:value-type="float" office:value="7">
                  <text:p text:style-name="Module_20_Tabellen_20_Überschrift">7</text:p>
                </table:table-cell>
                <table:table-cell table:style-name="Table74.I3" office:value-type="float" office:value="8">
                  <text:p text:style-name="Module_20_Tabellen_20_Überschrift">8</text:p>
                </table:table-cell>
              </table:table-row>
            </table:table-header-rows>
            <table:table-row>
              <table:table-cell table:style-name="Table74.A4" office:value-type="string">
                <text:p text:style-name="P7">1.1</text:p>
              </table:table-cell>
              <table:table-cell table:style-name="Table74.A4" office:value-type="string">
                <text:p text:style-name="P7"/>
              </table:table-cell>
              <table:table-cell table:style-name="Table74.C4" office:value-type="string">
                <text:p text:style-name="Module_20_Tabellen_20_Inhalt">Steuern und ähnliche Abgaben nach Arten</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1.2</text:p>
              </table:table-cell>
              <table:table-cell table:style-name="Table74.A4" office:value-type="string">
                <text:p text:style-name="P7">+</text:p>
              </table:table-cell>
              <table:table-cell table:style-name="Table74.C4" office:value-type="string">
                <text:p text:style-name="Module_20_Tabellen_20_Inhalt">Zuweisungen und Umlagen nach Arten sowie aufgelöste Sonderposten</text:p>
              </table:table-cell>
              <table:table-cell table:style-name="Table74.A4" office:value-type="string">
                <text:p text:style-name="P6">7.45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8.10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
              </table:table-cell>
              <table:table-cell table:style-name="Table74.A4" office:value-type="string">
                <text:p text:style-name="P7"/>
              </table:table-cell>
              <table:table-cell table:style-name="Table74.C4" office:value-type="string">
                <text:p text:style-name="Module_20_Tabellen_20_Inhalt">darunter:</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
              </table:table-cell>
              <table:table-cell table:style-name="Table74.A4" office:value-type="string">
                <text:p text:style-name="P7"/>
              </table:table-cell>
              <table:table-cell table:style-name="Table74.C4" office:value-type="string">
                <text:p text:style-name="Module_20_Tabellen_20_Inhalt">Umlagen</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
              </table:table-cell>
              <table:table-cell table:style-name="Table74.A4" office:value-type="string">
                <text:p text:style-name="P7"/>
              </table:table-cell>
              <table:table-cell table:style-name="Table74.C4" office:value-type="string">
                <text:p text:style-name="Module_20_Tabellen_20_Inhalt">aufgelöste Sonderposten</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1.3</text:p>
              </table:table-cell>
              <table:table-cell table:style-name="Table74.A4" office:value-type="string">
                <text:p text:style-name="P7">+</text:p>
              </table:table-cell>
              <table:table-cell table:style-name="Table74.C4" office:value-type="string">
                <text:p text:style-name="Module_20_Tabellen_20_Inhalt">sonstige Transfererträge</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1.4</text:p>
              </table:table-cell>
              <table:table-cell table:style-name="Table74.A4" office:value-type="string">
                <text:p text:style-name="P7">+</text:p>
              </table:table-cell>
              <table:table-cell table:style-name="Table74.C4" office:value-type="string">
                <text:p text:style-name="Module_20_Tabellen_20_Inhalt">öffentlich-rechtliche Leistungsentgelte</text:p>
              </table:table-cell>
              <table:table-cell table:style-name="Table74.A4" office:value-type="string">
                <text:p text:style-name="P6">63.782</text:p>
              </table:table-cell>
              <table:table-cell table:style-name="Table74.E4" office:value-type="float" office:value="0">
                <text:p text:style-name="P6">0</text:p>
              </table:table-cell>
              <table:table-cell table:style-name="Table74.E4" office:value-type="float" office:value="0">
                <text:p text:style-name="P9">69.500</text:p>
              </table:table-cell>
              <table:table-cell table:style-name="Table74.E4" office:value-type="float" office:value="0">
                <text:p text:style-name="P9">69.500</text:p>
              </table:table-cell>
              <table:table-cell table:style-name="Table74.H4" office:value-type="string">
                <text:p text:style-name="P6">70.000</text:p>
              </table:table-cell>
              <table:table-cell table:style-name="Table74.I4" office:value-type="string">
                <text:p text:style-name="P6">70.000</text:p>
              </table:table-cell>
            </table:table-row>
            <table:table-row>
              <table:table-cell table:style-name="Table74.A4" office:value-type="string">
                <text:p text:style-name="P7">1.5</text:p>
              </table:table-cell>
              <table:table-cell table:style-name="Table74.A4" office:value-type="string">
                <text:p text:style-name="P7">+</text:p>
              </table:table-cell>
              <table:table-cell table:style-name="Table74.C4" office:value-type="string">
                <text:p text:style-name="Module_20_Tabellen_20_Inhalt">privatrechtliche Leistungsentgelte</text:p>
              </table:table-cell>
              <table:table-cell table:style-name="Table74.A4" office:value-type="string">
                <text:p text:style-name="P6">523</text:p>
              </table:table-cell>
              <table:table-cell table:style-name="Table74.E4" office:value-type="float" office:value="0">
                <text:p text:style-name="P6">0</text:p>
              </table:table-cell>
              <table:table-cell table:style-name="Table74.E4" office:value-type="float" office:value="0">
                <text:p text:style-name="P9">500</text:p>
              </table:table-cell>
              <table:table-cell table:style-name="Table74.E4" office:value-type="float" office:value="0">
                <text:p text:style-name="P9">50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1.6</text:p>
              </table:table-cell>
              <table:table-cell table:style-name="Table74.A4" office:value-type="string">
                <text:p text:style-name="P7">+</text:p>
              </table:table-cell>
              <table:table-cell table:style-name="Table74.C4" office:value-type="string">
                <text:p text:style-name="Module_20_Tabellen_20_Inhalt">Kostenerstattungen und Kostenumlagen</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1.7</text:p>
              </table:table-cell>
              <table:table-cell table:style-name="Table74.A4" office:value-type="string">
                <text:p text:style-name="P7">+</text:p>
              </table:table-cell>
              <table:table-cell table:style-name="Table74.C4" office:value-type="string">
                <text:p text:style-name="Module_20_Tabellen_20_Inhalt">Zinsen und sonstige Finanzerträge</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1.8</text:p>
              </table:table-cell>
              <table:table-cell table:style-name="Table74.A4" office:value-type="string">
                <text:p text:style-name="P7">+/-</text:p>
              </table:table-cell>
              <table:table-cell table:style-name="Table74.C4" office:value-type="string">
                <text:p text:style-name="Module_20_Tabellen_20_Inhalt">aktivierte Eigenleistungen und Bestandsveränderungen</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1.9</text:p>
              </table:table-cell>
              <table:table-cell table:style-name="Table74.A4" office:value-type="string">
                <text:p text:style-name="P7">+</text:p>
              </table:table-cell>
              <table:table-cell table:style-name="Table74.C4" office:value-type="string">
                <text:p text:style-name="Module_20_Tabellen_20_Inhalt">sonstige ordentliche Erträge</text:p>
              </table:table-cell>
              <table:table-cell table:style-name="Table74.A4" office:value-type="string">
                <text:p text:style-name="P6">403</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
              </table:table-cell>
              <table:table-cell table:style-name="Table74.A4" office:value-type="string">
                <text:p text:style-name="P7"/>
              </table:table-cell>
              <table:table-cell table:style-name="Table74.C4" office:value-type="string">
                <text:p text:style-name="Module_20_Tabellen_20_Inhalt">darunter: Ertrag aus Zuschreibungen Finanzanlagen</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17" office:value-type="string">
                <text:p text:style-name="P12">2</text:p>
              </table:table-cell>
              <table:table-cell table:style-name="Table74.A17" office:value-type="string">
                <text:p text:style-name="P12">=</text:p>
              </table:table-cell>
              <table:table-cell table:style-name="Table74.C17" office:value-type="string">
                <text:p text:style-name="Module_20_Tabellen_20_Summenzeile">anteilige ordentliche Erträge</text:p>
              </table:table-cell>
              <table:table-cell table:style-name="Table74.A17" office:value-type="string">
                <text:p text:style-name="P11">72.158</text:p>
              </table:table-cell>
              <table:table-cell table:style-name="Table74.E17" office:value-type="float" office:value="0">
                <text:p text:style-name="P11">0</text:p>
              </table:table-cell>
              <table:table-cell table:style-name="Table74.E17" office:value-type="float" office:value="0">
                <text:p text:style-name="P13">70.000</text:p>
              </table:table-cell>
              <table:table-cell table:style-name="Table74.E17" office:value-type="float" office:value="0">
                <text:p text:style-name="P13">78.100</text:p>
              </table:table-cell>
              <table:table-cell table:style-name="Table74.A17" office:value-type="string">
                <text:p text:style-name="P11">70.000</text:p>
              </table:table-cell>
              <table:table-cell table:style-name="Table74.I17" office:value-type="string">
                <text:p text:style-name="P11">70.000</text:p>
              </table:table-cell>
            </table:table-row>
            <table:table-row>
              <table:table-cell table:style-name="Table74.A4" office:value-type="string">
                <text:p text:style-name="P7">3.1</text:p>
              </table:table-cell>
              <table:table-cell table:style-name="Table74.A4" office:value-type="string">
                <text:p text:style-name="P7"/>
              </table:table-cell>
              <table:table-cell table:style-name="Table74.C4" office:value-type="string">
                <text:p text:style-name="Module_20_Tabellen_20_Inhalt">Personalaufwendungen</text:p>
              </table:table-cell>
              <table:table-cell table:style-name="Table74.A4" office:value-type="string">
                <text:p text:style-name="P6">-1.791.187</text:p>
              </table:table-cell>
              <table:table-cell table:style-name="Table74.E4" office:value-type="float" office:value="0">
                <text:p text:style-name="P6">0</text:p>
              </table:table-cell>
              <table:table-cell table:style-name="Table74.E4" office:value-type="float" office:value="0">
                <text:p text:style-name="P9">-1.796.050</text:p>
              </table:table-cell>
              <table:table-cell table:style-name="Table74.E4" office:value-type="float" office:value="0">
                <text:p text:style-name="P9">-1.796.050</text:p>
              </table:table-cell>
              <table:table-cell table:style-name="Table74.H4" office:value-type="string">
                <text:p text:style-name="P6">-1.868.650</text:p>
              </table:table-cell>
              <table:table-cell table:style-name="Table74.I4" office:value-type="string">
                <text:p text:style-name="P6">-1.888.550</text:p>
              </table:table-cell>
            </table:table-row>
            <table:table-row>
              <table:table-cell table:style-name="Table74.A4" office:value-type="string">
                <text:p text:style-name="P7">3.2</text:p>
              </table:table-cell>
              <table:table-cell table:style-name="Table74.A4" office:value-type="string">
                <text:p text:style-name="P7">+</text:p>
              </table:table-cell>
              <table:table-cell table:style-name="Table74.C4" office:value-type="string">
                <text:p text:style-name="Module_20_Tabellen_20_Inhalt">Versorgungsaufwendungen</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3.3</text:p>
              </table:table-cell>
              <table:table-cell table:style-name="Table74.A4" office:value-type="string">
                <text:p text:style-name="P7">+</text:p>
              </table:table-cell>
              <table:table-cell table:style-name="Table74.C4" office:value-type="string">
                <text:p text:style-name="Module_20_Tabellen_20_Inhalt">Aufwendungen für Sach- und Dienstleistungen</text:p>
              </table:table-cell>
              <table:table-cell table:style-name="Table74.A4" office:value-type="string">
                <text:p text:style-name="P6">-281.249</text:p>
              </table:table-cell>
              <table:table-cell table:style-name="Table74.E4" office:value-type="float" office:value="0">
                <text:p text:style-name="P6">0</text:p>
              </table:table-cell>
              <table:table-cell table:style-name="Table74.E4" office:value-type="float" office:value="0">
                <text:p text:style-name="P9">-292.150</text:p>
              </table:table-cell>
              <table:table-cell table:style-name="Table74.E4" office:value-type="float" office:value="0">
                <text:p text:style-name="P9">-316.548</text:p>
              </table:table-cell>
              <table:table-cell table:style-name="Table74.H4" office:value-type="string">
                <text:p text:style-name="P6">-308.300</text:p>
              </table:table-cell>
              <table:table-cell table:style-name="Table74.I4" office:value-type="string">
                <text:p text:style-name="P6">-318.300</text:p>
              </table:table-cell>
            </table:table-row>
            <table:table-row>
              <table:table-cell table:style-name="Table74.A4" office:value-type="string">
                <text:p text:style-name="P7">3.4</text:p>
              </table:table-cell>
              <table:table-cell table:style-name="Table74.A4" office:value-type="string">
                <text:p text:style-name="P7">+</text:p>
              </table:table-cell>
              <table:table-cell table:style-name="Table74.C4" office:value-type="string">
                <text:p text:style-name="Module_20_Tabellen_20_Inhalt">Abschreibungen im ordentlichen Ergebnis</text:p>
              </table:table-cell>
              <table:table-cell table:style-name="Table74.A4" office:value-type="string">
                <text:p text:style-name="P6">-142.541</text:p>
              </table:table-cell>
              <table:table-cell table:style-name="Table74.E4" office:value-type="float" office:value="0">
                <text:p text:style-name="P6">0</text:p>
              </table:table-cell>
              <table:table-cell table:style-name="Table74.E4" office:value-type="float" office:value="0">
                <text:p text:style-name="P9">-149.167</text:p>
              </table:table-cell>
              <table:table-cell table:style-name="Table74.E4" office:value-type="float" office:value="0">
                <text:p text:style-name="P9">-149.167</text:p>
              </table:table-cell>
              <table:table-cell table:style-name="Table74.H4" office:value-type="string">
                <text:p text:style-name="P6">-104.494</text:p>
              </table:table-cell>
              <table:table-cell table:style-name="Table74.I4" office:value-type="string">
                <text:p text:style-name="P6">-96.684</text:p>
              </table:table-cell>
            </table:table-row>
            <table:table-row>
              <table:table-cell table:style-name="Table74.A4" office:value-type="string">
                <text:p text:style-name="P7"/>
              </table:table-cell>
              <table:table-cell table:style-name="Table74.A4" office:value-type="string">
                <text:p text:style-name="P7"/>
              </table:table-cell>
              <table:table-cell table:style-name="Table74.C4" office:value-type="string">
                <text:p text:style-name="Module_20_Tabellen_20_Inhalt">darunter: Aufwand aus Abschreibungen Finanzanlagen</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ext:soft-page-break/>
            <table:table-row>
              <table:table-cell table:style-name="Table74.A4" office:value-type="string">
                <text:p text:style-name="P7">3.5</text:p>
              </table:table-cell>
              <table:table-cell table:style-name="Table74.A4" office:value-type="string">
                <text:p text:style-name="P7">+</text:p>
              </table:table-cell>
              <table:table-cell table:style-name="Table74.C4" office:value-type="string">
                <text:p text:style-name="Module_20_Tabellen_20_Inhalt">Zinsen und sonstige Finanzaufwendungen</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3.6</text:p>
              </table:table-cell>
              <table:table-cell table:style-name="Table74.A4" office:value-type="string">
                <text:p text:style-name="P7">+</text:p>
              </table:table-cell>
              <table:table-cell table:style-name="Table74.C4" office:value-type="string">
                <text:p text:style-name="Module_20_Tabellen_20_Inhalt">Transferaufwendungen und Abschreibungen auf Sonderposten für geleistete Investitionsförderungsmaßnahmen</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
              </table:table-cell>
              <table:table-cell table:style-name="Table74.A4" office:value-type="string">
                <text:p text:style-name="P7"/>
              </table:table-cell>
              <table:table-cell table:style-name="Table74.C4" office:value-type="string">
                <text:p text:style-name="Module_20_Tabellen_20_Inhalt">darunter: Abschreibungen auf Sonderposten für geleistete Investitionsförderungsmaßnahmen</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3.7</text:p>
              </table:table-cell>
              <table:table-cell table:style-name="Table74.A4" office:value-type="string">
                <text:p text:style-name="P7">+</text:p>
              </table:table-cell>
              <table:table-cell table:style-name="Table74.C4" office:value-type="string">
                <text:p text:style-name="Module_20_Tabellen_20_Inhalt">sonstige ordentliche Aufwendungen</text:p>
              </table:table-cell>
              <table:table-cell table:style-name="Table74.A4" office:value-type="string">
                <text:p text:style-name="P6">-302.955</text:p>
              </table:table-cell>
              <table:table-cell table:style-name="Table74.E4" office:value-type="float" office:value="0">
                <text:p text:style-name="P6">0</text:p>
              </table:table-cell>
              <table:table-cell table:style-name="Table74.E4" office:value-type="float" office:value="0">
                <text:p text:style-name="P9">-361.100</text:p>
              </table:table-cell>
              <table:table-cell table:style-name="Table74.E4" office:value-type="float" office:value="0">
                <text:p text:style-name="P9">-361.100</text:p>
              </table:table-cell>
              <table:table-cell table:style-name="Table74.H4" office:value-type="string">
                <text:p text:style-name="P6">-402.900</text:p>
              </table:table-cell>
              <table:table-cell table:style-name="Table74.I4" office:value-type="string">
                <text:p text:style-name="P6">-409.050</text:p>
              </table:table-cell>
            </table:table-row>
            <table:table-row>
              <table:table-cell table:style-name="Table74.A17" office:value-type="string">
                <text:p text:style-name="P12">4</text:p>
              </table:table-cell>
              <table:table-cell table:style-name="Table74.A17" office:value-type="string">
                <text:p text:style-name="P12">=</text:p>
              </table:table-cell>
              <table:table-cell table:style-name="Table74.C17" office:value-type="string">
                <text:p text:style-name="Module_20_Tabellen_20_Summenzeile">anteilige ordentliche Aufwendungen</text:p>
              </table:table-cell>
              <table:table-cell table:style-name="Table74.A17" office:value-type="string">
                <text:p text:style-name="P11">-2.517.933</text:p>
              </table:table-cell>
              <table:table-cell table:style-name="Table74.E17" office:value-type="float" office:value="0">
                <text:p text:style-name="P11">0</text:p>
              </table:table-cell>
              <table:table-cell table:style-name="Table74.E17" office:value-type="float" office:value="0">
                <text:p text:style-name="P13">-2.598.467</text:p>
              </table:table-cell>
              <table:table-cell table:style-name="Table74.E17" office:value-type="float" office:value="0">
                <text:p text:style-name="P13">-2.622.865</text:p>
              </table:table-cell>
              <table:table-cell table:style-name="Table74.A17" office:value-type="string">
                <text:p text:style-name="P11">-2.684.344</text:p>
              </table:table-cell>
              <table:table-cell table:style-name="Table74.I17" office:value-type="string">
                <text:p text:style-name="P11">-2.712.584</text:p>
              </table:table-cell>
            </table:table-row>
            <table:table-row>
              <table:table-cell table:style-name="Table74.A17" office:value-type="string">
                <text:p text:style-name="P12">5</text:p>
              </table:table-cell>
              <table:table-cell table:style-name="Table74.A17" office:value-type="string">
                <text:p text:style-name="P12">=</text:p>
              </table:table-cell>
              <table:table-cell table:style-name="Table74.C17" office:value-type="string">
                <text:p text:style-name="Module_20_Tabellen_20_Summenzeile">anteiliges veranschlagtes ordentliches Ergebnis (veranschlagter Aufwands-/Ertragsüberschuss, Nr. 2 ./. Nr. 4)</text:p>
              </table:table-cell>
              <table:table-cell table:style-name="Table74.A17" office:value-type="string">
                <text:p text:style-name="P11">-2.445.774</text:p>
              </table:table-cell>
              <table:table-cell table:style-name="Table74.E17" office:value-type="float" office:value="0">
                <text:p text:style-name="P11">0</text:p>
              </table:table-cell>
              <table:table-cell table:style-name="Table74.E17" office:value-type="float" office:value="0">
                <text:p text:style-name="P13">-2.528.467</text:p>
              </table:table-cell>
              <table:table-cell table:style-name="Table74.E17" office:value-type="float" office:value="0">
                <text:p text:style-name="P13">-2.544.765</text:p>
              </table:table-cell>
              <table:table-cell table:style-name="Table74.A17" office:value-type="string">
                <text:p text:style-name="P11">-2.614.344</text:p>
              </table:table-cell>
              <table:table-cell table:style-name="Table74.I17" office:value-type="string">
                <text:p text:style-name="P11">-2.642.584</text:p>
              </table:table-cell>
            </table:table-row>
            <table:table-row>
              <table:table-cell table:style-name="Table74.A4" office:value-type="string">
                <text:p text:style-name="P7">6</text:p>
              </table:table-cell>
              <table:table-cell table:style-name="Table74.A4" office:value-type="string">
                <text:p text:style-name="P7"/>
              </table:table-cell>
              <table:table-cell table:style-name="Table74.C4" office:value-type="string">
                <text:p text:style-name="Module_20_Tabellen_20_Inhalt">Erträge aus interner Leistungsverrechnung</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7</text:p>
              </table:table-cell>
              <table:table-cell table:style-name="Table74.A4" office:value-type="string">
                <text:p text:style-name="P7"/>
              </table:table-cell>
              <table:table-cell table:style-name="Table74.C4" office:value-type="string">
                <text:p text:style-name="Module_20_Tabellen_20_Inhalt">Aufwendungen für interne Leistungsverrechnung</text:p>
              </table:table-cell>
              <table:table-cell table:style-name="Table74.A4" office:value-type="string">
                <text:p text:style-name="P6">-1.872.228</text:p>
              </table:table-cell>
              <table:table-cell table:style-name="Table74.E4" office:value-type="float" office:value="0">
                <text:p text:style-name="P6">0</text:p>
              </table:table-cell>
              <table:table-cell table:style-name="Table74.E4" office:value-type="float" office:value="0">
                <text:p text:style-name="P9">-1.675.159</text:p>
              </table:table-cell>
              <table:table-cell table:style-name="Table74.E4" office:value-type="float" office:value="0">
                <text:p text:style-name="P9">-1.675.159</text:p>
              </table:table-cell>
              <table:table-cell table:style-name="Table74.H4" office:value-type="string">
                <text:p text:style-name="P6">-1.819.546</text:p>
              </table:table-cell>
              <table:table-cell table:style-name="Table74.I4" office:value-type="string">
                <text:p text:style-name="P6">-1.821.750</text:p>
              </table:table-cell>
            </table:table-row>
            <table:table-row>
              <table:table-cell table:style-name="Table74.A4" office:value-type="string">
                <text:p text:style-name="P7">8</text:p>
              </table:table-cell>
              <table:table-cell table:style-name="Table74.A4" office:value-type="string">
                <text:p text:style-name="P7"/>
              </table:table-cell>
              <table:table-cell table:style-name="Table74.C4" office:value-type="string">
                <text:p text:style-name="Module_20_Tabellen_20_Inhalt">kalkulatorische Kosten</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17" office:value-type="string">
                <text:p text:style-name="P12">9</text:p>
              </table:table-cell>
              <table:table-cell table:style-name="Table74.A17" office:value-type="string">
                <text:p text:style-name="P12">=</text:p>
              </table:table-cell>
              <table:table-cell table:style-name="Table74.C17" office:value-type="string">
                <text:p text:style-name="Module_20_Tabellen_20_Summenzeile">anteiliges veranschlagtes kalkulatorisches Ergebnis (Nr. 6 ./. Nr. 7 + Nr. 8)</text:p>
              </table:table-cell>
              <table:table-cell table:style-name="Table74.A17" office:value-type="string">
                <text:p text:style-name="P11">-1.872.228</text:p>
              </table:table-cell>
              <table:table-cell table:style-name="Table74.E17" office:value-type="float" office:value="0">
                <text:p text:style-name="P11">0</text:p>
              </table:table-cell>
              <table:table-cell table:style-name="Table74.E17" office:value-type="float" office:value="0">
                <text:p text:style-name="P13">-1.675.159</text:p>
              </table:table-cell>
              <table:table-cell table:style-name="Table74.E17" office:value-type="float" office:value="0">
                <text:p text:style-name="P13">-1.675.159</text:p>
              </table:table-cell>
              <table:table-cell table:style-name="Table74.A17" office:value-type="string">
                <text:p text:style-name="P11">-1.819.546</text:p>
              </table:table-cell>
              <table:table-cell table:style-name="Table74.I17" office:value-type="string">
                <text:p text:style-name="P11">-1.821.750</text:p>
              </table:table-cell>
            </table:table-row>
            <table:table-row>
              <table:table-cell table:style-name="Table74.A17" office:value-type="string">
                <text:p text:style-name="P12">10</text:p>
              </table:table-cell>
              <table:table-cell table:style-name="Table74.A17" office:value-type="string">
                <text:p text:style-name="P12">=</text:p>
              </table:table-cell>
              <table:table-cell table:style-name="Table74.C17" office:value-type="string">
                <text:p text:style-name="Module_20_Tabellen_20_Summenzeile">anteiliger veranschlagter Nettoressourcenbedarf/-überschuss (Nr. 5 + Nr. 9)</text:p>
              </table:table-cell>
              <table:table-cell table:style-name="Table74.A17" office:value-type="string">
                <text:p text:style-name="P11">-4.318.002</text:p>
              </table:table-cell>
              <table:table-cell table:style-name="Table74.E17" office:value-type="float" office:value="0">
                <text:p text:style-name="P11">0</text:p>
              </table:table-cell>
              <table:table-cell table:style-name="Table74.E17" office:value-type="float" office:value="0">
                <text:p text:style-name="P13">-4.203.626</text:p>
              </table:table-cell>
              <table:table-cell table:style-name="Table74.E17" office:value-type="float" office:value="0">
                <text:p text:style-name="P13">-4.219.924</text:p>
              </table:table-cell>
              <table:table-cell table:style-name="Table74.A17" office:value-type="string">
                <text:p text:style-name="P11">-4.433.890</text:p>
              </table:table-cell>
              <table:table-cell table:style-name="Table74.I17" office:value-type="string">
                <text:p text:style-name="P11">-4.464.334</text:p>
              </table:table-cell>
            </table:table-row>
            <table:table-row>
              <table:table-cell table:style-name="Table74.A4" office:value-type="string">
                <text:p text:style-name="P7">11</text:p>
              </table:table-cell>
              <table:table-cell table:style-name="Table74.A4" office:value-type="string">
                <text:p text:style-name="P7"/>
              </table:table-cell>
              <table:table-cell table:style-name="Table74.C4" office:value-type="string">
                <text:p text:style-name="Module_20_Tabellen_20_Inhalt">außerordentliche Erträge</text:p>
              </table:table-cell>
              <table:table-cell table:style-name="Table74.A4" office:value-type="string">
                <text:p text:style-name="P6">0</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4" office:value-type="string">
                <text:p text:style-name="P7">12</text:p>
              </table:table-cell>
              <table:table-cell table:style-name="Table74.A4" office:value-type="string">
                <text:p text:style-name="P7"/>
              </table:table-cell>
              <table:table-cell table:style-name="Table74.C4" office:value-type="string">
                <text:p text:style-name="Module_20_Tabellen_20_Inhalt">außerordentliche Aufwendungen</text:p>
              </table:table-cell>
              <table:table-cell table:style-name="Table74.A4" office:value-type="string">
                <text:p text:style-name="P6">-376</text:p>
              </table:table-cell>
              <table:table-cell table:style-name="Table74.E4" office:value-type="float" office:value="0">
                <text:p text:style-name="P6">0</text:p>
              </table:table-cell>
              <table:table-cell table:style-name="Table74.E4" office:value-type="float" office:value="0">
                <text:p text:style-name="P9">0</text:p>
              </table:table-cell>
              <table:table-cell table:style-name="Table74.E4" office:value-type="float" office:value="0">
                <text:p text:style-name="P9">0</text:p>
              </table:table-cell>
              <table:table-cell table:style-name="Table74.H4" office:value-type="string">
                <text:p text:style-name="P6">0</text:p>
              </table:table-cell>
              <table:table-cell table:style-name="Table74.I4" office:value-type="string">
                <text:p text:style-name="P6">0</text:p>
              </table:table-cell>
            </table:table-row>
            <table:table-row>
              <table:table-cell table:style-name="Table74.A17" office:value-type="string">
                <text:p text:style-name="P12">13</text:p>
              </table:table-cell>
              <table:table-cell table:style-name="Table74.A17" office:value-type="string">
                <text:p text:style-name="P12">=</text:p>
              </table:table-cell>
              <table:table-cell table:style-name="Table74.C17" office:value-type="string">
                <text:p text:style-name="Module_20_Tabellen_20_Summenzeile">anteiliges Sonderergebnis (Nr. 11 + Nr. 12)</text:p>
              </table:table-cell>
              <table:table-cell table:style-name="Table74.A17" office:value-type="string">
                <text:p text:style-name="P11">-376</text:p>
              </table:table-cell>
              <table:table-cell table:style-name="Table74.E17" office:value-type="float" office:value="0">
                <text:p text:style-name="P11">0</text:p>
              </table:table-cell>
              <table:table-cell table:style-name="Table74.E17" office:value-type="float" office:value="0">
                <text:p text:style-name="P13">0</text:p>
              </table:table-cell>
              <table:table-cell table:style-name="Table74.E17" office:value-type="float" office:value="0">
                <text:p text:style-name="P13">0</text:p>
              </table:table-cell>
              <table:table-cell table:style-name="Table74.A17" office:value-type="string">
                <text:p text:style-name="P11">0</text:p>
              </table:table-cell>
              <table:table-cell table:style-name="Table74.I17" office:value-type="string">
                <text:p text:style-name="P11">0</text:p>
              </table:table-cell>
            </table:table-row>
            <table:table-row>
              <table:table-cell table:style-name="Table74.A17" office:value-type="string">
                <text:p text:style-name="P12">14</text:p>
              </table:table-cell>
              <table:table-cell table:style-name="Table74.A17" office:value-type="string">
                <text:p text:style-name="P12">=</text:p>
              </table:table-cell>
              <table:table-cell table:style-name="Table74.C17" office:value-type="string">
                <text:p text:style-name="Module_20_Tabellen_20_Summenzeile">anteiliges Gesamtergebnis (Nr. 10 + Nr. 13)</text:p>
              </table:table-cell>
              <table:table-cell table:style-name="Table74.A17" office:value-type="string">
                <text:p text:style-name="P11">-4.318.378</text:p>
              </table:table-cell>
              <table:table-cell table:style-name="Table74.E17" office:value-type="float" office:value="0">
                <text:p text:style-name="P11">0</text:p>
              </table:table-cell>
              <table:table-cell table:style-name="Table74.E17" office:value-type="float" office:value="0">
                <text:p text:style-name="P13">-4.203.626</text:p>
              </table:table-cell>
              <table:table-cell table:style-name="Table74.E17" office:value-type="float" office:value="0">
                <text:p text:style-name="P13">-4.219.924</text:p>
              </table:table-cell>
              <table:table-cell table:style-name="Table74.A17" office:value-type="string">
                <text:p text:style-name="P11">-4.433.890</text:p>
              </table:table-cell>
              <table:table-cell table:style-name="Table74.I17" office:value-type="string">
                <text:p text:style-name="P11">-4.464.334</text:p>
              </table:table-cell>
            </table:table-row>
          </table:table>
          <text:section text:style-name="Sect7" text:name="Section360">
            <text:p text:style-name="Standard"/>
            <text:p text:style-name="P22"/>
            <text:p text:style-name="P25">Die veranschlagten ordentlichen Erträge im Doppelhaushalt 2023/2024 entsprechen dem Vorjahresniveau. Die Erträge setzten sich insbesondere aus Verwaltungs- und Benutzungsgebühren gemäß Archivgebührensatzung zusammen.</text:p>
            <text:p text:style-name="P25"/>
            <text:p text:style-name="P24"><text:span text:style-name="T2">Die ordentlichen Aufwendungen sind im Jahr 2023 im Vergleich zum Haushaltsjahr 2022 gestiegen. Grund hierfür sind zum einen die extremen Preissteigerungen für Sach- und Dienstleistungen (Restaurierung und Digitalisierung von Archivgut), sowie auch Tarifanpassungen zum gesetzlichen Mindestlohn. Ein weiterer wesentlicher </text:span><text:soft-page-break/><text:span text:style-name="T2">Grund für den stetig anwachsenden Mehrbedarf sind die Wartungskosten für das elektronische Stadtarchiv. Durch die immer weiter voranschreitende Digitalisierung der Bestände, muss im gleichen Zuge Speicherplatz für die Onlinestellung zur Verfügung gestellt werden.</text:span></text:p>
          </text:section>
        </text:section>
        <text:section text:style-name="Sect2" text:name="Section361">
          <text:p text:style-name="P70"/>
          <text:section text:style-name="Sect4" text:name="Section362">
            <text:section text:style-name="Sect4" text:name="Section363">
              <text:p text:style-name="Module_20_Überschrift_20_2">THH_GB4<text:tab/>GB4 Kultur und Tourismus</text:p>
            </text:section>
            <text:section text:style-name="Sect4" text:name="Section364">
              <text:p text:style-name="Module_20_Überschrift_20_3">A47<text:tab/>Stadtarchiv</text:p>
            </text:section>
            <text:section text:style-name="Sect4" text:name="Section365">
              <text:p text:style-name="Module_20_Überschrift_20_5">10.100.25.2.0.02<text:tab/>Stadtarchiv</text:p>
            </text:section>
          </text:section>
          <text:p text:style-name="Standard"/>
          <text:section text:style-name="Sect5" text:name="Section366">
            <table:table table:name="Table75" table:style-name="Table75">
              <table:table-column table:style-name="Table75.A"/>
              <table:table-column table:style-name="Table75.B"/>
              <table:table-row>
                <table:table-cell table:style-name="Table75.A1" office:value-type="string">
                  <text:p text:style-name="Module_20_Tabellen_20_Inhalt">Verantwortlicher</text:p>
                </table:table-cell>
                <table:table-cell table:style-name="Table75.B1" office:value-type="string">
                  <text:p text:style-name="Module_20_Tabellen_20_Inhalt">Stadtarchiv</text:p>
                </table:table-cell>
              </table:table-row>
              <table:table-row>
                <table:table-cell table:style-name="Table75.A2" office:value-type="string">
                  <text:p text:style-name="Module_20_Tabellen_20_Inhalt">Produktbeschreibung</text:p>
                </table:table-cell>
                <table:table-cell table:style-name="Table75.B2" office:value-type="string">
                  <text:p text:style-name="Module_20_Tabellen_20_Inhalt">Sicherung, Erfassung, Übernahme, Bewertung, Erschließung, Verwahrung und Pflege des Archivgutes inklusive des Verwaltungsarchiv- sowie des Sammlungs- und Bibliotheksgutes; Akquisition von nichtkommunalem Archivgut; wissenschaftliche Aufarbeitung der stadtgeschichtlichen Forschung</text:p>
                </table:table-cell>
              </table:table-row>
              <table:table-row>
                <table:table-cell table:style-name="Table75.A2" office:value-type="string">
                  <text:p text:style-name="Module_20_Tabellen_20_Inhalt">Ziele</text:p>
                </table:table-cell>
                <table:table-cell table:style-name="Table75.B2" office:value-type="string">
                  <text:p text:style-name="Module_20_Tabellen_20_Inhalt">Überlieferungssicherung, Rechtstitelnachweis, Sicherung von Rechtsansprüchen, Vermittlung von Regionalgeschichte, Verbreitung der Stadtgeschichte, wissenschaftliche Stadtgeschichtsforschung</text:p>
                </table:table-cell>
              </table:table-row>
              <table:table-row>
                <table:table-cell table:style-name="Table75.A2" office:value-type="string">
                  <text:p text:style-name="Module_20_Tabellen_20_Inhalt">Rechtscharakter</text:p>
                </table:table-cell>
                <table:table-cell table:style-name="Table75.B2" office:value-type="string">
                  <text:p text:style-name="Module_20_Tabellen_20_Inhalt">weisungsfreie Pflichtaufgabe</text:p>
                </table:table-cell>
              </table:table-row>
            </table:table>
          </text:section>
          <text:p text:style-name="Standard"/>
          <table:table table:name="Table76" table:style-name="Table76">
            <table:table-column table:style-name="Table76.A"/>
            <table:table-column table:style-name="Table76.B"/>
            <table:table-column table:style-name="Table76.C"/>
            <table:table-column table:style-name="Table76.D"/>
            <table:table-column table:style-name="Table76.E" table:number-columns-repeated="6"/>
            <table:table-header-rows>
              <table:table-row table:style-name="Table76.1">
                <table:table-cell table:style-name="Table76.A1" table:number-columns-spanned="3" office:value-type="string">
                  <text:p text:style-name="Module_20_Tabellen_20_Überschrift">Produktblatt</text:p>
                </table:table-cell>
                <table:covered-table-cell/>
                <table:covered-table-cell/>
                <table:table-cell table:style-name="Table76.D1" office:value-type="string">
                  <text:p text:style-name="Module_20_Tabellen_20_Überschrift"/>
                </table:table-cell>
                <table:table-cell table:style-name="Table76.D1" office:value-type="string">
                  <text:p text:style-name="Module_20_Tabellen_20_Überschrift">Ergebnis</text:p>
                  <text:p text:style-name="Module_20_Tabellen_20_Überschrift">2021</text:p>
                </table:table-cell>
                <table:table-cell table:style-name="Table76.D1" office:value-type="string">
                  <text:p text:style-name="Module_20_Tabellen_20_Überschrift">übertragene Ermächtigungen aus 2021</text:p>
                </table:table-cell>
                <table:table-cell table:style-name="Table76.D1" office:value-type="string">
                  <text:p text:style-name="Module_20_Tabellen_20_Überschrift">Ansatz</text:p>
                  <text:p text:style-name="Module_20_Tabellen_20_Überschrift">2022</text:p>
                </table:table-cell>
                <table:table-cell table:style-name="Table76.H1" office:value-type="date" office:date-value="1899-12-30">
                  <text:p text:style-name="Module_20_Tabellen_20_Überschrift">Fortgeschrie-bener Ansatz</text:p>
                  <text:p text:style-name="Module_20_Tabellen_20_Überschrift">2022</text:p>
                  <text:p text:style-name="Module_20_Tabellen_20_Überschrift">Stand: <text:s/></text:p>
                  <text:p text:style-name="P35">30.06.2022</text:p>
                </table:table-cell>
                <table:table-cell table:style-name="Table76.I1" office:value-type="string">
                  <text:p text:style-name="Module_20_Tabellen_20_Überschrift">Ansatz</text:p>
                  <text:p text:style-name="Module_20_Tabellen_20_Überschrift">2023</text:p>
                </table:table-cell>
                <table:table-cell table:style-name="Table76.J1" office:value-type="string">
                  <text:p text:style-name="Module_20_Tabellen_20_Überschrift">Ansatz</text:p>
                  <text:p text:style-name="Module_20_Tabellen_20_Überschrift">2024</text:p>
                </table:table-cell>
              </table:table-row>
              <table:table-row table:style-name="Table76.2">
                <table:table-cell table:style-name="Table76.A2" office:value-type="string">
                  <text:p text:style-name="Module_20_Tabellen_20_Überschrift">1</text:p>
                </table:table-cell>
                <table:table-cell table:style-name="Table76.A2" table:number-columns-spanned="2" office:value-type="string">
                  <text:p text:style-name="Module_20_Tabellen_20_Überschrift">2</text:p>
                </table:table-cell>
                <table:covered-table-cell/>
                <table:table-cell table:style-name="Table76.A2" office:value-type="string">
                  <text:p text:style-name="Module_20_Tabellen_20_Überschrift">3</text:p>
                </table:table-cell>
                <table:table-cell table:style-name="Table76.A2" office:value-type="string">
                  <text:p text:style-name="Module_20_Tabellen_20_Überschrift">4</text:p>
                </table:table-cell>
                <table:table-cell table:style-name="Table76.F2" office:value-type="float" office:value="5">
                  <text:p text:style-name="Module_20_Tabellen_20_Überschrift">5</text:p>
                </table:table-cell>
                <table:table-cell table:style-name="Table76.F2" office:value-type="float" office:value="6">
                  <text:p text:style-name="Module_20_Tabellen_20_Überschrift">6</text:p>
                </table:table-cell>
                <table:table-cell table:style-name="Table76.F2" office:value-type="float" office:value="7">
                  <text:p text:style-name="Module_20_Tabellen_20_Überschrift">7</text:p>
                </table:table-cell>
                <table:table-cell table:style-name="Table76.F2" office:value-type="float" office:value="8">
                  <text:p text:style-name="Module_20_Tabellen_20_Überschrift">8</text:p>
                </table:table-cell>
                <table:table-cell table:style-name="Table76.J2" office:value-type="float" office:value="9">
                  <text:p text:style-name="Module_20_Tabellen_20_Überschrift">9</text:p>
                </table:table-cell>
              </table:table-row>
            </table:table-header-rows>
            <table:table-row table:style-name="Table76.3">
              <table:table-cell table:style-name="Table76.A3" office:value-type="string">
                <text:p text:style-name="P10">1.2</text:p>
              </table:table-cell>
              <table:table-cell table:style-name="Table76.A2" office:value-type="string">
                <text:p text:style-name="P7">+</text:p>
              </table:table-cell>
              <table:table-cell table:style-name="Table76.C3" office:value-type="string">
                <text:p text:style-name="P38">Zuweisungen und Umlagen nach Arten sowie aufgelöste Sonderposten</text:p>
              </table:table-cell>
              <table:table-cell table:style-name="Table76.A3" office:value-type="string">
                <text:p text:style-name="P39">EUR</text:p>
              </table:table-cell>
              <table:table-cell table:style-name="Table76.A3" office:value-type="string">
                <text:p text:style-name="P6">7.450</text:p>
              </table:table-cell>
              <table:table-cell table:style-name="Table76.F3" office:value-type="float" office:value="0">
                <text:p text:style-name="P6">0</text:p>
              </table:table-cell>
              <table:table-cell table:style-name="Table76.G3" office:value-type="float" office:value="0">
                <text:p text:style-name="P6">0</text:p>
              </table:table-cell>
              <table:table-cell table:style-name="Table76.G3" office:value-type="float" office:value="0">
                <text:p text:style-name="P6">8.100</text:p>
              </table:table-cell>
              <table:table-cell table:style-name="Table76.I3" office:value-type="string">
                <text:p text:style-name="P6">0</text:p>
              </table:table-cell>
              <table:table-cell table:style-name="Table76.J3" office:value-type="string">
                <text:p text:style-name="P6">0</text:p>
              </table:table-cell>
            </table:table-row>
            <table:table-row table:style-name="Table76.3">
              <table:table-cell table:style-name="Table76.A3" office:value-type="string">
                <text:p text:style-name="P10">1.4</text:p>
              </table:table-cell>
              <table:table-cell table:style-name="Table76.A2" office:value-type="string">
                <text:p text:style-name="P7">+</text:p>
              </table:table-cell>
              <table:table-cell table:style-name="Table76.C3" office:value-type="string">
                <text:p text:style-name="P38">öffentlich-rechtliche Leistungsentgelte</text:p>
              </table:table-cell>
              <table:table-cell table:style-name="Table76.A3" office:value-type="string">
                <text:p text:style-name="P39">EUR</text:p>
              </table:table-cell>
              <table:table-cell table:style-name="Table76.A3" office:value-type="string">
                <text:p text:style-name="P6">63.782</text:p>
              </table:table-cell>
              <table:table-cell table:style-name="Table76.F3" office:value-type="float" office:value="0">
                <text:p text:style-name="P6">0</text:p>
              </table:table-cell>
              <table:table-cell table:style-name="Table76.G3" office:value-type="float" office:value="0">
                <text:p text:style-name="P6">69.500</text:p>
              </table:table-cell>
              <table:table-cell table:style-name="Table76.G3" office:value-type="float" office:value="0">
                <text:p text:style-name="P6">69.500</text:p>
              </table:table-cell>
              <table:table-cell table:style-name="Table76.I3" office:value-type="string">
                <text:p text:style-name="P6">70.000</text:p>
              </table:table-cell>
              <table:table-cell table:style-name="Table76.J3" office:value-type="string">
                <text:p text:style-name="P6">70.000</text:p>
              </table:table-cell>
            </table:table-row>
            <table:table-row table:style-name="Table76.3">
              <table:table-cell table:style-name="Table76.A3" office:value-type="string">
                <text:p text:style-name="P10">1.5</text:p>
              </table:table-cell>
              <table:table-cell table:style-name="Table76.A2" office:value-type="string">
                <text:p text:style-name="P7">+</text:p>
              </table:table-cell>
              <table:table-cell table:style-name="Table76.C3" office:value-type="string">
                <text:p text:style-name="P38">privatrechtliche Leistungsentgelte</text:p>
              </table:table-cell>
              <table:table-cell table:style-name="Table76.A3" office:value-type="string">
                <text:p text:style-name="P39">EUR</text:p>
              </table:table-cell>
              <table:table-cell table:style-name="Table76.A3" office:value-type="string">
                <text:p text:style-name="P6">523</text:p>
              </table:table-cell>
              <table:table-cell table:style-name="Table76.F3" office:value-type="float" office:value="0">
                <text:p text:style-name="P6">0</text:p>
              </table:table-cell>
              <table:table-cell table:style-name="Table76.G3" office:value-type="float" office:value="0">
                <text:p text:style-name="P6">500</text:p>
              </table:table-cell>
              <table:table-cell table:style-name="Table76.G3" office:value-type="float" office:value="0">
                <text:p text:style-name="P6">500</text:p>
              </table:table-cell>
              <table:table-cell table:style-name="Table76.I3" office:value-type="string">
                <text:p text:style-name="P6">0</text:p>
              </table:table-cell>
              <table:table-cell table:style-name="Table76.J3" office:value-type="string">
                <text:p text:style-name="P6">0</text:p>
              </table:table-cell>
            </table:table-row>
            <table:table-row table:style-name="Table76.3">
              <table:table-cell table:style-name="Table76.A3" office:value-type="string">
                <text:p text:style-name="P10">1.9</text:p>
              </table:table-cell>
              <table:table-cell table:style-name="Table76.A2" office:value-type="string">
                <text:p text:style-name="P7">+</text:p>
              </table:table-cell>
              <table:table-cell table:style-name="Table76.C3" office:value-type="string">
                <text:p text:style-name="P38">sonstige ordentliche Erträge</text:p>
              </table:table-cell>
              <table:table-cell table:style-name="Table76.A3" office:value-type="string">
                <text:p text:style-name="P39">EUR</text:p>
              </table:table-cell>
              <table:table-cell table:style-name="Table76.A3" office:value-type="string">
                <text:p text:style-name="P6">403</text:p>
              </table:table-cell>
              <table:table-cell table:style-name="Table76.F3" office:value-type="float" office:value="0">
                <text:p text:style-name="P6">0</text:p>
              </table:table-cell>
              <table:table-cell table:style-name="Table76.G3" office:value-type="float" office:value="0">
                <text:p text:style-name="P6">0</text:p>
              </table:table-cell>
              <table:table-cell table:style-name="Table76.G3" office:value-type="float" office:value="0">
                <text:p text:style-name="P6">0</text:p>
              </table:table-cell>
              <table:table-cell table:style-name="Table76.I3" office:value-type="string">
                <text:p text:style-name="P6">0</text:p>
              </table:table-cell>
              <table:table-cell table:style-name="Table76.J3" office:value-type="string">
                <text:p text:style-name="P6">0</text:p>
              </table:table-cell>
            </table:table-row>
            <table:table-row table:style-name="Table76.3">
              <table:table-cell table:style-name="Table76.A7" office:value-type="string">
                <text:p text:style-name="P14">2</text:p>
              </table:table-cell>
              <table:table-cell table:style-name="Table76.A7" office:value-type="string">
                <text:p text:style-name="P12">=</text:p>
              </table:table-cell>
              <table:table-cell table:style-name="Table76.C7" office:value-type="string">
                <text:p text:style-name="P40">anteilige ordentliche Erträge</text:p>
              </table:table-cell>
              <table:table-cell table:style-name="Table76.A7" office:value-type="string">
                <text:p text:style-name="P41">EUR</text:p>
              </table:table-cell>
              <table:table-cell table:style-name="Table76.A7" office:value-type="string">
                <text:p text:style-name="P11">72.158</text:p>
              </table:table-cell>
              <table:table-cell table:style-name="Table76.F7" office:value-type="float" office:value="0">
                <text:p text:style-name="P11">0</text:p>
              </table:table-cell>
              <table:table-cell table:style-name="Table76.F7" office:value-type="float" office:value="0">
                <text:p text:style-name="P11">70.000</text:p>
              </table:table-cell>
              <table:table-cell table:style-name="Table76.F7" office:value-type="float" office:value="0">
                <text:p text:style-name="P11">78.100</text:p>
              </table:table-cell>
              <table:table-cell table:style-name="Table76.I7" office:value-type="string">
                <text:p text:style-name="P11">70.000</text:p>
              </table:table-cell>
              <table:table-cell table:style-name="Table76.J7" office:value-type="string">
                <text:p text:style-name="P11">70.000</text:p>
              </table:table-cell>
            </table:table-row>
            <table:table-row table:style-name="Table76.3">
              <table:table-cell table:style-name="Table76.A3" office:value-type="string">
                <text:p text:style-name="P10">3.1</text:p>
              </table:table-cell>
              <table:table-cell table:style-name="Table76.A2" office:value-type="string">
                <text:p text:style-name="P7"/>
              </table:table-cell>
              <table:table-cell table:style-name="Table76.C3" office:value-type="string">
                <text:p text:style-name="P38">Personalaufwendungen</text:p>
              </table:table-cell>
              <table:table-cell table:style-name="Table76.A3" office:value-type="string">
                <text:p text:style-name="P39">EUR</text:p>
              </table:table-cell>
              <table:table-cell table:style-name="Table76.A3" office:value-type="string">
                <text:p text:style-name="P6">-1.791.187</text:p>
              </table:table-cell>
              <table:table-cell table:style-name="Table76.F3" office:value-type="float" office:value="0">
                <text:p text:style-name="P6">0</text:p>
              </table:table-cell>
              <table:table-cell table:style-name="Table76.G3" office:value-type="float" office:value="0">
                <text:p text:style-name="P6">-1.796.050</text:p>
              </table:table-cell>
              <table:table-cell table:style-name="Table76.G3" office:value-type="float" office:value="0">
                <text:p text:style-name="P6">-1.796.050</text:p>
              </table:table-cell>
              <table:table-cell table:style-name="Table76.I3" office:value-type="string">
                <text:p text:style-name="P6">-1.868.650</text:p>
              </table:table-cell>
              <table:table-cell table:style-name="Table76.J3" office:value-type="string">
                <text:p text:style-name="P6">-1.888.550</text:p>
              </table:table-cell>
            </table:table-row>
            <table:table-row table:style-name="Table76.3">
              <table:table-cell table:style-name="Table76.A3" office:value-type="string">
                <text:p text:style-name="P10">3.3</text:p>
              </table:table-cell>
              <table:table-cell table:style-name="Table76.A2" office:value-type="string">
                <text:p text:style-name="P7">+</text:p>
              </table:table-cell>
              <table:table-cell table:style-name="Table76.C3" office:value-type="string">
                <text:p text:style-name="P38">Aufwendungen für Sach- und Dienstleistungen</text:p>
              </table:table-cell>
              <table:table-cell table:style-name="Table76.A3" office:value-type="string">
                <text:p text:style-name="P39">EUR</text:p>
              </table:table-cell>
              <table:table-cell table:style-name="Table76.A3" office:value-type="string">
                <text:p text:style-name="P6">-281.249</text:p>
              </table:table-cell>
              <table:table-cell table:style-name="Table76.F3" office:value-type="float" office:value="0">
                <text:p text:style-name="P6">0</text:p>
              </table:table-cell>
              <table:table-cell table:style-name="Table76.G3" office:value-type="float" office:value="0">
                <text:p text:style-name="P6">-292.150</text:p>
              </table:table-cell>
              <table:table-cell table:style-name="Table76.G3" office:value-type="float" office:value="0">
                <text:p text:style-name="P6">-316.548</text:p>
              </table:table-cell>
              <table:table-cell table:style-name="Table76.I3" office:value-type="string">
                <text:p text:style-name="P6">-308.300</text:p>
              </table:table-cell>
              <table:table-cell table:style-name="Table76.J3" office:value-type="string">
                <text:p text:style-name="P6">-318.300</text:p>
              </table:table-cell>
            </table:table-row>
            <table:table-row table:style-name="Table76.3">
              <table:table-cell table:style-name="Table76.A3" office:value-type="string">
                <text:p text:style-name="P10">3.4</text:p>
              </table:table-cell>
              <table:table-cell table:style-name="Table76.A2" office:value-type="string">
                <text:p text:style-name="P7">+</text:p>
              </table:table-cell>
              <table:table-cell table:style-name="Table76.C3" office:value-type="string">
                <text:p text:style-name="P38">Abschreibungen im ordentlichen Ergebnis</text:p>
              </table:table-cell>
              <table:table-cell table:style-name="Table76.A3" office:value-type="string">
                <text:p text:style-name="P39">EUR</text:p>
              </table:table-cell>
              <table:table-cell table:style-name="Table76.A3" office:value-type="string">
                <text:p text:style-name="P6">-142.541</text:p>
              </table:table-cell>
              <table:table-cell table:style-name="Table76.F3" office:value-type="float" office:value="0">
                <text:p text:style-name="P6">0</text:p>
              </table:table-cell>
              <table:table-cell table:style-name="Table76.G3" office:value-type="float" office:value="0">
                <text:p text:style-name="P6">-149.167</text:p>
              </table:table-cell>
              <table:table-cell table:style-name="Table76.G3" office:value-type="float" office:value="0">
                <text:p text:style-name="P6">-149.167</text:p>
              </table:table-cell>
              <table:table-cell table:style-name="Table76.I3" office:value-type="string">
                <text:p text:style-name="P6">-104.494</text:p>
              </table:table-cell>
              <table:table-cell table:style-name="Table76.J3" office:value-type="string">
                <text:p text:style-name="P6">-96.684</text:p>
              </table:table-cell>
            </table:table-row>
            <table:table-row table:style-name="Table76.3">
              <table:table-cell table:style-name="Table76.A3" office:value-type="string">
                <text:p text:style-name="P10">3.7</text:p>
              </table:table-cell>
              <table:table-cell table:style-name="Table76.A2" office:value-type="string">
                <text:p text:style-name="P7">+</text:p>
              </table:table-cell>
              <table:table-cell table:style-name="Table76.C3" office:value-type="string">
                <text:p text:style-name="P38">sonstige ordentliche Aufwendungen</text:p>
              </table:table-cell>
              <table:table-cell table:style-name="Table76.A3" office:value-type="string">
                <text:p text:style-name="P39">EUR</text:p>
              </table:table-cell>
              <table:table-cell table:style-name="Table76.A3" office:value-type="string">
                <text:p text:style-name="P6">-302.955</text:p>
              </table:table-cell>
              <table:table-cell table:style-name="Table76.F3" office:value-type="float" office:value="0">
                <text:p text:style-name="P6">0</text:p>
              </table:table-cell>
              <table:table-cell table:style-name="Table76.G3" office:value-type="float" office:value="0">
                <text:p text:style-name="P6">-361.100</text:p>
              </table:table-cell>
              <table:table-cell table:style-name="Table76.G3" office:value-type="float" office:value="0">
                <text:p text:style-name="P6">-361.100</text:p>
              </table:table-cell>
              <table:table-cell table:style-name="Table76.I3" office:value-type="string">
                <text:p text:style-name="P6">-402.900</text:p>
              </table:table-cell>
              <table:table-cell table:style-name="Table76.J3" office:value-type="string">
                <text:p text:style-name="P6">-409.050</text:p>
              </table:table-cell>
            </table:table-row>
            <table:table-row table:style-name="Table76.3">
              <table:table-cell table:style-name="Table76.A7" office:value-type="string">
                <text:p text:style-name="P14">4</text:p>
              </table:table-cell>
              <table:table-cell table:style-name="Table76.A7" office:value-type="string">
                <text:p text:style-name="P12">=</text:p>
              </table:table-cell>
              <table:table-cell table:style-name="Table76.C7" office:value-type="string">
                <text:p text:style-name="P40">anteilige ordentliche Aufwendungen</text:p>
              </table:table-cell>
              <table:table-cell table:style-name="Table76.A7" office:value-type="string">
                <text:p text:style-name="P41">EUR</text:p>
              </table:table-cell>
              <table:table-cell table:style-name="Table76.A7" office:value-type="string">
                <text:p text:style-name="P11">-2.517.933</text:p>
              </table:table-cell>
              <table:table-cell table:style-name="Table76.F7" office:value-type="float" office:value="0">
                <text:p text:style-name="P11">0</text:p>
              </table:table-cell>
              <table:table-cell table:style-name="Table76.F7" office:value-type="float" office:value="0">
                <text:p text:style-name="P11">-2.598.467</text:p>
              </table:table-cell>
              <table:table-cell table:style-name="Table76.F7" office:value-type="float" office:value="0">
                <text:p text:style-name="P11">-2.622.865</text:p>
              </table:table-cell>
              <table:table-cell table:style-name="Table76.I7" office:value-type="string">
                <text:p text:style-name="P11">-2.684.344</text:p>
              </table:table-cell>
              <table:table-cell table:style-name="Table76.J7" office:value-type="string">
                <text:p text:style-name="P11">-2.712.584</text:p>
              </table:table-cell>
            </table:table-row>
            <table:table-row table:style-name="Table76.3">
              <table:table-cell table:style-name="Table76.A7" office:value-type="string">
                <text:p text:style-name="P14">5</text:p>
              </table:table-cell>
              <table:table-cell table:style-name="Table76.A7" office:value-type="string">
                <text:p text:style-name="P12">=</text:p>
              </table:table-cell>
              <table:table-cell table:style-name="Table76.C7" office:value-type="string">
                <text:p text:style-name="P40">anteiliges veranschlagtes ordentliches Ergebnis (veranschlagter Aufwands-/Ertragsüberschuss, Nr. 2 ./. Nr. 4)</text:p>
              </table:table-cell>
              <table:table-cell table:style-name="Table76.A7" office:value-type="string">
                <text:p text:style-name="P41">EUR</text:p>
              </table:table-cell>
              <table:table-cell table:style-name="Table76.A7" office:value-type="string">
                <text:p text:style-name="P11">-2.445.774</text:p>
              </table:table-cell>
              <table:table-cell table:style-name="Table76.F7" office:value-type="float" office:value="0">
                <text:p text:style-name="P11">0</text:p>
              </table:table-cell>
              <table:table-cell table:style-name="Table76.F7" office:value-type="float" office:value="0">
                <text:p text:style-name="P11">-2.528.467</text:p>
              </table:table-cell>
              <table:table-cell table:style-name="Table76.F7" office:value-type="float" office:value="0">
                <text:p text:style-name="P11">-2.544.765</text:p>
              </table:table-cell>
              <table:table-cell table:style-name="Table76.I7" office:value-type="string">
                <text:p text:style-name="P11">-2.614.344</text:p>
              </table:table-cell>
              <table:table-cell table:style-name="Table76.J7" office:value-type="string">
                <text:p text:style-name="P11">-2.642.584</text:p>
              </table:table-cell>
            </table:table-row>
            <table:table-row table:style-name="Table76.3">
              <table:table-cell table:style-name="Table76.A3" office:value-type="string">
                <text:p text:style-name="P10">6</text:p>
              </table:table-cell>
              <table:table-cell table:style-name="Table76.A2" office:value-type="string">
                <text:p text:style-name="P7"/>
              </table:table-cell>
              <table:table-cell table:style-name="Table76.C3" office:value-type="string">
                <text:p text:style-name="P38">Erträge aus interner Leistungsverrechnung</text:p>
              </table:table-cell>
              <table:table-cell table:style-name="Table76.A3" office:value-type="string">
                <text:p text:style-name="P39">EUR</text:p>
              </table:table-cell>
              <table:table-cell table:style-name="Table76.A3" office:value-type="string">
                <text:p text:style-name="P6">0</text:p>
              </table:table-cell>
              <table:table-cell table:style-name="Table76.F3" office:value-type="float" office:value="0">
                <text:p text:style-name="P6">0</text:p>
              </table:table-cell>
              <table:table-cell table:style-name="Table76.G3" office:value-type="float" office:value="0">
                <text:p text:style-name="P6">0</text:p>
              </table:table-cell>
              <table:table-cell table:style-name="Table76.G3" office:value-type="float" office:value="0">
                <text:p text:style-name="P6">0</text:p>
              </table:table-cell>
              <table:table-cell table:style-name="Table76.I3" office:value-type="string">
                <text:p text:style-name="P6">0</text:p>
              </table:table-cell>
              <table:table-cell table:style-name="Table76.J3" office:value-type="string">
                <text:p text:style-name="P6">0</text:p>
              </table:table-cell>
            </table:table-row>
            <text:soft-page-break/>
            <table:table-row table:style-name="Table76.3">
              <table:table-cell table:style-name="Table76.A3" office:value-type="string">
                <text:p text:style-name="P10">7</text:p>
              </table:table-cell>
              <table:table-cell table:style-name="Table76.A2" office:value-type="string">
                <text:p text:style-name="P7"/>
              </table:table-cell>
              <table:table-cell table:style-name="Table76.C3" office:value-type="string">
                <text:p text:style-name="P38">Aufwendungen für interne Leistungsverrechnung</text:p>
              </table:table-cell>
              <table:table-cell table:style-name="Table76.A3" office:value-type="string">
                <text:p text:style-name="P39">EUR</text:p>
              </table:table-cell>
              <table:table-cell table:style-name="Table76.A3" office:value-type="string">
                <text:p text:style-name="P6">-1.872.228</text:p>
              </table:table-cell>
              <table:table-cell table:style-name="Table76.F3" office:value-type="float" office:value="0">
                <text:p text:style-name="P6">0</text:p>
              </table:table-cell>
              <table:table-cell table:style-name="Table76.G3" office:value-type="float" office:value="0">
                <text:p text:style-name="P6">-1.675.159</text:p>
              </table:table-cell>
              <table:table-cell table:style-name="Table76.G3" office:value-type="float" office:value="0">
                <text:p text:style-name="P6">-1.675.159</text:p>
              </table:table-cell>
              <table:table-cell table:style-name="Table76.I3" office:value-type="string">
                <text:p text:style-name="P6">-1.819.546</text:p>
              </table:table-cell>
              <table:table-cell table:style-name="Table76.J3" office:value-type="string">
                <text:p text:style-name="P6">-1.821.750</text:p>
              </table:table-cell>
            </table:table-row>
            <table:table-row table:style-name="Table76.3">
              <table:table-cell table:style-name="Table76.A7" office:value-type="string">
                <text:p text:style-name="P14">9</text:p>
              </table:table-cell>
              <table:table-cell table:style-name="Table76.A7" office:value-type="string">
                <text:p text:style-name="P12">=</text:p>
              </table:table-cell>
              <table:table-cell table:style-name="Table76.C7" office:value-type="string">
                <text:p text:style-name="P40">anteiliges veranschlagtes kalkulatorisches Ergebnis (Nr. 6 ./. Nr. 7 + Nr. 8)</text:p>
              </table:table-cell>
              <table:table-cell table:style-name="Table76.A7" office:value-type="string">
                <text:p text:style-name="P41">EUR</text:p>
              </table:table-cell>
              <table:table-cell table:style-name="Table76.A7" office:value-type="string">
                <text:p text:style-name="P11">-1.872.228</text:p>
              </table:table-cell>
              <table:table-cell table:style-name="Table76.F7" office:value-type="float" office:value="0">
                <text:p text:style-name="P11">0</text:p>
              </table:table-cell>
              <table:table-cell table:style-name="Table76.F7" office:value-type="float" office:value="0">
                <text:p text:style-name="P11">-1.675.159</text:p>
              </table:table-cell>
              <table:table-cell table:style-name="Table76.F7" office:value-type="float" office:value="0">
                <text:p text:style-name="P11">-1.675.159</text:p>
              </table:table-cell>
              <table:table-cell table:style-name="Table76.I7" office:value-type="string">
                <text:p text:style-name="P11">-1.819.546</text:p>
              </table:table-cell>
              <table:table-cell table:style-name="Table76.J7" office:value-type="string">
                <text:p text:style-name="P11">-1.821.750</text:p>
              </table:table-cell>
            </table:table-row>
            <table:table-row table:style-name="Table76.3">
              <table:table-cell table:style-name="Table76.A7" office:value-type="string">
                <text:p text:style-name="P14">10</text:p>
              </table:table-cell>
              <table:table-cell table:style-name="Table76.A7" office:value-type="string">
                <text:p text:style-name="P12">=</text:p>
              </table:table-cell>
              <table:table-cell table:style-name="Table76.C7" office:value-type="string">
                <text:p text:style-name="P40">anteiliger veranschlagter Nettoressourcenbedarf/-überschuss (Nr. 5 + Nr. 9)</text:p>
              </table:table-cell>
              <table:table-cell table:style-name="Table76.A7" office:value-type="string">
                <text:p text:style-name="P41">EUR</text:p>
              </table:table-cell>
              <table:table-cell table:style-name="Table76.A7" office:value-type="string">
                <text:p text:style-name="P11">-4.318.002</text:p>
              </table:table-cell>
              <table:table-cell table:style-name="Table76.F7" office:value-type="float" office:value="0">
                <text:p text:style-name="P11">0</text:p>
              </table:table-cell>
              <table:table-cell table:style-name="Table76.F7" office:value-type="float" office:value="0">
                <text:p text:style-name="P11">-4.203.626</text:p>
              </table:table-cell>
              <table:table-cell table:style-name="Table76.F7" office:value-type="float" office:value="0">
                <text:p text:style-name="P11">-4.219.924</text:p>
              </table:table-cell>
              <table:table-cell table:style-name="Table76.I7" office:value-type="string">
                <text:p text:style-name="P11">-4.433.890</text:p>
              </table:table-cell>
              <table:table-cell table:style-name="Table76.J7" office:value-type="string">
                <text:p text:style-name="P11">-4.464.334</text:p>
              </table:table-cell>
            </table:table-row>
            <table:table-row table:style-name="Table76.3">
              <table:table-cell table:style-name="Table76.A3" office:value-type="string">
                <text:p text:style-name="P10">12</text:p>
              </table:table-cell>
              <table:table-cell table:style-name="Table76.A2" office:value-type="string">
                <text:p text:style-name="P7"/>
              </table:table-cell>
              <table:table-cell table:style-name="Table76.C3" office:value-type="string">
                <text:p text:style-name="P38">außerordentliche Aufwendungen</text:p>
              </table:table-cell>
              <table:table-cell table:style-name="Table76.A3" office:value-type="string">
                <text:p text:style-name="P39">EUR</text:p>
              </table:table-cell>
              <table:table-cell table:style-name="Table76.A3" office:value-type="string">
                <text:p text:style-name="P6">-376</text:p>
              </table:table-cell>
              <table:table-cell table:style-name="Table76.F3" office:value-type="float" office:value="0">
                <text:p text:style-name="P6">0</text:p>
              </table:table-cell>
              <table:table-cell table:style-name="Table76.G3" office:value-type="float" office:value="0">
                <text:p text:style-name="P6">0</text:p>
              </table:table-cell>
              <table:table-cell table:style-name="Table76.G3" office:value-type="float" office:value="0">
                <text:p text:style-name="P6">0</text:p>
              </table:table-cell>
              <table:table-cell table:style-name="Table76.I3" office:value-type="string">
                <text:p text:style-name="P6">0</text:p>
              </table:table-cell>
              <table:table-cell table:style-name="Table76.J3" office:value-type="string">
                <text:p text:style-name="P6">0</text:p>
              </table:table-cell>
            </table:table-row>
            <table:table-row table:style-name="Table76.3">
              <table:table-cell table:style-name="Table76.A7" office:value-type="string">
                <text:p text:style-name="P14">13</text:p>
              </table:table-cell>
              <table:table-cell table:style-name="Table76.A7" office:value-type="string">
                <text:p text:style-name="P12">=</text:p>
              </table:table-cell>
              <table:table-cell table:style-name="Table76.C7" office:value-type="string">
                <text:p text:style-name="P40">anteiliges Sonderergebnis (Nr. 11 + Nr. 12)</text:p>
              </table:table-cell>
              <table:table-cell table:style-name="Table76.A7" office:value-type="string">
                <text:p text:style-name="P41">EUR</text:p>
              </table:table-cell>
              <table:table-cell table:style-name="Table76.A7" office:value-type="string">
                <text:p text:style-name="P11">-376</text:p>
              </table:table-cell>
              <table:table-cell table:style-name="Table76.F7" office:value-type="float" office:value="0">
                <text:p text:style-name="P11">0</text:p>
              </table:table-cell>
              <table:table-cell table:style-name="Table76.F7" office:value-type="float" office:value="0">
                <text:p text:style-name="P11">0</text:p>
              </table:table-cell>
              <table:table-cell table:style-name="Table76.F7" office:value-type="float" office:value="0">
                <text:p text:style-name="P11">0</text:p>
              </table:table-cell>
              <table:table-cell table:style-name="Table76.I7" office:value-type="string">
                <text:p text:style-name="P11">0</text:p>
              </table:table-cell>
              <table:table-cell table:style-name="Table76.J7" office:value-type="string">
                <text:p text:style-name="P11">0</text:p>
              </table:table-cell>
            </table:table-row>
            <table:table-row table:style-name="Table76.3">
              <table:table-cell table:style-name="Table76.A7" office:value-type="string">
                <text:p text:style-name="P14">14</text:p>
              </table:table-cell>
              <table:table-cell table:style-name="Table76.A7" office:value-type="string">
                <text:p text:style-name="P12">=</text:p>
              </table:table-cell>
              <table:table-cell table:style-name="Table76.C7" office:value-type="string">
                <text:p text:style-name="P40">anteiliges Gesamtergebnis (Nr. 10 + Nr. 13)</text:p>
              </table:table-cell>
              <table:table-cell table:style-name="Table76.A7" office:value-type="string">
                <text:p text:style-name="P41">EUR</text:p>
              </table:table-cell>
              <table:table-cell table:style-name="Table76.A7" office:value-type="string">
                <text:p text:style-name="P11">-4.318.378</text:p>
              </table:table-cell>
              <table:table-cell table:style-name="Table76.F7" office:value-type="float" office:value="0">
                <text:p text:style-name="P11">0</text:p>
              </table:table-cell>
              <table:table-cell table:style-name="Table76.F7" office:value-type="float" office:value="0">
                <text:p text:style-name="P11">-4.203.626</text:p>
              </table:table-cell>
              <table:table-cell table:style-name="Table76.F7" office:value-type="float" office:value="0">
                <text:p text:style-name="P11">-4.219.924</text:p>
              </table:table-cell>
              <table:table-cell table:style-name="Table76.I7" office:value-type="string">
                <text:p text:style-name="P11">-4.433.890</text:p>
              </table:table-cell>
              <table:table-cell table:style-name="Table76.J7" office:value-type="string">
                <text:p text:style-name="P11">-4.464.334</text:p>
              </table:table-cell>
            </table:table-row>
          </table:table>
          <text:section text:style-name="Sect3" text:name="Section367">
            <text:p text:style-name="Standard"/>
          </text:section>
          <text:p text:style-name="Standard"/>
          <text:p text:style-name="Standard"><text:conditional-text text:condition="ooow:'intelliform-pages-include'" text:string-value-if-true="" text:string-value-if-false=""/></text:p>
        </text:section>
        <text:section text:style-name="Sect3" text:name="Section368">
          <text:p text:style-name="Standard"/>
        </text:section>
        <text:section text:style-name="Sect3" text:name="Section369">
          <text:p text:style-name="Standard"/>
        </text:section>
        <text:section text:style-name="Sect2" text:name="Section370">
          <text:p text:style-name="P70"/>
          <text:section text:style-name="Sect4" text:name="Section371">
            <text:section text:style-name="Sect4" text:name="Section372">
              <text:p text:style-name="Module_20_Überschrift_20_2">THH_GB4<text:tab/>GB4 Kultur und Tourismus</text:p>
            </text:section>
            <text:section text:style-name="Sect4" text:name="Section373">
              <text:p text:style-name="Module_20_Überschrift_20_3">A47<text:tab/>Stadtarchiv</text:p>
            </text:section>
            <text:section text:style-name="Sect4" text:name="Section374">
              <text:p text:style-name="Module_20_Überschrift_20_5">10.100.25.2.0.02<text:tab/>Stadtarchiv</text:p>
            </text:section>
          </text:section>
          <text:p text:style-name="Standard"/>
          <table:table table:name="Table77" table:style-name="Table77">
            <table:table-column table:style-name="Table77.A"/>
            <table:table-column table:style-name="Table77.B"/>
            <table:table-column table:style-name="Table77.C" table:number-columns-repeated="3"/>
            <table:table-column table:style-name="Table77.F"/>
            <table:table-header-rows>
              <table:table-row table:style-name="Table77.1">
                <table:table-cell table:style-name="Table77.A1" office:value-type="string">
                  <text:p text:style-name="P31">Nr. </text:p>
                </table:table-cell>
                <table:table-cell table:style-name="Table77.A1" office:value-type="string">
                  <text:p text:style-name="P31">Kennzahlen (Einheit)</text:p>
                </table:table-cell>
                <table:table-cell table:style-name="Table77.A1" office:value-type="string">
                  <text:p text:style-name="Module_20_Tabellen_20_Überschrift">Ergebnis </text:p>
                  <text:p text:style-name="Module_20_Tabellen_20_Überschrift">2021</text:p>
                </table:table-cell>
                <table:table-cell table:style-name="Table77.A1" office:value-type="string">
                  <text:p text:style-name="Module_20_Tabellen_20_Überschrift">Ansatz</text:p>
                  <text:p text:style-name="Module_20_Tabellen_20_Überschrift">2022</text:p>
                </table:table-cell>
                <table:table-cell table:style-name="Table77.E1" office:value-type="string">
                  <text:p text:style-name="Module_20_Tabellen_20_Überschrift">Ansatz</text:p>
                  <text:p text:style-name="Module_20_Tabellen_20_Überschrift">2023</text:p>
                </table:table-cell>
                <table:table-cell table:style-name="Table77.F1" office:value-type="string">
                  <text:p text:style-name="Module_20_Tabellen_20_Überschrift">Ansatz</text:p>
                  <text:p text:style-name="Module_20_Tabellen_20_Überschrift">2024</text:p>
                </table:table-cell>
              </table:table-row>
            </table:table-header-rows>
            <table:table-row table:style-name="Table77.2">
              <table:table-cell table:style-name="Table77.A2" office:value-type="string">
                <text:p text:style-name="Module_20_Tabellen_20_Inhalt">12P005</text:p>
              </table:table-cell>
              <table:table-cell table:style-name="Table77.A2" office:value-type="string">
                <text:p text:style-name="Module_20_Tabellen_20_Inhalt">Auslastung Archivkapazität (%)</text:p>
              </table:table-cell>
              <table:table-cell table:style-name="Table77.A2" office:value-type="string">
                <text:p text:style-name="P6">70,00</text:p>
              </table:table-cell>
              <table:table-cell table:style-name="Table77.A2" office:value-type="string">
                <text:p text:style-name="P6">89,00</text:p>
              </table:table-cell>
              <table:table-cell table:style-name="Table77.E2" office:value-type="string">
                <text:p text:style-name="P8">80,00</text:p>
              </table:table-cell>
              <table:table-cell table:style-name="Table77.F2" office:value-type="string">
                <text:p text:style-name="P8">80,00</text:p>
              </table:table-cell>
            </table:table-row>
            <table:table-row table:style-name="Table77.2">
              <table:table-cell table:style-name="Table77.A2" office:value-type="string">
                <text:p text:style-name="Module_20_Tabellen_20_Inhalt">13P014</text:p>
              </table:table-cell>
              <table:table-cell table:style-name="Table77.A2" office:value-type="string">
                <text:p text:style-name="Module_20_Tabellen_20_Inhalt">Gesamtbestand Archivgut (m)</text:p>
              </table:table-cell>
              <table:table-cell table:style-name="Table77.A2" office:value-type="string">
                <text:p text:style-name="P6">48.600,00</text:p>
              </table:table-cell>
              <table:table-cell table:style-name="Table77.A2" office:value-type="string">
                <text:p text:style-name="P6">48.000,00</text:p>
              </table:table-cell>
              <table:table-cell table:style-name="Table77.E2" office:value-type="string">
                <text:p text:style-name="P8">49.000,00</text:p>
              </table:table-cell>
              <table:table-cell table:style-name="Table77.F2" office:value-type="string">
                <text:p text:style-name="P8">50.000,00</text:p>
              </table:table-cell>
            </table:table-row>
            <table:table-row table:style-name="Table77.2">
              <table:table-cell table:style-name="Table77.A2" office:value-type="string">
                <text:p text:style-name="Module_20_Tabellen_20_Inhalt">13P019</text:p>
              </table:table-cell>
              <table:table-cell table:style-name="Table77.A2" office:value-type="string">
                <text:p text:style-name="Module_20_Tabellen_20_Inhalt">Anzahl Archivnutzungen (ST)</text:p>
              </table:table-cell>
              <table:table-cell table:style-name="Table77.A2" office:value-type="string">
                <text:p text:style-name="P6">4.407,00</text:p>
              </table:table-cell>
              <table:table-cell table:style-name="Table77.A2" office:value-type="string">
                <text:p text:style-name="P6">8.000,00</text:p>
              </table:table-cell>
              <table:table-cell table:style-name="Table77.E2" office:value-type="string">
                <text:p text:style-name="P8">5.000,00</text:p>
              </table:table-cell>
              <table:table-cell table:style-name="Table77.F2" office:value-type="string">
                <text:p text:style-name="P8">5.000,00</text:p>
              </table:table-cell>
            </table:table-row>
            <table:table-row table:style-name="Table77.2">
              <table:table-cell table:style-name="Table77.A2" office:value-type="string">
                <text:p text:style-name="Module_20_Tabellen_20_Inhalt">13P020</text:p>
              </table:table-cell>
              <table:table-cell table:style-name="Table77.A2" office:value-type="string">
                <text:p text:style-name="Module_20_Tabellen_20_Inhalt">Anzahl Anfragen (ST)</text:p>
              </table:table-cell>
              <table:table-cell table:style-name="Table77.A2" office:value-type="string">
                <text:p text:style-name="P6">17.720,00</text:p>
              </table:table-cell>
              <table:table-cell table:style-name="Table77.A2" office:value-type="string">
                <text:p text:style-name="P6">16.000,00</text:p>
              </table:table-cell>
              <table:table-cell table:style-name="Table77.E2" office:value-type="string">
                <text:p text:style-name="P8">17.000,00</text:p>
              </table:table-cell>
              <table:table-cell table:style-name="Table77.F2" office:value-type="string">
                <text:p text:style-name="P8">17.000,00</text:p>
              </table:table-cell>
            </table:table-row>
            <table:table-row table:style-name="Table77.2">
              <table:table-cell table:style-name="Table77.A2" office:value-type="string">
                <text:p text:style-name="Module_20_Tabellen_20_Inhalt">13P021</text:p>
              </table:table-cell>
              <table:table-cell table:style-name="Table77.A2" office:value-type="string">
                <text:p text:style-name="Module_20_Tabellen_20_Inhalt">Anzahl Veranstaltungen (ST)</text:p>
              </table:table-cell>
              <table:table-cell table:style-name="Table77.A2" office:value-type="string">
                <text:p text:style-name="P6">7,00</text:p>
              </table:table-cell>
              <table:table-cell table:style-name="Table77.A2" office:value-type="string">
                <text:p text:style-name="P6">55,00</text:p>
              </table:table-cell>
              <table:table-cell table:style-name="Table77.E2" office:value-type="string">
                <text:p text:style-name="P8">50,00</text:p>
              </table:table-cell>
              <table:table-cell table:style-name="Table77.F2" office:value-type="string">
                <text:p text:style-name="P8">50,00</text:p>
              </table:table-cell>
            </table:table-row>
          </table:table>
          <text:p text:style-name="Standard"/>
        </text:section>
        <text:section text:style-name="Sect2" text:name="Section375">
          <text:p text:style-name="P68"/>
          <text:p text:style-name="Standard"/>
          <text:p text:style-name="Standard"/>
          <text:p text:style-name="Standard"/>
          <table:table table:name="Table81" table:style-name="Table81">
            <table:table-column table:style-name="Table81.A"/>
            <table:table-column table:style-name="Table81.B"/>
            <table:table-row table:style-name="Table81.1">
              <table:table-cell table:style-name="Table81.A1" table:number-columns-spanned="2" office:value-type="string">
                <text:p text:style-name="P65">Teilfinanzhaushalt</text:p>
              </table:table-cell>
              <table:covered-table-cell/>
            </table:table-row>
            <table:table-row table:style-name="Table81.1">
              <table:table-cell table:style-name="Table81.A1" office:value-type="string">
                <text:p text:style-name="P66">THH_GB4<text:tab/></text:p>
              </table:table-cell>
              <table:table-cell table:style-name="Table81.A1" office:value-type="string">
                <text:p text:style-name="P65">Teilhaushalt GB Kultur und Tourismus</text:p>
              </table:table-cell>
            </table:table-row>
            <table:table-row table:style-name="Table81.1">
              <table:table-cell table:style-name="Table81.A1" office:value-type="string">
                <text:p text:style-name="P65">A47</text:p>
              </table:table-cell>
              <table:table-cell table:style-name="Table81.A1" office:value-type="string">
                <text:p text:style-name="P65">Stadtarchiv</text:p>
              </table:table-cell>
            </table:table-row>
          </table:table>
          <text:section text:style-name="Sect10" text:name="Section388">
            <text:p text:style-name="Standard"/>
            <text:p text:style-name="Standard"/>
            <table:table table:name="Table82" table:style-name="Table82">
              <table:table-column table:style-name="Table82.A"/>
              <table:table-column table:style-name="Table82.B"/>
              <table:table-header-rows>
                <table:table-row table:style-name="Table82.1">
                  <table:table-cell table:style-name="Table82.A1" office:value-type="string">
                    <text:p text:style-name="P64">Investitions-Nr.</text:p>
                  </table:table-cell>
                  <table:table-cell table:style-name="Table82.B1" office:value-type="string">
                    <text:p text:style-name="P64">Bezeichnung der Maßnahme</text:p>
                  </table:table-cell>
                </table:table-row>
              </table:table-header-rows>
              <table:table-row table:style-name="Table82.1">
                <table:table-cell table:style-name="Table82.A1" office:value-type="string">
                  <text:p text:style-name="P53"/>
                </table:table-cell>
                <table:table-cell table:style-name="Table82.B1" office:value-type="string">
                  <text:p text:style-name="P54">Maßnahmen unterhalb der Wertgrenze</text:p>
                </table:table-cell>
              </table:table-row>
            </table:table>
          </text:section>
          <text:p text:style-name="P21"/>
        </text:section>
        <text:section text:style-name="Sect3" text:name="Section376">
          <text:p text:style-name="Standard"/>
        </text:section>
        <text:section text:style-name="Sect3" text:name="Section377">
          <text:p text:style-name="Standard"/>
        </text:section>
        <text:section text:style-name="Sect2" text:name="Section378">
          <text:p text:style-name="Standard"/>
          <text:p text:style-name="P70"/>
          <text:section text:style-name="Sect4" text:name="Section379">
            <text:section text:style-name="Sect4" text:name="Section380">
              <text:p text:style-name="Module_20_Überschrift_20_2">THH_GB4<text:tab/>GB4 Kultur und Tourismus</text:p>
            </text:section>
            <text:section text:style-name="Sect4" text:name="Section381">
              <text:p text:style-name="Module_20_Überschrift_20_3">A47<text:tab/>Stadtarchiv</text:p>
            </text:section>
          </text:section>
          <text:p text:style-name="Standard"/>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number-columns-repeated="6"/>
            <table:table-column table:style-name="Table78.L"/>
            <table:table-header-rows>
              <table:table-row table:style-name="Table78.1">
                <table:table-cell table:style-name="Table78.A1" table:number-rows-spanned="2" table:number-columns-spanned="3" office:value-type="string">
                  <text:p text:style-name="P30">Teilfinanzhaushalt</text:p>
                  <text:p text:style-name="P30">Ein- und Auszahlungsarten</text:p>
                  <text:p text:style-name="P30"/>
                </table:table-cell>
                <table:covered-table-cell/>
                <table:covered-table-cell/>
                <table:table-cell table:style-name="Table78.D1" office:value-type="string">
                  <text:p text:style-name="Module_20_Tabellen_20_Überschrift">Ergebnis</text:p>
                  <text:p text:style-name="Module_20_Tabellen_20_Überschrift">2021</text:p>
                </table:table-cell>
                <table:table-cell table:style-name="Table78.D1" office:value-type="string">
                  <text:p text:style-name="Module_20_Tabellen_20_Überschrift">übertragene Ermächtigungen aus 2021</text:p>
                </table:table-cell>
                <table:table-cell table:style-name="Table78.D1" office:value-type="string">
                  <text:p text:style-name="Module_20_Tabellen_20_Überschrift">Ansatz</text:p>
                  <text:p text:style-name="Module_20_Tabellen_20_Überschrift">2022</text:p>
                </table:table-cell>
                <table:table-cell table:style-name="Table78.G1" office:value-type="date" office:date-value="1899-12-30">
                  <text:p text:style-name="Module_20_Tabellen_20_Überschrift">Fortgeschrie-bener Ansatz</text:p>
                  <text:p text:style-name="Module_20_Tabellen_20_Überschrift">2022</text:p>
                  <text:p text:style-name="Module_20_Tabellen_20_Überschrift">Stand: </text:p>
                  <text:p text:style-name="Module_20_Tabellen_20_Überschrift">30.06.2022</text:p>
                </table:table-cell>
                <table:table-cell table:style-name="Table78.H1" office:value-type="string">
                  <text:p text:style-name="Module_20_Tabellen_20_Überschrift">Ansatz</text:p>
                  <text:p text:style-name="Module_20_Tabellen_20_Überschrift">2023</text:p>
                </table:table-cell>
                <table:table-cell table:style-name="Table78.H1" office:value-type="string">
                  <text:p text:style-name="Module_20_Tabellen_20_Überschrift">Ansatz</text:p>
                  <text:p text:style-name="Module_20_Tabellen_20_Überschrift">2024</text:p>
                </table:table-cell>
                <table:table-cell table:style-name="Table78.D1" office:value-type="string">
                  <text:p text:style-name="Module_20_Tabellen_20_Überschrift">Ansatz</text:p>
                  <text:p text:style-name="Module_20_Tabellen_20_Überschrift">2025</text:p>
                </table:table-cell>
                <table:table-cell table:style-name="Table78.D1" office:value-type="string">
                  <text:p text:style-name="Module_20_Tabellen_20_Überschrift">Ansatz</text:p>
                  <text:p text:style-name="Module_20_Tabellen_20_Überschrift">2026</text:p>
                </table:table-cell>
                <table:table-cell table:style-name="Table78.L1" office:value-type="string">
                  <text:p text:style-name="Module_20_Tabellen_20_Überschrift">Ansatz</text:p>
                  <text:p text:style-name="Module_20_Tabellen_20_Überschrift">2027</text:p>
                </table:table-cell>
              </table:table-row>
              <table:table-row table:style-name="Table78.2">
                <table:covered-table-cell/>
                <table:covered-table-cell/>
                <table:covered-table-cell/>
                <table:table-cell table:style-name="Table78.D2" table:number-columns-spanned="9" office:value-type="string">
                  <text:p text:style-name="Module_20_Tabellen_20_Überschrift">EUR</text:p>
                </table:table-cell>
                <table:covered-table-cell/>
                <table:covered-table-cell/>
                <table:covered-table-cell/>
                <table:covered-table-cell/>
                <table:covered-table-cell/>
                <table:covered-table-cell/>
                <table:covered-table-cell/>
                <table:covered-table-cell/>
              </table:table-row>
              <table:table-row table:style-name="Table78.2">
                <table:table-cell table:style-name="Table78.A3" office:value-type="string">
                  <text:p text:style-name="Module_20_Tabellen_20_Überschrift">1</text:p>
                </table:table-cell>
                <table:table-cell table:style-name="Table78.B3" table:number-columns-spanned="2" office:value-type="float" office:value="2">
                  <text:p text:style-name="Module_20_Tabellen_20_Überschrift">2</text:p>
                </table:table-cell>
                <table:covered-table-cell/>
                <table:table-cell table:style-name="Table78.A3" office:value-type="string">
                  <text:p text:style-name="Module_20_Tabellen_20_Überschrift">3</text:p>
                </table:table-cell>
                <table:table-cell table:style-name="Table78.B3" office:value-type="float" office:value="4">
                  <text:p text:style-name="Module_20_Tabellen_20_Überschrift">4</text:p>
                </table:table-cell>
                <table:table-cell table:style-name="Table78.B3" office:value-type="float" office:value="5">
                  <text:p text:style-name="Module_20_Tabellen_20_Überschrift">5</text:p>
                </table:table-cell>
                <table:table-cell table:style-name="Table78.B3" office:value-type="float" office:value="6">
                  <text:p text:style-name="Module_20_Tabellen_20_Überschrift">6</text:p>
                </table:table-cell>
                <table:table-cell table:style-name="Table78.H3" office:value-type="float" office:value="7">
                  <text:p text:style-name="Module_20_Tabellen_20_Überschrift">7</text:p>
                </table:table-cell>
                <table:table-cell table:style-name="Table78.H3" office:value-type="float" office:value="8">
                  <text:p text:style-name="Module_20_Tabellen_20_Überschrift">8</text:p>
                </table:table-cell>
                <table:table-cell table:style-name="Table78.B3" office:value-type="float" office:value="9">
                  <text:p text:style-name="Module_20_Tabellen_20_Überschrift">9</text:p>
                </table:table-cell>
                <table:table-cell table:style-name="Table78.B3" office:value-type="float" office:value="10">
                  <text:p text:style-name="Module_20_Tabellen_20_Überschrift">10</text:p>
                </table:table-cell>
                <table:table-cell table:style-name="Table78.L3" office:value-type="float" office:value="11">
                  <text:p text:style-name="Module_20_Tabellen_20_Überschrift">11</text:p>
                </table:table-cell>
              </table:table-row>
            </table:table-header-rows>
            <table:table-row table:style-name="Table78.2">
              <table:table-cell table:style-name="Table78.A4" office:value-type="string">
                <text:p text:style-name="P12">25</text:p>
              </table:table-cell>
              <table:table-cell table:style-name="Table78.A4" office:value-type="string">
                <text:p text:style-name="P12">=</text:p>
              </table:table-cell>
              <table:table-cell table:style-name="Table78.C4" office:value-type="string">
                <text:p text:style-name="Module_20_Tabellen_20_Summenzeile">Einzahlungen für Investitionstätigkeit (Nr. 18 bis Nr. 24)</text:p>
              </table:table-cell>
              <table:table-cell table:style-name="Table78.A4" office:value-type="string">
                <text:p text:style-name="P11">0</text:p>
              </table:table-cell>
              <table:table-cell table:style-name="Table78.E4" office:value-type="float" office:value="0">
                <text:p text:style-name="P11">0</text:p>
              </table:table-cell>
              <table:table-cell table:style-name="Table78.E4" office:value-type="float" office:value="0">
                <text:p text:style-name="P13">0</text:p>
              </table:table-cell>
              <table:table-cell table:style-name="Table78.E4" office:value-type="float" office:value="0">
                <text:p text:style-name="P11">0</text:p>
              </table:table-cell>
              <table:table-cell table:style-name="Table78.A4" office:value-type="string">
                <text:p text:style-name="P11">0</text:p>
              </table:table-cell>
              <table:table-cell table:style-name="Table78.A4" office:value-type="string">
                <text:p text:style-name="P11">0</text:p>
              </table:table-cell>
              <table:table-cell table:style-name="Table78.A4" office:value-type="string">
                <text:p text:style-name="P11">0</text:p>
              </table:table-cell>
              <table:table-cell table:style-name="Table78.A4" office:value-type="string">
                <text:p text:style-name="P11">0</text:p>
              </table:table-cell>
              <table:table-cell table:style-name="Table78.L4" office:value-type="string">
                <text:p text:style-name="P11">0</text:p>
              </table:table-cell>
            </table:table-row>
            <table:table-row table:style-name="Table78.2">
              <table:table-cell table:style-name="Table78.A5" office:value-type="string">
                <text:p text:style-name="P7">26</text:p>
              </table:table-cell>
              <table:table-cell table:style-name="Table78.A5" office:value-type="string">
                <text:p text:style-name="P7"/>
              </table:table-cell>
              <table:table-cell table:style-name="Table78.C5" office:value-type="string">
                <text:p text:style-name="Module_20_Tabellen_20_Inhalt">Auszahlungen für den Erwerb von immateriellen Vermögensgegenständen</text:p>
              </table:table-cell>
              <table:table-cell table:style-name="Table78.A5" office:value-type="string">
                <text:p text:style-name="P6">0</text:p>
              </table:table-cell>
              <table:table-cell table:style-name="Table78.E5" office:value-type="float" office:value="0">
                <text:p text:style-name="P6">0</text:p>
              </table:table-cell>
              <table:table-cell table:style-name="Table78.E5" office:value-type="float" office:value="0">
                <text:p text:style-name="P9">0</text:p>
              </table:table-cell>
              <table:table-cell table:style-name="Table78.E5" office:value-type="float" office:value="0">
                <text:p text:style-name="P6">0</text:p>
              </table:table-cell>
              <table:table-cell table:style-name="Table78.H5" office:value-type="string">
                <text:p text:style-name="P6">0</text:p>
              </table:table-cell>
              <table:table-cell table:style-name="Table78.H5" office:value-type="string">
                <text:p text:style-name="P6">0</text:p>
              </table:table-cell>
              <table:table-cell table:style-name="Table78.A5" office:value-type="string">
                <text:p text:style-name="P6">0</text:p>
              </table:table-cell>
              <table:table-cell table:style-name="Table78.A5" office:value-type="string">
                <text:p text:style-name="P6">0</text:p>
              </table:table-cell>
              <table:table-cell table:style-name="Table78.L5" office:value-type="string">
                <text:p text:style-name="P6">0</text:p>
              </table:table-cell>
            </table:table-row>
            <table:table-row table:style-name="Table78.2">
              <table:table-cell table:style-name="Table78.A5" office:value-type="string">
                <text:p text:style-name="P7">29</text:p>
              </table:table-cell>
              <table:table-cell table:style-name="Table78.A5" office:value-type="string">
                <text:p text:style-name="P7">+</text:p>
              </table:table-cell>
              <table:table-cell table:style-name="Table78.C5" office:value-type="string">
                <text:p text:style-name="Module_20_Tabellen_20_Inhalt">Auszahlungen für den Erwerb von übrigem Sachanlagevermögen</text:p>
              </table:table-cell>
              <table:table-cell table:style-name="Table78.A5" office:value-type="string">
                <text:p text:style-name="P6">-7.110</text:p>
              </table:table-cell>
              <table:table-cell table:style-name="Table78.E5" office:value-type="float" office:value="0">
                <text:p text:style-name="P6">-14.612</text:p>
              </table:table-cell>
              <table:table-cell table:style-name="Table78.E5" office:value-type="float" office:value="0">
                <text:p text:style-name="P9">-15.000</text:p>
              </table:table-cell>
              <table:table-cell table:style-name="Table78.E5" office:value-type="float" office:value="0">
                <text:p text:style-name="P6">-29.612</text:p>
              </table:table-cell>
              <table:table-cell table:style-name="Table78.H5" office:value-type="string">
                <text:p text:style-name="P6">-15.000</text:p>
              </table:table-cell>
              <table:table-cell table:style-name="Table78.H5" office:value-type="string">
                <text:p text:style-name="P6">-15.000</text:p>
              </table:table-cell>
              <table:table-cell table:style-name="Table78.A5" office:value-type="string">
                <text:p text:style-name="P6">0</text:p>
              </table:table-cell>
              <table:table-cell table:style-name="Table78.A5" office:value-type="string">
                <text:p text:style-name="P6">0</text:p>
              </table:table-cell>
              <table:table-cell table:style-name="Table78.L5" office:value-type="string">
                <text:p text:style-name="P6">0</text:p>
              </table:table-cell>
            </table:table-row>
            <table:table-row table:style-name="Table78.2">
              <table:table-cell table:style-name="Table78.A4" office:value-type="string">
                <text:p text:style-name="P12">33</text:p>
              </table:table-cell>
              <table:table-cell table:style-name="Table78.A4" office:value-type="string">
                <text:p text:style-name="P12">=</text:p>
              </table:table-cell>
              <table:table-cell table:style-name="Table78.C4" office:value-type="string">
                <text:p text:style-name="Module_20_Tabellen_20_Summenzeile">Auszahlungen für Investitionstätigkeit (Nr. 26 bis Nr. 32)</text:p>
              </table:table-cell>
              <table:table-cell table:style-name="Table78.A4" office:value-type="string">
                <text:p text:style-name="P11">-7.110</text:p>
              </table:table-cell>
              <table:table-cell table:style-name="Table78.E4" office:value-type="float" office:value="0">
                <text:p text:style-name="P11">-14.612</text:p>
              </table:table-cell>
              <table:table-cell table:style-name="Table78.E4" office:value-type="float" office:value="0">
                <text:p text:style-name="P13">-15.000</text:p>
              </table:table-cell>
              <table:table-cell table:style-name="Table78.E4" office:value-type="float" office:value="0">
                <text:p text:style-name="P11">-29.612</text:p>
              </table:table-cell>
              <table:table-cell table:style-name="Table78.A4" office:value-type="string">
                <text:p text:style-name="P11">-15.000</text:p>
              </table:table-cell>
              <table:table-cell table:style-name="Table78.A4" office:value-type="string">
                <text:p text:style-name="P11">-15.000</text:p>
              </table:table-cell>
              <table:table-cell table:style-name="Table78.A4" office:value-type="string">
                <text:p text:style-name="P11">0</text:p>
              </table:table-cell>
              <table:table-cell table:style-name="Table78.A4" office:value-type="string">
                <text:p text:style-name="P11">0</text:p>
              </table:table-cell>
              <table:table-cell table:style-name="Table78.L4" office:value-type="string">
                <text:p text:style-name="P11">0</text:p>
              </table:table-cell>
            </table:table-row>
            <table:table-row table:style-name="Table78.2">
              <table:table-cell table:style-name="Table78.A4" office:value-type="string">
                <text:p text:style-name="P12">34</text:p>
              </table:table-cell>
              <table:table-cell table:style-name="Table78.A4" office:value-type="string">
                <text:p text:style-name="P12">=</text:p>
              </table:table-cell>
              <table:table-cell table:style-name="Table78.C4" office:value-type="string">
                <text:p text:style-name="Module_20_Tabellen_20_Summenzeile">Zahlungsmittelsaldo aus Investitionstätigkeit (Nr. 25 ./. Nr. 33)</text:p>
              </table:table-cell>
              <table:table-cell table:style-name="Table78.A4" office:value-type="string">
                <text:p text:style-name="P11">-7.110</text:p>
              </table:table-cell>
              <table:table-cell table:style-name="Table78.E4" office:value-type="float" office:value="0">
                <text:p text:style-name="P11">-14.612</text:p>
              </table:table-cell>
              <table:table-cell table:style-name="Table78.E4" office:value-type="float" office:value="0">
                <text:p text:style-name="P13">-15.000</text:p>
              </table:table-cell>
              <table:table-cell table:style-name="Table78.E4" office:value-type="float" office:value="0">
                <text:p text:style-name="P11">-29.612</text:p>
              </table:table-cell>
              <table:table-cell table:style-name="Table78.A4" office:value-type="string">
                <text:p text:style-name="P11">-15.000</text:p>
              </table:table-cell>
              <table:table-cell table:style-name="Table78.A4" office:value-type="string">
                <text:p text:style-name="P11">-15.000</text:p>
              </table:table-cell>
              <table:table-cell table:style-name="Table78.A4" office:value-type="string">
                <text:p text:style-name="P11">0</text:p>
              </table:table-cell>
              <table:table-cell table:style-name="Table78.A4" office:value-type="string">
                <text:p text:style-name="P11">0</text:p>
              </table:table-cell>
              <table:table-cell table:style-name="Table78.L4" office:value-type="string">
                <text:p text:style-name="P11">0</text:p>
              </table:table-cell>
            </table:table-row>
          </table:table>
        </text:section>
        <text:section text:style-name="Sect3" text:name="Section382">
          <text:p text:style-name="Standard"/>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Fett" style:font-family-generic="swiss" style:font-pitch="variable"/>
    <style:font-face style:name="Calibri1" svg:font-family="Calibri" style:font-adornments="Kursiv" style:font-family-generic="swiss" style:font-pitch="variable"/>
    <style:font-face style:name="Calibri" svg:font-family="Calibri" style:font-adornments="Standar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tab-stops/>
        <style:background-image/>
      </style:paragraph-properties>
      <style:text-properties style:font-name="Calibri" fo:font-size="11pt"/>
    </style:style>
    <style:style style:name="Heading" style:family="paragraph" style:parent-style-name="Standard" style:next-style-name="Standard" style:class="text">
      <style:paragraph-properties loext:contextual-spacing="false" fo:margin-top="0.423cm" fo:margin-bottom="0.212cm" fo:keep-with-next="always"/>
      <style:text-properties style:font-name="Calibri"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alibri"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Calibri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tandard" style:class="chapter">
      <style:paragraph-properties loext:contextual-spacing="false" fo:margin-top="5.001cm" fo:margin-bottom="0cm" fo:text-align="center" style:justify-single-word="false" fo:background-color="transparent">
        <style:background-image/>
      </style:paragraph-properties>
      <style:text-properties fo:color="#000080" style:font-name="Calibri" fo:font-size="30pt" fo:font-weight="normal" style:font-size-asian="18pt" style:font-weight-asian="bold" style:font-size-complex="18pt" style:font-weight-complex="bold"/>
    </style:sty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font-style-complex="italic"/>
    </style:style>
    <style:style style:name="Module_20_Überschrift" style:display-name="Module Überschrift" style:family="paragraph" style:parent-style-name="Heading">
      <style:paragraph-properties loext:contextual-spacing="false" fo:margin-top="0cm" fo:margin-bottom="0.101cm">
        <style:tab-stops>
          <style:tab-stop style:position="4.001cm"/>
        </style:tab-stops>
      </style:paragraph-properties>
      <style:text-properties style:font-name="Calibri2" fo:font-size="12pt" fo:font-weight="bold"/>
    </style:style>
    <style:style style:name="Module_20_Fußzeile" style:display-name="Module Fußzeile" style:family="paragraph" style:parent-style-name="Footer">
      <style:paragraph-properties>
        <style:tab-stops>
          <style:tab-stop style:position="9.5cm" style:type="center"/>
          <style:tab-stop style:position="19.001cm" style:type="right"/>
        </style:tab-stops>
      </style:paragraph-properties>
      <style:text-properties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dule_20_Tabellen_20_Inhalt" style:display-name="Module Tabellen Inhalt" style:family="paragraph" style:parent-style-name="Table_20_Contents">
      <style:paragraph-properties fo:background-color="transparent">
        <style:background-image/>
      </style:paragraph-properties>
      <style:text-properties style:font-name="Calibri" fo:font-size="9pt"/>
    </style:style>
    <style:style style:name="Module_20_Tabellen_20_Überschrift" style:display-name="Module Tabellen Überschrift" style:family="paragraph" style:parent-style-name="Table_20_Heading">
      <style:text-properties style:font-name="Calibri2" fo:font-size="9pt"/>
    </style:style>
    <style:style style:name="Module_20_Kopfzeile" style:display-name="Module Kopfzeile" style:family="paragraph" style:parent-style-name="Header">
      <style:text-properties fo:font-size="12pt" fo:font-weight="bold"/>
    </style:style>
    <style:style style:name="Module_20_Überschrift_20_2" style:display-name="Module Überschrift 2" style:family="paragraph" style:parent-style-name="Module_20_Überschrift">
      <style:text-properties fo:font-size="10pt"/>
    </style:style>
    <style:style style:name="Module_20_Überschrift_20_3" style:display-name="Module Überschrift 3" style:family="paragraph" style:parent-style-name="Module_20_Überschrift">
      <style:text-properties fo:font-size="10pt"/>
    </style:style>
    <style:style style:name="Module_20_Tabellen_20_Summenzeile" style:display-name="Module Tabellen Summenzeile" style:family="paragraph" style:parent-style-name="Module_20_Tabellen_20_Inhalt">
      <style:paragraph-properties fo:background-color="#e6e6ff">
        <style:background-image/>
      </style:paragraph-properties>
      <style:text-properties fo:font-weight="bold"/>
    </style:style>
    <style:style style:name="Module_20_Überschrift_20_5" style:display-name="Module Überschrift 5" style:family="paragraph" style:parent-style-name="Module_20_Überschrift">
      <style:text-properties fo:font-size="10pt"/>
    </style:style>
    <style:style style:name="Module_20_Kopfzeile_20_Hochformat" style:display-name="Module Kopfzeile Hochformat" style:family="paragraph" style:parent-style-name="Module_20_Kopfzeile" style:master-page-name="">
      <style:paragraph-properties fo:text-align="start" style:justify-single-word="false" style:page-number="auto"/>
    </style:style>
    <style:style style:name="Module_20_Kopfzeile_20_Querformat" style:display-name="Module Kopfzeile Querformat" style:family="paragraph" style:parent-style-name="Module_20_Kopfzeile">
      <style:paragraph-properties>
        <style:tab-stops>
          <style:tab-stop style:position="13.85cm" style:type="center"/>
          <style:tab-stop style:position="27.7cm" style:type="right"/>
        </style:tab-stops>
      </style:paragraph-properties>
    </style:style>
    <style:style style:name="Module_20_Fußzeile_20_Hochformat" style:display-name="Module Fußzeile Hochformat" style:family="paragraph" style:parent-style-name="Module_20_Fußzeile"/>
    <style:style style:name="Module_20_Fußzeile_20_Querformat" style:display-name="Module Fußzeile Querformat" style:family="paragraph" style:parent-style-name="Module_20_Fußzeile">
      <style:paragraph-properties>
        <style:tab-stops>
          <style:tab-stop style:position="13.85cm" style:type="center"/>
          <style:tab-stop style:position="27.7cm" style:type="right"/>
        </style:tab-stops>
      </style:paragraph-properties>
      <style:text-properties fo:font-size="8pt"/>
    </style:style>
    <style:style style:name="Module_20_Tabellen_20_Inhalt_20_INVEM" style:display-name="Module Tabellen Inhalt INVEM" style:family="paragraph" style:parent-style-name="Module_20_Tabellen_20_Inhalt">
      <style:paragraph-properties fo:text-align="end" style:justify-single-word="false"/>
      <style:text-properties fo:font-size="8pt"/>
    </style:style>
    <style:style style:name="Module_20_Tabellen_20_Summen_20_INVEM" style:display-name="Module Tabellen Summen INVEM" style:family="paragraph" style:parent-style-name="Module_20_Tabellen_20_Summenzeile" style:master-page-name="">
      <style:paragraph-properties fo:text-align="end" style:justify-single-word="false" style:page-number="auto" fo:background-color="#e6e6ff" style:shadow="none">
        <style:tab-stops/>
        <style:background-image/>
      </style:paragraph-properties>
      <style:text-properties fo:font-size="8pt"/>
    </style:style>
    <style:style style:name="Module_20_Tabellen_20_Überschrift_20_INVEM" style:display-name="Module Tabellen Überschrift INVEM" style:family="paragraph" style:parent-style-name="Module_20_Tabellen_20_Überschrift" style:auto-update="true">
      <style:text-properties fo:font-size="8pt"/>
    </style:style>
    <style:style style:name="Module_20_Tabellen_20_Zwischenüberschrift_20_INVEM" style:display-name="Module Tabellen Zwischenüberschrift INVEM" style:family="paragraph" style:parent-style-name="Standard" style:auto-update="true">
      <style:paragraph-properties fo:background-color="transparent">
        <style:background-image/>
      </style:paragraph-properties>
      <style:text-properties fo:font-size="10pt"/>
    </style:style>
    <style:style style:name="Ü_5f_Budget" style:display-name="Ü_Budget" style:family="paragraph" style:parent-style-name="Standard" style:next-style-name="Standard" style:master-page-name="">
      <style:paragraph-properties style:page-number="auto"/>
      <style:text-properties fo:font-size="14pt" fo:font-weight="bold"/>
    </style:style>
    <style:style style:name="Standard_5f_Fett" style:display-name="Standard_Fett" style:family="paragraph" style:parent-style-name="Standard" style:next-style-name="Standard">
      <style:paragraph-properties loext:contextual-spacing="false" fo:margin-top="0cm" fo:margin-bottom="0.199cm"/>
      <style:text-properties fo:font-weight="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llustration" style:family="paragraph" style:parent-style-name="Caption" style:class="extra">
      <style:text-properties style:font-name="Calibri1"/>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alibri"/>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Sender" style:family="paragraph" style:parent-style-name="Standard" style:class="extra">
      <style:paragraph-properties loext:contextual-spacing="false" fo:margin-top="0cm" fo:margin-bottom="0.106cm" text:number-lines="false" text:line-number="0"/>
      <style:text-properties style:font-name="Calibri"/>
    </style:style>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text-properties style:font-name="Calibri"/>
    </style:style>
    <style:style style:name="List_20_1_20_Start" style:display-name="List 1 Start" style:family="paragraph" style:parent-style-name="List" style:class="list">
      <style:paragraph-properties loext:contextual-spacing="false" fo:margin-left="0.635cm" fo:margin-right="0cm" fo:margin-top="0.423cm" fo:margin-bottom="0.212cm" fo:text-indent="-0.635cm" style:auto-text-indent="false"/>
      <style:text-properties style:font-name="Calibri"/>
    </style:style>
    <style:style style:name="List_20_1_20_End" style:display-name="List 1 End" style:family="paragraph" style:parent-style-name="List" style:class="list">
      <style:paragraph-properties loext:contextual-spacing="false" fo:margin-left="0.635cm" fo:margin-right="0cm" fo:margin-top="0cm" fo:margin-bottom="0.423cm" fo:text-indent="-0.635cm" style:auto-text-indent="false"/>
      <style:text-properties style:font-name="Calibri"/>
    </style:style>
    <style:style style:name="List_20_1_20_Cont." style:display-name="List 1 Cont." style:family="paragraph" style:parent-style-name="List" style:class="list">
      <style:paragraph-properties loext:contextual-spacing="false" fo:margin-left="0.635cm" fo:margin-right="0cm" fo:margin-top="0cm" fo:margin-bottom="0.212cm" fo:text-indent="0cm" style:auto-text-indent="false"/>
      <style:text-properties style:font-name="Calibri"/>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text-properties style:font-name="Calibri"/>
    </style:style>
    <style:style style:name="List_20_2_20_Start" style:display-name="List 2 Start" style:family="paragraph" style:parent-style-name="List" style:class="list">
      <style:paragraph-properties loext:contextual-spacing="false" fo:margin-left="1.27cm" fo:margin-right="0cm" fo:margin-top="0.423cm" fo:margin-bottom="0.212cm" fo:text-indent="-0.635cm" style:auto-text-indent="false"/>
      <style:text-properties style:font-name="Calibri"/>
    </style:style>
    <style:style style:name="List_20_2_20_End" style:display-name="List 2 End" style:family="paragraph" style:parent-style-name="List" style:class="list">
      <style:paragraph-properties loext:contextual-spacing="false" fo:margin-left="1.27cm" fo:margin-right="0cm" fo:margin-top="0cm" fo:margin-bottom="0.423cm" fo:text-indent="-0.635cm" style:auto-text-indent="false"/>
      <style:text-properties style:font-name="Calibri"/>
    </style:style>
    <style:style style:name="List_20_2_20_Cont." style:display-name="List 2 Cont." style:family="paragraph" style:parent-style-name="List" style:class="list">
      <style:paragraph-properties loext:contextual-spacing="false" fo:margin-left="1.27cm" fo:margin-right="0cm" fo:margin-top="0cm" fo:margin-bottom="0.212cm" fo:text-indent="0cm" style:auto-text-indent="false"/>
      <style:text-properties style:font-name="Calibri"/>
    </style:style>
    <style:style style:name="List_20_3" style:display-name="List 3" style:family="paragraph" style:parent-style-name="List" style:class="list">
      <style:paragraph-properties loext:contextual-spacing="false" fo:margin-left="1.905cm" fo:margin-right="0cm" fo:margin-top="0cm" fo:margin-bottom="0.212cm" fo:text-indent="-0.635cm" style:auto-text-indent="false"/>
      <style:text-properties style:font-name="Calibri"/>
    </style:style>
    <style:style style:name="List_20_3_20_Start" style:display-name="List 3 Start" style:family="paragraph" style:parent-style-name="List" style:class="list">
      <style:paragraph-properties loext:contextual-spacing="false" fo:margin-left="1.905cm" fo:margin-right="0cm" fo:margin-top="0.423cm" fo:margin-bottom="0.212cm" fo:text-indent="-0.635cm" style:auto-text-indent="false"/>
      <style:text-properties style:font-name="Calibri"/>
    </style:style>
    <style:style style:name="List_20_3_20_End" style:display-name="List 3 End" style:family="paragraph" style:parent-style-name="List" style:class="list">
      <style:paragraph-properties loext:contextual-spacing="false" fo:margin-left="1.905cm" fo:margin-right="0cm" fo:margin-top="0cm" fo:margin-bottom="0.423cm" fo:text-indent="-0.635cm" style:auto-text-indent="false"/>
      <style:text-properties style:font-name="Calibri"/>
    </style:style>
    <style:style style:name="List_20_3_20_Cont." style:display-name="List 3 Cont." style:family="paragraph" style:parent-style-name="List" style:class="list">
      <style:paragraph-properties loext:contextual-spacing="false" fo:margin-left="1.905cm" fo:margin-right="0cm" fo:margin-top="0cm" fo:margin-bottom="0.212cm" fo:text-indent="0cm" style:auto-text-indent="false"/>
      <style:text-properties style:font-name="Calibri"/>
    </style:style>
    <style:style style:name="List_20_4" style:display-name="List 4" style:family="paragraph" style:parent-style-name="List" style:class="list">
      <style:paragraph-properties loext:contextual-spacing="false" fo:margin-left="2.54cm" fo:margin-right="0cm" fo:margin-top="0cm" fo:margin-bottom="0.212cm" fo:text-indent="-0.635cm" style:auto-text-indent="false"/>
      <style:text-properties style:font-name="Calibri"/>
    </style:style>
    <style:style style:name="List_20_4_20_Start" style:display-name="List 4 Start" style:family="paragraph" style:parent-style-name="List" style:class="list">
      <style:paragraph-properties loext:contextual-spacing="false" fo:margin-left="2.54cm" fo:margin-right="0cm" fo:margin-top="0.423cm" fo:margin-bottom="0.212cm" fo:text-indent="-0.635cm" style:auto-text-indent="false"/>
      <style:text-properties style:font-name="Calibri"/>
    </style:style>
    <style:style style:name="List_20_4_20_End" style:display-name="List 4 End" style:family="paragraph" style:parent-style-name="List" style:class="list">
      <style:paragraph-properties loext:contextual-spacing="false" fo:margin-left="2.54cm" fo:margin-right="0cm" fo:margin-top="0cm" fo:margin-bottom="0.423cm" fo:text-indent="-0.635cm" style:auto-text-indent="false"/>
      <style:text-properties style:font-name="Calibri"/>
    </style:style>
    <style:style style:name="List_20_4_20_Cont." style:display-name="List 4 Cont." style:family="paragraph" style:parent-style-name="List" style:class="list">
      <style:paragraph-properties loext:contextual-spacing="false" fo:margin-left="2.54cm" fo:margin-right="0cm" fo:margin-top="0cm" fo:margin-bottom="0.212cm" fo:text-indent="0cm" style:auto-text-indent="false"/>
      <style:text-properties style:font-name="Calibri"/>
    </style:style>
    <style:style style:name="List_20_5" style:display-name="List 5" style:family="paragraph" style:parent-style-name="List" style:class="list">
      <style:paragraph-properties loext:contextual-spacing="false" fo:margin-left="3.175cm" fo:margin-right="0cm" fo:margin-top="0cm" fo:margin-bottom="0.212cm" fo:text-indent="-0.635cm" style:auto-text-indent="false"/>
      <style:text-properties style:font-name="Calibri"/>
    </style:style>
    <style:style style:name="List_20_5_20_Start" style:display-name="List 5 Start" style:family="paragraph" style:parent-style-name="List" style:class="list">
      <style:paragraph-properties loext:contextual-spacing="false" fo:margin-left="3.175cm" fo:margin-right="0cm" fo:margin-top="0.423cm" fo:margin-bottom="0.212cm" fo:text-indent="-0.635cm" style:auto-text-indent="false"/>
      <style:text-properties style:font-name="Calibri"/>
    </style:style>
    <style:style style:name="List_20_5_20_End" style:display-name="List 5 End" style:family="paragraph" style:parent-style-name="List" style:class="list">
      <style:paragraph-properties loext:contextual-spacing="false" fo:margin-left="3.175cm" fo:margin-right="0cm" fo:margin-top="0cm" fo:margin-bottom="0.423cm" fo:text-indent="-0.635cm" style:auto-text-indent="false"/>
      <style:text-properties style:font-name="Calibri"/>
    </style:style>
    <style:style style:name="List_20_5_20_Cont." style:display-name="List 5 Cont." style:family="paragraph" style:parent-style-name="List" style:class="list">
      <style:paragraph-properties loext:contextual-spacing="false" fo:margin-left="3.175cm" fo:margin-right="0cm" fo:margin-top="0cm" fo:margin-bottom="0.212cm" fo:text-indent="0cm" style:auto-text-indent="false"/>
      <style:text-properties style:font-name="Calibri"/>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alibri"/>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style:font-name="Calibri"/>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Calibri"/>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Calibri"/>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Calibri"/>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Calibri"/>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style:font-name="Calibri"/>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style:font-name="Calibri"/>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style:font-name="Calibri"/>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style:font-name="Calibri"/>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Addressee" style:family="paragraph" style:parent-style-name="Standard" style:class="extra">
      <style:paragraph-properties loext:contextual-spacing="false" fo:margin-top="0cm" fo:margin-bottom="0.106cm" text:number-lines="false" text:line-number="0"/>
      <style:text-properties style:font-name="Calibri"/>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Calibri"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Calibri"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name="Calibri"/>
    </style:style>
    <style:style style:name="Salutation" style:family="paragraph" style:parent-style-name="Standard" style:class="text">
      <style:paragraph-properties text:number-lines="false" text:line-number="0"/>
      <style:text-properties style:font-name="Calibri"/>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style:font-name="Calibri" fo:font-size="6pt" style:font-size-asian="6pt" style:font-size-complex="6pt"/>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alibri"/>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style:font-name="Calibri"/>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Calibri"/>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Calibri"/>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Calibri"/>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Calibri"/>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style:font-name="Calibri"/>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style:font-name="Calibri"/>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style:font-name="Calibri"/>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style:font-name="Calibri"/>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Calibri"/>
    </style:style>
    <style:style style:name="List_20_Contents" style:display-name="List Contents" style:family="paragraph" style:parent-style-name="Standard" style:class="html">
      <style:paragraph-properties fo:margin-left="1cm" fo:margin-right="0cm" fo:text-indent="0cm" style:auto-text-indent="false"/>
      <style:text-properties style:font-name="Calibri"/>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Calibri"/>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alibri"/>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text-properties style:font-name="Calibri"/>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Numbering_20_1_20_Start" style:display-name="Numbering 1 Start" style:family="paragraph" style:parent-style-name="List" style:class="list">
      <style:paragraph-properties loext:contextual-spacing="false" fo:margin-left="0.635cm" fo:margin-right="0cm" fo:margin-top="0.423cm" fo:margin-bottom="0.212cm" fo:text-indent="-0.635cm" style:auto-text-indent="false"/>
    </style:style>
    <style:style style:name="Numbering_20_1_20_End" style:display-name="Numbering 1 End" style:family="paragraph" style:parent-style-name="List" style:class="list">
      <style:paragraph-properties loext:contextual-spacing="false"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loext:contextual-spacing="false" fo:margin-left="0.635cm" fo:margin-right="0cm" fo:margin-top="0cm" fo:margin-bottom="0.212cm" fo:text-indent="0cm" style:auto-text-indent="false"/>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Numbering_20_2_20_Start" style:display-name="Numbering 2 Start" style:family="paragraph" style:parent-style-name="List" style:class="list">
      <style:paragraph-properties loext:contextual-spacing="false" fo:margin-left="1.27cm" fo:margin-right="0cm" fo:margin-top="0.423cm" fo:margin-bottom="0.212cm" fo:text-indent="-0.635cm" style:auto-text-indent="false"/>
    </style:style>
    <style:style style:name="Numbering_20_2_20_End" style:display-name="Numbering 2 End" style:family="paragraph" style:parent-style-name="List" style:class="list">
      <style:paragraph-properties loext:contextual-spacing="false"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loext:contextual-spacing="false" fo:margin-left="1.27cm" fo:margin-right="0cm" fo:margin-top="0cm" fo:margin-bottom="0.212cm" fo:text-indent="0cm" style:auto-text-indent="false"/>
    </style:style>
    <style:style style:name="Numbering_20_3" style:display-name="Numbering 3" style:family="paragraph" style:parent-style-name="List" style:class="list">
      <style:paragraph-properties loext:contextual-spacing="false" fo:margin-left="1.905cm" fo:margin-right="0cm" fo:margin-top="0cm" fo:margin-bottom="0.212cm" fo:text-indent="-0.635cm" style:auto-text-indent="false"/>
    </style:style>
    <style:style style:name="Numbering_20_3_20_Start" style:display-name="Numbering 3 Start" style:family="paragraph" style:parent-style-name="List" style:class="list">
      <style:paragraph-properties loext:contextual-spacing="false" fo:margin-left="1.905cm" fo:margin-right="0cm" fo:margin-top="0.423cm" fo:margin-bottom="0.212cm" fo:text-indent="-0.635cm" style:auto-text-indent="false"/>
    </style:style>
    <style:style style:name="Numbering_20_3_20_End" style:display-name="Numbering 3 End" style:family="paragraph" style:parent-style-name="List" style:class="list">
      <style:paragraph-properties loext:contextual-spacing="false"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loext:contextual-spacing="false" fo:margin-left="1.905cm" fo:margin-right="0cm" fo:margin-top="0cm" fo:margin-bottom="0.212cm" fo:text-indent="0cm" style:auto-text-indent="false"/>
    </style:style>
    <style:style style:name="Numbering_20_4" style:display-name="Numbering 4" style:family="paragraph" style:parent-style-name="List" style:class="list">
      <style:paragraph-properties loext:contextual-spacing="false" fo:margin-left="2.54cm" fo:margin-right="0cm" fo:margin-top="0cm" fo:margin-bottom="0.212cm" fo:text-indent="-0.635cm" style:auto-text-indent="false"/>
    </style:style>
    <style:style style:name="Numbering_20_4_20_Start" style:display-name="Numbering 4 Start" style:family="paragraph" style:parent-style-name="List" style:class="list">
      <style:paragraph-properties loext:contextual-spacing="false" fo:margin-left="2.54cm" fo:margin-right="0cm" fo:margin-top="0.423cm" fo:margin-bottom="0.212cm" fo:text-indent="-0.635cm" style:auto-text-indent="false"/>
    </style:style>
    <style:style style:name="Numbering_20_4_20_End" style:display-name="Numbering 4 End" style:family="paragraph" style:parent-style-name="List" style:class="list">
      <style:paragraph-properties loext:contextual-spacing="false"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loext:contextual-spacing="false" fo:margin-left="2.54cm" fo:margin-right="0cm" fo:margin-top="0cm" fo:margin-bottom="0.212cm" fo:text-indent="0cm" style:auto-text-indent="false"/>
    </style:style>
    <style:style style:name="Numbering_20_5" style:display-name="Numbering 5" style:family="paragraph" style:parent-style-name="List" style:class="list">
      <style:paragraph-properties loext:contextual-spacing="false" fo:margin-left="3.175cm" fo:margin-right="0cm" fo:margin-top="0cm" fo:margin-bottom="0.212cm" fo:text-indent="-0.635cm" style:auto-text-indent="false"/>
    </style:style>
    <style:style style:name="Numbering_20_5_20_Start" style:display-name="Numbering 5 Start" style:family="paragraph" style:parent-style-name="List" style:class="list">
      <style:paragraph-properties loext:contextual-spacing="false" fo:margin-left="3.175cm" fo:margin-right="0cm" fo:margin-top="0.423cm" fo:margin-bottom="0.212cm" fo:text-indent="-0.635cm" style:auto-text-indent="false"/>
    </style:style>
    <style:style style:name="Numbering_20_5_20_End" style:display-name="Numbering 5 End" style:family="paragraph" style:parent-style-name="List" style:class="list">
      <style:paragraph-properties loext:contextual-spacing="false"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loext:contextual-spacing="false" fo:margin-left="3.175cm" fo:margin-right="0cm" fo:margin-top="0cm" fo:margin-bottom="0.212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Calibri"/>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text-properties style:font-name="Calibri"/>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Table"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Calibri2"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 style:display-name="Heading 1" style:family="paragraph" style:parent-style-name="Standard" style:next-style-name="Standard"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loext:contextual-spacing="false" fo:margin-top="0cm" fo:margin-bottom="0cm"/>
      <style:text-properties style:font-name="Calibri" fo:font-size="10pt" style:font-name-asian="Courier New" style:font-size-asian="10pt" style:font-name-complex="Courier New" style:font-size-complex="10pt"/>
    </style:style>
    <style:style style:name="Drawing" style:family="paragraph" style:parent-style-name="Caption"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bullet text:level="1" text:style-name="Character_5f_20_5f_style" style:num-suffix="." text:bullet-char="">
        <style:list-level-properties text:min-label-width="0.501cm"/>
        <style:text-properties style:font-name="Symbol"/>
      </text:list-level-style-bullet>
      <text:list-level-style-bullet text:level="2" text:style-name="Character_5f_20_5f_style" style:num-suffix="." text:bullet-char="o">
        <style:list-level-properties text:space-before="1.905cm" text:min-label-width="0.635cm"/>
        <style:text-properties style:font-name="Courier New"/>
      </text:list-level-style-bullet>
      <text:list-level-style-bullet text:level="3" text:style-name="Character_5f_20_5f_style" style:num-suffix="." text:bullet-char="">
        <style:list-level-properties text:space-before="3.175cm" text:min-label-width="0.635cm"/>
        <style:text-properties style:font-name="Wingdings"/>
      </text:list-level-style-bullet>
      <text:list-level-style-bullet text:level="4" text:style-name="Character_5f_20_5f_style" style:num-suffix="." text:bullet-char="">
        <style:list-level-properties text:space-before="4.445cm" text:min-label-width="0.635cm"/>
        <style:text-properties style:font-name="Symbol"/>
      </text:list-level-style-bullet>
      <text:list-level-style-bullet text:level="5" text:style-name="Character_5f_20_5f_style" style:num-suffix="." text:bullet-char="o">
        <style:list-level-properties text:space-before="5.715cm" text:min-label-width="0.635cm"/>
        <style:text-properties style:font-name="Courier New"/>
      </text:list-level-style-bullet>
      <text:list-level-style-bullet text:level="6" text:style-name="Character_5f_20_5f_style" style:num-suffix="." text:bullet-char="">
        <style:list-level-properties text:space-before="6.985cm" text:min-label-width="0.635cm"/>
        <style:text-properties style:font-name="Wingdings"/>
      </text:list-level-style-bullet>
      <text:list-level-style-bullet text:level="7" text:style-name="Character_5f_20_5f_style" style:num-suffix="." text:bullet-char="">
        <style:list-level-properties text:space-before="8.255cm" text:min-label-width="0.635cm"/>
        <style:text-properties style:font-name="Symbol"/>
      </text:list-level-style-bullet>
      <text:list-level-style-bullet text:level="8" text:style-name="Character_5f_20_5f_style" style:num-suffix="." text:bullet-char="o">
        <style:list-level-properties text:space-before="9.525cm" text:min-label-width="0.635cm"/>
        <style:text-properties style:font-name="Courier New"/>
      </text:list-level-style-bullet>
      <text:list-level-style-bullet text:level="9" text:style-name="Character_5f_20_5f_style"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1_7804640891" style:display-name="17804640891"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374993271" style:display-name="27374993271"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042492981" style:display-name="1304249298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Aria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986588101" style:display-name="1298658810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211981611" style:display-name="2721198161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Aria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style:width="26.3cm" table:align="margins"/>
    </style:style>
    <style:style style:name="Tabelle3.A" style:family="table-column">
      <style:table-column-properties style:column-width="8.767cm" style:rel-column-width="21843*"/>
    </style:style>
    <style:style style:name="Tabelle3.C" style:family="table-column">
      <style:table-column-properties style:column-width="8.768cm" style:rel-column-width="21849*"/>
    </style:style>
    <style:style style:name="Tabelle3.A1" style:family="table-cell">
      <style:table-cell-properties fo:padding="0.101cm" fo:border-left="none" fo:border-right="none" fo:border-top="none" fo:border-bottom="0.002cm solid #000000"/>
    </style:style>
    <style:style style:name="Tabelle4" style:family="table">
      <style:table-properties style:width="26.3cm" table:align="margins"/>
    </style:style>
    <style:style style:name="Tabelle4.A" style:family="table-column">
      <style:table-column-properties style:column-width="8.767cm" style:rel-column-width="21845*"/>
    </style:style>
    <style:style style:name="Tabelle4.A1" style:family="table-cell">
      <style:table-cell-properties fo:padding="0.097cm" fo:border-left="none" fo:border-right="none" fo:border-top="0.002cm solid #000000" fo:border-bottom="none"/>
    </style:style>
    <style:style style:name="Tabelle9" style:family="table">
      <style:table-properties style:width="26.3cm" table:align="margins"/>
    </style:style>
    <style:style style:name="Tabelle9.A" style:family="table-column">
      <style:table-column-properties style:column-width="8.767cm" style:rel-column-width="21843*"/>
    </style:style>
    <style:style style:name="Tabelle9.C" style:family="table-column">
      <style:table-column-properties style:column-width="8.768cm" style:rel-column-width="21849*"/>
    </style:style>
    <style:style style:name="Tabelle9.A1" style:family="table-cell">
      <style:table-cell-properties fo:padding="0.101cm" fo:border-left="none" fo:border-right="none" fo:border-top="none" fo:border-bottom="0.002cm solid #000000"/>
    </style:style>
    <style:style style:name="Tabelle10" style:family="table">
      <style:table-properties style:width="26.3cm" table:align="margins"/>
    </style:style>
    <style:style style:name="Tabelle10.A" style:family="table-column">
      <style:table-column-properties style:column-width="8.767cm" style:rel-column-width="21845*"/>
    </style:style>
    <style:style style:name="Tabelle10.A1" style:family="table-cell">
      <style:table-cell-properties fo:padding="0.097cm" fo:border-left="none" fo:border-right="none" fo:border-top="0.002cm solid #000000" fo:border-bottom="none"/>
    </style:style>
    <style:style style:name="MP1" style:family="paragraph" style:parent-style-name="Module_20_Kopfzeile_20_Querformat">
      <style:paragraph-properties fo:text-align="center" style:justify-single-word="false"/>
    </style:style>
    <style:style style:name="MP2" style:family="paragraph" style:parent-style-name="Module_20_Kopfzeile_20_Querformat">
      <style:paragraph-properties fo:text-align="end" style:justify-single-word="false"/>
    </style:style>
    <style:style style:name="MP3" style:family="paragraph" style:parent-style-name="Module_20_Fußzeile_20_Querformat">
      <style:paragraph-properties fo:text-align="center" style:justify-single-word="false"/>
    </style:style>
    <style:style style:name="MP4" style:family="paragraph" style:parent-style-name="Module_20_Fußzeile_20_Querforma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051cm" fo:margin-left="0cm" fo:margin-right="0cm" fo:margin-bottom="0.25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801cm" fo:margin-bottom="0.801cm" fo:margin-left="1.7cm" fo:margin-right="1.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051cm" fo:margin-left="0cm" fo:margin-right="0cm" fo:margin-bottom="0.25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Modul_20_Querformat" style:display-name="Modul Querformat" style:page-layout-name="Mpm2">
      <style:header>
        <table:table table:name="Tabelle3" table:style-name="Tabelle3">
          <table:table-column table:style-name="Tabelle3.A" table:number-columns-repeated="2"/>
          <table:table-column table:style-name="Tabelle3.C"/>
          <table:table-row>
            <table:table-cell table:style-name="Tabelle3.A1" office:value-type="string">
              <text:p text:style-name="Module_20_Kopfzeile_20_Querformat"/>
            </table:table-cell>
            <table:table-cell table:style-name="Tabelle3.A1" office:value-type="string">
              <text:p text:style-name="MP1"/>
            </table:table-cell>
            <table:table-cell table:style-name="Tabelle3.A1" office:value-type="string">
              <text:p text:style-name="MP2"/>
            </table:table-cell>
          </table:table-row>
        </table:table>
        <text:p text:style-name="MP1"/>
      </style:header>
      <style:footer>
        <table:table table:name="Tabelle4" table:style-name="Tabelle4">
          <table:table-column table:style-name="Tabelle4.A" table:number-columns-repeated="3"/>
          <table:table-row>
            <table:table-cell table:style-name="Tabelle4.A1" office:value-type="string">
              <text:p text:style-name="Module_20_Fußzeile_20_Querformat"/>
            </table:table-cell>
            <table:table-cell table:style-name="Tabelle4.A1" office:value-type="string">
              <text:p text:style-name="MP3"/>
            </table:table-cell>
            <table:table-cell table:style-name="Tabelle4.A1" office:value-type="string">
              <text:p text:style-name="MP4">Version: D3 <text:s/></text:p>
            </table:table-cell>
          </table:table-row>
        </table:table>
        <text:p text:style-name="Module_20_Fußzeile_20_Querformat"/>
      </style:footer>
    </style:master-page>
    <style:master-page style:name="HTML" style:page-layout-name="Mpm3"/>
    <style:master-page style:name="Deckblatt" style:page-layout-name="Mpm4">
      <style:header>
        <table:table table:name="Tabelle9" table:style-name="Tabelle9">
          <table:table-column table:style-name="Tabelle9.A" table:number-columns-repeated="2"/>
          <table:table-column table:style-name="Tabelle9.C"/>
          <table:table-row>
            <table:table-cell table:style-name="Tabelle9.A1" office:value-type="string">
              <text:p text:style-name="Module_20_Kopfzeile_20_Querformat"/>
            </table:table-cell>
            <table:table-cell table:style-name="Tabelle9.A1" office:value-type="string">
              <text:p text:style-name="MP1"/>
            </table:table-cell>
            <table:table-cell table:style-name="Tabelle9.A1" office:value-type="string">
              <text:p text:style-name="MP2"/>
            </table:table-cell>
          </table:table-row>
        </table:table>
        <text:p text:style-name="MP1"/>
      </style:header>
      <style:footer>
        <table:table table:name="Tabelle10" table:style-name="Tabelle10">
          <table:table-column table:style-name="Tabelle10.A" table:number-columns-repeated="3"/>
          <table:table-row>
            <table:table-cell table:style-name="Tabelle10.A1" office:value-type="string">
              <text:p text:style-name="Module_20_Fußzeile_20_Querformat"/>
            </table:table-cell>
            <table:table-cell table:style-name="Tabelle10.A1" office:value-type="string">
              <text:p text:style-name="MP3"/>
            </table:table-cell>
            <table:table-cell table:style-name="Tabelle10.A1" office:value-type="string">
              <text:p text:style-name="MP4">Version: D3 <text:s/></text:p>
            </table:table-cell>
          </table:table-row>
        </table:table>
        <text:p text:style-name="Module_20_Fußzeile_20_Querforma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82" meta:image-count="0" meta:object-count="0" meta:page-count="86" meta:paragraph-count="7125" meta:word-count="13850" meta:character-count="96323"/>
  </office:meta>
</office:document-meta>
</file>