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ans-serif"/>
    <style:font-face style:name="Calibri-Bold" svg:font-family="Calibri-Bold"/>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Calibri3" svg:font-family="Calibri" style:font-family-generic="swiss" style:font-pitch="variable"/>
    <style:font-face style:name="Calibri2" svg:font-family="Calibri" style:font-adornments="Fett" style:font-family-generic="swiss" style:font-pitch="variable"/>
    <style:font-face style:name="Calibri1" svg:font-family="Calibri" style:font-adornments="Kursiv" style:font-family-generic="swiss" style:font-pitch="variable"/>
    <style:font-face style:name="Calibri" svg:font-family="Calibri" style:font-adornments="Standard"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64" style:family="table">
      <style:table-properties style:width="25.194cm" fo:margin-left="-0.191cm" table:align="left" style:writing-mode="lr-tb"/>
    </style:style>
    <style:style style:name="Table64.A" style:family="table-column">
      <style:table-column-properties style:column-width="3.191cm"/>
    </style:style>
    <style:style style:name="Table64.B" style:family="table-column">
      <style:table-column-properties style:column-width="1.501cm"/>
    </style:style>
    <style:style style:name="Table64.C" style:family="table-column">
      <style:table-column-properties style:column-width="1.499cm"/>
    </style:style>
    <style:style style:name="Table64.D" style:family="table-column">
      <style:table-column-properties style:column-width="1cm"/>
    </style:style>
    <style:style style:name="Table64.E" style:family="table-column">
      <style:table-column-properties style:column-width="18.002cm"/>
    </style:style>
    <style:style style:name="Table64.1" style:family="table-row">
      <style:table-row-properties style:keep-together="true" fo:keep-together="auto"/>
    </style:style>
    <style:style style:name="Table64.A1" style:family="table-cell">
      <style:table-cell-properties style:vertical-align="top" fo:padding-left="0.191cm" fo:padding-right="0.191cm" fo:padding-top="0cm" fo:padding-bottom="0cm" fo:border="none" style:writing-mode="lr-tb"/>
    </style:style>
    <style:style style:name="Werte_5f_ERGHHT" style:display-name="Werte_ERGHHT" style:family="table">
      <style:table-properties style:width="26.3cm" table:align="margins" childrens="ANS_PLJ;Zahl;Ansatz Planjahr;ANS_VJ;Zahl;Ansatz Vorjahr;PLAN_FJ1;Zahl;Planung Folgejahr 1;PLAN_FJ2;Zahl;Planung Folgejahr 2;PLAN_FJ3;Zahl;Planung Folgejahr 3;PLAN_FJ4;Zahl;Planung Folgejahr 4;RE_VVJ;Zahl;Rechnungsergebnis Vorvorjahr;ROW_NR;Text;Laufende Nummer;ROW_TEXT;Text;Zeilentext;TXTSONST;Text;Zusätzlicher Zeilentext;TXTVZ;Text;Vorzeichen;" field1Item="keine Sortierung" field2Item="" field3Item="" xpathTokens=".;|;;|;;|;1;|;False#;#positionen;|;Wertezeilen;|;Keine Beschreibung vorhanden;|;1;|;False#;#position;|;Werte;|;Keine Beschreibung vorhanden;|;1;|;True"/>
    </style:style>
    <style:style style:name="Werte_5f_ERGHHT.A" style:display-name="Werte_ERGHHT.A" style:family="table-column">
      <style:table-column-properties style:column-width="0.741cm" style:rel-column-width="1846*"/>
    </style:style>
    <style:style style:name="Werte_5f_ERGHHT.B" style:display-name="Werte_ERGHHT.B" style:family="table-column">
      <style:table-column-properties style:column-width="0.609cm" style:rel-column-width="1516*"/>
    </style:style>
    <style:style style:name="Werte_5f_ERGHHT.C" style:display-name="Werte_ERGHHT.C" style:family="table-column">
      <style:table-column-properties style:column-width="4.921cm" style:rel-column-width="12263*"/>
    </style:style>
    <style:style style:name="Werte_5f_ERGHHT.D" style:display-name="Werte_ERGHHT.D" style:family="table-column">
      <style:table-column-properties style:column-width="2.302cm" style:rel-column-width="5735*"/>
    </style:style>
    <style:style style:name="Werte_5f_ERGHHT.E" style:display-name="Werte_ERGHHT.E" style:family="table-column">
      <style:table-column-properties style:column-width="2.358cm" style:rel-column-width="5876*"/>
    </style:style>
    <style:style style:name="Werte_5f_ERGHHT.F" style:display-name="Werte_ERGHHT.F" style:family="table-column">
      <style:table-column-properties style:column-width="2.194cm" style:rel-column-width="5467*"/>
    </style:style>
    <style:style style:name="Werte_5f_ERGHHT.G" style:display-name="Werte_ERGHHT.G" style:family="table-column">
      <style:table-column-properties style:column-width="2.196cm" style:rel-column-width="5472*"/>
    </style:style>
    <style:style style:name="Werte_5f_ERGHHT.L" style:display-name="Werte_ERGHHT.L" style:family="table-column">
      <style:table-column-properties style:column-width="2.198cm" style:rel-column-width="5477*"/>
    </style:style>
    <style:style style:name="Werte_5f_ERGHHT.1" style:display-name="Werte_ERGHHT.1" style:family="table-row">
      <style:table-row-properties style:min-row-height="0.249cm" style:keep-together="false" fo:keep-together="always"/>
    </style:style>
    <style:style style:name="Werte_5f_ERGHHT.A1" style:display-name="Werte_ERGHHT.A1" style:family="table-cell">
      <style:table-cell-properties style:vertical-align="middle" fo:background-color="transparent" fo:padding="0.097cm" fo:border-left="0.002cm solid #000000" fo:border-right="none" fo:border-top="0.002cm solid #000000" fo:border-bottom="0.002cm solid #000000" id="citCreator_ABretschneider_27954692_A1">
        <style:background-image/>
      </style:table-cell-properties>
    </style:style>
    <style:style style:name="Werte_5f_ERGHHT.D1" style:display-name="Werte_ERGHHT.D1" style:family="table-cell">
      <style:table-cell-properties fo:background-color="transparent" fo:padding="0.097cm" fo:border-left="0.002cm solid #000000" fo:border-right="none" fo:border-top="0.002cm solid #000000" fo:border-bottom="0.002cm solid #000000" id="citCreator_ABretschneider_27954692_A1">
        <style:background-image/>
      </style:table-cell-properties>
    </style:style>
    <style:style style:name="Werte_5f_ERGHHT.G1" style:display-name="Werte_ERGHHT.G1" style:family="table-cell" style:data-style-name="N36">
      <style:table-cell-properties fo:background-color="transparent" fo:padding="0.097cm" fo:border-left="0.002cm solid #000000" fo:border-right="none" fo:border-top="0.002cm solid #000000" fo:border-bottom="0.002cm solid #000000" id="citCreator_ABretschneider_27954692_A1">
        <style:background-image/>
      </style:table-cell-properties>
    </style:style>
    <style:style style:name="Werte_5f_ERGHHT.H1" style:display-name="Werte_ERGHHT.H1" style:family="table-cell">
      <style:table-cell-properties fo:background-color="#ffff66" fo:padding="0.097cm" fo:border-left="0.002cm solid #000000" fo:border-right="none" fo:border-top="0.002cm solid #000000" fo:border-bottom="0.002cm solid #000000" id="citCreator_ABretschneider_27954708_D1">
        <style:background-image/>
      </style:table-cell-properties>
    </style:style>
    <style:style style:name="Werte_5f_ERGHHT.L1" style:display-name="Werte_ERGHHT.L1" style:family="table-cell">
      <style:table-cell-properties fo:background-color="transparent" fo:padding="0.097cm" fo:border="0.002cm solid #000000" id="citCreator_ABretschneider_27954708_H1">
        <style:background-image/>
      </style:table-cell-properties>
    </style:style>
    <style:style style:name="Werte_5f_ERGHHT.D2" style:display-name="Werte_ERGHHT.D2" style:family="table-cell">
      <style:table-cell-properties fo:background-color="transparent" fo:padding="0.097cm" fo:border-left="0.002cm solid #000000" fo:border-right="0.002cm solid #000000" fo:border-top="none" fo:border-bottom="0.002cm solid #000000" id="citCreator_ABretschneider_27954708_B2">
        <style:background-image/>
      </style:table-cell-properties>
    </style:style>
    <style:style style:name="Werte_5f_ERGHHT.3" style:display-name="Werte_ERGHHT.3" style:family="table-row">
      <style:table-row-properties style:keep-together="false" fo:keep-together="always"/>
    </style:style>
    <style:style style:name="Werte_5f_ERGHHT.A3" style:display-name="Werte_ERGHHT.A3" style:family="table-cell">
      <style:table-cell-properties fo:background-color="transparent" fo:padding="0.097cm" fo:border-left="0.002cm solid #000000" fo:border-right="none" fo:border-top="none" fo:border-bottom="0.002cm solid #000000" id="citCreator_ABretschneider_27954708_B2">
        <style:background-image/>
      </style:table-cell-properties>
    </style:style>
    <style:style style:name="Werte_5f_ERGHHT.E3" style:display-name="Werte_ERGHHT.E3" style:family="table-cell" style:data-style-name="N0">
      <style:table-cell-properties fo:background-color="transparent" fo:padding="0.097cm" fo:border-left="0.002cm solid #000000" fo:border-right="none" fo:border-top="none" fo:border-bottom="0.002cm solid #000000" id="citCreator_ABretschneider_27954708_A3">
        <style:background-image/>
      </style:table-cell-properties>
    </style:style>
    <style:style style:name="Werte_5f_ERGHHT.H3" style:display-name="Werte_ERGHHT.H3" style:family="table-cell" style:data-style-name="N0">
      <style:table-cell-properties fo:background-color="#ffff66" fo:padding="0.097cm" fo:border-left="0.002cm solid #000000" fo:border-right="none" fo:border-top="none" fo:border-bottom="0.002cm solid #000000" id="citCreator_ABretschneider_27954723_E3">
        <style:background-image/>
      </style:table-cell-properties>
    </style:style>
    <style:style style:name="Werte_5f_ERGHHT.L3" style:display-name="Werte_ERGHHT.L3" style:family="table-cell" style:data-style-name="N0">
      <style:table-cell-properties fo:background-color="transparent" fo:padding="0.097cm" fo:border-left="0.002cm solid #000000" fo:border-right="0.002cm solid #000000" fo:border-top="none" fo:border-bottom="0.002cm solid #000000" id="citCreator_ABretschneider_27954708_B2">
        <style:background-image/>
      </style:table-cell-properties>
    </style:style>
    <style:style style:name="Werte_5f_ERGHHT.A4" style:display-name="Werte_ERGHHT.A4" style:family="table-cell">
      <style:table-cell-properties fo:padding="0.097cm" fo:border-left="0.002cm solid #000000" fo:border-right="none" fo:border-top="none" fo:border-bottom="0.002cm solid #000000" id="citCreator_ABretschneider_27954723_A4"/>
    </style:style>
    <style:style style:name="Werte_5f_ERGHHT.C4" style:display-name="Werte_ERGHHT.C4" style:family="table-cell">
      <style:table-cell-properties fo:background-color="transparent" fo:padding="0.097cm" fo:border-left="none" fo:border-right="none" fo:border-top="none" fo:border-bottom="0.002cm solid #000000" id="citCreator_ABretschneider_27954723_C4">
        <style:background-image/>
      </style:table-cell-properties>
    </style:style>
    <style:style style:name="Werte_5f_ERGHHT.E4" style:display-name="Werte_ERGHHT.E4" style:family="table-cell" style:data-style-name="N100">
      <style:table-cell-properties fo:padding="0.097cm" fo:border-left="0.002cm solid #000000" fo:border-right="none" fo:border-top="none" fo:border-bottom="0.002cm solid #000000" id="citCreator_ABretschneider_27954723_A4"/>
    </style:style>
    <style:style style:name="Werte_5f_ERGHHT.H4" style:display-name="Werte_ERGHHT.H4" style:family="table-cell">
      <style:table-cell-properties fo:background-color="#ffff66" fo:padding="0.097cm" fo:border-left="0.002cm solid #000000" fo:border-right="none" fo:border-top="none" fo:border-bottom="0.002cm solid #000000" id="citCreator_ABretschneider_27954723_E3">
        <style:background-image/>
      </style:table-cell-properties>
    </style:style>
    <style:style style:name="Werte_5f_ERGHHT.L4" style:display-name="Werte_ERGHHT.L4" style:family="table-cell">
      <style:table-cell-properties fo:padding="0.097cm" fo:border-left="0.002cm solid #000000" fo:border-right="0.002cm solid #000000" fo:border-top="none" fo:border-bottom="0.002cm solid #000000" id="citCreator_ABretschneider_27954739_J4"/>
    </style:style>
    <style:style style:name="Werte_5f_ERGHHT.A17" style:display-name="Werte_ERGHHT.A17" style:family="table-cell">
      <style:table-cell-properties fo:background-color="#e6e6ff" fo:padding="0.097cm" fo:border-left="0.002cm solid #000000" fo:border-right="none" fo:border-top="none" fo:border-bottom="0.002cm solid #000000" id="citCreator_ABretschneider_27954723_A4">
        <style:background-image/>
      </style:table-cell-properties>
    </style:style>
    <style:style style:name="Werte_5f_ERGHHT.C17" style:display-name="Werte_ERGHHT.C17" style:family="table-cell">
      <style:table-cell-properties fo:background-color="#e6e6ff" fo:padding="0.097cm" fo:border-left="none" fo:border-right="none" fo:border-top="none" fo:border-bottom="0.002cm solid #000000" id="citCreator_ABretschneider_27954723_C4">
        <style:background-image/>
      </style:table-cell-properties>
    </style:style>
    <style:style style:name="Werte_5f_ERGHHT.E17" style:display-name="Werte_ERGHHT.E17" style:family="table-cell" style:data-style-name="N100">
      <style:table-cell-properties fo:background-color="#e6e6ff" fo:padding="0.097cm" fo:border-left="0.002cm solid #000000" fo:border-right="none" fo:border-top="none" fo:border-bottom="0.002cm solid #000000" id="citCreator_ABretschneider_27954723_A4">
        <style:background-image/>
      </style:table-cell-properties>
    </style:style>
    <style:style style:name="Werte_5f_ERGHHT.L17" style:display-name="Werte_ERGHHT.L17" style:family="table-cell">
      <style:table-cell-properties fo:background-color="#e6e6ff" fo:padding="0.097cm" fo:border-left="0.002cm solid #000000" fo:border-right="0.002cm solid #000000" fo:border-top="none" fo:border-bottom="0.002cm solid #000000" id="citCreator_ABretschneider_27954739_J4">
        <style:background-image/>
      </style:table-cell-properties>
    </style:style>
    <style:style style:name="Werte_5f_FINHHT" style:display-name="Werte_FINHHT" style:family="table">
      <style:table-properties style:width="26.3cm" fo:margin-left="0cm" fo:margin-right="0cm" fo:break-before="auto" fo:break-after="auto" table:align="margins" fo:background-color="transparent" fo:keep-with-next="auto" style:may-break-between-rows="true" childrens="ANS_PLJ;Zahl;Ansatz Planjahr;ANS_VJ;Zahl;Ansatz Vorjahr;PLAN_FJ1;Zahl;Planung Folgejahr 1;PLAN_FJ2;Zahl;Planung Folgejahr 2;PLAN_FJ3;Zahl;Planung Folgejahr 3;PLAN_FJ4;Zahl;Planung Folgejahr 4;RE_VVJ;Zahl;Rechnungsergebnis Vorvorjahr;ROW_NR;Text;#;ROW_TEXT;Text;Zeilentext;TXTSONST;Text;Zusätzlicher Zeilentext;TXTVZ;Text;V;SUM_VE;Zahl;Summe Verpflichtungsermächtigungen;" field1Item="keine Sortierung" field2Item="" field3Item="" xpathTokens=".;|;;|;;|;1;|;False#;#positionen;|;Wertezeilen;|;Keine Beschreibung vorhanden;|;1;|;False#;#position;|;Werte;|;Keine Beschreibung vorhanden;|;1;|;True" style:writing-mode="page">
        <style:background-image/>
      </style:table-properties>
    </style:style>
    <style:style style:name="Werte_5f_FINHHT.A" style:display-name="Werte_FINHHT.A" style:family="table-column">
      <style:table-column-properties style:column-width="0.533cm" style:rel-column-width="1327*"/>
    </style:style>
    <style:style style:name="Werte_5f_FINHHT.B" style:display-name="Werte_FINHHT.B" style:family="table-column">
      <style:table-column-properties style:column-width="0.538cm" style:rel-column-width="1340*"/>
    </style:style>
    <style:style style:name="Werte_5f_FINHHT.C" style:display-name="Werte_FINHHT.C" style:family="table-column">
      <style:table-column-properties style:column-width="6.02cm" style:rel-column-width="15001*"/>
    </style:style>
    <style:style style:name="Werte_5f_FINHHT.D" style:display-name="Werte_FINHHT.D" style:family="table-column">
      <style:table-column-properties style:column-width="2.196cm" style:rel-column-width="5472*"/>
    </style:style>
    <style:style style:name="Werte_5f_FINHHT.E" style:display-name="Werte_FINHHT.E" style:family="table-column">
      <style:table-column-properties style:column-width="2.418cm" style:rel-column-width="6026*"/>
    </style:style>
    <style:style style:name="Werte_5f_FINHHT.F" style:display-name="Werte_FINHHT.F" style:family="table-column">
      <style:table-column-properties style:column-width="2.083cm" style:rel-column-width="5190*"/>
    </style:style>
    <style:style style:name="Werte_5f_FINHHT.L" style:display-name="Werte_FINHHT.L" style:family="table-column">
      <style:table-column-properties style:column-width="2.099cm" style:rel-column-width="5229*"/>
    </style:style>
    <style:style style:name="Werte_5f_FINHHT.1" style:display-name="Werte_FINHHT.1" style:family="table-row">
      <style:table-row-properties fo:background-color="transparent" style:keep-together="false" fo:keep-together="always">
        <style:background-image/>
      </style:table-row-properties>
    </style:style>
    <style:style style:name="Werte_5f_FINHHT.A1" style:display-name="Werte_FINHHT.A1" style:family="table-cell">
      <style:table-cell-properties style:vertical-align="middle" fo:background-color="transparent" fo:padding="0.097cm" fo:border-left="0.002cm solid #000000" fo:border-right="none" fo:border-top="0.002cm solid #000000" fo:border-bottom="0.002cm solid #000000" id="citCreator_ABretschneider_28333322_A1">
        <style:background-image/>
      </style:table-cell-properties>
    </style:style>
    <style:style style:name="Werte_5f_FINHHT.D1" style:display-name="Werte_FINHHT.D1" style:family="table-cell">
      <style:table-cell-properties fo:background-color="transparent" fo:padding="0.097cm" fo:border-left="0.002cm solid #000000" fo:border-right="none" fo:border-top="0.002cm solid #000000" fo:border-bottom="0.002cm solid #000000" id="citCreator_ABretschneider_28333322_B1">
        <style:background-image/>
      </style:table-cell-properties>
    </style:style>
    <style:style style:name="Werte_5f_FINHHT.G1" style:display-name="Werte_FINHHT.G1" style:family="table-cell" style:data-style-name="N36">
      <style:table-cell-properties fo:background-color="transparent" fo:padding="0.097cm" fo:border-left="0.002cm solid #000000" fo:border-right="none" fo:border-top="0.002cm solid #000000" fo:border-bottom="0.002cm solid #000000" id="citCreator_ABretschneider_28333322_B1">
        <style:background-image/>
      </style:table-cell-properties>
    </style:style>
    <style:style style:name="Werte_5f_FINHHT.H1" style:display-name="Werte_FINHHT.H1" style:family="table-cell">
      <style:table-cell-properties fo:background-color="#ffff66" fo:padding="0.097cm" fo:border-left="0.002cm solid #000000" fo:border-right="none" fo:border-top="0.002cm solid #000000" fo:border-bottom="0.002cm solid #000000" id="citCreator_ABretschneider_28333322_D1">
        <style:background-image/>
      </style:table-cell-properties>
    </style:style>
    <style:style style:name="Werte_5f_FINHHT.L1" style:display-name="Werte_FINHHT.L1" style:family="table-cell">
      <style:table-cell-properties fo:background-color="transparent" fo:padding="0.097cm" fo:border="0.002cm solid #000000" id="citCreator_ABretschneider_28333338_H1">
        <style:background-image/>
      </style:table-cell-properties>
    </style:style>
    <style:style style:name="Werte_5f_FINHHT.2" style:display-name="Werte_FINHHT.2" style:family="table-row">
      <style:table-row-properties style:keep-together="false" fo:keep-together="always"/>
    </style:style>
    <style:style style:name="Werte_5f_FINHHT.D2" style:display-name="Werte_FINHHT.D2" style:family="table-cell">
      <style:table-cell-properties fo:background-color="transparent" fo:padding="0.097cm" fo:border-left="0.002cm solid #000000" fo:border-right="0.002cm solid #000000" fo:border-top="none" fo:border-bottom="0.002cm solid #000000" id="citCreator_ABretschneider_28333338_B2">
        <style:background-image/>
      </style:table-cell-properties>
    </style:style>
    <style:style style:name="Werte_5f_FINHHT.A3" style:display-name="Werte_FINHHT.A3" style:family="table-cell">
      <style:table-cell-properties fo:background-color="transparent" fo:padding="0.097cm" fo:border-left="0.002cm solid #000000" fo:border-right="none" fo:border-top="none" fo:border-bottom="0.002cm solid #000000" id="citCreator_ABretschneider_28333338_B2">
        <style:background-image/>
      </style:table-cell-properties>
    </style:style>
    <style:style style:name="Werte_5f_FINHHT.B3" style:display-name="Werte_FINHHT.B3" style:family="table-cell" style:data-style-name="N0">
      <style:table-cell-properties fo:background-color="transparent" fo:padding="0.097cm" fo:border-left="0.002cm solid #000000" fo:border-right="none" fo:border-top="none" fo:border-bottom="0.002cm solid #000000" id="citCreator_ABretschneider_28333338_B2">
        <style:background-image/>
      </style:table-cell-properties>
    </style:style>
    <style:style style:name="Werte_5f_FINHHT.H3" style:display-name="Werte_FINHHT.H3" style:family="table-cell" style:data-style-name="N0">
      <style:table-cell-properties fo:background-color="#ffff66" fo:padding="0.097cm" fo:border-left="0.002cm solid #000000" fo:border-right="none" fo:border-top="none" fo:border-bottom="0.002cm solid #000000" id="citCreator_ABretschneider_28333338_E3">
        <style:background-image/>
      </style:table-cell-properties>
    </style:style>
    <style:style style:name="Werte_5f_FINHHT.L3" style:display-name="Werte_FINHHT.L3" style:family="table-cell" style:data-style-name="N0">
      <style:table-cell-properties fo:background-color="transparent" fo:padding="0.097cm" fo:border-left="0.002cm solid #000000" fo:border-right="0.002cm solid #000000" fo:border-top="none" fo:border-bottom="0.002cm solid #000000" id="citCreator_ABretschneider_28333338_B2">
        <style:background-image/>
      </style:table-cell-properties>
    </style:style>
    <style:style style:name="Werte_5f_FINHHT.A4" style:display-name="Werte_FINHHT.A4" style:family="table-cell">
      <style:table-cell-properties fo:padding="0.097cm" fo:border-left="0.002cm solid #000000" fo:border-right="none" fo:border-top="none" fo:border-bottom="0.002cm solid #000000" id="citCreator_ABretschneider_28333338_A4"/>
    </style:style>
    <style:style style:name="Werte_5f_FINHHT.C4" style:display-name="Werte_FINHHT.C4" style:family="table-cell">
      <style:table-cell-properties fo:padding="0.097cm" fo:border-left="none" fo:border-right="none" fo:border-top="none" fo:border-bottom="0.002cm solid #000000" id="citCreator_ABretschneider_28333353_C4"/>
    </style:style>
    <style:style style:name="Werte_5f_FINHHT.E4" style:display-name="Werte_FINHHT.E4" style:family="table-cell" style:data-style-name="N100">
      <style:table-cell-properties fo:padding="0.097cm" fo:border-left="0.002cm solid #000000" fo:border-right="none" fo:border-top="none" fo:border-bottom="0.002cm solid #000000" id="citCreator_ABretschneider_28333338_A4"/>
    </style:style>
    <style:style style:name="Werte_5f_FINHHT.H4" style:display-name="Werte_FINHHT.H4" style:family="table-cell">
      <style:table-cell-properties fo:background-color="#ffff66" fo:padding="0.097cm" fo:border-left="0.002cm solid #000000" fo:border-right="none" fo:border-top="none" fo:border-bottom="0.002cm solid #000000" id="citCreator_ABretschneider_28333338_E3">
        <style:background-image/>
      </style:table-cell-properties>
    </style:style>
    <style:style style:name="Werte_5f_FINHHT.L4" style:display-name="Werte_FINHHT.L4" style:family="table-cell">
      <style:table-cell-properties fo:padding="0.097cm" fo:border-left="0.002cm solid #000000" fo:border-right="0.002cm solid #000000" fo:border-top="none" fo:border-bottom="0.002cm solid #000000" id="citCreator_ABretschneider_28333353_J4"/>
    </style:style>
    <style:style style:name="Werte_5f_FINHHT.A12" style:display-name="Werte_FINHHT.A12" style:family="table-cell">
      <style:table-cell-properties fo:background-color="#e6e6ff" fo:padding="0.097cm" fo:border-left="0.002cm solid #000000" fo:border-right="none" fo:border-top="none" fo:border-bottom="0.002cm solid #000000" id="citCreator_ABretschneider_28333338_A4">
        <style:background-image/>
      </style:table-cell-properties>
    </style:style>
    <style:style style:name="Werte_5f_FINHHT.C12" style:display-name="Werte_FINHHT.C12" style:family="table-cell">
      <style:table-cell-properties fo:background-color="#e6e6ff" fo:padding="0.097cm" fo:border-left="none" fo:border-right="none" fo:border-top="none" fo:border-bottom="0.002cm solid #000000" id="citCreator_ABretschneider_28333353_C4">
        <style:background-image/>
      </style:table-cell-properties>
    </style:style>
    <style:style style:name="Werte_5f_FINHHT.E12" style:display-name="Werte_FINHHT.E12" style:family="table-cell" style:data-style-name="N100">
      <style:table-cell-properties fo:background-color="#e6e6ff" fo:padding="0.097cm" fo:border-left="0.002cm solid #000000" fo:border-right="none" fo:border-top="none" fo:border-bottom="0.002cm solid #000000" id="citCreator_ABretschneider_28333338_A4">
        <style:background-image/>
      </style:table-cell-properties>
    </style:style>
    <style:style style:name="Werte_5f_FINHHT.L12" style:display-name="Werte_FINHHT.L12" style:family="table-cell">
      <style:table-cell-properties fo:background-color="#e6e6ff" fo:padding="0.097cm" fo:border-left="0.002cm solid #000000" fo:border-right="0.002cm solid #000000" fo:border-top="none" fo:border-bottom="0.002cm solid #000000" id="citCreator_ABretschneider_28333353_J4">
        <style:background-image/>
      </style:table-cell-properties>
    </style:style>
    <style:style style:name="Table71" style:family="table">
      <style:table-properties style:width="24.694cm" fo:margin-left="-0.191cm" table:align="left" style:writing-mode="lr-tb"/>
    </style:style>
    <style:style style:name="Table71.A" style:family="table-column">
      <style:table-column-properties style:column-width="3.191cm"/>
    </style:style>
    <style:style style:name="Table71.B" style:family="table-column">
      <style:table-column-properties style:column-width="21.504cm"/>
    </style:style>
    <style:style style:name="Table71.1" style:family="table-row">
      <style:table-row-properties style:keep-together="true" fo:keep-together="auto"/>
    </style:style>
    <style:style style:name="Table71.A1" style:family="table-cell">
      <style:table-cell-properties style:vertical-align="top" fo:padding-left="0.191cm" fo:padding-right="0.191cm" fo:padding-top="0cm" fo:padding-bottom="0cm" fo:border="none" style:writing-mode="lr-tb"/>
    </style:style>
    <style:style style:name="Table72" style:family="table">
      <style:table-properties style:width="25.312cm" table:align="left" style:writing-mode="lr-tb"/>
    </style:style>
    <style:style style:name="Table72.A" style:family="table-column">
      <style:table-column-properties style:column-width="1.734cm"/>
    </style:style>
    <style:style style:name="Table72.B" style:family="table-column">
      <style:table-column-properties style:column-width="7.717cm"/>
    </style:style>
    <style:style style:name="Table72.C" style:family="table-column">
      <style:table-column-properties style:column-width="3.579cm"/>
    </style:style>
    <style:style style:name="Table72.D" style:family="table-column">
      <style:table-column-properties style:column-width="12.282cm"/>
    </style:style>
    <style:style style:name="Table72.1" style:family="table-row">
      <style:table-row-properties style:keep-together="true" fo:keep-together="auto"/>
    </style:style>
    <style:style style:name="Table72.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72.D1" style:family="table-cell">
      <style:table-cell-properties style:vertical-align="top" fo:padding-left="0.191cm" fo:padding-right="0.191cm" fo:padding-top="0cm" fo:padding-bottom="0cm" fo:border="0.002cm solid #000000" style:writing-mode="lr-tb"/>
    </style:style>
    <style:style style:name="Table72.B2" style:family="table-cell">
      <style:table-cell-properties style:vertical-align="top" fo:padding-left="0.191cm" fo:padding-right="0.191cm" fo:padding-top="0cm" fo:padding-bottom="0cm" fo:border-left="none" fo:border-right="none" fo:border-top="0.002cm solid #000000" fo:border-bottom="0.002cm solid #000000" style:writing-mode="lr-tb"/>
    </style:style>
    <style:style style:name="Werte" style:family="table">
      <style:table-properties style:width="26.294cm" fo:margin-left="0cm" fo:margin-right="0.005cm" table:align="margins" childrens="ANS_PLJ;Zahl;Ansatz Planjahr;ANS_VJ;Zahl;Ansatz Vorjahr;PLAN_FJ1;Zahl;Planung Folgejahr 1;PLAN_FJ2;Zahl;Planung Folgejahr 2;PLAN_FJ3;Zahl;Planung Folgejahr 3;PLAN_FJ4;Zahl;Planung Folgejahr 4;RE_VVJ;Zahl;Rechnungsergebnis Vorvorjahr;RE_VJ3;Zahl;Rechnungsergebnis 3. Vorjahr;ROW_NR;Text;NR;ROW_TEXT;Text;Zeilentext;TXTSONST;Text;Zusätzlicher Zeilentext;TXTVZ;Text;VZ;" expert="False" field1Item="keine Sortierung" field2Item="" field3Item="" xpathTokens=".;|;;|;;|;1;|;False#;#positionen;|;Wertezeilen;|;Keine Beschreibung vorhanden;|;1;|;False#;#position;|;Werte;|;Keine Beschreibung vorhanden;|;1;|;True"/>
    </style:style>
    <style:style style:name="Werte.A" style:family="table-column">
      <style:table-column-properties style:column-width="0.661cm" style:rel-column-width="1648*"/>
    </style:style>
    <style:style style:name="Werte.B" style:family="table-column">
      <style:table-column-properties style:column-width="0.741cm" style:rel-column-width="1846*"/>
    </style:style>
    <style:style style:name="Werte.C" style:family="table-column">
      <style:table-column-properties style:column-width="10.107cm" style:rel-column-width="25190*"/>
    </style:style>
    <style:style style:name="Werte.D" style:family="table-column">
      <style:table-column-properties style:column-width="2.464cm" style:rel-column-width="6141*"/>
    </style:style>
    <style:style style:name="Werte.I" style:family="table-column">
      <style:table-column-properties style:column-width="2.466cm" style:rel-column-width="6146*"/>
    </style:style>
    <style:style style:name="Werte.A1" style:family="table-cell">
      <style:table-cell-properties style:vertical-align="middle" fo:background-color="transparent" fo:padding="0.097cm" fo:border-left="0.002cm solid #000000" fo:border-right="none" fo:border-top="0.002cm solid #000000" fo:border-bottom="0.002cm solid #000000" id="citCreator_Blau_31068000_A1">
        <style:background-image/>
      </style:table-cell-properties>
    </style:style>
    <style:style style:name="Werte.D1" style:family="table-cell">
      <style:table-cell-properties fo:background-color="transparent" fo:padding="0.097cm" fo:border-left="0.002cm solid #000000" fo:border-right="none" fo:border-top="0.002cm solid #000000" fo:border-bottom="0.002cm solid #000000" id="citCreator_Blau_31068015_B1">
        <style:background-image/>
      </style:table-cell-properties>
    </style:style>
    <style:style style:name="Werte.G1" style:family="table-cell" style:data-style-name="N36">
      <style:table-cell-properties fo:background-color="transparent" fo:padding="0.097cm" fo:border-left="0.002cm solid #000000" fo:border-right="none" fo:border-top="0.002cm solid #000000" fo:border-bottom="0.002cm solid #000000" id="citCreator_Blau_31068015_B1">
        <style:background-image/>
      </style:table-cell-properties>
    </style:style>
    <style:style style:name="Werte.H1" style:family="table-cell">
      <style:table-cell-properties fo:background-color="#ffff66" fo:padding="0.097cm" fo:border-left="0.002cm solid #000000" fo:border-right="none" fo:border-top="0.002cm solid #000000" fo:border-bottom="0.002cm solid #000000" id="citCreator_Blau_31068015_D1">
        <style:background-image/>
      </style:table-cell-properties>
    </style:style>
    <style:style style:name="Werte.I1" style:family="table-cell">
      <style:table-cell-properties fo:background-color="#ffff66" fo:padding="0.097cm" fo:border="0.002cm solid #000000" id="citCreator_Blau_31068015_E1">
        <style:background-image/>
      </style:table-cell-properties>
    </style:style>
    <style:style style:name="Werte.D2" style:family="table-cell">
      <style:table-cell-properties fo:background-color="transparent" fo:padding="0.097cm" fo:border-left="0.002cm solid #000000" fo:border-right="0.002cm solid #000000" fo:border-top="none" fo:border-bottom="0.002cm solid #000000" id="citCreator_Blau_31068015_B2">
        <style:background-image/>
      </style:table-cell-properties>
    </style:style>
    <style:style style:name="Werte.3" style:family="table-row">
      <style:table-row-properties style:min-row-height="0.011cm"/>
    </style:style>
    <style:style style:name="Werte.A3" style:family="table-cell">
      <style:table-cell-properties fo:background-color="transparent" fo:padding="0.097cm" fo:border-left="0.002cm solid #000000" fo:border-right="none" fo:border-top="none" fo:border-bottom="0.002cm solid #000000" id="citCreator_Blau_31068015_A3">
        <style:background-image/>
      </style:table-cell-properties>
    </style:style>
    <style:style style:name="Werte.E3" style:family="table-cell" style:data-style-name="N0">
      <style:table-cell-properties fo:background-color="transparent" fo:padding="0.097cm" fo:border-left="0.002cm solid #000000" fo:border-right="none" fo:border-top="none" fo:border-bottom="0.002cm solid #000000" id="citCreator_Blau_31068015_A3">
        <style:background-image/>
      </style:table-cell-properties>
    </style:style>
    <style:style style:name="Werte.H3" style:family="table-cell" style:data-style-name="N0">
      <style:table-cell-properties fo:background-color="#ffff66" fo:padding="0.097cm" fo:border-left="0.002cm solid #000000" fo:border-right="none" fo:border-top="none" fo:border-bottom="0.002cm solid #000000" id="citCreator_Blau_31068031_E3">
        <style:background-image/>
      </style:table-cell-properties>
    </style:style>
    <style:style style:name="Werte.I3" style:family="table-cell" style:data-style-name="N0">
      <style:table-cell-properties fo:background-color="#ffff66" fo:padding="0.097cm" fo:border-left="0.002cm solid #000000" fo:border-right="0.002cm solid #000000" fo:border-top="none" fo:border-bottom="0.002cm solid #000000" id="citCreator_Blau_31068031_F3">
        <style:background-image/>
      </style:table-cell-properties>
    </style:style>
    <style:style style:name="Werte.A4" style:family="table-cell">
      <style:table-cell-properties fo:padding="0.097cm" fo:border-left="0.002cm solid #000000" fo:border-right="none" fo:border-top="none" fo:border-bottom="0.002cm solid #000000" id="citCreator_Blau_31068031_A4"/>
    </style:style>
    <style:style style:name="Werte.C4" style:family="table-cell">
      <style:table-cell-properties fo:padding="0.097cm" fo:border-left="none" fo:border-right="none" fo:border-top="none" fo:border-bottom="0.002cm solid #000000" id="citCreator_Blau_31068031_C4"/>
    </style:style>
    <style:style style:name="Werte.E4" style:family="table-cell" style:data-style-name="N100">
      <style:table-cell-properties fo:padding="0.097cm" fo:border-left="0.002cm solid #000000" fo:border-right="none" fo:border-top="none" fo:border-bottom="0.002cm solid #000000" id="citCreator_Blau_31068031_A4"/>
    </style:style>
    <style:style style:name="Werte.H4" style:family="table-cell">
      <style:table-cell-properties fo:background-color="#ffff66" fo:padding="0.097cm" fo:border-left="0.002cm solid #000000" fo:border-right="none" fo:border-top="none" fo:border-bottom="0.002cm solid #000000" id="citCreator_Blau_31068031_E3">
        <style:background-image/>
      </style:table-cell-properties>
    </style:style>
    <style:style style:name="Werte.I4" style:family="table-cell">
      <style:table-cell-properties fo:background-color="#ffff66" fo:padding="0.097cm" fo:border-left="0.002cm solid #000000" fo:border-right="0.002cm solid #000000" fo:border-top="none" fo:border-bottom="0.002cm solid #000000" id="citCreator_Blau_31068031_F3">
        <style:background-image/>
      </style:table-cell-properties>
    </style:style>
    <style:style style:name="Werte.A17" style:family="table-cell">
      <style:table-cell-properties fo:background-color="#e6e6ff" fo:padding="0.097cm" fo:border-left="0.002cm solid #000000" fo:border-right="none" fo:border-top="none" fo:border-bottom="0.002cm solid #000000" id="citCreator_Blau_31068031_A4">
        <style:background-image/>
      </style:table-cell-properties>
    </style:style>
    <style:style style:name="Werte.C17" style:family="table-cell">
      <style:table-cell-properties fo:background-color="#e6e6ff" fo:padding="0.097cm" fo:border-left="none" fo:border-right="none" fo:border-top="none" fo:border-bottom="0.002cm solid #000000" id="citCreator_Blau_31068031_C4">
        <style:background-image/>
      </style:table-cell-properties>
    </style:style>
    <style:style style:name="Werte.E17" style:family="table-cell" style:data-style-name="N100">
      <style:table-cell-properties fo:background-color="#e6e6ff" fo:padding="0.097cm" fo:border-left="0.002cm solid #000000" fo:border-right="none" fo:border-top="none" fo:border-bottom="0.002cm solid #000000" id="citCreator_Blau_31068031_A4">
        <style:background-image/>
      </style:table-cell-properties>
    </style:style>
    <style:style style:name="Werte.I17" style:family="table-cell">
      <style:table-cell-properties fo:background-color="#e6e6ff" fo:padding="0.097cm" fo:border-left="0.002cm solid #000000" fo:border-right="0.002cm solid #000000" fo:border-top="none" fo:border-bottom="0.002cm solid #000000" id="citCreator_Blau_31068031_F3">
        <style:background-image/>
      </style:table-cell-properties>
    </style:style>
    <style:style style:name="Tabelle7" style:family="table">
      <style:table-properties style:width="26.3cm" table:align="margins"/>
    </style:style>
    <style:style style:name="Tabelle7.A" style:family="table-column">
      <style:table-column-properties style:column-width="4.6cm" style:rel-column-width="11463*"/>
    </style:style>
    <style:style style:name="Tabelle7.B" style:family="table-column">
      <style:table-column-properties style:column-width="21.699cm" style:rel-column-width="54072*"/>
    </style:style>
    <style:style style:name="Tabelle7.A1" style:family="table-cell">
      <style:table-cell-properties fo:padding="0.097cm" fo:border-left="0.002cm solid #000000" fo:border-right="none" fo:border-top="0.002cm solid #000000" fo:border-bottom="0.002cm solid #000000"/>
    </style:style>
    <style:style style:name="Tabelle7.B1" style:family="table-cell">
      <style:table-cell-properties fo:padding="0.097cm" fo:border="0.002cm solid #000000"/>
    </style:style>
    <style:style style:name="Tabelle7.A2" style:family="table-cell">
      <style:table-cell-properties fo:padding="0.097cm" fo:border-left="0.002cm solid #000000" fo:border-right="none" fo:border-top="none" fo:border-bottom="0.002cm solid #000000"/>
    </style:style>
    <style:style style:name="Tabelle7.B2" style:family="table-cell">
      <style:table-cell-properties fo:padding="0.097cm" fo:border-left="0.002cm solid #000000" fo:border-right="0.002cm solid #000000" fo:border-top="none" fo:border-bottom="0.002cm solid #000000"/>
    </style:style>
    <style:style style:name="Werte_5f_SPROD" style:display-name="Werte_SPROD" style:family="table">
      <style:table-properties style:width="26.291cm" fo:break-before="auto" fo:break-after="auto" table:align="left" fo:background-color="transparent" fo:keep-with-next="auto" style:may-break-between-rows="true" childrens="ANS_PLJ;Zahl;Ansatz Planjahr;ANS_VJ;Zahl;Ansatz Vorjahr;PLAN_FJ1;Zahl;Planung Folgejahr 1;PLAN_FJ2;Zahl;Planung Folgejahr 2;PLAN_FJ3;Zahl;Planung Folgejahr 3;PLAN_FJ4;Zahl;Planung Folgejahr 4;RE_VVJ;Zahl;Rechnungsergebnis Vorvorjahr;ROW_NR;Text;Laufende Nummer;ROW_TEXT;Text;Zeilentext;TXTSONST;Text;Zusätzlicher Zeilentext;TXTVZ;Text;Vorzeichen;" field1Item="keine Sortierung" field2Item="" field3Item="" xpathTokens=".;|;;|;;|;1;|;False#;#positionen;|;Wertezeilen;|;Keine Beschreibung vorhanden;|;1;|;False#;#position;|;Werte;|;Keine Beschreibung vorhanden;|;1;|;True" style:writing-mode="page">
        <style:background-image/>
      </style:table-properties>
    </style:style>
    <style:style style:name="Werte_5f_SPROD.A" style:display-name="Werte_SPROD.A" style:family="table-column">
      <style:table-column-properties style:column-width="0.635cm"/>
    </style:style>
    <style:style style:name="Werte_5f_SPROD.B" style:display-name="Werte_SPROD.B" style:family="table-column">
      <style:table-column-properties style:column-width="0.661cm"/>
    </style:style>
    <style:style style:name="Werte_5f_SPROD.C" style:display-name="Werte_SPROD.C" style:family="table-column">
      <style:table-column-properties style:column-width="9.248cm"/>
    </style:style>
    <style:style style:name="Werte_5f_SPROD.D" style:display-name="Werte_SPROD.D" style:family="table-column">
      <style:table-column-properties style:column-width="0.813cm"/>
    </style:style>
    <style:style style:name="Werte_5f_SPROD.E" style:display-name="Werte_SPROD.E" style:family="table-column">
      <style:table-column-properties style:column-width="2.489cm"/>
    </style:style>
    <style:style style:name="Werte_5f_SPROD.1" style:display-name="Werte_SPROD.1" style:family="table-row">
      <style:table-row-properties style:min-row-height="1cm" style:keep-together="false" fo:keep-together="always"/>
    </style:style>
    <style:style style:name="Werte_5f_SPROD.A1" style:display-name="Werte_SPROD.A1" style:family="table-cell">
      <style:table-cell-properties style:vertical-align="middle" fo:background-color="transparent" fo:padding="0.097cm" fo:border-left="0.002cm solid #000000" fo:border-right="none" fo:border-top="0.002cm solid #000000" fo:border-bottom="0.002cm solid #000000" id="citCreator_kklein_19386025_A1">
        <style:background-image/>
      </style:table-cell-properties>
    </style:style>
    <style:style style:name="Werte_5f_SPROD.D1" style:display-name="Werte_SPROD.D1" style:family="table-cell">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Werte_5f_SPROD.H1" style:display-name="Werte_SPROD.H1" style:family="table-cell" style:data-style-name="N36">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Werte_5f_SPROD.I1" style:display-name="Werte_SPROD.I1" style:family="table-cell">
      <style:table-cell-properties fo:background-color="#ffff66" fo:padding="0.097cm" fo:border-left="0.002cm solid #000000" fo:border-right="none" fo:border-top="0.002cm solid #000000" fo:border-bottom="0.002cm solid #000000" id="citCreator_kklein_19386041_F1">
        <style:background-image/>
      </style:table-cell-properties>
    </style:style>
    <style:style style:name="Werte_5f_SPROD.J1" style:display-name="Werte_SPROD.J1" style:family="table-cell">
      <style:table-cell-properties fo:background-color="#ffff66" fo:padding="0.097cm" fo:border="0.002cm solid #000000" id="citCreator_kklein_19386041_G1">
        <style:background-image/>
      </style:table-cell-properties>
    </style:style>
    <style:style style:name="Werte_5f_SPROD.2" style:display-name="Werte_SPROD.2" style:family="table-row">
      <style:table-row-properties style:keep-together="false" fo:keep-together="always"/>
    </style:style>
    <style:style style:name="Werte_5f_SPROD.A2" style:display-name="Werte_SPROD.A2" style:family="table-cell">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Werte_5f_SPROD.F2" style:display-name="Werte_SPROD.F2" style:family="table-cell" style:data-style-name="N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Werte_5f_SPROD.J2" style:display-name="Werte_SPROD.J2" style:family="table-cell" style:data-style-name="N0">
      <style:table-cell-properties fo:background-color="transparent" fo:padding="0.097cm" fo:border-left="0.002cm solid #000000" fo:border-right="0.002cm solid #000000" fo:border-top="none" fo:border-bottom="0.002cm solid #000000" id="citCreator_kklein_19386057_H2">
        <style:background-image/>
      </style:table-cell-properties>
    </style:style>
    <style:style style:name="Werte_5f_SPROD.3" style:display-name="Werte_SPROD.3" style:family="table-row">
      <style:table-row-properties fo:background-color="transparent" style:keep-together="false" fo:keep-together="always">
        <style:background-image/>
      </style:table-row-properties>
    </style:style>
    <style:style style:name="Werte_5f_SPROD.A3" style:display-name="Werte_SPROD.A3" style:family="table-cell">
      <style:table-cell-properties fo:padding="0.097cm" fo:border-left="0.002cm solid #000000" fo:border-right="none" fo:border-top="none" fo:border-bottom="0.002cm solid #000000" id="citCreator_kklein_19386057_A3"/>
    </style:style>
    <style:style style:name="Werte_5f_SPROD.C3" style:display-name="Werte_SPROD.C3" style:family="table-cell">
      <style:table-cell-properties fo:background-color="transparent" fo:padding="0.097cm" fo:border-left="none" fo:border-right="none" fo:border-top="none" fo:border-bottom="0.002cm solid #000000" id="citCreator_kklein_19386057_C3">
        <style:background-image/>
      </style:table-cell-properties>
    </style:style>
    <style:style style:name="Werte_5f_SPROD.F3" style:display-name="Werte_SPROD.F3" style:family="table-cell" style:data-style-name="N100">
      <style:table-cell-properties fo:padding="0.097cm" fo:border-left="0.002cm solid #000000" fo:border-right="none" fo:border-top="none" fo:border-bottom="0.002cm solid #000000" id="citCreator_kklein_19386057_A3"/>
    </style:style>
    <style:style style:name="Werte_5f_SPROD.G3" style:display-name="Werte_SPROD.G3" style:family="table-cell" style:data-style-name="N10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Werte_5f_SPROD.I3" style:display-name="Werte_SPROD.I3" style:family="table-cell">
      <style:table-cell-properties style:vertical-align="" fo:background-color="#ffff66" fo:padding="0.097cm" fo:border-left="0.002cm solid #000000" fo:border-right="none" fo:border-top="none" fo:border-bottom="0.002cm solid #000000" id="citCreator_kklein_19386057_H3" style:writing-mode="page">
        <style:background-image/>
      </style:table-cell-properties>
    </style:style>
    <style:style style:name="Werte_5f_SPROD.J3" style:display-name="Werte_SPROD.J3" style:family="table-cell">
      <style:table-cell-properties style:vertical-align="" fo:background-color="#ffff66" fo:padding="0.097cm" fo:border="0.002cm solid #000000" id="citCreator_kklein_19386057_H3" style:writing-mode="page">
        <style:background-image/>
      </style:table-cell-properties>
    </style:style>
    <style:style style:name="Werte_5f_SPROD.A7" style:display-name="Werte_SPROD.A7" style:family="table-cell">
      <style:table-cell-properties fo:background-color="#e6e6ff" fo:padding="0.097cm" fo:border-left="0.002cm solid #000000" fo:border-right="none" fo:border-top="none" fo:border-bottom="0.002cm solid #000000" id="citCreator_kklein_19386057_A3">
        <style:background-image/>
      </style:table-cell-properties>
    </style:style>
    <style:style style:name="Werte_5f_SPROD.C7" style:display-name="Werte_SPROD.C7" style:family="table-cell">
      <style:table-cell-properties fo:background-color="#e6e6ff" fo:padding="0.097cm" fo:border-left="none" fo:border-right="none" fo:border-top="none" fo:border-bottom="0.002cm solid #000000" id="citCreator_kklein_19386057_C3">
        <style:background-image/>
      </style:table-cell-properties>
    </style:style>
    <style:style style:name="Werte_5f_SPROD.F7" style:display-name="Werte_SPROD.F7" style:family="table-cell" style:data-style-name="N100">
      <style:table-cell-properties fo:background-color="#e6e6ff" fo:padding="0.097cm" fo:border-left="0.002cm solid #000000" fo:border-right="none" fo:border-top="none" fo:border-bottom="0.002cm solid #000000" id="citCreator_kklein_19386057_A3">
        <style:background-image/>
      </style:table-cell-properties>
    </style:style>
    <style:style style:name="Werte_5f_SPROD.I7" style:display-name="Werte_SPROD.I7" style:family="table-cell">
      <style:table-cell-properties style:vertical-align="" fo:background-color="#e6e6ff" fo:padding="0.097cm" fo:border-left="0.002cm solid #000000" fo:border-right="none" fo:border-top="none" fo:border-bottom="0.002cm solid #000000" id="citCreator_kklein_19386057_H3" style:writing-mode="page">
        <style:background-image/>
      </style:table-cell-properties>
    </style:style>
    <style:style style:name="Werte_5f_SPROD.J7" style:display-name="Werte_SPROD.J7" style:family="table-cell">
      <style:table-cell-properties style:vertical-align="" fo:background-color="#e6e6ff" fo:padding="0.097cm" fo:border="0.002cm solid #000000" id="citCreator_kklein_19386057_H3" style:writing-mode="page">
        <style:background-image/>
      </style:table-cell-properties>
    </style:style>
    <style:style style:name="Tabelle5" style:family="table">
      <style:table-properties style:width="26.303cm" fo:margin-left="0cm" fo:margin-right="-0.004cm" table:align="margins"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STAGR;Text;Statistische Kennzahl;STAGR_BEZ;Text;Statistische Kennzahl - Langtext;" field1Item="keine Sortierung" field2Item="" field3Item="" xpathTokens=".;|;;|;;|;1;|;False#;#positionen;|;Wertezeilen;|;Keine Beschreibung vorhanden;|;1;|;False#;#position;|;Werte;|;Keine Beschreibung vorhanden;|;1;|;True"/>
    </style:style>
    <style:style style:name="Tabelle5.A" style:family="table-column">
      <style:table-column-properties style:column-width="1.984cm" style:rel-column-width="4944*"/>
    </style:style>
    <style:style style:name="Tabelle5.B" style:family="table-column">
      <style:table-column-properties style:column-width="12.007cm" style:rel-column-width="29915*"/>
    </style:style>
    <style:style style:name="Tabelle5.C" style:family="table-column">
      <style:table-column-properties style:column-width="3.078cm" style:rel-column-width="7668*"/>
    </style:style>
    <style:style style:name="Tabelle5.F" style:family="table-column">
      <style:table-column-properties style:column-width="3.08cm" style:rel-column-width="7672*"/>
    </style:style>
    <style:style style:name="Tabelle5.1" style:family="table-row">
      <style:table-row-properties style:min-row-height="1cm" style:keep-together="false" fo:keep-together="always"/>
    </style:style>
    <style:style style:name="Tabelle5.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5.E1" style:family="table-cell">
      <style:table-cell-properties fo:background-color="#ffff66" fo:padding="0.097cm" fo:border-left="0.002cm solid #000000" fo:border-right="none" fo:border-top="0.002cm solid #000000" fo:border-bottom="0.002cm solid #000000">
        <style:background-image/>
      </style:table-cell-properties>
    </style:style>
    <style:style style:name="Tabelle5.F1" style:family="table-cell">
      <style:table-cell-properties fo:background-color="#ffff66" fo:padding="0.097cm" fo:border="0.002cm solid #000000">
        <style:background-image/>
      </style:table-cell-properties>
    </style:style>
    <style:style style:name="Tabelle5.2" style:family="table-row">
      <style:table-row-properties style:keep-together="false" fo:keep-together="always"/>
    </style:style>
    <style:style style:name="Tabelle5.A2" style:family="table-cell">
      <style:table-cell-properties fo:padding="0.097cm" fo:border-left="0.002cm solid #000000" fo:border-right="none" fo:border-top="none" fo:border-bottom="0.002cm solid #000000"/>
    </style:style>
    <style:style style:name="Tabelle5.E2" style:family="table-cell">
      <style:table-cell-properties fo:background-color="#ffff66" fo:padding="0.097cm" fo:border-left="0.002cm solid #000000" fo:border-right="none" fo:border-top="none" fo:border-bottom="0.002cm solid #000000">
        <style:background-image/>
      </style:table-cell-properties>
    </style:style>
    <style:style style:name="Tabelle5.F2" style:family="table-cell">
      <style:table-cell-properties fo:background-color="#ffff66" fo:padding="0.097cm" fo:border-left="0.002cm solid #000000" fo:border-right="0.002cm solid #000000" fo:border-top="none" fo:border-bottom="0.002cm solid #000000">
        <style:background-image/>
      </style:table-cell-properties>
    </style:style>
    <style:style style:name="Table79" style:family="table">
      <style:table-properties style:width="24.945cm" fo:margin-left="-0.191cm" table:align="left" style:writing-mode="lr-tb"/>
    </style:style>
    <style:style style:name="Table79.A" style:family="table-column">
      <style:table-column-properties style:column-width="3.327cm"/>
    </style:style>
    <style:style style:name="Table79.B" style:family="table-column">
      <style:table-column-properties style:column-width="21.618cm"/>
    </style:style>
    <style:style style:name="Table79.1" style:family="table-row">
      <style:table-row-properties style:keep-together="true" fo:keep-together="auto"/>
    </style:style>
    <style:style style:name="Table79.A1" style:family="table-cell">
      <style:table-cell-properties style:vertical-align="top" fo:padding-left="0.191cm" fo:padding-right="0.191cm" fo:padding-top="0cm" fo:padding-bottom="0cm" fo:border="none" style:writing-mode="lr-tb"/>
    </style:style>
    <style:style style:name="Table80" style:family="table">
      <style:table-properties style:width="11.952cm" table:align="left" style:writing-mode="lr-tb"/>
    </style:style>
    <style:style style:name="Table80.A" style:family="table-column">
      <style:table-column-properties style:column-width="3.325cm"/>
    </style:style>
    <style:style style:name="Table80.B" style:family="table-column">
      <style:table-column-properties style:column-width="8.627cm"/>
    </style:style>
    <style:style style:name="Table80.1" style:family="table-row">
      <style:table-row-properties style:keep-together="true" fo:keep-together="auto"/>
    </style:style>
    <style:style style:name="Table80.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80.B1" style:family="table-cell">
      <style:table-cell-properties style:vertical-align="top" fo:padding-left="0.191cm" fo:padding-right="0.191cm" fo:padding-top="0cm" fo:padding-bottom="0cm" fo:border="0.002cm solid #000000" style:writing-mode="lr-tb"/>
    </style:style>
    <style:style style:name="Table3" style:family="table">
      <style:table-properties style:width="26.3cm" fo:margin-left="0cm" fo:margin-right="0cm" fo:break-before="auto" fo:break-after="auto" table:align="margins" fo:background-color="transparent" fo:keep-with-next="auto" style:may-break-between-rows="true" childrens="ANS_PLJ;Zahl;Ansatz Planjahr;ANS_VJ;Zahl;Ansatz Vorjahr;PLAN_FJ1;Zahl;Planung Folgejahr 1;PLAN_FJ2;Zahl;Planung Folgejahr 2;PLAN_FJ3;Zahl;Planung Folgejahr 3;PLAN_FJ4;Zahl;Planung Folgejahr 4;RE_VVJ;Zahl;Rechnungsergebnis Vorvorjahr;ROW_NR;Text;#;ROW_TEXT;Text;Zeilentext;TXTSONST;Text;Zusätzlicher Zeilentext;TXTVZ;Text;V;SUM_VE;Zahl;Summe Verpflichtungsermächtigungen;" field1Item="keine Sortierung" field2Item="" field3Item="" xpathTokens=".;|;;|;;|;1;|;False#;#positionen;|;Wertezeilen;|;Keine Beschreibung vorhanden;|;1;|;False#;#position;|;Werte;|;Keine Beschreibung vorhanden;|;1;|;True" style:writing-mode="page">
        <style:background-image/>
      </style:table-properties>
    </style:style>
    <style:style style:name="Table3.A" style:family="table-column">
      <style:table-column-properties style:column-width="0.533cm" style:rel-column-width="1327*"/>
    </style:style>
    <style:style style:name="Table3.B" style:family="table-column">
      <style:table-column-properties style:column-width="0.538cm" style:rel-column-width="1340*"/>
    </style:style>
    <style:style style:name="Table3.C" style:family="table-column">
      <style:table-column-properties style:column-width="6.02cm" style:rel-column-width="15001*"/>
    </style:style>
    <style:style style:name="Table3.D" style:family="table-column">
      <style:table-column-properties style:column-width="2.196cm" style:rel-column-width="5472*"/>
    </style:style>
    <style:style style:name="Table3.E" style:family="table-column">
      <style:table-column-properties style:column-width="2.418cm" style:rel-column-width="6026*"/>
    </style:style>
    <style:style style:name="Table3.F" style:family="table-column">
      <style:table-column-properties style:column-width="2.083cm" style:rel-column-width="5190*"/>
    </style:style>
    <style:style style:name="Table3.L" style:family="table-column">
      <style:table-column-properties style:column-width="2.099cm" style:rel-column-width="5229*"/>
    </style:style>
    <style:style style:name="Table3.1" style:family="table-row">
      <style:table-row-properties fo:background-color="transparent" style:keep-together="false" fo:keep-together="always">
        <style:background-image/>
      </style:table-row-properties>
    </style:style>
    <style:style style:name="Table3.A1" style:family="table-cell">
      <style:table-cell-properties style:vertical-align="middle" fo:background-color="transparent" fo:padding="0.097cm" fo:border-left="0.002cm solid #000000" fo:border-right="none" fo:border-top="0.002cm solid #000000" fo:border-bottom="0.002cm solid #000000" id="citCreator_ABretschneider_28333322_A1">
        <style:background-image/>
      </style:table-cell-properties>
    </style:style>
    <style:style style:name="Table3.D1" style:family="table-cell">
      <style:table-cell-properties fo:background-color="transparent" fo:padding="0.097cm" fo:border-left="0.002cm solid #000000" fo:border-right="none" fo:border-top="0.002cm solid #000000" fo:border-bottom="0.002cm solid #000000" id="citCreator_ABretschneider_28333322_B1">
        <style:background-image/>
      </style:table-cell-properties>
    </style:style>
    <style:style style:name="Table3.G1" style:family="table-cell" style:data-style-name="N36">
      <style:table-cell-properties fo:background-color="transparent" fo:padding="0.097cm" fo:border-left="0.002cm solid #000000" fo:border-right="none" fo:border-top="0.002cm solid #000000" fo:border-bottom="0.002cm solid #000000" id="citCreator_ABretschneider_28333322_B1">
        <style:background-image/>
      </style:table-cell-properties>
    </style:style>
    <style:style style:name="Table3.H1" style:family="table-cell">
      <style:table-cell-properties fo:background-color="#ffff66" fo:padding="0.097cm" fo:border-left="0.002cm solid #000000" fo:border-right="none" fo:border-top="0.002cm solid #000000" fo:border-bottom="0.002cm solid #000000" id="citCreator_ABretschneider_28333322_D1">
        <style:background-image/>
      </style:table-cell-properties>
    </style:style>
    <style:style style:name="Table3.L1" style:family="table-cell">
      <style:table-cell-properties fo:background-color="transparent" fo:padding="0.097cm" fo:border="0.002cm solid #000000" id="citCreator_ABretschneider_28333338_H1">
        <style:background-image/>
      </style:table-cell-properties>
    </style:style>
    <style:style style:name="Table3.2" style:family="table-row">
      <style:table-row-properties style:keep-together="false" fo:keep-together="always"/>
    </style:style>
    <style:style style:name="Table3.D2" style:family="table-cell">
      <style:table-cell-properties fo:background-color="transparent" fo:padding="0.097cm" fo:border-left="0.002cm solid #000000" fo:border-right="0.002cm solid #000000" fo:border-top="none" fo:border-bottom="0.002cm solid #000000" id="citCreator_ABretschneider_28333338_B2">
        <style:background-image/>
      </style:table-cell-properties>
    </style:style>
    <style:style style:name="Table3.A3" style:family="table-cell">
      <style:table-cell-properties fo:background-color="transparent" fo:padding="0.097cm" fo:border-left="0.002cm solid #000000" fo:border-right="none" fo:border-top="none" fo:border-bottom="0.002cm solid #000000" id="citCreator_ABretschneider_28333338_B2">
        <style:background-image/>
      </style:table-cell-properties>
    </style:style>
    <style:style style:name="Table3.B3" style:family="table-cell" style:data-style-name="N0">
      <style:table-cell-properties fo:background-color="transparent" fo:padding="0.097cm" fo:border-left="0.002cm solid #000000" fo:border-right="none" fo:border-top="none" fo:border-bottom="0.002cm solid #000000" id="citCreator_ABretschneider_28333338_B2">
        <style:background-image/>
      </style:table-cell-properties>
    </style:style>
    <style:style style:name="Table3.H3" style:family="table-cell" style:data-style-name="N0">
      <style:table-cell-properties fo:background-color="#ffff66" fo:padding="0.097cm" fo:border-left="0.002cm solid #000000" fo:border-right="none" fo:border-top="none" fo:border-bottom="0.002cm solid #000000" id="citCreator_ABretschneider_28333338_E3">
        <style:background-image/>
      </style:table-cell-properties>
    </style:style>
    <style:style style:name="Table3.L3" style:family="table-cell" style:data-style-name="N0">
      <style:table-cell-properties fo:background-color="transparent" fo:padding="0.097cm" fo:border-left="0.002cm solid #000000" fo:border-right="0.002cm solid #000000" fo:border-top="none" fo:border-bottom="0.002cm solid #000000" id="citCreator_ABretschneider_28333338_B2">
        <style:background-image/>
      </style:table-cell-properties>
    </style:style>
    <style:style style:name="Table3.A4" style:family="table-cell">
      <style:table-cell-properties fo:background-color="#e6e6ff" fo:padding="0.097cm" fo:border-left="0.002cm solid #000000" fo:border-right="none" fo:border-top="none" fo:border-bottom="0.002cm solid #000000" id="citCreator_ABretschneider_28333338_A4">
        <style:background-image/>
      </style:table-cell-properties>
    </style:style>
    <style:style style:name="Table3.C4" style:family="table-cell">
      <style:table-cell-properties fo:background-color="#e6e6ff" fo:padding="0.097cm" fo:border-left="none" fo:border-right="none" fo:border-top="none" fo:border-bottom="0.002cm solid #000000" id="citCreator_ABretschneider_28333353_C4">
        <style:background-image/>
      </style:table-cell-properties>
    </style:style>
    <style:style style:name="Table3.E4" style:family="table-cell" style:data-style-name="N100">
      <style:table-cell-properties fo:background-color="#e6e6ff" fo:padding="0.097cm" fo:border-left="0.002cm solid #000000" fo:border-right="none" fo:border-top="none" fo:border-bottom="0.002cm solid #000000" id="citCreator_ABretschneider_28333338_A4">
        <style:background-image/>
      </style:table-cell-properties>
    </style:style>
    <style:style style:name="Table3.L4" style:family="table-cell">
      <style:table-cell-properties fo:background-color="#e6e6ff" fo:padding="0.097cm" fo:border-left="0.002cm solid #000000" fo:border-right="0.002cm solid #000000" fo:border-top="none" fo:border-bottom="0.002cm solid #000000" id="citCreator_ABretschneider_28333353_J4">
        <style:background-image/>
      </style:table-cell-properties>
    </style:style>
    <style:style style:name="Table3.A5" style:family="table-cell">
      <style:table-cell-properties fo:padding="0.097cm" fo:border-left="0.002cm solid #000000" fo:border-right="none" fo:border-top="none" fo:border-bottom="0.002cm solid #000000" id="citCreator_ABretschneider_28333338_A4"/>
    </style:style>
    <style:style style:name="Table3.C5" style:family="table-cell">
      <style:table-cell-properties fo:padding="0.097cm" fo:border-left="none" fo:border-right="none" fo:border-top="none" fo:border-bottom="0.002cm solid #000000" id="citCreator_ABretschneider_28333353_C4"/>
    </style:style>
    <style:style style:name="Table3.E5" style:family="table-cell" style:data-style-name="N100">
      <style:table-cell-properties fo:padding="0.097cm" fo:border-left="0.002cm solid #000000" fo:border-right="none" fo:border-top="none" fo:border-bottom="0.002cm solid #000000" id="citCreator_ABretschneider_28333338_A4"/>
    </style:style>
    <style:style style:name="Table3.H5" style:family="table-cell">
      <style:table-cell-properties fo:background-color="#ffff66" fo:padding="0.097cm" fo:border-left="0.002cm solid #000000" fo:border-right="none" fo:border-top="none" fo:border-bottom="0.002cm solid #000000" id="citCreator_ABretschneider_28333338_E3">
        <style:background-image/>
      </style:table-cell-properties>
    </style:style>
    <style:style style:name="Table3.L5" style:family="table-cell">
      <style:table-cell-properties fo:padding="0.097cm" fo:border-left="0.002cm solid #000000" fo:border-right="0.002cm solid #000000" fo:border-top="none" fo:border-bottom="0.002cm solid #000000" id="citCreator_ABretschneider_28333353_J4"/>
    </style:style>
    <style:style style:name="Table77" style:family="table">
      <style:table-properties style:width="24.694cm" fo:margin-left="-0.191cm" table:align="left" style:writing-mode="lr-tb"/>
    </style:style>
    <style:style style:name="Table77.A" style:family="table-column">
      <style:table-column-properties style:column-width="3.191cm"/>
    </style:style>
    <style:style style:name="Table77.B" style:family="table-column">
      <style:table-column-properties style:column-width="21.504cm"/>
    </style:style>
    <style:style style:name="Table77.1" style:family="table-row">
      <style:table-row-properties style:keep-together="true" fo:keep-together="auto"/>
    </style:style>
    <style:style style:name="Table77.A1" style:family="table-cell">
      <style:table-cell-properties style:vertical-align="top" fo:padding-left="0.191cm" fo:padding-right="0.191cm" fo:padding-top="0cm" fo:padding-bottom="0cm" fo:border="none" style:writing-mode="lr-tb"/>
    </style:style>
    <style:style style:name="Table78" style:family="table">
      <style:table-properties style:width="25.312cm" table:align="left" style:writing-mode="lr-tb"/>
    </style:style>
    <style:style style:name="Table78.A" style:family="table-column">
      <style:table-column-properties style:column-width="1.734cm"/>
    </style:style>
    <style:style style:name="Table78.B" style:family="table-column">
      <style:table-column-properties style:column-width="7.717cm"/>
    </style:style>
    <style:style style:name="Table78.C" style:family="table-column">
      <style:table-column-properties style:column-width="3.579cm"/>
    </style:style>
    <style:style style:name="Table78.D" style:family="table-column">
      <style:table-column-properties style:column-width="12.282cm"/>
    </style:style>
    <style:style style:name="Table78.1" style:family="table-row">
      <style:table-row-properties style:keep-together="true" fo:keep-together="auto"/>
    </style:style>
    <style:style style:name="Table78.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78.D1" style:family="table-cell">
      <style:table-cell-properties style:vertical-align="top" fo:padding-left="0.191cm" fo:padding-right="0.191cm" fo:padding-top="0cm" fo:padding-bottom="0cm" fo:border="0.002cm solid #000000" style:writing-mode="lr-tb"/>
    </style:style>
    <style:style style:name="Table78.B2" style:family="table-cell">
      <style:table-cell-properties style:vertical-align="top" fo:padding-left="0.191cm" fo:padding-right="0.191cm" fo:padding-top="0cm" fo:padding-bottom="0cm" fo:border-left="none" fo:border-right="none" fo:border-top="0.002cm solid #000000" fo:border-bottom="0.002cm solid #000000" style:writing-mode="lr-tb"/>
    </style:style>
    <style:style style:name="Table4" style:family="table">
      <style:table-properties style:width="26.294cm" fo:margin-left="0cm" fo:margin-right="0.005cm" table:align="margins" childrens="ANS_PLJ;Zahl;Ansatz Planjahr;ANS_VJ;Zahl;Ansatz Vorjahr;PLAN_FJ1;Zahl;Planung Folgejahr 1;PLAN_FJ2;Zahl;Planung Folgejahr 2;PLAN_FJ3;Zahl;Planung Folgejahr 3;PLAN_FJ4;Zahl;Planung Folgejahr 4;RE_VVJ;Zahl;Rechnungsergebnis Vorvorjahr;RE_VJ3;Zahl;Rechnungsergebnis 3. Vorjahr;ROW_NR;Text;NR;ROW_TEXT;Text;Zeilentext;TXTSONST;Text;Zusätzlicher Zeilentext;TXTVZ;Text;VZ;" expert="False" field1Item="keine Sortierung" field2Item="" field3Item="" xpathTokens=".;|;;|;;|;1;|;False#;#positionen;|;Wertezeilen;|;Keine Beschreibung vorhanden;|;1;|;False#;#position;|;Werte;|;Keine Beschreibung vorhanden;|;1;|;True"/>
    </style:style>
    <style:style style:name="Table4.A" style:family="table-column">
      <style:table-column-properties style:column-width="0.661cm" style:rel-column-width="1648*"/>
    </style:style>
    <style:style style:name="Table4.B" style:family="table-column">
      <style:table-column-properties style:column-width="0.741cm" style:rel-column-width="1846*"/>
    </style:style>
    <style:style style:name="Table4.C" style:family="table-column">
      <style:table-column-properties style:column-width="10.107cm" style:rel-column-width="25190*"/>
    </style:style>
    <style:style style:name="Table4.D" style:family="table-column">
      <style:table-column-properties style:column-width="2.464cm" style:rel-column-width="6141*"/>
    </style:style>
    <style:style style:name="Table4.I" style:family="table-column">
      <style:table-column-properties style:column-width="2.466cm" style:rel-column-width="6146*"/>
    </style:style>
    <style:style style:name="Table4.A1" style:family="table-cell">
      <style:table-cell-properties style:vertical-align="middle" fo:background-color="transparent" fo:padding="0.097cm" fo:border-left="0.002cm solid #000000" fo:border-right="none" fo:border-top="0.002cm solid #000000" fo:border-bottom="0.002cm solid #000000" id="citCreator_Blau_31068000_A1">
        <style:background-image/>
      </style:table-cell-properties>
    </style:style>
    <style:style style:name="Table4.D1" style:family="table-cell">
      <style:table-cell-properties fo:background-color="transparent" fo:padding="0.097cm" fo:border-left="0.002cm solid #000000" fo:border-right="none" fo:border-top="0.002cm solid #000000" fo:border-bottom="0.002cm solid #000000" id="citCreator_Blau_31068015_B1">
        <style:background-image/>
      </style:table-cell-properties>
    </style:style>
    <style:style style:name="Table4.G1" style:family="table-cell" style:data-style-name="N36">
      <style:table-cell-properties fo:background-color="transparent" fo:padding="0.097cm" fo:border-left="0.002cm solid #000000" fo:border-right="none" fo:border-top="0.002cm solid #000000" fo:border-bottom="0.002cm solid #000000" id="citCreator_Blau_31068015_B1">
        <style:background-image/>
      </style:table-cell-properties>
    </style:style>
    <style:style style:name="Table4.H1" style:family="table-cell">
      <style:table-cell-properties fo:background-color="#ffff66" fo:padding="0.097cm" fo:border-left="0.002cm solid #000000" fo:border-right="none" fo:border-top="0.002cm solid #000000" fo:border-bottom="0.002cm solid #000000" id="citCreator_Blau_31068015_D1">
        <style:background-image/>
      </style:table-cell-properties>
    </style:style>
    <style:style style:name="Table4.I1" style:family="table-cell">
      <style:table-cell-properties fo:background-color="#ffff66" fo:padding="0.097cm" fo:border="0.002cm solid #000000" id="citCreator_Blau_31068015_E1">
        <style:background-image/>
      </style:table-cell-properties>
    </style:style>
    <style:style style:name="Table4.D2" style:family="table-cell">
      <style:table-cell-properties fo:background-color="transparent" fo:padding="0.097cm" fo:border-left="0.002cm solid #000000" fo:border-right="0.002cm solid #000000" fo:border-top="none" fo:border-bottom="0.002cm solid #000000" id="citCreator_Blau_31068015_B2">
        <style:background-image/>
      </style:table-cell-properties>
    </style:style>
    <style:style style:name="Table4.3" style:family="table-row">
      <style:table-row-properties style:min-row-height="0.011cm"/>
    </style:style>
    <style:style style:name="Table4.A3" style:family="table-cell">
      <style:table-cell-properties fo:background-color="transparent" fo:padding="0.097cm" fo:border-left="0.002cm solid #000000" fo:border-right="none" fo:border-top="none" fo:border-bottom="0.002cm solid #000000" id="citCreator_Blau_31068015_A3">
        <style:background-image/>
      </style:table-cell-properties>
    </style:style>
    <style:style style:name="Table4.E3" style:family="table-cell" style:data-style-name="N0">
      <style:table-cell-properties fo:background-color="transparent" fo:padding="0.097cm" fo:border-left="0.002cm solid #000000" fo:border-right="none" fo:border-top="none" fo:border-bottom="0.002cm solid #000000" id="citCreator_Blau_31068015_A3">
        <style:background-image/>
      </style:table-cell-properties>
    </style:style>
    <style:style style:name="Table4.H3" style:family="table-cell" style:data-style-name="N0">
      <style:table-cell-properties fo:background-color="#ffff66" fo:padding="0.097cm" fo:border-left="0.002cm solid #000000" fo:border-right="none" fo:border-top="none" fo:border-bottom="0.002cm solid #000000" id="citCreator_Blau_31068031_E3">
        <style:background-image/>
      </style:table-cell-properties>
    </style:style>
    <style:style style:name="Table4.I3" style:family="table-cell" style:data-style-name="N0">
      <style:table-cell-properties fo:background-color="#ffff66" fo:padding="0.097cm" fo:border-left="0.002cm solid #000000" fo:border-right="0.002cm solid #000000" fo:border-top="none" fo:border-bottom="0.002cm solid #000000" id="citCreator_Blau_31068031_F3">
        <style:background-image/>
      </style:table-cell-properties>
    </style:style>
    <style:style style:name="Table4.A4" style:family="table-cell">
      <style:table-cell-properties fo:padding="0.097cm" fo:border-left="0.002cm solid #000000" fo:border-right="none" fo:border-top="none" fo:border-bottom="0.002cm solid #000000" id="citCreator_Blau_31068031_A4"/>
    </style:style>
    <style:style style:name="Table4.C4" style:family="table-cell">
      <style:table-cell-properties fo:padding="0.097cm" fo:border-left="none" fo:border-right="none" fo:border-top="none" fo:border-bottom="0.002cm solid #000000" id="citCreator_Blau_31068031_C4"/>
    </style:style>
    <style:style style:name="Table4.E4" style:family="table-cell" style:data-style-name="N100">
      <style:table-cell-properties fo:padding="0.097cm" fo:border-left="0.002cm solid #000000" fo:border-right="none" fo:border-top="none" fo:border-bottom="0.002cm solid #000000" id="citCreator_Blau_31068031_A4"/>
    </style:style>
    <style:style style:name="Table4.H4" style:family="table-cell">
      <style:table-cell-properties fo:background-color="#ffff66" fo:padding="0.097cm" fo:border-left="0.002cm solid #000000" fo:border-right="none" fo:border-top="none" fo:border-bottom="0.002cm solid #000000" id="citCreator_Blau_31068031_E3">
        <style:background-image/>
      </style:table-cell-properties>
    </style:style>
    <style:style style:name="Table4.I4" style:family="table-cell">
      <style:table-cell-properties fo:background-color="#ffff66" fo:padding="0.097cm" fo:border-left="0.002cm solid #000000" fo:border-right="0.002cm solid #000000" fo:border-top="none" fo:border-bottom="0.002cm solid #000000" id="citCreator_Blau_31068031_F3">
        <style:background-image/>
      </style:table-cell-properties>
    </style:style>
    <style:style style:name="Table4.A17" style:family="table-cell">
      <style:table-cell-properties fo:background-color="#e6e6ff" fo:padding="0.097cm" fo:border-left="0.002cm solid #000000" fo:border-right="none" fo:border-top="none" fo:border-bottom="0.002cm solid #000000" id="citCreator_Blau_31068031_A4">
        <style:background-image/>
      </style:table-cell-properties>
    </style:style>
    <style:style style:name="Table4.C17" style:family="table-cell">
      <style:table-cell-properties fo:background-color="#e6e6ff" fo:padding="0.097cm" fo:border-left="none" fo:border-right="none" fo:border-top="none" fo:border-bottom="0.002cm solid #000000" id="citCreator_Blau_31068031_C4">
        <style:background-image/>
      </style:table-cell-properties>
    </style:style>
    <style:style style:name="Table4.E17" style:family="table-cell" style:data-style-name="N100">
      <style:table-cell-properties fo:background-color="#e6e6ff" fo:padding="0.097cm" fo:border-left="0.002cm solid #000000" fo:border-right="none" fo:border-top="none" fo:border-bottom="0.002cm solid #000000" id="citCreator_Blau_31068031_A4">
        <style:background-image/>
      </style:table-cell-properties>
    </style:style>
    <style:style style:name="Table4.I17" style:family="table-cell">
      <style:table-cell-properties fo:background-color="#e6e6ff" fo:padding="0.097cm" fo:border-left="0.002cm solid #000000" fo:border-right="0.002cm solid #000000" fo:border-top="none" fo:border-bottom="0.002cm solid #000000" id="citCreator_Blau_31068031_F3">
        <style:background-image/>
      </style:table-cell-properties>
    </style:style>
    <style:style style:name="Table5" style:family="table">
      <style:table-properties style:width="26.3cm" table:align="margins"/>
    </style:style>
    <style:style style:name="Table5.A" style:family="table-column">
      <style:table-column-properties style:column-width="4.6cm" style:rel-column-width="11463*"/>
    </style:style>
    <style:style style:name="Table5.B" style:family="table-column">
      <style:table-column-properties style:column-width="21.699cm" style:rel-column-width="54072*"/>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padding="0.097cm" fo:border-left="0.002cm solid #000000" fo:border-right="0.002cm solid #000000" fo:border-top="none" fo:border-bottom="0.002cm solid #000000"/>
    </style:style>
    <style:style style:name="Table6" style:family="table">
      <style:table-properties style:width="26.291cm" fo:break-before="auto" fo:break-after="auto" table:align="left" fo:background-color="transparent" fo:keep-with-next="auto" style:may-break-between-rows="true" childrens="ANS_PLJ;Zahl;Ansatz Planjahr;ANS_VJ;Zahl;Ansatz Vorjahr;PLAN_FJ1;Zahl;Planung Folgejahr 1;PLAN_FJ2;Zahl;Planung Folgejahr 2;PLAN_FJ3;Zahl;Planung Folgejahr 3;PLAN_FJ4;Zahl;Planung Folgejahr 4;RE_VVJ;Zahl;Rechnungsergebnis Vorvorjahr;ROW_NR;Text;Laufende Nummer;ROW_TEXT;Text;Zeilentext;TXTSONST;Text;Zusätzlicher Zeilentext;TXTVZ;Text;Vorzeichen;" field1Item="keine Sortierung" field2Item="" field3Item="" xpathTokens=".;|;;|;;|;1;|;False#;#positionen;|;Wertezeilen;|;Keine Beschreibung vorhanden;|;1;|;False#;#position;|;Werte;|;Keine Beschreibung vorhanden;|;1;|;True" style:writing-mode="page">
        <style:background-image/>
      </style:table-properties>
    </style:style>
    <style:style style:name="Table6.A" style:family="table-column">
      <style:table-column-properties style:column-width="0.635cm"/>
    </style:style>
    <style:style style:name="Table6.B" style:family="table-column">
      <style:table-column-properties style:column-width="0.661cm"/>
    </style:style>
    <style:style style:name="Table6.C" style:family="table-column">
      <style:table-column-properties style:column-width="9.248cm"/>
    </style:style>
    <style:style style:name="Table6.D" style:family="table-column">
      <style:table-column-properties style:column-width="0.813cm"/>
    </style:style>
    <style:style style:name="Table6.E" style:family="table-column">
      <style:table-column-properties style:column-width="2.489cm"/>
    </style:style>
    <style:style style:name="Table6.1" style:family="table-row">
      <style:table-row-properties style:min-row-height="1cm" style:keep-together="false" fo:keep-together="always"/>
    </style:style>
    <style:style style:name="Table6.A1" style:family="table-cell">
      <style:table-cell-properties style:vertical-align="middle" fo:background-color="transparent" fo:padding="0.097cm" fo:border-left="0.002cm solid #000000" fo:border-right="none" fo:border-top="0.002cm solid #000000" fo:border-bottom="0.002cm solid #000000" id="citCreator_kklein_19386025_A1">
        <style:background-image/>
      </style:table-cell-properties>
    </style:style>
    <style:style style:name="Table6.D1" style:family="table-cell">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6.H1" style:family="table-cell" style:data-style-name="N36">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6.I1" style:family="table-cell">
      <style:table-cell-properties fo:background-color="#ffff66" fo:padding="0.097cm" fo:border-left="0.002cm solid #000000" fo:border-right="none" fo:border-top="0.002cm solid #000000" fo:border-bottom="0.002cm solid #000000" id="citCreator_kklein_19386041_F1">
        <style:background-image/>
      </style:table-cell-properties>
    </style:style>
    <style:style style:name="Table6.J1" style:family="table-cell">
      <style:table-cell-properties fo:background-color="#ffff66" fo:padding="0.097cm" fo:border="0.002cm solid #000000" id="citCreator_kklein_19386041_G1">
        <style:background-image/>
      </style:table-cell-properties>
    </style:style>
    <style:style style:name="Table6.2" style:family="table-row">
      <style:table-row-properties style:keep-together="false" fo:keep-together="always"/>
    </style:style>
    <style:style style:name="Table6.A2" style:family="table-cell">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6.F2" style:family="table-cell" style:data-style-name="N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6.J2" style:family="table-cell" style:data-style-name="N0">
      <style:table-cell-properties fo:background-color="transparent" fo:padding="0.097cm" fo:border-left="0.002cm solid #000000" fo:border-right="0.002cm solid #000000" fo:border-top="none" fo:border-bottom="0.002cm solid #000000" id="citCreator_kklein_19386057_H2">
        <style:background-image/>
      </style:table-cell-properties>
    </style:style>
    <style:style style:name="Table6.3" style:family="table-row">
      <style:table-row-properties fo:background-color="transparent" style:keep-together="false" fo:keep-together="always">
        <style:background-image/>
      </style:table-row-properties>
    </style:style>
    <style:style style:name="Table6.A3" style:family="table-cell">
      <style:table-cell-properties fo:padding="0.097cm" fo:border-left="0.002cm solid #000000" fo:border-right="none" fo:border-top="none" fo:border-bottom="0.002cm solid #000000" id="citCreator_kklein_19386057_A3"/>
    </style:style>
    <style:style style:name="Table6.C3" style:family="table-cell">
      <style:table-cell-properties fo:background-color="transparent" fo:padding="0.097cm" fo:border-left="none" fo:border-right="none" fo:border-top="none" fo:border-bottom="0.002cm solid #000000" id="citCreator_kklein_19386057_C3">
        <style:background-image/>
      </style:table-cell-properties>
    </style:style>
    <style:style style:name="Table6.F3" style:family="table-cell" style:data-style-name="N100">
      <style:table-cell-properties fo:padding="0.097cm" fo:border-left="0.002cm solid #000000" fo:border-right="none" fo:border-top="none" fo:border-bottom="0.002cm solid #000000" id="citCreator_kklein_19386057_A3"/>
    </style:style>
    <style:style style:name="Table6.G3" style:family="table-cell" style:data-style-name="N10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6.I3" style:family="table-cell">
      <style:table-cell-properties style:vertical-align="" fo:background-color="#ffff66" fo:padding="0.097cm" fo:border-left="0.002cm solid #000000" fo:border-right="none" fo:border-top="none" fo:border-bottom="0.002cm solid #000000" id="citCreator_kklein_19386057_H3" style:writing-mode="page">
        <style:background-image/>
      </style:table-cell-properties>
    </style:style>
    <style:style style:name="Table6.J3" style:family="table-cell">
      <style:table-cell-properties style:vertical-align="" fo:background-color="#ffff66" fo:padding="0.097cm" fo:border="0.002cm solid #000000" id="citCreator_kklein_19386057_H3" style:writing-mode="page">
        <style:background-image/>
      </style:table-cell-properties>
    </style:style>
    <style:style style:name="Table6.A5" style:family="table-cell">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6.C5" style:family="table-cell">
      <style:table-cell-properties fo:background-color="#e6e6ff" fo:padding="0.097cm" fo:border-left="none" fo:border-right="none" fo:border-top="none" fo:border-bottom="0.002cm solid #000000" id="citCreator_kklein_19386057_C3">
        <style:background-image/>
      </style:table-cell-properties>
    </style:style>
    <style:style style:name="Table6.F5" style:family="table-cell" style:data-style-name="N100">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6.I5" style:family="table-cell">
      <style:table-cell-properties style:vertical-align="" fo:background-color="#e6e6ff" fo:padding="0.097cm" fo:border-left="0.002cm solid #000000" fo:border-right="none" fo:border-top="none" fo:border-bottom="0.002cm solid #000000" id="citCreator_kklein_19386057_H3" style:writing-mode="page">
        <style:background-image/>
      </style:table-cell-properties>
    </style:style>
    <style:style style:name="Table6.J5" style:family="table-cell">
      <style:table-cell-properties style:vertical-align="" fo:background-color="#e6e6ff" fo:padding="0.097cm" fo:border="0.002cm solid #000000" id="citCreator_kklein_19386057_H3" style:writing-mode="page">
        <style:background-image/>
      </style:table-cell-properties>
    </style:style>
    <style:style style:name="Table7" style:family="table">
      <style:table-properties style:width="26.303cm" fo:margin-left="0cm" fo:margin-right="-0.004cm" table:align="margins"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STAGR;Text;Statistische Kennzahl;STAGR_BEZ;Text;Statistische Kennzahl - Langtext;" field1Item="keine Sortierung" field2Item="" field3Item="" xpathTokens=".;|;;|;;|;1;|;False#;#positionen;|;Wertezeilen;|;Keine Beschreibung vorhanden;|;1;|;False#;#position;|;Werte;|;Keine Beschreibung vorhanden;|;1;|;True"/>
    </style:style>
    <style:style style:name="Table7.A" style:family="table-column">
      <style:table-column-properties style:column-width="1.984cm" style:rel-column-width="4944*"/>
    </style:style>
    <style:style style:name="Table7.B" style:family="table-column">
      <style:table-column-properties style:column-width="12.007cm" style:rel-column-width="29915*"/>
    </style:style>
    <style:style style:name="Table7.C" style:family="table-column">
      <style:table-column-properties style:column-width="3.078cm" style:rel-column-width="7668*"/>
    </style:style>
    <style:style style:name="Table7.F" style:family="table-column">
      <style:table-column-properties style:column-width="3.08cm" style:rel-column-width="7672*"/>
    </style:style>
    <style:style style:name="Table7.1" style:family="table-row">
      <style:table-row-properties style:min-row-height="1cm" style:keep-together="false" fo:keep-together="always"/>
    </style:style>
    <style:style style:name="Table7.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7.E1" style:family="table-cell">
      <style:table-cell-properties fo:background-color="#ffff66" fo:padding="0.097cm" fo:border-left="0.002cm solid #000000" fo:border-right="none" fo:border-top="0.002cm solid #000000" fo:border-bottom="0.002cm solid #000000">
        <style:background-image/>
      </style:table-cell-properties>
    </style:style>
    <style:style style:name="Table7.F1" style:family="table-cell">
      <style:table-cell-properties fo:background-color="#ffff66" fo:padding="0.097cm" fo:border="0.002cm solid #000000">
        <style:background-image/>
      </style:table-cell-properties>
    </style:style>
    <style:style style:name="Table7.2" style:family="table-row">
      <style:table-row-properties style:keep-together="false" fo:keep-together="always"/>
    </style:style>
    <style:style style:name="Table7.A2" style:family="table-cell">
      <style:table-cell-properties fo:padding="0.097cm" fo:border-left="0.002cm solid #000000" fo:border-right="none" fo:border-top="none" fo:border-bottom="0.002cm solid #000000"/>
    </style:style>
    <style:style style:name="Table7.E2" style:family="table-cell">
      <style:table-cell-properties fo:background-color="#ffff66" fo:padding="0.097cm" fo:border-left="0.002cm solid #000000" fo:border-right="none" fo:border-top="none" fo:border-bottom="0.002cm solid #000000">
        <style:background-image/>
      </style:table-cell-properties>
    </style:style>
    <style:style style:name="Table7.F2" style:family="table-cell">
      <style:table-cell-properties fo:background-color="#ffff66" fo:padding="0.097cm" fo:border-left="0.002cm solid #000000" fo:border-right="0.002cm solid #000000" fo:border-top="none" fo:border-bottom="0.002cm solid #000000">
        <style:background-image/>
      </style:table-cell-properties>
    </style:style>
    <style:style style:name="Table73" style:family="table">
      <style:table-properties style:width="24.694cm" fo:margin-left="-0.191cm" table:align="left" style:writing-mode="lr-tb"/>
    </style:style>
    <style:style style:name="Table73.A" style:family="table-column">
      <style:table-column-properties style:column-width="3.191cm"/>
    </style:style>
    <style:style style:name="Table73.B" style:family="table-column">
      <style:table-column-properties style:column-width="21.504cm"/>
    </style:style>
    <style:style style:name="Table73.1" style:family="table-row">
      <style:table-row-properties style:keep-together="true" fo:keep-together="auto"/>
    </style:style>
    <style:style style:name="Table73.A1" style:family="table-cell">
      <style:table-cell-properties style:vertical-align="top" fo:padding-left="0.191cm" fo:padding-right="0.191cm" fo:padding-top="0cm" fo:padding-bottom="0cm" fo:border="none" style:writing-mode="lr-tb"/>
    </style:style>
    <style:style style:name="Table74" style:family="table">
      <style:table-properties style:width="25.312cm" table:align="left" style:writing-mode="lr-tb"/>
    </style:style>
    <style:style style:name="Table74.A" style:family="table-column">
      <style:table-column-properties style:column-width="1.734cm"/>
    </style:style>
    <style:style style:name="Table74.B" style:family="table-column">
      <style:table-column-properties style:column-width="7.717cm"/>
    </style:style>
    <style:style style:name="Table74.C" style:family="table-column">
      <style:table-column-properties style:column-width="3.579cm"/>
    </style:style>
    <style:style style:name="Table74.D" style:family="table-column">
      <style:table-column-properties style:column-width="12.282cm"/>
    </style:style>
    <style:style style:name="Table74.1" style:family="table-row">
      <style:table-row-properties style:keep-together="true" fo:keep-together="auto"/>
    </style:style>
    <style:style style:name="Table74.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74.D1" style:family="table-cell">
      <style:table-cell-properties style:vertical-align="top" fo:padding-left="0.191cm" fo:padding-right="0.191cm" fo:padding-top="0cm" fo:padding-bottom="0cm" fo:border="0.002cm solid #000000" style:writing-mode="lr-tb"/>
    </style:style>
    <style:style style:name="Table74.A2" style:family="table-cell">
      <style:table-cell-properties style:vertical-align="top" fo:padding-left="0.191cm" fo:padding-right="0.191cm" fo:padding-top="0cm" fo:padding-bottom="0cm" fo:border-left="0.002cm solid #000000" fo:border-right="none" fo:border-top="0.002cm solid #000000" fo:border-bottom="none" style:writing-mode="lr-tb"/>
    </style:style>
    <style:style style:name="Table74.B2" style:family="table-cell">
      <style:table-cell-properties style:vertical-align="top" fo:padding-left="0.191cm" fo:padding-right="0.191cm" fo:padding-top="0cm" fo:padding-bottom="0cm" fo:border-left="none" fo:border-right="none" fo:border-top="0.002cm solid #000000" fo:border-bottom="none" style:writing-mode="lr-tb"/>
    </style:style>
    <style:style style:name="Table74.C2" style:family="table-cell">
      <style:table-cell-properties style:vertical-align="top" fo:background-color="#bfbfbf"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Table74.D2" style:family="table-cell">
      <style:table-cell-properties style:vertical-align="top" fo:background-color="#bfbfbf" fo:padding-left="0.191cm" fo:padding-right="0.191cm" fo:padding-top="0cm" fo:padding-bottom="0cm" fo:border="0.002cm solid #000000" style:writing-mode="lr-tb">
        <style:background-image/>
      </style:table-cell-properties>
    </style:style>
    <style:style style:name="Table74.A3"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e74.B3" style:family="table-cell">
      <style:table-cell-properties style:vertical-align="top" fo:padding-left="0.191cm" fo:padding-right="0.191cm" fo:padding-top="0cm" fo:padding-bottom="0cm" fo:border-left="none" fo:border-right="none" fo:border-top="none" fo:border-bottom="0.002cm solid #000000" style:writing-mode="lr-tb"/>
    </style:style>
    <style:style style:name="Table74.B4" style:family="table-cell">
      <style:table-cell-properties style:vertical-align="top" fo:padding-left="0.191cm" fo:padding-right="0.191cm" fo:padding-top="0cm" fo:padding-bottom="0cm" fo:border-left="none" fo:border-right="none" fo:border-top="0.002cm solid #000000" fo:border-bottom="0.002cm solid #000000" style:writing-mode="lr-tb"/>
    </style:style>
    <style:style style:name="Table74.C4" style:family="table-cell">
      <style:table-cell-properties style:vertical-align="top" fo:background-color="#ffffff"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Table74.D4" style:family="table-cell">
      <style:table-cell-properties style:vertical-align="top" fo:background-color="#ffffff" fo:padding-left="0.191cm" fo:padding-right="0.191cm" fo:padding-top="0cm" fo:padding-bottom="0cm" fo:border="0.002cm solid #000000" style:writing-mode="lr-tb">
        <style:background-image/>
      </style:table-cell-properties>
    </style:style>
    <style:style style:name="Table8" style:family="table">
      <style:table-properties style:width="26.294cm" fo:margin-left="0cm" fo:margin-right="0.005cm" table:align="margins" childrens="ANS_PLJ;Zahl;Ansatz Planjahr;ANS_VJ;Zahl;Ansatz Vorjahr;PLAN_FJ1;Zahl;Planung Folgejahr 1;PLAN_FJ2;Zahl;Planung Folgejahr 2;PLAN_FJ3;Zahl;Planung Folgejahr 3;PLAN_FJ4;Zahl;Planung Folgejahr 4;RE_VVJ;Zahl;Rechnungsergebnis Vorvorjahr;RE_VJ3;Zahl;Rechnungsergebnis 3. Vorjahr;ROW_NR;Text;NR;ROW_TEXT;Text;Zeilentext;TXTSONST;Text;Zusätzlicher Zeilentext;TXTVZ;Text;VZ;" expert="False" field1Item="keine Sortierung" field2Item="" field3Item="" xpathTokens=".;|;;|;;|;1;|;False#;#positionen;|;Wertezeilen;|;Keine Beschreibung vorhanden;|;1;|;False#;#position;|;Werte;|;Keine Beschreibung vorhanden;|;1;|;True"/>
    </style:style>
    <style:style style:name="Table8.A" style:family="table-column">
      <style:table-column-properties style:column-width="0.661cm" style:rel-column-width="1648*"/>
    </style:style>
    <style:style style:name="Table8.B" style:family="table-column">
      <style:table-column-properties style:column-width="0.741cm" style:rel-column-width="1846*"/>
    </style:style>
    <style:style style:name="Table8.C" style:family="table-column">
      <style:table-column-properties style:column-width="10.107cm" style:rel-column-width="25190*"/>
    </style:style>
    <style:style style:name="Table8.D" style:family="table-column">
      <style:table-column-properties style:column-width="2.464cm" style:rel-column-width="6141*"/>
    </style:style>
    <style:style style:name="Table8.I" style:family="table-column">
      <style:table-column-properties style:column-width="2.466cm" style:rel-column-width="6146*"/>
    </style:style>
    <style:style style:name="Table8.A1" style:family="table-cell">
      <style:table-cell-properties style:vertical-align="middle" fo:background-color="transparent" fo:padding="0.097cm" fo:border-left="0.002cm solid #000000" fo:border-right="none" fo:border-top="0.002cm solid #000000" fo:border-bottom="0.002cm solid #000000" id="citCreator_Blau_31068000_A1">
        <style:background-image/>
      </style:table-cell-properties>
    </style:style>
    <style:style style:name="Table8.D1" style:family="table-cell">
      <style:table-cell-properties fo:background-color="transparent" fo:padding="0.097cm" fo:border-left="0.002cm solid #000000" fo:border-right="none" fo:border-top="0.002cm solid #000000" fo:border-bottom="0.002cm solid #000000" id="citCreator_Blau_31068015_B1">
        <style:background-image/>
      </style:table-cell-properties>
    </style:style>
    <style:style style:name="Table8.G1" style:family="table-cell" style:data-style-name="N36">
      <style:table-cell-properties fo:background-color="transparent" fo:padding="0.097cm" fo:border-left="0.002cm solid #000000" fo:border-right="none" fo:border-top="0.002cm solid #000000" fo:border-bottom="0.002cm solid #000000" id="citCreator_Blau_31068015_B1">
        <style:background-image/>
      </style:table-cell-properties>
    </style:style>
    <style:style style:name="Table8.H1" style:family="table-cell">
      <style:table-cell-properties fo:background-color="#ffff66" fo:padding="0.097cm" fo:border-left="0.002cm solid #000000" fo:border-right="none" fo:border-top="0.002cm solid #000000" fo:border-bottom="0.002cm solid #000000" id="citCreator_Blau_31068015_D1">
        <style:background-image/>
      </style:table-cell-properties>
    </style:style>
    <style:style style:name="Table8.I1" style:family="table-cell">
      <style:table-cell-properties fo:background-color="#ffff66" fo:padding="0.097cm" fo:border="0.002cm solid #000000" id="citCreator_Blau_31068015_E1">
        <style:background-image/>
      </style:table-cell-properties>
    </style:style>
    <style:style style:name="Table8.D2" style:family="table-cell">
      <style:table-cell-properties fo:background-color="transparent" fo:padding="0.097cm" fo:border-left="0.002cm solid #000000" fo:border-right="0.002cm solid #000000" fo:border-top="none" fo:border-bottom="0.002cm solid #000000" id="citCreator_Blau_31068015_B2">
        <style:background-image/>
      </style:table-cell-properties>
    </style:style>
    <style:style style:name="Table8.3" style:family="table-row">
      <style:table-row-properties style:min-row-height="0.011cm"/>
    </style:style>
    <style:style style:name="Table8.A3" style:family="table-cell">
      <style:table-cell-properties fo:background-color="transparent" fo:padding="0.097cm" fo:border-left="0.002cm solid #000000" fo:border-right="none" fo:border-top="none" fo:border-bottom="0.002cm solid #000000" id="citCreator_Blau_31068015_A3">
        <style:background-image/>
      </style:table-cell-properties>
    </style:style>
    <style:style style:name="Table8.E3" style:family="table-cell" style:data-style-name="N0">
      <style:table-cell-properties fo:background-color="transparent" fo:padding="0.097cm" fo:border-left="0.002cm solid #000000" fo:border-right="none" fo:border-top="none" fo:border-bottom="0.002cm solid #000000" id="citCreator_Blau_31068015_A3">
        <style:background-image/>
      </style:table-cell-properties>
    </style:style>
    <style:style style:name="Table8.H3" style:family="table-cell" style:data-style-name="N0">
      <style:table-cell-properties fo:background-color="#ffff66" fo:padding="0.097cm" fo:border-left="0.002cm solid #000000" fo:border-right="none" fo:border-top="none" fo:border-bottom="0.002cm solid #000000" id="citCreator_Blau_31068031_E3">
        <style:background-image/>
      </style:table-cell-properties>
    </style:style>
    <style:style style:name="Table8.I3" style:family="table-cell" style:data-style-name="N0">
      <style:table-cell-properties fo:background-color="#ffff66" fo:padding="0.097cm" fo:border-left="0.002cm solid #000000" fo:border-right="0.002cm solid #000000" fo:border-top="none" fo:border-bottom="0.002cm solid #000000" id="citCreator_Blau_31068031_F3">
        <style:background-image/>
      </style:table-cell-properties>
    </style:style>
    <style:style style:name="Table8.A4" style:family="table-cell">
      <style:table-cell-properties fo:padding="0.097cm" fo:border-left="0.002cm solid #000000" fo:border-right="none" fo:border-top="none" fo:border-bottom="0.002cm solid #000000" id="citCreator_Blau_31068031_A4"/>
    </style:style>
    <style:style style:name="Table8.C4" style:family="table-cell">
      <style:table-cell-properties fo:padding="0.097cm" fo:border-left="none" fo:border-right="none" fo:border-top="none" fo:border-bottom="0.002cm solid #000000" id="citCreator_Blau_31068031_C4"/>
    </style:style>
    <style:style style:name="Table8.E4" style:family="table-cell" style:data-style-name="N100">
      <style:table-cell-properties fo:padding="0.097cm" fo:border-left="0.002cm solid #000000" fo:border-right="none" fo:border-top="none" fo:border-bottom="0.002cm solid #000000" id="citCreator_Blau_31068031_A4"/>
    </style:style>
    <style:style style:name="Table8.H4" style:family="table-cell">
      <style:table-cell-properties fo:background-color="#ffff66" fo:padding="0.097cm" fo:border-left="0.002cm solid #000000" fo:border-right="none" fo:border-top="none" fo:border-bottom="0.002cm solid #000000" id="citCreator_Blau_31068031_E3">
        <style:background-image/>
      </style:table-cell-properties>
    </style:style>
    <style:style style:name="Table8.I4" style:family="table-cell">
      <style:table-cell-properties fo:background-color="#ffff66" fo:padding="0.097cm" fo:border-left="0.002cm solid #000000" fo:border-right="0.002cm solid #000000" fo:border-top="none" fo:border-bottom="0.002cm solid #000000" id="citCreator_Blau_31068031_F3">
        <style:background-image/>
      </style:table-cell-properties>
    </style:style>
    <style:style style:name="Table8.A17" style:family="table-cell">
      <style:table-cell-properties fo:background-color="#e6e6ff" fo:padding="0.097cm" fo:border-left="0.002cm solid #000000" fo:border-right="none" fo:border-top="none" fo:border-bottom="0.002cm solid #000000" id="citCreator_Blau_31068031_A4">
        <style:background-image/>
      </style:table-cell-properties>
    </style:style>
    <style:style style:name="Table8.C17" style:family="table-cell">
      <style:table-cell-properties fo:background-color="#e6e6ff" fo:padding="0.097cm" fo:border-left="none" fo:border-right="none" fo:border-top="none" fo:border-bottom="0.002cm solid #000000" id="citCreator_Blau_31068031_C4">
        <style:background-image/>
      </style:table-cell-properties>
    </style:style>
    <style:style style:name="Table8.E17" style:family="table-cell" style:data-style-name="N100">
      <style:table-cell-properties fo:background-color="#e6e6ff" fo:padding="0.097cm" fo:border-left="0.002cm solid #000000" fo:border-right="none" fo:border-top="none" fo:border-bottom="0.002cm solid #000000" id="citCreator_Blau_31068031_A4">
        <style:background-image/>
      </style:table-cell-properties>
    </style:style>
    <style:style style:name="Table8.I17" style:family="table-cell">
      <style:table-cell-properties fo:background-color="#e6e6ff" fo:padding="0.097cm" fo:border-left="0.002cm solid #000000" fo:border-right="0.002cm solid #000000" fo:border-top="none" fo:border-bottom="0.002cm solid #000000" id="citCreator_Blau_31068031_F3">
        <style:background-image/>
      </style:table-cell-properties>
    </style:style>
    <style:style style:name="Table9" style:family="table">
      <style:table-properties style:width="26.3cm" table:align="margins"/>
    </style:style>
    <style:style style:name="Table9.A" style:family="table-column">
      <style:table-column-properties style:column-width="4.6cm" style:rel-column-width="11463*"/>
    </style:style>
    <style:style style:name="Table9.B" style:family="table-column">
      <style:table-column-properties style:column-width="21.699cm" style:rel-column-width="54072*"/>
    </style:style>
    <style:style style:name="Table9.A1" style:family="table-cell">
      <style:table-cell-properties fo:padding="0.097cm" fo:border-left="0.002cm solid #000000" fo:border-right="none" fo:border-top="0.002cm solid #000000" fo:border-bottom="0.002cm solid #000000"/>
    </style:style>
    <style:style style:name="Table9.B1" style:family="table-cell">
      <style:table-cell-properties fo:padding="0.097cm" fo:border="0.002cm solid #000000"/>
    </style:style>
    <style:style style:name="Table9.A2" style:family="table-cell">
      <style:table-cell-properties fo:padding="0.097cm" fo:border-left="0.002cm solid #000000" fo:border-right="none" fo:border-top="none" fo:border-bottom="0.002cm solid #000000"/>
    </style:style>
    <style:style style:name="Table9.B2" style:family="table-cell">
      <style:table-cell-properties fo:padding="0.097cm" fo:border-left="0.002cm solid #000000" fo:border-right="0.002cm solid #000000" fo:border-top="none" fo:border-bottom="0.002cm solid #000000"/>
    </style:style>
    <style:style style:name="Table10" style:family="table">
      <style:table-properties style:width="26.291cm" fo:break-before="auto" fo:break-after="auto" table:align="left" fo:background-color="transparent" fo:keep-with-next="auto" style:may-break-between-rows="true" childrens="ANS_PLJ;Zahl;Ansatz Planjahr;ANS_VJ;Zahl;Ansatz Vorjahr;PLAN_FJ1;Zahl;Planung Folgejahr 1;PLAN_FJ2;Zahl;Planung Folgejahr 2;PLAN_FJ3;Zahl;Planung Folgejahr 3;PLAN_FJ4;Zahl;Planung Folgejahr 4;RE_VVJ;Zahl;Rechnungsergebnis Vorvorjahr;ROW_NR;Text;Laufende Nummer;ROW_TEXT;Text;Zeilentext;TXTSONST;Text;Zusätzlicher Zeilentext;TXTVZ;Text;Vorzeichen;" field1Item="keine Sortierung" field2Item="" field3Item="" xpathTokens=".;|;;|;;|;1;|;False#;#positionen;|;Wertezeilen;|;Keine Beschreibung vorhanden;|;1;|;False#;#position;|;Werte;|;Keine Beschreibung vorhanden;|;1;|;True" style:writing-mode="page">
        <style:background-image/>
      </style:table-properties>
    </style:style>
    <style:style style:name="Table10.A" style:family="table-column">
      <style:table-column-properties style:column-width="0.635cm"/>
    </style:style>
    <style:style style:name="Table10.B" style:family="table-column">
      <style:table-column-properties style:column-width="0.661cm"/>
    </style:style>
    <style:style style:name="Table10.C" style:family="table-column">
      <style:table-column-properties style:column-width="9.248cm"/>
    </style:style>
    <style:style style:name="Table10.D" style:family="table-column">
      <style:table-column-properties style:column-width="0.813cm"/>
    </style:style>
    <style:style style:name="Table10.E" style:family="table-column">
      <style:table-column-properties style:column-width="2.489cm"/>
    </style:style>
    <style:style style:name="Table10.1" style:family="table-row">
      <style:table-row-properties style:min-row-height="1cm" style:keep-together="false" fo:keep-together="always"/>
    </style:style>
    <style:style style:name="Table10.A1" style:family="table-cell">
      <style:table-cell-properties style:vertical-align="middle" fo:background-color="transparent" fo:padding="0.097cm" fo:border-left="0.002cm solid #000000" fo:border-right="none" fo:border-top="0.002cm solid #000000" fo:border-bottom="0.002cm solid #000000" id="citCreator_kklein_19386025_A1">
        <style:background-image/>
      </style:table-cell-properties>
    </style:style>
    <style:style style:name="Table10.D1" style:family="table-cell">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10.H1" style:family="table-cell" style:data-style-name="N36">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10.I1" style:family="table-cell">
      <style:table-cell-properties fo:background-color="#ffff66" fo:padding="0.097cm" fo:border-left="0.002cm solid #000000" fo:border-right="none" fo:border-top="0.002cm solid #000000" fo:border-bottom="0.002cm solid #000000" id="citCreator_kklein_19386041_F1">
        <style:background-image/>
      </style:table-cell-properties>
    </style:style>
    <style:style style:name="Table10.J1" style:family="table-cell">
      <style:table-cell-properties fo:background-color="#ffff66" fo:padding="0.097cm" fo:border="0.002cm solid #000000" id="citCreator_kklein_19386041_G1">
        <style:background-image/>
      </style:table-cell-properties>
    </style:style>
    <style:style style:name="Table10.2" style:family="table-row">
      <style:table-row-properties style:keep-together="false" fo:keep-together="always"/>
    </style:style>
    <style:style style:name="Table10.A2" style:family="table-cell">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10.F2" style:family="table-cell" style:data-style-name="N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10.J2" style:family="table-cell" style:data-style-name="N0">
      <style:table-cell-properties fo:background-color="transparent" fo:padding="0.097cm" fo:border-left="0.002cm solid #000000" fo:border-right="0.002cm solid #000000" fo:border-top="none" fo:border-bottom="0.002cm solid #000000" id="citCreator_kklein_19386057_H2">
        <style:background-image/>
      </style:table-cell-properties>
    </style:style>
    <style:style style:name="Table10.3" style:family="table-row">
      <style:table-row-properties fo:background-color="transparent" style:keep-together="false" fo:keep-together="always">
        <style:background-image/>
      </style:table-row-properties>
    </style:style>
    <style:style style:name="Table10.A3" style:family="table-cell">
      <style:table-cell-properties fo:padding="0.097cm" fo:border-left="0.002cm solid #000000" fo:border-right="none" fo:border-top="none" fo:border-bottom="0.002cm solid #000000" id="citCreator_kklein_19386057_A3"/>
    </style:style>
    <style:style style:name="Table10.C3" style:family="table-cell">
      <style:table-cell-properties fo:background-color="transparent" fo:padding="0.097cm" fo:border-left="none" fo:border-right="none" fo:border-top="none" fo:border-bottom="0.002cm solid #000000" id="citCreator_kklein_19386057_C3">
        <style:background-image/>
      </style:table-cell-properties>
    </style:style>
    <style:style style:name="Table10.F3" style:family="table-cell" style:data-style-name="N100">
      <style:table-cell-properties fo:padding="0.097cm" fo:border-left="0.002cm solid #000000" fo:border-right="none" fo:border-top="none" fo:border-bottom="0.002cm solid #000000" id="citCreator_kklein_19386057_A3"/>
    </style:style>
    <style:style style:name="Table10.G3" style:family="table-cell" style:data-style-name="N10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10.I3" style:family="table-cell">
      <style:table-cell-properties style:vertical-align="" fo:background-color="#ffff66" fo:padding="0.097cm" fo:border-left="0.002cm solid #000000" fo:border-right="none" fo:border-top="none" fo:border-bottom="0.002cm solid #000000" id="citCreator_kklein_19386057_H3" style:writing-mode="page">
        <style:background-image/>
      </style:table-cell-properties>
    </style:style>
    <style:style style:name="Table10.J3" style:family="table-cell">
      <style:table-cell-properties style:vertical-align="" fo:background-color="#ffff66" fo:padding="0.097cm" fo:border="0.002cm solid #000000" id="citCreator_kklein_19386057_H3" style:writing-mode="page">
        <style:background-image/>
      </style:table-cell-properties>
    </style:style>
    <style:style style:name="Table10.A7" style:family="table-cell">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10.C7" style:family="table-cell">
      <style:table-cell-properties fo:background-color="#e6e6ff" fo:padding="0.097cm" fo:border-left="none" fo:border-right="none" fo:border-top="none" fo:border-bottom="0.002cm solid #000000" id="citCreator_kklein_19386057_C3">
        <style:background-image/>
      </style:table-cell-properties>
    </style:style>
    <style:style style:name="Table10.F7" style:family="table-cell" style:data-style-name="N100">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10.I7" style:family="table-cell">
      <style:table-cell-properties style:vertical-align="" fo:background-color="#e6e6ff" fo:padding="0.097cm" fo:border-left="0.002cm solid #000000" fo:border-right="none" fo:border-top="none" fo:border-bottom="0.002cm solid #000000" id="citCreator_kklein_19386057_H3" style:writing-mode="page">
        <style:background-image/>
      </style:table-cell-properties>
    </style:style>
    <style:style style:name="Table10.J7" style:family="table-cell">
      <style:table-cell-properties style:vertical-align="" fo:background-color="#e6e6ff" fo:padding="0.097cm" fo:border="0.002cm solid #000000" id="citCreator_kklein_19386057_H3" style:writing-mode="page">
        <style:background-image/>
      </style:table-cell-properties>
    </style:style>
    <style:style style:name="Table11" style:family="table">
      <style:table-properties style:width="26.303cm" fo:margin-left="0cm" fo:margin-right="-0.004cm" table:align="margins"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STAGR;Text;Statistische Kennzahl;STAGR_BEZ;Text;Statistische Kennzahl - Langtext;" field1Item="keine Sortierung" field2Item="" field3Item="" xpathTokens=".;|;;|;;|;1;|;False#;#positionen;|;Wertezeilen;|;Keine Beschreibung vorhanden;|;1;|;False#;#position;|;Werte;|;Keine Beschreibung vorhanden;|;1;|;True"/>
    </style:style>
    <style:style style:name="Table11.A" style:family="table-column">
      <style:table-column-properties style:column-width="1.984cm" style:rel-column-width="4944*"/>
    </style:style>
    <style:style style:name="Table11.B" style:family="table-column">
      <style:table-column-properties style:column-width="12.007cm" style:rel-column-width="29915*"/>
    </style:style>
    <style:style style:name="Table11.C" style:family="table-column">
      <style:table-column-properties style:column-width="3.078cm" style:rel-column-width="7668*"/>
    </style:style>
    <style:style style:name="Table11.F" style:family="table-column">
      <style:table-column-properties style:column-width="3.08cm" style:rel-column-width="7672*"/>
    </style:style>
    <style:style style:name="Table11.1" style:family="table-row">
      <style:table-row-properties style:min-row-height="1cm" style:keep-together="false" fo:keep-together="always"/>
    </style:style>
    <style:style style:name="Table1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11.E1" style:family="table-cell">
      <style:table-cell-properties fo:background-color="#ffff66" fo:padding="0.097cm" fo:border-left="0.002cm solid #000000" fo:border-right="none" fo:border-top="0.002cm solid #000000" fo:border-bottom="0.002cm solid #000000">
        <style:background-image/>
      </style:table-cell-properties>
    </style:style>
    <style:style style:name="Table11.F1" style:family="table-cell">
      <style:table-cell-properties fo:background-color="#ffff66" fo:padding="0.097cm" fo:border="0.002cm solid #000000">
        <style:background-image/>
      </style:table-cell-properties>
    </style:style>
    <style:style style:name="Table11.2" style:family="table-row">
      <style:table-row-properties style:keep-together="false" fo:keep-together="always"/>
    </style:style>
    <style:style style:name="Table11.A2" style:family="table-cell">
      <style:table-cell-properties fo:padding="0.097cm" fo:border-left="0.002cm solid #000000" fo:border-right="none" fo:border-top="none" fo:border-bottom="0.002cm solid #000000"/>
    </style:style>
    <style:style style:name="Table11.E2" style:family="table-cell">
      <style:table-cell-properties fo:background-color="#ffff66" fo:padding="0.097cm" fo:border-left="0.002cm solid #000000" fo:border-right="none" fo:border-top="none" fo:border-bottom="0.002cm solid #000000">
        <style:background-image/>
      </style:table-cell-properties>
    </style:style>
    <style:style style:name="Table11.F2" style:family="table-cell">
      <style:table-cell-properties fo:background-color="#ffff66" fo:padding="0.097cm" fo:border-left="0.002cm solid #000000" fo:border-right="0.002cm solid #000000" fo:border-top="none" fo:border-bottom="0.002cm solid #000000">
        <style:background-image/>
      </style:table-cell-properties>
    </style:style>
    <style:style style:name="Table12" style:family="table">
      <style:table-properties style:width="26.3cm" table:align="margins"/>
    </style:style>
    <style:style style:name="Table12.A" style:family="table-column">
      <style:table-column-properties style:column-width="4.6cm" style:rel-column-width="11463*"/>
    </style:style>
    <style:style style:name="Table12.B" style:family="table-column">
      <style:table-column-properties style:column-width="21.699cm" style:rel-column-width="54072*"/>
    </style:style>
    <style:style style:name="Table12.A1" style:family="table-cell">
      <style:table-cell-properties fo:padding="0.097cm" fo:border-left="0.002cm solid #000000" fo:border-right="none" fo:border-top="0.002cm solid #000000" fo:border-bottom="0.002cm solid #000000"/>
    </style:style>
    <style:style style:name="Table12.B1" style:family="table-cell">
      <style:table-cell-properties fo:padding="0.097cm" fo:border="0.002cm solid #000000"/>
    </style:style>
    <style:style style:name="Table12.A2" style:family="table-cell">
      <style:table-cell-properties fo:padding="0.097cm" fo:border-left="0.002cm solid #000000" fo:border-right="none" fo:border-top="none" fo:border-bottom="0.002cm solid #000000"/>
    </style:style>
    <style:style style:name="Table12.B2" style:family="table-cell">
      <style:table-cell-properties fo:padding="0.097cm" fo:border-left="0.002cm solid #000000" fo:border-right="0.002cm solid #000000" fo:border-top="none" fo:border-bottom="0.002cm solid #000000"/>
    </style:style>
    <style:style style:name="Table13" style:family="table">
      <style:table-properties style:width="26.291cm" fo:break-before="auto" fo:break-after="auto" table:align="left" fo:background-color="transparent" fo:keep-with-next="auto" style:may-break-between-rows="true" childrens="ANS_PLJ;Zahl;Ansatz Planjahr;ANS_VJ;Zahl;Ansatz Vorjahr;PLAN_FJ1;Zahl;Planung Folgejahr 1;PLAN_FJ2;Zahl;Planung Folgejahr 2;PLAN_FJ3;Zahl;Planung Folgejahr 3;PLAN_FJ4;Zahl;Planung Folgejahr 4;RE_VVJ;Zahl;Rechnungsergebnis Vorvorjahr;ROW_NR;Text;Laufende Nummer;ROW_TEXT;Text;Zeilentext;TXTSONST;Text;Zusätzlicher Zeilentext;TXTVZ;Text;Vorzeichen;" field1Item="keine Sortierung" field2Item="" field3Item="" xpathTokens=".;|;;|;;|;1;|;False#;#positionen;|;Wertezeilen;|;Keine Beschreibung vorhanden;|;1;|;False#;#position;|;Werte;|;Keine Beschreibung vorhanden;|;1;|;True" style:writing-mode="page">
        <style:background-image/>
      </style:table-properties>
    </style:style>
    <style:style style:name="Table13.A" style:family="table-column">
      <style:table-column-properties style:column-width="0.635cm"/>
    </style:style>
    <style:style style:name="Table13.B" style:family="table-column">
      <style:table-column-properties style:column-width="0.661cm"/>
    </style:style>
    <style:style style:name="Table13.C" style:family="table-column">
      <style:table-column-properties style:column-width="9.248cm"/>
    </style:style>
    <style:style style:name="Table13.D" style:family="table-column">
      <style:table-column-properties style:column-width="0.813cm"/>
    </style:style>
    <style:style style:name="Table13.E" style:family="table-column">
      <style:table-column-properties style:column-width="2.489cm"/>
    </style:style>
    <style:style style:name="Table13.1" style:family="table-row">
      <style:table-row-properties style:min-row-height="1cm" style:keep-together="false" fo:keep-together="always"/>
    </style:style>
    <style:style style:name="Table13.A1" style:family="table-cell">
      <style:table-cell-properties style:vertical-align="middle" fo:background-color="transparent" fo:padding="0.097cm" fo:border-left="0.002cm solid #000000" fo:border-right="none" fo:border-top="0.002cm solid #000000" fo:border-bottom="0.002cm solid #000000" id="citCreator_kklein_19386025_A1">
        <style:background-image/>
      </style:table-cell-properties>
    </style:style>
    <style:style style:name="Table13.D1" style:family="table-cell">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13.H1" style:family="table-cell" style:data-style-name="N36">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13.I1" style:family="table-cell">
      <style:table-cell-properties fo:background-color="#ffff66" fo:padding="0.097cm" fo:border-left="0.002cm solid #000000" fo:border-right="none" fo:border-top="0.002cm solid #000000" fo:border-bottom="0.002cm solid #000000" id="citCreator_kklein_19386041_F1">
        <style:background-image/>
      </style:table-cell-properties>
    </style:style>
    <style:style style:name="Table13.J1" style:family="table-cell">
      <style:table-cell-properties fo:background-color="#ffff66" fo:padding="0.097cm" fo:border="0.002cm solid #000000" id="citCreator_kklein_19386041_G1">
        <style:background-image/>
      </style:table-cell-properties>
    </style:style>
    <style:style style:name="Table13.2" style:family="table-row">
      <style:table-row-properties style:keep-together="false" fo:keep-together="always"/>
    </style:style>
    <style:style style:name="Table13.A2" style:family="table-cell">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13.F2" style:family="table-cell" style:data-style-name="N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13.J2" style:family="table-cell" style:data-style-name="N0">
      <style:table-cell-properties fo:background-color="transparent" fo:padding="0.097cm" fo:border-left="0.002cm solid #000000" fo:border-right="0.002cm solid #000000" fo:border-top="none" fo:border-bottom="0.002cm solid #000000" id="citCreator_kklein_19386057_H2">
        <style:background-image/>
      </style:table-cell-properties>
    </style:style>
    <style:style style:name="Table13.3" style:family="table-row">
      <style:table-row-properties fo:background-color="transparent" style:keep-together="false" fo:keep-together="always">
        <style:background-image/>
      </style:table-row-properties>
    </style:style>
    <style:style style:name="Table13.A3" style:family="table-cell">
      <style:table-cell-properties fo:padding="0.097cm" fo:border-left="0.002cm solid #000000" fo:border-right="none" fo:border-top="none" fo:border-bottom="0.002cm solid #000000" id="citCreator_kklein_19386057_A3"/>
    </style:style>
    <style:style style:name="Table13.C3" style:family="table-cell">
      <style:table-cell-properties fo:background-color="transparent" fo:padding="0.097cm" fo:border-left="none" fo:border-right="none" fo:border-top="none" fo:border-bottom="0.002cm solid #000000" id="citCreator_kklein_19386057_C3">
        <style:background-image/>
      </style:table-cell-properties>
    </style:style>
    <style:style style:name="Table13.F3" style:family="table-cell" style:data-style-name="N100">
      <style:table-cell-properties fo:padding="0.097cm" fo:border-left="0.002cm solid #000000" fo:border-right="none" fo:border-top="none" fo:border-bottom="0.002cm solid #000000" id="citCreator_kklein_19386057_A3"/>
    </style:style>
    <style:style style:name="Table13.G3" style:family="table-cell" style:data-style-name="N10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13.I3" style:family="table-cell">
      <style:table-cell-properties style:vertical-align="" fo:background-color="#ffff66" fo:padding="0.097cm" fo:border-left="0.002cm solid #000000" fo:border-right="none" fo:border-top="none" fo:border-bottom="0.002cm solid #000000" id="citCreator_kklein_19386057_H3" style:writing-mode="page">
        <style:background-image/>
      </style:table-cell-properties>
    </style:style>
    <style:style style:name="Table13.J3" style:family="table-cell">
      <style:table-cell-properties style:vertical-align="" fo:background-color="#ffff66" fo:padding="0.097cm" fo:border="0.002cm solid #000000" id="citCreator_kklein_19386057_H3" style:writing-mode="page">
        <style:background-image/>
      </style:table-cell-properties>
    </style:style>
    <style:style style:name="Table13.A4" style:family="table-cell">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13.C4" style:family="table-cell">
      <style:table-cell-properties fo:background-color="#e6e6ff" fo:padding="0.097cm" fo:border-left="none" fo:border-right="none" fo:border-top="none" fo:border-bottom="0.002cm solid #000000" id="citCreator_kklein_19386057_C3">
        <style:background-image/>
      </style:table-cell-properties>
    </style:style>
    <style:style style:name="Table13.F4" style:family="table-cell" style:data-style-name="N100">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13.I4" style:family="table-cell">
      <style:table-cell-properties style:vertical-align="" fo:background-color="#e6e6ff" fo:padding="0.097cm" fo:border-left="0.002cm solid #000000" fo:border-right="none" fo:border-top="none" fo:border-bottom="0.002cm solid #000000" id="citCreator_kklein_19386057_H3" style:writing-mode="page">
        <style:background-image/>
      </style:table-cell-properties>
    </style:style>
    <style:style style:name="Table13.J4" style:family="table-cell">
      <style:table-cell-properties style:vertical-align="" fo:background-color="#e6e6ff" fo:padding="0.097cm" fo:border="0.002cm solid #000000" id="citCreator_kklein_19386057_H3" style:writing-mode="page">
        <style:background-image/>
      </style:table-cell-properties>
    </style:style>
    <style:style style:name="Table14" style:family="table">
      <style:table-properties style:width="26.303cm" fo:margin-left="0cm" fo:margin-right="-0.004cm" table:align="margins"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STAGR;Text;Statistische Kennzahl;STAGR_BEZ;Text;Statistische Kennzahl - Langtext;" field1Item="keine Sortierung" field2Item="" field3Item="" xpathTokens=".;|;;|;;|;1;|;False#;#positionen;|;Wertezeilen;|;Keine Beschreibung vorhanden;|;1;|;False#;#position;|;Werte;|;Keine Beschreibung vorhanden;|;1;|;True"/>
    </style:style>
    <style:style style:name="Table14.A" style:family="table-column">
      <style:table-column-properties style:column-width="1.984cm" style:rel-column-width="4944*"/>
    </style:style>
    <style:style style:name="Table14.B" style:family="table-column">
      <style:table-column-properties style:column-width="12.007cm" style:rel-column-width="29915*"/>
    </style:style>
    <style:style style:name="Table14.C" style:family="table-column">
      <style:table-column-properties style:column-width="3.078cm" style:rel-column-width="7668*"/>
    </style:style>
    <style:style style:name="Table14.F" style:family="table-column">
      <style:table-column-properties style:column-width="3.08cm" style:rel-column-width="7672*"/>
    </style:style>
    <style:style style:name="Table14.1" style:family="table-row">
      <style:table-row-properties style:min-row-height="1cm" style:keep-together="false" fo:keep-together="always"/>
    </style:style>
    <style:style style:name="Table14.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14.E1" style:family="table-cell">
      <style:table-cell-properties fo:background-color="#ffff66" fo:padding="0.097cm" fo:border-left="0.002cm solid #000000" fo:border-right="none" fo:border-top="0.002cm solid #000000" fo:border-bottom="0.002cm solid #000000">
        <style:background-image/>
      </style:table-cell-properties>
    </style:style>
    <style:style style:name="Table14.F1" style:family="table-cell">
      <style:table-cell-properties fo:background-color="#ffff66" fo:padding="0.097cm" fo:border="0.002cm solid #000000">
        <style:background-image/>
      </style:table-cell-properties>
    </style:style>
    <style:style style:name="Table14.2" style:family="table-row">
      <style:table-row-properties style:keep-together="false" fo:keep-together="always"/>
    </style:style>
    <style:style style:name="Table14.A2" style:family="table-cell">
      <style:table-cell-properties fo:padding="0.097cm" fo:border-left="0.002cm solid #000000" fo:border-right="none" fo:border-top="none" fo:border-bottom="0.002cm solid #000000"/>
    </style:style>
    <style:style style:name="Table14.E2" style:family="table-cell">
      <style:table-cell-properties fo:background-color="#ffff66" fo:padding="0.097cm" fo:border-left="0.002cm solid #000000" fo:border-right="none" fo:border-top="none" fo:border-bottom="0.002cm solid #000000">
        <style:background-image/>
      </style:table-cell-properties>
    </style:style>
    <style:style style:name="Table14.F2" style:family="table-cell">
      <style:table-cell-properties fo:background-color="#ffff66" fo:padding="0.097cm" fo:border-left="0.002cm solid #000000" fo:border-right="0.002cm solid #000000" fo:border-top="none" fo:border-bottom="0.002cm solid #000000">
        <style:background-image/>
      </style:table-cell-properties>
    </style:style>
    <style:style style:name="Table17" style:family="table">
      <style:table-properties style:width="26.3cm" table:align="margins"/>
    </style:style>
    <style:style style:name="Table17.A" style:family="table-column">
      <style:table-column-properties style:column-width="4.6cm" style:rel-column-width="11463*"/>
    </style:style>
    <style:style style:name="Table17.B" style:family="table-column">
      <style:table-column-properties style:column-width="21.699cm" style:rel-column-width="54072*"/>
    </style:style>
    <style:style style:name="Table17.A1" style:family="table-cell">
      <style:table-cell-properties fo:padding="0.097cm" fo:border-left="0.002cm solid #000000" fo:border-right="none" fo:border-top="0.002cm solid #000000" fo:border-bottom="0.002cm solid #000000"/>
    </style:style>
    <style:style style:name="Table17.B1" style:family="table-cell">
      <style:table-cell-properties fo:padding="0.097cm" fo:border="0.002cm solid #000000"/>
    </style:style>
    <style:style style:name="Table17.A2" style:family="table-cell">
      <style:table-cell-properties fo:padding="0.097cm" fo:border-left="0.002cm solid #000000" fo:border-right="none" fo:border-top="none" fo:border-bottom="0.002cm solid #000000"/>
    </style:style>
    <style:style style:name="Table17.B2" style:family="table-cell">
      <style:table-cell-properties fo:padding="0.097cm" fo:border-left="0.002cm solid #000000" fo:border-right="0.002cm solid #000000" fo:border-top="none" fo:border-bottom="0.002cm solid #000000"/>
    </style:style>
    <style:style style:name="Table18" style:family="table">
      <style:table-properties style:width="26.291cm" fo:break-before="auto" fo:break-after="auto" table:align="left" fo:background-color="transparent" fo:keep-with-next="auto" style:may-break-between-rows="true" childrens="ANS_PLJ;Zahl;Ansatz Planjahr;ANS_VJ;Zahl;Ansatz Vorjahr;PLAN_FJ1;Zahl;Planung Folgejahr 1;PLAN_FJ2;Zahl;Planung Folgejahr 2;PLAN_FJ3;Zahl;Planung Folgejahr 3;PLAN_FJ4;Zahl;Planung Folgejahr 4;RE_VVJ;Zahl;Rechnungsergebnis Vorvorjahr;ROW_NR;Text;Laufende Nummer;ROW_TEXT;Text;Zeilentext;TXTSONST;Text;Zusätzlicher Zeilentext;TXTVZ;Text;Vorzeichen;" field1Item="keine Sortierung" field2Item="" field3Item="" xpathTokens=".;|;;|;;|;1;|;False#;#positionen;|;Wertezeilen;|;Keine Beschreibung vorhanden;|;1;|;False#;#position;|;Werte;|;Keine Beschreibung vorhanden;|;1;|;True" style:writing-mode="page">
        <style:background-image/>
      </style:table-properties>
    </style:style>
    <style:style style:name="Table18.A" style:family="table-column">
      <style:table-column-properties style:column-width="0.635cm"/>
    </style:style>
    <style:style style:name="Table18.B" style:family="table-column">
      <style:table-column-properties style:column-width="0.661cm"/>
    </style:style>
    <style:style style:name="Table18.C" style:family="table-column">
      <style:table-column-properties style:column-width="9.248cm"/>
    </style:style>
    <style:style style:name="Table18.D" style:family="table-column">
      <style:table-column-properties style:column-width="0.813cm"/>
    </style:style>
    <style:style style:name="Table18.E" style:family="table-column">
      <style:table-column-properties style:column-width="2.489cm"/>
    </style:style>
    <style:style style:name="Table18.1" style:family="table-row">
      <style:table-row-properties style:min-row-height="1cm" style:keep-together="false" fo:keep-together="always"/>
    </style:style>
    <style:style style:name="Table18.A1" style:family="table-cell">
      <style:table-cell-properties style:vertical-align="middle" fo:background-color="transparent" fo:padding="0.097cm" fo:border-left="0.002cm solid #000000" fo:border-right="none" fo:border-top="0.002cm solid #000000" fo:border-bottom="0.002cm solid #000000" id="citCreator_kklein_19386025_A1">
        <style:background-image/>
      </style:table-cell-properties>
    </style:style>
    <style:style style:name="Table18.D1" style:family="table-cell">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18.H1" style:family="table-cell" style:data-style-name="N36">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18.I1" style:family="table-cell">
      <style:table-cell-properties fo:background-color="#ffff66" fo:padding="0.097cm" fo:border-left="0.002cm solid #000000" fo:border-right="none" fo:border-top="0.002cm solid #000000" fo:border-bottom="0.002cm solid #000000" id="citCreator_kklein_19386041_F1">
        <style:background-image/>
      </style:table-cell-properties>
    </style:style>
    <style:style style:name="Table18.J1" style:family="table-cell">
      <style:table-cell-properties fo:background-color="#ffff66" fo:padding="0.097cm" fo:border="0.002cm solid #000000" id="citCreator_kklein_19386041_G1">
        <style:background-image/>
      </style:table-cell-properties>
    </style:style>
    <style:style style:name="Table18.2" style:family="table-row">
      <style:table-row-properties style:keep-together="false" fo:keep-together="always"/>
    </style:style>
    <style:style style:name="Table18.A2" style:family="table-cell">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18.F2" style:family="table-cell" style:data-style-name="N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18.J2" style:family="table-cell" style:data-style-name="N0">
      <style:table-cell-properties fo:background-color="transparent" fo:padding="0.097cm" fo:border-left="0.002cm solid #000000" fo:border-right="0.002cm solid #000000" fo:border-top="none" fo:border-bottom="0.002cm solid #000000" id="citCreator_kklein_19386057_H2">
        <style:background-image/>
      </style:table-cell-properties>
    </style:style>
    <style:style style:name="Table18.3" style:family="table-row">
      <style:table-row-properties fo:background-color="transparent" style:keep-together="false" fo:keep-together="always">
        <style:background-image/>
      </style:table-row-properties>
    </style:style>
    <style:style style:name="Table18.A3" style:family="table-cell">
      <style:table-cell-properties fo:padding="0.097cm" fo:border-left="0.002cm solid #000000" fo:border-right="none" fo:border-top="none" fo:border-bottom="0.002cm solid #000000" id="citCreator_kklein_19386057_A3"/>
    </style:style>
    <style:style style:name="Table18.C3" style:family="table-cell">
      <style:table-cell-properties fo:background-color="transparent" fo:padding="0.097cm" fo:border-left="none" fo:border-right="none" fo:border-top="none" fo:border-bottom="0.002cm solid #000000" id="citCreator_kklein_19386057_C3">
        <style:background-image/>
      </style:table-cell-properties>
    </style:style>
    <style:style style:name="Table18.F3" style:family="table-cell" style:data-style-name="N100">
      <style:table-cell-properties fo:padding="0.097cm" fo:border-left="0.002cm solid #000000" fo:border-right="none" fo:border-top="none" fo:border-bottom="0.002cm solid #000000" id="citCreator_kklein_19386057_A3"/>
    </style:style>
    <style:style style:name="Table18.G3" style:family="table-cell" style:data-style-name="N10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18.I3" style:family="table-cell">
      <style:table-cell-properties style:vertical-align="" fo:background-color="#ffff66" fo:padding="0.097cm" fo:border-left="0.002cm solid #000000" fo:border-right="none" fo:border-top="none" fo:border-bottom="0.002cm solid #000000" id="citCreator_kklein_19386057_H3" style:writing-mode="page">
        <style:background-image/>
      </style:table-cell-properties>
    </style:style>
    <style:style style:name="Table18.J3" style:family="table-cell">
      <style:table-cell-properties style:vertical-align="" fo:background-color="#ffff66" fo:padding="0.097cm" fo:border="0.002cm solid #000000" id="citCreator_kklein_19386057_H3" style:writing-mode="page">
        <style:background-image/>
      </style:table-cell-properties>
    </style:style>
    <style:style style:name="Table18.A4" style:family="table-cell">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18.C4" style:family="table-cell">
      <style:table-cell-properties fo:background-color="#e6e6ff" fo:padding="0.097cm" fo:border-left="none" fo:border-right="none" fo:border-top="none" fo:border-bottom="0.002cm solid #000000" id="citCreator_kklein_19386057_C3">
        <style:background-image/>
      </style:table-cell-properties>
    </style:style>
    <style:style style:name="Table18.F4" style:family="table-cell" style:data-style-name="N100">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18.I4" style:family="table-cell">
      <style:table-cell-properties style:vertical-align="" fo:background-color="#e6e6ff" fo:padding="0.097cm" fo:border-left="0.002cm solid #000000" fo:border-right="none" fo:border-top="none" fo:border-bottom="0.002cm solid #000000" id="citCreator_kklein_19386057_H3" style:writing-mode="page">
        <style:background-image/>
      </style:table-cell-properties>
    </style:style>
    <style:style style:name="Table18.J4" style:family="table-cell">
      <style:table-cell-properties style:vertical-align="" fo:background-color="#e6e6ff" fo:padding="0.097cm" fo:border="0.002cm solid #000000" id="citCreator_kklein_19386057_H3" style:writing-mode="page">
        <style:background-image/>
      </style:table-cell-properties>
    </style:style>
    <style:style style:name="Table19" style:family="table">
      <style:table-properties style:width="26.303cm" fo:margin-left="0cm" fo:margin-right="-0.004cm" table:align="margins"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STAGR;Text;Statistische Kennzahl;STAGR_BEZ;Text;Statistische Kennzahl - Langtext;" field1Item="keine Sortierung" field2Item="" field3Item="" xpathTokens=".;|;;|;;|;1;|;False#;#positionen;|;Wertezeilen;|;Keine Beschreibung vorhanden;|;1;|;False#;#position;|;Werte;|;Keine Beschreibung vorhanden;|;1;|;True"/>
    </style:style>
    <style:style style:name="Table19.A" style:family="table-column">
      <style:table-column-properties style:column-width="1.984cm" style:rel-column-width="4944*"/>
    </style:style>
    <style:style style:name="Table19.B" style:family="table-column">
      <style:table-column-properties style:column-width="12.007cm" style:rel-column-width="29915*"/>
    </style:style>
    <style:style style:name="Table19.C" style:family="table-column">
      <style:table-column-properties style:column-width="3.078cm" style:rel-column-width="7668*"/>
    </style:style>
    <style:style style:name="Table19.F" style:family="table-column">
      <style:table-column-properties style:column-width="3.08cm" style:rel-column-width="7672*"/>
    </style:style>
    <style:style style:name="Table19.1" style:family="table-row">
      <style:table-row-properties style:min-row-height="1cm" style:keep-together="false" fo:keep-together="always"/>
    </style:style>
    <style:style style:name="Table19.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19.E1" style:family="table-cell">
      <style:table-cell-properties fo:background-color="#ffff66" fo:padding="0.097cm" fo:border-left="0.002cm solid #000000" fo:border-right="none" fo:border-top="0.002cm solid #000000" fo:border-bottom="0.002cm solid #000000">
        <style:background-image/>
      </style:table-cell-properties>
    </style:style>
    <style:style style:name="Table19.F1" style:family="table-cell">
      <style:table-cell-properties fo:background-color="#ffff66" fo:padding="0.097cm" fo:border="0.002cm solid #000000">
        <style:background-image/>
      </style:table-cell-properties>
    </style:style>
    <style:style style:name="Table19.2" style:family="table-row">
      <style:table-row-properties style:keep-together="false" fo:keep-together="always"/>
    </style:style>
    <style:style style:name="Table19.A2" style:family="table-cell">
      <style:table-cell-properties fo:padding="0.097cm" fo:border-left="0.002cm solid #000000" fo:border-right="none" fo:border-top="none" fo:border-bottom="0.002cm solid #000000"/>
    </style:style>
    <style:style style:name="Table19.E2" style:family="table-cell">
      <style:table-cell-properties fo:background-color="#ffff66" fo:padding="0.097cm" fo:border-left="0.002cm solid #000000" fo:border-right="none" fo:border-top="none" fo:border-bottom="0.002cm solid #000000">
        <style:background-image/>
      </style:table-cell-properties>
    </style:style>
    <style:style style:name="Table19.F2" style:family="table-cell">
      <style:table-cell-properties fo:background-color="#ffff66" fo:padding="0.097cm" fo:border-left="0.002cm solid #000000" fo:border-right="0.002cm solid #000000" fo:border-top="none" fo:border-bottom="0.002cm solid #000000">
        <style:background-image/>
      </style:table-cell-properties>
    </style:style>
    <style:style style:name="Table20" style:family="table">
      <style:table-properties style:width="26.3cm" table:align="margins"/>
    </style:style>
    <style:style style:name="Table20.A" style:family="table-column">
      <style:table-column-properties style:column-width="4.6cm" style:rel-column-width="11463*"/>
    </style:style>
    <style:style style:name="Table20.B" style:family="table-column">
      <style:table-column-properties style:column-width="21.699cm" style:rel-column-width="54072*"/>
    </style:style>
    <style:style style:name="Table20.A1" style:family="table-cell">
      <style:table-cell-properties fo:padding="0.097cm" fo:border-left="0.002cm solid #000000" fo:border-right="none" fo:border-top="0.002cm solid #000000" fo:border-bottom="0.002cm solid #000000"/>
    </style:style>
    <style:style style:name="Table20.B1" style:family="table-cell">
      <style:table-cell-properties fo:padding="0.097cm" fo:border="0.002cm solid #000000"/>
    </style:style>
    <style:style style:name="Table20.A2" style:family="table-cell">
      <style:table-cell-properties fo:padding="0.097cm" fo:border-left="0.002cm solid #000000" fo:border-right="none" fo:border-top="none" fo:border-bottom="0.002cm solid #000000"/>
    </style:style>
    <style:style style:name="Table20.B2" style:family="table-cell">
      <style:table-cell-properties fo:padding="0.097cm" fo:border-left="0.002cm solid #000000" fo:border-right="0.002cm solid #000000" fo:border-top="none" fo:border-bottom="0.002cm solid #000000"/>
    </style:style>
    <style:style style:name="Table21" style:family="table">
      <style:table-properties style:width="26.291cm" fo:break-before="auto" fo:break-after="auto" table:align="left" fo:background-color="transparent" fo:keep-with-next="auto" style:may-break-between-rows="true" childrens="ANS_PLJ;Zahl;Ansatz Planjahr;ANS_VJ;Zahl;Ansatz Vorjahr;PLAN_FJ1;Zahl;Planung Folgejahr 1;PLAN_FJ2;Zahl;Planung Folgejahr 2;PLAN_FJ3;Zahl;Planung Folgejahr 3;PLAN_FJ4;Zahl;Planung Folgejahr 4;RE_VVJ;Zahl;Rechnungsergebnis Vorvorjahr;ROW_NR;Text;Laufende Nummer;ROW_TEXT;Text;Zeilentext;TXTSONST;Text;Zusätzlicher Zeilentext;TXTVZ;Text;Vorzeichen;" field1Item="keine Sortierung" field2Item="" field3Item="" xpathTokens=".;|;;|;;|;1;|;False#;#positionen;|;Wertezeilen;|;Keine Beschreibung vorhanden;|;1;|;False#;#position;|;Werte;|;Keine Beschreibung vorhanden;|;1;|;True" style:writing-mode="page">
        <style:background-image/>
      </style:table-properties>
    </style:style>
    <style:style style:name="Table21.A" style:family="table-column">
      <style:table-column-properties style:column-width="0.635cm"/>
    </style:style>
    <style:style style:name="Table21.B" style:family="table-column">
      <style:table-column-properties style:column-width="0.661cm"/>
    </style:style>
    <style:style style:name="Table21.C" style:family="table-column">
      <style:table-column-properties style:column-width="9.248cm"/>
    </style:style>
    <style:style style:name="Table21.D" style:family="table-column">
      <style:table-column-properties style:column-width="0.813cm"/>
    </style:style>
    <style:style style:name="Table21.E" style:family="table-column">
      <style:table-column-properties style:column-width="2.489cm"/>
    </style:style>
    <style:style style:name="Table21.1" style:family="table-row">
      <style:table-row-properties style:min-row-height="1cm" style:keep-together="false" fo:keep-together="always"/>
    </style:style>
    <style:style style:name="Table21.A1" style:family="table-cell">
      <style:table-cell-properties style:vertical-align="middle" fo:background-color="transparent" fo:padding="0.097cm" fo:border-left="0.002cm solid #000000" fo:border-right="none" fo:border-top="0.002cm solid #000000" fo:border-bottom="0.002cm solid #000000" id="citCreator_kklein_19386025_A1">
        <style:background-image/>
      </style:table-cell-properties>
    </style:style>
    <style:style style:name="Table21.D1" style:family="table-cell">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21.H1" style:family="table-cell" style:data-style-name="N36">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21.I1" style:family="table-cell">
      <style:table-cell-properties fo:background-color="#ffff66" fo:padding="0.097cm" fo:border-left="0.002cm solid #000000" fo:border-right="none" fo:border-top="0.002cm solid #000000" fo:border-bottom="0.002cm solid #000000" id="citCreator_kklein_19386041_F1">
        <style:background-image/>
      </style:table-cell-properties>
    </style:style>
    <style:style style:name="Table21.J1" style:family="table-cell">
      <style:table-cell-properties fo:background-color="#ffff66" fo:padding="0.097cm" fo:border="0.002cm solid #000000" id="citCreator_kklein_19386041_G1">
        <style:background-image/>
      </style:table-cell-properties>
    </style:style>
    <style:style style:name="Table21.2" style:family="table-row">
      <style:table-row-properties style:keep-together="false" fo:keep-together="always"/>
    </style:style>
    <style:style style:name="Table21.A2" style:family="table-cell">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21.F2" style:family="table-cell" style:data-style-name="N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21.J2" style:family="table-cell" style:data-style-name="N0">
      <style:table-cell-properties fo:background-color="transparent" fo:padding="0.097cm" fo:border-left="0.002cm solid #000000" fo:border-right="0.002cm solid #000000" fo:border-top="none" fo:border-bottom="0.002cm solid #000000" id="citCreator_kklein_19386057_H2">
        <style:background-image/>
      </style:table-cell-properties>
    </style:style>
    <style:style style:name="Table21.3" style:family="table-row">
      <style:table-row-properties fo:background-color="transparent" style:keep-together="false" fo:keep-together="always">
        <style:background-image/>
      </style:table-row-properties>
    </style:style>
    <style:style style:name="Table21.A3" style:family="table-cell">
      <style:table-cell-properties fo:padding="0.097cm" fo:border-left="0.002cm solid #000000" fo:border-right="none" fo:border-top="none" fo:border-bottom="0.002cm solid #000000" id="citCreator_kklein_19386057_A3"/>
    </style:style>
    <style:style style:name="Table21.C3" style:family="table-cell">
      <style:table-cell-properties fo:background-color="transparent" fo:padding="0.097cm" fo:border-left="none" fo:border-right="none" fo:border-top="none" fo:border-bottom="0.002cm solid #000000" id="citCreator_kklein_19386057_C3">
        <style:background-image/>
      </style:table-cell-properties>
    </style:style>
    <style:style style:name="Table21.F3" style:family="table-cell" style:data-style-name="N100">
      <style:table-cell-properties fo:padding="0.097cm" fo:border-left="0.002cm solid #000000" fo:border-right="none" fo:border-top="none" fo:border-bottom="0.002cm solid #000000" id="citCreator_kklein_19386057_A3"/>
    </style:style>
    <style:style style:name="Table21.G3" style:family="table-cell" style:data-style-name="N10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21.I3" style:family="table-cell">
      <style:table-cell-properties style:vertical-align="" fo:background-color="#ffff66" fo:padding="0.097cm" fo:border-left="0.002cm solid #000000" fo:border-right="none" fo:border-top="none" fo:border-bottom="0.002cm solid #000000" id="citCreator_kklein_19386057_H3" style:writing-mode="page">
        <style:background-image/>
      </style:table-cell-properties>
    </style:style>
    <style:style style:name="Table21.J3" style:family="table-cell">
      <style:table-cell-properties style:vertical-align="" fo:background-color="#ffff66" fo:padding="0.097cm" fo:border="0.002cm solid #000000" id="citCreator_kklein_19386057_H3" style:writing-mode="page">
        <style:background-image/>
      </style:table-cell-properties>
    </style:style>
    <style:style style:name="Table21.A4" style:family="table-cell">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21.C4" style:family="table-cell">
      <style:table-cell-properties fo:background-color="#e6e6ff" fo:padding="0.097cm" fo:border-left="none" fo:border-right="none" fo:border-top="none" fo:border-bottom="0.002cm solid #000000" id="citCreator_kklein_19386057_C3">
        <style:background-image/>
      </style:table-cell-properties>
    </style:style>
    <style:style style:name="Table21.F4" style:family="table-cell" style:data-style-name="N100">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21.I4" style:family="table-cell">
      <style:table-cell-properties style:vertical-align="" fo:background-color="#e6e6ff" fo:padding="0.097cm" fo:border-left="0.002cm solid #000000" fo:border-right="none" fo:border-top="none" fo:border-bottom="0.002cm solid #000000" id="citCreator_kklein_19386057_H3" style:writing-mode="page">
        <style:background-image/>
      </style:table-cell-properties>
    </style:style>
    <style:style style:name="Table21.J4" style:family="table-cell">
      <style:table-cell-properties style:vertical-align="" fo:background-color="#e6e6ff" fo:padding="0.097cm" fo:border="0.002cm solid #000000" id="citCreator_kklein_19386057_H3" style:writing-mode="page">
        <style:background-image/>
      </style:table-cell-properties>
    </style:style>
    <style:style style:name="Table22" style:family="table">
      <style:table-properties style:width="26.303cm" fo:margin-left="0cm" fo:margin-right="-0.004cm" table:align="margins"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STAGR;Text;Statistische Kennzahl;STAGR_BEZ;Text;Statistische Kennzahl - Langtext;" field1Item="keine Sortierung" field2Item="" field3Item="" xpathTokens=".;|;;|;;|;1;|;False#;#positionen;|;Wertezeilen;|;Keine Beschreibung vorhanden;|;1;|;False#;#position;|;Werte;|;Keine Beschreibung vorhanden;|;1;|;True"/>
    </style:style>
    <style:style style:name="Table22.A" style:family="table-column">
      <style:table-column-properties style:column-width="1.984cm" style:rel-column-width="4944*"/>
    </style:style>
    <style:style style:name="Table22.B" style:family="table-column">
      <style:table-column-properties style:column-width="12.007cm" style:rel-column-width="29915*"/>
    </style:style>
    <style:style style:name="Table22.C" style:family="table-column">
      <style:table-column-properties style:column-width="3.078cm" style:rel-column-width="7668*"/>
    </style:style>
    <style:style style:name="Table22.F" style:family="table-column">
      <style:table-column-properties style:column-width="3.08cm" style:rel-column-width="7672*"/>
    </style:style>
    <style:style style:name="Table22.1" style:family="table-row">
      <style:table-row-properties style:min-row-height="1cm" style:keep-together="false" fo:keep-together="always"/>
    </style:style>
    <style:style style:name="Table22.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22.E1" style:family="table-cell">
      <style:table-cell-properties fo:background-color="#ffff66" fo:padding="0.097cm" fo:border-left="0.002cm solid #000000" fo:border-right="none" fo:border-top="0.002cm solid #000000" fo:border-bottom="0.002cm solid #000000">
        <style:background-image/>
      </style:table-cell-properties>
    </style:style>
    <style:style style:name="Table22.F1" style:family="table-cell">
      <style:table-cell-properties fo:background-color="#ffff66" fo:padding="0.097cm" fo:border="0.002cm solid #000000">
        <style:background-image/>
      </style:table-cell-properties>
    </style:style>
    <style:style style:name="Table22.2" style:family="table-row">
      <style:table-row-properties style:keep-together="false" fo:keep-together="always"/>
    </style:style>
    <style:style style:name="Table22.A2" style:family="table-cell">
      <style:table-cell-properties fo:padding="0.097cm" fo:border-left="0.002cm solid #000000" fo:border-right="none" fo:border-top="none" fo:border-bottom="0.002cm solid #000000"/>
    </style:style>
    <style:style style:name="Table22.E2" style:family="table-cell">
      <style:table-cell-properties fo:background-color="#ffff66" fo:padding="0.097cm" fo:border-left="0.002cm solid #000000" fo:border-right="none" fo:border-top="none" fo:border-bottom="0.002cm solid #000000">
        <style:background-image/>
      </style:table-cell-properties>
    </style:style>
    <style:style style:name="Table22.F2" style:family="table-cell">
      <style:table-cell-properties fo:background-color="#ffff66" fo:padding="0.097cm" fo:border-left="0.002cm solid #000000" fo:border-right="0.002cm solid #000000" fo:border-top="none" fo:border-bottom="0.002cm solid #000000">
        <style:background-image/>
      </style:table-cell-properties>
    </style:style>
    <style:style style:name="Table23" style:family="table">
      <style:table-properties style:width="26.3cm" table:align="margins"/>
    </style:style>
    <style:style style:name="Table23.A" style:family="table-column">
      <style:table-column-properties style:column-width="4.6cm" style:rel-column-width="11463*"/>
    </style:style>
    <style:style style:name="Table23.B" style:family="table-column">
      <style:table-column-properties style:column-width="21.699cm" style:rel-column-width="54072*"/>
    </style:style>
    <style:style style:name="Table23.A1" style:family="table-cell">
      <style:table-cell-properties fo:padding="0.097cm" fo:border-left="0.002cm solid #000000" fo:border-right="none" fo:border-top="0.002cm solid #000000" fo:border-bottom="0.002cm solid #000000"/>
    </style:style>
    <style:style style:name="Table23.B1" style:family="table-cell">
      <style:table-cell-properties fo:padding="0.097cm" fo:border="0.002cm solid #000000"/>
    </style:style>
    <style:style style:name="Table23.A2" style:family="table-cell">
      <style:table-cell-properties fo:padding="0.097cm" fo:border-left="0.002cm solid #000000" fo:border-right="none" fo:border-top="none" fo:border-bottom="0.002cm solid #000000"/>
    </style:style>
    <style:style style:name="Table23.B2" style:family="table-cell">
      <style:table-cell-properties fo:padding="0.097cm" fo:border-left="0.002cm solid #000000" fo:border-right="0.002cm solid #000000" fo:border-top="none" fo:border-bottom="0.002cm solid #000000"/>
    </style:style>
    <style:style style:name="Table24" style:family="table">
      <style:table-properties style:width="26.291cm" fo:break-before="auto" fo:break-after="auto" table:align="left" fo:background-color="transparent" fo:keep-with-next="auto" style:may-break-between-rows="true" childrens="ANS_PLJ;Zahl;Ansatz Planjahr;ANS_VJ;Zahl;Ansatz Vorjahr;PLAN_FJ1;Zahl;Planung Folgejahr 1;PLAN_FJ2;Zahl;Planung Folgejahr 2;PLAN_FJ3;Zahl;Planung Folgejahr 3;PLAN_FJ4;Zahl;Planung Folgejahr 4;RE_VVJ;Zahl;Rechnungsergebnis Vorvorjahr;ROW_NR;Text;Laufende Nummer;ROW_TEXT;Text;Zeilentext;TXTSONST;Text;Zusätzlicher Zeilentext;TXTVZ;Text;Vorzeichen;" field1Item="keine Sortierung" field2Item="" field3Item="" xpathTokens=".;|;;|;;|;1;|;False#;#positionen;|;Wertezeilen;|;Keine Beschreibung vorhanden;|;1;|;False#;#position;|;Werte;|;Keine Beschreibung vorhanden;|;1;|;True" style:writing-mode="page">
        <style:background-image/>
      </style:table-properties>
    </style:style>
    <style:style style:name="Table24.A" style:family="table-column">
      <style:table-column-properties style:column-width="0.635cm"/>
    </style:style>
    <style:style style:name="Table24.B" style:family="table-column">
      <style:table-column-properties style:column-width="0.661cm"/>
    </style:style>
    <style:style style:name="Table24.C" style:family="table-column">
      <style:table-column-properties style:column-width="9.248cm"/>
    </style:style>
    <style:style style:name="Table24.D" style:family="table-column">
      <style:table-column-properties style:column-width="0.813cm"/>
    </style:style>
    <style:style style:name="Table24.E" style:family="table-column">
      <style:table-column-properties style:column-width="2.489cm"/>
    </style:style>
    <style:style style:name="Table24.1" style:family="table-row">
      <style:table-row-properties style:min-row-height="1cm" style:keep-together="false" fo:keep-together="always"/>
    </style:style>
    <style:style style:name="Table24.A1" style:family="table-cell">
      <style:table-cell-properties style:vertical-align="middle" fo:background-color="transparent" fo:padding="0.097cm" fo:border-left="0.002cm solid #000000" fo:border-right="none" fo:border-top="0.002cm solid #000000" fo:border-bottom="0.002cm solid #000000" id="citCreator_kklein_19386025_A1">
        <style:background-image/>
      </style:table-cell-properties>
    </style:style>
    <style:style style:name="Table24.D1" style:family="table-cell">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24.H1" style:family="table-cell" style:data-style-name="N36">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24.I1" style:family="table-cell">
      <style:table-cell-properties fo:background-color="#ffff66" fo:padding="0.097cm" fo:border-left="0.002cm solid #000000" fo:border-right="none" fo:border-top="0.002cm solid #000000" fo:border-bottom="0.002cm solid #000000" id="citCreator_kklein_19386041_F1">
        <style:background-image/>
      </style:table-cell-properties>
    </style:style>
    <style:style style:name="Table24.J1" style:family="table-cell">
      <style:table-cell-properties fo:background-color="#ffff66" fo:padding="0.097cm" fo:border="0.002cm solid #000000" id="citCreator_kklein_19386041_G1">
        <style:background-image/>
      </style:table-cell-properties>
    </style:style>
    <style:style style:name="Table24.2" style:family="table-row">
      <style:table-row-properties style:keep-together="false" fo:keep-together="always"/>
    </style:style>
    <style:style style:name="Table24.A2" style:family="table-cell">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24.F2" style:family="table-cell" style:data-style-name="N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24.J2" style:family="table-cell" style:data-style-name="N0">
      <style:table-cell-properties fo:background-color="transparent" fo:padding="0.097cm" fo:border-left="0.002cm solid #000000" fo:border-right="0.002cm solid #000000" fo:border-top="none" fo:border-bottom="0.002cm solid #000000" id="citCreator_kklein_19386057_H2">
        <style:background-image/>
      </style:table-cell-properties>
    </style:style>
    <style:style style:name="Table24.3" style:family="table-row">
      <style:table-row-properties fo:background-color="transparent" style:keep-together="false" fo:keep-together="always">
        <style:background-image/>
      </style:table-row-properties>
    </style:style>
    <style:style style:name="Table24.A3" style:family="table-cell">
      <style:table-cell-properties fo:padding="0.097cm" fo:border-left="0.002cm solid #000000" fo:border-right="none" fo:border-top="none" fo:border-bottom="0.002cm solid #000000" id="citCreator_kklein_19386057_A3"/>
    </style:style>
    <style:style style:name="Table24.C3" style:family="table-cell">
      <style:table-cell-properties fo:background-color="transparent" fo:padding="0.097cm" fo:border-left="none" fo:border-right="none" fo:border-top="none" fo:border-bottom="0.002cm solid #000000" id="citCreator_kklein_19386057_C3">
        <style:background-image/>
      </style:table-cell-properties>
    </style:style>
    <style:style style:name="Table24.F3" style:family="table-cell" style:data-style-name="N100">
      <style:table-cell-properties fo:padding="0.097cm" fo:border-left="0.002cm solid #000000" fo:border-right="none" fo:border-top="none" fo:border-bottom="0.002cm solid #000000" id="citCreator_kklein_19386057_A3"/>
    </style:style>
    <style:style style:name="Table24.G3" style:family="table-cell" style:data-style-name="N10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24.I3" style:family="table-cell">
      <style:table-cell-properties style:vertical-align="" fo:background-color="#ffff66" fo:padding="0.097cm" fo:border-left="0.002cm solid #000000" fo:border-right="none" fo:border-top="none" fo:border-bottom="0.002cm solid #000000" id="citCreator_kklein_19386057_H3" style:writing-mode="page">
        <style:background-image/>
      </style:table-cell-properties>
    </style:style>
    <style:style style:name="Table24.J3" style:family="table-cell">
      <style:table-cell-properties style:vertical-align="" fo:background-color="#ffff66" fo:padding="0.097cm" fo:border="0.002cm solid #000000" id="citCreator_kklein_19386057_H3" style:writing-mode="page">
        <style:background-image/>
      </style:table-cell-properties>
    </style:style>
    <style:style style:name="Table24.A4" style:family="table-cell">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24.C4" style:family="table-cell">
      <style:table-cell-properties fo:background-color="#e6e6ff" fo:padding="0.097cm" fo:border-left="none" fo:border-right="none" fo:border-top="none" fo:border-bottom="0.002cm solid #000000" id="citCreator_kklein_19386057_C3">
        <style:background-image/>
      </style:table-cell-properties>
    </style:style>
    <style:style style:name="Table24.F4" style:family="table-cell" style:data-style-name="N100">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24.I4" style:family="table-cell">
      <style:table-cell-properties style:vertical-align="" fo:background-color="#e6e6ff" fo:padding="0.097cm" fo:border-left="0.002cm solid #000000" fo:border-right="none" fo:border-top="none" fo:border-bottom="0.002cm solid #000000" id="citCreator_kklein_19386057_H3" style:writing-mode="page">
        <style:background-image/>
      </style:table-cell-properties>
    </style:style>
    <style:style style:name="Table24.J4" style:family="table-cell">
      <style:table-cell-properties style:vertical-align="" fo:background-color="#e6e6ff" fo:padding="0.097cm" fo:border="0.002cm solid #000000" id="citCreator_kklein_19386057_H3" style:writing-mode="page">
        <style:background-image/>
      </style:table-cell-properties>
    </style:style>
    <style:style style:name="Table25" style:family="table">
      <style:table-properties style:width="26.303cm" fo:margin-left="0cm" fo:margin-right="-0.004cm" table:align="margins"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STAGR;Text;Statistische Kennzahl;STAGR_BEZ;Text;Statistische Kennzahl - Langtext;" field1Item="keine Sortierung" field2Item="" field3Item="" xpathTokens=".;|;;|;;|;1;|;False#;#positionen;|;Wertezeilen;|;Keine Beschreibung vorhanden;|;1;|;False#;#position;|;Werte;|;Keine Beschreibung vorhanden;|;1;|;True"/>
    </style:style>
    <style:style style:name="Table25.A" style:family="table-column">
      <style:table-column-properties style:column-width="1.984cm" style:rel-column-width="4944*"/>
    </style:style>
    <style:style style:name="Table25.B" style:family="table-column">
      <style:table-column-properties style:column-width="12.007cm" style:rel-column-width="29915*"/>
    </style:style>
    <style:style style:name="Table25.C" style:family="table-column">
      <style:table-column-properties style:column-width="3.078cm" style:rel-column-width="7668*"/>
    </style:style>
    <style:style style:name="Table25.F" style:family="table-column">
      <style:table-column-properties style:column-width="3.08cm" style:rel-column-width="7672*"/>
    </style:style>
    <style:style style:name="Table25.1" style:family="table-row">
      <style:table-row-properties style:min-row-height="1cm" style:keep-together="false" fo:keep-together="always"/>
    </style:style>
    <style:style style:name="Table25.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25.E1" style:family="table-cell">
      <style:table-cell-properties fo:background-color="#ffff66" fo:padding="0.097cm" fo:border-left="0.002cm solid #000000" fo:border-right="none" fo:border-top="0.002cm solid #000000" fo:border-bottom="0.002cm solid #000000">
        <style:background-image/>
      </style:table-cell-properties>
    </style:style>
    <style:style style:name="Table25.F1" style:family="table-cell">
      <style:table-cell-properties fo:background-color="#ffff66" fo:padding="0.097cm" fo:border="0.002cm solid #000000">
        <style:background-image/>
      </style:table-cell-properties>
    </style:style>
    <style:style style:name="Table25.2" style:family="table-row">
      <style:table-row-properties style:keep-together="false" fo:keep-together="always"/>
    </style:style>
    <style:style style:name="Table25.A2" style:family="table-cell">
      <style:table-cell-properties fo:padding="0.097cm" fo:border-left="0.002cm solid #000000" fo:border-right="none" fo:border-top="none" fo:border-bottom="0.002cm solid #000000"/>
    </style:style>
    <style:style style:name="Table25.E2" style:family="table-cell">
      <style:table-cell-properties fo:background-color="#ffff66" fo:padding="0.097cm" fo:border-left="0.002cm solid #000000" fo:border-right="none" fo:border-top="none" fo:border-bottom="0.002cm solid #000000">
        <style:background-image/>
      </style:table-cell-properties>
    </style:style>
    <style:style style:name="Table25.F2" style:family="table-cell">
      <style:table-cell-properties fo:background-color="#ffff66" fo:padding="0.097cm" fo:border-left="0.002cm solid #000000" fo:border-right="0.002cm solid #000000" fo:border-top="none" fo:border-bottom="0.002cm solid #000000">
        <style:background-image/>
      </style:table-cell-properties>
    </style:style>
    <style:style style:name="Table67" style:family="table">
      <style:table-properties style:width="24.694cm" fo:margin-left="-0.191cm" table:align="left" style:writing-mode="lr-tb"/>
    </style:style>
    <style:style style:name="Table67.A" style:family="table-column">
      <style:table-column-properties style:column-width="3.191cm"/>
    </style:style>
    <style:style style:name="Table67.B" style:family="table-column">
      <style:table-column-properties style:column-width="21.504cm"/>
    </style:style>
    <style:style style:name="Table67.1" style:family="table-row">
      <style:table-row-properties style:keep-together="true" fo:keep-together="auto"/>
    </style:style>
    <style:style style:name="Table67.A1" style:family="table-cell">
      <style:table-cell-properties style:vertical-align="top" fo:padding-left="0.191cm" fo:padding-right="0.191cm" fo:padding-top="0cm" fo:padding-bottom="0cm" fo:border="none" style:writing-mode="lr-tb"/>
    </style:style>
    <style:style style:name="Table68" style:family="table">
      <style:table-properties style:width="25.312cm" table:align="left" style:writing-mode="lr-tb"/>
    </style:style>
    <style:style style:name="Table68.A" style:family="table-column">
      <style:table-column-properties style:column-width="1.734cm"/>
    </style:style>
    <style:style style:name="Table68.B" style:family="table-column">
      <style:table-column-properties style:column-width="7.717cm"/>
    </style:style>
    <style:style style:name="Table68.C" style:family="table-column">
      <style:table-column-properties style:column-width="3.579cm"/>
    </style:style>
    <style:style style:name="Table68.D" style:family="table-column">
      <style:table-column-properties style:column-width="12.282cm"/>
    </style:style>
    <style:style style:name="Table68.1" style:family="table-row">
      <style:table-row-properties style:keep-together="true" fo:keep-together="auto"/>
    </style:style>
    <style:style style:name="Table68.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68.D1" style:family="table-cell">
      <style:table-cell-properties style:vertical-align="top" fo:padding-left="0.191cm" fo:padding-right="0.191cm" fo:padding-top="0cm" fo:padding-bottom="0cm" fo:border="0.002cm solid #000000" style:writing-mode="lr-tb"/>
    </style:style>
    <style:style style:name="Table68.B2" style:family="table-cell">
      <style:table-cell-properties style:vertical-align="top" fo:padding-left="0.191cm" fo:padding-right="0.191cm" fo:padding-top="0cm" fo:padding-bottom="0cm" fo:border-left="none" fo:border-right="none" fo:border-top="0.002cm solid #000000" fo:border-bottom="0.002cm solid #000000" style:writing-mode="lr-tb"/>
    </style:style>
    <style:style style:name="Table68.C2" style:family="table-cell">
      <style:table-cell-properties style:vertical-align="top" fo:background-color="#bfbfbf"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Table68.D2" style:family="table-cell">
      <style:table-cell-properties style:vertical-align="top" fo:background-color="#bfbfbf" fo:padding-left="0.191cm" fo:padding-right="0.191cm" fo:padding-top="0cm" fo:padding-bottom="0cm" fo:border="0.002cm solid #000000" style:writing-mode="lr-tb">
        <style:background-image/>
      </style:table-cell-properties>
    </style:style>
    <style:style style:name="Table68.A3" style:family="table-cell">
      <style:table-cell-properties style:vertical-align="top" fo:padding-left="0.191cm" fo:padding-right="0.191cm" fo:padding-top="0cm" fo:padding-bottom="0cm" fo:border-left="0.002cm solid #000000" fo:border-right="none" fo:border-top="0.002cm solid #000000" fo:border-bottom="none" style:writing-mode="lr-tb"/>
    </style:style>
    <style:style style:name="Table68.B3" style:family="table-cell">
      <style:table-cell-properties style:vertical-align="top" fo:padding-left="0.191cm" fo:padding-right="0.191cm" fo:padding-top="0cm" fo:padding-bottom="0cm" fo:border-left="none" fo:border-right="none" fo:border-top="0.002cm solid #000000" fo:border-bottom="none" style:writing-mode="lr-tb"/>
    </style:style>
    <style:style style:name="Table68.A4"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e68.B4" style:family="table-cell">
      <style:table-cell-properties style:vertical-align="top" fo:padding-left="0.191cm" fo:padding-right="0.191cm" fo:padding-top="0cm" fo:padding-bottom="0cm" fo:border-left="none" fo:border-right="none" fo:border-top="none" fo:border-bottom="0.002cm solid #000000" style:writing-mode="lr-tb"/>
    </style:style>
    <style:style style:name="Table29" style:family="table">
      <style:table-properties style:width="26.294cm" fo:margin-left="0cm" fo:margin-right="0.005cm" table:align="margins" childrens="ANS_PLJ;Zahl;Ansatz Planjahr;ANS_VJ;Zahl;Ansatz Vorjahr;PLAN_FJ1;Zahl;Planung Folgejahr 1;PLAN_FJ2;Zahl;Planung Folgejahr 2;PLAN_FJ3;Zahl;Planung Folgejahr 3;PLAN_FJ4;Zahl;Planung Folgejahr 4;RE_VVJ;Zahl;Rechnungsergebnis Vorvorjahr;RE_VJ3;Zahl;Rechnungsergebnis 3. Vorjahr;ROW_NR;Text;NR;ROW_TEXT;Text;Zeilentext;TXTSONST;Text;Zusätzlicher Zeilentext;TXTVZ;Text;VZ;" expert="False" field1Item="keine Sortierung" field2Item="" field3Item="" xpathTokens=".;|;;|;;|;1;|;False#;#positionen;|;Wertezeilen;|;Keine Beschreibung vorhanden;|;1;|;False#;#position;|;Werte;|;Keine Beschreibung vorhanden;|;1;|;True"/>
    </style:style>
    <style:style style:name="Table29.A" style:family="table-column">
      <style:table-column-properties style:column-width="0.661cm" style:rel-column-width="1648*"/>
    </style:style>
    <style:style style:name="Table29.B" style:family="table-column">
      <style:table-column-properties style:column-width="0.741cm" style:rel-column-width="1846*"/>
    </style:style>
    <style:style style:name="Table29.C" style:family="table-column">
      <style:table-column-properties style:column-width="10.107cm" style:rel-column-width="25190*"/>
    </style:style>
    <style:style style:name="Table29.D" style:family="table-column">
      <style:table-column-properties style:column-width="2.464cm" style:rel-column-width="6141*"/>
    </style:style>
    <style:style style:name="Table29.I" style:family="table-column">
      <style:table-column-properties style:column-width="2.466cm" style:rel-column-width="6146*"/>
    </style:style>
    <style:style style:name="Table29.A1" style:family="table-cell">
      <style:table-cell-properties style:vertical-align="middle" fo:background-color="transparent" fo:padding="0.097cm" fo:border-left="0.002cm solid #000000" fo:border-right="none" fo:border-top="0.002cm solid #000000" fo:border-bottom="0.002cm solid #000000" id="citCreator_Blau_31068000_A1">
        <style:background-image/>
      </style:table-cell-properties>
    </style:style>
    <style:style style:name="Table29.D1" style:family="table-cell">
      <style:table-cell-properties fo:background-color="transparent" fo:padding="0.097cm" fo:border-left="0.002cm solid #000000" fo:border-right="none" fo:border-top="0.002cm solid #000000" fo:border-bottom="0.002cm solid #000000" id="citCreator_Blau_31068015_B1">
        <style:background-image/>
      </style:table-cell-properties>
    </style:style>
    <style:style style:name="Table29.G1" style:family="table-cell" style:data-style-name="N36">
      <style:table-cell-properties fo:background-color="transparent" fo:padding="0.097cm" fo:border-left="0.002cm solid #000000" fo:border-right="none" fo:border-top="0.002cm solid #000000" fo:border-bottom="0.002cm solid #000000" id="citCreator_Blau_31068015_B1">
        <style:background-image/>
      </style:table-cell-properties>
    </style:style>
    <style:style style:name="Table29.H1" style:family="table-cell">
      <style:table-cell-properties fo:background-color="#ffff66" fo:padding="0.097cm" fo:border-left="0.002cm solid #000000" fo:border-right="none" fo:border-top="0.002cm solid #000000" fo:border-bottom="0.002cm solid #000000" id="citCreator_Blau_31068015_D1">
        <style:background-image/>
      </style:table-cell-properties>
    </style:style>
    <style:style style:name="Table29.I1" style:family="table-cell">
      <style:table-cell-properties fo:background-color="#ffff66" fo:padding="0.097cm" fo:border="0.002cm solid #000000" id="citCreator_Blau_31068015_E1">
        <style:background-image/>
      </style:table-cell-properties>
    </style:style>
    <style:style style:name="Table29.D2" style:family="table-cell">
      <style:table-cell-properties fo:background-color="transparent" fo:padding="0.097cm" fo:border-left="0.002cm solid #000000" fo:border-right="0.002cm solid #000000" fo:border-top="none" fo:border-bottom="0.002cm solid #000000" id="citCreator_Blau_31068015_B2">
        <style:background-image/>
      </style:table-cell-properties>
    </style:style>
    <style:style style:name="Table29.3" style:family="table-row">
      <style:table-row-properties style:min-row-height="0.011cm"/>
    </style:style>
    <style:style style:name="Table29.A3" style:family="table-cell">
      <style:table-cell-properties fo:background-color="transparent" fo:padding="0.097cm" fo:border-left="0.002cm solid #000000" fo:border-right="none" fo:border-top="none" fo:border-bottom="0.002cm solid #000000" id="citCreator_Blau_31068015_A3">
        <style:background-image/>
      </style:table-cell-properties>
    </style:style>
    <style:style style:name="Table29.E3" style:family="table-cell" style:data-style-name="N0">
      <style:table-cell-properties fo:background-color="transparent" fo:padding="0.097cm" fo:border-left="0.002cm solid #000000" fo:border-right="none" fo:border-top="none" fo:border-bottom="0.002cm solid #000000" id="citCreator_Blau_31068015_A3">
        <style:background-image/>
      </style:table-cell-properties>
    </style:style>
    <style:style style:name="Table29.H3" style:family="table-cell" style:data-style-name="N0">
      <style:table-cell-properties fo:background-color="#ffff66" fo:padding="0.097cm" fo:border-left="0.002cm solid #000000" fo:border-right="none" fo:border-top="none" fo:border-bottom="0.002cm solid #000000" id="citCreator_Blau_31068031_E3">
        <style:background-image/>
      </style:table-cell-properties>
    </style:style>
    <style:style style:name="Table29.I3" style:family="table-cell" style:data-style-name="N0">
      <style:table-cell-properties fo:background-color="#ffff66" fo:padding="0.097cm" fo:border-left="0.002cm solid #000000" fo:border-right="0.002cm solid #000000" fo:border-top="none" fo:border-bottom="0.002cm solid #000000" id="citCreator_Blau_31068031_F3">
        <style:background-image/>
      </style:table-cell-properties>
    </style:style>
    <style:style style:name="Table29.A4" style:family="table-cell">
      <style:table-cell-properties fo:padding="0.097cm" fo:border-left="0.002cm solid #000000" fo:border-right="none" fo:border-top="none" fo:border-bottom="0.002cm solid #000000" id="citCreator_Blau_31068031_A4"/>
    </style:style>
    <style:style style:name="Table29.C4" style:family="table-cell">
      <style:table-cell-properties fo:padding="0.097cm" fo:border-left="none" fo:border-right="none" fo:border-top="none" fo:border-bottom="0.002cm solid #000000" id="citCreator_Blau_31068031_C4"/>
    </style:style>
    <style:style style:name="Table29.E4" style:family="table-cell" style:data-style-name="N100">
      <style:table-cell-properties fo:padding="0.097cm" fo:border-left="0.002cm solid #000000" fo:border-right="none" fo:border-top="none" fo:border-bottom="0.002cm solid #000000" id="citCreator_Blau_31068031_A4"/>
    </style:style>
    <style:style style:name="Table29.H4" style:family="table-cell">
      <style:table-cell-properties fo:background-color="#ffff66" fo:padding="0.097cm" fo:border-left="0.002cm solid #000000" fo:border-right="none" fo:border-top="none" fo:border-bottom="0.002cm solid #000000" id="citCreator_Blau_31068031_E3">
        <style:background-image/>
      </style:table-cell-properties>
    </style:style>
    <style:style style:name="Table29.I4" style:family="table-cell">
      <style:table-cell-properties fo:background-color="#ffff66" fo:padding="0.097cm" fo:border-left="0.002cm solid #000000" fo:border-right="0.002cm solid #000000" fo:border-top="none" fo:border-bottom="0.002cm solid #000000" id="citCreator_Blau_31068031_F3">
        <style:background-image/>
      </style:table-cell-properties>
    </style:style>
    <style:style style:name="Table29.A17" style:family="table-cell">
      <style:table-cell-properties fo:background-color="#e6e6ff" fo:padding="0.097cm" fo:border-left="0.002cm solid #000000" fo:border-right="none" fo:border-top="none" fo:border-bottom="0.002cm solid #000000" id="citCreator_Blau_31068031_A4">
        <style:background-image/>
      </style:table-cell-properties>
    </style:style>
    <style:style style:name="Table29.C17" style:family="table-cell">
      <style:table-cell-properties fo:background-color="#e6e6ff" fo:padding="0.097cm" fo:border-left="none" fo:border-right="none" fo:border-top="none" fo:border-bottom="0.002cm solid #000000" id="citCreator_Blau_31068031_C4">
        <style:background-image/>
      </style:table-cell-properties>
    </style:style>
    <style:style style:name="Table29.E17" style:family="table-cell" style:data-style-name="N100">
      <style:table-cell-properties fo:background-color="#e6e6ff" fo:padding="0.097cm" fo:border-left="0.002cm solid #000000" fo:border-right="none" fo:border-top="none" fo:border-bottom="0.002cm solid #000000" id="citCreator_Blau_31068031_A4">
        <style:background-image/>
      </style:table-cell-properties>
    </style:style>
    <style:style style:name="Table29.I17" style:family="table-cell">
      <style:table-cell-properties fo:background-color="#e6e6ff" fo:padding="0.097cm" fo:border-left="0.002cm solid #000000" fo:border-right="0.002cm solid #000000" fo:border-top="none" fo:border-bottom="0.002cm solid #000000" id="citCreator_Blau_31068031_F3">
        <style:background-image/>
      </style:table-cell-properties>
    </style:style>
    <style:style style:name="Table30" style:family="table">
      <style:table-properties style:width="26.3cm" table:align="margins"/>
    </style:style>
    <style:style style:name="Table30.A" style:family="table-column">
      <style:table-column-properties style:column-width="4.6cm" style:rel-column-width="11463*"/>
    </style:style>
    <style:style style:name="Table30.B" style:family="table-column">
      <style:table-column-properties style:column-width="21.699cm" style:rel-column-width="54072*"/>
    </style:style>
    <style:style style:name="Table30.A1" style:family="table-cell">
      <style:table-cell-properties fo:padding="0.097cm" fo:border-left="0.002cm solid #000000" fo:border-right="none" fo:border-top="0.002cm solid #000000" fo:border-bottom="0.002cm solid #000000"/>
    </style:style>
    <style:style style:name="Table30.B1" style:family="table-cell">
      <style:table-cell-properties fo:padding="0.097cm" fo:border="0.002cm solid #000000"/>
    </style:style>
    <style:style style:name="Table30.A2" style:family="table-cell">
      <style:table-cell-properties fo:padding="0.097cm" fo:border-left="0.002cm solid #000000" fo:border-right="none" fo:border-top="none" fo:border-bottom="0.002cm solid #000000"/>
    </style:style>
    <style:style style:name="Table30.B2" style:family="table-cell">
      <style:table-cell-properties fo:padding="0.097cm" fo:border-left="0.002cm solid #000000" fo:border-right="0.002cm solid #000000" fo:border-top="none" fo:border-bottom="0.002cm solid #000000"/>
    </style:style>
    <style:style style:name="Table31" style:family="table">
      <style:table-properties style:width="26.291cm" fo:break-before="auto" fo:break-after="auto" table:align="left" fo:background-color="transparent" fo:keep-with-next="auto" style:may-break-between-rows="true" childrens="ANS_PLJ;Zahl;Ansatz Planjahr;ANS_VJ;Zahl;Ansatz Vorjahr;PLAN_FJ1;Zahl;Planung Folgejahr 1;PLAN_FJ2;Zahl;Planung Folgejahr 2;PLAN_FJ3;Zahl;Planung Folgejahr 3;PLAN_FJ4;Zahl;Planung Folgejahr 4;RE_VVJ;Zahl;Rechnungsergebnis Vorvorjahr;ROW_NR;Text;Laufende Nummer;ROW_TEXT;Text;Zeilentext;TXTSONST;Text;Zusätzlicher Zeilentext;TXTVZ;Text;Vorzeichen;" field1Item="keine Sortierung" field2Item="" field3Item="" xpathTokens=".;|;;|;;|;1;|;False#;#positionen;|;Wertezeilen;|;Keine Beschreibung vorhanden;|;1;|;False#;#position;|;Werte;|;Keine Beschreibung vorhanden;|;1;|;True" style:writing-mode="page">
        <style:background-image/>
      </style:table-properties>
    </style:style>
    <style:style style:name="Table31.A" style:family="table-column">
      <style:table-column-properties style:column-width="0.635cm"/>
    </style:style>
    <style:style style:name="Table31.B" style:family="table-column">
      <style:table-column-properties style:column-width="0.661cm"/>
    </style:style>
    <style:style style:name="Table31.C" style:family="table-column">
      <style:table-column-properties style:column-width="9.248cm"/>
    </style:style>
    <style:style style:name="Table31.D" style:family="table-column">
      <style:table-column-properties style:column-width="0.813cm"/>
    </style:style>
    <style:style style:name="Table31.E" style:family="table-column">
      <style:table-column-properties style:column-width="2.489cm"/>
    </style:style>
    <style:style style:name="Table31.1" style:family="table-row">
      <style:table-row-properties style:min-row-height="1cm" style:keep-together="false" fo:keep-together="always"/>
    </style:style>
    <style:style style:name="Table31.A1" style:family="table-cell">
      <style:table-cell-properties style:vertical-align="middle" fo:background-color="transparent" fo:padding="0.097cm" fo:border-left="0.002cm solid #000000" fo:border-right="none" fo:border-top="0.002cm solid #000000" fo:border-bottom="0.002cm solid #000000" id="citCreator_kklein_19386025_A1">
        <style:background-image/>
      </style:table-cell-properties>
    </style:style>
    <style:style style:name="Table31.D1" style:family="table-cell">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31.H1" style:family="table-cell" style:data-style-name="N36">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31.I1" style:family="table-cell">
      <style:table-cell-properties fo:background-color="#ffff66" fo:padding="0.097cm" fo:border-left="0.002cm solid #000000" fo:border-right="none" fo:border-top="0.002cm solid #000000" fo:border-bottom="0.002cm solid #000000" id="citCreator_kklein_19386041_F1">
        <style:background-image/>
      </style:table-cell-properties>
    </style:style>
    <style:style style:name="Table31.J1" style:family="table-cell">
      <style:table-cell-properties fo:background-color="#ffff66" fo:padding="0.097cm" fo:border="0.002cm solid #000000" id="citCreator_kklein_19386041_G1">
        <style:background-image/>
      </style:table-cell-properties>
    </style:style>
    <style:style style:name="Table31.2" style:family="table-row">
      <style:table-row-properties style:keep-together="false" fo:keep-together="always"/>
    </style:style>
    <style:style style:name="Table31.A2" style:family="table-cell">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31.F2" style:family="table-cell" style:data-style-name="N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31.J2" style:family="table-cell" style:data-style-name="N0">
      <style:table-cell-properties fo:background-color="transparent" fo:padding="0.097cm" fo:border-left="0.002cm solid #000000" fo:border-right="0.002cm solid #000000" fo:border-top="none" fo:border-bottom="0.002cm solid #000000" id="citCreator_kklein_19386057_H2">
        <style:background-image/>
      </style:table-cell-properties>
    </style:style>
    <style:style style:name="Table31.3" style:family="table-row">
      <style:table-row-properties fo:background-color="transparent" style:keep-together="false" fo:keep-together="always">
        <style:background-image/>
      </style:table-row-properties>
    </style:style>
    <style:style style:name="Table31.A3" style:family="table-cell">
      <style:table-cell-properties fo:padding="0.097cm" fo:border-left="0.002cm solid #000000" fo:border-right="none" fo:border-top="none" fo:border-bottom="0.002cm solid #000000" id="citCreator_kklein_19386057_A3"/>
    </style:style>
    <style:style style:name="Table31.C3" style:family="table-cell">
      <style:table-cell-properties fo:background-color="transparent" fo:padding="0.097cm" fo:border-left="none" fo:border-right="none" fo:border-top="none" fo:border-bottom="0.002cm solid #000000" id="citCreator_kklein_19386057_C3">
        <style:background-image/>
      </style:table-cell-properties>
    </style:style>
    <style:style style:name="Table31.F3" style:family="table-cell" style:data-style-name="N100">
      <style:table-cell-properties fo:padding="0.097cm" fo:border-left="0.002cm solid #000000" fo:border-right="none" fo:border-top="none" fo:border-bottom="0.002cm solid #000000" id="citCreator_kklein_19386057_A3"/>
    </style:style>
    <style:style style:name="Table31.G3" style:family="table-cell" style:data-style-name="N10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31.I3" style:family="table-cell">
      <style:table-cell-properties style:vertical-align="" fo:background-color="#ffff66" fo:padding="0.097cm" fo:border-left="0.002cm solid #000000" fo:border-right="none" fo:border-top="none" fo:border-bottom="0.002cm solid #000000" id="citCreator_kklein_19386057_H3" style:writing-mode="page">
        <style:background-image/>
      </style:table-cell-properties>
    </style:style>
    <style:style style:name="Table31.J3" style:family="table-cell">
      <style:table-cell-properties style:vertical-align="" fo:background-color="#ffff66" fo:padding="0.097cm" fo:border="0.002cm solid #000000" id="citCreator_kklein_19386057_H3" style:writing-mode="page">
        <style:background-image/>
      </style:table-cell-properties>
    </style:style>
    <style:style style:name="Table31.A7" style:family="table-cell">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31.C7" style:family="table-cell">
      <style:table-cell-properties fo:background-color="#e6e6ff" fo:padding="0.097cm" fo:border-left="none" fo:border-right="none" fo:border-top="none" fo:border-bottom="0.002cm solid #000000" id="citCreator_kklein_19386057_C3">
        <style:background-image/>
      </style:table-cell-properties>
    </style:style>
    <style:style style:name="Table31.F7" style:family="table-cell" style:data-style-name="N100">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31.I7" style:family="table-cell">
      <style:table-cell-properties style:vertical-align="" fo:background-color="#e6e6ff" fo:padding="0.097cm" fo:border-left="0.002cm solid #000000" fo:border-right="none" fo:border-top="none" fo:border-bottom="0.002cm solid #000000" id="citCreator_kklein_19386057_H3" style:writing-mode="page">
        <style:background-image/>
      </style:table-cell-properties>
    </style:style>
    <style:style style:name="Table31.J7" style:family="table-cell">
      <style:table-cell-properties style:vertical-align="" fo:background-color="#e6e6ff" fo:padding="0.097cm" fo:border="0.002cm solid #000000" id="citCreator_kklein_19386057_H3" style:writing-mode="page">
        <style:background-image/>
      </style:table-cell-properties>
    </style:style>
    <style:style style:name="Table32" style:family="table">
      <style:table-properties style:width="26.303cm" fo:margin-left="0cm" fo:margin-right="-0.004cm" table:align="margins"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STAGR;Text;Statistische Kennzahl;STAGR_BEZ;Text;Statistische Kennzahl - Langtext;" field1Item="keine Sortierung" field2Item="" field3Item="" xpathTokens=".;|;;|;;|;1;|;False#;#positionen;|;Wertezeilen;|;Keine Beschreibung vorhanden;|;1;|;False#;#position;|;Werte;|;Keine Beschreibung vorhanden;|;1;|;True"/>
    </style:style>
    <style:style style:name="Table32.A" style:family="table-column">
      <style:table-column-properties style:column-width="1.984cm" style:rel-column-width="4944*"/>
    </style:style>
    <style:style style:name="Table32.B" style:family="table-column">
      <style:table-column-properties style:column-width="12.007cm" style:rel-column-width="29915*"/>
    </style:style>
    <style:style style:name="Table32.C" style:family="table-column">
      <style:table-column-properties style:column-width="3.078cm" style:rel-column-width="7668*"/>
    </style:style>
    <style:style style:name="Table32.F" style:family="table-column">
      <style:table-column-properties style:column-width="3.08cm" style:rel-column-width="7672*"/>
    </style:style>
    <style:style style:name="Table32.1" style:family="table-row">
      <style:table-row-properties style:min-row-height="1cm" style:keep-together="false" fo:keep-together="always"/>
    </style:style>
    <style:style style:name="Table32.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32.E1" style:family="table-cell">
      <style:table-cell-properties fo:background-color="#ffff66" fo:padding="0.097cm" fo:border-left="0.002cm solid #000000" fo:border-right="none" fo:border-top="0.002cm solid #000000" fo:border-bottom="0.002cm solid #000000">
        <style:background-image/>
      </style:table-cell-properties>
    </style:style>
    <style:style style:name="Table32.F1" style:family="table-cell">
      <style:table-cell-properties fo:background-color="#ffff66" fo:padding="0.097cm" fo:border="0.002cm solid #000000">
        <style:background-image/>
      </style:table-cell-properties>
    </style:style>
    <style:style style:name="Table32.2" style:family="table-row">
      <style:table-row-properties style:keep-together="false" fo:keep-together="always"/>
    </style:style>
    <style:style style:name="Table32.A2" style:family="table-cell">
      <style:table-cell-properties fo:padding="0.097cm" fo:border-left="0.002cm solid #000000" fo:border-right="none" fo:border-top="none" fo:border-bottom="0.002cm solid #000000"/>
    </style:style>
    <style:style style:name="Table32.E2" style:family="table-cell">
      <style:table-cell-properties fo:background-color="#ffff66" fo:padding="0.097cm" fo:border-left="0.002cm solid #000000" fo:border-right="none" fo:border-top="none" fo:border-bottom="0.002cm solid #000000">
        <style:background-image/>
      </style:table-cell-properties>
    </style:style>
    <style:style style:name="Table32.F2" style:family="table-cell">
      <style:table-cell-properties fo:background-color="#ffff66" fo:padding="0.097cm" fo:border-left="0.002cm solid #000000" fo:border-right="0.002cm solid #000000" fo:border-top="none" fo:border-bottom="0.002cm solid #000000">
        <style:background-image/>
      </style:table-cell-properties>
    </style:style>
    <style:style style:name="Table37" style:family="table">
      <style:table-properties style:width="26.3cm" table:align="margins"/>
    </style:style>
    <style:style style:name="Table37.A" style:family="table-column">
      <style:table-column-properties style:column-width="4.6cm" style:rel-column-width="11463*"/>
    </style:style>
    <style:style style:name="Table37.B" style:family="table-column">
      <style:table-column-properties style:column-width="21.699cm" style:rel-column-width="54072*"/>
    </style:style>
    <style:style style:name="Table37.A1" style:family="table-cell">
      <style:table-cell-properties fo:padding="0.097cm" fo:border-left="0.002cm solid #000000" fo:border-right="none" fo:border-top="0.002cm solid #000000" fo:border-bottom="0.002cm solid #000000"/>
    </style:style>
    <style:style style:name="Table37.B1" style:family="table-cell">
      <style:table-cell-properties fo:padding="0.097cm" fo:border="0.002cm solid #000000"/>
    </style:style>
    <style:style style:name="Table37.A2" style:family="table-cell">
      <style:table-cell-properties fo:padding="0.097cm" fo:border-left="0.002cm solid #000000" fo:border-right="none" fo:border-top="none" fo:border-bottom="0.002cm solid #000000"/>
    </style:style>
    <style:style style:name="Table37.B2" style:family="table-cell">
      <style:table-cell-properties fo:padding="0.097cm" fo:border-left="0.002cm solid #000000" fo:border-right="0.002cm solid #000000" fo:border-top="none" fo:border-bottom="0.002cm solid #000000"/>
    </style:style>
    <style:style style:name="Table38" style:family="table">
      <style:table-properties style:width="26.291cm" fo:break-before="auto" fo:break-after="auto" table:align="left" fo:background-color="transparent" fo:keep-with-next="auto" style:may-break-between-rows="true" childrens="ANS_PLJ;Zahl;Ansatz Planjahr;ANS_VJ;Zahl;Ansatz Vorjahr;PLAN_FJ1;Zahl;Planung Folgejahr 1;PLAN_FJ2;Zahl;Planung Folgejahr 2;PLAN_FJ3;Zahl;Planung Folgejahr 3;PLAN_FJ4;Zahl;Planung Folgejahr 4;RE_VVJ;Zahl;Rechnungsergebnis Vorvorjahr;ROW_NR;Text;Laufende Nummer;ROW_TEXT;Text;Zeilentext;TXTSONST;Text;Zusätzlicher Zeilentext;TXTVZ;Text;Vorzeichen;" field1Item="keine Sortierung" field2Item="" field3Item="" xpathTokens=".;|;;|;;|;1;|;False#;#positionen;|;Wertezeilen;|;Keine Beschreibung vorhanden;|;1;|;False#;#position;|;Werte;|;Keine Beschreibung vorhanden;|;1;|;True" style:writing-mode="page">
        <style:background-image/>
      </style:table-properties>
    </style:style>
    <style:style style:name="Table38.A" style:family="table-column">
      <style:table-column-properties style:column-width="0.635cm"/>
    </style:style>
    <style:style style:name="Table38.B" style:family="table-column">
      <style:table-column-properties style:column-width="0.661cm"/>
    </style:style>
    <style:style style:name="Table38.C" style:family="table-column">
      <style:table-column-properties style:column-width="9.248cm"/>
    </style:style>
    <style:style style:name="Table38.D" style:family="table-column">
      <style:table-column-properties style:column-width="0.813cm"/>
    </style:style>
    <style:style style:name="Table38.E" style:family="table-column">
      <style:table-column-properties style:column-width="2.489cm"/>
    </style:style>
    <style:style style:name="Table38.1" style:family="table-row">
      <style:table-row-properties style:min-row-height="1cm" style:keep-together="false" fo:keep-together="always"/>
    </style:style>
    <style:style style:name="Table38.A1" style:family="table-cell">
      <style:table-cell-properties style:vertical-align="middle" fo:background-color="transparent" fo:padding="0.097cm" fo:border-left="0.002cm solid #000000" fo:border-right="none" fo:border-top="0.002cm solid #000000" fo:border-bottom="0.002cm solid #000000" id="citCreator_kklein_19386025_A1">
        <style:background-image/>
      </style:table-cell-properties>
    </style:style>
    <style:style style:name="Table38.D1" style:family="table-cell">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38.H1" style:family="table-cell" style:data-style-name="N36">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38.I1" style:family="table-cell">
      <style:table-cell-properties fo:background-color="#ffff66" fo:padding="0.097cm" fo:border-left="0.002cm solid #000000" fo:border-right="none" fo:border-top="0.002cm solid #000000" fo:border-bottom="0.002cm solid #000000" id="citCreator_kklein_19386041_F1">
        <style:background-image/>
      </style:table-cell-properties>
    </style:style>
    <style:style style:name="Table38.J1" style:family="table-cell">
      <style:table-cell-properties fo:background-color="#ffff66" fo:padding="0.097cm" fo:border="0.002cm solid #000000" id="citCreator_kklein_19386041_G1">
        <style:background-image/>
      </style:table-cell-properties>
    </style:style>
    <style:style style:name="Table38.2" style:family="table-row">
      <style:table-row-properties style:keep-together="false" fo:keep-together="always"/>
    </style:style>
    <style:style style:name="Table38.A2" style:family="table-cell">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38.F2" style:family="table-cell" style:data-style-name="N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38.J2" style:family="table-cell" style:data-style-name="N0">
      <style:table-cell-properties fo:background-color="transparent" fo:padding="0.097cm" fo:border-left="0.002cm solid #000000" fo:border-right="0.002cm solid #000000" fo:border-top="none" fo:border-bottom="0.002cm solid #000000" id="citCreator_kklein_19386057_H2">
        <style:background-image/>
      </style:table-cell-properties>
    </style:style>
    <style:style style:name="Table38.3" style:family="table-row">
      <style:table-row-properties fo:background-color="transparent" style:keep-together="false" fo:keep-together="always">
        <style:background-image/>
      </style:table-row-properties>
    </style:style>
    <style:style style:name="Table38.A3" style:family="table-cell">
      <style:table-cell-properties fo:padding="0.097cm" fo:border-left="0.002cm solid #000000" fo:border-right="none" fo:border-top="none" fo:border-bottom="0.002cm solid #000000" id="citCreator_kklein_19386057_A3"/>
    </style:style>
    <style:style style:name="Table38.C3" style:family="table-cell">
      <style:table-cell-properties fo:background-color="transparent" fo:padding="0.097cm" fo:border-left="none" fo:border-right="none" fo:border-top="none" fo:border-bottom="0.002cm solid #000000" id="citCreator_kklein_19386057_C3">
        <style:background-image/>
      </style:table-cell-properties>
    </style:style>
    <style:style style:name="Table38.F3" style:family="table-cell" style:data-style-name="N100">
      <style:table-cell-properties fo:padding="0.097cm" fo:border-left="0.002cm solid #000000" fo:border-right="none" fo:border-top="none" fo:border-bottom="0.002cm solid #000000" id="citCreator_kklein_19386057_A3"/>
    </style:style>
    <style:style style:name="Table38.G3" style:family="table-cell" style:data-style-name="N10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38.I3" style:family="table-cell">
      <style:table-cell-properties style:vertical-align="" fo:background-color="#ffff66" fo:padding="0.097cm" fo:border-left="0.002cm solid #000000" fo:border-right="none" fo:border-top="none" fo:border-bottom="0.002cm solid #000000" id="citCreator_kklein_19386057_H3" style:writing-mode="page">
        <style:background-image/>
      </style:table-cell-properties>
    </style:style>
    <style:style style:name="Table38.J3" style:family="table-cell">
      <style:table-cell-properties style:vertical-align="" fo:background-color="#ffff66" fo:padding="0.097cm" fo:border="0.002cm solid #000000" id="citCreator_kklein_19386057_H3" style:writing-mode="page">
        <style:background-image/>
      </style:table-cell-properties>
    </style:style>
    <style:style style:name="Table38.A7" style:family="table-cell">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38.C7" style:family="table-cell">
      <style:table-cell-properties fo:background-color="#e6e6ff" fo:padding="0.097cm" fo:border-left="none" fo:border-right="none" fo:border-top="none" fo:border-bottom="0.002cm solid #000000" id="citCreator_kklein_19386057_C3">
        <style:background-image/>
      </style:table-cell-properties>
    </style:style>
    <style:style style:name="Table38.F7" style:family="table-cell" style:data-style-name="N100">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38.I7" style:family="table-cell">
      <style:table-cell-properties style:vertical-align="" fo:background-color="#e6e6ff" fo:padding="0.097cm" fo:border-left="0.002cm solid #000000" fo:border-right="none" fo:border-top="none" fo:border-bottom="0.002cm solid #000000" id="citCreator_kklein_19386057_H3" style:writing-mode="page">
        <style:background-image/>
      </style:table-cell-properties>
    </style:style>
    <style:style style:name="Table38.J7" style:family="table-cell">
      <style:table-cell-properties style:vertical-align="" fo:background-color="#e6e6ff" fo:padding="0.097cm" fo:border="0.002cm solid #000000" id="citCreator_kklein_19386057_H3" style:writing-mode="page">
        <style:background-image/>
      </style:table-cell-properties>
    </style:style>
    <style:style style:name="Table39" style:family="table">
      <style:table-properties style:width="26.303cm" fo:margin-left="0cm" fo:margin-right="-0.004cm" table:align="margins"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STAGR;Text;Statistische Kennzahl;STAGR_BEZ;Text;Statistische Kennzahl - Langtext;" field1Item="keine Sortierung" field2Item="" field3Item="" xpathTokens=".;|;;|;;|;1;|;False#;#positionen;|;Wertezeilen;|;Keine Beschreibung vorhanden;|;1;|;False#;#position;|;Werte;|;Keine Beschreibung vorhanden;|;1;|;True"/>
    </style:style>
    <style:style style:name="Table39.A" style:family="table-column">
      <style:table-column-properties style:column-width="1.984cm" style:rel-column-width="4944*"/>
    </style:style>
    <style:style style:name="Table39.B" style:family="table-column">
      <style:table-column-properties style:column-width="12.007cm" style:rel-column-width="29915*"/>
    </style:style>
    <style:style style:name="Table39.C" style:family="table-column">
      <style:table-column-properties style:column-width="3.078cm" style:rel-column-width="7668*"/>
    </style:style>
    <style:style style:name="Table39.F" style:family="table-column">
      <style:table-column-properties style:column-width="3.08cm" style:rel-column-width="7672*"/>
    </style:style>
    <style:style style:name="Table39.1" style:family="table-row">
      <style:table-row-properties style:min-row-height="1cm" style:keep-together="false" fo:keep-together="always"/>
    </style:style>
    <style:style style:name="Table39.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39.E1" style:family="table-cell">
      <style:table-cell-properties fo:background-color="#ffff66" fo:padding="0.097cm" fo:border-left="0.002cm solid #000000" fo:border-right="none" fo:border-top="0.002cm solid #000000" fo:border-bottom="0.002cm solid #000000">
        <style:background-image/>
      </style:table-cell-properties>
    </style:style>
    <style:style style:name="Table39.F1" style:family="table-cell">
      <style:table-cell-properties fo:background-color="#ffff66" fo:padding="0.097cm" fo:border="0.002cm solid #000000">
        <style:background-image/>
      </style:table-cell-properties>
    </style:style>
    <style:style style:name="Table39.2" style:family="table-row">
      <style:table-row-properties style:keep-together="false" fo:keep-together="always"/>
    </style:style>
    <style:style style:name="Table39.A2" style:family="table-cell">
      <style:table-cell-properties fo:padding="0.097cm" fo:border-left="0.002cm solid #000000" fo:border-right="none" fo:border-top="none" fo:border-bottom="0.002cm solid #000000"/>
    </style:style>
    <style:style style:name="Table39.E2" style:family="table-cell">
      <style:table-cell-properties fo:background-color="#ffff66" fo:padding="0.097cm" fo:border-left="0.002cm solid #000000" fo:border-right="none" fo:border-top="none" fo:border-bottom="0.002cm solid #000000">
        <style:background-image/>
      </style:table-cell-properties>
    </style:style>
    <style:style style:name="Table39.F2" style:family="table-cell">
      <style:table-cell-properties fo:background-color="#ffff66" fo:padding="0.097cm" fo:border-left="0.002cm solid #000000" fo:border-right="0.002cm solid #000000" fo:border-top="none" fo:border-bottom="0.002cm solid #000000">
        <style:background-image/>
      </style:table-cell-properties>
    </style:style>
    <style:style style:name="Table65" style:family="table">
      <style:table-properties style:width="24.945cm" fo:margin-left="-0.191cm" table:align="left" style:writing-mode="lr-tb"/>
    </style:style>
    <style:style style:name="Table65.A" style:family="table-column">
      <style:table-column-properties style:column-width="3.327cm"/>
    </style:style>
    <style:style style:name="Table65.B" style:family="table-column">
      <style:table-column-properties style:column-width="21.618cm"/>
    </style:style>
    <style:style style:name="Table65.1" style:family="table-row">
      <style:table-row-properties style:keep-together="true" fo:keep-together="auto"/>
    </style:style>
    <style:style style:name="Table65.A1" style:family="table-cell">
      <style:table-cell-properties style:vertical-align="top" fo:padding-left="0.191cm" fo:padding-right="0.191cm" fo:padding-top="0cm" fo:padding-bottom="0cm" fo:border="none" style:writing-mode="lr-tb"/>
    </style:style>
    <style:style style:name="Table66" style:family="table">
      <style:table-properties style:width="25.021cm" table:align="left" style:writing-mode="lr-tb"/>
    </style:style>
    <style:style style:name="Table66.A" style:family="table-column">
      <style:table-column-properties style:column-width="3.334cm"/>
    </style:style>
    <style:style style:name="Table66.B" style:family="table-column">
      <style:table-column-properties style:column-width="8.664cm"/>
    </style:style>
    <style:style style:name="Table66.C" style:family="table-column">
      <style:table-column-properties style:column-width="1.005cm"/>
    </style:style>
    <style:style style:name="Table66.D" style:family="table-column">
      <style:table-column-properties style:column-width="3.336cm"/>
    </style:style>
    <style:style style:name="Table66.E" style:family="table-column">
      <style:table-column-properties style:column-width="8.682cm"/>
    </style:style>
    <style:style style:name="Table66.1" style:family="table-row">
      <style:table-row-properties style:keep-together="true" fo:keep-together="auto"/>
    </style:style>
    <style:style style:name="Table6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6.C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66.E1" style:family="table-cell">
      <style:table-cell-properties style:vertical-align="top" fo:padding-left="0.191cm" fo:padding-right="0.191cm" fo:padding-top="0cm" fo:padding-bottom="0cm" fo:border="0.018cm solid #000000" style:writing-mode="lr-tb"/>
    </style:style>
    <style:style style:name="Table66.D2"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le66.E2" style:family="table-cell">
      <style:table-cell-properties style:vertical-align="bottom" fo:padding-left="0.191cm" fo:padding-right="0.191cm" fo:padding-top="0cm" fo:padding-bottom="0cm" fo:border="0.018cm solid #000000" style:writing-mode="lr-tb"/>
    </style:style>
    <style:style style:name="Table66.D1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42" style:family="table">
      <style:table-properties style:width="26.3cm" fo:margin-left="0cm" fo:margin-right="0cm" fo:break-before="auto" fo:break-after="auto" table:align="margins" fo:background-color="transparent" fo:keep-with-next="auto" style:may-break-between-rows="true" childrens="ANS_PLJ;Zahl;Ansatz Planjahr;ANS_VJ;Zahl;Ansatz Vorjahr;PLAN_FJ1;Zahl;Planung Folgejahr 1;PLAN_FJ2;Zahl;Planung Folgejahr 2;PLAN_FJ3;Zahl;Planung Folgejahr 3;PLAN_FJ4;Zahl;Planung Folgejahr 4;RE_VVJ;Zahl;Rechnungsergebnis Vorvorjahr;ROW_NR;Text;#;ROW_TEXT;Text;Zeilentext;TXTSONST;Text;Zusätzlicher Zeilentext;TXTVZ;Text;V;SUM_VE;Zahl;Summe Verpflichtungsermächtigungen;" field1Item="keine Sortierung" field2Item="" field3Item="" xpathTokens=".;|;;|;;|;1;|;False#;#positionen;|;Wertezeilen;|;Keine Beschreibung vorhanden;|;1;|;False#;#position;|;Werte;|;Keine Beschreibung vorhanden;|;1;|;True" style:writing-mode="page">
        <style:background-image/>
      </style:table-properties>
    </style:style>
    <style:style style:name="Table42.A" style:family="table-column">
      <style:table-column-properties style:column-width="0.533cm" style:rel-column-width="1327*"/>
    </style:style>
    <style:style style:name="Table42.B" style:family="table-column">
      <style:table-column-properties style:column-width="0.538cm" style:rel-column-width="1340*"/>
    </style:style>
    <style:style style:name="Table42.C" style:family="table-column">
      <style:table-column-properties style:column-width="6.02cm" style:rel-column-width="15001*"/>
    </style:style>
    <style:style style:name="Table42.D" style:family="table-column">
      <style:table-column-properties style:column-width="2.196cm" style:rel-column-width="5472*"/>
    </style:style>
    <style:style style:name="Table42.E" style:family="table-column">
      <style:table-column-properties style:column-width="2.418cm" style:rel-column-width="6026*"/>
    </style:style>
    <style:style style:name="Table42.F" style:family="table-column">
      <style:table-column-properties style:column-width="2.083cm" style:rel-column-width="5190*"/>
    </style:style>
    <style:style style:name="Table42.L" style:family="table-column">
      <style:table-column-properties style:column-width="2.099cm" style:rel-column-width="5229*"/>
    </style:style>
    <style:style style:name="Table42.1" style:family="table-row">
      <style:table-row-properties fo:background-color="transparent" style:keep-together="false" fo:keep-together="always">
        <style:background-image/>
      </style:table-row-properties>
    </style:style>
    <style:style style:name="Table42.A1" style:family="table-cell">
      <style:table-cell-properties style:vertical-align="middle" fo:background-color="transparent" fo:padding="0.097cm" fo:border-left="0.002cm solid #000000" fo:border-right="none" fo:border-top="0.002cm solid #000000" fo:border-bottom="0.002cm solid #000000" id="citCreator_ABretschneider_28333322_A1">
        <style:background-image/>
      </style:table-cell-properties>
    </style:style>
    <style:style style:name="Table42.D1" style:family="table-cell">
      <style:table-cell-properties fo:background-color="transparent" fo:padding="0.097cm" fo:border-left="0.002cm solid #000000" fo:border-right="none" fo:border-top="0.002cm solid #000000" fo:border-bottom="0.002cm solid #000000" id="citCreator_ABretschneider_28333322_B1">
        <style:background-image/>
      </style:table-cell-properties>
    </style:style>
    <style:style style:name="Table42.G1" style:family="table-cell" style:data-style-name="N36">
      <style:table-cell-properties fo:background-color="transparent" fo:padding="0.097cm" fo:border-left="0.002cm solid #000000" fo:border-right="none" fo:border-top="0.002cm solid #000000" fo:border-bottom="0.002cm solid #000000" id="citCreator_ABretschneider_28333322_B1">
        <style:background-image/>
      </style:table-cell-properties>
    </style:style>
    <style:style style:name="Table42.H1" style:family="table-cell">
      <style:table-cell-properties fo:background-color="#ffff66" fo:padding="0.097cm" fo:border-left="0.002cm solid #000000" fo:border-right="none" fo:border-top="0.002cm solid #000000" fo:border-bottom="0.002cm solid #000000" id="citCreator_ABretschneider_28333322_D1">
        <style:background-image/>
      </style:table-cell-properties>
    </style:style>
    <style:style style:name="Table42.L1" style:family="table-cell">
      <style:table-cell-properties fo:background-color="transparent" fo:padding="0.097cm" fo:border="0.002cm solid #000000" id="citCreator_ABretschneider_28333338_H1">
        <style:background-image/>
      </style:table-cell-properties>
    </style:style>
    <style:style style:name="Table42.2" style:family="table-row">
      <style:table-row-properties style:keep-together="false" fo:keep-together="always"/>
    </style:style>
    <style:style style:name="Table42.D2" style:family="table-cell">
      <style:table-cell-properties fo:background-color="transparent" fo:padding="0.097cm" fo:border-left="0.002cm solid #000000" fo:border-right="0.002cm solid #000000" fo:border-top="none" fo:border-bottom="0.002cm solid #000000" id="citCreator_ABretschneider_28333338_B2">
        <style:background-image/>
      </style:table-cell-properties>
    </style:style>
    <style:style style:name="Table42.A3" style:family="table-cell">
      <style:table-cell-properties fo:background-color="transparent" fo:padding="0.097cm" fo:border-left="0.002cm solid #000000" fo:border-right="none" fo:border-top="none" fo:border-bottom="0.002cm solid #000000" id="citCreator_ABretschneider_28333338_B2">
        <style:background-image/>
      </style:table-cell-properties>
    </style:style>
    <style:style style:name="Table42.B3" style:family="table-cell" style:data-style-name="N0">
      <style:table-cell-properties fo:background-color="transparent" fo:padding="0.097cm" fo:border-left="0.002cm solid #000000" fo:border-right="none" fo:border-top="none" fo:border-bottom="0.002cm solid #000000" id="citCreator_ABretschneider_28333338_B2">
        <style:background-image/>
      </style:table-cell-properties>
    </style:style>
    <style:style style:name="Table42.H3" style:family="table-cell" style:data-style-name="N0">
      <style:table-cell-properties fo:background-color="#ffff66" fo:padding="0.097cm" fo:border-left="0.002cm solid #000000" fo:border-right="none" fo:border-top="none" fo:border-bottom="0.002cm solid #000000" id="citCreator_ABretschneider_28333338_E3">
        <style:background-image/>
      </style:table-cell-properties>
    </style:style>
    <style:style style:name="Table42.L3" style:family="table-cell" style:data-style-name="N0">
      <style:table-cell-properties fo:background-color="transparent" fo:padding="0.097cm" fo:border-left="0.002cm solid #000000" fo:border-right="0.002cm solid #000000" fo:border-top="none" fo:border-bottom="0.002cm solid #000000" id="citCreator_ABretschneider_28333338_B2">
        <style:background-image/>
      </style:table-cell-properties>
    </style:style>
    <style:style style:name="Table42.A4" style:family="table-cell">
      <style:table-cell-properties fo:padding="0.097cm" fo:border-left="0.002cm solid #000000" fo:border-right="none" fo:border-top="none" fo:border-bottom="0.002cm solid #000000" id="citCreator_ABretschneider_28333338_A4"/>
    </style:style>
    <style:style style:name="Table42.C4" style:family="table-cell">
      <style:table-cell-properties fo:padding="0.097cm" fo:border-left="none" fo:border-right="none" fo:border-top="none" fo:border-bottom="0.002cm solid #000000" id="citCreator_ABretschneider_28333353_C4"/>
    </style:style>
    <style:style style:name="Table42.E4" style:family="table-cell" style:data-style-name="N100">
      <style:table-cell-properties fo:padding="0.097cm" fo:border-left="0.002cm solid #000000" fo:border-right="none" fo:border-top="none" fo:border-bottom="0.002cm solid #000000" id="citCreator_ABretschneider_28333338_A4"/>
    </style:style>
    <style:style style:name="Table42.H4" style:family="table-cell">
      <style:table-cell-properties fo:background-color="#ffff66" fo:padding="0.097cm" fo:border-left="0.002cm solid #000000" fo:border-right="none" fo:border-top="none" fo:border-bottom="0.002cm solid #000000" id="citCreator_ABretschneider_28333338_E3">
        <style:background-image/>
      </style:table-cell-properties>
    </style:style>
    <style:style style:name="Table42.L4" style:family="table-cell">
      <style:table-cell-properties fo:padding="0.097cm" fo:border-left="0.002cm solid #000000" fo:border-right="0.002cm solid #000000" fo:border-top="none" fo:border-bottom="0.002cm solid #000000" id="citCreator_ABretschneider_28333353_J4"/>
    </style:style>
    <style:style style:name="Table42.A7" style:family="table-cell">
      <style:table-cell-properties fo:background-color="#e6e6ff" fo:padding="0.097cm" fo:border-left="0.002cm solid #000000" fo:border-right="none" fo:border-top="none" fo:border-bottom="0.002cm solid #000000" id="citCreator_ABretschneider_28333338_A4">
        <style:background-image/>
      </style:table-cell-properties>
    </style:style>
    <style:style style:name="Table42.C7" style:family="table-cell">
      <style:table-cell-properties fo:background-color="#e6e6ff" fo:padding="0.097cm" fo:border-left="none" fo:border-right="none" fo:border-top="none" fo:border-bottom="0.002cm solid #000000" id="citCreator_ABretschneider_28333353_C4">
        <style:background-image/>
      </style:table-cell-properties>
    </style:style>
    <style:style style:name="Table42.E7" style:family="table-cell" style:data-style-name="N100">
      <style:table-cell-properties fo:background-color="#e6e6ff" fo:padding="0.097cm" fo:border-left="0.002cm solid #000000" fo:border-right="none" fo:border-top="none" fo:border-bottom="0.002cm solid #000000" id="citCreator_ABretschneider_28333338_A4">
        <style:background-image/>
      </style:table-cell-properties>
    </style:style>
    <style:style style:name="Table42.L7" style:family="table-cell">
      <style:table-cell-properties fo:background-color="#e6e6ff" fo:padding="0.097cm" fo:border-left="0.002cm solid #000000" fo:border-right="0.002cm solid #000000" fo:border-top="none" fo:border-bottom="0.002cm solid #000000" id="citCreator_ABretschneider_28333353_J4">
        <style:background-image/>
      </style:table-cell-properties>
    </style:style>
    <style:style style:name="Table43" style:family="table">
      <style:table-properties style:width="26.27cm" fo:margin-left="0cm" fo:margin-right="0.03cm" table:align="margins" style:may-break-between-rows="true"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ROW_NR;Text;#;ROW_TEXT;Text;Zeilentext;TXTSONST;Text;Zusätzlicher Zeilentext;TXTVZ;Text;V;SUM_VE;Zahl;Summe Verpflichtungsermächtigungen;SUM_VE_FJ1;Zahl;Summe Verpflichtungsermächtigungen Folgejahr;BER_GEL;Zahl;davon bereits geleistet;BUD_BER;Zahl;Bisher bereitgestelltes Budget;GES_E_A;Zahl;Geplante Gesamtkosten/Gesamteinnahmen;" expert="False" field1Item="keine Sortierung" field2Item="" field3Item="" xpathTokens=".;|;;|;;|;1;|;False#;#positionen;|;Wertezeilen;|;Keine Beschreibung vorhanden;|;1;|;False#;#position;|;Werte;|;Keine Beschreibung vorhanden;|;1;|;True"/>
    </style:style>
    <style:style style:name="Table43.A" style:family="table-column">
      <style:table-column-properties style:column-width="3.995cm" style:rel-column-width="9966*"/>
    </style:style>
    <style:style style:name="Table43.B" style:family="table-column">
      <style:table-column-properties style:column-width="1.773cm" style:rel-column-width="4422*"/>
    </style:style>
    <style:style style:name="Table43.C" style:family="table-column">
      <style:table-column-properties style:column-width="1.64cm" style:rel-column-width="4092*"/>
    </style:style>
    <style:style style:name="Table43.D" style:family="table-column">
      <style:table-column-properties style:column-width="1.588cm" style:rel-column-width="3960*"/>
    </style:style>
    <style:style style:name="Table43.F" style:family="table-column">
      <style:table-column-properties style:column-width="1.508cm" style:rel-column-width="3762*"/>
    </style:style>
    <style:style style:name="Table43.H" style:family="table-column">
      <style:table-column-properties style:column-width="0.603cm" style:rel-column-width="1504*"/>
    </style:style>
    <style:style style:name="Table43.I" style:family="table-column">
      <style:table-column-properties style:column-width="2.076cm" style:rel-column-width="5178*"/>
    </style:style>
    <style:style style:name="Table43.J" style:family="table-column">
      <style:table-column-properties style:column-width="1.596cm" style:rel-column-width="3982*"/>
    </style:style>
    <style:style style:name="Table43.K" style:family="table-column">
      <style:table-column-properties style:column-width="1.535cm" style:rel-column-width="3828*"/>
    </style:style>
    <style:style style:name="Table43.L" style:family="table-column">
      <style:table-column-properties style:column-width="1.482cm" style:rel-column-width="3696*"/>
    </style:style>
    <style:style style:name="Table43.M" style:family="table-column">
      <style:table-column-properties style:column-width="1.3cm" style:rel-column-width="3243*"/>
    </style:style>
    <style:style style:name="Table43.N" style:family="table-column">
      <style:table-column-properties style:column-width="0.356cm" style:rel-column-width="888*"/>
    </style:style>
    <style:style style:name="Table43.O" style:family="table-column">
      <style:table-column-properties style:column-width="1.693cm" style:rel-column-width="4224*"/>
    </style:style>
    <style:style style:name="Table43.P" style:family="table-column">
      <style:table-column-properties style:column-width="1.767cm" style:rel-column-width="4408*"/>
    </style:style>
    <style:style style:name="Table43.1" style:family="table-row">
      <style:table-row-properties style:keep-together="false" fo:keep-together="always"/>
    </style:style>
    <style:style style:name="Table43.A1" style:family="table-cell">
      <style:table-cell-properties style:vertical-align="middle" fo:background-color="transparent" fo:padding="0.049cm" fo:border-left="0.002cm solid #000000" fo:border-right="none" fo:border-top="0.002cm solid #000000" fo:border-bottom="0.002cm solid #000000" id="citCreator_Hengge_168614078_A1">
        <style:background-image/>
      </style:table-cell-properties>
    </style:style>
    <style:style style:name="Table43.B1" style:family="table-cell">
      <style:table-cell-properties fo:background-color="transparent" fo:padding="0.049cm" fo:border-left="0.002cm solid #000000" fo:border-right="none" fo:border-top="0.002cm solid #000000" fo:border-bottom="0.002cm solid #000000" id="citCreator_Hengge_168614078_B1">
        <style:background-image/>
      </style:table-cell-properties>
    </style:style>
    <style:style style:name="Table43.E1" style:family="table-cell" style:data-style-name="N36">
      <style:table-cell-properties fo:background-color="transparent" fo:padding="0.049cm" fo:border-left="0.002cm solid #000000" fo:border-right="none" fo:border-top="0.002cm solid #000000" fo:border-bottom="0.002cm solid #000000" id="citCreator_Hengge_168614078_B1">
        <style:background-image/>
      </style:table-cell-properties>
    </style:style>
    <style:style style:name="Table43.F1" style:family="table-cell">
      <style:table-cell-properties fo:background-color="#ffff66" fo:padding="0.049cm" fo:border-left="0.002cm solid #000000" fo:border-right="none" fo:border-top="0.002cm solid #000000" fo:border-bottom="0.002cm solid #000000" id="citCreator_Hengge_168614078_D1">
        <style:background-image/>
      </style:table-cell-properties>
    </style:style>
    <style:style style:name="Table43.P1" style:family="table-cell">
      <style:table-cell-properties fo:background-color="transparent" fo:padding="0.049cm" fo:border="0.002cm solid #000000" id="citCreator_Hengge_168614078_L1">
        <style:background-image/>
      </style:table-cell-properties>
    </style:style>
    <style:style style:name="Table43.B2" style:family="table-cell">
      <style:table-cell-properties fo:background-color="transparent" fo:padding="0.049cm" fo:border-left="0.002cm solid #000000" fo:border-right="0.002cm solid #000000" fo:border-top="none" fo:border-bottom="0.002cm solid #000000" id="citCreator_Hengge_168614078_B2">
        <style:background-image/>
      </style:table-cell-properties>
    </style:style>
    <style:style style:name="Table43.A3" style:family="table-cell">
      <style:table-cell-properties fo:background-color="transparent" fo:padding="0.049cm" fo:border-left="0.002cm solid #000000" fo:border-right="none" fo:border-top="none" fo:border-bottom="0.002cm solid #000000" id="citCreator_Hengge_168614078_B2">
        <style:background-image/>
      </style:table-cell-properties>
    </style:style>
    <style:style style:name="Table43.B3" style:family="table-cell" style:data-style-name="N0">
      <style:table-cell-properties fo:background-color="transparent" fo:padding="0.049cm" fo:border-left="0.002cm solid #000000" fo:border-right="none" fo:border-top="none" fo:border-bottom="0.002cm solid #000000" id="citCreator_Hengge_168614078_B2">
        <style:background-image/>
      </style:table-cell-properties>
    </style:style>
    <style:style style:name="Table43.F3" style:family="table-cell" style:data-style-name="N0">
      <style:table-cell-properties fo:background-color="#ffff66" fo:padding="0.049cm" fo:border-left="0.002cm solid #000000" fo:border-right="none" fo:border-top="none" fo:border-bottom="0.002cm solid #000000" id="citCreator_Hengge_168614078_D3">
        <style:background-image/>
      </style:table-cell-properties>
    </style:style>
    <style:style style:name="Table43.P3" style:family="table-cell" style:data-style-name="N0">
      <style:table-cell-properties fo:background-color="transparent" fo:padding="0.049cm" fo:border-left="0.002cm solid #000000" fo:border-right="0.002cm solid #000000" fo:border-top="none" fo:border-bottom="0.002cm solid #000000" id="citCreator_Hengge_168614078_B2">
        <style:background-image/>
      </style:table-cell-properties>
    </style:style>
    <style:style style:name="Table43.4" style:family="table-row">
      <style:table-row-properties style:row-height="0.801cm" style:keep-together="false" fo:keep-together="always"/>
    </style:style>
    <style:style style:name="Table43.A4" style:family="table-cell">
      <style:table-cell-properties style:vertical-align="middle" fo:padding="0.049cm" fo:border-left="0.002cm solid #000000" fo:border-right="0.002cm solid #000000" fo:border-top="none" fo:border-bottom="0.002cm solid #000000" id="citCreator_Hengge_168614093_A4"/>
    </style:style>
    <style:style style:name="Table43.A5" style:family="table-cell">
      <style:table-cell-properties fo:padding="0.049cm" fo:border-left="0.002cm solid #000000" fo:border-right="none" fo:border-top="none" fo:border-bottom="none" id="citCreator_Hengge_168614093_A5"/>
    </style:style>
    <style:style style:name="Table43.C5" style:family="table-cell" style:data-style-name="N100">
      <style:table-cell-properties fo:padding="0.049cm" fo:border-left="0.002cm solid #000000" fo:border-right="none" fo:border-top="none" fo:border-bottom="none" id="citCreator_Hengge_168614093_A5"/>
    </style:style>
    <style:style style:name="Table43.F5" style:family="table-cell">
      <style:table-cell-properties fo:background-color="#ffff66" fo:padding="0.049cm" fo:border-left="0.002cm solid #000000" fo:border-right="none" fo:border-top="none" fo:border-bottom="none" id="citCreator_Hengge_168614093_D5">
        <style:background-image/>
      </style:table-cell-properties>
    </style:style>
    <style:style style:name="Table43.H5" style:family="table-cell">
      <style:table-cell-properties fo:background-color="transparent" fo:padding="0.049cm" fo:border-left="0.002cm solid #000000" fo:border-right="none" fo:border-top="none" fo:border-bottom="none" id="citCreator_Hengge_168614093_F5">
        <style:background-image/>
      </style:table-cell-properties>
    </style:style>
    <style:style style:name="Table43.P5" style:family="table-cell">
      <style:table-cell-properties fo:background-color="transparent" fo:padding="0.049cm" fo:border-left="0.002cm solid #000000" fo:border-right="0.002cm solid #000000" fo:border-top="none" fo:border-bottom="none" id="citCreator_Hengge_168614093_L5">
        <style:background-image/>
      </style:table-cell-properties>
    </style:style>
    <style:style style:name="Table43.6" style:family="table-row">
      <style:table-row-properties style:row-height="0.011cm" style:keep-together="false" fo:keep-together="always"/>
    </style:style>
    <style:style style:name="Table43.A6" style:family="table-cell">
      <style:table-cell-properties fo:padding="0.049cm" fo:border-left="0.002cm solid #000000" fo:border-right="none" fo:border-top="none" fo:border-bottom="0.002cm solid #000000" id="citCreator_Hengge_168614109_A7"/>
    </style:style>
    <style:style style:name="Table43.F6" style:family="table-cell">
      <style:table-cell-properties fo:background-color="#ffff66" fo:padding="0.049cm" fo:border-left="0.002cm solid #000000" fo:border-right="none" fo:border-top="none" fo:border-bottom="0.002cm solid #000000" id="citCreator_Hengge_168614078_D3">
        <style:background-image/>
      </style:table-cell-properties>
    </style:style>
    <style:style style:name="Table43.I6" style:family="table-cell">
      <style:table-cell-properties fo:background-color="transparent" fo:padding="0.049cm" fo:border-left="none" fo:border-right="none" fo:border-top="none" fo:border-bottom="0.002cm solid #000000" id="citCreator_Hengge_168614109_G7">
        <style:background-image/>
      </style:table-cell-properties>
    </style:style>
    <style:style style:name="Table43.A9" style:family="table-cell">
      <style:table-cell-properties fo:background-color="#e6e6ff" fo:padding="0.049cm" fo:border-left="0.002cm solid #000000" fo:border-right="none" fo:border-top="none" fo:border-bottom="none" id="citCreator_Hengge_168614093_A5">
        <style:background-image/>
      </style:table-cell-properties>
    </style:style>
    <style:style style:name="Table43.C9" style:family="table-cell" style:data-style-name="N100">
      <style:table-cell-properties fo:background-color="#e6e6ff" fo:padding="0.049cm" fo:border-left="0.002cm solid #000000" fo:border-right="none" fo:border-top="none" fo:border-bottom="none" id="citCreator_Hengge_168614093_A5">
        <style:background-image/>
      </style:table-cell-properties>
    </style:style>
    <style:style style:name="Table43.P9" style:family="table-cell">
      <style:table-cell-properties fo:background-color="#e6e6ff" fo:padding="0.049cm" fo:border-left="0.002cm solid #000000" fo:border-right="0.002cm solid #000000" fo:border-top="none" fo:border-bottom="none" id="citCreator_Hengge_168614093_L5">
        <style:background-image/>
      </style:table-cell-properties>
    </style:style>
    <style:style style:name="Table43.A10" style:family="table-cell">
      <style:table-cell-properties fo:background-color="#e6e6ff" fo:padding="0.049cm" fo:border-left="0.002cm solid #000000" fo:border-right="none" fo:border-top="none" fo:border-bottom="0.002cm solid #000000" id="citCreator_Hengge_168614109_A7">
        <style:background-image/>
      </style:table-cell-properties>
    </style:style>
    <style:style style:name="Table43.I10" style:family="table-cell">
      <style:table-cell-properties fo:background-color="#e6e6ff" fo:padding="0.049cm" fo:border-left="none" fo:border-right="none" fo:border-top="none" fo:border-bottom="0.002cm solid #000000" id="citCreator_Hengge_168614109_G7">
        <style:background-image/>
      </style:table-cell-properties>
    </style:style>
    <style:style style:name="Table44" style:family="table">
      <style:table-properties style:width="26.27cm" fo:margin-left="0cm" fo:margin-right="0.03cm" table:align="margins" style:may-break-between-rows="true"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ROW_NR;Text;#;ROW_TEXT;Text;Zeilentext;TXTSONST;Text;Zusätzlicher Zeilentext;TXTVZ;Text;V;SUM_VE;Zahl;Summe Verpflichtungsermächtigungen;SUM_VE_FJ1;Zahl;Summe Verpflichtungsermächtigungen Folgejahr;BER_GEL;Zahl;davon bereits geleistet;BUD_BER;Zahl;Bisher bereitgestelltes Budget;GES_E_A;Zahl;Geplante Gesamtkosten/Gesamteinnahmen;" expert="False" field1Item="keine Sortierung" field2Item="" field3Item="" xpathTokens=".;|;;|;;|;1;|;False#;#positionen;|;Wertezeilen;|;Keine Beschreibung vorhanden;|;1;|;False#;#position;|;Werte;|;Keine Beschreibung vorhanden;|;1;|;True"/>
    </style:style>
    <style:style style:name="Table44.A" style:family="table-column">
      <style:table-column-properties style:column-width="3.995cm" style:rel-column-width="9966*"/>
    </style:style>
    <style:style style:name="Table44.B" style:family="table-column">
      <style:table-column-properties style:column-width="1.773cm" style:rel-column-width="4422*"/>
    </style:style>
    <style:style style:name="Table44.C" style:family="table-column">
      <style:table-column-properties style:column-width="1.64cm" style:rel-column-width="4092*"/>
    </style:style>
    <style:style style:name="Table44.D" style:family="table-column">
      <style:table-column-properties style:column-width="1.588cm" style:rel-column-width="3960*"/>
    </style:style>
    <style:style style:name="Table44.F" style:family="table-column">
      <style:table-column-properties style:column-width="1.508cm" style:rel-column-width="3762*"/>
    </style:style>
    <style:style style:name="Table44.H" style:family="table-column">
      <style:table-column-properties style:column-width="0.603cm" style:rel-column-width="1504*"/>
    </style:style>
    <style:style style:name="Table44.I" style:family="table-column">
      <style:table-column-properties style:column-width="0.455cm" style:rel-column-width="1135*"/>
    </style:style>
    <style:style style:name="Table44.J" style:family="table-column">
      <style:table-column-properties style:column-width="1.621cm" style:rel-column-width="4043*"/>
    </style:style>
    <style:style style:name="Table44.K" style:family="table-column">
      <style:table-column-properties style:column-width="1.596cm" style:rel-column-width="3982*"/>
    </style:style>
    <style:style style:name="Table44.L" style:family="table-column">
      <style:table-column-properties style:column-width="1.535cm" style:rel-column-width="3828*"/>
    </style:style>
    <style:style style:name="Table44.M" style:family="table-column">
      <style:table-column-properties style:column-width="1.482cm" style:rel-column-width="3696*"/>
    </style:style>
    <style:style style:name="Table44.N" style:family="table-column">
      <style:table-column-properties style:column-width="1.3cm" style:rel-column-width="3243*"/>
    </style:style>
    <style:style style:name="Table44.O" style:family="table-column">
      <style:table-column-properties style:column-width="0.356cm" style:rel-column-width="888*"/>
    </style:style>
    <style:style style:name="Table44.P" style:family="table-column">
      <style:table-column-properties style:column-width="1.693cm" style:rel-column-width="4224*"/>
    </style:style>
    <style:style style:name="Table44.Q" style:family="table-column">
      <style:table-column-properties style:column-width="1.767cm" style:rel-column-width="4408*"/>
    </style:style>
    <style:style style:name="Table44.1" style:family="table-row">
      <style:table-row-properties style:keep-together="false" fo:keep-together="always"/>
    </style:style>
    <style:style style:name="Table44.A1" style:family="table-cell">
      <style:table-cell-properties style:vertical-align="middle" fo:background-color="transparent" fo:padding="0.049cm" fo:border-left="0.002cm solid #000000" fo:border-right="none" fo:border-top="0.002cm solid #000000" fo:border-bottom="0.002cm solid #000000" id="citCreator_Hengge_168614078_A1">
        <style:background-image/>
      </style:table-cell-properties>
    </style:style>
    <style:style style:name="Table44.B1" style:family="table-cell">
      <style:table-cell-properties fo:background-color="transparent" fo:padding="0.049cm" fo:border-left="0.002cm solid #000000" fo:border-right="none" fo:border-top="0.002cm solid #000000" fo:border-bottom="0.002cm solid #000000" id="citCreator_Hengge_168614078_B1">
        <style:background-image/>
      </style:table-cell-properties>
    </style:style>
    <style:style style:name="Table44.E1" style:family="table-cell" style:data-style-name="N36">
      <style:table-cell-properties fo:background-color="transparent" fo:padding="0.049cm" fo:border-left="0.002cm solid #000000" fo:border-right="none" fo:border-top="0.002cm solid #000000" fo:border-bottom="0.002cm solid #000000" id="citCreator_Hengge_168614078_B1">
        <style:background-image/>
      </style:table-cell-properties>
    </style:style>
    <style:style style:name="Table44.F1" style:family="table-cell">
      <style:table-cell-properties fo:background-color="#ffff66" fo:padding="0.049cm" fo:border-left="0.002cm solid #000000" fo:border-right="none" fo:border-top="0.002cm solid #000000" fo:border-bottom="0.002cm solid #000000" id="citCreator_Hengge_168614078_D1">
        <style:background-image/>
      </style:table-cell-properties>
    </style:style>
    <style:style style:name="Table44.Q1" style:family="table-cell">
      <style:table-cell-properties fo:background-color="transparent" fo:padding="0.049cm" fo:border="0.002cm solid #000000" id="citCreator_Hengge_168614078_L1">
        <style:background-image/>
      </style:table-cell-properties>
    </style:style>
    <style:style style:name="Table44.B2" style:family="table-cell">
      <style:table-cell-properties fo:background-color="transparent" fo:padding="0.049cm" fo:border-left="0.002cm solid #000000" fo:border-right="0.002cm solid #000000" fo:border-top="none" fo:border-bottom="0.002cm solid #000000" id="citCreator_Hengge_168614078_B2">
        <style:background-image/>
      </style:table-cell-properties>
    </style:style>
    <style:style style:name="Table44.A3" style:family="table-cell">
      <style:table-cell-properties fo:background-color="transparent" fo:padding="0.049cm" fo:border-left="0.002cm solid #000000" fo:border-right="none" fo:border-top="none" fo:border-bottom="0.002cm solid #000000" id="citCreator_Hengge_168614078_B2">
        <style:background-image/>
      </style:table-cell-properties>
    </style:style>
    <style:style style:name="Table44.B3" style:family="table-cell" style:data-style-name="N0">
      <style:table-cell-properties fo:background-color="transparent" fo:padding="0.049cm" fo:border-left="0.002cm solid #000000" fo:border-right="none" fo:border-top="none" fo:border-bottom="0.002cm solid #000000" id="citCreator_Hengge_168614078_B2">
        <style:background-image/>
      </style:table-cell-properties>
    </style:style>
    <style:style style:name="Table44.F3" style:family="table-cell" style:data-style-name="N0">
      <style:table-cell-properties fo:background-color="#ffff66" fo:padding="0.049cm" fo:border-left="0.002cm solid #000000" fo:border-right="none" fo:border-top="none" fo:border-bottom="0.002cm solid #000000" id="citCreator_Hengge_168614078_D3">
        <style:background-image/>
      </style:table-cell-properties>
    </style:style>
    <style:style style:name="Table44.Q3" style:family="table-cell" style:data-style-name="N0">
      <style:table-cell-properties fo:background-color="transparent" fo:padding="0.049cm" fo:border-left="0.002cm solid #000000" fo:border-right="0.002cm solid #000000" fo:border-top="none" fo:border-bottom="0.002cm solid #000000" id="citCreator_Hengge_168614078_B2">
        <style:background-image/>
      </style:table-cell-properties>
    </style:style>
    <style:style style:name="Table44.4" style:family="table-row">
      <style:table-row-properties style:row-height="0.801cm" style:keep-together="false" fo:keep-together="always"/>
    </style:style>
    <style:style style:name="Table44.A4" style:family="table-cell">
      <style:table-cell-properties style:vertical-align="middle" fo:padding="0.049cm" fo:border-left="0.002cm solid #000000" fo:border-right="0.002cm solid #000000" fo:border-top="none" fo:border-bottom="0.002cm solid #000000" id="citCreator_Hengge_168614093_A4"/>
    </style:style>
    <style:style style:name="Table44.A5" style:family="table-cell">
      <style:table-cell-properties fo:background-color="#e6e6ff" fo:padding="0.049cm" fo:border-left="0.002cm solid #000000" fo:border-right="none" fo:border-top="none" fo:border-bottom="none" id="citCreator_Hengge_168614093_A5">
        <style:background-image/>
      </style:table-cell-properties>
    </style:style>
    <style:style style:name="Table44.C5" style:family="table-cell" style:data-style-name="N100">
      <style:table-cell-properties fo:background-color="#e6e6ff" fo:padding="0.049cm" fo:border-left="0.002cm solid #000000" fo:border-right="none" fo:border-top="none" fo:border-bottom="none" id="citCreator_Hengge_168614093_A5">
        <style:background-image/>
      </style:table-cell-properties>
    </style:style>
    <style:style style:name="Table44.Q5" style:family="table-cell">
      <style:table-cell-properties fo:background-color="#e6e6ff" fo:padding="0.049cm" fo:border-left="0.002cm solid #000000" fo:border-right="0.002cm solid #000000" fo:border-top="none" fo:border-bottom="none" id="citCreator_Hengge_168614093_L5">
        <style:background-image/>
      </style:table-cell-properties>
    </style:style>
    <style:style style:name="Table44.6" style:family="table-row">
      <style:table-row-properties style:row-height="0.011cm" style:keep-together="false" fo:keep-together="always"/>
    </style:style>
    <style:style style:name="Table44.A6" style:family="table-cell">
      <style:table-cell-properties fo:background-color="#e6e6ff" fo:padding="0.049cm" fo:border-left="0.002cm solid #000000" fo:border-right="none" fo:border-top="none" fo:border-bottom="0.002cm solid #000000" id="citCreator_Hengge_168614109_A7">
        <style:background-image/>
      </style:table-cell-properties>
    </style:style>
    <style:style style:name="Table44.I6" style:family="table-cell">
      <style:table-cell-properties fo:background-color="#e6e6ff" fo:padding="0.049cm" fo:border-left="none" fo:border-right="none" fo:border-top="none" fo:border-bottom="0.002cm solid #000000" id="citCreator_Hengge_168614109_G7">
        <style:background-image/>
      </style:table-cell-properties>
    </style:style>
    <style:style style:name="Table44.A7" style:family="table-cell">
      <style:table-cell-properties fo:padding="0.049cm" fo:border-left="0.002cm solid #000000" fo:border-right="none" fo:border-top="none" fo:border-bottom="none" id="citCreator_Hengge_168614093_A5"/>
    </style:style>
    <style:style style:name="Table44.C7" style:family="table-cell" style:data-style-name="N100">
      <style:table-cell-properties fo:padding="0.049cm" fo:border-left="0.002cm solid #000000" fo:border-right="none" fo:border-top="none" fo:border-bottom="none" id="citCreator_Hengge_168614093_A5"/>
    </style:style>
    <style:style style:name="Table44.F7" style:family="table-cell">
      <style:table-cell-properties fo:background-color="#ffff66" fo:padding="0.049cm" fo:border-left="0.002cm solid #000000" fo:border-right="none" fo:border-top="none" fo:border-bottom="none" id="citCreator_Hengge_168614093_D5">
        <style:background-image/>
      </style:table-cell-properties>
    </style:style>
    <style:style style:name="Table44.H7" style:family="table-cell">
      <style:table-cell-properties fo:background-color="transparent" fo:padding="0.049cm" fo:border-left="0.002cm solid #000000" fo:border-right="none" fo:border-top="none" fo:border-bottom="none" id="citCreator_Hengge_168614093_F5">
        <style:background-image/>
      </style:table-cell-properties>
    </style:style>
    <style:style style:name="Table44.Q7" style:family="table-cell">
      <style:table-cell-properties fo:background-color="transparent" fo:padding="0.049cm" fo:border-left="0.002cm solid #000000" fo:border-right="0.002cm solid #000000" fo:border-top="none" fo:border-bottom="none" id="citCreator_Hengge_168614093_L5">
        <style:background-image/>
      </style:table-cell-properties>
    </style:style>
    <style:style style:name="Table44.J8" style:family="table-cell">
      <style:table-cell-properties fo:background-color="transparent" fo:padding="0.049cm" fo:border="none" id="citCreator_Hengge_168614093_G6">
        <style:background-image/>
      </style:table-cell-properties>
    </style:style>
    <style:style style:name="Table44.A9" style:family="table-cell">
      <style:table-cell-properties fo:padding="0.049cm" fo:border-left="0.002cm solid #000000" fo:border-right="none" fo:border-top="none" fo:border-bottom="0.002cm solid #000000" id="citCreator_Hengge_168614109_A7"/>
    </style:style>
    <style:style style:name="Table44.F9" style:family="table-cell">
      <style:table-cell-properties fo:background-color="#ffff66" fo:padding="0.049cm" fo:border-left="0.002cm solid #000000" fo:border-right="none" fo:border-top="none" fo:border-bottom="0.002cm solid #000000" id="citCreator_Hengge_168614078_D3">
        <style:background-image/>
      </style:table-cell-properties>
    </style:style>
    <style:style style:name="Table44.I9" style:family="table-cell">
      <style:table-cell-properties fo:background-color="transparent" fo:padding="0.049cm" fo:border-left="none" fo:border-right="none" fo:border-top="none" fo:border-bottom="0.002cm solid #000000" id="citCreator_Hengge_168614109_G7">
        <style:background-image/>
      </style:table-cell-properties>
    </style:style>
    <style:style style:name="Table45" style:family="table">
      <style:table-properties style:width="26.27cm" fo:margin-left="0cm" fo:margin-right="0.03cm" table:align="margins" style:may-break-between-rows="true"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ROW_NR;Text;#;ROW_TEXT;Text;Zeilentext;TXTSONST;Text;Zusätzlicher Zeilentext;TXTVZ;Text;V;SUM_VE;Zahl;Summe Verpflichtungsermächtigungen;SUM_VE_FJ1;Zahl;Summe Verpflichtungsermächtigungen Folgejahr;BER_GEL;Zahl;davon bereits geleistet;BUD_BER;Zahl;Bisher bereitgestelltes Budget;GES_E_A;Zahl;Geplante Gesamtkosten/Gesamteinnahmen;" expert="False" field1Item="keine Sortierung" field2Item="" field3Item="" xpathTokens=".;|;;|;;|;1;|;False#;#positionen;|;Wertezeilen;|;Keine Beschreibung vorhanden;|;1;|;False#;#position;|;Werte;|;Keine Beschreibung vorhanden;|;1;|;True"/>
    </style:style>
    <style:style style:name="Table45.A" style:family="table-column">
      <style:table-column-properties style:column-width="3.995cm" style:rel-column-width="9966*"/>
    </style:style>
    <style:style style:name="Table45.B" style:family="table-column">
      <style:table-column-properties style:column-width="1.773cm" style:rel-column-width="4422*"/>
    </style:style>
    <style:style style:name="Table45.C" style:family="table-column">
      <style:table-column-properties style:column-width="1.64cm" style:rel-column-width="4092*"/>
    </style:style>
    <style:style style:name="Table45.D" style:family="table-column">
      <style:table-column-properties style:column-width="1.588cm" style:rel-column-width="3960*"/>
    </style:style>
    <style:style style:name="Table45.F" style:family="table-column">
      <style:table-column-properties style:column-width="1.508cm" style:rel-column-width="3762*"/>
    </style:style>
    <style:style style:name="Table45.H" style:family="table-column">
      <style:table-column-properties style:column-width="0.603cm" style:rel-column-width="1504*"/>
    </style:style>
    <style:style style:name="Table45.I" style:family="table-column">
      <style:table-column-properties style:column-width="2.076cm" style:rel-column-width="5178*"/>
    </style:style>
    <style:style style:name="Table45.J" style:family="table-column">
      <style:table-column-properties style:column-width="1.596cm" style:rel-column-width="3982*"/>
    </style:style>
    <style:style style:name="Table45.K" style:family="table-column">
      <style:table-column-properties style:column-width="1.535cm" style:rel-column-width="3828*"/>
    </style:style>
    <style:style style:name="Table45.L" style:family="table-column">
      <style:table-column-properties style:column-width="1.482cm" style:rel-column-width="3696*"/>
    </style:style>
    <style:style style:name="Table45.M" style:family="table-column">
      <style:table-column-properties style:column-width="1.3cm" style:rel-column-width="3243*"/>
    </style:style>
    <style:style style:name="Table45.N" style:family="table-column">
      <style:table-column-properties style:column-width="0.356cm" style:rel-column-width="888*"/>
    </style:style>
    <style:style style:name="Table45.O" style:family="table-column">
      <style:table-column-properties style:column-width="1.693cm" style:rel-column-width="4224*"/>
    </style:style>
    <style:style style:name="Table45.P" style:family="table-column">
      <style:table-column-properties style:column-width="1.767cm" style:rel-column-width="4408*"/>
    </style:style>
    <style:style style:name="Table45.1" style:family="table-row">
      <style:table-row-properties style:keep-together="false" fo:keep-together="always"/>
    </style:style>
    <style:style style:name="Table45.A1" style:family="table-cell">
      <style:table-cell-properties style:vertical-align="middle" fo:background-color="transparent" fo:padding="0.049cm" fo:border-left="0.002cm solid #000000" fo:border-right="none" fo:border-top="0.002cm solid #000000" fo:border-bottom="0.002cm solid #000000" id="citCreator_Hengge_168614078_A1">
        <style:background-image/>
      </style:table-cell-properties>
    </style:style>
    <style:style style:name="Table45.B1" style:family="table-cell">
      <style:table-cell-properties fo:background-color="transparent" fo:padding="0.049cm" fo:border-left="0.002cm solid #000000" fo:border-right="none" fo:border-top="0.002cm solid #000000" fo:border-bottom="0.002cm solid #000000" id="citCreator_Hengge_168614078_B1">
        <style:background-image/>
      </style:table-cell-properties>
    </style:style>
    <style:style style:name="Table45.E1" style:family="table-cell" style:data-style-name="N36">
      <style:table-cell-properties fo:background-color="transparent" fo:padding="0.049cm" fo:border-left="0.002cm solid #000000" fo:border-right="none" fo:border-top="0.002cm solid #000000" fo:border-bottom="0.002cm solid #000000" id="citCreator_Hengge_168614078_B1">
        <style:background-image/>
      </style:table-cell-properties>
    </style:style>
    <style:style style:name="Table45.F1" style:family="table-cell">
      <style:table-cell-properties fo:background-color="#ffff66" fo:padding="0.049cm" fo:border-left="0.002cm solid #000000" fo:border-right="none" fo:border-top="0.002cm solid #000000" fo:border-bottom="0.002cm solid #000000" id="citCreator_Hengge_168614078_D1">
        <style:background-image/>
      </style:table-cell-properties>
    </style:style>
    <style:style style:name="Table45.P1" style:family="table-cell">
      <style:table-cell-properties fo:background-color="transparent" fo:padding="0.049cm" fo:border="0.002cm solid #000000" id="citCreator_Hengge_168614078_L1">
        <style:background-image/>
      </style:table-cell-properties>
    </style:style>
    <style:style style:name="Table45.B2" style:family="table-cell">
      <style:table-cell-properties fo:background-color="transparent" fo:padding="0.049cm" fo:border-left="0.002cm solid #000000" fo:border-right="0.002cm solid #000000" fo:border-top="none" fo:border-bottom="0.002cm solid #000000" id="citCreator_Hengge_168614078_B2">
        <style:background-image/>
      </style:table-cell-properties>
    </style:style>
    <style:style style:name="Table45.A3" style:family="table-cell">
      <style:table-cell-properties fo:background-color="transparent" fo:padding="0.049cm" fo:border-left="0.002cm solid #000000" fo:border-right="none" fo:border-top="none" fo:border-bottom="0.002cm solid #000000" id="citCreator_Hengge_168614078_B2">
        <style:background-image/>
      </style:table-cell-properties>
    </style:style>
    <style:style style:name="Table45.B3" style:family="table-cell" style:data-style-name="N0">
      <style:table-cell-properties fo:background-color="transparent" fo:padding="0.049cm" fo:border-left="0.002cm solid #000000" fo:border-right="none" fo:border-top="none" fo:border-bottom="0.002cm solid #000000" id="citCreator_Hengge_168614078_B2">
        <style:background-image/>
      </style:table-cell-properties>
    </style:style>
    <style:style style:name="Table45.F3" style:family="table-cell" style:data-style-name="N0">
      <style:table-cell-properties fo:background-color="#ffff66" fo:padding="0.049cm" fo:border-left="0.002cm solid #000000" fo:border-right="none" fo:border-top="none" fo:border-bottom="0.002cm solid #000000" id="citCreator_Hengge_168614078_D3">
        <style:background-image/>
      </style:table-cell-properties>
    </style:style>
    <style:style style:name="Table45.P3" style:family="table-cell" style:data-style-name="N0">
      <style:table-cell-properties fo:background-color="transparent" fo:padding="0.049cm" fo:border-left="0.002cm solid #000000" fo:border-right="0.002cm solid #000000" fo:border-top="none" fo:border-bottom="0.002cm solid #000000" id="citCreator_Hengge_168614078_B2">
        <style:background-image/>
      </style:table-cell-properties>
    </style:style>
    <style:style style:name="Table45.4" style:family="table-row">
      <style:table-row-properties style:row-height="0.801cm" style:keep-together="false" fo:keep-together="always"/>
    </style:style>
    <style:style style:name="Table45.A4" style:family="table-cell">
      <style:table-cell-properties style:vertical-align="middle" fo:padding="0.049cm" fo:border-left="0.002cm solid #000000" fo:border-right="0.002cm solid #000000" fo:border-top="none" fo:border-bottom="0.002cm solid #000000" id="citCreator_Hengge_168614093_A4"/>
    </style:style>
    <style:style style:name="Table45.A5" style:family="table-cell">
      <style:table-cell-properties fo:background-color="#e6e6ff" fo:padding="0.049cm" fo:border-left="0.002cm solid #000000" fo:border-right="none" fo:border-top="none" fo:border-bottom="none" id="citCreator_Hengge_168614093_A5">
        <style:background-image/>
      </style:table-cell-properties>
    </style:style>
    <style:style style:name="Table45.C5" style:family="table-cell" style:data-style-name="N100">
      <style:table-cell-properties fo:background-color="#e6e6ff" fo:padding="0.049cm" fo:border-left="0.002cm solid #000000" fo:border-right="none" fo:border-top="none" fo:border-bottom="none" id="citCreator_Hengge_168614093_A5">
        <style:background-image/>
      </style:table-cell-properties>
    </style:style>
    <style:style style:name="Table45.P5" style:family="table-cell">
      <style:table-cell-properties fo:background-color="#e6e6ff" fo:padding="0.049cm" fo:border-left="0.002cm solid #000000" fo:border-right="0.002cm solid #000000" fo:border-top="none" fo:border-bottom="none" id="citCreator_Hengge_168614093_L5">
        <style:background-image/>
      </style:table-cell-properties>
    </style:style>
    <style:style style:name="Table45.6" style:family="table-row">
      <style:table-row-properties style:row-height="0.011cm" style:keep-together="false" fo:keep-together="always"/>
    </style:style>
    <style:style style:name="Table45.A6" style:family="table-cell">
      <style:table-cell-properties fo:background-color="#e6e6ff" fo:padding="0.049cm" fo:border-left="0.002cm solid #000000" fo:border-right="none" fo:border-top="none" fo:border-bottom="0.002cm solid #000000" id="citCreator_Hengge_168614109_A7">
        <style:background-image/>
      </style:table-cell-properties>
    </style:style>
    <style:style style:name="Table45.I6" style:family="table-cell">
      <style:table-cell-properties fo:background-color="#e6e6ff" fo:padding="0.049cm" fo:border-left="none" fo:border-right="none" fo:border-top="none" fo:border-bottom="0.002cm solid #000000" id="citCreator_Hengge_168614109_G7">
        <style:background-image/>
      </style:table-cell-properties>
    </style:style>
    <style:style style:name="Table45.A7" style:family="table-cell">
      <style:table-cell-properties fo:padding="0.049cm" fo:border-left="0.002cm solid #000000" fo:border-right="none" fo:border-top="none" fo:border-bottom="none" id="citCreator_Hengge_168614093_A5"/>
    </style:style>
    <style:style style:name="Table45.C7" style:family="table-cell" style:data-style-name="N100">
      <style:table-cell-properties fo:padding="0.049cm" fo:border-left="0.002cm solid #000000" fo:border-right="none" fo:border-top="none" fo:border-bottom="none" id="citCreator_Hengge_168614093_A5"/>
    </style:style>
    <style:style style:name="Table45.F7" style:family="table-cell">
      <style:table-cell-properties fo:background-color="#ffff66" fo:padding="0.049cm" fo:border-left="0.002cm solid #000000" fo:border-right="none" fo:border-top="none" fo:border-bottom="none" id="citCreator_Hengge_168614093_D5">
        <style:background-image/>
      </style:table-cell-properties>
    </style:style>
    <style:style style:name="Table45.H7" style:family="table-cell">
      <style:table-cell-properties fo:background-color="transparent" fo:padding="0.049cm" fo:border-left="0.002cm solid #000000" fo:border-right="none" fo:border-top="none" fo:border-bottom="none" id="citCreator_Hengge_168614093_F5">
        <style:background-image/>
      </style:table-cell-properties>
    </style:style>
    <style:style style:name="Table45.P7" style:family="table-cell">
      <style:table-cell-properties fo:background-color="transparent" fo:padding="0.049cm" fo:border-left="0.002cm solid #000000" fo:border-right="0.002cm solid #000000" fo:border-top="none" fo:border-bottom="none" id="citCreator_Hengge_168614093_L5">
        <style:background-image/>
      </style:table-cell-properties>
    </style:style>
    <style:style style:name="Table45.A8" style:family="table-cell">
      <style:table-cell-properties fo:padding="0.049cm" fo:border-left="0.002cm solid #000000" fo:border-right="none" fo:border-top="none" fo:border-bottom="0.002cm solid #000000" id="citCreator_Hengge_168614109_A7"/>
    </style:style>
    <style:style style:name="Table45.F8" style:family="table-cell">
      <style:table-cell-properties fo:background-color="#ffff66" fo:padding="0.049cm" fo:border-left="0.002cm solid #000000" fo:border-right="none" fo:border-top="none" fo:border-bottom="0.002cm solid #000000" id="citCreator_Hengge_168614078_D3">
        <style:background-image/>
      </style:table-cell-properties>
    </style:style>
    <style:style style:name="Table45.I8" style:family="table-cell">
      <style:table-cell-properties fo:background-color="transparent" fo:padding="0.049cm" fo:border-left="none" fo:border-right="none" fo:border-top="none" fo:border-bottom="0.002cm solid #000000" id="citCreator_Hengge_168614109_G7">
        <style:background-image/>
      </style:table-cell-properties>
    </style:style>
    <style:style style:name="Table46" style:family="table">
      <style:table-properties style:width="26.27cm" fo:margin-left="0cm" fo:margin-right="0.03cm" table:align="margins" style:may-break-between-rows="true"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ROW_NR;Text;#;ROW_TEXT;Text;Zeilentext;TXTSONST;Text;Zusätzlicher Zeilentext;TXTVZ;Text;V;SUM_VE;Zahl;Summe Verpflichtungsermächtigungen;SUM_VE_FJ1;Zahl;Summe Verpflichtungsermächtigungen Folgejahr;BER_GEL;Zahl;davon bereits geleistet;BUD_BER;Zahl;Bisher bereitgestelltes Budget;GES_E_A;Zahl;Geplante Gesamtkosten/Gesamteinnahmen;" expert="False" field1Item="keine Sortierung" field2Item="" field3Item="" xpathTokens=".;|;;|;;|;1;|;False#;#positionen;|;Wertezeilen;|;Keine Beschreibung vorhanden;|;1;|;False#;#position;|;Werte;|;Keine Beschreibung vorhanden;|;1;|;True"/>
    </style:style>
    <style:style style:name="Table46.A" style:family="table-column">
      <style:table-column-properties style:column-width="3.995cm" style:rel-column-width="9966*"/>
    </style:style>
    <style:style style:name="Table46.B" style:family="table-column">
      <style:table-column-properties style:column-width="1.773cm" style:rel-column-width="4422*"/>
    </style:style>
    <style:style style:name="Table46.C" style:family="table-column">
      <style:table-column-properties style:column-width="1.64cm" style:rel-column-width="4092*"/>
    </style:style>
    <style:style style:name="Table46.D" style:family="table-column">
      <style:table-column-properties style:column-width="1.588cm" style:rel-column-width="3960*"/>
    </style:style>
    <style:style style:name="Table46.F" style:family="table-column">
      <style:table-column-properties style:column-width="1.508cm" style:rel-column-width="3762*"/>
    </style:style>
    <style:style style:name="Table46.H" style:family="table-column">
      <style:table-column-properties style:column-width="0.603cm" style:rel-column-width="1504*"/>
    </style:style>
    <style:style style:name="Table46.I" style:family="table-column">
      <style:table-column-properties style:column-width="2.076cm" style:rel-column-width="5178*"/>
    </style:style>
    <style:style style:name="Table46.J" style:family="table-column">
      <style:table-column-properties style:column-width="1.596cm" style:rel-column-width="3982*"/>
    </style:style>
    <style:style style:name="Table46.K" style:family="table-column">
      <style:table-column-properties style:column-width="1.535cm" style:rel-column-width="3828*"/>
    </style:style>
    <style:style style:name="Table46.L" style:family="table-column">
      <style:table-column-properties style:column-width="1.482cm" style:rel-column-width="3696*"/>
    </style:style>
    <style:style style:name="Table46.M" style:family="table-column">
      <style:table-column-properties style:column-width="1.3cm" style:rel-column-width="3243*"/>
    </style:style>
    <style:style style:name="Table46.N" style:family="table-column">
      <style:table-column-properties style:column-width="0.356cm" style:rel-column-width="888*"/>
    </style:style>
    <style:style style:name="Table46.O" style:family="table-column">
      <style:table-column-properties style:column-width="1.693cm" style:rel-column-width="4224*"/>
    </style:style>
    <style:style style:name="Table46.P" style:family="table-column">
      <style:table-column-properties style:column-width="1.767cm" style:rel-column-width="4408*"/>
    </style:style>
    <style:style style:name="Table46.1" style:family="table-row">
      <style:table-row-properties style:keep-together="false" fo:keep-together="always"/>
    </style:style>
    <style:style style:name="Table46.A1" style:family="table-cell">
      <style:table-cell-properties style:vertical-align="middle" fo:background-color="transparent" fo:padding="0.049cm" fo:border-left="0.002cm solid #000000" fo:border-right="none" fo:border-top="0.002cm solid #000000" fo:border-bottom="0.002cm solid #000000" id="citCreator_Hengge_168614078_A1">
        <style:background-image/>
      </style:table-cell-properties>
    </style:style>
    <style:style style:name="Table46.B1" style:family="table-cell">
      <style:table-cell-properties fo:background-color="transparent" fo:padding="0.049cm" fo:border-left="0.002cm solid #000000" fo:border-right="none" fo:border-top="0.002cm solid #000000" fo:border-bottom="0.002cm solid #000000" id="citCreator_Hengge_168614078_B1">
        <style:background-image/>
      </style:table-cell-properties>
    </style:style>
    <style:style style:name="Table46.E1" style:family="table-cell" style:data-style-name="N36">
      <style:table-cell-properties fo:background-color="transparent" fo:padding="0.049cm" fo:border-left="0.002cm solid #000000" fo:border-right="none" fo:border-top="0.002cm solid #000000" fo:border-bottom="0.002cm solid #000000" id="citCreator_Hengge_168614078_B1">
        <style:background-image/>
      </style:table-cell-properties>
    </style:style>
    <style:style style:name="Table46.F1" style:family="table-cell">
      <style:table-cell-properties fo:background-color="#ffff66" fo:padding="0.049cm" fo:border-left="0.002cm solid #000000" fo:border-right="none" fo:border-top="0.002cm solid #000000" fo:border-bottom="0.002cm solid #000000" id="citCreator_Hengge_168614078_D1">
        <style:background-image/>
      </style:table-cell-properties>
    </style:style>
    <style:style style:name="Table46.P1" style:family="table-cell">
      <style:table-cell-properties fo:background-color="transparent" fo:padding="0.049cm" fo:border="0.002cm solid #000000" id="citCreator_Hengge_168614078_L1">
        <style:background-image/>
      </style:table-cell-properties>
    </style:style>
    <style:style style:name="Table46.B2" style:family="table-cell">
      <style:table-cell-properties fo:background-color="transparent" fo:padding="0.049cm" fo:border-left="0.002cm solid #000000" fo:border-right="0.002cm solid #000000" fo:border-top="none" fo:border-bottom="0.002cm solid #000000" id="citCreator_Hengge_168614078_B2">
        <style:background-image/>
      </style:table-cell-properties>
    </style:style>
    <style:style style:name="Table46.A3" style:family="table-cell">
      <style:table-cell-properties fo:background-color="transparent" fo:padding="0.049cm" fo:border-left="0.002cm solid #000000" fo:border-right="none" fo:border-top="none" fo:border-bottom="0.002cm solid #000000" id="citCreator_Hengge_168614078_B2">
        <style:background-image/>
      </style:table-cell-properties>
    </style:style>
    <style:style style:name="Table46.B3" style:family="table-cell" style:data-style-name="N0">
      <style:table-cell-properties fo:background-color="transparent" fo:padding="0.049cm" fo:border-left="0.002cm solid #000000" fo:border-right="none" fo:border-top="none" fo:border-bottom="0.002cm solid #000000" id="citCreator_Hengge_168614078_B2">
        <style:background-image/>
      </style:table-cell-properties>
    </style:style>
    <style:style style:name="Table46.F3" style:family="table-cell" style:data-style-name="N0">
      <style:table-cell-properties fo:background-color="#ffff66" fo:padding="0.049cm" fo:border-left="0.002cm solid #000000" fo:border-right="none" fo:border-top="none" fo:border-bottom="0.002cm solid #000000" id="citCreator_Hengge_168614078_D3">
        <style:background-image/>
      </style:table-cell-properties>
    </style:style>
    <style:style style:name="Table46.P3" style:family="table-cell" style:data-style-name="N0">
      <style:table-cell-properties fo:background-color="transparent" fo:padding="0.049cm" fo:border-left="0.002cm solid #000000" fo:border-right="0.002cm solid #000000" fo:border-top="none" fo:border-bottom="0.002cm solid #000000" id="citCreator_Hengge_168614078_B2">
        <style:background-image/>
      </style:table-cell-properties>
    </style:style>
    <style:style style:name="Table46.4" style:family="table-row">
      <style:table-row-properties style:row-height="0.801cm" style:keep-together="false" fo:keep-together="always"/>
    </style:style>
    <style:style style:name="Table46.A4" style:family="table-cell">
      <style:table-cell-properties style:vertical-align="middle" fo:padding="0.049cm" fo:border-left="0.002cm solid #000000" fo:border-right="0.002cm solid #000000" fo:border-top="none" fo:border-bottom="0.002cm solid #000000" id="citCreator_Hengge_168614093_A4"/>
    </style:style>
    <style:style style:name="Table46.A5" style:family="table-cell">
      <style:table-cell-properties fo:padding="0.049cm" fo:border-left="0.002cm solid #000000" fo:border-right="none" fo:border-top="none" fo:border-bottom="none" id="citCreator_Hengge_168614093_A5"/>
    </style:style>
    <style:style style:name="Table46.C5" style:family="table-cell" style:data-style-name="N100">
      <style:table-cell-properties fo:padding="0.049cm" fo:border-left="0.002cm solid #000000" fo:border-right="none" fo:border-top="none" fo:border-bottom="none" id="citCreator_Hengge_168614093_A5"/>
    </style:style>
    <style:style style:name="Table46.F5" style:family="table-cell">
      <style:table-cell-properties fo:background-color="#ffff66" fo:padding="0.049cm" fo:border-left="0.002cm solid #000000" fo:border-right="none" fo:border-top="none" fo:border-bottom="none" id="citCreator_Hengge_168614093_D5">
        <style:background-image/>
      </style:table-cell-properties>
    </style:style>
    <style:style style:name="Table46.H5" style:family="table-cell">
      <style:table-cell-properties fo:background-color="transparent" fo:padding="0.049cm" fo:border-left="0.002cm solid #000000" fo:border-right="none" fo:border-top="none" fo:border-bottom="none" id="citCreator_Hengge_168614093_F5">
        <style:background-image/>
      </style:table-cell-properties>
    </style:style>
    <style:style style:name="Table46.P5" style:family="table-cell">
      <style:table-cell-properties fo:background-color="transparent" fo:padding="0.049cm" fo:border-left="0.002cm solid #000000" fo:border-right="0.002cm solid #000000" fo:border-top="none" fo:border-bottom="none" id="citCreator_Hengge_168614093_L5">
        <style:background-image/>
      </style:table-cell-properties>
    </style:style>
    <style:style style:name="Table46.6" style:family="table-row">
      <style:table-row-properties style:row-height="0.011cm" style:keep-together="false" fo:keep-together="always"/>
    </style:style>
    <style:style style:name="Table46.A6" style:family="table-cell">
      <style:table-cell-properties fo:padding="0.049cm" fo:border-left="0.002cm solid #000000" fo:border-right="none" fo:border-top="none" fo:border-bottom="0.002cm solid #000000" id="citCreator_Hengge_168614109_A7"/>
    </style:style>
    <style:style style:name="Table46.F6" style:family="table-cell">
      <style:table-cell-properties fo:background-color="#ffff66" fo:padding="0.049cm" fo:border-left="0.002cm solid #000000" fo:border-right="none" fo:border-top="none" fo:border-bottom="0.002cm solid #000000" id="citCreator_Hengge_168614078_D3">
        <style:background-image/>
      </style:table-cell-properties>
    </style:style>
    <style:style style:name="Table46.I6" style:family="table-cell">
      <style:table-cell-properties fo:background-color="transparent" fo:padding="0.049cm" fo:border-left="none" fo:border-right="none" fo:border-top="none" fo:border-bottom="0.002cm solid #000000" id="citCreator_Hengge_168614109_G7">
        <style:background-image/>
      </style:table-cell-properties>
    </style:style>
    <style:style style:name="Table46.A7" style:family="table-cell">
      <style:table-cell-properties fo:background-color="#e6e6ff" fo:padding="0.049cm" fo:border-left="0.002cm solid #000000" fo:border-right="none" fo:border-top="none" fo:border-bottom="none" id="citCreator_Hengge_168614093_A5">
        <style:background-image/>
      </style:table-cell-properties>
    </style:style>
    <style:style style:name="Table46.C7" style:family="table-cell" style:data-style-name="N100">
      <style:table-cell-properties fo:background-color="#e6e6ff" fo:padding="0.049cm" fo:border-left="0.002cm solid #000000" fo:border-right="none" fo:border-top="none" fo:border-bottom="none" id="citCreator_Hengge_168614093_A5">
        <style:background-image/>
      </style:table-cell-properties>
    </style:style>
    <style:style style:name="Table46.P7" style:family="table-cell">
      <style:table-cell-properties fo:background-color="#e6e6ff" fo:padding="0.049cm" fo:border-left="0.002cm solid #000000" fo:border-right="0.002cm solid #000000" fo:border-top="none" fo:border-bottom="none" id="citCreator_Hengge_168614093_L5">
        <style:background-image/>
      </style:table-cell-properties>
    </style:style>
    <style:style style:name="Table46.A8" style:family="table-cell">
      <style:table-cell-properties fo:background-color="#e6e6ff" fo:padding="0.049cm" fo:border-left="0.002cm solid #000000" fo:border-right="none" fo:border-top="none" fo:border-bottom="0.002cm solid #000000" id="citCreator_Hengge_168614109_A7">
        <style:background-image/>
      </style:table-cell-properties>
    </style:style>
    <style:style style:name="Table46.I8" style:family="table-cell">
      <style:table-cell-properties fo:background-color="#e6e6ff" fo:padding="0.049cm" fo:border-left="none" fo:border-right="none" fo:border-top="none" fo:border-bottom="0.002cm solid #000000" id="citCreator_Hengge_168614109_G7">
        <style:background-image/>
      </style:table-cell-properties>
    </style:style>
    <style:style style:name="Table47" style:family="table">
      <style:table-properties style:width="26.27cm" fo:margin-left="0cm" fo:margin-right="0.03cm" table:align="margins" style:may-break-between-rows="true"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ROW_NR;Text;#;ROW_TEXT;Text;Zeilentext;TXTSONST;Text;Zusätzlicher Zeilentext;TXTVZ;Text;V;SUM_VE;Zahl;Summe Verpflichtungsermächtigungen;SUM_VE_FJ1;Zahl;Summe Verpflichtungsermächtigungen Folgejahr;BER_GEL;Zahl;davon bereits geleistet;BUD_BER;Zahl;Bisher bereitgestelltes Budget;GES_E_A;Zahl;Geplante Gesamtkosten/Gesamteinnahmen;" expert="False" field1Item="keine Sortierung" field2Item="" field3Item="" xpathTokens=".;|;;|;;|;1;|;False#;#positionen;|;Wertezeilen;|;Keine Beschreibung vorhanden;|;1;|;False#;#position;|;Werte;|;Keine Beschreibung vorhanden;|;1;|;True"/>
    </style:style>
    <style:style style:name="Table47.A" style:family="table-column">
      <style:table-column-properties style:column-width="3.995cm" style:rel-column-width="9966*"/>
    </style:style>
    <style:style style:name="Table47.B" style:family="table-column">
      <style:table-column-properties style:column-width="1.773cm" style:rel-column-width="4422*"/>
    </style:style>
    <style:style style:name="Table47.C" style:family="table-column">
      <style:table-column-properties style:column-width="1.64cm" style:rel-column-width="4092*"/>
    </style:style>
    <style:style style:name="Table47.D" style:family="table-column">
      <style:table-column-properties style:column-width="1.588cm" style:rel-column-width="3960*"/>
    </style:style>
    <style:style style:name="Table47.F" style:family="table-column">
      <style:table-column-properties style:column-width="1.508cm" style:rel-column-width="3762*"/>
    </style:style>
    <style:style style:name="Table47.H" style:family="table-column">
      <style:table-column-properties style:column-width="0.603cm" style:rel-column-width="1504*"/>
    </style:style>
    <style:style style:name="Table47.I" style:family="table-column">
      <style:table-column-properties style:column-width="0.455cm" style:rel-column-width="1135*"/>
    </style:style>
    <style:style style:name="Table47.J" style:family="table-column">
      <style:table-column-properties style:column-width="1.621cm" style:rel-column-width="4043*"/>
    </style:style>
    <style:style style:name="Table47.K" style:family="table-column">
      <style:table-column-properties style:column-width="1.596cm" style:rel-column-width="3982*"/>
    </style:style>
    <style:style style:name="Table47.L" style:family="table-column">
      <style:table-column-properties style:column-width="1.535cm" style:rel-column-width="3828*"/>
    </style:style>
    <style:style style:name="Table47.M" style:family="table-column">
      <style:table-column-properties style:column-width="1.482cm" style:rel-column-width="3696*"/>
    </style:style>
    <style:style style:name="Table47.N" style:family="table-column">
      <style:table-column-properties style:column-width="1.3cm" style:rel-column-width="3243*"/>
    </style:style>
    <style:style style:name="Table47.O" style:family="table-column">
      <style:table-column-properties style:column-width="0.356cm" style:rel-column-width="888*"/>
    </style:style>
    <style:style style:name="Table47.P" style:family="table-column">
      <style:table-column-properties style:column-width="1.693cm" style:rel-column-width="4224*"/>
    </style:style>
    <style:style style:name="Table47.Q" style:family="table-column">
      <style:table-column-properties style:column-width="1.767cm" style:rel-column-width="4408*"/>
    </style:style>
    <style:style style:name="Table47.1" style:family="table-row">
      <style:table-row-properties style:keep-together="false" fo:keep-together="always"/>
    </style:style>
    <style:style style:name="Table47.A1" style:family="table-cell">
      <style:table-cell-properties style:vertical-align="middle" fo:background-color="transparent" fo:padding="0.049cm" fo:border-left="0.002cm solid #000000" fo:border-right="none" fo:border-top="0.002cm solid #000000" fo:border-bottom="0.002cm solid #000000" id="citCreator_Hengge_168614078_A1">
        <style:background-image/>
      </style:table-cell-properties>
    </style:style>
    <style:style style:name="Table47.B1" style:family="table-cell">
      <style:table-cell-properties fo:background-color="transparent" fo:padding="0.049cm" fo:border-left="0.002cm solid #000000" fo:border-right="none" fo:border-top="0.002cm solid #000000" fo:border-bottom="0.002cm solid #000000" id="citCreator_Hengge_168614078_B1">
        <style:background-image/>
      </style:table-cell-properties>
    </style:style>
    <style:style style:name="Table47.E1" style:family="table-cell" style:data-style-name="N36">
      <style:table-cell-properties fo:background-color="transparent" fo:padding="0.049cm" fo:border-left="0.002cm solid #000000" fo:border-right="none" fo:border-top="0.002cm solid #000000" fo:border-bottom="0.002cm solid #000000" id="citCreator_Hengge_168614078_B1">
        <style:background-image/>
      </style:table-cell-properties>
    </style:style>
    <style:style style:name="Table47.F1" style:family="table-cell">
      <style:table-cell-properties fo:background-color="#ffff66" fo:padding="0.049cm" fo:border-left="0.002cm solid #000000" fo:border-right="none" fo:border-top="0.002cm solid #000000" fo:border-bottom="0.002cm solid #000000" id="citCreator_Hengge_168614078_D1">
        <style:background-image/>
      </style:table-cell-properties>
    </style:style>
    <style:style style:name="Table47.Q1" style:family="table-cell">
      <style:table-cell-properties fo:background-color="transparent" fo:padding="0.049cm" fo:border="0.002cm solid #000000" id="citCreator_Hengge_168614078_L1">
        <style:background-image/>
      </style:table-cell-properties>
    </style:style>
    <style:style style:name="Table47.B2" style:family="table-cell">
      <style:table-cell-properties fo:background-color="transparent" fo:padding="0.049cm" fo:border-left="0.002cm solid #000000" fo:border-right="0.002cm solid #000000" fo:border-top="none" fo:border-bottom="0.002cm solid #000000" id="citCreator_Hengge_168614078_B2">
        <style:background-image/>
      </style:table-cell-properties>
    </style:style>
    <style:style style:name="Table47.A3" style:family="table-cell">
      <style:table-cell-properties fo:background-color="transparent" fo:padding="0.049cm" fo:border-left="0.002cm solid #000000" fo:border-right="none" fo:border-top="none" fo:border-bottom="0.002cm solid #000000" id="citCreator_Hengge_168614078_B2">
        <style:background-image/>
      </style:table-cell-properties>
    </style:style>
    <style:style style:name="Table47.B3" style:family="table-cell" style:data-style-name="N0">
      <style:table-cell-properties fo:background-color="transparent" fo:padding="0.049cm" fo:border-left="0.002cm solid #000000" fo:border-right="none" fo:border-top="none" fo:border-bottom="0.002cm solid #000000" id="citCreator_Hengge_168614078_B2">
        <style:background-image/>
      </style:table-cell-properties>
    </style:style>
    <style:style style:name="Table47.F3" style:family="table-cell" style:data-style-name="N0">
      <style:table-cell-properties fo:background-color="#ffff66" fo:padding="0.049cm" fo:border-left="0.002cm solid #000000" fo:border-right="none" fo:border-top="none" fo:border-bottom="0.002cm solid #000000" id="citCreator_Hengge_168614078_D3">
        <style:background-image/>
      </style:table-cell-properties>
    </style:style>
    <style:style style:name="Table47.Q3" style:family="table-cell" style:data-style-name="N0">
      <style:table-cell-properties fo:background-color="transparent" fo:padding="0.049cm" fo:border-left="0.002cm solid #000000" fo:border-right="0.002cm solid #000000" fo:border-top="none" fo:border-bottom="0.002cm solid #000000" id="citCreator_Hengge_168614078_B2">
        <style:background-image/>
      </style:table-cell-properties>
    </style:style>
    <style:style style:name="Table47.4" style:family="table-row">
      <style:table-row-properties style:row-height="0.801cm" style:keep-together="false" fo:keep-together="always"/>
    </style:style>
    <style:style style:name="Table47.A4" style:family="table-cell">
      <style:table-cell-properties style:vertical-align="middle" fo:padding="0.049cm" fo:border-left="0.002cm solid #000000" fo:border-right="0.002cm solid #000000" fo:border-top="none" fo:border-bottom="0.002cm solid #000000" id="citCreator_Hengge_168614093_A4"/>
    </style:style>
    <style:style style:name="Table47.A5" style:family="table-cell">
      <style:table-cell-properties fo:padding="0.049cm" fo:border-left="0.002cm solid #000000" fo:border-right="none" fo:border-top="none" fo:border-bottom="none" id="citCreator_Hengge_168614093_A5"/>
    </style:style>
    <style:style style:name="Table47.C5" style:family="table-cell" style:data-style-name="N100">
      <style:table-cell-properties fo:padding="0.049cm" fo:border-left="0.002cm solid #000000" fo:border-right="none" fo:border-top="none" fo:border-bottom="none" id="citCreator_Hengge_168614093_A5"/>
    </style:style>
    <style:style style:name="Table47.F5" style:family="table-cell">
      <style:table-cell-properties fo:background-color="#ffff66" fo:padding="0.049cm" fo:border-left="0.002cm solid #000000" fo:border-right="none" fo:border-top="none" fo:border-bottom="none" id="citCreator_Hengge_168614093_D5">
        <style:background-image/>
      </style:table-cell-properties>
    </style:style>
    <style:style style:name="Table47.H5" style:family="table-cell">
      <style:table-cell-properties fo:background-color="transparent" fo:padding="0.049cm" fo:border-left="0.002cm solid #000000" fo:border-right="none" fo:border-top="none" fo:border-bottom="none" id="citCreator_Hengge_168614093_F5">
        <style:background-image/>
      </style:table-cell-properties>
    </style:style>
    <style:style style:name="Table47.Q5" style:family="table-cell">
      <style:table-cell-properties fo:background-color="transparent" fo:padding="0.049cm" fo:border-left="0.002cm solid #000000" fo:border-right="0.002cm solid #000000" fo:border-top="none" fo:border-bottom="none" id="citCreator_Hengge_168614093_L5">
        <style:background-image/>
      </style:table-cell-properties>
    </style:style>
    <style:style style:name="Table47.6" style:family="table-row">
      <style:table-row-properties style:row-height="0.011cm" style:keep-together="false" fo:keep-together="always"/>
    </style:style>
    <style:style style:name="Table47.A6" style:family="table-cell">
      <style:table-cell-properties fo:padding="0.049cm" fo:border-left="0.002cm solid #000000" fo:border-right="none" fo:border-top="none" fo:border-bottom="0.002cm solid #000000" id="citCreator_Hengge_168614109_A7"/>
    </style:style>
    <style:style style:name="Table47.F6" style:family="table-cell">
      <style:table-cell-properties fo:background-color="#ffff66" fo:padding="0.049cm" fo:border-left="0.002cm solid #000000" fo:border-right="none" fo:border-top="none" fo:border-bottom="0.002cm solid #000000" id="citCreator_Hengge_168614078_D3">
        <style:background-image/>
      </style:table-cell-properties>
    </style:style>
    <style:style style:name="Table47.I6" style:family="table-cell">
      <style:table-cell-properties fo:background-color="transparent" fo:padding="0.049cm" fo:border-left="none" fo:border-right="none" fo:border-top="none" fo:border-bottom="0.002cm solid #000000" id="citCreator_Hengge_168614109_G7">
        <style:background-image/>
      </style:table-cell-properties>
    </style:style>
    <style:style style:name="Table47.A7" style:family="table-cell">
      <style:table-cell-properties fo:background-color="#e6e6ff" fo:padding="0.049cm" fo:border-left="0.002cm solid #000000" fo:border-right="none" fo:border-top="none" fo:border-bottom="none" id="citCreator_Hengge_168614093_A5">
        <style:background-image/>
      </style:table-cell-properties>
    </style:style>
    <style:style style:name="Table47.C7" style:family="table-cell" style:data-style-name="N100">
      <style:table-cell-properties fo:background-color="#e6e6ff" fo:padding="0.049cm" fo:border-left="0.002cm solid #000000" fo:border-right="none" fo:border-top="none" fo:border-bottom="none" id="citCreator_Hengge_168614093_A5">
        <style:background-image/>
      </style:table-cell-properties>
    </style:style>
    <style:style style:name="Table47.Q7" style:family="table-cell">
      <style:table-cell-properties fo:background-color="#e6e6ff" fo:padding="0.049cm" fo:border-left="0.002cm solid #000000" fo:border-right="0.002cm solid #000000" fo:border-top="none" fo:border-bottom="none" id="citCreator_Hengge_168614093_L5">
        <style:background-image/>
      </style:table-cell-properties>
    </style:style>
    <style:style style:name="Table47.A8" style:family="table-cell">
      <style:table-cell-properties fo:background-color="#e6e6ff" fo:padding="0.049cm" fo:border-left="0.002cm solid #000000" fo:border-right="none" fo:border-top="none" fo:border-bottom="0.002cm solid #000000" id="citCreator_Hengge_168614109_A7">
        <style:background-image/>
      </style:table-cell-properties>
    </style:style>
    <style:style style:name="Table47.I8" style:family="table-cell">
      <style:table-cell-properties fo:background-color="#e6e6ff" fo:padding="0.049cm" fo:border-left="none" fo:border-right="none" fo:border-top="none" fo:border-bottom="0.002cm solid #000000" id="citCreator_Hengge_168614109_G7">
        <style:background-image/>
      </style:table-cell-properties>
    </style:style>
    <style:style style:name="Table47.J10" style:family="table-cell">
      <style:table-cell-properties fo:background-color="transparent" fo:padding="0.049cm" fo:border="none" id="citCreator_Hengge_168614093_G6">
        <style:background-image/>
      </style:table-cell-properties>
    </style:style>
    <style:style style:name="Table48" style:family="table">
      <style:table-properties style:width="26.27cm" fo:margin-left="0cm" fo:margin-right="0.03cm" table:align="margins" style:may-break-between-rows="true"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ROW_NR;Text;#;ROW_TEXT;Text;Zeilentext;TXTSONST;Text;Zusätzlicher Zeilentext;TXTVZ;Text;V;SUM_VE;Zahl;Summe Verpflichtungsermächtigungen;SUM_VE_FJ1;Zahl;Summe Verpflichtungsermächtigungen Folgejahr;BER_GEL;Zahl;davon bereits geleistet;BUD_BER;Zahl;Bisher bereitgestelltes Budget;GES_E_A;Zahl;Geplante Gesamtkosten/Gesamteinnahmen;" expert="False" field1Item="keine Sortierung" field2Item="" field3Item="" xpathTokens=".;|;;|;;|;1;|;False#;#positionen;|;Wertezeilen;|;Keine Beschreibung vorhanden;|;1;|;False#;#position;|;Werte;|;Keine Beschreibung vorhanden;|;1;|;True"/>
    </style:style>
    <style:style style:name="Table48.A" style:family="table-column">
      <style:table-column-properties style:column-width="3.995cm" style:rel-column-width="9966*"/>
    </style:style>
    <style:style style:name="Table48.B" style:family="table-column">
      <style:table-column-properties style:column-width="1.773cm" style:rel-column-width="4422*"/>
    </style:style>
    <style:style style:name="Table48.C" style:family="table-column">
      <style:table-column-properties style:column-width="1.64cm" style:rel-column-width="4092*"/>
    </style:style>
    <style:style style:name="Table48.D" style:family="table-column">
      <style:table-column-properties style:column-width="1.588cm" style:rel-column-width="3960*"/>
    </style:style>
    <style:style style:name="Table48.F" style:family="table-column">
      <style:table-column-properties style:column-width="1.508cm" style:rel-column-width="3762*"/>
    </style:style>
    <style:style style:name="Table48.H" style:family="table-column">
      <style:table-column-properties style:column-width="0.603cm" style:rel-column-width="1504*"/>
    </style:style>
    <style:style style:name="Table48.I" style:family="table-column">
      <style:table-column-properties style:column-width="2.076cm" style:rel-column-width="5178*"/>
    </style:style>
    <style:style style:name="Table48.J" style:family="table-column">
      <style:table-column-properties style:column-width="1.596cm" style:rel-column-width="3982*"/>
    </style:style>
    <style:style style:name="Table48.K" style:family="table-column">
      <style:table-column-properties style:column-width="1.535cm" style:rel-column-width="3828*"/>
    </style:style>
    <style:style style:name="Table48.L" style:family="table-column">
      <style:table-column-properties style:column-width="1.482cm" style:rel-column-width="3696*"/>
    </style:style>
    <style:style style:name="Table48.M" style:family="table-column">
      <style:table-column-properties style:column-width="1.3cm" style:rel-column-width="3243*"/>
    </style:style>
    <style:style style:name="Table48.N" style:family="table-column">
      <style:table-column-properties style:column-width="0.356cm" style:rel-column-width="888*"/>
    </style:style>
    <style:style style:name="Table48.O" style:family="table-column">
      <style:table-column-properties style:column-width="1.693cm" style:rel-column-width="4224*"/>
    </style:style>
    <style:style style:name="Table48.P" style:family="table-column">
      <style:table-column-properties style:column-width="1.767cm" style:rel-column-width="4408*"/>
    </style:style>
    <style:style style:name="Table48.1" style:family="table-row">
      <style:table-row-properties style:keep-together="false" fo:keep-together="always"/>
    </style:style>
    <style:style style:name="Table48.A1" style:family="table-cell">
      <style:table-cell-properties style:vertical-align="middle" fo:background-color="transparent" fo:padding="0.049cm" fo:border-left="0.002cm solid #000000" fo:border-right="none" fo:border-top="0.002cm solid #000000" fo:border-bottom="0.002cm solid #000000" id="citCreator_Hengge_168614078_A1">
        <style:background-image/>
      </style:table-cell-properties>
    </style:style>
    <style:style style:name="Table48.B1" style:family="table-cell">
      <style:table-cell-properties fo:background-color="transparent" fo:padding="0.049cm" fo:border-left="0.002cm solid #000000" fo:border-right="none" fo:border-top="0.002cm solid #000000" fo:border-bottom="0.002cm solid #000000" id="citCreator_Hengge_168614078_B1">
        <style:background-image/>
      </style:table-cell-properties>
    </style:style>
    <style:style style:name="Table48.E1" style:family="table-cell" style:data-style-name="N36">
      <style:table-cell-properties fo:background-color="transparent" fo:padding="0.049cm" fo:border-left="0.002cm solid #000000" fo:border-right="none" fo:border-top="0.002cm solid #000000" fo:border-bottom="0.002cm solid #000000" id="citCreator_Hengge_168614078_B1">
        <style:background-image/>
      </style:table-cell-properties>
    </style:style>
    <style:style style:name="Table48.F1" style:family="table-cell">
      <style:table-cell-properties fo:background-color="#ffff66" fo:padding="0.049cm" fo:border-left="0.002cm solid #000000" fo:border-right="none" fo:border-top="0.002cm solid #000000" fo:border-bottom="0.002cm solid #000000" id="citCreator_Hengge_168614078_D1">
        <style:background-image/>
      </style:table-cell-properties>
    </style:style>
    <style:style style:name="Table48.P1" style:family="table-cell">
      <style:table-cell-properties fo:background-color="transparent" fo:padding="0.049cm" fo:border="0.002cm solid #000000" id="citCreator_Hengge_168614078_L1">
        <style:background-image/>
      </style:table-cell-properties>
    </style:style>
    <style:style style:name="Table48.B2" style:family="table-cell">
      <style:table-cell-properties fo:background-color="transparent" fo:padding="0.049cm" fo:border-left="0.002cm solid #000000" fo:border-right="0.002cm solid #000000" fo:border-top="none" fo:border-bottom="0.002cm solid #000000" id="citCreator_Hengge_168614078_B2">
        <style:background-image/>
      </style:table-cell-properties>
    </style:style>
    <style:style style:name="Table48.A3" style:family="table-cell">
      <style:table-cell-properties fo:background-color="transparent" fo:padding="0.049cm" fo:border-left="0.002cm solid #000000" fo:border-right="none" fo:border-top="none" fo:border-bottom="0.002cm solid #000000" id="citCreator_Hengge_168614078_B2">
        <style:background-image/>
      </style:table-cell-properties>
    </style:style>
    <style:style style:name="Table48.B3" style:family="table-cell" style:data-style-name="N0">
      <style:table-cell-properties fo:background-color="transparent" fo:padding="0.049cm" fo:border-left="0.002cm solid #000000" fo:border-right="none" fo:border-top="none" fo:border-bottom="0.002cm solid #000000" id="citCreator_Hengge_168614078_B2">
        <style:background-image/>
      </style:table-cell-properties>
    </style:style>
    <style:style style:name="Table48.F3" style:family="table-cell" style:data-style-name="N0">
      <style:table-cell-properties fo:background-color="#ffff66" fo:padding="0.049cm" fo:border-left="0.002cm solid #000000" fo:border-right="none" fo:border-top="none" fo:border-bottom="0.002cm solid #000000" id="citCreator_Hengge_168614078_D3">
        <style:background-image/>
      </style:table-cell-properties>
    </style:style>
    <style:style style:name="Table48.P3" style:family="table-cell" style:data-style-name="N0">
      <style:table-cell-properties fo:background-color="transparent" fo:padding="0.049cm" fo:border-left="0.002cm solid #000000" fo:border-right="0.002cm solid #000000" fo:border-top="none" fo:border-bottom="0.002cm solid #000000" id="citCreator_Hengge_168614078_B2">
        <style:background-image/>
      </style:table-cell-properties>
    </style:style>
    <style:style style:name="Table48.4" style:family="table-row">
      <style:table-row-properties style:row-height="0.801cm" style:keep-together="false" fo:keep-together="always"/>
    </style:style>
    <style:style style:name="Table48.A4" style:family="table-cell">
      <style:table-cell-properties style:vertical-align="middle" fo:padding="0.049cm" fo:border-left="0.002cm solid #000000" fo:border-right="0.002cm solid #000000" fo:border-top="none" fo:border-bottom="0.002cm solid #000000" id="citCreator_Hengge_168614093_A4"/>
    </style:style>
    <style:style style:name="Table48.A5" style:family="table-cell">
      <style:table-cell-properties fo:padding="0.049cm" fo:border-left="0.002cm solid #000000" fo:border-right="none" fo:border-top="none" fo:border-bottom="none" id="citCreator_Hengge_168614093_A5"/>
    </style:style>
    <style:style style:name="Table48.C5" style:family="table-cell" style:data-style-name="N100">
      <style:table-cell-properties fo:padding="0.049cm" fo:border-left="0.002cm solid #000000" fo:border-right="none" fo:border-top="none" fo:border-bottom="none" id="citCreator_Hengge_168614093_A5"/>
    </style:style>
    <style:style style:name="Table48.F5" style:family="table-cell">
      <style:table-cell-properties fo:background-color="#ffff66" fo:padding="0.049cm" fo:border-left="0.002cm solid #000000" fo:border-right="none" fo:border-top="none" fo:border-bottom="none" id="citCreator_Hengge_168614093_D5">
        <style:background-image/>
      </style:table-cell-properties>
    </style:style>
    <style:style style:name="Table48.H5" style:family="table-cell">
      <style:table-cell-properties fo:background-color="transparent" fo:padding="0.049cm" fo:border-left="0.002cm solid #000000" fo:border-right="none" fo:border-top="none" fo:border-bottom="none" id="citCreator_Hengge_168614093_F5">
        <style:background-image/>
      </style:table-cell-properties>
    </style:style>
    <style:style style:name="Table48.P5" style:family="table-cell">
      <style:table-cell-properties fo:background-color="transparent" fo:padding="0.049cm" fo:border-left="0.002cm solid #000000" fo:border-right="0.002cm solid #000000" fo:border-top="none" fo:border-bottom="none" id="citCreator_Hengge_168614093_L5">
        <style:background-image/>
      </style:table-cell-properties>
    </style:style>
    <style:style style:name="Table48.6" style:family="table-row">
      <style:table-row-properties style:row-height="0.011cm" style:keep-together="false" fo:keep-together="always"/>
    </style:style>
    <style:style style:name="Table48.A6" style:family="table-cell">
      <style:table-cell-properties fo:padding="0.049cm" fo:border-left="0.002cm solid #000000" fo:border-right="none" fo:border-top="none" fo:border-bottom="0.002cm solid #000000" id="citCreator_Hengge_168614109_A7"/>
    </style:style>
    <style:style style:name="Table48.F6" style:family="table-cell">
      <style:table-cell-properties fo:background-color="#ffff66" fo:padding="0.049cm" fo:border-left="0.002cm solid #000000" fo:border-right="none" fo:border-top="none" fo:border-bottom="0.002cm solid #000000" id="citCreator_Hengge_168614078_D3">
        <style:background-image/>
      </style:table-cell-properties>
    </style:style>
    <style:style style:name="Table48.I6" style:family="table-cell">
      <style:table-cell-properties fo:background-color="transparent" fo:padding="0.049cm" fo:border-left="none" fo:border-right="none" fo:border-top="none" fo:border-bottom="0.002cm solid #000000" id="citCreator_Hengge_168614109_G7">
        <style:background-image/>
      </style:table-cell-properties>
    </style:style>
    <style:style style:name="Table48.A7" style:family="table-cell">
      <style:table-cell-properties fo:background-color="#e6e6ff" fo:padding="0.049cm" fo:border-left="0.002cm solid #000000" fo:border-right="none" fo:border-top="none" fo:border-bottom="none" id="citCreator_Hengge_168614093_A5">
        <style:background-image/>
      </style:table-cell-properties>
    </style:style>
    <style:style style:name="Table48.C7" style:family="table-cell" style:data-style-name="N100">
      <style:table-cell-properties fo:background-color="#e6e6ff" fo:padding="0.049cm" fo:border-left="0.002cm solid #000000" fo:border-right="none" fo:border-top="none" fo:border-bottom="none" id="citCreator_Hengge_168614093_A5">
        <style:background-image/>
      </style:table-cell-properties>
    </style:style>
    <style:style style:name="Table48.P7" style:family="table-cell">
      <style:table-cell-properties fo:background-color="#e6e6ff" fo:padding="0.049cm" fo:border-left="0.002cm solid #000000" fo:border-right="0.002cm solid #000000" fo:border-top="none" fo:border-bottom="none" id="citCreator_Hengge_168614093_L5">
        <style:background-image/>
      </style:table-cell-properties>
    </style:style>
    <style:style style:name="Table48.A8" style:family="table-cell">
      <style:table-cell-properties fo:background-color="#e6e6ff" fo:padding="0.049cm" fo:border-left="0.002cm solid #000000" fo:border-right="none" fo:border-top="none" fo:border-bottom="0.002cm solid #000000" id="citCreator_Hengge_168614109_A7">
        <style:background-image/>
      </style:table-cell-properties>
    </style:style>
    <style:style style:name="Table48.I8" style:family="table-cell">
      <style:table-cell-properties fo:background-color="#e6e6ff" fo:padding="0.049cm" fo:border-left="none" fo:border-right="none" fo:border-top="none" fo:border-bottom="0.002cm solid #000000" id="citCreator_Hengge_168614109_G7">
        <style:background-image/>
      </style:table-cell-properties>
    </style:style>
    <style:style style:name="Table49" style:family="table">
      <style:table-properties style:width="26.27cm" fo:margin-left="0cm" fo:margin-right="0.03cm" table:align="margins" style:may-break-between-rows="true"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ROW_NR;Text;#;ROW_TEXT;Text;Zeilentext;TXTSONST;Text;Zusätzlicher Zeilentext;TXTVZ;Text;V;SUM_VE;Zahl;Summe Verpflichtungsermächtigungen;SUM_VE_FJ1;Zahl;Summe Verpflichtungsermächtigungen Folgejahr;BER_GEL;Zahl;davon bereits geleistet;BUD_BER;Zahl;Bisher bereitgestelltes Budget;GES_E_A;Zahl;Geplante Gesamtkosten/Gesamteinnahmen;" expert="False" field1Item="keine Sortierung" field2Item="" field3Item="" xpathTokens=".;|;;|;;|;1;|;False#;#positionen;|;Wertezeilen;|;Keine Beschreibung vorhanden;|;1;|;False#;#position;|;Werte;|;Keine Beschreibung vorhanden;|;1;|;True"/>
    </style:style>
    <style:style style:name="Table49.A" style:family="table-column">
      <style:table-column-properties style:column-width="3.995cm" style:rel-column-width="9966*"/>
    </style:style>
    <style:style style:name="Table49.B" style:family="table-column">
      <style:table-column-properties style:column-width="1.773cm" style:rel-column-width="4422*"/>
    </style:style>
    <style:style style:name="Table49.C" style:family="table-column">
      <style:table-column-properties style:column-width="1.64cm" style:rel-column-width="4092*"/>
    </style:style>
    <style:style style:name="Table49.D" style:family="table-column">
      <style:table-column-properties style:column-width="1.588cm" style:rel-column-width="3960*"/>
    </style:style>
    <style:style style:name="Table49.F" style:family="table-column">
      <style:table-column-properties style:column-width="1.508cm" style:rel-column-width="3762*"/>
    </style:style>
    <style:style style:name="Table49.H" style:family="table-column">
      <style:table-column-properties style:column-width="0.603cm" style:rel-column-width="1504*"/>
    </style:style>
    <style:style style:name="Table49.I" style:family="table-column">
      <style:table-column-properties style:column-width="2.076cm" style:rel-column-width="5178*"/>
    </style:style>
    <style:style style:name="Table49.J" style:family="table-column">
      <style:table-column-properties style:column-width="1.596cm" style:rel-column-width="3982*"/>
    </style:style>
    <style:style style:name="Table49.K" style:family="table-column">
      <style:table-column-properties style:column-width="1.535cm" style:rel-column-width="3828*"/>
    </style:style>
    <style:style style:name="Table49.L" style:family="table-column">
      <style:table-column-properties style:column-width="1.482cm" style:rel-column-width="3696*"/>
    </style:style>
    <style:style style:name="Table49.M" style:family="table-column">
      <style:table-column-properties style:column-width="1.3cm" style:rel-column-width="3243*"/>
    </style:style>
    <style:style style:name="Table49.N" style:family="table-column">
      <style:table-column-properties style:column-width="0.356cm" style:rel-column-width="888*"/>
    </style:style>
    <style:style style:name="Table49.O" style:family="table-column">
      <style:table-column-properties style:column-width="1.693cm" style:rel-column-width="4224*"/>
    </style:style>
    <style:style style:name="Table49.P" style:family="table-column">
      <style:table-column-properties style:column-width="1.767cm" style:rel-column-width="4408*"/>
    </style:style>
    <style:style style:name="Table49.1" style:family="table-row">
      <style:table-row-properties style:keep-together="false" fo:keep-together="always"/>
    </style:style>
    <style:style style:name="Table49.A1" style:family="table-cell">
      <style:table-cell-properties style:vertical-align="middle" fo:background-color="transparent" fo:padding="0.049cm" fo:border-left="0.002cm solid #000000" fo:border-right="none" fo:border-top="0.002cm solid #000000" fo:border-bottom="0.002cm solid #000000" id="citCreator_Hengge_168614078_A1">
        <style:background-image/>
      </style:table-cell-properties>
    </style:style>
    <style:style style:name="Table49.B1" style:family="table-cell">
      <style:table-cell-properties fo:background-color="transparent" fo:padding="0.049cm" fo:border-left="0.002cm solid #000000" fo:border-right="none" fo:border-top="0.002cm solid #000000" fo:border-bottom="0.002cm solid #000000" id="citCreator_Hengge_168614078_B1">
        <style:background-image/>
      </style:table-cell-properties>
    </style:style>
    <style:style style:name="Table49.E1" style:family="table-cell" style:data-style-name="N36">
      <style:table-cell-properties fo:background-color="transparent" fo:padding="0.049cm" fo:border-left="0.002cm solid #000000" fo:border-right="none" fo:border-top="0.002cm solid #000000" fo:border-bottom="0.002cm solid #000000" id="citCreator_Hengge_168614078_B1">
        <style:background-image/>
      </style:table-cell-properties>
    </style:style>
    <style:style style:name="Table49.F1" style:family="table-cell">
      <style:table-cell-properties fo:background-color="#ffff66" fo:padding="0.049cm" fo:border-left="0.002cm solid #000000" fo:border-right="none" fo:border-top="0.002cm solid #000000" fo:border-bottom="0.002cm solid #000000" id="citCreator_Hengge_168614078_D1">
        <style:background-image/>
      </style:table-cell-properties>
    </style:style>
    <style:style style:name="Table49.P1" style:family="table-cell">
      <style:table-cell-properties fo:background-color="transparent" fo:padding="0.049cm" fo:border="0.002cm solid #000000" id="citCreator_Hengge_168614078_L1">
        <style:background-image/>
      </style:table-cell-properties>
    </style:style>
    <style:style style:name="Table49.B2" style:family="table-cell">
      <style:table-cell-properties fo:background-color="transparent" fo:padding="0.049cm" fo:border-left="0.002cm solid #000000" fo:border-right="0.002cm solid #000000" fo:border-top="none" fo:border-bottom="0.002cm solid #000000" id="citCreator_Hengge_168614078_B2">
        <style:background-image/>
      </style:table-cell-properties>
    </style:style>
    <style:style style:name="Table49.A3" style:family="table-cell">
      <style:table-cell-properties fo:background-color="transparent" fo:padding="0.049cm" fo:border-left="0.002cm solid #000000" fo:border-right="none" fo:border-top="none" fo:border-bottom="0.002cm solid #000000" id="citCreator_Hengge_168614078_B2">
        <style:background-image/>
      </style:table-cell-properties>
    </style:style>
    <style:style style:name="Table49.B3" style:family="table-cell" style:data-style-name="N0">
      <style:table-cell-properties fo:background-color="transparent" fo:padding="0.049cm" fo:border-left="0.002cm solid #000000" fo:border-right="none" fo:border-top="none" fo:border-bottom="0.002cm solid #000000" id="citCreator_Hengge_168614078_B2">
        <style:background-image/>
      </style:table-cell-properties>
    </style:style>
    <style:style style:name="Table49.F3" style:family="table-cell" style:data-style-name="N0">
      <style:table-cell-properties fo:background-color="#ffff66" fo:padding="0.049cm" fo:border-left="0.002cm solid #000000" fo:border-right="none" fo:border-top="none" fo:border-bottom="0.002cm solid #000000" id="citCreator_Hengge_168614078_D3">
        <style:background-image/>
      </style:table-cell-properties>
    </style:style>
    <style:style style:name="Table49.P3" style:family="table-cell" style:data-style-name="N0">
      <style:table-cell-properties fo:background-color="transparent" fo:padding="0.049cm" fo:border-left="0.002cm solid #000000" fo:border-right="0.002cm solid #000000" fo:border-top="none" fo:border-bottom="0.002cm solid #000000" id="citCreator_Hengge_168614078_B2">
        <style:background-image/>
      </style:table-cell-properties>
    </style:style>
    <style:style style:name="Table49.4" style:family="table-row">
      <style:table-row-properties style:row-height="0.801cm" style:keep-together="false" fo:keep-together="always"/>
    </style:style>
    <style:style style:name="Table49.A4" style:family="table-cell">
      <style:table-cell-properties style:vertical-align="middle" fo:padding="0.049cm" fo:border-left="0.002cm solid #000000" fo:border-right="0.002cm solid #000000" fo:border-top="none" fo:border-bottom="0.002cm solid #000000" id="citCreator_Hengge_168614093_A4"/>
    </style:style>
    <style:style style:name="Table49.A5" style:family="table-cell">
      <style:table-cell-properties fo:padding="0.049cm" fo:border-left="0.002cm solid #000000" fo:border-right="none" fo:border-top="none" fo:border-bottom="none" id="citCreator_Hengge_168614093_A5"/>
    </style:style>
    <style:style style:name="Table49.C5" style:family="table-cell" style:data-style-name="N100">
      <style:table-cell-properties fo:padding="0.049cm" fo:border-left="0.002cm solid #000000" fo:border-right="none" fo:border-top="none" fo:border-bottom="none" id="citCreator_Hengge_168614093_A5"/>
    </style:style>
    <style:style style:name="Table49.F5" style:family="table-cell">
      <style:table-cell-properties fo:background-color="#ffff66" fo:padding="0.049cm" fo:border-left="0.002cm solid #000000" fo:border-right="none" fo:border-top="none" fo:border-bottom="none" id="citCreator_Hengge_168614093_D5">
        <style:background-image/>
      </style:table-cell-properties>
    </style:style>
    <style:style style:name="Table49.H5" style:family="table-cell">
      <style:table-cell-properties fo:background-color="transparent" fo:padding="0.049cm" fo:border-left="0.002cm solid #000000" fo:border-right="none" fo:border-top="none" fo:border-bottom="none" id="citCreator_Hengge_168614093_F5">
        <style:background-image/>
      </style:table-cell-properties>
    </style:style>
    <style:style style:name="Table49.P5" style:family="table-cell">
      <style:table-cell-properties fo:background-color="transparent" fo:padding="0.049cm" fo:border-left="0.002cm solid #000000" fo:border-right="0.002cm solid #000000" fo:border-top="none" fo:border-bottom="none" id="citCreator_Hengge_168614093_L5">
        <style:background-image/>
      </style:table-cell-properties>
    </style:style>
    <style:style style:name="Table49.6" style:family="table-row">
      <style:table-row-properties style:row-height="0.011cm" style:keep-together="false" fo:keep-together="always"/>
    </style:style>
    <style:style style:name="Table49.A6" style:family="table-cell">
      <style:table-cell-properties fo:padding="0.049cm" fo:border-left="0.002cm solid #000000" fo:border-right="none" fo:border-top="none" fo:border-bottom="0.002cm solid #000000" id="citCreator_Hengge_168614109_A7"/>
    </style:style>
    <style:style style:name="Table49.F6" style:family="table-cell">
      <style:table-cell-properties fo:background-color="#ffff66" fo:padding="0.049cm" fo:border-left="0.002cm solid #000000" fo:border-right="none" fo:border-top="none" fo:border-bottom="0.002cm solid #000000" id="citCreator_Hengge_168614078_D3">
        <style:background-image/>
      </style:table-cell-properties>
    </style:style>
    <style:style style:name="Table49.I6" style:family="table-cell">
      <style:table-cell-properties fo:background-color="transparent" fo:padding="0.049cm" fo:border-left="none" fo:border-right="none" fo:border-top="none" fo:border-bottom="0.002cm solid #000000" id="citCreator_Hengge_168614109_G7">
        <style:background-image/>
      </style:table-cell-properties>
    </style:style>
    <style:style style:name="Table49.A7" style:family="table-cell">
      <style:table-cell-properties fo:background-color="#e6e6ff" fo:padding="0.049cm" fo:border-left="0.002cm solid #000000" fo:border-right="none" fo:border-top="none" fo:border-bottom="none" id="citCreator_Hengge_168614093_A5">
        <style:background-image/>
      </style:table-cell-properties>
    </style:style>
    <style:style style:name="Table49.C7" style:family="table-cell" style:data-style-name="N100">
      <style:table-cell-properties fo:background-color="#e6e6ff" fo:padding="0.049cm" fo:border-left="0.002cm solid #000000" fo:border-right="none" fo:border-top="none" fo:border-bottom="none" id="citCreator_Hengge_168614093_A5">
        <style:background-image/>
      </style:table-cell-properties>
    </style:style>
    <style:style style:name="Table49.P7" style:family="table-cell">
      <style:table-cell-properties fo:background-color="#e6e6ff" fo:padding="0.049cm" fo:border-left="0.002cm solid #000000" fo:border-right="0.002cm solid #000000" fo:border-top="none" fo:border-bottom="none" id="citCreator_Hengge_168614093_L5">
        <style:background-image/>
      </style:table-cell-properties>
    </style:style>
    <style:style style:name="Table49.A8" style:family="table-cell">
      <style:table-cell-properties fo:background-color="#e6e6ff" fo:padding="0.049cm" fo:border-left="0.002cm solid #000000" fo:border-right="none" fo:border-top="none" fo:border-bottom="0.002cm solid #000000" id="citCreator_Hengge_168614109_A7">
        <style:background-image/>
      </style:table-cell-properties>
    </style:style>
    <style:style style:name="Table49.I8" style:family="table-cell">
      <style:table-cell-properties fo:background-color="#e6e6ff" fo:padding="0.049cm" fo:border-left="none" fo:border-right="none" fo:border-top="none" fo:border-bottom="0.002cm solid #000000" id="citCreator_Hengge_168614109_G7">
        <style:background-image/>
      </style:table-cell-properties>
    </style:style>
    <style:style style:name="Table50" style:family="table">
      <style:table-properties style:width="26.27cm" fo:margin-left="0cm" fo:margin-right="0.03cm" table:align="margins" style:may-break-between-rows="true"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ROW_NR;Text;#;ROW_TEXT;Text;Zeilentext;TXTSONST;Text;Zusätzlicher Zeilentext;TXTVZ;Text;V;SUM_VE;Zahl;Summe Verpflichtungsermächtigungen;SUM_VE_FJ1;Zahl;Summe Verpflichtungsermächtigungen Folgejahr;BER_GEL;Zahl;davon bereits geleistet;BUD_BER;Zahl;Bisher bereitgestelltes Budget;GES_E_A;Zahl;Geplante Gesamtkosten/Gesamteinnahmen;" expert="False" field1Item="keine Sortierung" field2Item="" field3Item="" xpathTokens=".;|;;|;;|;1;|;False#;#positionen;|;Wertezeilen;|;Keine Beschreibung vorhanden;|;1;|;False#;#position;|;Werte;|;Keine Beschreibung vorhanden;|;1;|;True"/>
    </style:style>
    <style:style style:name="Table50.A" style:family="table-column">
      <style:table-column-properties style:column-width="3.995cm" style:rel-column-width="9966*"/>
    </style:style>
    <style:style style:name="Table50.B" style:family="table-column">
      <style:table-column-properties style:column-width="1.773cm" style:rel-column-width="4422*"/>
    </style:style>
    <style:style style:name="Table50.C" style:family="table-column">
      <style:table-column-properties style:column-width="1.64cm" style:rel-column-width="4092*"/>
    </style:style>
    <style:style style:name="Table50.D" style:family="table-column">
      <style:table-column-properties style:column-width="1.588cm" style:rel-column-width="3960*"/>
    </style:style>
    <style:style style:name="Table50.F" style:family="table-column">
      <style:table-column-properties style:column-width="1.508cm" style:rel-column-width="3762*"/>
    </style:style>
    <style:style style:name="Table50.H" style:family="table-column">
      <style:table-column-properties style:column-width="0.603cm" style:rel-column-width="1504*"/>
    </style:style>
    <style:style style:name="Table50.I" style:family="table-column">
      <style:table-column-properties style:column-width="2.076cm" style:rel-column-width="5178*"/>
    </style:style>
    <style:style style:name="Table50.J" style:family="table-column">
      <style:table-column-properties style:column-width="1.596cm" style:rel-column-width="3982*"/>
    </style:style>
    <style:style style:name="Table50.K" style:family="table-column">
      <style:table-column-properties style:column-width="1.535cm" style:rel-column-width="3828*"/>
    </style:style>
    <style:style style:name="Table50.L" style:family="table-column">
      <style:table-column-properties style:column-width="1.482cm" style:rel-column-width="3696*"/>
    </style:style>
    <style:style style:name="Table50.M" style:family="table-column">
      <style:table-column-properties style:column-width="1.3cm" style:rel-column-width="3243*"/>
    </style:style>
    <style:style style:name="Table50.N" style:family="table-column">
      <style:table-column-properties style:column-width="0.356cm" style:rel-column-width="888*"/>
    </style:style>
    <style:style style:name="Table50.O" style:family="table-column">
      <style:table-column-properties style:column-width="1.693cm" style:rel-column-width="4224*"/>
    </style:style>
    <style:style style:name="Table50.P" style:family="table-column">
      <style:table-column-properties style:column-width="1.767cm" style:rel-column-width="4408*"/>
    </style:style>
    <style:style style:name="Table50.1" style:family="table-row">
      <style:table-row-properties style:keep-together="false" fo:keep-together="always"/>
    </style:style>
    <style:style style:name="Table50.A1" style:family="table-cell">
      <style:table-cell-properties style:vertical-align="middle" fo:background-color="transparent" fo:padding="0.049cm" fo:border-left="0.002cm solid #000000" fo:border-right="none" fo:border-top="0.002cm solid #000000" fo:border-bottom="0.002cm solid #000000" id="citCreator_Hengge_168614078_A1">
        <style:background-image/>
      </style:table-cell-properties>
    </style:style>
    <style:style style:name="Table50.B1" style:family="table-cell">
      <style:table-cell-properties fo:background-color="transparent" fo:padding="0.049cm" fo:border-left="0.002cm solid #000000" fo:border-right="none" fo:border-top="0.002cm solid #000000" fo:border-bottom="0.002cm solid #000000" id="citCreator_Hengge_168614078_B1">
        <style:background-image/>
      </style:table-cell-properties>
    </style:style>
    <style:style style:name="Table50.E1" style:family="table-cell" style:data-style-name="N36">
      <style:table-cell-properties fo:background-color="transparent" fo:padding="0.049cm" fo:border-left="0.002cm solid #000000" fo:border-right="none" fo:border-top="0.002cm solid #000000" fo:border-bottom="0.002cm solid #000000" id="citCreator_Hengge_168614078_B1">
        <style:background-image/>
      </style:table-cell-properties>
    </style:style>
    <style:style style:name="Table50.F1" style:family="table-cell">
      <style:table-cell-properties fo:background-color="#ffff66" fo:padding="0.049cm" fo:border-left="0.002cm solid #000000" fo:border-right="none" fo:border-top="0.002cm solid #000000" fo:border-bottom="0.002cm solid #000000" id="citCreator_Hengge_168614078_D1">
        <style:background-image/>
      </style:table-cell-properties>
    </style:style>
    <style:style style:name="Table50.P1" style:family="table-cell">
      <style:table-cell-properties fo:background-color="transparent" fo:padding="0.049cm" fo:border="0.002cm solid #000000" id="citCreator_Hengge_168614078_L1">
        <style:background-image/>
      </style:table-cell-properties>
    </style:style>
    <style:style style:name="Table50.B2" style:family="table-cell">
      <style:table-cell-properties fo:background-color="transparent" fo:padding="0.049cm" fo:border-left="0.002cm solid #000000" fo:border-right="0.002cm solid #000000" fo:border-top="none" fo:border-bottom="0.002cm solid #000000" id="citCreator_Hengge_168614078_B2">
        <style:background-image/>
      </style:table-cell-properties>
    </style:style>
    <style:style style:name="Table50.A3" style:family="table-cell">
      <style:table-cell-properties fo:background-color="transparent" fo:padding="0.049cm" fo:border-left="0.002cm solid #000000" fo:border-right="none" fo:border-top="none" fo:border-bottom="0.002cm solid #000000" id="citCreator_Hengge_168614078_B2">
        <style:background-image/>
      </style:table-cell-properties>
    </style:style>
    <style:style style:name="Table50.B3" style:family="table-cell" style:data-style-name="N0">
      <style:table-cell-properties fo:background-color="transparent" fo:padding="0.049cm" fo:border-left="0.002cm solid #000000" fo:border-right="none" fo:border-top="none" fo:border-bottom="0.002cm solid #000000" id="citCreator_Hengge_168614078_B2">
        <style:background-image/>
      </style:table-cell-properties>
    </style:style>
    <style:style style:name="Table50.F3" style:family="table-cell" style:data-style-name="N0">
      <style:table-cell-properties fo:background-color="#ffff66" fo:padding="0.049cm" fo:border-left="0.002cm solid #000000" fo:border-right="none" fo:border-top="none" fo:border-bottom="0.002cm solid #000000" id="citCreator_Hengge_168614078_D3">
        <style:background-image/>
      </style:table-cell-properties>
    </style:style>
    <style:style style:name="Table50.P3" style:family="table-cell" style:data-style-name="N0">
      <style:table-cell-properties fo:background-color="transparent" fo:padding="0.049cm" fo:border-left="0.002cm solid #000000" fo:border-right="0.002cm solid #000000" fo:border-top="none" fo:border-bottom="0.002cm solid #000000" id="citCreator_Hengge_168614078_B2">
        <style:background-image/>
      </style:table-cell-properties>
    </style:style>
    <style:style style:name="Table50.4" style:family="table-row">
      <style:table-row-properties style:row-height="0.801cm" style:keep-together="false" fo:keep-together="always"/>
    </style:style>
    <style:style style:name="Table50.A4" style:family="table-cell">
      <style:table-cell-properties style:vertical-align="middle" fo:padding="0.049cm" fo:border-left="0.002cm solid #000000" fo:border-right="0.002cm solid #000000" fo:border-top="none" fo:border-bottom="0.002cm solid #000000" id="citCreator_Hengge_168614093_A4"/>
    </style:style>
    <style:style style:name="Table50.A5" style:family="table-cell">
      <style:table-cell-properties fo:padding="0.049cm" fo:border-left="0.002cm solid #000000" fo:border-right="none" fo:border-top="none" fo:border-bottom="none" id="citCreator_Hengge_168614093_A5"/>
    </style:style>
    <style:style style:name="Table50.C5" style:family="table-cell" style:data-style-name="N100">
      <style:table-cell-properties fo:padding="0.049cm" fo:border-left="0.002cm solid #000000" fo:border-right="none" fo:border-top="none" fo:border-bottom="none" id="citCreator_Hengge_168614093_A5"/>
    </style:style>
    <style:style style:name="Table50.F5" style:family="table-cell">
      <style:table-cell-properties fo:background-color="#ffff66" fo:padding="0.049cm" fo:border-left="0.002cm solid #000000" fo:border-right="none" fo:border-top="none" fo:border-bottom="none" id="citCreator_Hengge_168614093_D5">
        <style:background-image/>
      </style:table-cell-properties>
    </style:style>
    <style:style style:name="Table50.H5" style:family="table-cell">
      <style:table-cell-properties fo:background-color="transparent" fo:padding="0.049cm" fo:border-left="0.002cm solid #000000" fo:border-right="none" fo:border-top="none" fo:border-bottom="none" id="citCreator_Hengge_168614093_F5">
        <style:background-image/>
      </style:table-cell-properties>
    </style:style>
    <style:style style:name="Table50.P5" style:family="table-cell">
      <style:table-cell-properties fo:background-color="transparent" fo:padding="0.049cm" fo:border-left="0.002cm solid #000000" fo:border-right="0.002cm solid #000000" fo:border-top="none" fo:border-bottom="none" id="citCreator_Hengge_168614093_L5">
        <style:background-image/>
      </style:table-cell-properties>
    </style:style>
    <style:style style:name="Table50.6" style:family="table-row">
      <style:table-row-properties style:row-height="0.011cm" style:keep-together="false" fo:keep-together="always"/>
    </style:style>
    <style:style style:name="Table50.A6" style:family="table-cell">
      <style:table-cell-properties fo:padding="0.049cm" fo:border-left="0.002cm solid #000000" fo:border-right="none" fo:border-top="none" fo:border-bottom="0.002cm solid #000000" id="citCreator_Hengge_168614109_A7"/>
    </style:style>
    <style:style style:name="Table50.F6" style:family="table-cell">
      <style:table-cell-properties fo:background-color="#ffff66" fo:padding="0.049cm" fo:border-left="0.002cm solid #000000" fo:border-right="none" fo:border-top="none" fo:border-bottom="0.002cm solid #000000" id="citCreator_Hengge_168614078_D3">
        <style:background-image/>
      </style:table-cell-properties>
    </style:style>
    <style:style style:name="Table50.I6" style:family="table-cell">
      <style:table-cell-properties fo:background-color="transparent" fo:padding="0.049cm" fo:border-left="none" fo:border-right="none" fo:border-top="none" fo:border-bottom="0.002cm solid #000000" id="citCreator_Hengge_168614109_G7">
        <style:background-image/>
      </style:table-cell-properties>
    </style:style>
    <style:style style:name="Table50.A7" style:family="table-cell">
      <style:table-cell-properties fo:background-color="#e6e6ff" fo:padding="0.049cm" fo:border-left="0.002cm solid #000000" fo:border-right="none" fo:border-top="none" fo:border-bottom="none" id="citCreator_Hengge_168614093_A5">
        <style:background-image/>
      </style:table-cell-properties>
    </style:style>
    <style:style style:name="Table50.C7" style:family="table-cell" style:data-style-name="N100">
      <style:table-cell-properties fo:background-color="#e6e6ff" fo:padding="0.049cm" fo:border-left="0.002cm solid #000000" fo:border-right="none" fo:border-top="none" fo:border-bottom="none" id="citCreator_Hengge_168614093_A5">
        <style:background-image/>
      </style:table-cell-properties>
    </style:style>
    <style:style style:name="Table50.P7" style:family="table-cell">
      <style:table-cell-properties fo:background-color="#e6e6ff" fo:padding="0.049cm" fo:border-left="0.002cm solid #000000" fo:border-right="0.002cm solid #000000" fo:border-top="none" fo:border-bottom="none" id="citCreator_Hengge_168614093_L5">
        <style:background-image/>
      </style:table-cell-properties>
    </style:style>
    <style:style style:name="Table50.A8" style:family="table-cell">
      <style:table-cell-properties fo:background-color="#e6e6ff" fo:padding="0.049cm" fo:border-left="0.002cm solid #000000" fo:border-right="none" fo:border-top="none" fo:border-bottom="0.002cm solid #000000" id="citCreator_Hengge_168614109_A7">
        <style:background-image/>
      </style:table-cell-properties>
    </style:style>
    <style:style style:name="Table50.I8" style:family="table-cell">
      <style:table-cell-properties fo:background-color="#e6e6ff" fo:padding="0.049cm" fo:border-left="none" fo:border-right="none" fo:border-top="none" fo:border-bottom="0.002cm solid #000000" id="citCreator_Hengge_168614109_G7">
        <style:background-image/>
      </style:table-cell-properties>
    </style:style>
    <style:style style:name="Table51" style:family="table">
      <style:table-properties style:width="26.27cm" fo:margin-left="0cm" fo:margin-right="0.03cm" table:align="margins" style:may-break-between-rows="true"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ROW_NR;Text;#;ROW_TEXT;Text;Zeilentext;TXTSONST;Text;Zusätzlicher Zeilentext;TXTVZ;Text;V;SUM_VE;Zahl;Summe Verpflichtungsermächtigungen;SUM_VE_FJ1;Zahl;Summe Verpflichtungsermächtigungen Folgejahr;BER_GEL;Zahl;davon bereits geleistet;BUD_BER;Zahl;Bisher bereitgestelltes Budget;GES_E_A;Zahl;Geplante Gesamtkosten/Gesamteinnahmen;" expert="False" field1Item="keine Sortierung" field2Item="" field3Item="" xpathTokens=".;|;;|;;|;1;|;False#;#positionen;|;Wertezeilen;|;Keine Beschreibung vorhanden;|;1;|;False#;#position;|;Werte;|;Keine Beschreibung vorhanden;|;1;|;True"/>
    </style:style>
    <style:style style:name="Table51.A" style:family="table-column">
      <style:table-column-properties style:column-width="3.995cm" style:rel-column-width="9966*"/>
    </style:style>
    <style:style style:name="Table51.B" style:family="table-column">
      <style:table-column-properties style:column-width="1.773cm" style:rel-column-width="4422*"/>
    </style:style>
    <style:style style:name="Table51.C" style:family="table-column">
      <style:table-column-properties style:column-width="1.64cm" style:rel-column-width="4092*"/>
    </style:style>
    <style:style style:name="Table51.D" style:family="table-column">
      <style:table-column-properties style:column-width="1.588cm" style:rel-column-width="3960*"/>
    </style:style>
    <style:style style:name="Table51.F" style:family="table-column">
      <style:table-column-properties style:column-width="1.508cm" style:rel-column-width="3762*"/>
    </style:style>
    <style:style style:name="Table51.H" style:family="table-column">
      <style:table-column-properties style:column-width="0.603cm" style:rel-column-width="1504*"/>
    </style:style>
    <style:style style:name="Table51.I" style:family="table-column">
      <style:table-column-properties style:column-width="2.076cm" style:rel-column-width="5178*"/>
    </style:style>
    <style:style style:name="Table51.J" style:family="table-column">
      <style:table-column-properties style:column-width="1.596cm" style:rel-column-width="3982*"/>
    </style:style>
    <style:style style:name="Table51.K" style:family="table-column">
      <style:table-column-properties style:column-width="1.535cm" style:rel-column-width="3828*"/>
    </style:style>
    <style:style style:name="Table51.L" style:family="table-column">
      <style:table-column-properties style:column-width="1.482cm" style:rel-column-width="3696*"/>
    </style:style>
    <style:style style:name="Table51.M" style:family="table-column">
      <style:table-column-properties style:column-width="1.3cm" style:rel-column-width="3243*"/>
    </style:style>
    <style:style style:name="Table51.N" style:family="table-column">
      <style:table-column-properties style:column-width="0.356cm" style:rel-column-width="888*"/>
    </style:style>
    <style:style style:name="Table51.O" style:family="table-column">
      <style:table-column-properties style:column-width="1.693cm" style:rel-column-width="4224*"/>
    </style:style>
    <style:style style:name="Table51.P" style:family="table-column">
      <style:table-column-properties style:column-width="1.767cm" style:rel-column-width="4408*"/>
    </style:style>
    <style:style style:name="Table51.1" style:family="table-row">
      <style:table-row-properties style:keep-together="false" fo:keep-together="always"/>
    </style:style>
    <style:style style:name="Table51.A1" style:family="table-cell">
      <style:table-cell-properties style:vertical-align="middle" fo:background-color="transparent" fo:padding="0.049cm" fo:border-left="0.002cm solid #000000" fo:border-right="none" fo:border-top="0.002cm solid #000000" fo:border-bottom="0.002cm solid #000000" id="citCreator_Hengge_168614078_A1">
        <style:background-image/>
      </style:table-cell-properties>
    </style:style>
    <style:style style:name="Table51.B1" style:family="table-cell">
      <style:table-cell-properties fo:background-color="transparent" fo:padding="0.049cm" fo:border-left="0.002cm solid #000000" fo:border-right="none" fo:border-top="0.002cm solid #000000" fo:border-bottom="0.002cm solid #000000" id="citCreator_Hengge_168614078_B1">
        <style:background-image/>
      </style:table-cell-properties>
    </style:style>
    <style:style style:name="Table51.E1" style:family="table-cell" style:data-style-name="N36">
      <style:table-cell-properties fo:background-color="transparent" fo:padding="0.049cm" fo:border-left="0.002cm solid #000000" fo:border-right="none" fo:border-top="0.002cm solid #000000" fo:border-bottom="0.002cm solid #000000" id="citCreator_Hengge_168614078_B1">
        <style:background-image/>
      </style:table-cell-properties>
    </style:style>
    <style:style style:name="Table51.F1" style:family="table-cell">
      <style:table-cell-properties fo:background-color="#ffff66" fo:padding="0.049cm" fo:border-left="0.002cm solid #000000" fo:border-right="none" fo:border-top="0.002cm solid #000000" fo:border-bottom="0.002cm solid #000000" id="citCreator_Hengge_168614078_D1">
        <style:background-image/>
      </style:table-cell-properties>
    </style:style>
    <style:style style:name="Table51.P1" style:family="table-cell">
      <style:table-cell-properties fo:background-color="transparent" fo:padding="0.049cm" fo:border="0.002cm solid #000000" id="citCreator_Hengge_168614078_L1">
        <style:background-image/>
      </style:table-cell-properties>
    </style:style>
    <style:style style:name="Table51.B2" style:family="table-cell">
      <style:table-cell-properties fo:background-color="transparent" fo:padding="0.049cm" fo:border-left="0.002cm solid #000000" fo:border-right="0.002cm solid #000000" fo:border-top="none" fo:border-bottom="0.002cm solid #000000" id="citCreator_Hengge_168614078_B2">
        <style:background-image/>
      </style:table-cell-properties>
    </style:style>
    <style:style style:name="Table51.A3" style:family="table-cell">
      <style:table-cell-properties fo:background-color="transparent" fo:padding="0.049cm" fo:border-left="0.002cm solid #000000" fo:border-right="none" fo:border-top="none" fo:border-bottom="0.002cm solid #000000" id="citCreator_Hengge_168614078_B2">
        <style:background-image/>
      </style:table-cell-properties>
    </style:style>
    <style:style style:name="Table51.B3" style:family="table-cell" style:data-style-name="N0">
      <style:table-cell-properties fo:background-color="transparent" fo:padding="0.049cm" fo:border-left="0.002cm solid #000000" fo:border-right="none" fo:border-top="none" fo:border-bottom="0.002cm solid #000000" id="citCreator_Hengge_168614078_B2">
        <style:background-image/>
      </style:table-cell-properties>
    </style:style>
    <style:style style:name="Table51.F3" style:family="table-cell" style:data-style-name="N0">
      <style:table-cell-properties fo:background-color="#ffff66" fo:padding="0.049cm" fo:border-left="0.002cm solid #000000" fo:border-right="none" fo:border-top="none" fo:border-bottom="0.002cm solid #000000" id="citCreator_Hengge_168614078_D3">
        <style:background-image/>
      </style:table-cell-properties>
    </style:style>
    <style:style style:name="Table51.P3" style:family="table-cell" style:data-style-name="N0">
      <style:table-cell-properties fo:background-color="transparent" fo:padding="0.049cm" fo:border-left="0.002cm solid #000000" fo:border-right="0.002cm solid #000000" fo:border-top="none" fo:border-bottom="0.002cm solid #000000" id="citCreator_Hengge_168614078_B2">
        <style:background-image/>
      </style:table-cell-properties>
    </style:style>
    <style:style style:name="Table51.4" style:family="table-row">
      <style:table-row-properties style:row-height="0.801cm" style:keep-together="false" fo:keep-together="always"/>
    </style:style>
    <style:style style:name="Table51.A4" style:family="table-cell">
      <style:table-cell-properties style:vertical-align="middle" fo:padding="0.049cm" fo:border-left="0.002cm solid #000000" fo:border-right="0.002cm solid #000000" fo:border-top="none" fo:border-bottom="0.002cm solid #000000" id="citCreator_Hengge_168614093_A4"/>
    </style:style>
    <style:style style:name="Table51.A5" style:family="table-cell">
      <style:table-cell-properties fo:background-color="#e6e6ff" fo:padding="0.049cm" fo:border-left="0.002cm solid #000000" fo:border-right="none" fo:border-top="none" fo:border-bottom="none" id="citCreator_Hengge_168614093_A5">
        <style:background-image/>
      </style:table-cell-properties>
    </style:style>
    <style:style style:name="Table51.C5" style:family="table-cell" style:data-style-name="N100">
      <style:table-cell-properties fo:background-color="#e6e6ff" fo:padding="0.049cm" fo:border-left="0.002cm solid #000000" fo:border-right="none" fo:border-top="none" fo:border-bottom="none" id="citCreator_Hengge_168614093_A5">
        <style:background-image/>
      </style:table-cell-properties>
    </style:style>
    <style:style style:name="Table51.P5" style:family="table-cell">
      <style:table-cell-properties fo:background-color="#e6e6ff" fo:padding="0.049cm" fo:border-left="0.002cm solid #000000" fo:border-right="0.002cm solid #000000" fo:border-top="none" fo:border-bottom="none" id="citCreator_Hengge_168614093_L5">
        <style:background-image/>
      </style:table-cell-properties>
    </style:style>
    <style:style style:name="Table51.6" style:family="table-row">
      <style:table-row-properties style:row-height="0.011cm" style:keep-together="false" fo:keep-together="always"/>
    </style:style>
    <style:style style:name="Table51.A6" style:family="table-cell">
      <style:table-cell-properties fo:background-color="#e6e6ff" fo:padding="0.049cm" fo:border-left="0.002cm solid #000000" fo:border-right="none" fo:border-top="none" fo:border-bottom="0.002cm solid #000000" id="citCreator_Hengge_168614109_A7">
        <style:background-image/>
      </style:table-cell-properties>
    </style:style>
    <style:style style:name="Table51.I6" style:family="table-cell">
      <style:table-cell-properties fo:background-color="#e6e6ff" fo:padding="0.049cm" fo:border-left="none" fo:border-right="none" fo:border-top="none" fo:border-bottom="0.002cm solid #000000" id="citCreator_Hengge_168614109_G7">
        <style:background-image/>
      </style:table-cell-properties>
    </style:style>
    <style:style style:name="Table51.A7" style:family="table-cell">
      <style:table-cell-properties fo:padding="0.049cm" fo:border-left="0.002cm solid #000000" fo:border-right="none" fo:border-top="none" fo:border-bottom="none" id="citCreator_Hengge_168614093_A5"/>
    </style:style>
    <style:style style:name="Table51.C7" style:family="table-cell" style:data-style-name="N100">
      <style:table-cell-properties fo:padding="0.049cm" fo:border-left="0.002cm solid #000000" fo:border-right="none" fo:border-top="none" fo:border-bottom="none" id="citCreator_Hengge_168614093_A5"/>
    </style:style>
    <style:style style:name="Table51.F7" style:family="table-cell">
      <style:table-cell-properties fo:background-color="#ffff66" fo:padding="0.049cm" fo:border-left="0.002cm solid #000000" fo:border-right="none" fo:border-top="none" fo:border-bottom="none" id="citCreator_Hengge_168614093_D5">
        <style:background-image/>
      </style:table-cell-properties>
    </style:style>
    <style:style style:name="Table51.H7" style:family="table-cell">
      <style:table-cell-properties fo:background-color="transparent" fo:padding="0.049cm" fo:border-left="0.002cm solid #000000" fo:border-right="none" fo:border-top="none" fo:border-bottom="none" id="citCreator_Hengge_168614093_F5">
        <style:background-image/>
      </style:table-cell-properties>
    </style:style>
    <style:style style:name="Table51.P7" style:family="table-cell">
      <style:table-cell-properties fo:background-color="transparent" fo:padding="0.049cm" fo:border-left="0.002cm solid #000000" fo:border-right="0.002cm solid #000000" fo:border-top="none" fo:border-bottom="none" id="citCreator_Hengge_168614093_L5">
        <style:background-image/>
      </style:table-cell-properties>
    </style:style>
    <style:style style:name="Table51.A8" style:family="table-cell">
      <style:table-cell-properties fo:padding="0.049cm" fo:border-left="0.002cm solid #000000" fo:border-right="none" fo:border-top="none" fo:border-bottom="0.002cm solid #000000" id="citCreator_Hengge_168614109_A7"/>
    </style:style>
    <style:style style:name="Table51.F8" style:family="table-cell">
      <style:table-cell-properties fo:background-color="#ffff66" fo:padding="0.049cm" fo:border-left="0.002cm solid #000000" fo:border-right="none" fo:border-top="none" fo:border-bottom="0.002cm solid #000000" id="citCreator_Hengge_168614078_D3">
        <style:background-image/>
      </style:table-cell-properties>
    </style:style>
    <style:style style:name="Table51.I8" style:family="table-cell">
      <style:table-cell-properties fo:background-color="transparent" fo:padding="0.049cm" fo:border-left="none" fo:border-right="none" fo:border-top="none" fo:border-bottom="0.002cm solid #000000" id="citCreator_Hengge_168614109_G7">
        <style:background-image/>
      </style:table-cell-properties>
    </style:style>
    <style:style style:name="Table52" style:family="table">
      <style:table-properties style:width="26.27cm" fo:margin-left="0cm" fo:margin-right="0.03cm" table:align="margins" style:may-break-between-rows="true"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ROW_NR;Text;#;ROW_TEXT;Text;Zeilentext;TXTSONST;Text;Zusätzlicher Zeilentext;TXTVZ;Text;V;SUM_VE;Zahl;Summe Verpflichtungsermächtigungen;SUM_VE_FJ1;Zahl;Summe Verpflichtungsermächtigungen Folgejahr;BER_GEL;Zahl;davon bereits geleistet;BUD_BER;Zahl;Bisher bereitgestelltes Budget;GES_E_A;Zahl;Geplante Gesamtkosten/Gesamteinnahmen;" expert="False" field1Item="keine Sortierung" field2Item="" field3Item="" xpathTokens=".;|;;|;;|;1;|;False#;#positionen;|;Wertezeilen;|;Keine Beschreibung vorhanden;|;1;|;False#;#position;|;Werte;|;Keine Beschreibung vorhanden;|;1;|;True"/>
    </style:style>
    <style:style style:name="Table52.A" style:family="table-column">
      <style:table-column-properties style:column-width="3.995cm" style:rel-column-width="9966*"/>
    </style:style>
    <style:style style:name="Table52.B" style:family="table-column">
      <style:table-column-properties style:column-width="1.773cm" style:rel-column-width="4422*"/>
    </style:style>
    <style:style style:name="Table52.C" style:family="table-column">
      <style:table-column-properties style:column-width="1.64cm" style:rel-column-width="4092*"/>
    </style:style>
    <style:style style:name="Table52.D" style:family="table-column">
      <style:table-column-properties style:column-width="1.588cm" style:rel-column-width="3960*"/>
    </style:style>
    <style:style style:name="Table52.F" style:family="table-column">
      <style:table-column-properties style:column-width="1.508cm" style:rel-column-width="3762*"/>
    </style:style>
    <style:style style:name="Table52.H" style:family="table-column">
      <style:table-column-properties style:column-width="0.603cm" style:rel-column-width="1504*"/>
    </style:style>
    <style:style style:name="Table52.I" style:family="table-column">
      <style:table-column-properties style:column-width="0.455cm" style:rel-column-width="1135*"/>
    </style:style>
    <style:style style:name="Table52.J" style:family="table-column">
      <style:table-column-properties style:column-width="1.621cm" style:rel-column-width="4043*"/>
    </style:style>
    <style:style style:name="Table52.K" style:family="table-column">
      <style:table-column-properties style:column-width="1.596cm" style:rel-column-width="3982*"/>
    </style:style>
    <style:style style:name="Table52.L" style:family="table-column">
      <style:table-column-properties style:column-width="1.535cm" style:rel-column-width="3828*"/>
    </style:style>
    <style:style style:name="Table52.M" style:family="table-column">
      <style:table-column-properties style:column-width="1.482cm" style:rel-column-width="3696*"/>
    </style:style>
    <style:style style:name="Table52.N" style:family="table-column">
      <style:table-column-properties style:column-width="1.3cm" style:rel-column-width="3243*"/>
    </style:style>
    <style:style style:name="Table52.O" style:family="table-column">
      <style:table-column-properties style:column-width="0.356cm" style:rel-column-width="888*"/>
    </style:style>
    <style:style style:name="Table52.P" style:family="table-column">
      <style:table-column-properties style:column-width="1.693cm" style:rel-column-width="4224*"/>
    </style:style>
    <style:style style:name="Table52.Q" style:family="table-column">
      <style:table-column-properties style:column-width="1.767cm" style:rel-column-width="4408*"/>
    </style:style>
    <style:style style:name="Table52.1" style:family="table-row">
      <style:table-row-properties style:keep-together="false" fo:keep-together="always"/>
    </style:style>
    <style:style style:name="Table52.A1" style:family="table-cell">
      <style:table-cell-properties style:vertical-align="middle" fo:background-color="transparent" fo:padding="0.049cm" fo:border-left="0.002cm solid #000000" fo:border-right="none" fo:border-top="0.002cm solid #000000" fo:border-bottom="0.002cm solid #000000" id="citCreator_Hengge_168614078_A1">
        <style:background-image/>
      </style:table-cell-properties>
    </style:style>
    <style:style style:name="Table52.B1" style:family="table-cell">
      <style:table-cell-properties fo:background-color="transparent" fo:padding="0.049cm" fo:border-left="0.002cm solid #000000" fo:border-right="none" fo:border-top="0.002cm solid #000000" fo:border-bottom="0.002cm solid #000000" id="citCreator_Hengge_168614078_B1">
        <style:background-image/>
      </style:table-cell-properties>
    </style:style>
    <style:style style:name="Table52.E1" style:family="table-cell" style:data-style-name="N36">
      <style:table-cell-properties fo:background-color="transparent" fo:padding="0.049cm" fo:border-left="0.002cm solid #000000" fo:border-right="none" fo:border-top="0.002cm solid #000000" fo:border-bottom="0.002cm solid #000000" id="citCreator_Hengge_168614078_B1">
        <style:background-image/>
      </style:table-cell-properties>
    </style:style>
    <style:style style:name="Table52.F1" style:family="table-cell">
      <style:table-cell-properties fo:background-color="#ffff66" fo:padding="0.049cm" fo:border-left="0.002cm solid #000000" fo:border-right="none" fo:border-top="0.002cm solid #000000" fo:border-bottom="0.002cm solid #000000" id="citCreator_Hengge_168614078_D1">
        <style:background-image/>
      </style:table-cell-properties>
    </style:style>
    <style:style style:name="Table52.Q1" style:family="table-cell">
      <style:table-cell-properties fo:background-color="transparent" fo:padding="0.049cm" fo:border="0.002cm solid #000000" id="citCreator_Hengge_168614078_L1">
        <style:background-image/>
      </style:table-cell-properties>
    </style:style>
    <style:style style:name="Table52.B2" style:family="table-cell">
      <style:table-cell-properties fo:background-color="transparent" fo:padding="0.049cm" fo:border-left="0.002cm solid #000000" fo:border-right="0.002cm solid #000000" fo:border-top="none" fo:border-bottom="0.002cm solid #000000" id="citCreator_Hengge_168614078_B2">
        <style:background-image/>
      </style:table-cell-properties>
    </style:style>
    <style:style style:name="Table52.A3" style:family="table-cell">
      <style:table-cell-properties fo:background-color="transparent" fo:padding="0.049cm" fo:border-left="0.002cm solid #000000" fo:border-right="none" fo:border-top="none" fo:border-bottom="0.002cm solid #000000" id="citCreator_Hengge_168614078_B2">
        <style:background-image/>
      </style:table-cell-properties>
    </style:style>
    <style:style style:name="Table52.B3" style:family="table-cell" style:data-style-name="N0">
      <style:table-cell-properties fo:background-color="transparent" fo:padding="0.049cm" fo:border-left="0.002cm solid #000000" fo:border-right="none" fo:border-top="none" fo:border-bottom="0.002cm solid #000000" id="citCreator_Hengge_168614078_B2">
        <style:background-image/>
      </style:table-cell-properties>
    </style:style>
    <style:style style:name="Table52.F3" style:family="table-cell" style:data-style-name="N0">
      <style:table-cell-properties fo:background-color="#ffff66" fo:padding="0.049cm" fo:border-left="0.002cm solid #000000" fo:border-right="none" fo:border-top="none" fo:border-bottom="0.002cm solid #000000" id="citCreator_Hengge_168614078_D3">
        <style:background-image/>
      </style:table-cell-properties>
    </style:style>
    <style:style style:name="Table52.Q3" style:family="table-cell" style:data-style-name="N0">
      <style:table-cell-properties fo:background-color="transparent" fo:padding="0.049cm" fo:border-left="0.002cm solid #000000" fo:border-right="0.002cm solid #000000" fo:border-top="none" fo:border-bottom="0.002cm solid #000000" id="citCreator_Hengge_168614078_B2">
        <style:background-image/>
      </style:table-cell-properties>
    </style:style>
    <style:style style:name="Table52.4" style:family="table-row">
      <style:table-row-properties style:row-height="0.801cm" style:keep-together="false" fo:keep-together="always"/>
    </style:style>
    <style:style style:name="Table52.A4" style:family="table-cell">
      <style:table-cell-properties style:vertical-align="middle" fo:padding="0.049cm" fo:border-left="0.002cm solid #000000" fo:border-right="0.002cm solid #000000" fo:border-top="none" fo:border-bottom="0.002cm solid #000000" id="citCreator_Hengge_168614093_A4"/>
    </style:style>
    <style:style style:name="Table52.A5" style:family="table-cell">
      <style:table-cell-properties fo:padding="0.049cm" fo:border-left="0.002cm solid #000000" fo:border-right="none" fo:border-top="none" fo:border-bottom="none" id="citCreator_Hengge_168614093_A5"/>
    </style:style>
    <style:style style:name="Table52.C5" style:family="table-cell" style:data-style-name="N100">
      <style:table-cell-properties fo:padding="0.049cm" fo:border-left="0.002cm solid #000000" fo:border-right="none" fo:border-top="none" fo:border-bottom="none" id="citCreator_Hengge_168614093_A5"/>
    </style:style>
    <style:style style:name="Table52.F5" style:family="table-cell">
      <style:table-cell-properties fo:background-color="#ffff66" fo:padding="0.049cm" fo:border-left="0.002cm solid #000000" fo:border-right="none" fo:border-top="none" fo:border-bottom="none" id="citCreator_Hengge_168614093_D5">
        <style:background-image/>
      </style:table-cell-properties>
    </style:style>
    <style:style style:name="Table52.H5" style:family="table-cell">
      <style:table-cell-properties fo:background-color="transparent" fo:padding="0.049cm" fo:border-left="0.002cm solid #000000" fo:border-right="none" fo:border-top="none" fo:border-bottom="none" id="citCreator_Hengge_168614093_F5">
        <style:background-image/>
      </style:table-cell-properties>
    </style:style>
    <style:style style:name="Table52.Q5" style:family="table-cell">
      <style:table-cell-properties fo:background-color="transparent" fo:padding="0.049cm" fo:border-left="0.002cm solid #000000" fo:border-right="0.002cm solid #000000" fo:border-top="none" fo:border-bottom="none" id="citCreator_Hengge_168614093_L5">
        <style:background-image/>
      </style:table-cell-properties>
    </style:style>
    <style:style style:name="Table52.6" style:family="table-row">
      <style:table-row-properties style:row-height="0.011cm" style:keep-together="false" fo:keep-together="always"/>
    </style:style>
    <style:style style:name="Table52.A6" style:family="table-cell">
      <style:table-cell-properties fo:padding="0.049cm" fo:border-left="0.002cm solid #000000" fo:border-right="none" fo:border-top="none" fo:border-bottom="0.002cm solid #000000" id="citCreator_Hengge_168614109_A7"/>
    </style:style>
    <style:style style:name="Table52.F6" style:family="table-cell">
      <style:table-cell-properties fo:background-color="#ffff66" fo:padding="0.049cm" fo:border-left="0.002cm solid #000000" fo:border-right="none" fo:border-top="none" fo:border-bottom="0.002cm solid #000000" id="citCreator_Hengge_168614078_D3">
        <style:background-image/>
      </style:table-cell-properties>
    </style:style>
    <style:style style:name="Table52.I6" style:family="table-cell">
      <style:table-cell-properties fo:background-color="transparent" fo:padding="0.049cm" fo:border-left="none" fo:border-right="none" fo:border-top="none" fo:border-bottom="0.002cm solid #000000" id="citCreator_Hengge_168614109_G7">
        <style:background-image/>
      </style:table-cell-properties>
    </style:style>
    <style:style style:name="Table52.A7" style:family="table-cell">
      <style:table-cell-properties fo:background-color="#e6e6ff" fo:padding="0.049cm" fo:border-left="0.002cm solid #000000" fo:border-right="none" fo:border-top="none" fo:border-bottom="none" id="citCreator_Hengge_168614093_A5">
        <style:background-image/>
      </style:table-cell-properties>
    </style:style>
    <style:style style:name="Table52.C7" style:family="table-cell" style:data-style-name="N100">
      <style:table-cell-properties fo:background-color="#e6e6ff" fo:padding="0.049cm" fo:border-left="0.002cm solid #000000" fo:border-right="none" fo:border-top="none" fo:border-bottom="none" id="citCreator_Hengge_168614093_A5">
        <style:background-image/>
      </style:table-cell-properties>
    </style:style>
    <style:style style:name="Table52.Q7" style:family="table-cell">
      <style:table-cell-properties fo:background-color="#e6e6ff" fo:padding="0.049cm" fo:border-left="0.002cm solid #000000" fo:border-right="0.002cm solid #000000" fo:border-top="none" fo:border-bottom="none" id="citCreator_Hengge_168614093_L5">
        <style:background-image/>
      </style:table-cell-properties>
    </style:style>
    <style:style style:name="Table52.A8" style:family="table-cell">
      <style:table-cell-properties fo:background-color="#e6e6ff" fo:padding="0.049cm" fo:border-left="0.002cm solid #000000" fo:border-right="none" fo:border-top="none" fo:border-bottom="0.002cm solid #000000" id="citCreator_Hengge_168614109_A7">
        <style:background-image/>
      </style:table-cell-properties>
    </style:style>
    <style:style style:name="Table52.I8" style:family="table-cell">
      <style:table-cell-properties fo:background-color="#e6e6ff" fo:padding="0.049cm" fo:border-left="none" fo:border-right="none" fo:border-top="none" fo:border-bottom="0.002cm solid #000000" id="citCreator_Hengge_168614109_G7">
        <style:background-image/>
      </style:table-cell-properties>
    </style:style>
    <style:style style:name="Table52.J12" style:family="table-cell">
      <style:table-cell-properties fo:background-color="transparent" fo:padding="0.049cm" fo:border="none" id="citCreator_Hengge_168614093_G6">
        <style:background-image/>
      </style:table-cell-properties>
    </style:style>
    <style:style style:name="Table53" style:family="table">
      <style:table-properties style:width="26.27cm" fo:margin-left="0cm" fo:margin-right="0.03cm" table:align="margins" style:may-break-between-rows="true"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ROW_NR;Text;#;ROW_TEXT;Text;Zeilentext;TXTSONST;Text;Zusätzlicher Zeilentext;TXTVZ;Text;V;SUM_VE;Zahl;Summe Verpflichtungsermächtigungen;SUM_VE_FJ1;Zahl;Summe Verpflichtungsermächtigungen Folgejahr;BER_GEL;Zahl;davon bereits geleistet;BUD_BER;Zahl;Bisher bereitgestelltes Budget;GES_E_A;Zahl;Geplante Gesamtkosten/Gesamteinnahmen;" expert="False" field1Item="keine Sortierung" field2Item="" field3Item="" xpathTokens=".;|;;|;;|;1;|;False#;#positionen;|;Wertezeilen;|;Keine Beschreibung vorhanden;|;1;|;False#;#position;|;Werte;|;Keine Beschreibung vorhanden;|;1;|;True"/>
    </style:style>
    <style:style style:name="Table53.A" style:family="table-column">
      <style:table-column-properties style:column-width="3.995cm" style:rel-column-width="9966*"/>
    </style:style>
    <style:style style:name="Table53.B" style:family="table-column">
      <style:table-column-properties style:column-width="1.773cm" style:rel-column-width="4422*"/>
    </style:style>
    <style:style style:name="Table53.C" style:family="table-column">
      <style:table-column-properties style:column-width="1.64cm" style:rel-column-width="4092*"/>
    </style:style>
    <style:style style:name="Table53.D" style:family="table-column">
      <style:table-column-properties style:column-width="1.588cm" style:rel-column-width="3960*"/>
    </style:style>
    <style:style style:name="Table53.F" style:family="table-column">
      <style:table-column-properties style:column-width="1.508cm" style:rel-column-width="3762*"/>
    </style:style>
    <style:style style:name="Table53.H" style:family="table-column">
      <style:table-column-properties style:column-width="0.603cm" style:rel-column-width="1504*"/>
    </style:style>
    <style:style style:name="Table53.I" style:family="table-column">
      <style:table-column-properties style:column-width="0.455cm" style:rel-column-width="1135*"/>
    </style:style>
    <style:style style:name="Table53.J" style:family="table-column">
      <style:table-column-properties style:column-width="1.621cm" style:rel-column-width="4043*"/>
    </style:style>
    <style:style style:name="Table53.K" style:family="table-column">
      <style:table-column-properties style:column-width="1.596cm" style:rel-column-width="3982*"/>
    </style:style>
    <style:style style:name="Table53.L" style:family="table-column">
      <style:table-column-properties style:column-width="1.535cm" style:rel-column-width="3828*"/>
    </style:style>
    <style:style style:name="Table53.M" style:family="table-column">
      <style:table-column-properties style:column-width="1.482cm" style:rel-column-width="3696*"/>
    </style:style>
    <style:style style:name="Table53.N" style:family="table-column">
      <style:table-column-properties style:column-width="1.3cm" style:rel-column-width="3243*"/>
    </style:style>
    <style:style style:name="Table53.O" style:family="table-column">
      <style:table-column-properties style:column-width="0.356cm" style:rel-column-width="888*"/>
    </style:style>
    <style:style style:name="Table53.P" style:family="table-column">
      <style:table-column-properties style:column-width="1.693cm" style:rel-column-width="4224*"/>
    </style:style>
    <style:style style:name="Table53.Q" style:family="table-column">
      <style:table-column-properties style:column-width="1.767cm" style:rel-column-width="4408*"/>
    </style:style>
    <style:style style:name="Table53.1" style:family="table-row">
      <style:table-row-properties style:keep-together="false" fo:keep-together="always"/>
    </style:style>
    <style:style style:name="Table53.A1" style:family="table-cell">
      <style:table-cell-properties style:vertical-align="middle" fo:background-color="transparent" fo:padding="0.049cm" fo:border-left="0.002cm solid #000000" fo:border-right="none" fo:border-top="0.002cm solid #000000" fo:border-bottom="0.002cm solid #000000" id="citCreator_Hengge_168614078_A1">
        <style:background-image/>
      </style:table-cell-properties>
    </style:style>
    <style:style style:name="Table53.B1" style:family="table-cell">
      <style:table-cell-properties fo:background-color="transparent" fo:padding="0.049cm" fo:border-left="0.002cm solid #000000" fo:border-right="none" fo:border-top="0.002cm solid #000000" fo:border-bottom="0.002cm solid #000000" id="citCreator_Hengge_168614078_B1">
        <style:background-image/>
      </style:table-cell-properties>
    </style:style>
    <style:style style:name="Table53.E1" style:family="table-cell" style:data-style-name="N36">
      <style:table-cell-properties fo:background-color="transparent" fo:padding="0.049cm" fo:border-left="0.002cm solid #000000" fo:border-right="none" fo:border-top="0.002cm solid #000000" fo:border-bottom="0.002cm solid #000000" id="citCreator_Hengge_168614078_B1">
        <style:background-image/>
      </style:table-cell-properties>
    </style:style>
    <style:style style:name="Table53.F1" style:family="table-cell">
      <style:table-cell-properties fo:background-color="#ffff66" fo:padding="0.049cm" fo:border-left="0.002cm solid #000000" fo:border-right="none" fo:border-top="0.002cm solid #000000" fo:border-bottom="0.002cm solid #000000" id="citCreator_Hengge_168614078_D1">
        <style:background-image/>
      </style:table-cell-properties>
    </style:style>
    <style:style style:name="Table53.Q1" style:family="table-cell">
      <style:table-cell-properties fo:background-color="transparent" fo:padding="0.049cm" fo:border="0.002cm solid #000000" id="citCreator_Hengge_168614078_L1">
        <style:background-image/>
      </style:table-cell-properties>
    </style:style>
    <style:style style:name="Table53.B2" style:family="table-cell">
      <style:table-cell-properties fo:background-color="transparent" fo:padding="0.049cm" fo:border-left="0.002cm solid #000000" fo:border-right="0.002cm solid #000000" fo:border-top="none" fo:border-bottom="0.002cm solid #000000" id="citCreator_Hengge_168614078_B2">
        <style:background-image/>
      </style:table-cell-properties>
    </style:style>
    <style:style style:name="Table53.A3" style:family="table-cell">
      <style:table-cell-properties fo:background-color="transparent" fo:padding="0.049cm" fo:border-left="0.002cm solid #000000" fo:border-right="none" fo:border-top="none" fo:border-bottom="0.002cm solid #000000" id="citCreator_Hengge_168614078_B2">
        <style:background-image/>
      </style:table-cell-properties>
    </style:style>
    <style:style style:name="Table53.B3" style:family="table-cell" style:data-style-name="N0">
      <style:table-cell-properties fo:background-color="transparent" fo:padding="0.049cm" fo:border-left="0.002cm solid #000000" fo:border-right="none" fo:border-top="none" fo:border-bottom="0.002cm solid #000000" id="citCreator_Hengge_168614078_B2">
        <style:background-image/>
      </style:table-cell-properties>
    </style:style>
    <style:style style:name="Table53.F3" style:family="table-cell" style:data-style-name="N0">
      <style:table-cell-properties fo:background-color="#ffff66" fo:padding="0.049cm" fo:border-left="0.002cm solid #000000" fo:border-right="none" fo:border-top="none" fo:border-bottom="0.002cm solid #000000" id="citCreator_Hengge_168614078_D3">
        <style:background-image/>
      </style:table-cell-properties>
    </style:style>
    <style:style style:name="Table53.Q3" style:family="table-cell" style:data-style-name="N0">
      <style:table-cell-properties fo:background-color="transparent" fo:padding="0.049cm" fo:border-left="0.002cm solid #000000" fo:border-right="0.002cm solid #000000" fo:border-top="none" fo:border-bottom="0.002cm solid #000000" id="citCreator_Hengge_168614078_B2">
        <style:background-image/>
      </style:table-cell-properties>
    </style:style>
    <style:style style:name="Table53.4" style:family="table-row">
      <style:table-row-properties style:row-height="0.801cm" style:keep-together="false" fo:keep-together="always"/>
    </style:style>
    <style:style style:name="Table53.A4" style:family="table-cell">
      <style:table-cell-properties style:vertical-align="middle" fo:padding="0.049cm" fo:border-left="0.002cm solid #000000" fo:border-right="0.002cm solid #000000" fo:border-top="none" fo:border-bottom="0.002cm solid #000000" id="citCreator_Hengge_168614093_A4"/>
    </style:style>
    <style:style style:name="Table53.A5" style:family="table-cell">
      <style:table-cell-properties fo:padding="0.049cm" fo:border-left="0.002cm solid #000000" fo:border-right="none" fo:border-top="none" fo:border-bottom="none" id="citCreator_Hengge_168614093_A5"/>
    </style:style>
    <style:style style:name="Table53.C5" style:family="table-cell" style:data-style-name="N100">
      <style:table-cell-properties fo:padding="0.049cm" fo:border-left="0.002cm solid #000000" fo:border-right="none" fo:border-top="none" fo:border-bottom="none" id="citCreator_Hengge_168614093_A5"/>
    </style:style>
    <style:style style:name="Table53.F5" style:family="table-cell">
      <style:table-cell-properties fo:background-color="#ffff66" fo:padding="0.049cm" fo:border-left="0.002cm solid #000000" fo:border-right="none" fo:border-top="none" fo:border-bottom="none" id="citCreator_Hengge_168614093_D5">
        <style:background-image/>
      </style:table-cell-properties>
    </style:style>
    <style:style style:name="Table53.H5" style:family="table-cell">
      <style:table-cell-properties fo:background-color="transparent" fo:padding="0.049cm" fo:border-left="0.002cm solid #000000" fo:border-right="none" fo:border-top="none" fo:border-bottom="none" id="citCreator_Hengge_168614093_F5">
        <style:background-image/>
      </style:table-cell-properties>
    </style:style>
    <style:style style:name="Table53.Q5" style:family="table-cell">
      <style:table-cell-properties fo:background-color="transparent" fo:padding="0.049cm" fo:border-left="0.002cm solid #000000" fo:border-right="0.002cm solid #000000" fo:border-top="none" fo:border-bottom="none" id="citCreator_Hengge_168614093_L5">
        <style:background-image/>
      </style:table-cell-properties>
    </style:style>
    <style:style style:name="Table53.6" style:family="table-row">
      <style:table-row-properties style:row-height="0.011cm" style:keep-together="false" fo:keep-together="always"/>
    </style:style>
    <style:style style:name="Table53.A6" style:family="table-cell">
      <style:table-cell-properties fo:padding="0.049cm" fo:border-left="0.002cm solid #000000" fo:border-right="none" fo:border-top="none" fo:border-bottom="0.002cm solid #000000" id="citCreator_Hengge_168614109_A7"/>
    </style:style>
    <style:style style:name="Table53.F6" style:family="table-cell">
      <style:table-cell-properties fo:background-color="#ffff66" fo:padding="0.049cm" fo:border-left="0.002cm solid #000000" fo:border-right="none" fo:border-top="none" fo:border-bottom="0.002cm solid #000000" id="citCreator_Hengge_168614078_D3">
        <style:background-image/>
      </style:table-cell-properties>
    </style:style>
    <style:style style:name="Table53.I6" style:family="table-cell">
      <style:table-cell-properties fo:background-color="transparent" fo:padding="0.049cm" fo:border-left="none" fo:border-right="none" fo:border-top="none" fo:border-bottom="0.002cm solid #000000" id="citCreator_Hengge_168614109_G7">
        <style:background-image/>
      </style:table-cell-properties>
    </style:style>
    <style:style style:name="Table53.A7" style:family="table-cell">
      <style:table-cell-properties fo:background-color="#e6e6ff" fo:padding="0.049cm" fo:border-left="0.002cm solid #000000" fo:border-right="none" fo:border-top="none" fo:border-bottom="none" id="citCreator_Hengge_168614093_A5">
        <style:background-image/>
      </style:table-cell-properties>
    </style:style>
    <style:style style:name="Table53.C7" style:family="table-cell" style:data-style-name="N100">
      <style:table-cell-properties fo:background-color="#e6e6ff" fo:padding="0.049cm" fo:border-left="0.002cm solid #000000" fo:border-right="none" fo:border-top="none" fo:border-bottom="none" id="citCreator_Hengge_168614093_A5">
        <style:background-image/>
      </style:table-cell-properties>
    </style:style>
    <style:style style:name="Table53.Q7" style:family="table-cell">
      <style:table-cell-properties fo:background-color="#e6e6ff" fo:padding="0.049cm" fo:border-left="0.002cm solid #000000" fo:border-right="0.002cm solid #000000" fo:border-top="none" fo:border-bottom="none" id="citCreator_Hengge_168614093_L5">
        <style:background-image/>
      </style:table-cell-properties>
    </style:style>
    <style:style style:name="Table53.A8" style:family="table-cell">
      <style:table-cell-properties fo:background-color="#e6e6ff" fo:padding="0.049cm" fo:border-left="0.002cm solid #000000" fo:border-right="none" fo:border-top="none" fo:border-bottom="0.002cm solid #000000" id="citCreator_Hengge_168614109_A7">
        <style:background-image/>
      </style:table-cell-properties>
    </style:style>
    <style:style style:name="Table53.I8" style:family="table-cell">
      <style:table-cell-properties fo:background-color="#e6e6ff" fo:padding="0.049cm" fo:border-left="none" fo:border-right="none" fo:border-top="none" fo:border-bottom="0.002cm solid #000000" id="citCreator_Hengge_168614109_G7">
        <style:background-image/>
      </style:table-cell-properties>
    </style:style>
    <style:style style:name="Table53.J12" style:family="table-cell">
      <style:table-cell-properties fo:background-color="transparent" fo:padding="0.049cm" fo:border="none" id="citCreator_Hengge_168614093_G6">
        <style:background-image/>
      </style:table-cell-properties>
    </style:style>
    <style:style style:name="Table54" style:family="table">
      <style:table-properties style:width="26.27cm" fo:margin-left="0cm" fo:margin-right="0.03cm" table:align="margins" style:may-break-between-rows="true"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ROW_NR;Text;#;ROW_TEXT;Text;Zeilentext;TXTSONST;Text;Zusätzlicher Zeilentext;TXTVZ;Text;V;SUM_VE;Zahl;Summe Verpflichtungsermächtigungen;SUM_VE_FJ1;Zahl;Summe Verpflichtungsermächtigungen Folgejahr;BER_GEL;Zahl;davon bereits geleistet;BUD_BER;Zahl;Bisher bereitgestelltes Budget;GES_E_A;Zahl;Geplante Gesamtkosten/Gesamteinnahmen;" expert="False" field1Item="keine Sortierung" field2Item="" field3Item="" xpathTokens=".;|;;|;;|;1;|;False#;#positionen;|;Wertezeilen;|;Keine Beschreibung vorhanden;|;1;|;False#;#position;|;Werte;|;Keine Beschreibung vorhanden;|;1;|;True"/>
    </style:style>
    <style:style style:name="Table54.A" style:family="table-column">
      <style:table-column-properties style:column-width="3.995cm" style:rel-column-width="9966*"/>
    </style:style>
    <style:style style:name="Table54.B" style:family="table-column">
      <style:table-column-properties style:column-width="1.773cm" style:rel-column-width="4422*"/>
    </style:style>
    <style:style style:name="Table54.C" style:family="table-column">
      <style:table-column-properties style:column-width="1.64cm" style:rel-column-width="4092*"/>
    </style:style>
    <style:style style:name="Table54.D" style:family="table-column">
      <style:table-column-properties style:column-width="1.588cm" style:rel-column-width="3960*"/>
    </style:style>
    <style:style style:name="Table54.F" style:family="table-column">
      <style:table-column-properties style:column-width="1.508cm" style:rel-column-width="3762*"/>
    </style:style>
    <style:style style:name="Table54.H" style:family="table-column">
      <style:table-column-properties style:column-width="0.603cm" style:rel-column-width="1504*"/>
    </style:style>
    <style:style style:name="Table54.I" style:family="table-column">
      <style:table-column-properties style:column-width="0.455cm" style:rel-column-width="1135*"/>
    </style:style>
    <style:style style:name="Table54.J" style:family="table-column">
      <style:table-column-properties style:column-width="1.621cm" style:rel-column-width="4043*"/>
    </style:style>
    <style:style style:name="Table54.K" style:family="table-column">
      <style:table-column-properties style:column-width="1.596cm" style:rel-column-width="3982*"/>
    </style:style>
    <style:style style:name="Table54.L" style:family="table-column">
      <style:table-column-properties style:column-width="1.535cm" style:rel-column-width="3828*"/>
    </style:style>
    <style:style style:name="Table54.M" style:family="table-column">
      <style:table-column-properties style:column-width="1.482cm" style:rel-column-width="3696*"/>
    </style:style>
    <style:style style:name="Table54.N" style:family="table-column">
      <style:table-column-properties style:column-width="1.3cm" style:rel-column-width="3243*"/>
    </style:style>
    <style:style style:name="Table54.O" style:family="table-column">
      <style:table-column-properties style:column-width="0.356cm" style:rel-column-width="888*"/>
    </style:style>
    <style:style style:name="Table54.P" style:family="table-column">
      <style:table-column-properties style:column-width="1.693cm" style:rel-column-width="4224*"/>
    </style:style>
    <style:style style:name="Table54.Q" style:family="table-column">
      <style:table-column-properties style:column-width="1.767cm" style:rel-column-width="4408*"/>
    </style:style>
    <style:style style:name="Table54.1" style:family="table-row">
      <style:table-row-properties style:keep-together="false" fo:keep-together="always"/>
    </style:style>
    <style:style style:name="Table54.A1" style:family="table-cell">
      <style:table-cell-properties style:vertical-align="middle" fo:background-color="transparent" fo:padding="0.049cm" fo:border-left="0.002cm solid #000000" fo:border-right="none" fo:border-top="0.002cm solid #000000" fo:border-bottom="0.002cm solid #000000" id="citCreator_Hengge_168614078_A1">
        <style:background-image/>
      </style:table-cell-properties>
    </style:style>
    <style:style style:name="Table54.B1" style:family="table-cell">
      <style:table-cell-properties fo:background-color="transparent" fo:padding="0.049cm" fo:border-left="0.002cm solid #000000" fo:border-right="none" fo:border-top="0.002cm solid #000000" fo:border-bottom="0.002cm solid #000000" id="citCreator_Hengge_168614078_B1">
        <style:background-image/>
      </style:table-cell-properties>
    </style:style>
    <style:style style:name="Table54.E1" style:family="table-cell" style:data-style-name="N36">
      <style:table-cell-properties fo:background-color="transparent" fo:padding="0.049cm" fo:border-left="0.002cm solid #000000" fo:border-right="none" fo:border-top="0.002cm solid #000000" fo:border-bottom="0.002cm solid #000000" id="citCreator_Hengge_168614078_B1">
        <style:background-image/>
      </style:table-cell-properties>
    </style:style>
    <style:style style:name="Table54.F1" style:family="table-cell">
      <style:table-cell-properties fo:background-color="#ffff66" fo:padding="0.049cm" fo:border-left="0.002cm solid #000000" fo:border-right="none" fo:border-top="0.002cm solid #000000" fo:border-bottom="0.002cm solid #000000" id="citCreator_Hengge_168614078_D1">
        <style:background-image/>
      </style:table-cell-properties>
    </style:style>
    <style:style style:name="Table54.Q1" style:family="table-cell">
      <style:table-cell-properties fo:background-color="transparent" fo:padding="0.049cm" fo:border="0.002cm solid #000000" id="citCreator_Hengge_168614078_L1">
        <style:background-image/>
      </style:table-cell-properties>
    </style:style>
    <style:style style:name="Table54.B2" style:family="table-cell">
      <style:table-cell-properties fo:background-color="transparent" fo:padding="0.049cm" fo:border-left="0.002cm solid #000000" fo:border-right="0.002cm solid #000000" fo:border-top="none" fo:border-bottom="0.002cm solid #000000" id="citCreator_Hengge_168614078_B2">
        <style:background-image/>
      </style:table-cell-properties>
    </style:style>
    <style:style style:name="Table54.A3" style:family="table-cell">
      <style:table-cell-properties fo:background-color="transparent" fo:padding="0.049cm" fo:border-left="0.002cm solid #000000" fo:border-right="none" fo:border-top="none" fo:border-bottom="0.002cm solid #000000" id="citCreator_Hengge_168614078_B2">
        <style:background-image/>
      </style:table-cell-properties>
    </style:style>
    <style:style style:name="Table54.B3" style:family="table-cell" style:data-style-name="N0">
      <style:table-cell-properties fo:background-color="transparent" fo:padding="0.049cm" fo:border-left="0.002cm solid #000000" fo:border-right="none" fo:border-top="none" fo:border-bottom="0.002cm solid #000000" id="citCreator_Hengge_168614078_B2">
        <style:background-image/>
      </style:table-cell-properties>
    </style:style>
    <style:style style:name="Table54.F3" style:family="table-cell" style:data-style-name="N0">
      <style:table-cell-properties fo:background-color="#ffff66" fo:padding="0.049cm" fo:border-left="0.002cm solid #000000" fo:border-right="none" fo:border-top="none" fo:border-bottom="0.002cm solid #000000" id="citCreator_Hengge_168614078_D3">
        <style:background-image/>
      </style:table-cell-properties>
    </style:style>
    <style:style style:name="Table54.Q3" style:family="table-cell" style:data-style-name="N0">
      <style:table-cell-properties fo:background-color="transparent" fo:padding="0.049cm" fo:border-left="0.002cm solid #000000" fo:border-right="0.002cm solid #000000" fo:border-top="none" fo:border-bottom="0.002cm solid #000000" id="citCreator_Hengge_168614078_B2">
        <style:background-image/>
      </style:table-cell-properties>
    </style:style>
    <style:style style:name="Table54.4" style:family="table-row">
      <style:table-row-properties style:row-height="0.801cm" style:keep-together="false" fo:keep-together="always"/>
    </style:style>
    <style:style style:name="Table54.A4" style:family="table-cell">
      <style:table-cell-properties style:vertical-align="middle" fo:padding="0.049cm" fo:border-left="0.002cm solid #000000" fo:border-right="0.002cm solid #000000" fo:border-top="none" fo:border-bottom="0.002cm solid #000000" id="citCreator_Hengge_168614093_A4"/>
    </style:style>
    <style:style style:name="Table54.A5" style:family="table-cell">
      <style:table-cell-properties fo:padding="0.049cm" fo:border-left="0.002cm solid #000000" fo:border-right="none" fo:border-top="none" fo:border-bottom="none" id="citCreator_Hengge_168614093_A5"/>
    </style:style>
    <style:style style:name="Table54.C5" style:family="table-cell" style:data-style-name="N100">
      <style:table-cell-properties fo:padding="0.049cm" fo:border-left="0.002cm solid #000000" fo:border-right="none" fo:border-top="none" fo:border-bottom="none" id="citCreator_Hengge_168614093_A5"/>
    </style:style>
    <style:style style:name="Table54.F5" style:family="table-cell">
      <style:table-cell-properties fo:background-color="#ffff66" fo:padding="0.049cm" fo:border-left="0.002cm solid #000000" fo:border-right="none" fo:border-top="none" fo:border-bottom="none" id="citCreator_Hengge_168614093_D5">
        <style:background-image/>
      </style:table-cell-properties>
    </style:style>
    <style:style style:name="Table54.H5" style:family="table-cell">
      <style:table-cell-properties fo:background-color="transparent" fo:padding="0.049cm" fo:border-left="0.002cm solid #000000" fo:border-right="none" fo:border-top="none" fo:border-bottom="none" id="citCreator_Hengge_168614093_F5">
        <style:background-image/>
      </style:table-cell-properties>
    </style:style>
    <style:style style:name="Table54.Q5" style:family="table-cell">
      <style:table-cell-properties fo:background-color="transparent" fo:padding="0.049cm" fo:border-left="0.002cm solid #000000" fo:border-right="0.002cm solid #000000" fo:border-top="none" fo:border-bottom="none" id="citCreator_Hengge_168614093_L5">
        <style:background-image/>
      </style:table-cell-properties>
    </style:style>
    <style:style style:name="Table54.6" style:family="table-row">
      <style:table-row-properties style:row-height="0.011cm" style:keep-together="false" fo:keep-together="always"/>
    </style:style>
    <style:style style:name="Table54.A6" style:family="table-cell">
      <style:table-cell-properties fo:padding="0.049cm" fo:border-left="0.002cm solid #000000" fo:border-right="none" fo:border-top="none" fo:border-bottom="0.002cm solid #000000" id="citCreator_Hengge_168614109_A7"/>
    </style:style>
    <style:style style:name="Table54.F6" style:family="table-cell">
      <style:table-cell-properties fo:background-color="#ffff66" fo:padding="0.049cm" fo:border-left="0.002cm solid #000000" fo:border-right="none" fo:border-top="none" fo:border-bottom="0.002cm solid #000000" id="citCreator_Hengge_168614078_D3">
        <style:background-image/>
      </style:table-cell-properties>
    </style:style>
    <style:style style:name="Table54.I6" style:family="table-cell">
      <style:table-cell-properties fo:background-color="transparent" fo:padding="0.049cm" fo:border-left="none" fo:border-right="none" fo:border-top="none" fo:border-bottom="0.002cm solid #000000" id="citCreator_Hengge_168614109_G7">
        <style:background-image/>
      </style:table-cell-properties>
    </style:style>
    <style:style style:name="Table54.A7" style:family="table-cell">
      <style:table-cell-properties fo:background-color="#e6e6ff" fo:padding="0.049cm" fo:border-left="0.002cm solid #000000" fo:border-right="none" fo:border-top="none" fo:border-bottom="none" id="citCreator_Hengge_168614093_A5">
        <style:background-image/>
      </style:table-cell-properties>
    </style:style>
    <style:style style:name="Table54.C7" style:family="table-cell" style:data-style-name="N100">
      <style:table-cell-properties fo:background-color="#e6e6ff" fo:padding="0.049cm" fo:border-left="0.002cm solid #000000" fo:border-right="none" fo:border-top="none" fo:border-bottom="none" id="citCreator_Hengge_168614093_A5">
        <style:background-image/>
      </style:table-cell-properties>
    </style:style>
    <style:style style:name="Table54.Q7" style:family="table-cell">
      <style:table-cell-properties fo:background-color="#e6e6ff" fo:padding="0.049cm" fo:border-left="0.002cm solid #000000" fo:border-right="0.002cm solid #000000" fo:border-top="none" fo:border-bottom="none" id="citCreator_Hengge_168614093_L5">
        <style:background-image/>
      </style:table-cell-properties>
    </style:style>
    <style:style style:name="Table54.A8" style:family="table-cell">
      <style:table-cell-properties fo:background-color="#e6e6ff" fo:padding="0.049cm" fo:border-left="0.002cm solid #000000" fo:border-right="none" fo:border-top="none" fo:border-bottom="0.002cm solid #000000" id="citCreator_Hengge_168614109_A7">
        <style:background-image/>
      </style:table-cell-properties>
    </style:style>
    <style:style style:name="Table54.I8" style:family="table-cell">
      <style:table-cell-properties fo:background-color="#e6e6ff" fo:padding="0.049cm" fo:border-left="none" fo:border-right="none" fo:border-top="none" fo:border-bottom="0.002cm solid #000000" id="citCreator_Hengge_168614109_G7">
        <style:background-image/>
      </style:table-cell-properties>
    </style:style>
    <style:style style:name="Table54.J10" style:family="table-cell">
      <style:table-cell-properties fo:background-color="transparent" fo:padding="0.049cm" fo:border="none" id="citCreator_Hengge_168614093_G6">
        <style:background-image/>
      </style:table-cell-properties>
    </style:style>
    <style:style style:name="Table55" style:family="table">
      <style:table-properties style:width="26.27cm" fo:margin-left="0cm" fo:margin-right="0.03cm" table:align="margins" style:may-break-between-rows="true"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ROW_NR;Text;#;ROW_TEXT;Text;Zeilentext;TXTSONST;Text;Zusätzlicher Zeilentext;TXTVZ;Text;V;SUM_VE;Zahl;Summe Verpflichtungsermächtigungen;SUM_VE_FJ1;Zahl;Summe Verpflichtungsermächtigungen Folgejahr;BER_GEL;Zahl;davon bereits geleistet;BUD_BER;Zahl;Bisher bereitgestelltes Budget;GES_E_A;Zahl;Geplante Gesamtkosten/Gesamteinnahmen;" expert="False" field1Item="keine Sortierung" field2Item="" field3Item="" xpathTokens=".;|;;|;;|;1;|;False#;#positionen;|;Wertezeilen;|;Keine Beschreibung vorhanden;|;1;|;False#;#position;|;Werte;|;Keine Beschreibung vorhanden;|;1;|;True"/>
    </style:style>
    <style:style style:name="Table55.A" style:family="table-column">
      <style:table-column-properties style:column-width="3.995cm" style:rel-column-width="9966*"/>
    </style:style>
    <style:style style:name="Table55.B" style:family="table-column">
      <style:table-column-properties style:column-width="1.773cm" style:rel-column-width="4422*"/>
    </style:style>
    <style:style style:name="Table55.C" style:family="table-column">
      <style:table-column-properties style:column-width="1.64cm" style:rel-column-width="4092*"/>
    </style:style>
    <style:style style:name="Table55.D" style:family="table-column">
      <style:table-column-properties style:column-width="1.588cm" style:rel-column-width="3960*"/>
    </style:style>
    <style:style style:name="Table55.F" style:family="table-column">
      <style:table-column-properties style:column-width="1.508cm" style:rel-column-width="3762*"/>
    </style:style>
    <style:style style:name="Table55.H" style:family="table-column">
      <style:table-column-properties style:column-width="0.603cm" style:rel-column-width="1504*"/>
    </style:style>
    <style:style style:name="Table55.I" style:family="table-column">
      <style:table-column-properties style:column-width="2.076cm" style:rel-column-width="5178*"/>
    </style:style>
    <style:style style:name="Table55.J" style:family="table-column">
      <style:table-column-properties style:column-width="1.596cm" style:rel-column-width="3982*"/>
    </style:style>
    <style:style style:name="Table55.K" style:family="table-column">
      <style:table-column-properties style:column-width="1.535cm" style:rel-column-width="3828*"/>
    </style:style>
    <style:style style:name="Table55.L" style:family="table-column">
      <style:table-column-properties style:column-width="1.482cm" style:rel-column-width="3696*"/>
    </style:style>
    <style:style style:name="Table55.M" style:family="table-column">
      <style:table-column-properties style:column-width="1.3cm" style:rel-column-width="3243*"/>
    </style:style>
    <style:style style:name="Table55.N" style:family="table-column">
      <style:table-column-properties style:column-width="0.356cm" style:rel-column-width="888*"/>
    </style:style>
    <style:style style:name="Table55.O" style:family="table-column">
      <style:table-column-properties style:column-width="1.693cm" style:rel-column-width="4224*"/>
    </style:style>
    <style:style style:name="Table55.P" style:family="table-column">
      <style:table-column-properties style:column-width="1.767cm" style:rel-column-width="4408*"/>
    </style:style>
    <style:style style:name="Table55.1" style:family="table-row">
      <style:table-row-properties style:keep-together="false" fo:keep-together="always"/>
    </style:style>
    <style:style style:name="Table55.A1" style:family="table-cell">
      <style:table-cell-properties style:vertical-align="middle" fo:background-color="transparent" fo:padding="0.049cm" fo:border-left="0.002cm solid #000000" fo:border-right="none" fo:border-top="0.002cm solid #000000" fo:border-bottom="0.002cm solid #000000" id="citCreator_Hengge_168614078_A1">
        <style:background-image/>
      </style:table-cell-properties>
    </style:style>
    <style:style style:name="Table55.B1" style:family="table-cell">
      <style:table-cell-properties fo:background-color="transparent" fo:padding="0.049cm" fo:border-left="0.002cm solid #000000" fo:border-right="none" fo:border-top="0.002cm solid #000000" fo:border-bottom="0.002cm solid #000000" id="citCreator_Hengge_168614078_B1">
        <style:background-image/>
      </style:table-cell-properties>
    </style:style>
    <style:style style:name="Table55.E1" style:family="table-cell" style:data-style-name="N36">
      <style:table-cell-properties fo:background-color="transparent" fo:padding="0.049cm" fo:border-left="0.002cm solid #000000" fo:border-right="none" fo:border-top="0.002cm solid #000000" fo:border-bottom="0.002cm solid #000000" id="citCreator_Hengge_168614078_B1">
        <style:background-image/>
      </style:table-cell-properties>
    </style:style>
    <style:style style:name="Table55.F1" style:family="table-cell">
      <style:table-cell-properties fo:background-color="#ffff66" fo:padding="0.049cm" fo:border-left="0.002cm solid #000000" fo:border-right="none" fo:border-top="0.002cm solid #000000" fo:border-bottom="0.002cm solid #000000" id="citCreator_Hengge_168614078_D1">
        <style:background-image/>
      </style:table-cell-properties>
    </style:style>
    <style:style style:name="Table55.P1" style:family="table-cell">
      <style:table-cell-properties fo:background-color="transparent" fo:padding="0.049cm" fo:border="0.002cm solid #000000" id="citCreator_Hengge_168614078_L1">
        <style:background-image/>
      </style:table-cell-properties>
    </style:style>
    <style:style style:name="Table55.B2" style:family="table-cell">
      <style:table-cell-properties fo:background-color="transparent" fo:padding="0.049cm" fo:border-left="0.002cm solid #000000" fo:border-right="0.002cm solid #000000" fo:border-top="none" fo:border-bottom="0.002cm solid #000000" id="citCreator_Hengge_168614078_B2">
        <style:background-image/>
      </style:table-cell-properties>
    </style:style>
    <style:style style:name="Table55.A3" style:family="table-cell">
      <style:table-cell-properties fo:background-color="transparent" fo:padding="0.049cm" fo:border-left="0.002cm solid #000000" fo:border-right="none" fo:border-top="none" fo:border-bottom="0.002cm solid #000000" id="citCreator_Hengge_168614078_B2">
        <style:background-image/>
      </style:table-cell-properties>
    </style:style>
    <style:style style:name="Table55.B3" style:family="table-cell" style:data-style-name="N0">
      <style:table-cell-properties fo:background-color="transparent" fo:padding="0.049cm" fo:border-left="0.002cm solid #000000" fo:border-right="none" fo:border-top="none" fo:border-bottom="0.002cm solid #000000" id="citCreator_Hengge_168614078_B2">
        <style:background-image/>
      </style:table-cell-properties>
    </style:style>
    <style:style style:name="Table55.F3" style:family="table-cell" style:data-style-name="N0">
      <style:table-cell-properties fo:background-color="#ffff66" fo:padding="0.049cm" fo:border-left="0.002cm solid #000000" fo:border-right="none" fo:border-top="none" fo:border-bottom="0.002cm solid #000000" id="citCreator_Hengge_168614078_D3">
        <style:background-image/>
      </style:table-cell-properties>
    </style:style>
    <style:style style:name="Table55.P3" style:family="table-cell" style:data-style-name="N0">
      <style:table-cell-properties fo:background-color="transparent" fo:padding="0.049cm" fo:border-left="0.002cm solid #000000" fo:border-right="0.002cm solid #000000" fo:border-top="none" fo:border-bottom="0.002cm solid #000000" id="citCreator_Hengge_168614078_B2">
        <style:background-image/>
      </style:table-cell-properties>
    </style:style>
    <style:style style:name="Table55.4" style:family="table-row">
      <style:table-row-properties style:row-height="0.801cm" style:keep-together="false" fo:keep-together="always"/>
    </style:style>
    <style:style style:name="Table55.A4" style:family="table-cell">
      <style:table-cell-properties style:vertical-align="middle" fo:padding="0.049cm" fo:border-left="0.002cm solid #000000" fo:border-right="0.002cm solid #000000" fo:border-top="none" fo:border-bottom="0.002cm solid #000000" id="citCreator_Hengge_168614093_A4"/>
    </style:style>
    <style:style style:name="Table55.A5" style:family="table-cell">
      <style:table-cell-properties fo:background-color="#e6e6ff" fo:padding="0.049cm" fo:border-left="0.002cm solid #000000" fo:border-right="none" fo:border-top="none" fo:border-bottom="none" id="citCreator_Hengge_168614093_A5">
        <style:background-image/>
      </style:table-cell-properties>
    </style:style>
    <style:style style:name="Table55.C5" style:family="table-cell" style:data-style-name="N100">
      <style:table-cell-properties fo:background-color="#e6e6ff" fo:padding="0.049cm" fo:border-left="0.002cm solid #000000" fo:border-right="none" fo:border-top="none" fo:border-bottom="none" id="citCreator_Hengge_168614093_A5">
        <style:background-image/>
      </style:table-cell-properties>
    </style:style>
    <style:style style:name="Table55.P5" style:family="table-cell">
      <style:table-cell-properties fo:background-color="#e6e6ff" fo:padding="0.049cm" fo:border-left="0.002cm solid #000000" fo:border-right="0.002cm solid #000000" fo:border-top="none" fo:border-bottom="none" id="citCreator_Hengge_168614093_L5">
        <style:background-image/>
      </style:table-cell-properties>
    </style:style>
    <style:style style:name="Table55.6" style:family="table-row">
      <style:table-row-properties style:row-height="0.011cm" style:keep-together="false" fo:keep-together="always"/>
    </style:style>
    <style:style style:name="Table55.A6" style:family="table-cell">
      <style:table-cell-properties fo:background-color="#e6e6ff" fo:padding="0.049cm" fo:border-left="0.002cm solid #000000" fo:border-right="none" fo:border-top="none" fo:border-bottom="0.002cm solid #000000" id="citCreator_Hengge_168614109_A7">
        <style:background-image/>
      </style:table-cell-properties>
    </style:style>
    <style:style style:name="Table55.I6" style:family="table-cell">
      <style:table-cell-properties fo:background-color="#e6e6ff" fo:padding="0.049cm" fo:border-left="none" fo:border-right="none" fo:border-top="none" fo:border-bottom="0.002cm solid #000000" id="citCreator_Hengge_168614109_G7">
        <style:background-image/>
      </style:table-cell-properties>
    </style:style>
    <style:style style:name="Table55.A7" style:family="table-cell">
      <style:table-cell-properties fo:padding="0.049cm" fo:border-left="0.002cm solid #000000" fo:border-right="none" fo:border-top="none" fo:border-bottom="none" id="citCreator_Hengge_168614093_A5"/>
    </style:style>
    <style:style style:name="Table55.C7" style:family="table-cell" style:data-style-name="N100">
      <style:table-cell-properties fo:padding="0.049cm" fo:border-left="0.002cm solid #000000" fo:border-right="none" fo:border-top="none" fo:border-bottom="none" id="citCreator_Hengge_168614093_A5"/>
    </style:style>
    <style:style style:name="Table55.F7" style:family="table-cell">
      <style:table-cell-properties fo:background-color="#ffff66" fo:padding="0.049cm" fo:border-left="0.002cm solid #000000" fo:border-right="none" fo:border-top="none" fo:border-bottom="none" id="citCreator_Hengge_168614093_D5">
        <style:background-image/>
      </style:table-cell-properties>
    </style:style>
    <style:style style:name="Table55.H7" style:family="table-cell">
      <style:table-cell-properties fo:background-color="transparent" fo:padding="0.049cm" fo:border-left="0.002cm solid #000000" fo:border-right="none" fo:border-top="none" fo:border-bottom="none" id="citCreator_Hengge_168614093_F5">
        <style:background-image/>
      </style:table-cell-properties>
    </style:style>
    <style:style style:name="Table55.P7" style:family="table-cell">
      <style:table-cell-properties fo:background-color="transparent" fo:padding="0.049cm" fo:border-left="0.002cm solid #000000" fo:border-right="0.002cm solid #000000" fo:border-top="none" fo:border-bottom="none" id="citCreator_Hengge_168614093_L5">
        <style:background-image/>
      </style:table-cell-properties>
    </style:style>
    <style:style style:name="Table55.A8" style:family="table-cell">
      <style:table-cell-properties fo:padding="0.049cm" fo:border-left="0.002cm solid #000000" fo:border-right="none" fo:border-top="none" fo:border-bottom="0.002cm solid #000000" id="citCreator_Hengge_168614109_A7"/>
    </style:style>
    <style:style style:name="Table55.F8" style:family="table-cell">
      <style:table-cell-properties fo:background-color="#ffff66" fo:padding="0.049cm" fo:border-left="0.002cm solid #000000" fo:border-right="none" fo:border-top="none" fo:border-bottom="0.002cm solid #000000" id="citCreator_Hengge_168614078_D3">
        <style:background-image/>
      </style:table-cell-properties>
    </style:style>
    <style:style style:name="Table55.I8" style:family="table-cell">
      <style:table-cell-properties fo:background-color="transparent" fo:padding="0.049cm" fo:border-left="none" fo:border-right="none" fo:border-top="none" fo:border-bottom="0.002cm solid #000000" id="citCreator_Hengge_168614109_G7">
        <style:background-image/>
      </style:table-cell-properties>
    </style:style>
    <style:style style:name="Table56" style:family="table">
      <style:table-properties style:width="26.27cm" fo:margin-left="0cm" fo:margin-right="0.03cm" table:align="margins" style:may-break-between-rows="true"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ROW_NR;Text;#;ROW_TEXT;Text;Zeilentext;TXTSONST;Text;Zusätzlicher Zeilentext;TXTVZ;Text;V;SUM_VE;Zahl;Summe Verpflichtungsermächtigungen;SUM_VE_FJ1;Zahl;Summe Verpflichtungsermächtigungen Folgejahr;BER_GEL;Zahl;davon bereits geleistet;BUD_BER;Zahl;Bisher bereitgestelltes Budget;GES_E_A;Zahl;Geplante Gesamtkosten/Gesamteinnahmen;" expert="False" field1Item="keine Sortierung" field2Item="" field3Item="" xpathTokens=".;|;;|;;|;1;|;False#;#positionen;|;Wertezeilen;|;Keine Beschreibung vorhanden;|;1;|;False#;#position;|;Werte;|;Keine Beschreibung vorhanden;|;1;|;True"/>
    </style:style>
    <style:style style:name="Table56.A" style:family="table-column">
      <style:table-column-properties style:column-width="3.995cm" style:rel-column-width="9966*"/>
    </style:style>
    <style:style style:name="Table56.B" style:family="table-column">
      <style:table-column-properties style:column-width="1.773cm" style:rel-column-width="4422*"/>
    </style:style>
    <style:style style:name="Table56.C" style:family="table-column">
      <style:table-column-properties style:column-width="1.64cm" style:rel-column-width="4092*"/>
    </style:style>
    <style:style style:name="Table56.D" style:family="table-column">
      <style:table-column-properties style:column-width="1.588cm" style:rel-column-width="3960*"/>
    </style:style>
    <style:style style:name="Table56.F" style:family="table-column">
      <style:table-column-properties style:column-width="1.508cm" style:rel-column-width="3762*"/>
    </style:style>
    <style:style style:name="Table56.H" style:family="table-column">
      <style:table-column-properties style:column-width="0.603cm" style:rel-column-width="1504*"/>
    </style:style>
    <style:style style:name="Table56.I" style:family="table-column">
      <style:table-column-properties style:column-width="2.076cm" style:rel-column-width="5178*"/>
    </style:style>
    <style:style style:name="Table56.J" style:family="table-column">
      <style:table-column-properties style:column-width="1.596cm" style:rel-column-width="3982*"/>
    </style:style>
    <style:style style:name="Table56.K" style:family="table-column">
      <style:table-column-properties style:column-width="1.535cm" style:rel-column-width="3828*"/>
    </style:style>
    <style:style style:name="Table56.L" style:family="table-column">
      <style:table-column-properties style:column-width="1.482cm" style:rel-column-width="3696*"/>
    </style:style>
    <style:style style:name="Table56.M" style:family="table-column">
      <style:table-column-properties style:column-width="1.3cm" style:rel-column-width="3243*"/>
    </style:style>
    <style:style style:name="Table56.N" style:family="table-column">
      <style:table-column-properties style:column-width="0.356cm" style:rel-column-width="888*"/>
    </style:style>
    <style:style style:name="Table56.O" style:family="table-column">
      <style:table-column-properties style:column-width="1.693cm" style:rel-column-width="4224*"/>
    </style:style>
    <style:style style:name="Table56.P" style:family="table-column">
      <style:table-column-properties style:column-width="1.767cm" style:rel-column-width="4408*"/>
    </style:style>
    <style:style style:name="Table56.1" style:family="table-row">
      <style:table-row-properties style:keep-together="false" fo:keep-together="always"/>
    </style:style>
    <style:style style:name="Table56.A1" style:family="table-cell">
      <style:table-cell-properties style:vertical-align="middle" fo:background-color="transparent" fo:padding="0.049cm" fo:border-left="0.002cm solid #000000" fo:border-right="none" fo:border-top="0.002cm solid #000000" fo:border-bottom="0.002cm solid #000000" id="citCreator_Hengge_168614078_A1">
        <style:background-image/>
      </style:table-cell-properties>
    </style:style>
    <style:style style:name="Table56.B1" style:family="table-cell">
      <style:table-cell-properties fo:background-color="transparent" fo:padding="0.049cm" fo:border-left="0.002cm solid #000000" fo:border-right="none" fo:border-top="0.002cm solid #000000" fo:border-bottom="0.002cm solid #000000" id="citCreator_Hengge_168614078_B1">
        <style:background-image/>
      </style:table-cell-properties>
    </style:style>
    <style:style style:name="Table56.E1" style:family="table-cell" style:data-style-name="N36">
      <style:table-cell-properties fo:background-color="transparent" fo:padding="0.049cm" fo:border-left="0.002cm solid #000000" fo:border-right="none" fo:border-top="0.002cm solid #000000" fo:border-bottom="0.002cm solid #000000" id="citCreator_Hengge_168614078_B1">
        <style:background-image/>
      </style:table-cell-properties>
    </style:style>
    <style:style style:name="Table56.F1" style:family="table-cell">
      <style:table-cell-properties fo:background-color="#ffff66" fo:padding="0.049cm" fo:border-left="0.002cm solid #000000" fo:border-right="none" fo:border-top="0.002cm solid #000000" fo:border-bottom="0.002cm solid #000000" id="citCreator_Hengge_168614078_D1">
        <style:background-image/>
      </style:table-cell-properties>
    </style:style>
    <style:style style:name="Table56.P1" style:family="table-cell">
      <style:table-cell-properties fo:background-color="transparent" fo:padding="0.049cm" fo:border="0.002cm solid #000000" id="citCreator_Hengge_168614078_L1">
        <style:background-image/>
      </style:table-cell-properties>
    </style:style>
    <style:style style:name="Table56.B2" style:family="table-cell">
      <style:table-cell-properties fo:background-color="transparent" fo:padding="0.049cm" fo:border-left="0.002cm solid #000000" fo:border-right="0.002cm solid #000000" fo:border-top="none" fo:border-bottom="0.002cm solid #000000" id="citCreator_Hengge_168614078_B2">
        <style:background-image/>
      </style:table-cell-properties>
    </style:style>
    <style:style style:name="Table56.A3" style:family="table-cell">
      <style:table-cell-properties fo:background-color="transparent" fo:padding="0.049cm" fo:border-left="0.002cm solid #000000" fo:border-right="none" fo:border-top="none" fo:border-bottom="0.002cm solid #000000" id="citCreator_Hengge_168614078_B2">
        <style:background-image/>
      </style:table-cell-properties>
    </style:style>
    <style:style style:name="Table56.B3" style:family="table-cell" style:data-style-name="N0">
      <style:table-cell-properties fo:background-color="transparent" fo:padding="0.049cm" fo:border-left="0.002cm solid #000000" fo:border-right="none" fo:border-top="none" fo:border-bottom="0.002cm solid #000000" id="citCreator_Hengge_168614078_B2">
        <style:background-image/>
      </style:table-cell-properties>
    </style:style>
    <style:style style:name="Table56.F3" style:family="table-cell" style:data-style-name="N0">
      <style:table-cell-properties fo:background-color="#ffff66" fo:padding="0.049cm" fo:border-left="0.002cm solid #000000" fo:border-right="none" fo:border-top="none" fo:border-bottom="0.002cm solid #000000" id="citCreator_Hengge_168614078_D3">
        <style:background-image/>
      </style:table-cell-properties>
    </style:style>
    <style:style style:name="Table56.P3" style:family="table-cell" style:data-style-name="N0">
      <style:table-cell-properties fo:background-color="transparent" fo:padding="0.049cm" fo:border-left="0.002cm solid #000000" fo:border-right="0.002cm solid #000000" fo:border-top="none" fo:border-bottom="0.002cm solid #000000" id="citCreator_Hengge_168614078_B2">
        <style:background-image/>
      </style:table-cell-properties>
    </style:style>
    <style:style style:name="Table56.4" style:family="table-row">
      <style:table-row-properties style:row-height="0.801cm" style:keep-together="false" fo:keep-together="always"/>
    </style:style>
    <style:style style:name="Table56.A4" style:family="table-cell">
      <style:table-cell-properties style:vertical-align="middle" fo:padding="0.049cm" fo:border-left="0.002cm solid #000000" fo:border-right="0.002cm solid #000000" fo:border-top="none" fo:border-bottom="0.002cm solid #000000" id="citCreator_Hengge_168614093_A4"/>
    </style:style>
    <style:style style:name="Table56.A5" style:family="table-cell">
      <style:table-cell-properties fo:padding="0.049cm" fo:border-left="0.002cm solid #000000" fo:border-right="none" fo:border-top="none" fo:border-bottom="none" id="citCreator_Hengge_168614093_A5"/>
    </style:style>
    <style:style style:name="Table56.C5" style:family="table-cell" style:data-style-name="N100">
      <style:table-cell-properties fo:padding="0.049cm" fo:border-left="0.002cm solid #000000" fo:border-right="none" fo:border-top="none" fo:border-bottom="none" id="citCreator_Hengge_168614093_A5"/>
    </style:style>
    <style:style style:name="Table56.F5" style:family="table-cell">
      <style:table-cell-properties fo:background-color="#ffff66" fo:padding="0.049cm" fo:border-left="0.002cm solid #000000" fo:border-right="none" fo:border-top="none" fo:border-bottom="none" id="citCreator_Hengge_168614093_D5">
        <style:background-image/>
      </style:table-cell-properties>
    </style:style>
    <style:style style:name="Table56.H5" style:family="table-cell">
      <style:table-cell-properties fo:background-color="transparent" fo:padding="0.049cm" fo:border-left="0.002cm solid #000000" fo:border-right="none" fo:border-top="none" fo:border-bottom="none" id="citCreator_Hengge_168614093_F5">
        <style:background-image/>
      </style:table-cell-properties>
    </style:style>
    <style:style style:name="Table56.P5" style:family="table-cell">
      <style:table-cell-properties fo:background-color="transparent" fo:padding="0.049cm" fo:border-left="0.002cm solid #000000" fo:border-right="0.002cm solid #000000" fo:border-top="none" fo:border-bottom="none" id="citCreator_Hengge_168614093_L5">
        <style:background-image/>
      </style:table-cell-properties>
    </style:style>
    <style:style style:name="Table56.6" style:family="table-row">
      <style:table-row-properties style:row-height="0.011cm" style:keep-together="false" fo:keep-together="always"/>
    </style:style>
    <style:style style:name="Table56.A6" style:family="table-cell">
      <style:table-cell-properties fo:padding="0.049cm" fo:border-left="0.002cm solid #000000" fo:border-right="none" fo:border-top="none" fo:border-bottom="0.002cm solid #000000" id="citCreator_Hengge_168614109_A7"/>
    </style:style>
    <style:style style:name="Table56.F6" style:family="table-cell">
      <style:table-cell-properties fo:background-color="#ffff66" fo:padding="0.049cm" fo:border-left="0.002cm solid #000000" fo:border-right="none" fo:border-top="none" fo:border-bottom="0.002cm solid #000000" id="citCreator_Hengge_168614078_D3">
        <style:background-image/>
      </style:table-cell-properties>
    </style:style>
    <style:style style:name="Table56.I6" style:family="table-cell">
      <style:table-cell-properties fo:background-color="transparent" fo:padding="0.049cm" fo:border-left="none" fo:border-right="none" fo:border-top="none" fo:border-bottom="0.002cm solid #000000" id="citCreator_Hengge_168614109_G7">
        <style:background-image/>
      </style:table-cell-properties>
    </style:style>
    <style:style style:name="Table56.A7" style:family="table-cell">
      <style:table-cell-properties fo:background-color="#e6e6ff" fo:padding="0.049cm" fo:border-left="0.002cm solid #000000" fo:border-right="none" fo:border-top="none" fo:border-bottom="none" id="citCreator_Hengge_168614093_A5">
        <style:background-image/>
      </style:table-cell-properties>
    </style:style>
    <style:style style:name="Table56.C7" style:family="table-cell" style:data-style-name="N100">
      <style:table-cell-properties fo:background-color="#e6e6ff" fo:padding="0.049cm" fo:border-left="0.002cm solid #000000" fo:border-right="none" fo:border-top="none" fo:border-bottom="none" id="citCreator_Hengge_168614093_A5">
        <style:background-image/>
      </style:table-cell-properties>
    </style:style>
    <style:style style:name="Table56.P7" style:family="table-cell">
      <style:table-cell-properties fo:background-color="#e6e6ff" fo:padding="0.049cm" fo:border-left="0.002cm solid #000000" fo:border-right="0.002cm solid #000000" fo:border-top="none" fo:border-bottom="none" id="citCreator_Hengge_168614093_L5">
        <style:background-image/>
      </style:table-cell-properties>
    </style:style>
    <style:style style:name="Table56.A8" style:family="table-cell">
      <style:table-cell-properties fo:background-color="#e6e6ff" fo:padding="0.049cm" fo:border-left="0.002cm solid #000000" fo:border-right="none" fo:border-top="none" fo:border-bottom="0.002cm solid #000000" id="citCreator_Hengge_168614109_A7">
        <style:background-image/>
      </style:table-cell-properties>
    </style:style>
    <style:style style:name="Table56.I8" style:family="table-cell">
      <style:table-cell-properties fo:background-color="#e6e6ff" fo:padding="0.049cm" fo:border-left="none" fo:border-right="none" fo:border-top="none" fo:border-bottom="0.002cm solid #000000" id="citCreator_Hengge_168614109_G7">
        <style:background-image/>
      </style:table-cell-properties>
    </style:style>
    <style:style style:name="Table57" style:family="table">
      <style:table-properties style:width="26.27cm" fo:margin-left="0cm" fo:margin-right="0.03cm" table:align="margins" style:may-break-between-rows="true"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ROW_NR;Text;#;ROW_TEXT;Text;Zeilentext;TXTSONST;Text;Zusätzlicher Zeilentext;TXTVZ;Text;V;SUM_VE;Zahl;Summe Verpflichtungsermächtigungen;SUM_VE_FJ1;Zahl;Summe Verpflichtungsermächtigungen Folgejahr;BER_GEL;Zahl;davon bereits geleistet;BUD_BER;Zahl;Bisher bereitgestelltes Budget;GES_E_A;Zahl;Geplante Gesamtkosten/Gesamteinnahmen;" expert="False" field1Item="keine Sortierung" field2Item="" field3Item="" xpathTokens=".;|;;|;;|;1;|;False#;#positionen;|;Wertezeilen;|;Keine Beschreibung vorhanden;|;1;|;False#;#position;|;Werte;|;Keine Beschreibung vorhanden;|;1;|;True"/>
    </style:style>
    <style:style style:name="Table57.A" style:family="table-column">
      <style:table-column-properties style:column-width="3.995cm" style:rel-column-width="9966*"/>
    </style:style>
    <style:style style:name="Table57.B" style:family="table-column">
      <style:table-column-properties style:column-width="1.773cm" style:rel-column-width="4422*"/>
    </style:style>
    <style:style style:name="Table57.C" style:family="table-column">
      <style:table-column-properties style:column-width="1.64cm" style:rel-column-width="4092*"/>
    </style:style>
    <style:style style:name="Table57.D" style:family="table-column">
      <style:table-column-properties style:column-width="1.588cm" style:rel-column-width="3960*"/>
    </style:style>
    <style:style style:name="Table57.F" style:family="table-column">
      <style:table-column-properties style:column-width="1.508cm" style:rel-column-width="3762*"/>
    </style:style>
    <style:style style:name="Table57.H" style:family="table-column">
      <style:table-column-properties style:column-width="0.603cm" style:rel-column-width="1504*"/>
    </style:style>
    <style:style style:name="Table57.I" style:family="table-column">
      <style:table-column-properties style:column-width="2.076cm" style:rel-column-width="5178*"/>
    </style:style>
    <style:style style:name="Table57.J" style:family="table-column">
      <style:table-column-properties style:column-width="1.596cm" style:rel-column-width="3982*"/>
    </style:style>
    <style:style style:name="Table57.K" style:family="table-column">
      <style:table-column-properties style:column-width="1.535cm" style:rel-column-width="3828*"/>
    </style:style>
    <style:style style:name="Table57.L" style:family="table-column">
      <style:table-column-properties style:column-width="1.482cm" style:rel-column-width="3696*"/>
    </style:style>
    <style:style style:name="Table57.M" style:family="table-column">
      <style:table-column-properties style:column-width="1.3cm" style:rel-column-width="3243*"/>
    </style:style>
    <style:style style:name="Table57.N" style:family="table-column">
      <style:table-column-properties style:column-width="0.356cm" style:rel-column-width="888*"/>
    </style:style>
    <style:style style:name="Table57.O" style:family="table-column">
      <style:table-column-properties style:column-width="1.693cm" style:rel-column-width="4224*"/>
    </style:style>
    <style:style style:name="Table57.P" style:family="table-column">
      <style:table-column-properties style:column-width="1.767cm" style:rel-column-width="4408*"/>
    </style:style>
    <style:style style:name="Table57.1" style:family="table-row">
      <style:table-row-properties style:keep-together="false" fo:keep-together="always"/>
    </style:style>
    <style:style style:name="Table57.A1" style:family="table-cell">
      <style:table-cell-properties style:vertical-align="middle" fo:background-color="transparent" fo:padding="0.049cm" fo:border-left="0.002cm solid #000000" fo:border-right="none" fo:border-top="0.002cm solid #000000" fo:border-bottom="0.002cm solid #000000" id="citCreator_Hengge_168614078_A1">
        <style:background-image/>
      </style:table-cell-properties>
    </style:style>
    <style:style style:name="Table57.B1" style:family="table-cell">
      <style:table-cell-properties fo:background-color="transparent" fo:padding="0.049cm" fo:border-left="0.002cm solid #000000" fo:border-right="none" fo:border-top="0.002cm solid #000000" fo:border-bottom="0.002cm solid #000000" id="citCreator_Hengge_168614078_B1">
        <style:background-image/>
      </style:table-cell-properties>
    </style:style>
    <style:style style:name="Table57.E1" style:family="table-cell" style:data-style-name="N36">
      <style:table-cell-properties fo:background-color="transparent" fo:padding="0.049cm" fo:border-left="0.002cm solid #000000" fo:border-right="none" fo:border-top="0.002cm solid #000000" fo:border-bottom="0.002cm solid #000000" id="citCreator_Hengge_168614078_B1">
        <style:background-image/>
      </style:table-cell-properties>
    </style:style>
    <style:style style:name="Table57.F1" style:family="table-cell">
      <style:table-cell-properties fo:background-color="#ffff66" fo:padding="0.049cm" fo:border-left="0.002cm solid #000000" fo:border-right="none" fo:border-top="0.002cm solid #000000" fo:border-bottom="0.002cm solid #000000" id="citCreator_Hengge_168614078_D1">
        <style:background-image/>
      </style:table-cell-properties>
    </style:style>
    <style:style style:name="Table57.P1" style:family="table-cell">
      <style:table-cell-properties fo:background-color="transparent" fo:padding="0.049cm" fo:border="0.002cm solid #000000" id="citCreator_Hengge_168614078_L1">
        <style:background-image/>
      </style:table-cell-properties>
    </style:style>
    <style:style style:name="Table57.B2" style:family="table-cell">
      <style:table-cell-properties fo:background-color="transparent" fo:padding="0.049cm" fo:border-left="0.002cm solid #000000" fo:border-right="0.002cm solid #000000" fo:border-top="none" fo:border-bottom="0.002cm solid #000000" id="citCreator_Hengge_168614078_B2">
        <style:background-image/>
      </style:table-cell-properties>
    </style:style>
    <style:style style:name="Table57.A3" style:family="table-cell">
      <style:table-cell-properties fo:background-color="transparent" fo:padding="0.049cm" fo:border-left="0.002cm solid #000000" fo:border-right="none" fo:border-top="none" fo:border-bottom="0.002cm solid #000000" id="citCreator_Hengge_168614078_B2">
        <style:background-image/>
      </style:table-cell-properties>
    </style:style>
    <style:style style:name="Table57.B3" style:family="table-cell" style:data-style-name="N0">
      <style:table-cell-properties fo:background-color="transparent" fo:padding="0.049cm" fo:border-left="0.002cm solid #000000" fo:border-right="none" fo:border-top="none" fo:border-bottom="0.002cm solid #000000" id="citCreator_Hengge_168614078_B2">
        <style:background-image/>
      </style:table-cell-properties>
    </style:style>
    <style:style style:name="Table57.F3" style:family="table-cell" style:data-style-name="N0">
      <style:table-cell-properties fo:background-color="#ffff66" fo:padding="0.049cm" fo:border-left="0.002cm solid #000000" fo:border-right="none" fo:border-top="none" fo:border-bottom="0.002cm solid #000000" id="citCreator_Hengge_168614078_D3">
        <style:background-image/>
      </style:table-cell-properties>
    </style:style>
    <style:style style:name="Table57.P3" style:family="table-cell" style:data-style-name="N0">
      <style:table-cell-properties fo:background-color="transparent" fo:padding="0.049cm" fo:border-left="0.002cm solid #000000" fo:border-right="0.002cm solid #000000" fo:border-top="none" fo:border-bottom="0.002cm solid #000000" id="citCreator_Hengge_168614078_B2">
        <style:background-image/>
      </style:table-cell-properties>
    </style:style>
    <style:style style:name="Table57.4" style:family="table-row">
      <style:table-row-properties style:row-height="0.801cm" style:keep-together="false" fo:keep-together="always"/>
    </style:style>
    <style:style style:name="Table57.A4" style:family="table-cell">
      <style:table-cell-properties style:vertical-align="middle" fo:padding="0.049cm" fo:border-left="0.002cm solid #000000" fo:border-right="0.002cm solid #000000" fo:border-top="none" fo:border-bottom="0.002cm solid #000000" id="citCreator_Hengge_168614093_A4"/>
    </style:style>
    <style:style style:name="Table57.A5" style:family="table-cell">
      <style:table-cell-properties fo:padding="0.049cm" fo:border-left="0.002cm solid #000000" fo:border-right="none" fo:border-top="none" fo:border-bottom="none" id="citCreator_Hengge_168614093_A5"/>
    </style:style>
    <style:style style:name="Table57.C5" style:family="table-cell" style:data-style-name="N100">
      <style:table-cell-properties fo:padding="0.049cm" fo:border-left="0.002cm solid #000000" fo:border-right="none" fo:border-top="none" fo:border-bottom="none" id="citCreator_Hengge_168614093_A5"/>
    </style:style>
    <style:style style:name="Table57.F5" style:family="table-cell">
      <style:table-cell-properties fo:background-color="#ffff66" fo:padding="0.049cm" fo:border-left="0.002cm solid #000000" fo:border-right="none" fo:border-top="none" fo:border-bottom="none" id="citCreator_Hengge_168614093_D5">
        <style:background-image/>
      </style:table-cell-properties>
    </style:style>
    <style:style style:name="Table57.H5" style:family="table-cell">
      <style:table-cell-properties fo:background-color="transparent" fo:padding="0.049cm" fo:border-left="0.002cm solid #000000" fo:border-right="none" fo:border-top="none" fo:border-bottom="none" id="citCreator_Hengge_168614093_F5">
        <style:background-image/>
      </style:table-cell-properties>
    </style:style>
    <style:style style:name="Table57.P5" style:family="table-cell">
      <style:table-cell-properties fo:background-color="transparent" fo:padding="0.049cm" fo:border-left="0.002cm solid #000000" fo:border-right="0.002cm solid #000000" fo:border-top="none" fo:border-bottom="none" id="citCreator_Hengge_168614093_L5">
        <style:background-image/>
      </style:table-cell-properties>
    </style:style>
    <style:style style:name="Table57.6" style:family="table-row">
      <style:table-row-properties style:row-height="0.011cm" style:keep-together="false" fo:keep-together="always"/>
    </style:style>
    <style:style style:name="Table57.A6" style:family="table-cell">
      <style:table-cell-properties fo:padding="0.049cm" fo:border-left="0.002cm solid #000000" fo:border-right="none" fo:border-top="none" fo:border-bottom="0.002cm solid #000000" id="citCreator_Hengge_168614109_A7"/>
    </style:style>
    <style:style style:name="Table57.F6" style:family="table-cell">
      <style:table-cell-properties fo:background-color="#ffff66" fo:padding="0.049cm" fo:border-left="0.002cm solid #000000" fo:border-right="none" fo:border-top="none" fo:border-bottom="0.002cm solid #000000" id="citCreator_Hengge_168614078_D3">
        <style:background-image/>
      </style:table-cell-properties>
    </style:style>
    <style:style style:name="Table57.I6" style:family="table-cell">
      <style:table-cell-properties fo:background-color="transparent" fo:padding="0.049cm" fo:border-left="none" fo:border-right="none" fo:border-top="none" fo:border-bottom="0.002cm solid #000000" id="citCreator_Hengge_168614109_G7">
        <style:background-image/>
      </style:table-cell-properties>
    </style:style>
    <style:style style:name="Table57.A7" style:family="table-cell">
      <style:table-cell-properties fo:background-color="#e6e6ff" fo:padding="0.049cm" fo:border-left="0.002cm solid #000000" fo:border-right="none" fo:border-top="none" fo:border-bottom="none" id="citCreator_Hengge_168614093_A5">
        <style:background-image/>
      </style:table-cell-properties>
    </style:style>
    <style:style style:name="Table57.C7" style:family="table-cell" style:data-style-name="N100">
      <style:table-cell-properties fo:background-color="#e6e6ff" fo:padding="0.049cm" fo:border-left="0.002cm solid #000000" fo:border-right="none" fo:border-top="none" fo:border-bottom="none" id="citCreator_Hengge_168614093_A5">
        <style:background-image/>
      </style:table-cell-properties>
    </style:style>
    <style:style style:name="Table57.P7" style:family="table-cell">
      <style:table-cell-properties fo:background-color="#e6e6ff" fo:padding="0.049cm" fo:border-left="0.002cm solid #000000" fo:border-right="0.002cm solid #000000" fo:border-top="none" fo:border-bottom="none" id="citCreator_Hengge_168614093_L5">
        <style:background-image/>
      </style:table-cell-properties>
    </style:style>
    <style:style style:name="Table57.A8" style:family="table-cell">
      <style:table-cell-properties fo:background-color="#e6e6ff" fo:padding="0.049cm" fo:border-left="0.002cm solid #000000" fo:border-right="none" fo:border-top="none" fo:border-bottom="0.002cm solid #000000" id="citCreator_Hengge_168614109_A7">
        <style:background-image/>
      </style:table-cell-properties>
    </style:style>
    <style:style style:name="Table57.I8" style:family="table-cell">
      <style:table-cell-properties fo:background-color="#e6e6ff" fo:padding="0.049cm" fo:border-left="none" fo:border-right="none" fo:border-top="none" fo:border-bottom="0.002cm solid #000000" id="citCreator_Hengge_168614109_G7">
        <style:background-image/>
      </style:table-cell-properties>
    </style:style>
    <style:style style:name="Table58" style:family="table">
      <style:table-properties style:width="26.27cm" fo:margin-left="0cm" fo:margin-right="0.03cm" table:align="margins" style:may-break-between-rows="true"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ROW_NR;Text;#;ROW_TEXT;Text;Zeilentext;TXTSONST;Text;Zusätzlicher Zeilentext;TXTVZ;Text;V;SUM_VE;Zahl;Summe Verpflichtungsermächtigungen;SUM_VE_FJ1;Zahl;Summe Verpflichtungsermächtigungen Folgejahr;BER_GEL;Zahl;davon bereits geleistet;BUD_BER;Zahl;Bisher bereitgestelltes Budget;GES_E_A;Zahl;Geplante Gesamtkosten/Gesamteinnahmen;" expert="False" field1Item="keine Sortierung" field2Item="" field3Item="" xpathTokens=".;|;;|;;|;1;|;False#;#positionen;|;Wertezeilen;|;Keine Beschreibung vorhanden;|;1;|;False#;#position;|;Werte;|;Keine Beschreibung vorhanden;|;1;|;True"/>
    </style:style>
    <style:style style:name="Table58.A" style:family="table-column">
      <style:table-column-properties style:column-width="3.995cm" style:rel-column-width="9966*"/>
    </style:style>
    <style:style style:name="Table58.B" style:family="table-column">
      <style:table-column-properties style:column-width="1.773cm" style:rel-column-width="4422*"/>
    </style:style>
    <style:style style:name="Table58.C" style:family="table-column">
      <style:table-column-properties style:column-width="1.64cm" style:rel-column-width="4092*"/>
    </style:style>
    <style:style style:name="Table58.D" style:family="table-column">
      <style:table-column-properties style:column-width="1.588cm" style:rel-column-width="3960*"/>
    </style:style>
    <style:style style:name="Table58.F" style:family="table-column">
      <style:table-column-properties style:column-width="1.508cm" style:rel-column-width="3762*"/>
    </style:style>
    <style:style style:name="Table58.H" style:family="table-column">
      <style:table-column-properties style:column-width="0.603cm" style:rel-column-width="1504*"/>
    </style:style>
    <style:style style:name="Table58.I" style:family="table-column">
      <style:table-column-properties style:column-width="2.076cm" style:rel-column-width="5178*"/>
    </style:style>
    <style:style style:name="Table58.J" style:family="table-column">
      <style:table-column-properties style:column-width="1.596cm" style:rel-column-width="3982*"/>
    </style:style>
    <style:style style:name="Table58.K" style:family="table-column">
      <style:table-column-properties style:column-width="1.535cm" style:rel-column-width="3828*"/>
    </style:style>
    <style:style style:name="Table58.L" style:family="table-column">
      <style:table-column-properties style:column-width="1.482cm" style:rel-column-width="3696*"/>
    </style:style>
    <style:style style:name="Table58.M" style:family="table-column">
      <style:table-column-properties style:column-width="1.3cm" style:rel-column-width="3243*"/>
    </style:style>
    <style:style style:name="Table58.N" style:family="table-column">
      <style:table-column-properties style:column-width="0.356cm" style:rel-column-width="888*"/>
    </style:style>
    <style:style style:name="Table58.O" style:family="table-column">
      <style:table-column-properties style:column-width="1.693cm" style:rel-column-width="4224*"/>
    </style:style>
    <style:style style:name="Table58.P" style:family="table-column">
      <style:table-column-properties style:column-width="1.767cm" style:rel-column-width="4408*"/>
    </style:style>
    <style:style style:name="Table58.1" style:family="table-row">
      <style:table-row-properties style:keep-together="false" fo:keep-together="always"/>
    </style:style>
    <style:style style:name="Table58.A1" style:family="table-cell">
      <style:table-cell-properties style:vertical-align="middle" fo:background-color="transparent" fo:padding="0.049cm" fo:border-left="0.002cm solid #000000" fo:border-right="none" fo:border-top="0.002cm solid #000000" fo:border-bottom="0.002cm solid #000000" id="citCreator_Hengge_168614078_A1">
        <style:background-image/>
      </style:table-cell-properties>
    </style:style>
    <style:style style:name="Table58.B1" style:family="table-cell">
      <style:table-cell-properties fo:background-color="transparent" fo:padding="0.049cm" fo:border-left="0.002cm solid #000000" fo:border-right="none" fo:border-top="0.002cm solid #000000" fo:border-bottom="0.002cm solid #000000" id="citCreator_Hengge_168614078_B1">
        <style:background-image/>
      </style:table-cell-properties>
    </style:style>
    <style:style style:name="Table58.E1" style:family="table-cell" style:data-style-name="N36">
      <style:table-cell-properties fo:background-color="transparent" fo:padding="0.049cm" fo:border-left="0.002cm solid #000000" fo:border-right="none" fo:border-top="0.002cm solid #000000" fo:border-bottom="0.002cm solid #000000" id="citCreator_Hengge_168614078_B1">
        <style:background-image/>
      </style:table-cell-properties>
    </style:style>
    <style:style style:name="Table58.F1" style:family="table-cell">
      <style:table-cell-properties fo:background-color="#ffff66" fo:padding="0.049cm" fo:border-left="0.002cm solid #000000" fo:border-right="none" fo:border-top="0.002cm solid #000000" fo:border-bottom="0.002cm solid #000000" id="citCreator_Hengge_168614078_D1">
        <style:background-image/>
      </style:table-cell-properties>
    </style:style>
    <style:style style:name="Table58.P1" style:family="table-cell">
      <style:table-cell-properties fo:background-color="transparent" fo:padding="0.049cm" fo:border="0.002cm solid #000000" id="citCreator_Hengge_168614078_L1">
        <style:background-image/>
      </style:table-cell-properties>
    </style:style>
    <style:style style:name="Table58.B2" style:family="table-cell">
      <style:table-cell-properties fo:background-color="transparent" fo:padding="0.049cm" fo:border-left="0.002cm solid #000000" fo:border-right="0.002cm solid #000000" fo:border-top="none" fo:border-bottom="0.002cm solid #000000" id="citCreator_Hengge_168614078_B2">
        <style:background-image/>
      </style:table-cell-properties>
    </style:style>
    <style:style style:name="Table58.A3" style:family="table-cell">
      <style:table-cell-properties fo:background-color="transparent" fo:padding="0.049cm" fo:border-left="0.002cm solid #000000" fo:border-right="none" fo:border-top="none" fo:border-bottom="0.002cm solid #000000" id="citCreator_Hengge_168614078_B2">
        <style:background-image/>
      </style:table-cell-properties>
    </style:style>
    <style:style style:name="Table58.B3" style:family="table-cell" style:data-style-name="N0">
      <style:table-cell-properties fo:background-color="transparent" fo:padding="0.049cm" fo:border-left="0.002cm solid #000000" fo:border-right="none" fo:border-top="none" fo:border-bottom="0.002cm solid #000000" id="citCreator_Hengge_168614078_B2">
        <style:background-image/>
      </style:table-cell-properties>
    </style:style>
    <style:style style:name="Table58.F3" style:family="table-cell" style:data-style-name="N0">
      <style:table-cell-properties fo:background-color="#ffff66" fo:padding="0.049cm" fo:border-left="0.002cm solid #000000" fo:border-right="none" fo:border-top="none" fo:border-bottom="0.002cm solid #000000" id="citCreator_Hengge_168614078_D3">
        <style:background-image/>
      </style:table-cell-properties>
    </style:style>
    <style:style style:name="Table58.P3" style:family="table-cell" style:data-style-name="N0">
      <style:table-cell-properties fo:background-color="transparent" fo:padding="0.049cm" fo:border-left="0.002cm solid #000000" fo:border-right="0.002cm solid #000000" fo:border-top="none" fo:border-bottom="0.002cm solid #000000" id="citCreator_Hengge_168614078_B2">
        <style:background-image/>
      </style:table-cell-properties>
    </style:style>
    <style:style style:name="Table58.4" style:family="table-row">
      <style:table-row-properties style:row-height="0.801cm" style:keep-together="false" fo:keep-together="always"/>
    </style:style>
    <style:style style:name="Table58.A4" style:family="table-cell">
      <style:table-cell-properties style:vertical-align="middle" fo:padding="0.049cm" fo:border-left="0.002cm solid #000000" fo:border-right="0.002cm solid #000000" fo:border-top="none" fo:border-bottom="0.002cm solid #000000" id="citCreator_Hengge_168614093_A4"/>
    </style:style>
    <style:style style:name="Table58.A5" style:family="table-cell">
      <style:table-cell-properties fo:padding="0.049cm" fo:border-left="0.002cm solid #000000" fo:border-right="none" fo:border-top="none" fo:border-bottom="none" id="citCreator_Hengge_168614093_A5"/>
    </style:style>
    <style:style style:name="Table58.C5" style:family="table-cell" style:data-style-name="N100">
      <style:table-cell-properties fo:padding="0.049cm" fo:border-left="0.002cm solid #000000" fo:border-right="none" fo:border-top="none" fo:border-bottom="none" id="citCreator_Hengge_168614093_A5"/>
    </style:style>
    <style:style style:name="Table58.F5" style:family="table-cell">
      <style:table-cell-properties fo:background-color="#ffff66" fo:padding="0.049cm" fo:border-left="0.002cm solid #000000" fo:border-right="none" fo:border-top="none" fo:border-bottom="none" id="citCreator_Hengge_168614093_D5">
        <style:background-image/>
      </style:table-cell-properties>
    </style:style>
    <style:style style:name="Table58.H5" style:family="table-cell">
      <style:table-cell-properties fo:background-color="transparent" fo:padding="0.049cm" fo:border-left="0.002cm solid #000000" fo:border-right="none" fo:border-top="none" fo:border-bottom="none" id="citCreator_Hengge_168614093_F5">
        <style:background-image/>
      </style:table-cell-properties>
    </style:style>
    <style:style style:name="Table58.P5" style:family="table-cell">
      <style:table-cell-properties fo:background-color="transparent" fo:padding="0.049cm" fo:border-left="0.002cm solid #000000" fo:border-right="0.002cm solid #000000" fo:border-top="none" fo:border-bottom="none" id="citCreator_Hengge_168614093_L5">
        <style:background-image/>
      </style:table-cell-properties>
    </style:style>
    <style:style style:name="Table58.6" style:family="table-row">
      <style:table-row-properties style:row-height="0.011cm" style:keep-together="false" fo:keep-together="always"/>
    </style:style>
    <style:style style:name="Table58.A6" style:family="table-cell">
      <style:table-cell-properties fo:padding="0.049cm" fo:border-left="0.002cm solid #000000" fo:border-right="none" fo:border-top="none" fo:border-bottom="0.002cm solid #000000" id="citCreator_Hengge_168614109_A7"/>
    </style:style>
    <style:style style:name="Table58.F6" style:family="table-cell">
      <style:table-cell-properties fo:background-color="#ffff66" fo:padding="0.049cm" fo:border-left="0.002cm solid #000000" fo:border-right="none" fo:border-top="none" fo:border-bottom="0.002cm solid #000000" id="citCreator_Hengge_168614078_D3">
        <style:background-image/>
      </style:table-cell-properties>
    </style:style>
    <style:style style:name="Table58.I6" style:family="table-cell">
      <style:table-cell-properties fo:background-color="transparent" fo:padding="0.049cm" fo:border-left="none" fo:border-right="none" fo:border-top="none" fo:border-bottom="0.002cm solid #000000" id="citCreator_Hengge_168614109_G7">
        <style:background-image/>
      </style:table-cell-properties>
    </style:style>
    <style:style style:name="Table58.A7" style:family="table-cell">
      <style:table-cell-properties fo:background-color="#e6e6ff" fo:padding="0.049cm" fo:border-left="0.002cm solid #000000" fo:border-right="none" fo:border-top="none" fo:border-bottom="none" id="citCreator_Hengge_168614093_A5">
        <style:background-image/>
      </style:table-cell-properties>
    </style:style>
    <style:style style:name="Table58.C7" style:family="table-cell" style:data-style-name="N100">
      <style:table-cell-properties fo:background-color="#e6e6ff" fo:padding="0.049cm" fo:border-left="0.002cm solid #000000" fo:border-right="none" fo:border-top="none" fo:border-bottom="none" id="citCreator_Hengge_168614093_A5">
        <style:background-image/>
      </style:table-cell-properties>
    </style:style>
    <style:style style:name="Table58.P7" style:family="table-cell">
      <style:table-cell-properties fo:background-color="#e6e6ff" fo:padding="0.049cm" fo:border-left="0.002cm solid #000000" fo:border-right="0.002cm solid #000000" fo:border-top="none" fo:border-bottom="none" id="citCreator_Hengge_168614093_L5">
        <style:background-image/>
      </style:table-cell-properties>
    </style:style>
    <style:style style:name="Table58.A8" style:family="table-cell">
      <style:table-cell-properties fo:background-color="#e6e6ff" fo:padding="0.049cm" fo:border-left="0.002cm solid #000000" fo:border-right="none" fo:border-top="none" fo:border-bottom="0.002cm solid #000000" id="citCreator_Hengge_168614109_A7">
        <style:background-image/>
      </style:table-cell-properties>
    </style:style>
    <style:style style:name="Table58.I8" style:family="table-cell">
      <style:table-cell-properties fo:background-color="#e6e6ff" fo:padding="0.049cm" fo:border-left="none" fo:border-right="none" fo:border-top="none" fo:border-bottom="0.002cm solid #000000" id="citCreator_Hengge_168614109_G7">
        <style:background-image/>
      </style:table-cell-properties>
    </style:style>
    <style:style style:name="Table59" style:family="table">
      <style:table-properties style:width="26.27cm" fo:margin-left="0cm" fo:margin-right="0.03cm" table:align="margins" style:may-break-between-rows="true"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ROW_NR;Text;#;ROW_TEXT;Text;Zeilentext;TXTSONST;Text;Zusätzlicher Zeilentext;TXTVZ;Text;V;SUM_VE;Zahl;Summe Verpflichtungsermächtigungen;SUM_VE_FJ1;Zahl;Summe Verpflichtungsermächtigungen Folgejahr;BER_GEL;Zahl;davon bereits geleistet;BUD_BER;Zahl;Bisher bereitgestelltes Budget;GES_E_A;Zahl;Geplante Gesamtkosten/Gesamteinnahmen;" expert="False" field1Item="keine Sortierung" field2Item="" field3Item="" xpathTokens=".;|;;|;;|;1;|;False#;#positionen;|;Wertezeilen;|;Keine Beschreibung vorhanden;|;1;|;False#;#position;|;Werte;|;Keine Beschreibung vorhanden;|;1;|;True"/>
    </style:style>
    <style:style style:name="Table59.A" style:family="table-column">
      <style:table-column-properties style:column-width="3.995cm" style:rel-column-width="9966*"/>
    </style:style>
    <style:style style:name="Table59.B" style:family="table-column">
      <style:table-column-properties style:column-width="1.773cm" style:rel-column-width="4422*"/>
    </style:style>
    <style:style style:name="Table59.C" style:family="table-column">
      <style:table-column-properties style:column-width="1.64cm" style:rel-column-width="4092*"/>
    </style:style>
    <style:style style:name="Table59.D" style:family="table-column">
      <style:table-column-properties style:column-width="1.588cm" style:rel-column-width="3960*"/>
    </style:style>
    <style:style style:name="Table59.F" style:family="table-column">
      <style:table-column-properties style:column-width="1.508cm" style:rel-column-width="3762*"/>
    </style:style>
    <style:style style:name="Table59.H" style:family="table-column">
      <style:table-column-properties style:column-width="0.603cm" style:rel-column-width="1504*"/>
    </style:style>
    <style:style style:name="Table59.I" style:family="table-column">
      <style:table-column-properties style:column-width="2.076cm" style:rel-column-width="5178*"/>
    </style:style>
    <style:style style:name="Table59.J" style:family="table-column">
      <style:table-column-properties style:column-width="1.596cm" style:rel-column-width="3982*"/>
    </style:style>
    <style:style style:name="Table59.K" style:family="table-column">
      <style:table-column-properties style:column-width="1.535cm" style:rel-column-width="3828*"/>
    </style:style>
    <style:style style:name="Table59.L" style:family="table-column">
      <style:table-column-properties style:column-width="1.482cm" style:rel-column-width="3696*"/>
    </style:style>
    <style:style style:name="Table59.M" style:family="table-column">
      <style:table-column-properties style:column-width="1.3cm" style:rel-column-width="3243*"/>
    </style:style>
    <style:style style:name="Table59.N" style:family="table-column">
      <style:table-column-properties style:column-width="0.356cm" style:rel-column-width="888*"/>
    </style:style>
    <style:style style:name="Table59.O" style:family="table-column">
      <style:table-column-properties style:column-width="1.693cm" style:rel-column-width="4224*"/>
    </style:style>
    <style:style style:name="Table59.P" style:family="table-column">
      <style:table-column-properties style:column-width="1.767cm" style:rel-column-width="4408*"/>
    </style:style>
    <style:style style:name="Table59.1" style:family="table-row">
      <style:table-row-properties style:keep-together="false" fo:keep-together="always"/>
    </style:style>
    <style:style style:name="Table59.A1" style:family="table-cell">
      <style:table-cell-properties style:vertical-align="middle" fo:background-color="transparent" fo:padding="0.049cm" fo:border-left="0.002cm solid #000000" fo:border-right="none" fo:border-top="0.002cm solid #000000" fo:border-bottom="0.002cm solid #000000" id="citCreator_Hengge_168614078_A1">
        <style:background-image/>
      </style:table-cell-properties>
    </style:style>
    <style:style style:name="Table59.B1" style:family="table-cell">
      <style:table-cell-properties fo:background-color="transparent" fo:padding="0.049cm" fo:border-left="0.002cm solid #000000" fo:border-right="none" fo:border-top="0.002cm solid #000000" fo:border-bottom="0.002cm solid #000000" id="citCreator_Hengge_168614078_B1">
        <style:background-image/>
      </style:table-cell-properties>
    </style:style>
    <style:style style:name="Table59.E1" style:family="table-cell" style:data-style-name="N36">
      <style:table-cell-properties fo:background-color="transparent" fo:padding="0.049cm" fo:border-left="0.002cm solid #000000" fo:border-right="none" fo:border-top="0.002cm solid #000000" fo:border-bottom="0.002cm solid #000000" id="citCreator_Hengge_168614078_B1">
        <style:background-image/>
      </style:table-cell-properties>
    </style:style>
    <style:style style:name="Table59.F1" style:family="table-cell">
      <style:table-cell-properties fo:background-color="#ffff66" fo:padding="0.049cm" fo:border-left="0.002cm solid #000000" fo:border-right="none" fo:border-top="0.002cm solid #000000" fo:border-bottom="0.002cm solid #000000" id="citCreator_Hengge_168614078_D1">
        <style:background-image/>
      </style:table-cell-properties>
    </style:style>
    <style:style style:name="Table59.P1" style:family="table-cell">
      <style:table-cell-properties fo:background-color="transparent" fo:padding="0.049cm" fo:border="0.002cm solid #000000" id="citCreator_Hengge_168614078_L1">
        <style:background-image/>
      </style:table-cell-properties>
    </style:style>
    <style:style style:name="Table59.B2" style:family="table-cell">
      <style:table-cell-properties fo:background-color="transparent" fo:padding="0.049cm" fo:border-left="0.002cm solid #000000" fo:border-right="0.002cm solid #000000" fo:border-top="none" fo:border-bottom="0.002cm solid #000000" id="citCreator_Hengge_168614078_B2">
        <style:background-image/>
      </style:table-cell-properties>
    </style:style>
    <style:style style:name="Table59.A3" style:family="table-cell">
      <style:table-cell-properties fo:background-color="transparent" fo:padding="0.049cm" fo:border-left="0.002cm solid #000000" fo:border-right="none" fo:border-top="none" fo:border-bottom="0.002cm solid #000000" id="citCreator_Hengge_168614078_B2">
        <style:background-image/>
      </style:table-cell-properties>
    </style:style>
    <style:style style:name="Table59.B3" style:family="table-cell" style:data-style-name="N0">
      <style:table-cell-properties fo:background-color="transparent" fo:padding="0.049cm" fo:border-left="0.002cm solid #000000" fo:border-right="none" fo:border-top="none" fo:border-bottom="0.002cm solid #000000" id="citCreator_Hengge_168614078_B2">
        <style:background-image/>
      </style:table-cell-properties>
    </style:style>
    <style:style style:name="Table59.F3" style:family="table-cell" style:data-style-name="N0">
      <style:table-cell-properties fo:background-color="#ffff66" fo:padding="0.049cm" fo:border-left="0.002cm solid #000000" fo:border-right="none" fo:border-top="none" fo:border-bottom="0.002cm solid #000000" id="citCreator_Hengge_168614078_D3">
        <style:background-image/>
      </style:table-cell-properties>
    </style:style>
    <style:style style:name="Table59.P3" style:family="table-cell" style:data-style-name="N0">
      <style:table-cell-properties fo:background-color="transparent" fo:padding="0.049cm" fo:border-left="0.002cm solid #000000" fo:border-right="0.002cm solid #000000" fo:border-top="none" fo:border-bottom="0.002cm solid #000000" id="citCreator_Hengge_168614078_B2">
        <style:background-image/>
      </style:table-cell-properties>
    </style:style>
    <style:style style:name="Table59.4" style:family="table-row">
      <style:table-row-properties style:row-height="0.801cm" style:keep-together="false" fo:keep-together="always"/>
    </style:style>
    <style:style style:name="Table59.A4" style:family="table-cell">
      <style:table-cell-properties style:vertical-align="middle" fo:padding="0.049cm" fo:border-left="0.002cm solid #000000" fo:border-right="0.002cm solid #000000" fo:border-top="none" fo:border-bottom="0.002cm solid #000000" id="citCreator_Hengge_168614093_A4"/>
    </style:style>
    <style:style style:name="Table59.A5" style:family="table-cell">
      <style:table-cell-properties fo:background-color="#e6e6ff" fo:padding="0.049cm" fo:border-left="0.002cm solid #000000" fo:border-right="none" fo:border-top="none" fo:border-bottom="none" id="citCreator_Hengge_168614093_A5">
        <style:background-image/>
      </style:table-cell-properties>
    </style:style>
    <style:style style:name="Table59.C5" style:family="table-cell" style:data-style-name="N100">
      <style:table-cell-properties fo:background-color="#e6e6ff" fo:padding="0.049cm" fo:border-left="0.002cm solid #000000" fo:border-right="none" fo:border-top="none" fo:border-bottom="none" id="citCreator_Hengge_168614093_A5">
        <style:background-image/>
      </style:table-cell-properties>
    </style:style>
    <style:style style:name="Table59.P5" style:family="table-cell">
      <style:table-cell-properties fo:background-color="#e6e6ff" fo:padding="0.049cm" fo:border-left="0.002cm solid #000000" fo:border-right="0.002cm solid #000000" fo:border-top="none" fo:border-bottom="none" id="citCreator_Hengge_168614093_L5">
        <style:background-image/>
      </style:table-cell-properties>
    </style:style>
    <style:style style:name="Table59.6" style:family="table-row">
      <style:table-row-properties style:row-height="0.011cm" style:keep-together="false" fo:keep-together="always"/>
    </style:style>
    <style:style style:name="Table59.A6" style:family="table-cell">
      <style:table-cell-properties fo:background-color="#e6e6ff" fo:padding="0.049cm" fo:border-left="0.002cm solid #000000" fo:border-right="none" fo:border-top="none" fo:border-bottom="0.002cm solid #000000" id="citCreator_Hengge_168614109_A7">
        <style:background-image/>
      </style:table-cell-properties>
    </style:style>
    <style:style style:name="Table59.I6" style:family="table-cell">
      <style:table-cell-properties fo:background-color="#e6e6ff" fo:padding="0.049cm" fo:border-left="none" fo:border-right="none" fo:border-top="none" fo:border-bottom="0.002cm solid #000000" id="citCreator_Hengge_168614109_G7">
        <style:background-image/>
      </style:table-cell-properties>
    </style:style>
    <style:style style:name="Table59.A7" style:family="table-cell">
      <style:table-cell-properties fo:padding="0.049cm" fo:border-left="0.002cm solid #000000" fo:border-right="none" fo:border-top="none" fo:border-bottom="none" id="citCreator_Hengge_168614093_A5"/>
    </style:style>
    <style:style style:name="Table59.C7" style:family="table-cell" style:data-style-name="N100">
      <style:table-cell-properties fo:padding="0.049cm" fo:border-left="0.002cm solid #000000" fo:border-right="none" fo:border-top="none" fo:border-bottom="none" id="citCreator_Hengge_168614093_A5"/>
    </style:style>
    <style:style style:name="Table59.F7" style:family="table-cell">
      <style:table-cell-properties fo:background-color="#ffff66" fo:padding="0.049cm" fo:border-left="0.002cm solid #000000" fo:border-right="none" fo:border-top="none" fo:border-bottom="none" id="citCreator_Hengge_168614093_D5">
        <style:background-image/>
      </style:table-cell-properties>
    </style:style>
    <style:style style:name="Table59.H7" style:family="table-cell">
      <style:table-cell-properties fo:background-color="transparent" fo:padding="0.049cm" fo:border-left="0.002cm solid #000000" fo:border-right="none" fo:border-top="none" fo:border-bottom="none" id="citCreator_Hengge_168614093_F5">
        <style:background-image/>
      </style:table-cell-properties>
    </style:style>
    <style:style style:name="Table59.P7" style:family="table-cell">
      <style:table-cell-properties fo:background-color="transparent" fo:padding="0.049cm" fo:border-left="0.002cm solid #000000" fo:border-right="0.002cm solid #000000" fo:border-top="none" fo:border-bottom="none" id="citCreator_Hengge_168614093_L5">
        <style:background-image/>
      </style:table-cell-properties>
    </style:style>
    <style:style style:name="Table59.A8" style:family="table-cell">
      <style:table-cell-properties fo:padding="0.049cm" fo:border-left="0.002cm solid #000000" fo:border-right="none" fo:border-top="none" fo:border-bottom="0.002cm solid #000000" id="citCreator_Hengge_168614109_A7"/>
    </style:style>
    <style:style style:name="Table59.F8" style:family="table-cell">
      <style:table-cell-properties fo:background-color="#ffff66" fo:padding="0.049cm" fo:border-left="0.002cm solid #000000" fo:border-right="none" fo:border-top="none" fo:border-bottom="0.002cm solid #000000" id="citCreator_Hengge_168614078_D3">
        <style:background-image/>
      </style:table-cell-properties>
    </style:style>
    <style:style style:name="Table59.I8" style:family="table-cell">
      <style:table-cell-properties fo:background-color="transparent" fo:padding="0.049cm" fo:border-left="none" fo:border-right="none" fo:border-top="none" fo:border-bottom="0.002cm solid #000000" id="citCreator_Hengge_168614109_G7">
        <style:background-image/>
      </style:table-cell-properties>
    </style:style>
    <style:style style:name="Table60" style:family="table">
      <style:table-properties style:width="26.27cm" fo:margin-left="0cm" fo:margin-right="0.03cm" table:align="margins" style:may-break-between-rows="true"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ROW_NR;Text;#;ROW_TEXT;Text;Zeilentext;TXTSONST;Text;Zusätzlicher Zeilentext;TXTVZ;Text;V;SUM_VE;Zahl;Summe Verpflichtungsermächtigungen;SUM_VE_FJ1;Zahl;Summe Verpflichtungsermächtigungen Folgejahr;BER_GEL;Zahl;davon bereits geleistet;BUD_BER;Zahl;Bisher bereitgestelltes Budget;GES_E_A;Zahl;Geplante Gesamtkosten/Gesamteinnahmen;" expert="False" field1Item="keine Sortierung" field2Item="" field3Item="" xpathTokens=".;|;;|;;|;1;|;False#;#positionen;|;Wertezeilen;|;Keine Beschreibung vorhanden;|;1;|;False#;#position;|;Werte;|;Keine Beschreibung vorhanden;|;1;|;True"/>
    </style:style>
    <style:style style:name="Table60.A" style:family="table-column">
      <style:table-column-properties style:column-width="3.995cm" style:rel-column-width="9966*"/>
    </style:style>
    <style:style style:name="Table60.B" style:family="table-column">
      <style:table-column-properties style:column-width="1.773cm" style:rel-column-width="4422*"/>
    </style:style>
    <style:style style:name="Table60.C" style:family="table-column">
      <style:table-column-properties style:column-width="1.64cm" style:rel-column-width="4092*"/>
    </style:style>
    <style:style style:name="Table60.D" style:family="table-column">
      <style:table-column-properties style:column-width="1.588cm" style:rel-column-width="3960*"/>
    </style:style>
    <style:style style:name="Table60.F" style:family="table-column">
      <style:table-column-properties style:column-width="1.508cm" style:rel-column-width="3762*"/>
    </style:style>
    <style:style style:name="Table60.H" style:family="table-column">
      <style:table-column-properties style:column-width="0.603cm" style:rel-column-width="1504*"/>
    </style:style>
    <style:style style:name="Table60.I" style:family="table-column">
      <style:table-column-properties style:column-width="2.076cm" style:rel-column-width="5178*"/>
    </style:style>
    <style:style style:name="Table60.J" style:family="table-column">
      <style:table-column-properties style:column-width="1.596cm" style:rel-column-width="3982*"/>
    </style:style>
    <style:style style:name="Table60.K" style:family="table-column">
      <style:table-column-properties style:column-width="1.535cm" style:rel-column-width="3828*"/>
    </style:style>
    <style:style style:name="Table60.L" style:family="table-column">
      <style:table-column-properties style:column-width="1.482cm" style:rel-column-width="3696*"/>
    </style:style>
    <style:style style:name="Table60.M" style:family="table-column">
      <style:table-column-properties style:column-width="1.3cm" style:rel-column-width="3243*"/>
    </style:style>
    <style:style style:name="Table60.N" style:family="table-column">
      <style:table-column-properties style:column-width="0.356cm" style:rel-column-width="888*"/>
    </style:style>
    <style:style style:name="Table60.O" style:family="table-column">
      <style:table-column-properties style:column-width="1.693cm" style:rel-column-width="4224*"/>
    </style:style>
    <style:style style:name="Table60.P" style:family="table-column">
      <style:table-column-properties style:column-width="1.767cm" style:rel-column-width="4408*"/>
    </style:style>
    <style:style style:name="Table60.1" style:family="table-row">
      <style:table-row-properties style:keep-together="false" fo:keep-together="always"/>
    </style:style>
    <style:style style:name="Table60.A1" style:family="table-cell">
      <style:table-cell-properties style:vertical-align="middle" fo:background-color="transparent" fo:padding="0.049cm" fo:border-left="0.002cm solid #000000" fo:border-right="none" fo:border-top="0.002cm solid #000000" fo:border-bottom="0.002cm solid #000000" id="citCreator_Hengge_168614078_A1">
        <style:background-image/>
      </style:table-cell-properties>
    </style:style>
    <style:style style:name="Table60.B1" style:family="table-cell">
      <style:table-cell-properties fo:background-color="transparent" fo:padding="0.049cm" fo:border-left="0.002cm solid #000000" fo:border-right="none" fo:border-top="0.002cm solid #000000" fo:border-bottom="0.002cm solid #000000" id="citCreator_Hengge_168614078_B1">
        <style:background-image/>
      </style:table-cell-properties>
    </style:style>
    <style:style style:name="Table60.E1" style:family="table-cell" style:data-style-name="N36">
      <style:table-cell-properties fo:background-color="transparent" fo:padding="0.049cm" fo:border-left="0.002cm solid #000000" fo:border-right="none" fo:border-top="0.002cm solid #000000" fo:border-bottom="0.002cm solid #000000" id="citCreator_Hengge_168614078_B1">
        <style:background-image/>
      </style:table-cell-properties>
    </style:style>
    <style:style style:name="Table60.F1" style:family="table-cell">
      <style:table-cell-properties fo:background-color="#ffff66" fo:padding="0.049cm" fo:border-left="0.002cm solid #000000" fo:border-right="none" fo:border-top="0.002cm solid #000000" fo:border-bottom="0.002cm solid #000000" id="citCreator_Hengge_168614078_D1">
        <style:background-image/>
      </style:table-cell-properties>
    </style:style>
    <style:style style:name="Table60.P1" style:family="table-cell">
      <style:table-cell-properties fo:background-color="transparent" fo:padding="0.049cm" fo:border="0.002cm solid #000000" id="citCreator_Hengge_168614078_L1">
        <style:background-image/>
      </style:table-cell-properties>
    </style:style>
    <style:style style:name="Table60.B2" style:family="table-cell">
      <style:table-cell-properties fo:background-color="transparent" fo:padding="0.049cm" fo:border-left="0.002cm solid #000000" fo:border-right="0.002cm solid #000000" fo:border-top="none" fo:border-bottom="0.002cm solid #000000" id="citCreator_Hengge_168614078_B2">
        <style:background-image/>
      </style:table-cell-properties>
    </style:style>
    <style:style style:name="Table60.A3" style:family="table-cell">
      <style:table-cell-properties fo:background-color="transparent" fo:padding="0.049cm" fo:border-left="0.002cm solid #000000" fo:border-right="none" fo:border-top="none" fo:border-bottom="0.002cm solid #000000" id="citCreator_Hengge_168614078_B2">
        <style:background-image/>
      </style:table-cell-properties>
    </style:style>
    <style:style style:name="Table60.B3" style:family="table-cell" style:data-style-name="N0">
      <style:table-cell-properties fo:background-color="transparent" fo:padding="0.049cm" fo:border-left="0.002cm solid #000000" fo:border-right="none" fo:border-top="none" fo:border-bottom="0.002cm solid #000000" id="citCreator_Hengge_168614078_B2">
        <style:background-image/>
      </style:table-cell-properties>
    </style:style>
    <style:style style:name="Table60.F3" style:family="table-cell" style:data-style-name="N0">
      <style:table-cell-properties fo:background-color="#ffff66" fo:padding="0.049cm" fo:border-left="0.002cm solid #000000" fo:border-right="none" fo:border-top="none" fo:border-bottom="0.002cm solid #000000" id="citCreator_Hengge_168614078_D3">
        <style:background-image/>
      </style:table-cell-properties>
    </style:style>
    <style:style style:name="Table60.P3" style:family="table-cell" style:data-style-name="N0">
      <style:table-cell-properties fo:background-color="transparent" fo:padding="0.049cm" fo:border-left="0.002cm solid #000000" fo:border-right="0.002cm solid #000000" fo:border-top="none" fo:border-bottom="0.002cm solid #000000" id="citCreator_Hengge_168614078_B2">
        <style:background-image/>
      </style:table-cell-properties>
    </style:style>
    <style:style style:name="Table60.4" style:family="table-row">
      <style:table-row-properties style:row-height="0.801cm" style:keep-together="false" fo:keep-together="always"/>
    </style:style>
    <style:style style:name="Table60.A4" style:family="table-cell">
      <style:table-cell-properties style:vertical-align="middle" fo:padding="0.049cm" fo:border-left="0.002cm solid #000000" fo:border-right="0.002cm solid #000000" fo:border-top="none" fo:border-bottom="0.002cm solid #000000" id="citCreator_Hengge_168614093_A4"/>
    </style:style>
    <style:style style:name="Table60.A5" style:family="table-cell">
      <style:table-cell-properties fo:background-color="#e6e6ff" fo:padding="0.049cm" fo:border-left="0.002cm solid #000000" fo:border-right="none" fo:border-top="none" fo:border-bottom="none" id="citCreator_Hengge_168614093_A5">
        <style:background-image/>
      </style:table-cell-properties>
    </style:style>
    <style:style style:name="Table60.C5" style:family="table-cell" style:data-style-name="N100">
      <style:table-cell-properties fo:background-color="#e6e6ff" fo:padding="0.049cm" fo:border-left="0.002cm solid #000000" fo:border-right="none" fo:border-top="none" fo:border-bottom="none" id="citCreator_Hengge_168614093_A5">
        <style:background-image/>
      </style:table-cell-properties>
    </style:style>
    <style:style style:name="Table60.P5" style:family="table-cell">
      <style:table-cell-properties fo:background-color="#e6e6ff" fo:padding="0.049cm" fo:border-left="0.002cm solid #000000" fo:border-right="0.002cm solid #000000" fo:border-top="none" fo:border-bottom="none" id="citCreator_Hengge_168614093_L5">
        <style:background-image/>
      </style:table-cell-properties>
    </style:style>
    <style:style style:name="Table60.6" style:family="table-row">
      <style:table-row-properties style:row-height="0.011cm" style:keep-together="false" fo:keep-together="always"/>
    </style:style>
    <style:style style:name="Table60.A6" style:family="table-cell">
      <style:table-cell-properties fo:background-color="#e6e6ff" fo:padding="0.049cm" fo:border-left="0.002cm solid #000000" fo:border-right="none" fo:border-top="none" fo:border-bottom="0.002cm solid #000000" id="citCreator_Hengge_168614109_A7">
        <style:background-image/>
      </style:table-cell-properties>
    </style:style>
    <style:style style:name="Table60.I6" style:family="table-cell">
      <style:table-cell-properties fo:background-color="#e6e6ff" fo:padding="0.049cm" fo:border-left="none" fo:border-right="none" fo:border-top="none" fo:border-bottom="0.002cm solid #000000" id="citCreator_Hengge_168614109_G7">
        <style:background-image/>
      </style:table-cell-properties>
    </style:style>
    <style:style style:name="Table60.A7" style:family="table-cell">
      <style:table-cell-properties fo:padding="0.049cm" fo:border-left="0.002cm solid #000000" fo:border-right="none" fo:border-top="none" fo:border-bottom="none" id="citCreator_Hengge_168614093_A5"/>
    </style:style>
    <style:style style:name="Table60.C7" style:family="table-cell" style:data-style-name="N100">
      <style:table-cell-properties fo:padding="0.049cm" fo:border-left="0.002cm solid #000000" fo:border-right="none" fo:border-top="none" fo:border-bottom="none" id="citCreator_Hengge_168614093_A5"/>
    </style:style>
    <style:style style:name="Table60.F7" style:family="table-cell">
      <style:table-cell-properties fo:background-color="#ffff66" fo:padding="0.049cm" fo:border-left="0.002cm solid #000000" fo:border-right="none" fo:border-top="none" fo:border-bottom="none" id="citCreator_Hengge_168614093_D5">
        <style:background-image/>
      </style:table-cell-properties>
    </style:style>
    <style:style style:name="Table60.H7" style:family="table-cell">
      <style:table-cell-properties fo:background-color="transparent" fo:padding="0.049cm" fo:border-left="0.002cm solid #000000" fo:border-right="none" fo:border-top="none" fo:border-bottom="none" id="citCreator_Hengge_168614093_F5">
        <style:background-image/>
      </style:table-cell-properties>
    </style:style>
    <style:style style:name="Table60.P7" style:family="table-cell">
      <style:table-cell-properties fo:background-color="transparent" fo:padding="0.049cm" fo:border-left="0.002cm solid #000000" fo:border-right="0.002cm solid #000000" fo:border-top="none" fo:border-bottom="none" id="citCreator_Hengge_168614093_L5">
        <style:background-image/>
      </style:table-cell-properties>
    </style:style>
    <style:style style:name="Table60.A8" style:family="table-cell">
      <style:table-cell-properties fo:padding="0.049cm" fo:border-left="0.002cm solid #000000" fo:border-right="none" fo:border-top="none" fo:border-bottom="0.002cm solid #000000" id="citCreator_Hengge_168614109_A7"/>
    </style:style>
    <style:style style:name="Table60.F8" style:family="table-cell">
      <style:table-cell-properties fo:background-color="#ffff66" fo:padding="0.049cm" fo:border-left="0.002cm solid #000000" fo:border-right="none" fo:border-top="none" fo:border-bottom="0.002cm solid #000000" id="citCreator_Hengge_168614078_D3">
        <style:background-image/>
      </style:table-cell-properties>
    </style:style>
    <style:style style:name="Table60.I8" style:family="table-cell">
      <style:table-cell-properties fo:background-color="transparent" fo:padding="0.049cm" fo:border-left="none" fo:border-right="none" fo:border-top="none" fo:border-bottom="0.002cm solid #000000" id="citCreator_Hengge_168614109_G7">
        <style:background-image/>
      </style:table-cell-properties>
    </style:style>
    <style:style style:name="Table61" style:family="table">
      <style:table-properties style:width="26.27cm" fo:margin-left="0cm" fo:margin-right="0.03cm" table:align="margins" style:may-break-between-rows="true"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ROW_NR;Text;#;ROW_TEXT;Text;Zeilentext;TXTSONST;Text;Zusätzlicher Zeilentext;TXTVZ;Text;V;SUM_VE;Zahl;Summe Verpflichtungsermächtigungen;SUM_VE_FJ1;Zahl;Summe Verpflichtungsermächtigungen Folgejahr;BER_GEL;Zahl;davon bereits geleistet;BUD_BER;Zahl;Bisher bereitgestelltes Budget;GES_E_A;Zahl;Geplante Gesamtkosten/Gesamteinnahmen;" expert="False" field1Item="keine Sortierung" field2Item="" field3Item="" xpathTokens=".;|;;|;;|;1;|;False#;#positionen;|;Wertezeilen;|;Keine Beschreibung vorhanden;|;1;|;False#;#position;|;Werte;|;Keine Beschreibung vorhanden;|;1;|;True"/>
    </style:style>
    <style:style style:name="Table61.A" style:family="table-column">
      <style:table-column-properties style:column-width="3.995cm" style:rel-column-width="9966*"/>
    </style:style>
    <style:style style:name="Table61.B" style:family="table-column">
      <style:table-column-properties style:column-width="1.773cm" style:rel-column-width="4422*"/>
    </style:style>
    <style:style style:name="Table61.C" style:family="table-column">
      <style:table-column-properties style:column-width="1.64cm" style:rel-column-width="4092*"/>
    </style:style>
    <style:style style:name="Table61.D" style:family="table-column">
      <style:table-column-properties style:column-width="1.588cm" style:rel-column-width="3960*"/>
    </style:style>
    <style:style style:name="Table61.F" style:family="table-column">
      <style:table-column-properties style:column-width="1.508cm" style:rel-column-width="3762*"/>
    </style:style>
    <style:style style:name="Table61.H" style:family="table-column">
      <style:table-column-properties style:column-width="0.603cm" style:rel-column-width="1504*"/>
    </style:style>
    <style:style style:name="Table61.I" style:family="table-column">
      <style:table-column-properties style:column-width="0.455cm" style:rel-column-width="1135*"/>
    </style:style>
    <style:style style:name="Table61.J" style:family="table-column">
      <style:table-column-properties style:column-width="1.621cm" style:rel-column-width="4043*"/>
    </style:style>
    <style:style style:name="Table61.K" style:family="table-column">
      <style:table-column-properties style:column-width="1.596cm" style:rel-column-width="3982*"/>
    </style:style>
    <style:style style:name="Table61.L" style:family="table-column">
      <style:table-column-properties style:column-width="1.535cm" style:rel-column-width="3828*"/>
    </style:style>
    <style:style style:name="Table61.M" style:family="table-column">
      <style:table-column-properties style:column-width="1.482cm" style:rel-column-width="3696*"/>
    </style:style>
    <style:style style:name="Table61.N" style:family="table-column">
      <style:table-column-properties style:column-width="1.3cm" style:rel-column-width="3243*"/>
    </style:style>
    <style:style style:name="Table61.O" style:family="table-column">
      <style:table-column-properties style:column-width="0.356cm" style:rel-column-width="888*"/>
    </style:style>
    <style:style style:name="Table61.P" style:family="table-column">
      <style:table-column-properties style:column-width="1.693cm" style:rel-column-width="4224*"/>
    </style:style>
    <style:style style:name="Table61.Q" style:family="table-column">
      <style:table-column-properties style:column-width="1.767cm" style:rel-column-width="4408*"/>
    </style:style>
    <style:style style:name="Table61.1" style:family="table-row">
      <style:table-row-properties style:keep-together="false" fo:keep-together="always"/>
    </style:style>
    <style:style style:name="Table61.A1" style:family="table-cell">
      <style:table-cell-properties style:vertical-align="middle" fo:background-color="transparent" fo:padding="0.049cm" fo:border-left="0.002cm solid #000000" fo:border-right="none" fo:border-top="0.002cm solid #000000" fo:border-bottom="0.002cm solid #000000" id="citCreator_Hengge_168614078_A1">
        <style:background-image/>
      </style:table-cell-properties>
    </style:style>
    <style:style style:name="Table61.B1" style:family="table-cell">
      <style:table-cell-properties fo:background-color="transparent" fo:padding="0.049cm" fo:border-left="0.002cm solid #000000" fo:border-right="none" fo:border-top="0.002cm solid #000000" fo:border-bottom="0.002cm solid #000000" id="citCreator_Hengge_168614078_B1">
        <style:background-image/>
      </style:table-cell-properties>
    </style:style>
    <style:style style:name="Table61.E1" style:family="table-cell" style:data-style-name="N36">
      <style:table-cell-properties fo:background-color="transparent" fo:padding="0.049cm" fo:border-left="0.002cm solid #000000" fo:border-right="none" fo:border-top="0.002cm solid #000000" fo:border-bottom="0.002cm solid #000000" id="citCreator_Hengge_168614078_B1">
        <style:background-image/>
      </style:table-cell-properties>
    </style:style>
    <style:style style:name="Table61.F1" style:family="table-cell">
      <style:table-cell-properties fo:background-color="#ffff66" fo:padding="0.049cm" fo:border-left="0.002cm solid #000000" fo:border-right="none" fo:border-top="0.002cm solid #000000" fo:border-bottom="0.002cm solid #000000" id="citCreator_Hengge_168614078_D1">
        <style:background-image/>
      </style:table-cell-properties>
    </style:style>
    <style:style style:name="Table61.Q1" style:family="table-cell">
      <style:table-cell-properties fo:background-color="transparent" fo:padding="0.049cm" fo:border="0.002cm solid #000000" id="citCreator_Hengge_168614078_L1">
        <style:background-image/>
      </style:table-cell-properties>
    </style:style>
    <style:style style:name="Table61.B2" style:family="table-cell">
      <style:table-cell-properties fo:background-color="transparent" fo:padding="0.049cm" fo:border-left="0.002cm solid #000000" fo:border-right="0.002cm solid #000000" fo:border-top="none" fo:border-bottom="0.002cm solid #000000" id="citCreator_Hengge_168614078_B2">
        <style:background-image/>
      </style:table-cell-properties>
    </style:style>
    <style:style style:name="Table61.A3" style:family="table-cell">
      <style:table-cell-properties fo:background-color="transparent" fo:padding="0.049cm" fo:border-left="0.002cm solid #000000" fo:border-right="none" fo:border-top="none" fo:border-bottom="0.002cm solid #000000" id="citCreator_Hengge_168614078_B2">
        <style:background-image/>
      </style:table-cell-properties>
    </style:style>
    <style:style style:name="Table61.B3" style:family="table-cell" style:data-style-name="N0">
      <style:table-cell-properties fo:background-color="transparent" fo:padding="0.049cm" fo:border-left="0.002cm solid #000000" fo:border-right="none" fo:border-top="none" fo:border-bottom="0.002cm solid #000000" id="citCreator_Hengge_168614078_B2">
        <style:background-image/>
      </style:table-cell-properties>
    </style:style>
    <style:style style:name="Table61.F3" style:family="table-cell" style:data-style-name="N0">
      <style:table-cell-properties fo:background-color="#ffff66" fo:padding="0.049cm" fo:border-left="0.002cm solid #000000" fo:border-right="none" fo:border-top="none" fo:border-bottom="0.002cm solid #000000" id="citCreator_Hengge_168614078_D3">
        <style:background-image/>
      </style:table-cell-properties>
    </style:style>
    <style:style style:name="Table61.Q3" style:family="table-cell" style:data-style-name="N0">
      <style:table-cell-properties fo:background-color="transparent" fo:padding="0.049cm" fo:border-left="0.002cm solid #000000" fo:border-right="0.002cm solid #000000" fo:border-top="none" fo:border-bottom="0.002cm solid #000000" id="citCreator_Hengge_168614078_B2">
        <style:background-image/>
      </style:table-cell-properties>
    </style:style>
    <style:style style:name="Table61.4" style:family="table-row">
      <style:table-row-properties style:row-height="0.801cm" style:keep-together="false" fo:keep-together="always"/>
    </style:style>
    <style:style style:name="Table61.A4" style:family="table-cell">
      <style:table-cell-properties style:vertical-align="middle" fo:padding="0.049cm" fo:border-left="0.002cm solid #000000" fo:border-right="0.002cm solid #000000" fo:border-top="none" fo:border-bottom="0.002cm solid #000000" id="citCreator_Hengge_168614093_A4"/>
    </style:style>
    <style:style style:name="Table61.A5" style:family="table-cell">
      <style:table-cell-properties fo:background-color="#e6e6ff" fo:padding="0.049cm" fo:border-left="0.002cm solid #000000" fo:border-right="none" fo:border-top="none" fo:border-bottom="none" id="citCreator_Hengge_168614093_A5">
        <style:background-image/>
      </style:table-cell-properties>
    </style:style>
    <style:style style:name="Table61.C5" style:family="table-cell" style:data-style-name="N100">
      <style:table-cell-properties fo:background-color="#e6e6ff" fo:padding="0.049cm" fo:border-left="0.002cm solid #000000" fo:border-right="none" fo:border-top="none" fo:border-bottom="none" id="citCreator_Hengge_168614093_A5">
        <style:background-image/>
      </style:table-cell-properties>
    </style:style>
    <style:style style:name="Table61.Q5" style:family="table-cell">
      <style:table-cell-properties fo:background-color="#e6e6ff" fo:padding="0.049cm" fo:border-left="0.002cm solid #000000" fo:border-right="0.002cm solid #000000" fo:border-top="none" fo:border-bottom="none" id="citCreator_Hengge_168614093_L5">
        <style:background-image/>
      </style:table-cell-properties>
    </style:style>
    <style:style style:name="Table61.6" style:family="table-row">
      <style:table-row-properties style:row-height="0.011cm" style:keep-together="false" fo:keep-together="always"/>
    </style:style>
    <style:style style:name="Table61.A6" style:family="table-cell">
      <style:table-cell-properties fo:background-color="#e6e6ff" fo:padding="0.049cm" fo:border-left="0.002cm solid #000000" fo:border-right="none" fo:border-top="none" fo:border-bottom="0.002cm solid #000000" id="citCreator_Hengge_168614109_A7">
        <style:background-image/>
      </style:table-cell-properties>
    </style:style>
    <style:style style:name="Table61.I6" style:family="table-cell">
      <style:table-cell-properties fo:background-color="#e6e6ff" fo:padding="0.049cm" fo:border-left="none" fo:border-right="none" fo:border-top="none" fo:border-bottom="0.002cm solid #000000" id="citCreator_Hengge_168614109_G7">
        <style:background-image/>
      </style:table-cell-properties>
    </style:style>
    <style:style style:name="Table61.A7" style:family="table-cell">
      <style:table-cell-properties fo:padding="0.049cm" fo:border-left="0.002cm solid #000000" fo:border-right="none" fo:border-top="none" fo:border-bottom="none" id="citCreator_Hengge_168614093_A5"/>
    </style:style>
    <style:style style:name="Table61.C7" style:family="table-cell" style:data-style-name="N100">
      <style:table-cell-properties fo:padding="0.049cm" fo:border-left="0.002cm solid #000000" fo:border-right="none" fo:border-top="none" fo:border-bottom="none" id="citCreator_Hengge_168614093_A5"/>
    </style:style>
    <style:style style:name="Table61.F7" style:family="table-cell">
      <style:table-cell-properties fo:background-color="#ffff66" fo:padding="0.049cm" fo:border-left="0.002cm solid #000000" fo:border-right="none" fo:border-top="none" fo:border-bottom="none" id="citCreator_Hengge_168614093_D5">
        <style:background-image/>
      </style:table-cell-properties>
    </style:style>
    <style:style style:name="Table61.H7" style:family="table-cell">
      <style:table-cell-properties fo:background-color="transparent" fo:padding="0.049cm" fo:border-left="0.002cm solid #000000" fo:border-right="none" fo:border-top="none" fo:border-bottom="none" id="citCreator_Hengge_168614093_F5">
        <style:background-image/>
      </style:table-cell-properties>
    </style:style>
    <style:style style:name="Table61.Q7" style:family="table-cell">
      <style:table-cell-properties fo:background-color="transparent" fo:padding="0.049cm" fo:border-left="0.002cm solid #000000" fo:border-right="0.002cm solid #000000" fo:border-top="none" fo:border-bottom="none" id="citCreator_Hengge_168614093_L5">
        <style:background-image/>
      </style:table-cell-properties>
    </style:style>
    <style:style style:name="Table61.J8" style:family="table-cell">
      <style:table-cell-properties fo:background-color="transparent" fo:padding="0.049cm" fo:border="none" id="citCreator_Hengge_168614093_G6">
        <style:background-image/>
      </style:table-cell-properties>
    </style:style>
    <style:style style:name="Table61.A9" style:family="table-cell">
      <style:table-cell-properties fo:padding="0.049cm" fo:border-left="0.002cm solid #000000" fo:border-right="none" fo:border-top="none" fo:border-bottom="0.002cm solid #000000" id="citCreator_Hengge_168614109_A7"/>
    </style:style>
    <style:style style:name="Table61.F9" style:family="table-cell">
      <style:table-cell-properties fo:background-color="#ffff66" fo:padding="0.049cm" fo:border-left="0.002cm solid #000000" fo:border-right="none" fo:border-top="none" fo:border-bottom="0.002cm solid #000000" id="citCreator_Hengge_168614078_D3">
        <style:background-image/>
      </style:table-cell-properties>
    </style:style>
    <style:style style:name="Table61.I9" style:family="table-cell">
      <style:table-cell-properties fo:background-color="transparent" fo:padding="0.049cm" fo:border-left="none" fo:border-right="none" fo:border-top="none" fo:border-bottom="0.002cm solid #000000" id="citCreator_Hengge_168614109_G7">
        <style:background-image/>
      </style:table-cell-properties>
    </style:style>
    <style:style style:name="Table62" style:family="table">
      <style:table-properties style:width="26.27cm" fo:margin-left="0cm" fo:margin-right="0.03cm" table:align="margins" style:may-break-between-rows="true"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ROW_NR;Text;#;ROW_TEXT;Text;Zeilentext;TXTSONST;Text;Zusätzlicher Zeilentext;TXTVZ;Text;V;SUM_VE;Zahl;Summe Verpflichtungsermächtigungen;SUM_VE_FJ1;Zahl;Summe Verpflichtungsermächtigungen Folgejahr;BER_GEL;Zahl;davon bereits geleistet;BUD_BER;Zahl;Bisher bereitgestelltes Budget;GES_E_A;Zahl;Geplante Gesamtkosten/Gesamteinnahmen;" expert="False" field1Item="keine Sortierung" field2Item="" field3Item="" xpathTokens=".;|;;|;;|;1;|;False#;#positionen;|;Wertezeilen;|;Keine Beschreibung vorhanden;|;1;|;False#;#position;|;Werte;|;Keine Beschreibung vorhanden;|;1;|;True"/>
    </style:style>
    <style:style style:name="Table62.A" style:family="table-column">
      <style:table-column-properties style:column-width="3.995cm" style:rel-column-width="9966*"/>
    </style:style>
    <style:style style:name="Table62.B" style:family="table-column">
      <style:table-column-properties style:column-width="1.773cm" style:rel-column-width="4422*"/>
    </style:style>
    <style:style style:name="Table62.C" style:family="table-column">
      <style:table-column-properties style:column-width="1.64cm" style:rel-column-width="4092*"/>
    </style:style>
    <style:style style:name="Table62.D" style:family="table-column">
      <style:table-column-properties style:column-width="1.588cm" style:rel-column-width="3960*"/>
    </style:style>
    <style:style style:name="Table62.F" style:family="table-column">
      <style:table-column-properties style:column-width="1.508cm" style:rel-column-width="3762*"/>
    </style:style>
    <style:style style:name="Table62.H" style:family="table-column">
      <style:table-column-properties style:column-width="0.603cm" style:rel-column-width="1504*"/>
    </style:style>
    <style:style style:name="Table62.I" style:family="table-column">
      <style:table-column-properties style:column-width="0.455cm" style:rel-column-width="1135*"/>
    </style:style>
    <style:style style:name="Table62.J" style:family="table-column">
      <style:table-column-properties style:column-width="1.621cm" style:rel-column-width="4043*"/>
    </style:style>
    <style:style style:name="Table62.K" style:family="table-column">
      <style:table-column-properties style:column-width="1.596cm" style:rel-column-width="3982*"/>
    </style:style>
    <style:style style:name="Table62.L" style:family="table-column">
      <style:table-column-properties style:column-width="1.535cm" style:rel-column-width="3828*"/>
    </style:style>
    <style:style style:name="Table62.M" style:family="table-column">
      <style:table-column-properties style:column-width="1.482cm" style:rel-column-width="3696*"/>
    </style:style>
    <style:style style:name="Table62.N" style:family="table-column">
      <style:table-column-properties style:column-width="1.3cm" style:rel-column-width="3243*"/>
    </style:style>
    <style:style style:name="Table62.O" style:family="table-column">
      <style:table-column-properties style:column-width="0.356cm" style:rel-column-width="888*"/>
    </style:style>
    <style:style style:name="Table62.P" style:family="table-column">
      <style:table-column-properties style:column-width="1.693cm" style:rel-column-width="4224*"/>
    </style:style>
    <style:style style:name="Table62.Q" style:family="table-column">
      <style:table-column-properties style:column-width="1.767cm" style:rel-column-width="4408*"/>
    </style:style>
    <style:style style:name="Table62.1" style:family="table-row">
      <style:table-row-properties style:keep-together="false" fo:keep-together="always"/>
    </style:style>
    <style:style style:name="Table62.A1" style:family="table-cell">
      <style:table-cell-properties style:vertical-align="middle" fo:background-color="transparent" fo:padding="0.049cm" fo:border-left="0.002cm solid #000000" fo:border-right="none" fo:border-top="0.002cm solid #000000" fo:border-bottom="0.002cm solid #000000" id="citCreator_Hengge_168614078_A1">
        <style:background-image/>
      </style:table-cell-properties>
    </style:style>
    <style:style style:name="Table62.B1" style:family="table-cell">
      <style:table-cell-properties fo:background-color="transparent" fo:padding="0.049cm" fo:border-left="0.002cm solid #000000" fo:border-right="none" fo:border-top="0.002cm solid #000000" fo:border-bottom="0.002cm solid #000000" id="citCreator_Hengge_168614078_B1">
        <style:background-image/>
      </style:table-cell-properties>
    </style:style>
    <style:style style:name="Table62.E1" style:family="table-cell" style:data-style-name="N36">
      <style:table-cell-properties fo:background-color="transparent" fo:padding="0.049cm" fo:border-left="0.002cm solid #000000" fo:border-right="none" fo:border-top="0.002cm solid #000000" fo:border-bottom="0.002cm solid #000000" id="citCreator_Hengge_168614078_B1">
        <style:background-image/>
      </style:table-cell-properties>
    </style:style>
    <style:style style:name="Table62.F1" style:family="table-cell">
      <style:table-cell-properties fo:background-color="#ffff66" fo:padding="0.049cm" fo:border-left="0.002cm solid #000000" fo:border-right="none" fo:border-top="0.002cm solid #000000" fo:border-bottom="0.002cm solid #000000" id="citCreator_Hengge_168614078_D1">
        <style:background-image/>
      </style:table-cell-properties>
    </style:style>
    <style:style style:name="Table62.Q1" style:family="table-cell">
      <style:table-cell-properties fo:background-color="transparent" fo:padding="0.049cm" fo:border="0.002cm solid #000000" id="citCreator_Hengge_168614078_L1">
        <style:background-image/>
      </style:table-cell-properties>
    </style:style>
    <style:style style:name="Table62.B2" style:family="table-cell">
      <style:table-cell-properties fo:background-color="transparent" fo:padding="0.049cm" fo:border-left="0.002cm solid #000000" fo:border-right="0.002cm solid #000000" fo:border-top="none" fo:border-bottom="0.002cm solid #000000" id="citCreator_Hengge_168614078_B2">
        <style:background-image/>
      </style:table-cell-properties>
    </style:style>
    <style:style style:name="Table62.A3" style:family="table-cell">
      <style:table-cell-properties fo:background-color="transparent" fo:padding="0.049cm" fo:border-left="0.002cm solid #000000" fo:border-right="none" fo:border-top="none" fo:border-bottom="0.002cm solid #000000" id="citCreator_Hengge_168614078_B2">
        <style:background-image/>
      </style:table-cell-properties>
    </style:style>
    <style:style style:name="Table62.B3" style:family="table-cell" style:data-style-name="N0">
      <style:table-cell-properties fo:background-color="transparent" fo:padding="0.049cm" fo:border-left="0.002cm solid #000000" fo:border-right="none" fo:border-top="none" fo:border-bottom="0.002cm solid #000000" id="citCreator_Hengge_168614078_B2">
        <style:background-image/>
      </style:table-cell-properties>
    </style:style>
    <style:style style:name="Table62.F3" style:family="table-cell" style:data-style-name="N0">
      <style:table-cell-properties fo:background-color="#ffff66" fo:padding="0.049cm" fo:border-left="0.002cm solid #000000" fo:border-right="none" fo:border-top="none" fo:border-bottom="0.002cm solid #000000" id="citCreator_Hengge_168614078_D3">
        <style:background-image/>
      </style:table-cell-properties>
    </style:style>
    <style:style style:name="Table62.Q3" style:family="table-cell" style:data-style-name="N0">
      <style:table-cell-properties fo:background-color="transparent" fo:padding="0.049cm" fo:border-left="0.002cm solid #000000" fo:border-right="0.002cm solid #000000" fo:border-top="none" fo:border-bottom="0.002cm solid #000000" id="citCreator_Hengge_168614078_B2">
        <style:background-image/>
      </style:table-cell-properties>
    </style:style>
    <style:style style:name="Table62.4" style:family="table-row">
      <style:table-row-properties style:row-height="0.801cm" style:keep-together="false" fo:keep-together="always"/>
    </style:style>
    <style:style style:name="Table62.A4" style:family="table-cell">
      <style:table-cell-properties style:vertical-align="middle" fo:padding="0.049cm" fo:border-left="0.002cm solid #000000" fo:border-right="0.002cm solid #000000" fo:border-top="none" fo:border-bottom="0.002cm solid #000000" id="citCreator_Hengge_168614093_A4"/>
    </style:style>
    <style:style style:name="Table62.A5" style:family="table-cell">
      <style:table-cell-properties fo:padding="0.049cm" fo:border-left="0.002cm solid #000000" fo:border-right="none" fo:border-top="none" fo:border-bottom="none" id="citCreator_Hengge_168614093_A5"/>
    </style:style>
    <style:style style:name="Table62.C5" style:family="table-cell" style:data-style-name="N100">
      <style:table-cell-properties fo:padding="0.049cm" fo:border-left="0.002cm solid #000000" fo:border-right="none" fo:border-top="none" fo:border-bottom="none" id="citCreator_Hengge_168614093_A5"/>
    </style:style>
    <style:style style:name="Table62.F5" style:family="table-cell">
      <style:table-cell-properties fo:background-color="#ffff66" fo:padding="0.049cm" fo:border-left="0.002cm solid #000000" fo:border-right="none" fo:border-top="none" fo:border-bottom="none" id="citCreator_Hengge_168614093_D5">
        <style:background-image/>
      </style:table-cell-properties>
    </style:style>
    <style:style style:name="Table62.H5" style:family="table-cell">
      <style:table-cell-properties fo:background-color="transparent" fo:padding="0.049cm" fo:border-left="0.002cm solid #000000" fo:border-right="none" fo:border-top="none" fo:border-bottom="none" id="citCreator_Hengge_168614093_F5">
        <style:background-image/>
      </style:table-cell-properties>
    </style:style>
    <style:style style:name="Table62.Q5" style:family="table-cell">
      <style:table-cell-properties fo:background-color="transparent" fo:padding="0.049cm" fo:border-left="0.002cm solid #000000" fo:border-right="0.002cm solid #000000" fo:border-top="none" fo:border-bottom="none" id="citCreator_Hengge_168614093_L5">
        <style:background-image/>
      </style:table-cell-properties>
    </style:style>
    <style:style style:name="Table62.6" style:family="table-row">
      <style:table-row-properties style:row-height="0.011cm" style:keep-together="false" fo:keep-together="always"/>
    </style:style>
    <style:style style:name="Table62.A6" style:family="table-cell">
      <style:table-cell-properties fo:padding="0.049cm" fo:border-left="0.002cm solid #000000" fo:border-right="none" fo:border-top="none" fo:border-bottom="0.002cm solid #000000" id="citCreator_Hengge_168614109_A7"/>
    </style:style>
    <style:style style:name="Table62.F6" style:family="table-cell">
      <style:table-cell-properties fo:background-color="#ffff66" fo:padding="0.049cm" fo:border-left="0.002cm solid #000000" fo:border-right="none" fo:border-top="none" fo:border-bottom="0.002cm solid #000000" id="citCreator_Hengge_168614078_D3">
        <style:background-image/>
      </style:table-cell-properties>
    </style:style>
    <style:style style:name="Table62.I6" style:family="table-cell">
      <style:table-cell-properties fo:background-color="transparent" fo:padding="0.049cm" fo:border-left="none" fo:border-right="none" fo:border-top="none" fo:border-bottom="0.002cm solid #000000" id="citCreator_Hengge_168614109_G7">
        <style:background-image/>
      </style:table-cell-properties>
    </style:style>
    <style:style style:name="Table62.A7" style:family="table-cell">
      <style:table-cell-properties fo:background-color="#e6e6ff" fo:padding="0.049cm" fo:border-left="0.002cm solid #000000" fo:border-right="none" fo:border-top="none" fo:border-bottom="none" id="citCreator_Hengge_168614093_A5">
        <style:background-image/>
      </style:table-cell-properties>
    </style:style>
    <style:style style:name="Table62.C7" style:family="table-cell" style:data-style-name="N100">
      <style:table-cell-properties fo:background-color="#e6e6ff" fo:padding="0.049cm" fo:border-left="0.002cm solid #000000" fo:border-right="none" fo:border-top="none" fo:border-bottom="none" id="citCreator_Hengge_168614093_A5">
        <style:background-image/>
      </style:table-cell-properties>
    </style:style>
    <style:style style:name="Table62.Q7" style:family="table-cell">
      <style:table-cell-properties fo:background-color="#e6e6ff" fo:padding="0.049cm" fo:border-left="0.002cm solid #000000" fo:border-right="0.002cm solid #000000" fo:border-top="none" fo:border-bottom="none" id="citCreator_Hengge_168614093_L5">
        <style:background-image/>
      </style:table-cell-properties>
    </style:style>
    <style:style style:name="Table62.A8" style:family="table-cell">
      <style:table-cell-properties fo:background-color="#e6e6ff" fo:padding="0.049cm" fo:border-left="0.002cm solid #000000" fo:border-right="none" fo:border-top="none" fo:border-bottom="0.002cm solid #000000" id="citCreator_Hengge_168614109_A7">
        <style:background-image/>
      </style:table-cell-properties>
    </style:style>
    <style:style style:name="Table62.I8" style:family="table-cell">
      <style:table-cell-properties fo:background-color="#e6e6ff" fo:padding="0.049cm" fo:border-left="none" fo:border-right="none" fo:border-top="none" fo:border-bottom="0.002cm solid #000000" id="citCreator_Hengge_168614109_G7">
        <style:background-image/>
      </style:table-cell-properties>
    </style:style>
    <style:style style:name="Table62.J10" style:family="table-cell">
      <style:table-cell-properties fo:background-color="transparent" fo:padding="0.049cm" fo:border="none" id="citCreator_Hengge_168614093_G6">
        <style:background-image/>
      </style:table-cell-properties>
    </style:style>
    <style:style style:name="Table63" style:family="table">
      <style:table-properties style:width="26.27cm" fo:margin-left="0cm" fo:margin-right="0.03cm" table:align="margins" style:may-break-between-rows="true"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ROW_NR;Text;#;ROW_TEXT;Text;Zeilentext;TXTSONST;Text;Zusätzlicher Zeilentext;TXTVZ;Text;V;SUM_VE;Zahl;Summe Verpflichtungsermächtigungen;SUM_VE_FJ1;Zahl;Summe Verpflichtungsermächtigungen Folgejahr;BER_GEL;Zahl;davon bereits geleistet;BUD_BER;Zahl;Bisher bereitgestelltes Budget;GES_E_A;Zahl;Geplante Gesamtkosten/Gesamteinnahmen;" expert="False" field1Item="keine Sortierung" field2Item="" field3Item="" xpathTokens=".;|;;|;;|;1;|;False#;#positionen;|;Wertezeilen;|;Keine Beschreibung vorhanden;|;1;|;False#;#position;|;Werte;|;Keine Beschreibung vorhanden;|;1;|;True"/>
    </style:style>
    <style:style style:name="Table63.A" style:family="table-column">
      <style:table-column-properties style:column-width="3.995cm" style:rel-column-width="9966*"/>
    </style:style>
    <style:style style:name="Table63.B" style:family="table-column">
      <style:table-column-properties style:column-width="1.773cm" style:rel-column-width="4422*"/>
    </style:style>
    <style:style style:name="Table63.C" style:family="table-column">
      <style:table-column-properties style:column-width="1.64cm" style:rel-column-width="4092*"/>
    </style:style>
    <style:style style:name="Table63.D" style:family="table-column">
      <style:table-column-properties style:column-width="1.588cm" style:rel-column-width="3960*"/>
    </style:style>
    <style:style style:name="Table63.F" style:family="table-column">
      <style:table-column-properties style:column-width="1.508cm" style:rel-column-width="3762*"/>
    </style:style>
    <style:style style:name="Table63.H" style:family="table-column">
      <style:table-column-properties style:column-width="0.603cm" style:rel-column-width="1504*"/>
    </style:style>
    <style:style style:name="Table63.I" style:family="table-column">
      <style:table-column-properties style:column-width="2.076cm" style:rel-column-width="5178*"/>
    </style:style>
    <style:style style:name="Table63.J" style:family="table-column">
      <style:table-column-properties style:column-width="1.596cm" style:rel-column-width="3982*"/>
    </style:style>
    <style:style style:name="Table63.K" style:family="table-column">
      <style:table-column-properties style:column-width="1.535cm" style:rel-column-width="3828*"/>
    </style:style>
    <style:style style:name="Table63.L" style:family="table-column">
      <style:table-column-properties style:column-width="1.482cm" style:rel-column-width="3696*"/>
    </style:style>
    <style:style style:name="Table63.M" style:family="table-column">
      <style:table-column-properties style:column-width="1.3cm" style:rel-column-width="3243*"/>
    </style:style>
    <style:style style:name="Table63.N" style:family="table-column">
      <style:table-column-properties style:column-width="0.356cm" style:rel-column-width="888*"/>
    </style:style>
    <style:style style:name="Table63.O" style:family="table-column">
      <style:table-column-properties style:column-width="1.693cm" style:rel-column-width="4224*"/>
    </style:style>
    <style:style style:name="Table63.P" style:family="table-column">
      <style:table-column-properties style:column-width="1.767cm" style:rel-column-width="4408*"/>
    </style:style>
    <style:style style:name="Table63.1" style:family="table-row">
      <style:table-row-properties style:keep-together="false" fo:keep-together="always"/>
    </style:style>
    <style:style style:name="Table63.A1" style:family="table-cell">
      <style:table-cell-properties style:vertical-align="middle" fo:background-color="transparent" fo:padding="0.049cm" fo:border-left="0.002cm solid #000000" fo:border-right="none" fo:border-top="0.002cm solid #000000" fo:border-bottom="0.002cm solid #000000" id="citCreator_Hengge_168614078_A1">
        <style:background-image/>
      </style:table-cell-properties>
    </style:style>
    <style:style style:name="Table63.B1" style:family="table-cell">
      <style:table-cell-properties fo:background-color="transparent" fo:padding="0.049cm" fo:border-left="0.002cm solid #000000" fo:border-right="none" fo:border-top="0.002cm solid #000000" fo:border-bottom="0.002cm solid #000000" id="citCreator_Hengge_168614078_B1">
        <style:background-image/>
      </style:table-cell-properties>
    </style:style>
    <style:style style:name="Table63.E1" style:family="table-cell" style:data-style-name="N36">
      <style:table-cell-properties fo:background-color="transparent" fo:padding="0.049cm" fo:border-left="0.002cm solid #000000" fo:border-right="none" fo:border-top="0.002cm solid #000000" fo:border-bottom="0.002cm solid #000000" id="citCreator_Hengge_168614078_B1">
        <style:background-image/>
      </style:table-cell-properties>
    </style:style>
    <style:style style:name="Table63.F1" style:family="table-cell">
      <style:table-cell-properties fo:background-color="#ffff66" fo:padding="0.049cm" fo:border-left="0.002cm solid #000000" fo:border-right="none" fo:border-top="0.002cm solid #000000" fo:border-bottom="0.002cm solid #000000" id="citCreator_Hengge_168614078_D1">
        <style:background-image/>
      </style:table-cell-properties>
    </style:style>
    <style:style style:name="Table63.P1" style:family="table-cell">
      <style:table-cell-properties fo:background-color="transparent" fo:padding="0.049cm" fo:border="0.002cm solid #000000" id="citCreator_Hengge_168614078_L1">
        <style:background-image/>
      </style:table-cell-properties>
    </style:style>
    <style:style style:name="Table63.B2" style:family="table-cell">
      <style:table-cell-properties fo:background-color="transparent" fo:padding="0.049cm" fo:border-left="0.002cm solid #000000" fo:border-right="0.002cm solid #000000" fo:border-top="none" fo:border-bottom="0.002cm solid #000000" id="citCreator_Hengge_168614078_B2">
        <style:background-image/>
      </style:table-cell-properties>
    </style:style>
    <style:style style:name="Table63.A3" style:family="table-cell">
      <style:table-cell-properties fo:background-color="transparent" fo:padding="0.049cm" fo:border-left="0.002cm solid #000000" fo:border-right="none" fo:border-top="none" fo:border-bottom="0.002cm solid #000000" id="citCreator_Hengge_168614078_B2">
        <style:background-image/>
      </style:table-cell-properties>
    </style:style>
    <style:style style:name="Table63.B3" style:family="table-cell" style:data-style-name="N0">
      <style:table-cell-properties fo:background-color="transparent" fo:padding="0.049cm" fo:border-left="0.002cm solid #000000" fo:border-right="none" fo:border-top="none" fo:border-bottom="0.002cm solid #000000" id="citCreator_Hengge_168614078_B2">
        <style:background-image/>
      </style:table-cell-properties>
    </style:style>
    <style:style style:name="Table63.F3" style:family="table-cell" style:data-style-name="N0">
      <style:table-cell-properties fo:background-color="#ffff66" fo:padding="0.049cm" fo:border-left="0.002cm solid #000000" fo:border-right="none" fo:border-top="none" fo:border-bottom="0.002cm solid #000000" id="citCreator_Hengge_168614078_D3">
        <style:background-image/>
      </style:table-cell-properties>
    </style:style>
    <style:style style:name="Table63.P3" style:family="table-cell" style:data-style-name="N0">
      <style:table-cell-properties fo:background-color="transparent" fo:padding="0.049cm" fo:border-left="0.002cm solid #000000" fo:border-right="0.002cm solid #000000" fo:border-top="none" fo:border-bottom="0.002cm solid #000000" id="citCreator_Hengge_168614078_B2">
        <style:background-image/>
      </style:table-cell-properties>
    </style:style>
    <style:style style:name="Table63.4" style:family="table-row">
      <style:table-row-properties style:row-height="0.801cm" style:keep-together="false" fo:keep-together="always"/>
    </style:style>
    <style:style style:name="Table63.A4" style:family="table-cell">
      <style:table-cell-properties style:vertical-align="middle" fo:padding="0.049cm" fo:border-left="0.002cm solid #000000" fo:border-right="0.002cm solid #000000" fo:border-top="none" fo:border-bottom="0.002cm solid #000000" id="citCreator_Hengge_168614093_A4"/>
    </style:style>
    <style:style style:name="Table63.A5" style:family="table-cell">
      <style:table-cell-properties fo:padding="0.049cm" fo:border-left="0.002cm solid #000000" fo:border-right="none" fo:border-top="none" fo:border-bottom="none" id="citCreator_Hengge_168614093_A5"/>
    </style:style>
    <style:style style:name="Table63.C5" style:family="table-cell" style:data-style-name="N100">
      <style:table-cell-properties fo:padding="0.049cm" fo:border-left="0.002cm solid #000000" fo:border-right="none" fo:border-top="none" fo:border-bottom="none" id="citCreator_Hengge_168614093_A5"/>
    </style:style>
    <style:style style:name="Table63.F5" style:family="table-cell">
      <style:table-cell-properties fo:background-color="#ffff66" fo:padding="0.049cm" fo:border-left="0.002cm solid #000000" fo:border-right="none" fo:border-top="none" fo:border-bottom="none" id="citCreator_Hengge_168614093_D5">
        <style:background-image/>
      </style:table-cell-properties>
    </style:style>
    <style:style style:name="Table63.H5" style:family="table-cell">
      <style:table-cell-properties fo:background-color="transparent" fo:padding="0.049cm" fo:border-left="0.002cm solid #000000" fo:border-right="none" fo:border-top="none" fo:border-bottom="none" id="citCreator_Hengge_168614093_F5">
        <style:background-image/>
      </style:table-cell-properties>
    </style:style>
    <style:style style:name="Table63.P5" style:family="table-cell">
      <style:table-cell-properties fo:background-color="transparent" fo:padding="0.049cm" fo:border-left="0.002cm solid #000000" fo:border-right="0.002cm solid #000000" fo:border-top="none" fo:border-bottom="none" id="citCreator_Hengge_168614093_L5">
        <style:background-image/>
      </style:table-cell-properties>
    </style:style>
    <style:style style:name="Table63.6" style:family="table-row">
      <style:table-row-properties style:row-height="0.011cm" style:keep-together="false" fo:keep-together="always"/>
    </style:style>
    <style:style style:name="Table63.A6" style:family="table-cell">
      <style:table-cell-properties fo:padding="0.049cm" fo:border-left="0.002cm solid #000000" fo:border-right="none" fo:border-top="none" fo:border-bottom="0.002cm solid #000000" id="citCreator_Hengge_168614109_A7"/>
    </style:style>
    <style:style style:name="Table63.F6" style:family="table-cell">
      <style:table-cell-properties fo:background-color="#ffff66" fo:padding="0.049cm" fo:border-left="0.002cm solid #000000" fo:border-right="none" fo:border-top="none" fo:border-bottom="0.002cm solid #000000" id="citCreator_Hengge_168614078_D3">
        <style:background-image/>
      </style:table-cell-properties>
    </style:style>
    <style:style style:name="Table63.I6" style:family="table-cell">
      <style:table-cell-properties fo:background-color="transparent" fo:padding="0.049cm" fo:border-left="none" fo:border-right="none" fo:border-top="none" fo:border-bottom="0.002cm solid #000000" id="citCreator_Hengge_168614109_G7">
        <style:background-image/>
      </style:table-cell-properties>
    </style:style>
    <style:style style:name="Table63.A15" style:family="table-cell">
      <style:table-cell-properties fo:background-color="#e6e6ff" fo:padding="0.049cm" fo:border-left="0.002cm solid #000000" fo:border-right="none" fo:border-top="none" fo:border-bottom="none" id="citCreator_Hengge_168614093_A5">
        <style:background-image/>
      </style:table-cell-properties>
    </style:style>
    <style:style style:name="Table63.C15" style:family="table-cell" style:data-style-name="N100">
      <style:table-cell-properties fo:background-color="#e6e6ff" fo:padding="0.049cm" fo:border-left="0.002cm solid #000000" fo:border-right="none" fo:border-top="none" fo:border-bottom="none" id="citCreator_Hengge_168614093_A5">
        <style:background-image/>
      </style:table-cell-properties>
    </style:style>
    <style:style style:name="Table63.P15" style:family="table-cell">
      <style:table-cell-properties fo:background-color="#e6e6ff" fo:padding="0.049cm" fo:border-left="0.002cm solid #000000" fo:border-right="0.002cm solid #000000" fo:border-top="none" fo:border-bottom="none" id="citCreator_Hengge_168614093_L5">
        <style:background-image/>
      </style:table-cell-properties>
    </style:style>
    <style:style style:name="Table63.A16" style:family="table-cell">
      <style:table-cell-properties fo:background-color="#e6e6ff" fo:padding="0.049cm" fo:border-left="0.002cm solid #000000" fo:border-right="none" fo:border-top="none" fo:border-bottom="0.002cm solid #000000" id="citCreator_Hengge_168614109_A7">
        <style:background-image/>
      </style:table-cell-properties>
    </style:style>
    <style:style style:name="Table63.I16" style:family="table-cell">
      <style:table-cell-properties fo:background-color="#e6e6ff" fo:padding="0.049cm" fo:border-left="none" fo:border-right="none" fo:border-top="none" fo:border-bottom="0.002cm solid #000000" id="citCreator_Hengge_168614109_G7">
        <style:background-image/>
      </style:table-cell-properties>
    </style:style>
    <style:style style:name="P1" style:family="paragraph" style:parent-style-name="Module_20_Kopfzeile_20_Querformat">
      <style:paragraph-properties fo:text-align="center" style:justify-single-word="false"/>
    </style:style>
    <style:style style:name="P2" style:family="paragraph" style:parent-style-name="Module_20_Kopfzeile_20_Querformat">
      <style:paragraph-properties fo:text-align="end" style:justify-single-word="false"/>
    </style:style>
    <style:style style:name="P3" style:family="paragraph" style:parent-style-name="Module_20_Fußzeile_20_Querformat">
      <style:paragraph-properties fo:text-align="center" style:justify-single-word="false"/>
    </style:style>
    <style:style style:name="P4" style:family="paragraph" style:parent-style-name="Module_20_Fußzeile_20_Querformat">
      <style:paragraph-properties fo:text-align="end" style:justify-single-word="false"/>
    </style:style>
    <style:style style:name="P5" style:family="paragraph" style:parent-style-name="Standard">
      <style:paragraph-properties fo:padding="0cm" fo:border="none" style:shadow="none"/>
      <style:text-properties fo:font-size="2pt" style:font-size-asian="2pt" style:font-size-complex="2pt"/>
    </style:style>
    <style:style style:name="P6" style:family="paragraph" style:parent-style-name="Module_20_Tabellen_20_Inhalt">
      <style:paragraph-properties fo:text-align="end" style:justify-single-word="false"/>
    </style:style>
    <style:style style:name="P7" style:family="paragraph" style:parent-style-name="Module_20_Tabellen_20_Inhalt">
      <style:paragraph-properties fo:text-align="center" style:justify-single-word="false"/>
    </style:style>
    <style:style style:name="P8" style:family="paragraph" style:parent-style-name="Module_20_Tabellen_20_Inhalt">
      <style:paragraph-properties fo:text-align="end" style:justify-single-word="false"/>
      <style:text-properties fo:background-color="transparent"/>
    </style:style>
    <style:style style:name="P9" style:family="paragraph" style:parent-style-name="Module_20_Tabellen_20_Inhalt">
      <style:paragraph-properties fo:text-align="end" style:justify-single-word="false"/>
      <style:text-properties fo:font-size="9pt" style:font-size-asian="9pt" style:font-size-complex="9pt"/>
    </style:style>
    <style:style style:name="P10" style:family="paragraph" style:parent-style-name="Module_20_Tabellen_20_Inhalt">
      <style:paragraph-properties fo:text-align="center" style:justify-single-word="false"/>
      <style:text-properties style:font-name="Calibri3"/>
    </style:style>
    <style:style style:name="P11" style:family="paragraph" style:parent-style-name="Module_20_Tabellen_20_Summenzeile">
      <style:paragraph-properties fo:text-align="end" style:justify-single-word="false"/>
    </style:style>
    <style:style style:name="P12" style:family="paragraph" style:parent-style-name="Module_20_Tabellen_20_Summenzeile">
      <style:paragraph-properties fo:text-align="center" style:justify-single-word="false"/>
    </style:style>
    <style:style style:name="P13" style:family="paragraph" style:parent-style-name="Module_20_Tabellen_20_Summenzeile">
      <style:paragraph-properties fo:text-align="end" style:justify-single-word="false"/>
      <style:text-properties fo:font-size="9pt" style:font-size-asian="9pt" style:font-size-complex="9pt"/>
    </style:style>
    <style:style style:name="P14" style:family="paragraph" style:parent-style-name="Module_20_Tabellen_20_Summenzeile">
      <style:paragraph-properties fo:text-align="center" style:justify-single-word="false"/>
      <style:text-properties style:font-name="Calibri3"/>
    </style:style>
    <style:style style:name="P15" style:family="paragraph" style:parent-style-name="Standard">
      <style:text-properties fo:font-size="2pt" style:font-size-asian="2pt" style:font-size-complex="2pt"/>
    </style:style>
    <style:style style:name="P16" style:family="paragraph" style:parent-style-name="Standard">
      <style:paragraph-properties fo:text-align="center" style:justify-single-word="false"/>
      <style:text-properties style:font-name="Calibri3" fo:font-size="9pt" fo:font-weight="bold" style:font-size-asian="9pt" style:font-weight-asian="bold" style:font-size-complex="9pt" style:font-weight-complex="bold"/>
    </style:style>
    <style:style style:name="P17" style:family="paragraph" style:parent-style-name="Standard">
      <style:text-properties style:font-name="Calibri3" style:font-name-complex="Calibri3"/>
    </style:style>
    <style:style style:name="P18" style:family="paragraph" style:parent-style-name="Standard">
      <style:text-properties style:font-name="Calibri3" style:font-name-complex="Calibri3" style:font-size-complex="11pt"/>
    </style:style>
    <style:style style:name="P19" style:family="paragraph" style:parent-style-name="Standard">
      <style:paragraph-properties style:snap-to-layout-grid="false"/>
      <style:text-properties style:font-name="Calibri3" style:font-name-complex="Calibri3" style:font-size-complex="11pt"/>
    </style:style>
    <style:style style:name="P20" style:family="paragraph" style:parent-style-name="Standard">
      <style:text-properties style:font-name="Calibri3" fo:font-size="6pt" style:font-size-asian="6pt" style:font-name-complex="Calibri3" style:font-size-complex="6pt"/>
    </style:style>
    <style:style style:name="P21" style:family="paragraph" style:parent-style-name="Standard">
      <style:paragraph-properties>
        <style:tab-stops>
          <style:tab-stop style:position="26.3cm" style:type="right"/>
        </style:tab-stops>
      </style:paragraph-properties>
      <style:text-properties style:font-name-complex="Arial1"/>
    </style:style>
    <style:style style:name="P22" style:family="paragraph" style:parent-style-name="Standard">
      <style:paragraph-properties style:snap-to-layout-grid="false">
        <style:tab-stops>
          <style:tab-stop style:position="26.3cm" style:type="right"/>
        </style:tab-stops>
      </style:paragraph-properties>
      <style:text-properties style:font-name-complex="Arial1"/>
    </style:style>
    <style:style style:name="P23" style:family="paragraph" style:parent-style-name="Standard">
      <style:paragraph-properties>
        <style:tab-stops>
          <style:tab-stop style:position="26.3cm" style:type="right"/>
        </style:tab-stops>
      </style:paragraph-properties>
      <style:text-properties fo:font-size="20pt" fo:font-weight="bold" style:font-size-asian="20pt" style:font-weight-asian="bold" style:font-name-complex="Arial1" style:font-size-complex="20pt"/>
    </style:style>
    <style:style style:name="P24" style:family="paragraph" style:parent-style-name="Standard">
      <style:paragraph-properties style:snap-to-layout-grid="false">
        <style:tab-stops>
          <style:tab-stop style:position="26.3cm" style:type="right"/>
        </style:tab-stops>
      </style:paragraph-properties>
      <style:text-properties fo:font-size="10pt" style:font-size-asian="10pt" style:font-name-complex="Arial1" style:font-size-complex="10pt"/>
    </style:style>
    <style:style style:name="P25" style:family="paragraph" style:parent-style-name="Standard">
      <style:text-properties fo:font-size="6pt" style:font-size-asian="6pt" style:font-size-complex="6pt"/>
    </style:style>
    <style:style style:name="P26" style:family="paragraph" style:parent-style-name="Standard">
      <style:paragraph-properties fo:text-align="justify" style:justify-single-word="false"/>
    </style:style>
    <style:style style:name="P27" style:family="paragraph" style:parent-style-name="Standard">
      <style:text-properties fo:font-size="11pt" style:font-size-asian="11pt"/>
    </style:style>
    <style:style style:name="P28" style:family="paragraph" style:parent-style-name="Standard">
      <style:paragraph-properties fo:text-align="justify" style:justify-single-word="false"/>
      <style:text-properties fo:font-size="11pt" style:font-size-asian="11pt" style:font-name-complex="Calibri-Bold" style:font-weight-complex="bold"/>
    </style:style>
    <style:style style:name="P29" style:family="paragraph" style:parent-style-name="Standard">
      <style:paragraph-properties fo:text-align="justify" style:justify-single-word="false"/>
      <style:text-properties style:font-size-complex="10pt"/>
    </style:style>
    <style:style style:name="P30" style:family="paragraph" style:parent-style-name="Standard">
      <style:paragraph-properties fo:text-align="justify" style:justify-single-word="false"/>
      <style:text-properties fo:font-size="8pt" style:font-size-asian="8pt" style:font-size-complex="8pt"/>
    </style:style>
    <style:style style:name="P31" style:family="paragraph" style:parent-style-name="Standard">
      <style:paragraph-properties fo:text-align="justify" style:justify-single-word="false"/>
      <style:text-properties style:font-name-asian="Calibri" style:font-name-complex="Calibri" style:font-size-complex="10pt"/>
    </style:style>
    <style:style style:name="P32" style:family="paragraph" style:parent-style-name="Module_20_Tabellen_20_Überschrift">
      <style:paragraph-properties fo:text-align="center" style:justify-single-word="false"/>
    </style:style>
    <style:style style:name="P33" style:family="paragraph" style:parent-style-name="Module_20_Tabellen_20_Überschrift">
      <style:paragraph-properties fo:text-align="start" style:justify-single-word="false"/>
    </style:style>
    <style:style style:name="P34" style:family="paragraph" style:parent-style-name="Module_20_Tabellen_20_Überschrift">
      <style:text-properties style:font-name="Calibri3"/>
    </style:style>
    <style:style style:name="P35" style:family="paragraph" style:parent-style-name="Module_20_Tabellen_20_Überschrift">
      <style:paragraph-properties fo:text-align="center" style:justify-single-word="false"/>
      <style:text-properties style:font-name="Calibri3"/>
    </style:style>
    <style:style style:name="P36" style:family="paragraph" style:parent-style-name="Module_20_Tabellen_20_Überschrift">
      <style:text-properties style:font-name="Calibri3" fo:font-weight="bold" style:font-weight-asian="bold" style:font-weight-complex="bold"/>
    </style:style>
    <style:style style:name="P37" style:family="paragraph" style:parent-style-name="Module_20_Tabellen_20_Überschrift">
      <style:paragraph-properties>
        <style:tab-stops>
          <style:tab-stop style:position="0.614cm"/>
        </style:tab-stops>
      </style:paragraph-properties>
    </style:style>
    <style:style style:name="P38" style:family="paragraph" style:parent-style-name="Module_20_Tabellen_20_Inhalt_20_INVEM">
      <style:paragraph-properties fo:text-align="start" style:justify-single-word="false"/>
    </style:style>
    <style:style style:name="P39" style:family="paragraph" style:parent-style-name="Module_20_Tabellen_20_Inhalt_20_INVEM">
      <style:text-properties fo:font-weight="bold" style:font-weight-asian="bold" style:font-weight-complex="bold"/>
    </style:style>
    <style:style style:name="P40" style:family="paragraph" style:parent-style-name="Module_20_Tabellen_20_Summen_20_INVEM">
      <style:paragraph-properties fo:text-align="start" style:justify-single-word="false"/>
    </style:style>
    <style:style style:name="P41" style:family="paragraph" style:parent-style-name="Standard" style:master-page-name="">
      <style:paragraph-properties style:page-number="auto" fo:padding="0cm" fo:border="none" style:shadow="none"/>
      <style:text-properties fo:font-size="2pt" style:font-size-asian="2pt" style:font-size-complex="2pt"/>
    </style:style>
    <style:style style:name="P42" style:family="paragraph" style:parent-style-name="Module_20_Tabellen_20_Inhalt">
      <style:paragraph-properties text:number-lines="false" text:line-number="0">
        <style:tab-stops/>
      </style:paragraph-properties>
    </style:style>
    <style:style style:name="P43" style:family="paragraph" style:parent-style-name="Module_20_Tabellen_20_Inhalt">
      <style:paragraph-properties fo:text-align="center" style:justify-single-word="false" text:number-lines="false" text:line-number="0">
        <style:tab-stops/>
      </style:paragraph-properties>
    </style:style>
    <style:style style:name="P44" style:family="paragraph" style:parent-style-name="Module_20_Tabellen_20_Summenzeile">
      <style:paragraph-properties text:number-lines="false" text:line-number="0">
        <style:tab-stops/>
      </style:paragraph-properties>
    </style:style>
    <style:style style:name="P45" style:family="paragraph" style:parent-style-name="Module_20_Tabellen_20_Summenzeile">
      <style:paragraph-properties fo:text-align="center" style:justify-single-word="false" text:number-lines="false" text:line-number="0">
        <style:tab-stops/>
      </style:paragraph-properties>
    </style:style>
    <style:style style:name="P46" style:family="paragraph" style:parent-style-name="Standard">
      <style:paragraph-properties fo:break-before="page"/>
      <style:text-properties fo:font-size="2pt" style:font-size-asian="2pt" style:font-size-complex="2pt"/>
    </style:style>
    <style:style style:name="P47" style:family="paragraph" style:parent-style-name="Module_20_Tabellen_20_Inhalt_20_INVEM">
      <style:paragraph-properties fo:text-align="end" style:justify-single-word="false" style:shadow="none"/>
      <style:text-properties fo:color="#000000" style:font-name="Arial" fo:font-size="8pt" fo:font-weight="bold" style:font-size-asian="9pt" style:font-weight-asian="bold" style:font-size-complex="9pt" style:font-weight-complex="bold"/>
    </style:style>
    <style:style style:name="P48" style:family="paragraph" style:parent-style-name="Module_20_Tabellen_20_Summen_20_INVEM">
      <style:paragraph-properties fo:text-align="end" style:justify-single-word="false" style:shadow="none"/>
      <style:text-properties fo:color="#000000" fo:font-size="9pt" fo:font-weight="bold" style:font-size-asian="9pt" style:font-weight-asian="bold" style:font-size-complex="9pt" style:font-weight-complex="bold"/>
    </style:style>
    <style:style style:name="P49" style:family="paragraph" style:parent-style-name="Module_20_Tabellen_20_Summen_20_INVEM">
      <style:paragraph-properties style:shadow="none"/>
      <style:text-properties fo:color="#000000" fo:font-size="9pt" fo:font-weight="normal" style:font-size-asian="9pt" style:font-weight-asian="normal" style:font-size-complex="9pt" style:font-weight-complex="normal"/>
    </style:style>
    <style:style style:name="P50" style:family="paragraph" style:parent-style-name="Module_20_Tabellen_20_Summen_20_INVEM">
      <style:paragraph-properties style:shadow="none"/>
      <style:text-properties fo:font-size="9pt" style:font-size-asian="9pt" style:font-size-complex="9pt"/>
    </style:style>
    <style:style style:name="P51" style:family="paragraph" style:parent-style-name="Module_20_Tabellen_20_Summen_20_INVEM">
      <style:paragraph-properties fo:text-align="end" style:justify-single-word="false" style:shadow="none"/>
      <style:text-properties fo:font-size="9pt" style:font-size-asian="9pt" style:font-size-complex="9pt"/>
    </style:style>
    <style:style style:name="P52" style:family="paragraph" style:parent-style-name="Module_20_Tabellen_20_Summen_20_INVEM">
      <style:paragraph-properties fo:text-align="start" style:justify-single-word="false" style:shadow="none"/>
      <style:text-properties fo:font-size="9pt" style:font-size-asian="9pt" style:font-size-complex="9pt"/>
    </style:style>
    <style:style style:name="P53" style:family="paragraph" style:parent-style-name="Module_20_Tabellen_20_Inhalt">
      <style:paragraph-properties fo:text-align="end" style:justify-single-word="false" style:shadow="none"/>
      <style:text-properties fo:font-size="9pt" style:font-size-asian="9pt" style:font-size-complex="9pt"/>
    </style:style>
    <style:style style:name="P54" style:family="paragraph" style:parent-style-name="Module_20_Tabellen_20_Inhalt">
      <style:paragraph-properties fo:text-align="start" style:justify-single-word="false" style:shadow="none"/>
      <style:text-properties fo:font-size="9pt" style:font-size-asian="9pt" style:font-size-complex="9pt"/>
    </style:style>
    <style:style style:name="P55" style:family="paragraph" style:parent-style-name="Module_20_Tabellen_20_Inhalt">
      <style:paragraph-properties fo:text-align="end" style:justify-single-word="false" style:shadow="none"/>
      <style:text-properties fo:color="#000000" fo:font-size="9pt" fo:font-weight="bold" style:font-size-asian="9pt" style:font-weight-asian="bold" style:font-size-complex="9pt" style:font-weight-complex="bold"/>
    </style:style>
    <style:style style:name="P56" style:family="paragraph" style:parent-style-name="Standard">
      <style:paragraph-properties style:shadow="none"/>
      <style:text-properties fo:color="#000000" fo:font-size="9pt" fo:font-weight="normal" style:font-size-asian="9pt" style:font-weight-asian="normal" style:font-size-complex="9pt" style:font-weight-complex="normal"/>
    </style:style>
    <style:style style:name="P57" style:family="paragraph" style:parent-style-name="Standard">
      <style:paragraph-properties style:shadow="none"/>
      <style:text-properties fo:font-size="9pt" style:font-size-asian="9pt" style:font-size-complex="9pt"/>
    </style:style>
    <style:style style:name="P58" style:family="paragraph" style:parent-style-name="Standard">
      <style:paragraph-properties fo:text-align="justify" style:justify-single-word="false" fo:keep-together="always" fo:keep-with-next="always"/>
    </style:style>
    <style:style style:name="P59" style:family="paragraph" style:parent-style-name="Standard">
      <style:paragraph-properties loext:contextual-spacing="false" fo:margin-top="0.106cm" fo:margin-bottom="0.106cm"/>
      <style:text-properties style:font-name="Calibri3" style:font-name-complex="Arial1" style:font-size-complex="11pt"/>
    </style:style>
    <style:style style:name="P60" style:family="paragraph" style:parent-style-name="Standard">
      <style:paragraph-properties loext:contextual-spacing="false" fo:margin-top="0.106cm" fo:margin-bottom="0.106cm"/>
      <style:text-properties style:font-name="Calibri3" style:font-name-complex="Calibri3"/>
    </style:style>
    <style:style style:name="P61" style:family="paragraph" style:parent-style-name="Standard">
      <style:paragraph-properties loext:contextual-spacing="false" fo:margin-top="0.106cm" fo:margin-bottom="0.106cm"/>
      <style:text-properties style:font-name="Calibri3" style:font-name-complex="Calibri3" style:font-size-complex="11pt"/>
    </style:style>
    <style:style style:name="P62" style:family="paragraph" style:parent-style-name="Standard">
      <style:paragraph-properties loext:contextual-spacing="false" fo:margin-top="0.106cm" fo:margin-bottom="0.106cm" style:snap-to-layout-grid="false"/>
      <style:text-properties style:font-name="Calibri3" style:font-name-complex="Calibri3" style:font-size-complex="11pt"/>
    </style:style>
    <style:style style:name="P63" style:family="paragraph" style:parent-style-name="Standard">
      <style:paragraph-properties loext:contextual-spacing="false" fo:margin-top="0.106cm" fo:margin-bottom="0.106cm" style:snap-to-layout-grid="false"/>
      <style:text-properties style:font-name="Calibri3" style:font-name-complex="Calibri3"/>
    </style:style>
    <style:style style:name="P64" style:family="paragraph" style:parent-style-name="Standard">
      <style:paragraph-properties loext:contextual-spacing="false" fo:margin-top="0.106cm" fo:margin-bottom="0.106cm"/>
      <style:text-properties style:font-name="Calibri3" style:font-name-asian="Calibri3" style:font-name-complex="Calibri3" style:font-size-complex="11pt"/>
    </style:style>
    <style:style style:name="P65" style:family="paragraph" style:parent-style-name="Standard_5f_Fett">
      <style:paragraph-properties loext:contextual-spacing="false" fo:margin-top="0.106cm" fo:margin-bottom="0.106cm"/>
    </style:style>
    <style:style style:name="P66" style:family="paragraph" style:parent-style-name="Standard_5f_Fett">
      <style:paragraph-properties loext:contextual-spacing="false" fo:margin-top="0.106cm" fo:margin-bottom="0.106cm"/>
      <style:text-properties style:font-name="Calibri3" style:font-name-complex="Calibri3"/>
    </style:style>
    <style:style style:name="P67" style:family="paragraph" style:parent-style-name="Ü_5f_Budget">
      <style:text-properties style:font-name="Calibri3" fo:font-size="11pt" style:font-size-asian="11pt" style:font-name-complex="Calibri3" style:font-size-complex="11pt"/>
    </style:style>
    <style:style style:name="P68" style:family="paragraph" style:parent-style-name="Ü_5f_Budget">
      <style:paragraph-properties>
        <style:tab-stops>
          <style:tab-stop style:position="2.803cm"/>
        </style:tab-stops>
      </style:paragraph-properties>
      <style:text-properties style:font-name="Calibri3" fo:font-size="11pt" style:font-size-asian="11pt" style:font-name-complex="Calibri3" style:font-size-complex="11pt"/>
    </style:style>
    <style:style style:name="P69" style:family="paragraph" style:parent-style-name="Standard_5f_Fett">
      <style:paragraph-properties loext:contextual-spacing="false" fo:margin-top="0.212cm" fo:margin-bottom="0.199cm"/>
      <style:text-properties style:font-name="Calibri3" style:font-name-complex="Calibri3"/>
    </style:style>
    <style:style style:name="P70" style:family="paragraph" style:parent-style-name="Standard_5f_Fett">
      <style:paragraph-properties loext:contextual-spacing="false" fo:margin-top="0.212cm" fo:margin-bottom="0.199cm"/>
      <style:text-properties style:font-name="Calibri3" style:font-name-complex="Calibri3" style:font-size-complex="11pt"/>
    </style:style>
    <style:style style:name="P71" style:family="paragraph" style:parent-style-name="Standard_5f_Fett">
      <style:paragraph-properties loext:contextual-spacing="false" fo:margin-top="0cm" fo:margin-bottom="0cm"/>
      <style:text-properties style:font-name="Calibri3" style:font-name-complex="Calibri3"/>
    </style:style>
    <style:style style:name="P72" style:family="paragraph" style:parent-style-name="Title" style:master-page-name="Deckblatt">
      <style:paragraph-properties style:page-number="1"/>
      <style:text-properties style:font-name-complex="Arial1"/>
    </style:style>
    <style:style style:name="P73" style:family="paragraph" style:parent-style-name="Module_20_Überschrift_20_2">
      <style:text-properties fo:font-size="2pt" style:font-size-asian="2pt" style:font-size-complex="2pt"/>
    </style:style>
    <style:style style:name="P74" style:family="paragraph" style:parent-style-name="Standard" style:master-page-name="Modul_20_Querformat">
      <style:paragraph-properties style:line-spacing="0.011cm" style:page-number="auto" style:shadow="none"/>
      <style:text-properties fo:font-size="2pt" style:font-size-asian="2pt" style:font-size-complex="2pt"/>
    </style:style>
    <style:style style:name="P75" style:family="paragraph" style:parent-style-name="Standard" style:master-page-name="Modul_20_Querformat">
      <style:paragraph-properties style:page-number="auto"/>
      <style:text-properties fo:font-size="2pt" style:font-size-asian="2pt" style:font-size-complex="2pt"/>
    </style:style>
    <style:style style:name="P76" style:family="paragraph" style:parent-style-name="Standard" style:master-page-name="Modul_20_Querformat">
      <style:paragraph-properties style:line-spacing="0cm" style:page-number="auto"/>
      <style:text-properties fo:font-size="2pt" style:font-size-asian="2pt" style:font-size-complex="2pt"/>
    </style:style>
    <style:style style:name="P77" style:family="paragraph" style:parent-style-name="Standard">
      <style:text-properties fo:font-size="2pt" style:font-size-asian="2pt" style:font-size-complex="2pt"/>
    </style:style>
    <style:style style:name="P78" style:family="paragraph" style:parent-style-name="Standard">
      <style:text-properties style:font-name="Calibri3" fo:font-size="6pt" style:font-size-asian="6pt" style:font-name-complex="Calibri3" style:font-size-complex="6pt"/>
    </style:style>
    <style:style style:name="P79" style:family="paragraph" style:parent-style-name="Standard" style:master-page-name="">
      <style:paragraph-properties style:page-number="auto" fo:padding="0cm" fo:border="none" style:shadow="none"/>
      <style:text-properties fo:font-size="2pt" style:font-size-asian="2pt" style:font-size-complex="2pt"/>
    </style:style>
    <style:style style:name="T1" style:family="text">
      <style:text-properties fo:font-size="8pt" style:font-size-asian="8pt" style:font-size-complex="8pt"/>
    </style:style>
    <style:style style:name="T2" style:family="text">
      <style:text-properties fo:font-size="11pt" style:font-size-asian="11pt" style:font-name-complex="Calibri-Bold" style:font-weight-complex="bold"/>
    </style:style>
    <style:style style:name="T3" style:family="text">
      <style:text-properties fo:font-size="11pt" fo:font-weight="bold" style:font-size-asian="11pt" style:font-weight-asian="bold" style:font-name-complex="Calibri-Bold" style:font-weight-complex="bold"/>
    </style:style>
    <style:style style:name="T4" style:family="text">
      <style:text-properties fo:font-weight="bold" style:font-weight-asian="bold" style:font-size-complex="10pt"/>
    </style:style>
    <style:style style:name="T5" style:family="text">
      <style:text-properties style:font-size-complex="10pt"/>
    </style:style>
    <style:style style:name="T6" style:family="text">
      <style:text-properties style:font-name="Calibri3" style:font-name-complex="Calibri3"/>
    </style:style>
    <style:style style:name="T7" style:family="text">
      <style:text-properties style:font-name="Calibri3" fo:font-size="9pt" fo:font-weight="normal" style:font-size-asian="9pt" style:font-weight-asian="normal" style:font-name-complex="Calibri3" style:font-size-complex="9pt"/>
    </style:style>
    <style:style style:name="Sect1" style:family="section">
      <style:section-properties childrens="@typ;Text;typ;ueberschriften;Text;Überschriften;freitext;Ressource;Text;" field1Item="keine Sortierung" field2Item="" field3Item="" xpathTokens="*;|;;|;;|;1;|;False#;#module;|;Berichte - Haushaltsplanung;|;Keine Beschreibung vorhanden;|;1;|;False#;#modul;|;Bericht: Texte mit/ohne Überschriften;|;Der Bericht enthält Texte aus der Textart TEXTEM/TEXTEO.;|;1;|;True" style:editable="false">
        <style:columns fo:column-count="1" fo:column-gap="0cm"/>
      </style:section-properties>
    </style:style>
    <style:style style:name="Sect2" style:family="section">
      <style:section-properties childrens="@typ;Text;typ;ueberschriften;Text;Überschriften;freitext;Ressource;Text;" datatypes="Text" field1Item="keine Sortierung" field2Item="" field3Item="" xpathTokens="*;|;;|;;|;1;|;False#;#module;|;Berichte - Haushaltsplanung;|;Keine Beschreibung vorhanden;|;1;|;False#;#modul;|;Bericht: Texte mit/ohne Überschriften;|;Der Bericht enthält Texte aus der Textart TEXTEM/TEXTEO.;|;1;|;True" style:editable="false">
        <style:columns fo:column-count="1" fo:column-gap="0cm"/>
      </style:section-properties>
    </style:style>
    <style:style style:name="Sect3" style:family="section">
      <style:section-properties style:editable="false">
        <style:columns fo:column-count="1" fo:column-gap="0cm"/>
      </style:section-properties>
    </style:style>
    <style:style style:name="Sect4" style:family="section">
      <style:section-properties childrens="nr;Text;Nummer;bezeichnung;Text;Bezeichnung;" datatypes="Text" field1Item="keine Sortierung" field2Item="" field3Item="" xpathTokens=".;|;;|;;|;1;|;False#;#ueberschriften;|;Überschriften;|;Keine Beschreibung vorhanden;|;1;|;False#;#uberschrift;|;Überschrift;|;Keine Beschreibung vorhanden;|;1;|;True" style:editable="false">
        <style:columns fo:column-count="1" fo:column-gap="0cm"/>
      </style:section-properties>
    </style:style>
    <style:style style:name="Sect5" style:family="section">
      <style:section-properties childrens="@typ;Text;typ;ueberschriften;Text;Überschriften;freitext;Ressource;Text;" datatypes="Text" expert="False" field1Item="keine Sortierung" field2Item="" field3Item="" xpathTokens="*;|;;|;;|;1;|;False#;#module;|;Berichte - Haushaltsplanung;|;Keine Beschreibung vorhanden;|;1;|;False#;#modul;|;Bericht: Texte mit/ohne Überschriften;|;Der Bericht enthält Texte aus der Textart TEXTEM/TEXTEO.;|;1;|;True" style:editable="false">
        <style:columns fo:column-count="1" fo:column-gap="0cm"/>
      </style:section-properties>
    </style:style>
    <style:style style:name="Sect6" style:family="section">
      <style:section-properties childrens="nr;Text;Nummer;bezeichnung;Text;Bezeichnung;" datatypes="Text" expert="False" field1Item="keine Sortierung" field2Item="" field3Item="" xpathTokens=".;|;;|;;|;1;|;False#;#ueberschriften;|;Überschriften;|;Keine Beschreibung vorhanden;|;1;|;False#;#uberschrift;|;Überschrift;|;Keine Beschreibung vorhanden;|;1;|;True" style:editable="false">
        <style:columns fo:column-count="1" fo:column-gap="0cm"/>
      </style:section-properties>
    </style:style>
    <style:style style:name="Sect7" style:family="section">
      <style:section-properties childrens="@typ;Text;typ;ueberschriften;Text;Überschriften;freitext;Ressource;Text;" datatypes="Ressource" expert="False" field1Item="keine Sortierung" field2Item="" field3Item="" xpathTokens="*;|;;|;;|;1;|;False#;#module;|;Berichte - Haushaltsplanung;|;Keine Beschreibung vorhanden;|;1;|;False#;#modul;|;Bericht: Texte mit/ohne Überschriften;|;Der Bericht enthält Texte aus der Textart TEXTEM/TEXTEO.;|;1;|;True" style:editable="false">
        <style:columns fo:column-count="1" fo:column-gap="0cm"/>
      </style:section-properties>
    </style:style>
    <style:style style:name="Sect8" style:family="section">
      <style:section-properties text:dont-balance-text-columns="true" style:writing-mode="lr-tb" style:editable="false">
        <style:columns fo:column-count="1" fo:column-gap="0cm"/>
      </style:section-properties>
    </style:style>
    <style:style style:name="Sect9" style:family="section">
      <style:section-properties style:writing-mode="lr-tb" style:editable="false">
        <style:columns fo:column-count="1" fo:column-gap="0cm"/>
      </style:section-properties>
    </style:style>
    <style:style style:name="Sect10" style:family="section">
      <style:section-properties childrens="@page-break;Boolscher Wert;page-break;positionen;Text;Wertezeilen;freitext;Ressource;Text zur Investitionsmaßnahme;" datatypes="Text" field1Item="keine Sortierung" field2Item="" field3Item="" xpathTokens=".;|;;|;;|;1;|;False#;#investitionsmassnahmen;|;Investitionsmaßnahmen;|;Keine Beschreibung vorhanden;|;1;|;False#;#investitionsmassnahme;|;Investitionsmaßnahme;|;Keine Beschreibung vorhanden;|;1;|;True" style:editable="false">
        <style:columns fo:column-count="1" fo:column-gap="0cm"/>
      </style:section-properties>
    </style:style>
    <style:style style:name="Sect11" style:family="section">
      <style:section-properties childrens="@page-break;Boolscher Wert;page-break;positionen;Text;Wertezeilen;freitext;Ressource;Text zur Investitionsmaßnahme;" datatypes="Ressource" expert="True" field1Item="keine Sortierung" field2Item="" field3Item="" xpathTokens=".;|;;|;;|;1;|;False#;#investitionsmassnahmen;|;Investitionsmaßnahmen;|;Keine Beschreibung vorhanden;|;1;|;False#;#investitionsmassnahme;|;Investitionsmaßnahme;|;Keine Beschreibung vorhanden;|;1;|;True" style:editable="false">
        <style:columns fo:column-count="1" fo:column-gap="0cm"/>
      </style:section-properties>
    </style:style>
    <style:style style:name="Sect12" style:family="section">
      <style:section-properties childrens="@page-break;Boolscher Wert;page-break;positionen;Text;Wertezeilen;freitext;Ressource;Text zur Investitionsmaßnahme;" datatypes="Boolscher Wert" field1Item="keine Sortierung" field2Item="" field3Item="" xpathTokens=".;|;;|;;|;1;|;False#;#investitionsmassnahmen;|;Investitionsmaßnahmen;|;Keine Beschreibung vorhanden;|;1;|;False#;#investitionsmassnahme;|;Investitionsmaßnahme;|;Keine Beschreibung vorhanden;|;1;|;True" style:editable="false">
        <style:columns fo:column-count="1" fo:column-gap="0cm"/>
      </style:section-properties>
    </style: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Formatiertes Reporting\Referenzdatensatz\22012020_Q20 HHPL.XML" text:name="de.cit.printserver.xml.location"/>
        <text:user-field-decl office:value-type="string" office:string-value="ifp=http://xmlns.cit.de/intelliform/pages/annotation/1.0;asx=http://www.sap.com/abapxml;ifpo=http://xmlns.cit.de/intelliform/pages/options/1.0" text:name="de.cit.printserver.Document.Namespaces"/>
        <text:user-field-decl office:value-type="string" office:string-value="1.1" text:name="de.cit.printserver.Document.Version"/>
        <text:user-field-decl office:value-type="string" office:string-value="C:\Dokumente und Einstellungen\Blau\Eigene Dateien\HHPL_V1_V291.xml" text:name="de.cit.printserver.xml-data.location"/>
        <text:user-field-decl office:value-type="string" office:string-value="C:\Dokumente und Einstellungen\Blau\Desktop\test_Herne.pdf" text:name="de.cit.printserver.preview-target.location"/>
      </text:user-field-decls>
      <text:p text:style-name="P72"/>
      <text:section text:style-name="Sect1" text:name="Reports - Haushaltsplanung">
        <text:section text:style-name="Sect2" text:name="Report: Texte mit/ohne Überschriften">
          <table:table table:name="Table64" table:style-name="Table64">
            <table:table-column table:style-name="Table64.A"/>
            <table:table-column table:style-name="Table64.B"/>
            <table:table-column table:style-name="Table64.C"/>
            <table:table-column table:style-name="Table64.D"/>
            <table:table-column table:style-name="Table64.E"/>
            <table:table-row table:style-name="Table64.1">
              <table:table-cell table:style-name="Table64.A1" office:value-type="string">
                <text:p text:style-name="P22"/>
              </table:table-cell>
              <table:table-cell table:style-name="Table64.A1" table:number-columns-spanned="4" office:value-type="string">
                <text:p text:style-name="P23">Teilhaushalt Oberbürgermeister</text:p>
              </table:table-cell>
              <table:covered-table-cell/>
              <table:covered-table-cell/>
              <table:covered-table-cell/>
            </table:table-row>
            <table:table-row table:style-name="Table64.1">
              <table:table-cell table:style-name="Table64.A1" office:value-type="string">
                <text:p text:style-name="P24"/>
              </table:table-cell>
              <table:table-cell table:style-name="Table64.A1" office:value-type="string">
                <text:p text:style-name="P22"/>
              </table:table-cell>
              <table:table-cell table:style-name="Table64.A1" office:value-type="string">
                <text:p text:style-name="P22"/>
              </table:table-cell>
              <table:table-cell table:style-name="Table64.A1" office:value-type="string">
                <text:p text:style-name="P22"/>
              </table:table-cell>
              <table:table-cell table:style-name="Table64.A1" office:value-type="string">
                <text:p text:style-name="P22"/>
              </table:table-cell>
            </table:table-row>
            <table:table-row table:style-name="Table64.1">
              <table:table-cell table:style-name="Table64.A1" office:value-type="string">
                <text:p text:style-name="P24"/>
              </table:table-cell>
              <table:table-cell table:style-name="Table64.A1" office:value-type="string">
                <text:p text:style-name="P22"/>
              </table:table-cell>
              <table:table-cell table:style-name="Table64.A1" office:value-type="string">
                <text:p text:style-name="P22"/>
              </table:table-cell>
              <table:table-cell table:style-name="Table64.A1" office:value-type="string">
                <text:p text:style-name="P22"/>
              </table:table-cell>
              <table:table-cell table:style-name="Table64.A1" office:value-type="string">
                <text:p text:style-name="P22"/>
              </table:table-cell>
            </table:table-row>
            <table:table-row table:style-name="Table64.1">
              <table:table-cell table:style-name="Table64.A1" office:value-type="string">
                <text:p text:style-name="P24"/>
              </table:table-cell>
              <table:table-cell table:style-name="Table64.A1" office:value-type="string">
                <text:p text:style-name="P22"/>
              </table:table-cell>
              <table:table-cell table:style-name="Table64.A1" office:value-type="string">
                <text:p text:style-name="P21">A13</text:p>
              </table:table-cell>
              <table:table-cell table:style-name="Table64.A1" office:value-type="string">
                <text:p text:style-name="P22"/>
              </table:table-cell>
              <table:table-cell table:style-name="Table64.A1" office:value-type="string">
                <text:p text:style-name="P21">Amt für Presse-, Öffentlichkeitsarbeit und Protokoll</text:p>
              </table:table-cell>
            </table:table-row>
            <table:table-row table:style-name="Table64.1">
              <table:table-cell table:style-name="Table64.A1" office:value-type="string">
                <text:p text:style-name="P24"/>
              </table:table-cell>
              <table:table-cell table:style-name="Table64.A1" office:value-type="string">
                <text:p text:style-name="P22"/>
              </table:table-cell>
              <table:table-cell table:style-name="Table64.A1" office:value-type="string">
                <text:p text:style-name="P21">A14</text:p>
              </table:table-cell>
              <table:table-cell table:style-name="Table64.A1" office:value-type="string">
                <text:p text:style-name="P22"/>
              </table:table-cell>
              <table:table-cell table:style-name="Table64.A1" office:value-type="string">
                <text:p text:style-name="P21">Rechnungsprüfungsamt</text:p>
              </table:table-cell>
            </table:table-row>
            <table:table-row table:style-name="Table64.1">
              <table:table-cell table:style-name="Table64.A1" office:value-type="string">
                <text:p text:style-name="P24"/>
              </table:table-cell>
              <table:table-cell table:style-name="Table64.A1" office:value-type="string">
                <text:p text:style-name="P22"/>
              </table:table-cell>
              <table:table-cell table:style-name="Table64.A1" office:value-type="string">
                <text:p text:style-name="P21">A15</text:p>
              </table:table-cell>
              <table:table-cell table:style-name="Table64.A1" office:value-type="string">
                <text:p text:style-name="P22"/>
              </table:table-cell>
              <table:table-cell table:style-name="Table64.A1" office:value-type="string">
                <text:p text:style-name="P21">Bürgermeisteramt</text:p>
              </table:table-cell>
            </table:table-row>
            <table:table-row table:style-name="Table64.1">
              <table:table-cell table:style-name="Table64.A1" office:value-type="string">
                <text:p text:style-name="P24"/>
              </table:table-cell>
              <table:table-cell table:style-name="Table64.A1" office:value-type="string">
                <text:p text:style-name="P22"/>
              </table:table-cell>
              <table:table-cell table:style-name="Table64.A1" office:value-type="string">
                <text:p text:style-name="P21">A80</text:p>
              </table:table-cell>
              <table:table-cell table:style-name="Table64.A1" office:value-type="string">
                <text:p text:style-name="P22"/>
              </table:table-cell>
              <table:table-cell table:style-name="Table64.A1" office:value-type="string">
                <text:p text:style-name="P21">Amt für Wirtschaftsförderung</text:p>
              </table:table-cell>
            </table:table-row>
          </table:table>
          <text:p text:style-name="P21"/>
        </text:section>
        <text:section text:style-name="Sect3" text:name="Bereich11">
          <text:p text:style-name="Standard"/>
        </text:section>
        <text:section text:style-name="Sect2" text:name="Report: Teilergebnishaushalt">
          <text:p text:style-name="P76"/>
          <text:section text:style-name="Sect4" text:name="Überschriften Modul Teilergebnishaushalt">
            <text:section text:style-name="Sect4" text:name="Überschriften 2 Modul Teilergebnishaushalt">
              <text:p text:style-name="Module_20_Überschrift_20_2">THH_OB<text:tab/>Oberbürgermeister</text:p>
            </text:section>
          </text:section>
          <text:p text:style-name="Standard"/>
          <table:table table:name="Werte_ERGHHT" table:style-name="Werte_5f_ERGHHT">
            <table:table-column table:style-name="Werte_5f_ERGHHT.A"/>
            <table:table-column table:style-name="Werte_5f_ERGHHT.B"/>
            <table:table-column table:style-name="Werte_5f_ERGHHT.C"/>
            <table:table-column table:style-name="Werte_5f_ERGHHT.D"/>
            <table:table-column table:style-name="Werte_5f_ERGHHT.E"/>
            <table:table-column table:style-name="Werte_5f_ERGHHT.F"/>
            <table:table-column table:style-name="Werte_5f_ERGHHT.G" table:number-columns-repeated="2"/>
            <table:table-column table:style-name="Werte_5f_ERGHHT.F"/>
            <table:table-column table:style-name="Werte_5f_ERGHHT.G" table:number-columns-repeated="2"/>
            <table:table-column table:style-name="Werte_5f_ERGHHT.L"/>
            <table:table-header-rows>
              <table:table-row table:style-name="Werte_5f_ERGHHT.1">
                <table:table-cell table:style-name="Werte_5f_ERGHHT.A1" table:number-rows-spanned="2" table:number-columns-spanned="3" office:value-type="string">
                  <text:p text:style-name="Module_20_Tabellen_20_Überschrift">Teilergebnishaushalt</text:p>
                  <text:p text:style-name="Module_20_Tabellen_20_Überschrift">Ertrags- und Aufwandsarten</text:p>
                  <text:p text:style-name="Module_20_Tabellen_20_Überschrift"/>
                </table:table-cell>
                <table:covered-table-cell/>
                <table:covered-table-cell/>
                <table:table-cell table:style-name="Werte_5f_ERGHHT.D1" office:value-type="string">
                  <text:p text:style-name="Module_20_Tabellen_20_Überschrift">Ergebnis </text:p>
                  <text:p text:style-name="Module_20_Tabellen_20_Überschrift">2021</text:p>
                  <text:p text:style-name="Module_20_Tabellen_20_Überschrift"/>
                </table:table-cell>
                <table:table-cell table:style-name="Werte_5f_ERGHHT.D1" office:value-type="string">
                  <text:p text:style-name="P36">Übertragene Ermächtigungen aus 2021</text:p>
                </table:table-cell>
                <table:table-cell table:style-name="Werte_5f_ERGHHT.D1" office:value-type="string">
                  <text:p text:style-name="P35">Ansatz</text:p>
                  <text:p text:style-name="P16">2022</text:p>
                </table:table-cell>
                <table:table-cell table:style-name="Werte_5f_ERGHHT.G1" office:value-type="date" office:date-value="1899-12-30">
                  <text:p text:style-name="P34">Fortgeschrie-bener Ansatz</text:p>
                  <text:p text:style-name="P34">2022</text:p>
                  <text:p text:style-name="P34">Stand: <text:s/></text:p>
                  <text:p text:style-name="P34">30.06.2022</text:p>
                </table:table-cell>
                <table:table-cell table:style-name="Werte_5f_ERGHHT.H1" office:value-type="string">
                  <text:p text:style-name="Module_20_Tabellen_20_Überschrift">Ansatz</text:p>
                  <text:p text:style-name="Module_20_Tabellen_20_Überschrift">2023</text:p>
                  <text:p text:style-name="Module_20_Tabellen_20_Überschrift"/>
                </table:table-cell>
                <table:table-cell table:style-name="Werte_5f_ERGHHT.H1" office:value-type="string">
                  <text:p text:style-name="Module_20_Tabellen_20_Überschrift">Ansatz</text:p>
                  <text:p text:style-name="Module_20_Tabellen_20_Überschrift">2024</text:p>
                  <text:p text:style-name="Module_20_Tabellen_20_Überschrift"/>
                </table:table-cell>
                <table:table-cell table:style-name="Werte_5f_ERGHHT.D1" office:value-type="string">
                  <text:p text:style-name="Module_20_Tabellen_20_Überschrift">Ansatz</text:p>
                  <text:p text:style-name="Module_20_Tabellen_20_Überschrift">2025</text:p>
                  <text:p text:style-name="Module_20_Tabellen_20_Überschrift"/>
                </table:table-cell>
                <table:table-cell table:style-name="Werte_5f_ERGHHT.D1" office:value-type="string">
                  <text:p text:style-name="Module_20_Tabellen_20_Überschrift">Ansatz</text:p>
                  <text:p text:style-name="Module_20_Tabellen_20_Überschrift">2026</text:p>
                  <text:p text:style-name="Module_20_Tabellen_20_Überschrift"/>
                </table:table-cell>
                <table:table-cell table:style-name="Werte_5f_ERGHHT.L1" office:value-type="string">
                  <text:p text:style-name="Module_20_Tabellen_20_Überschrift">Ansatz</text:p>
                  <text:p text:style-name="Module_20_Tabellen_20_Überschrift">2027</text:p>
                  <text:p text:style-name="Module_20_Tabellen_20_Überschrift"/>
                </table:table-cell>
              </table:table-row>
              <table:table-row table:style-name="Werte_5f_ERGHHT.1">
                <table:covered-table-cell/>
                <table:covered-table-cell/>
                <table:covered-table-cell/>
                <table:table-cell table:style-name="Werte_5f_ERGHHT.D2" table:number-columns-spanned="9" office:value-type="string">
                  <text:p text:style-name="Module_20_Tabellen_20_Überschrift">EUR</text:p>
                </table:table-cell>
                <table:covered-table-cell/>
                <table:covered-table-cell/>
                <table:covered-table-cell/>
                <table:covered-table-cell/>
                <table:covered-table-cell/>
                <table:covered-table-cell/>
                <table:covered-table-cell/>
                <table:covered-table-cell/>
              </table:table-row>
              <table:table-row table:style-name="Werte_5f_ERGHHT.3">
                <table:table-cell table:style-name="Werte_5f_ERGHHT.A3" office:value-type="string">
                  <text:p text:style-name="Module_20_Tabellen_20_Überschrift">1</text:p>
                </table:table-cell>
                <table:table-cell table:style-name="Werte_5f_ERGHHT.A3" table:number-columns-spanned="2" office:value-type="string">
                  <text:p text:style-name="Module_20_Tabellen_20_Überschrift">2</text:p>
                </table:table-cell>
                <table:covered-table-cell/>
                <table:table-cell table:style-name="Werte_5f_ERGHHT.A3" office:value-type="string">
                  <text:p text:style-name="Module_20_Tabellen_20_Überschrift">3</text:p>
                </table:table-cell>
                <table:table-cell table:style-name="Werte_5f_ERGHHT.E3" office:value-type="float" office:value="4">
                  <text:p text:style-name="Module_20_Tabellen_20_Überschrift">4</text:p>
                </table:table-cell>
                <table:table-cell table:style-name="Werte_5f_ERGHHT.E3" office:value-type="float" office:value="5">
                  <text:p text:style-name="Module_20_Tabellen_20_Überschrift">5</text:p>
                </table:table-cell>
                <table:table-cell table:style-name="Werte_5f_ERGHHT.E3" office:value-type="float" office:value="6">
                  <text:p text:style-name="Module_20_Tabellen_20_Überschrift">6</text:p>
                </table:table-cell>
                <table:table-cell table:style-name="Werte_5f_ERGHHT.H3" office:value-type="float" office:value="7">
                  <text:p text:style-name="Module_20_Tabellen_20_Überschrift">7</text:p>
                </table:table-cell>
                <table:table-cell table:style-name="Werte_5f_ERGHHT.H3" office:value-type="float" office:value="8">
                  <text:p text:style-name="Module_20_Tabellen_20_Überschrift">8</text:p>
                </table:table-cell>
                <table:table-cell table:style-name="Werte_5f_ERGHHT.E3" office:value-type="float" office:value="9">
                  <text:p text:style-name="Module_20_Tabellen_20_Überschrift">9</text:p>
                </table:table-cell>
                <table:table-cell table:style-name="Werte_5f_ERGHHT.E3" office:value-type="float" office:value="10">
                  <text:p text:style-name="Module_20_Tabellen_20_Überschrift">10</text:p>
                </table:table-cell>
                <table:table-cell table:style-name="Werte_5f_ERGHHT.L3" office:value-type="float" office:value="11">
                  <text:p text:style-name="Module_20_Tabellen_20_Überschrift">11</text:p>
                </table:table-cell>
              </table:table-row>
            </table:table-header-rows>
            <table:table-row table:style-name="Werte_5f_ERGHHT.3">
              <table:table-cell table:style-name="Werte_5f_ERGHHT.A4" office:value-type="string">
                <text:p text:style-name="P7">1.1</text:p>
              </table:table-cell>
              <table:table-cell table:style-name="Werte_5f_ERGHHT.A3" office:value-type="string">
                <text:p text:style-name="P7"/>
              </table:table-cell>
              <table:table-cell table:style-name="Werte_5f_ERGHHT.C4" office:value-type="string">
                <text:p text:style-name="Module_20_Tabellen_20_Inhalt">Steuern und ähnliche Abgaben nach Arten</text:p>
              </table:table-cell>
              <table:table-cell table:style-name="Werte_5f_ERGHHT.A4" office:value-type="string">
                <text:p text:style-name="P6">0</text:p>
              </table:table-cell>
              <table:table-cell table:style-name="Werte_5f_ERGHHT.E4" office:value-type="float" office:value="0">
                <text:p text:style-name="P9">0</text:p>
              </table:table-cell>
              <table:table-cell table:style-name="Werte_5f_ERGHHT.E4" office:value-type="float" office:value="0">
                <text:p text:style-name="P9">0</text:p>
              </table:table-cell>
              <table:table-cell table:style-name="Werte_5f_ERGHHT.E4" office:value-type="float" office:value="0">
                <text:p text:style-name="P6">0</text:p>
              </table:table-cell>
              <table:table-cell table:style-name="Werte_5f_ERGHHT.H4" office:value-type="string">
                <text:p text:style-name="P6">0</text:p>
              </table:table-cell>
              <table:table-cell table:style-name="Werte_5f_ERGHHT.H4" office:value-type="string">
                <text:p text:style-name="P6">0</text:p>
              </table:table-cell>
              <table:table-cell table:style-name="Werte_5f_ERGHHT.A4" office:value-type="string">
                <text:p text:style-name="P6">0</text:p>
              </table:table-cell>
              <table:table-cell table:style-name="Werte_5f_ERGHHT.A4" office:value-type="string">
                <text:p text:style-name="P6">0</text:p>
              </table:table-cell>
              <table:table-cell table:style-name="Werte_5f_ERGHHT.L4" office:value-type="string">
                <text:p text:style-name="P6">0</text:p>
              </table:table-cell>
            </table:table-row>
            <table:table-row table:style-name="Werte_5f_ERGHHT.3">
              <table:table-cell table:style-name="Werte_5f_ERGHHT.A4" office:value-type="string">
                <text:p text:style-name="P7">1.2</text:p>
              </table:table-cell>
              <table:table-cell table:style-name="Werte_5f_ERGHHT.A3" office:value-type="string">
                <text:p text:style-name="P7">+</text:p>
              </table:table-cell>
              <table:table-cell table:style-name="Werte_5f_ERGHHT.C4" office:value-type="string">
                <text:p text:style-name="Module_20_Tabellen_20_Inhalt">Zuweisungen und Umlagen nach Arten sowie aufgelöste Sonderposten</text:p>
              </table:table-cell>
              <table:table-cell table:style-name="Werte_5f_ERGHHT.A4" office:value-type="string">
                <text:p text:style-name="P6">1.122.451</text:p>
              </table:table-cell>
              <table:table-cell table:style-name="Werte_5f_ERGHHT.E4" office:value-type="float" office:value="0">
                <text:p text:style-name="P9">0</text:p>
              </table:table-cell>
              <table:table-cell table:style-name="Werte_5f_ERGHHT.E4" office:value-type="float" office:value="0">
                <text:p text:style-name="P9">1.167.267</text:p>
              </table:table-cell>
              <table:table-cell table:style-name="Werte_5f_ERGHHT.E4" office:value-type="float" office:value="0">
                <text:p text:style-name="P6">1.279.053</text:p>
              </table:table-cell>
              <table:table-cell table:style-name="Werte_5f_ERGHHT.H4" office:value-type="string">
                <text:p text:style-name="P6">938.710</text:p>
              </table:table-cell>
              <table:table-cell table:style-name="Werte_5f_ERGHHT.H4" office:value-type="string">
                <text:p text:style-name="P6">817.398</text:p>
              </table:table-cell>
              <table:table-cell table:style-name="Werte_5f_ERGHHT.A4" office:value-type="string">
                <text:p text:style-name="P6">817.018</text:p>
              </table:table-cell>
              <table:table-cell table:style-name="Werte_5f_ERGHHT.A4" office:value-type="string">
                <text:p text:style-name="P6">820.253</text:p>
              </table:table-cell>
              <table:table-cell table:style-name="Werte_5f_ERGHHT.L4" office:value-type="string">
                <text:p text:style-name="P6">2.104.490</text:p>
              </table:table-cell>
            </table:table-row>
            <table:table-row table:style-name="Werte_5f_ERGHHT.3">
              <table:table-cell table:style-name="Werte_5f_ERGHHT.A4" office:value-type="string">
                <text:p text:style-name="P7"/>
              </table:table-cell>
              <table:table-cell table:style-name="Werte_5f_ERGHHT.A3" office:value-type="string">
                <text:p text:style-name="P7"/>
              </table:table-cell>
              <table:table-cell table:style-name="Werte_5f_ERGHHT.C4" office:value-type="string">
                <text:p text:style-name="Module_20_Tabellen_20_Inhalt">darunter:</text:p>
              </table:table-cell>
              <table:table-cell table:style-name="Werte_5f_ERGHHT.A4" office:value-type="string">
                <text:p text:style-name="P6"/>
              </table:table-cell>
              <table:table-cell table:style-name="Werte_5f_ERGHHT.A4" office:value-type="string">
                <text:p text:style-name="P6"/>
              </table:table-cell>
              <table:table-cell table:style-name="Werte_5f_ERGHHT.A4" office:value-type="string">
                <text:p text:style-name="P6"/>
              </table:table-cell>
              <table:table-cell table:style-name="Werte_5f_ERGHHT.A4" office:value-type="string">
                <text:p text:style-name="P6"/>
              </table:table-cell>
              <table:table-cell table:style-name="Werte_5f_ERGHHT.H4" office:value-type="string">
                <text:p text:style-name="P6"/>
              </table:table-cell>
              <table:table-cell table:style-name="Werte_5f_ERGHHT.H4" office:value-type="string">
                <text:p text:style-name="P6"/>
              </table:table-cell>
              <table:table-cell table:style-name="Werte_5f_ERGHHT.A4" office:value-type="string">
                <text:p text:style-name="P6"/>
              </table:table-cell>
              <table:table-cell table:style-name="Werte_5f_ERGHHT.A4" office:value-type="string">
                <text:p text:style-name="P6"/>
              </table:table-cell>
              <table:table-cell table:style-name="Werte_5f_ERGHHT.L4" office:value-type="string">
                <text:p text:style-name="P6"/>
              </table:table-cell>
            </table:table-row>
            <table:table-row table:style-name="Werte_5f_ERGHHT.3">
              <table:table-cell table:style-name="Werte_5f_ERGHHT.A4" office:value-type="string">
                <text:p text:style-name="P7"/>
              </table:table-cell>
              <table:table-cell table:style-name="Werte_5f_ERGHHT.A3" office:value-type="string">
                <text:p text:style-name="P7"/>
              </table:table-cell>
              <table:table-cell table:style-name="Werte_5f_ERGHHT.C4" office:value-type="string">
                <text:p text:style-name="Module_20_Tabellen_20_Inhalt">Umlagen</text:p>
              </table:table-cell>
              <table:table-cell table:style-name="Werte_5f_ERGHHT.A4" office:value-type="string">
                <text:p text:style-name="P6">0</text:p>
              </table:table-cell>
              <table:table-cell table:style-name="Werte_5f_ERGHHT.E4" office:value-type="float" office:value="0">
                <text:p text:style-name="P9">0</text:p>
              </table:table-cell>
              <table:table-cell table:style-name="Werte_5f_ERGHHT.E4" office:value-type="float" office:value="0">
                <text:p text:style-name="P9">0</text:p>
              </table:table-cell>
              <table:table-cell table:style-name="Werte_5f_ERGHHT.E4" office:value-type="float" office:value="0">
                <text:p text:style-name="P6">0</text:p>
              </table:table-cell>
              <table:table-cell table:style-name="Werte_5f_ERGHHT.H4" office:value-type="string">
                <text:p text:style-name="P6">0</text:p>
              </table:table-cell>
              <table:table-cell table:style-name="Werte_5f_ERGHHT.H4" office:value-type="string">
                <text:p text:style-name="P6">0</text:p>
              </table:table-cell>
              <table:table-cell table:style-name="Werte_5f_ERGHHT.A4" office:value-type="string">
                <text:p text:style-name="P6">0</text:p>
              </table:table-cell>
              <table:table-cell table:style-name="Werte_5f_ERGHHT.A4" office:value-type="string">
                <text:p text:style-name="P6">0</text:p>
              </table:table-cell>
              <table:table-cell table:style-name="Werte_5f_ERGHHT.L4" office:value-type="string">
                <text:p text:style-name="P6">0</text:p>
              </table:table-cell>
            </table:table-row>
            <table:table-row table:style-name="Werte_5f_ERGHHT.3">
              <table:table-cell table:style-name="Werte_5f_ERGHHT.A4" office:value-type="string">
                <text:p text:style-name="P7"/>
              </table:table-cell>
              <table:table-cell table:style-name="Werte_5f_ERGHHT.A3" office:value-type="string">
                <text:p text:style-name="P7"/>
              </table:table-cell>
              <table:table-cell table:style-name="Werte_5f_ERGHHT.C4" office:value-type="string">
                <text:p text:style-name="Module_20_Tabellen_20_Inhalt">aufgelöste Sonderposten</text:p>
              </table:table-cell>
              <table:table-cell table:style-name="Werte_5f_ERGHHT.A4" office:value-type="string">
                <text:p text:style-name="P6">111.896</text:p>
              </table:table-cell>
              <table:table-cell table:style-name="Werte_5f_ERGHHT.E4" office:value-type="float" office:value="0">
                <text:p text:style-name="P9">0</text:p>
              </table:table-cell>
              <table:table-cell table:style-name="Werte_5f_ERGHHT.E4" office:value-type="float" office:value="0">
                <text:p text:style-name="P9">365.267</text:p>
              </table:table-cell>
              <table:table-cell table:style-name="Werte_5f_ERGHHT.E4" office:value-type="float" office:value="0">
                <text:p text:style-name="P6">365.267</text:p>
              </table:table-cell>
              <table:table-cell table:style-name="Werte_5f_ERGHHT.H4" office:value-type="string">
                <text:p text:style-name="P6">409.860</text:p>
              </table:table-cell>
              <table:table-cell table:style-name="Werte_5f_ERGHHT.H4" office:value-type="string">
                <text:p text:style-name="P6">372.398</text:p>
              </table:table-cell>
              <table:table-cell table:style-name="Werte_5f_ERGHHT.A4" office:value-type="string">
                <text:p text:style-name="P6">372.018</text:p>
              </table:table-cell>
              <table:table-cell table:style-name="Werte_5f_ERGHHT.A4" office:value-type="string">
                <text:p text:style-name="P6">375.253</text:p>
              </table:table-cell>
              <table:table-cell table:style-name="Werte_5f_ERGHHT.L4" office:value-type="string">
                <text:p text:style-name="P6">1.659.490</text:p>
              </table:table-cell>
            </table:table-row>
            <table:table-row table:style-name="Werte_5f_ERGHHT.3">
              <table:table-cell table:style-name="Werte_5f_ERGHHT.A4" office:value-type="string">
                <text:p text:style-name="P7">1.3</text:p>
              </table:table-cell>
              <table:table-cell table:style-name="Werte_5f_ERGHHT.A3" office:value-type="string">
                <text:p text:style-name="P7">+</text:p>
              </table:table-cell>
              <table:table-cell table:style-name="Werte_5f_ERGHHT.C4" office:value-type="string">
                <text:p text:style-name="Module_20_Tabellen_20_Inhalt">sonstige Transfererträge</text:p>
              </table:table-cell>
              <table:table-cell table:style-name="Werte_5f_ERGHHT.A4" office:value-type="string">
                <text:p text:style-name="P6">0</text:p>
              </table:table-cell>
              <table:table-cell table:style-name="Werte_5f_ERGHHT.E4" office:value-type="float" office:value="0">
                <text:p text:style-name="P9">0</text:p>
              </table:table-cell>
              <table:table-cell table:style-name="Werte_5f_ERGHHT.E4" office:value-type="float" office:value="0">
                <text:p text:style-name="P9">0</text:p>
              </table:table-cell>
              <table:table-cell table:style-name="Werte_5f_ERGHHT.E4" office:value-type="float" office:value="0">
                <text:p text:style-name="P6">0</text:p>
              </table:table-cell>
              <table:table-cell table:style-name="Werte_5f_ERGHHT.H4" office:value-type="string">
                <text:p text:style-name="P6">0</text:p>
              </table:table-cell>
              <table:table-cell table:style-name="Werte_5f_ERGHHT.H4" office:value-type="string">
                <text:p text:style-name="P6">0</text:p>
              </table:table-cell>
              <table:table-cell table:style-name="Werte_5f_ERGHHT.A4" office:value-type="string">
                <text:p text:style-name="P6">0</text:p>
              </table:table-cell>
              <table:table-cell table:style-name="Werte_5f_ERGHHT.A4" office:value-type="string">
                <text:p text:style-name="P6">0</text:p>
              </table:table-cell>
              <table:table-cell table:style-name="Werte_5f_ERGHHT.L4" office:value-type="string">
                <text:p text:style-name="P6">0</text:p>
              </table:table-cell>
            </table:table-row>
            <table:table-row table:style-name="Werte_5f_ERGHHT.3">
              <table:table-cell table:style-name="Werte_5f_ERGHHT.A4" office:value-type="string">
                <text:p text:style-name="P7">1.4</text:p>
              </table:table-cell>
              <table:table-cell table:style-name="Werte_5f_ERGHHT.A3" office:value-type="string">
                <text:p text:style-name="P7">+</text:p>
              </table:table-cell>
              <table:table-cell table:style-name="Werte_5f_ERGHHT.C4" office:value-type="string">
                <text:p text:style-name="Module_20_Tabellen_20_Inhalt">öffentlich-rechtliche Leistungsentgelte</text:p>
              </table:table-cell>
              <table:table-cell table:style-name="Werte_5f_ERGHHT.A4" office:value-type="string">
                <text:p text:style-name="P6">109.183</text:p>
              </table:table-cell>
              <table:table-cell table:style-name="Werte_5f_ERGHHT.E4" office:value-type="float" office:value="0">
                <text:p text:style-name="P9">0</text:p>
              </table:table-cell>
              <table:table-cell table:style-name="Werte_5f_ERGHHT.E4" office:value-type="float" office:value="0">
                <text:p text:style-name="P9">1.349.100</text:p>
              </table:table-cell>
              <table:table-cell table:style-name="Werte_5f_ERGHHT.E4" office:value-type="float" office:value="0">
                <text:p text:style-name="P6">1.349.100</text:p>
              </table:table-cell>
              <table:table-cell table:style-name="Werte_5f_ERGHHT.H4" office:value-type="string">
                <text:p text:style-name="P6">1.277.800</text:p>
              </table:table-cell>
              <table:table-cell table:style-name="Werte_5f_ERGHHT.H4" office:value-type="string">
                <text:p text:style-name="P6">1.349.100</text:p>
              </table:table-cell>
              <table:table-cell table:style-name="Werte_5f_ERGHHT.A4" office:value-type="string">
                <text:p text:style-name="P6">1.349.100</text:p>
              </table:table-cell>
              <table:table-cell table:style-name="Werte_5f_ERGHHT.A4" office:value-type="string">
                <text:p text:style-name="P6">1.349.100</text:p>
              </table:table-cell>
              <table:table-cell table:style-name="Werte_5f_ERGHHT.L4" office:value-type="string">
                <text:p text:style-name="P6">1.349.100</text:p>
              </table:table-cell>
            </table:table-row>
            <table:table-row table:style-name="Werte_5f_ERGHHT.3">
              <table:table-cell table:style-name="Werte_5f_ERGHHT.A4" office:value-type="string">
                <text:p text:style-name="P7">1.5</text:p>
              </table:table-cell>
              <table:table-cell table:style-name="Werte_5f_ERGHHT.A3" office:value-type="string">
                <text:p text:style-name="P7">+</text:p>
              </table:table-cell>
              <table:table-cell table:style-name="Werte_5f_ERGHHT.C4" office:value-type="string">
                <text:p text:style-name="Module_20_Tabellen_20_Inhalt">privatrechtliche Leistungsentgelte</text:p>
              </table:table-cell>
              <table:table-cell table:style-name="Werte_5f_ERGHHT.A4" office:value-type="string">
                <text:p text:style-name="P6">264.157</text:p>
              </table:table-cell>
              <table:table-cell table:style-name="Werte_5f_ERGHHT.E4" office:value-type="float" office:value="0">
                <text:p text:style-name="P9">0</text:p>
              </table:table-cell>
              <table:table-cell table:style-name="Werte_5f_ERGHHT.E4" office:value-type="float" office:value="0">
                <text:p text:style-name="P9">491.900</text:p>
              </table:table-cell>
              <table:table-cell table:style-name="Werte_5f_ERGHHT.E4" office:value-type="float" office:value="0">
                <text:p text:style-name="P6">491.900</text:p>
              </table:table-cell>
              <table:table-cell table:style-name="Werte_5f_ERGHHT.H4" office:value-type="string">
                <text:p text:style-name="P6">410.650</text:p>
              </table:table-cell>
              <table:table-cell table:style-name="Werte_5f_ERGHHT.H4" office:value-type="string">
                <text:p text:style-name="P6">473.650</text:p>
              </table:table-cell>
              <table:table-cell table:style-name="Werte_5f_ERGHHT.A4" office:value-type="string">
                <text:p text:style-name="P6">473.650</text:p>
              </table:table-cell>
              <table:table-cell table:style-name="Werte_5f_ERGHHT.A4" office:value-type="string">
                <text:p text:style-name="P6">473.650</text:p>
              </table:table-cell>
              <table:table-cell table:style-name="Werte_5f_ERGHHT.L4" office:value-type="string">
                <text:p text:style-name="P6">473.650</text:p>
              </table:table-cell>
            </table:table-row>
            <table:table-row table:style-name="Werte_5f_ERGHHT.3">
              <table:table-cell table:style-name="Werte_5f_ERGHHT.A4" office:value-type="string">
                <text:p text:style-name="P7">1.6</text:p>
              </table:table-cell>
              <table:table-cell table:style-name="Werte_5f_ERGHHT.A3" office:value-type="string">
                <text:p text:style-name="P7">+</text:p>
              </table:table-cell>
              <table:table-cell table:style-name="Werte_5f_ERGHHT.C4" office:value-type="string">
                <text:p text:style-name="Module_20_Tabellen_20_Inhalt">Kostenerstattungen und Kostenumlagen</text:p>
              </table:table-cell>
              <table:table-cell table:style-name="Werte_5f_ERGHHT.A4" office:value-type="string">
                <text:p text:style-name="P6">141.481</text:p>
              </table:table-cell>
              <table:table-cell table:style-name="Werte_5f_ERGHHT.E4" office:value-type="float" office:value="0">
                <text:p text:style-name="P9">0</text:p>
              </table:table-cell>
              <table:table-cell table:style-name="Werte_5f_ERGHHT.E4" office:value-type="float" office:value="0">
                <text:p text:style-name="P9">151.200</text:p>
              </table:table-cell>
              <table:table-cell table:style-name="Werte_5f_ERGHHT.E4" office:value-type="float" office:value="0">
                <text:p text:style-name="P6">151.200</text:p>
              </table:table-cell>
              <table:table-cell table:style-name="Werte_5f_ERGHHT.H4" office:value-type="string">
                <text:p text:style-name="P6">183.000</text:p>
              </table:table-cell>
              <table:table-cell table:style-name="Werte_5f_ERGHHT.H4" office:value-type="string">
                <text:p text:style-name="P6">191.200</text:p>
              </table:table-cell>
              <table:table-cell table:style-name="Werte_5f_ERGHHT.A4" office:value-type="string">
                <text:p text:style-name="P6">191.200</text:p>
              </table:table-cell>
              <table:table-cell table:style-name="Werte_5f_ERGHHT.A4" office:value-type="string">
                <text:p text:style-name="P6">191.200</text:p>
              </table:table-cell>
              <table:table-cell table:style-name="Werte_5f_ERGHHT.L4" office:value-type="string">
                <text:p text:style-name="P6">191.200</text:p>
              </table:table-cell>
            </table:table-row>
            <table:table-row table:style-name="Werte_5f_ERGHHT.3">
              <table:table-cell table:style-name="Werte_5f_ERGHHT.A4" office:value-type="string">
                <text:p text:style-name="P7">1.7</text:p>
              </table:table-cell>
              <table:table-cell table:style-name="Werte_5f_ERGHHT.A3" office:value-type="string">
                <text:p text:style-name="P7">+</text:p>
              </table:table-cell>
              <table:table-cell table:style-name="Werte_5f_ERGHHT.C4" office:value-type="string">
                <text:p text:style-name="Module_20_Tabellen_20_Inhalt">Zinsen und sonstige Finanzerträge</text:p>
              </table:table-cell>
              <table:table-cell table:style-name="Werte_5f_ERGHHT.A4" office:value-type="string">
                <text:p text:style-name="P6">0</text:p>
              </table:table-cell>
              <table:table-cell table:style-name="Werte_5f_ERGHHT.E4" office:value-type="float" office:value="0">
                <text:p text:style-name="P9">0</text:p>
              </table:table-cell>
              <table:table-cell table:style-name="Werte_5f_ERGHHT.E4" office:value-type="float" office:value="0">
                <text:p text:style-name="P9">0</text:p>
              </table:table-cell>
              <table:table-cell table:style-name="Werte_5f_ERGHHT.E4" office:value-type="float" office:value="0">
                <text:p text:style-name="P6">0</text:p>
              </table:table-cell>
              <table:table-cell table:style-name="Werte_5f_ERGHHT.H4" office:value-type="string">
                <text:p text:style-name="P6">0</text:p>
              </table:table-cell>
              <table:table-cell table:style-name="Werte_5f_ERGHHT.H4" office:value-type="string">
                <text:p text:style-name="P6">0</text:p>
              </table:table-cell>
              <table:table-cell table:style-name="Werte_5f_ERGHHT.A4" office:value-type="string">
                <text:p text:style-name="P6">0</text:p>
              </table:table-cell>
              <table:table-cell table:style-name="Werte_5f_ERGHHT.A4" office:value-type="string">
                <text:p text:style-name="P6">0</text:p>
              </table:table-cell>
              <table:table-cell table:style-name="Werte_5f_ERGHHT.L4" office:value-type="string">
                <text:p text:style-name="P6">0</text:p>
              </table:table-cell>
            </table:table-row>
            <table:table-row table:style-name="Werte_5f_ERGHHT.3">
              <table:table-cell table:style-name="Werte_5f_ERGHHT.A4" office:value-type="string">
                <text:p text:style-name="P7">1.8</text:p>
              </table:table-cell>
              <table:table-cell table:style-name="Werte_5f_ERGHHT.A3" office:value-type="string">
                <text:p text:style-name="P7">+/-</text:p>
              </table:table-cell>
              <table:table-cell table:style-name="Werte_5f_ERGHHT.C4" office:value-type="string">
                <text:p text:style-name="Module_20_Tabellen_20_Inhalt">aktivierte Eigenleistungen und Bestandsveränderungen</text:p>
              </table:table-cell>
              <table:table-cell table:style-name="Werte_5f_ERGHHT.A4" office:value-type="string">
                <text:p text:style-name="P6">0</text:p>
              </table:table-cell>
              <table:table-cell table:style-name="Werte_5f_ERGHHT.E4" office:value-type="float" office:value="0">
                <text:p text:style-name="P9">0</text:p>
              </table:table-cell>
              <table:table-cell table:style-name="Werte_5f_ERGHHT.E4" office:value-type="float" office:value="0">
                <text:p text:style-name="P9">0</text:p>
              </table:table-cell>
              <table:table-cell table:style-name="Werte_5f_ERGHHT.E4" office:value-type="float" office:value="0">
                <text:p text:style-name="P6">0</text:p>
              </table:table-cell>
              <table:table-cell table:style-name="Werte_5f_ERGHHT.H4" office:value-type="string">
                <text:p text:style-name="P6">0</text:p>
              </table:table-cell>
              <table:table-cell table:style-name="Werte_5f_ERGHHT.H4" office:value-type="string">
                <text:p text:style-name="P6">0</text:p>
              </table:table-cell>
              <table:table-cell table:style-name="Werte_5f_ERGHHT.A4" office:value-type="string">
                <text:p text:style-name="P6">0</text:p>
              </table:table-cell>
              <table:table-cell table:style-name="Werte_5f_ERGHHT.A4" office:value-type="string">
                <text:p text:style-name="P6">0</text:p>
              </table:table-cell>
              <table:table-cell table:style-name="Werte_5f_ERGHHT.L4" office:value-type="string">
                <text:p text:style-name="P6">0</text:p>
              </table:table-cell>
            </table:table-row>
            <table:table-row table:style-name="Werte_5f_ERGHHT.3">
              <table:table-cell table:style-name="Werte_5f_ERGHHT.A4" office:value-type="string">
                <text:p text:style-name="P7">1.9</text:p>
              </table:table-cell>
              <table:table-cell table:style-name="Werte_5f_ERGHHT.A3" office:value-type="string">
                <text:p text:style-name="P7">+</text:p>
              </table:table-cell>
              <table:table-cell table:style-name="Werte_5f_ERGHHT.C4" office:value-type="string">
                <text:p text:style-name="Module_20_Tabellen_20_Inhalt">sonstige ordentliche Erträge</text:p>
              </table:table-cell>
              <table:table-cell table:style-name="Werte_5f_ERGHHT.A4" office:value-type="string">
                <text:p text:style-name="P6">497.234</text:p>
              </table:table-cell>
              <table:table-cell table:style-name="Werte_5f_ERGHHT.E4" office:value-type="float" office:value="0">
                <text:p text:style-name="P9">0</text:p>
              </table:table-cell>
              <table:table-cell table:style-name="Werte_5f_ERGHHT.E4" office:value-type="float" office:value="0">
                <text:p text:style-name="P9">238.700</text:p>
              </table:table-cell>
              <table:table-cell table:style-name="Werte_5f_ERGHHT.E4" office:value-type="float" office:value="0">
                <text:p text:style-name="P6">238.700</text:p>
              </table:table-cell>
              <table:table-cell table:style-name="Werte_5f_ERGHHT.H4" office:value-type="string">
                <text:p text:style-name="P6">443.700</text:p>
              </table:table-cell>
              <table:table-cell table:style-name="Werte_5f_ERGHHT.H4" office:value-type="string">
                <text:p text:style-name="P6">443.700</text:p>
              </table:table-cell>
              <table:table-cell table:style-name="Werte_5f_ERGHHT.A4" office:value-type="string">
                <text:p text:style-name="P6">443.700</text:p>
              </table:table-cell>
              <table:table-cell table:style-name="Werte_5f_ERGHHT.A4" office:value-type="string">
                <text:p text:style-name="P6">443.700</text:p>
              </table:table-cell>
              <table:table-cell table:style-name="Werte_5f_ERGHHT.L4" office:value-type="string">
                <text:p text:style-name="P6">443.700</text:p>
              </table:table-cell>
            </table:table-row>
            <table:table-row table:style-name="Werte_5f_ERGHHT.3">
              <table:table-cell table:style-name="Werte_5f_ERGHHT.A4" office:value-type="string">
                <text:p text:style-name="P7"/>
              </table:table-cell>
              <table:table-cell table:style-name="Werte_5f_ERGHHT.A3" office:value-type="string">
                <text:p text:style-name="P7"/>
              </table:table-cell>
              <table:table-cell table:style-name="Werte_5f_ERGHHT.C4" office:value-type="string">
                <text:p text:style-name="Module_20_Tabellen_20_Inhalt">darunter: Ertrag aus Zuschreibungen Finanzanlagen</text:p>
              </table:table-cell>
              <table:table-cell table:style-name="Werte_5f_ERGHHT.A4" office:value-type="string">
                <text:p text:style-name="P6">0</text:p>
              </table:table-cell>
              <table:table-cell table:style-name="Werte_5f_ERGHHT.E4" office:value-type="float" office:value="0">
                <text:p text:style-name="P9">0</text:p>
              </table:table-cell>
              <table:table-cell table:style-name="Werte_5f_ERGHHT.E4" office:value-type="float" office:value="0">
                <text:p text:style-name="P9">0</text:p>
              </table:table-cell>
              <table:table-cell table:style-name="Werte_5f_ERGHHT.E4" office:value-type="float" office:value="0">
                <text:p text:style-name="P6">0</text:p>
              </table:table-cell>
              <table:table-cell table:style-name="Werte_5f_ERGHHT.H4" office:value-type="string">
                <text:p text:style-name="P6">0</text:p>
              </table:table-cell>
              <table:table-cell table:style-name="Werte_5f_ERGHHT.H4" office:value-type="string">
                <text:p text:style-name="P6">0</text:p>
              </table:table-cell>
              <table:table-cell table:style-name="Werte_5f_ERGHHT.A4" office:value-type="string">
                <text:p text:style-name="P6">0</text:p>
              </table:table-cell>
              <table:table-cell table:style-name="Werte_5f_ERGHHT.A4" office:value-type="string">
                <text:p text:style-name="P6">0</text:p>
              </table:table-cell>
              <table:table-cell table:style-name="Werte_5f_ERGHHT.L4" office:value-type="string">
                <text:p text:style-name="P6">0</text:p>
              </table:table-cell>
            </table:table-row>
            <table:table-row table:style-name="Werte_5f_ERGHHT.3">
              <table:table-cell table:style-name="Werte_5f_ERGHHT.A17" office:value-type="string">
                <text:p text:style-name="P12">2</text:p>
              </table:table-cell>
              <table:table-cell table:style-name="Werte_5f_ERGHHT.A17" office:value-type="string">
                <text:p text:style-name="P12">=</text:p>
              </table:table-cell>
              <table:table-cell table:style-name="Werte_5f_ERGHHT.C17" office:value-type="string">
                <text:p text:style-name="Module_20_Tabellen_20_Summenzeile">anteilige ordentliche Erträge</text:p>
              </table:table-cell>
              <table:table-cell table:style-name="Werte_5f_ERGHHT.A17" office:value-type="string">
                <text:p text:style-name="P11">2.134.504</text:p>
              </table:table-cell>
              <table:table-cell table:style-name="Werte_5f_ERGHHT.E17" office:value-type="float" office:value="0">
                <text:p text:style-name="P13">0</text:p>
              </table:table-cell>
              <table:table-cell table:style-name="Werte_5f_ERGHHT.E17" office:value-type="float" office:value="0">
                <text:p text:style-name="P13">3.398.167</text:p>
              </table:table-cell>
              <table:table-cell table:style-name="Werte_5f_ERGHHT.E17" office:value-type="float" office:value="0">
                <text:p text:style-name="P11">3.509.953</text:p>
              </table:table-cell>
              <table:table-cell table:style-name="Werte_5f_ERGHHT.A17" office:value-type="string">
                <text:p text:style-name="P11">3.253.860</text:p>
              </table:table-cell>
              <table:table-cell table:style-name="Werte_5f_ERGHHT.A17" office:value-type="string">
                <text:p text:style-name="P11">3.275.048</text:p>
              </table:table-cell>
              <table:table-cell table:style-name="Werte_5f_ERGHHT.A17" office:value-type="string">
                <text:p text:style-name="P11">3.274.668</text:p>
              </table:table-cell>
              <table:table-cell table:style-name="Werte_5f_ERGHHT.A17" office:value-type="string">
                <text:p text:style-name="P11">3.277.903</text:p>
              </table:table-cell>
              <table:table-cell table:style-name="Werte_5f_ERGHHT.L17" office:value-type="string">
                <text:p text:style-name="P11">4.562.140</text:p>
              </table:table-cell>
            </table:table-row>
            <table:table-row table:style-name="Werte_5f_ERGHHT.3">
              <table:table-cell table:style-name="Werte_5f_ERGHHT.A4" office:value-type="string">
                <text:p text:style-name="P7">3.1</text:p>
              </table:table-cell>
              <table:table-cell table:style-name="Werte_5f_ERGHHT.A3" office:value-type="string">
                <text:p text:style-name="P7"/>
              </table:table-cell>
              <table:table-cell table:style-name="Werte_5f_ERGHHT.C4" office:value-type="string">
                <text:p text:style-name="Module_20_Tabellen_20_Inhalt">Personalaufwendungen</text:p>
              </table:table-cell>
              <table:table-cell table:style-name="Werte_5f_ERGHHT.A4" office:value-type="string">
                <text:p text:style-name="P6">-14.869.202</text:p>
              </table:table-cell>
              <table:table-cell table:style-name="Werte_5f_ERGHHT.E4" office:value-type="float" office:value="0">
                <text:p text:style-name="P9">0</text:p>
              </table:table-cell>
              <table:table-cell table:style-name="Werte_5f_ERGHHT.E4" office:value-type="float" office:value="0">
                <text:p text:style-name="P9">-14.593.700</text:p>
              </table:table-cell>
              <table:table-cell table:style-name="Werte_5f_ERGHHT.E4" office:value-type="float" office:value="0">
                <text:p text:style-name="P6">-14.593.700</text:p>
              </table:table-cell>
              <table:table-cell table:style-name="Werte_5f_ERGHHT.H4" office:value-type="string">
                <text:p text:style-name="P6">-15.194.500</text:p>
              </table:table-cell>
              <table:table-cell table:style-name="Werte_5f_ERGHHT.H4" office:value-type="string">
                <text:p text:style-name="P6">-15.521.800</text:p>
              </table:table-cell>
              <table:table-cell table:style-name="Werte_5f_ERGHHT.A4" office:value-type="string">
                <text:p text:style-name="P6">-15.594.050</text:p>
              </table:table-cell>
              <table:table-cell table:style-name="Werte_5f_ERGHHT.A4" office:value-type="string">
                <text:p text:style-name="P6">-15.395.300</text:p>
              </table:table-cell>
              <table:table-cell table:style-name="Werte_5f_ERGHHT.L4" office:value-type="string">
                <text:p text:style-name="P6">-15.567.050</text:p>
              </table:table-cell>
            </table:table-row>
            <table:table-row table:style-name="Werte_5f_ERGHHT.3">
              <table:table-cell table:style-name="Werte_5f_ERGHHT.A4" office:value-type="string">
                <text:p text:style-name="P7">3.2</text:p>
              </table:table-cell>
              <table:table-cell table:style-name="Werte_5f_ERGHHT.A3" office:value-type="string">
                <text:p text:style-name="P7">+</text:p>
              </table:table-cell>
              <table:table-cell table:style-name="Werte_5f_ERGHHT.C4" office:value-type="string">
                <text:p text:style-name="Module_20_Tabellen_20_Inhalt">Versorgungsaufwendungen</text:p>
              </table:table-cell>
              <table:table-cell table:style-name="Werte_5f_ERGHHT.A4" office:value-type="string">
                <text:p text:style-name="P6">0</text:p>
              </table:table-cell>
              <table:table-cell table:style-name="Werte_5f_ERGHHT.E4" office:value-type="float" office:value="0">
                <text:p text:style-name="P9">0</text:p>
              </table:table-cell>
              <table:table-cell table:style-name="Werte_5f_ERGHHT.E4" office:value-type="float" office:value="0">
                <text:p text:style-name="P9">0</text:p>
              </table:table-cell>
              <table:table-cell table:style-name="Werte_5f_ERGHHT.E4" office:value-type="float" office:value="0">
                <text:p text:style-name="P6">0</text:p>
              </table:table-cell>
              <table:table-cell table:style-name="Werte_5f_ERGHHT.H4" office:value-type="string">
                <text:p text:style-name="P6">0</text:p>
              </table:table-cell>
              <table:table-cell table:style-name="Werte_5f_ERGHHT.H4" office:value-type="string">
                <text:p text:style-name="P6">0</text:p>
              </table:table-cell>
              <table:table-cell table:style-name="Werte_5f_ERGHHT.A4" office:value-type="string">
                <text:p text:style-name="P6">0</text:p>
              </table:table-cell>
              <table:table-cell table:style-name="Werte_5f_ERGHHT.A4" office:value-type="string">
                <text:p text:style-name="P6">0</text:p>
              </table:table-cell>
              <table:table-cell table:style-name="Werte_5f_ERGHHT.L4" office:value-type="string">
                <text:p text:style-name="P6">0</text:p>
              </table:table-cell>
            </table:table-row>
            <text:soft-page-break/>
            <table:table-row table:style-name="Werte_5f_ERGHHT.3">
              <table:table-cell table:style-name="Werte_5f_ERGHHT.A4" office:value-type="string">
                <text:p text:style-name="P7">3.3</text:p>
              </table:table-cell>
              <table:table-cell table:style-name="Werte_5f_ERGHHT.A3" office:value-type="string">
                <text:p text:style-name="P7">+</text:p>
              </table:table-cell>
              <table:table-cell table:style-name="Werte_5f_ERGHHT.C4" office:value-type="string">
                <text:p text:style-name="Module_20_Tabellen_20_Inhalt">Aufwendungen für Sach- und Dienstleistungen</text:p>
              </table:table-cell>
              <table:table-cell table:style-name="Werte_5f_ERGHHT.A4" office:value-type="string">
                <text:p text:style-name="P6">-3.352.885</text:p>
              </table:table-cell>
              <table:table-cell table:style-name="Werte_5f_ERGHHT.E4" office:value-type="float" office:value="0">
                <text:p text:style-name="P9">0</text:p>
              </table:table-cell>
              <table:table-cell table:style-name="Werte_5f_ERGHHT.E4" office:value-type="float" office:value="0">
                <text:p text:style-name="P9">-3.936.450</text:p>
              </table:table-cell>
              <table:table-cell table:style-name="Werte_5f_ERGHHT.E4" office:value-type="float" office:value="0">
                <text:p text:style-name="P6">-4.176.685</text:p>
              </table:table-cell>
              <table:table-cell table:style-name="Werte_5f_ERGHHT.H4" office:value-type="string">
                <text:p text:style-name="P6">-4.144.950</text:p>
              </table:table-cell>
              <table:table-cell table:style-name="Werte_5f_ERGHHT.H4" office:value-type="string">
                <text:p text:style-name="P6">-3.977.300</text:p>
              </table:table-cell>
              <table:table-cell table:style-name="Werte_5f_ERGHHT.A4" office:value-type="string">
                <text:p text:style-name="P6">-3.747.300</text:p>
              </table:table-cell>
              <table:table-cell table:style-name="Werte_5f_ERGHHT.A4" office:value-type="string">
                <text:p text:style-name="P6">-3.747.300</text:p>
              </table:table-cell>
              <table:table-cell table:style-name="Werte_5f_ERGHHT.L4" office:value-type="string">
                <text:p text:style-name="P6">-3.747.300</text:p>
              </table:table-cell>
            </table:table-row>
            <table:table-row table:style-name="Werte_5f_ERGHHT.3">
              <table:table-cell table:style-name="Werte_5f_ERGHHT.A4" office:value-type="string">
                <text:p text:style-name="P7">3.4</text:p>
              </table:table-cell>
              <table:table-cell table:style-name="Werte_5f_ERGHHT.A3" office:value-type="string">
                <text:p text:style-name="P7">+</text:p>
              </table:table-cell>
              <table:table-cell table:style-name="Werte_5f_ERGHHT.C4" office:value-type="string">
                <text:p text:style-name="Module_20_Tabellen_20_Inhalt">Abschreibungen im ordentlichen Ergebnis</text:p>
              </table:table-cell>
              <table:table-cell table:style-name="Werte_5f_ERGHHT.A4" office:value-type="string">
                <text:p text:style-name="P6">-203.976</text:p>
              </table:table-cell>
              <table:table-cell table:style-name="Werte_5f_ERGHHT.E4" office:value-type="float" office:value="0">
                <text:p text:style-name="P9">0</text:p>
              </table:table-cell>
              <table:table-cell table:style-name="Werte_5f_ERGHHT.E4" office:value-type="float" office:value="0">
                <text:p text:style-name="P9">-341.650</text:p>
              </table:table-cell>
              <table:table-cell table:style-name="Werte_5f_ERGHHT.E4" office:value-type="float" office:value="0">
                <text:p text:style-name="P6">-341.650</text:p>
              </table:table-cell>
              <table:table-cell table:style-name="Werte_5f_ERGHHT.H4" office:value-type="string">
                <text:p text:style-name="P6">-824.190</text:p>
              </table:table-cell>
              <table:table-cell table:style-name="Werte_5f_ERGHHT.H4" office:value-type="string">
                <text:p text:style-name="P6">-1.638.513</text:p>
              </table:table-cell>
              <table:table-cell table:style-name="Werte_5f_ERGHHT.A4" office:value-type="string">
                <text:p text:style-name="P6">-1.867.317</text:p>
              </table:table-cell>
              <table:table-cell table:style-name="Werte_5f_ERGHHT.A4" office:value-type="string">
                <text:p text:style-name="P6">-1.864.076</text:p>
              </table:table-cell>
              <table:table-cell table:style-name="Werte_5f_ERGHHT.L4" office:value-type="string">
                <text:p text:style-name="P6">-3.712.684</text:p>
              </table:table-cell>
            </table:table-row>
            <table:table-row table:style-name="Werte_5f_ERGHHT.3">
              <table:table-cell table:style-name="Werte_5f_ERGHHT.A4" office:value-type="string">
                <text:p text:style-name="P7"/>
              </table:table-cell>
              <table:table-cell table:style-name="Werte_5f_ERGHHT.A3" office:value-type="string">
                <text:p text:style-name="P7"/>
              </table:table-cell>
              <table:table-cell table:style-name="Werte_5f_ERGHHT.C4" office:value-type="string">
                <text:p text:style-name="Module_20_Tabellen_20_Inhalt">darunter: Aufwand aus Abschreibungen Finanzanlagen</text:p>
              </table:table-cell>
              <table:table-cell table:style-name="Werte_5f_ERGHHT.A4" office:value-type="string">
                <text:p text:style-name="P6">0</text:p>
              </table:table-cell>
              <table:table-cell table:style-name="Werte_5f_ERGHHT.E4" office:value-type="float" office:value="0">
                <text:p text:style-name="P9">0</text:p>
              </table:table-cell>
              <table:table-cell table:style-name="Werte_5f_ERGHHT.E4" office:value-type="float" office:value="0">
                <text:p text:style-name="P9">0</text:p>
              </table:table-cell>
              <table:table-cell table:style-name="Werte_5f_ERGHHT.E4" office:value-type="float" office:value="0">
                <text:p text:style-name="P6">0</text:p>
              </table:table-cell>
              <table:table-cell table:style-name="Werte_5f_ERGHHT.H4" office:value-type="string">
                <text:p text:style-name="P6">0</text:p>
              </table:table-cell>
              <table:table-cell table:style-name="Werte_5f_ERGHHT.H4" office:value-type="string">
                <text:p text:style-name="P6">0</text:p>
              </table:table-cell>
              <table:table-cell table:style-name="Werte_5f_ERGHHT.A4" office:value-type="string">
                <text:p text:style-name="P6">0</text:p>
              </table:table-cell>
              <table:table-cell table:style-name="Werte_5f_ERGHHT.A4" office:value-type="string">
                <text:p text:style-name="P6">0</text:p>
              </table:table-cell>
              <table:table-cell table:style-name="Werte_5f_ERGHHT.L4" office:value-type="string">
                <text:p text:style-name="P6">0</text:p>
              </table:table-cell>
            </table:table-row>
            <table:table-row table:style-name="Werte_5f_ERGHHT.3">
              <table:table-cell table:style-name="Werte_5f_ERGHHT.A4" office:value-type="string">
                <text:p text:style-name="P7">3.5</text:p>
              </table:table-cell>
              <table:table-cell table:style-name="Werte_5f_ERGHHT.A3" office:value-type="string">
                <text:p text:style-name="P7">+</text:p>
              </table:table-cell>
              <table:table-cell table:style-name="Werte_5f_ERGHHT.C4" office:value-type="string">
                <text:p text:style-name="Module_20_Tabellen_20_Inhalt">Zinsen und sonstige Finanzaufwendungen</text:p>
              </table:table-cell>
              <table:table-cell table:style-name="Werte_5f_ERGHHT.A4" office:value-type="string">
                <text:p text:style-name="P6">-8.769</text:p>
              </table:table-cell>
              <table:table-cell table:style-name="Werte_5f_ERGHHT.E4" office:value-type="float" office:value="0">
                <text:p text:style-name="P9">0</text:p>
              </table:table-cell>
              <table:table-cell table:style-name="Werte_5f_ERGHHT.E4" office:value-type="float" office:value="0">
                <text:p text:style-name="P9">0</text:p>
              </table:table-cell>
              <table:table-cell table:style-name="Werte_5f_ERGHHT.E4" office:value-type="float" office:value="0">
                <text:p text:style-name="P6">0</text:p>
              </table:table-cell>
              <table:table-cell table:style-name="Werte_5f_ERGHHT.H4" office:value-type="string">
                <text:p text:style-name="P6">0</text:p>
              </table:table-cell>
              <table:table-cell table:style-name="Werte_5f_ERGHHT.H4" office:value-type="string">
                <text:p text:style-name="P6">0</text:p>
              </table:table-cell>
              <table:table-cell table:style-name="Werte_5f_ERGHHT.A4" office:value-type="string">
                <text:p text:style-name="P6">0</text:p>
              </table:table-cell>
              <table:table-cell table:style-name="Werte_5f_ERGHHT.A4" office:value-type="string">
                <text:p text:style-name="P6">0</text:p>
              </table:table-cell>
              <table:table-cell table:style-name="Werte_5f_ERGHHT.L4" office:value-type="string">
                <text:p text:style-name="P6">0</text:p>
              </table:table-cell>
            </table:table-row>
            <table:table-row table:style-name="Werte_5f_ERGHHT.3">
              <table:table-cell table:style-name="Werte_5f_ERGHHT.A4" office:value-type="string">
                <text:p text:style-name="P7">3.6</text:p>
              </table:table-cell>
              <table:table-cell table:style-name="Werte_5f_ERGHHT.A3" office:value-type="string">
                <text:p text:style-name="P7">+</text:p>
              </table:table-cell>
              <table:table-cell table:style-name="Werte_5f_ERGHHT.C4" office:value-type="string">
                <text:p text:style-name="Module_20_Tabellen_20_Inhalt">Transferaufwendungen und Abschreibungen auf Sonderposten für geleistete Investitionsförderungsmaßnahmen</text:p>
              </table:table-cell>
              <table:table-cell table:style-name="Werte_5f_ERGHHT.A4" office:value-type="string">
                <text:p text:style-name="P6">-2.366.045</text:p>
              </table:table-cell>
              <table:table-cell table:style-name="Werte_5f_ERGHHT.E4" office:value-type="float" office:value="0">
                <text:p text:style-name="P9">0</text:p>
              </table:table-cell>
              <table:table-cell table:style-name="Werte_5f_ERGHHT.E4" office:value-type="float" office:value="0">
                <text:p text:style-name="P9">-2.508.632</text:p>
              </table:table-cell>
              <table:table-cell table:style-name="Werte_5f_ERGHHT.E4" office:value-type="float" office:value="0">
                <text:p text:style-name="P6">-2.704.233</text:p>
              </table:table-cell>
              <table:table-cell table:style-name="Werte_5f_ERGHHT.H4" office:value-type="string">
                <text:p text:style-name="P6">-2.788.229</text:p>
              </table:table-cell>
              <table:table-cell table:style-name="Werte_5f_ERGHHT.H4" office:value-type="string">
                <text:p text:style-name="P6">-2.751.950</text:p>
              </table:table-cell>
              <table:table-cell table:style-name="Werte_5f_ERGHHT.A4" office:value-type="string">
                <text:p text:style-name="P6">-2.451.950</text:p>
              </table:table-cell>
              <table:table-cell table:style-name="Werte_5f_ERGHHT.A4" office:value-type="string">
                <text:p text:style-name="P6">-2.451.950</text:p>
              </table:table-cell>
              <table:table-cell table:style-name="Werte_5f_ERGHHT.L4" office:value-type="string">
                <text:p text:style-name="P6">-2.451.950</text:p>
              </table:table-cell>
            </table:table-row>
            <table:table-row table:style-name="Werte_5f_ERGHHT.3">
              <table:table-cell table:style-name="Werte_5f_ERGHHT.A4" office:value-type="string">
                <text:p text:style-name="P7"/>
              </table:table-cell>
              <table:table-cell table:style-name="Werte_5f_ERGHHT.A3" office:value-type="string">
                <text:p text:style-name="P7"/>
              </table:table-cell>
              <table:table-cell table:style-name="Werte_5f_ERGHHT.C4" office:value-type="string">
                <text:p text:style-name="Module_20_Tabellen_20_Inhalt">darunter: Abschreibungen auf Sonderposten für geleistete Investitionsförderungsmaßnahmen</text:p>
              </table:table-cell>
              <table:table-cell table:style-name="Werte_5f_ERGHHT.A4" office:value-type="string">
                <text:p text:style-name="P6">-84.381</text:p>
              </table:table-cell>
              <table:table-cell table:style-name="Werte_5f_ERGHHT.E4" office:value-type="float" office:value="0">
                <text:p text:style-name="P9">0</text:p>
              </table:table-cell>
              <table:table-cell table:style-name="Werte_5f_ERGHHT.E4" office:value-type="float" office:value="0">
                <text:p text:style-name="P9">-84.382</text:p>
              </table:table-cell>
              <table:table-cell table:style-name="Werte_5f_ERGHHT.E4" office:value-type="float" office:value="0">
                <text:p text:style-name="P6">-84.382</text:p>
              </table:table-cell>
              <table:table-cell table:style-name="Werte_5f_ERGHHT.H4" office:value-type="string">
                <text:p text:style-name="P6">-37.279</text:p>
              </table:table-cell>
              <table:table-cell table:style-name="Werte_5f_ERGHHT.H4" office:value-type="string">
                <text:p text:style-name="P6">0</text:p>
              </table:table-cell>
              <table:table-cell table:style-name="Werte_5f_ERGHHT.A4" office:value-type="string">
                <text:p text:style-name="P6">0</text:p>
              </table:table-cell>
              <table:table-cell table:style-name="Werte_5f_ERGHHT.A4" office:value-type="string">
                <text:p text:style-name="P6">0</text:p>
              </table:table-cell>
              <table:table-cell table:style-name="Werte_5f_ERGHHT.L4" office:value-type="string">
                <text:p text:style-name="P6">0</text:p>
              </table:table-cell>
            </table:table-row>
            <table:table-row table:style-name="Werte_5f_ERGHHT.3">
              <table:table-cell table:style-name="Werte_5f_ERGHHT.A4" office:value-type="string">
                <text:p text:style-name="P7">3.7</text:p>
              </table:table-cell>
              <table:table-cell table:style-name="Werte_5f_ERGHHT.A3" office:value-type="string">
                <text:p text:style-name="P7">+</text:p>
              </table:table-cell>
              <table:table-cell table:style-name="Werte_5f_ERGHHT.C4" office:value-type="string">
                <text:p text:style-name="Module_20_Tabellen_20_Inhalt">sonstige ordentliche Aufwendungen</text:p>
              </table:table-cell>
              <table:table-cell table:style-name="Werte_5f_ERGHHT.A4" office:value-type="string">
                <text:p text:style-name="P6">-6.930.618</text:p>
              </table:table-cell>
              <table:table-cell table:style-name="Werte_5f_ERGHHT.E4" office:value-type="float" office:value="0">
                <text:p text:style-name="P9">0</text:p>
              </table:table-cell>
              <table:table-cell table:style-name="Werte_5f_ERGHHT.E4" office:value-type="float" office:value="0">
                <text:p text:style-name="P9">-7.241.000</text:p>
              </table:table-cell>
              <table:table-cell table:style-name="Werte_5f_ERGHHT.E4" office:value-type="float" office:value="0">
                <text:p text:style-name="P6">-7.284.251</text:p>
              </table:table-cell>
              <table:table-cell table:style-name="Werte_5f_ERGHHT.H4" office:value-type="string">
                <text:p text:style-name="P6">-13.012.800</text:p>
              </table:table-cell>
              <table:table-cell table:style-name="Werte_5f_ERGHHT.H4" office:value-type="string">
                <text:p text:style-name="P6">-16.030.900</text:p>
              </table:table-cell>
              <table:table-cell table:style-name="Werte_5f_ERGHHT.A4" office:value-type="string">
                <text:p text:style-name="P6">-8.030.900</text:p>
              </table:table-cell>
              <table:table-cell table:style-name="Werte_5f_ERGHHT.A4" office:value-type="string">
                <text:p text:style-name="P6">-8.030.900</text:p>
              </table:table-cell>
              <table:table-cell table:style-name="Werte_5f_ERGHHT.L4" office:value-type="string">
                <text:p text:style-name="P6">-8.030.900</text:p>
              </table:table-cell>
            </table:table-row>
            <table:table-row table:style-name="Werte_5f_ERGHHT.3">
              <table:table-cell table:style-name="Werte_5f_ERGHHT.A17" office:value-type="string">
                <text:p text:style-name="P12">4</text:p>
              </table:table-cell>
              <table:table-cell table:style-name="Werte_5f_ERGHHT.A17" office:value-type="string">
                <text:p text:style-name="P12">=</text:p>
              </table:table-cell>
              <table:table-cell table:style-name="Werte_5f_ERGHHT.C17" office:value-type="string">
                <text:p text:style-name="Module_20_Tabellen_20_Summenzeile">anteilige ordentliche Aufwendungen</text:p>
              </table:table-cell>
              <table:table-cell table:style-name="Werte_5f_ERGHHT.A17" office:value-type="string">
                <text:p text:style-name="P11">-27.731.496</text:p>
              </table:table-cell>
              <table:table-cell table:style-name="Werte_5f_ERGHHT.E17" office:value-type="float" office:value="0">
                <text:p text:style-name="P13">0</text:p>
              </table:table-cell>
              <table:table-cell table:style-name="Werte_5f_ERGHHT.E17" office:value-type="float" office:value="0">
                <text:p text:style-name="P13">-28.621.432</text:p>
              </table:table-cell>
              <table:table-cell table:style-name="Werte_5f_ERGHHT.E17" office:value-type="float" office:value="0">
                <text:p text:style-name="P11">-29.100.519</text:p>
              </table:table-cell>
              <table:table-cell table:style-name="Werte_5f_ERGHHT.A17" office:value-type="string">
                <text:p text:style-name="P11">-35.964.669</text:p>
              </table:table-cell>
              <table:table-cell table:style-name="Werte_5f_ERGHHT.A17" office:value-type="string">
                <text:p text:style-name="P11">-39.920.463</text:p>
              </table:table-cell>
              <table:table-cell table:style-name="Werte_5f_ERGHHT.A17" office:value-type="string">
                <text:p text:style-name="P11">-31.691.517</text:p>
              </table:table-cell>
              <table:table-cell table:style-name="Werte_5f_ERGHHT.A17" office:value-type="string">
                <text:p text:style-name="P11">-31.489.526</text:p>
              </table:table-cell>
              <table:table-cell table:style-name="Werte_5f_ERGHHT.L17" office:value-type="string">
                <text:p text:style-name="P11">-33.509.884</text:p>
              </table:table-cell>
            </table:table-row>
            <table:table-row table:style-name="Werte_5f_ERGHHT.3">
              <table:table-cell table:style-name="Werte_5f_ERGHHT.A17" office:value-type="string">
                <text:p text:style-name="P12">5</text:p>
              </table:table-cell>
              <table:table-cell table:style-name="Werte_5f_ERGHHT.A17" office:value-type="string">
                <text:p text:style-name="P12">=</text:p>
              </table:table-cell>
              <table:table-cell table:style-name="Werte_5f_ERGHHT.C17" office:value-type="string">
                <text:p text:style-name="Module_20_Tabellen_20_Summenzeile">anteiliges veranschlagtes ordentliches Ergebnis (veranschlagter Aufwands-/Ertragsüberschuss, Nr. 2 ./. Nr. 4)</text:p>
              </table:table-cell>
              <table:table-cell table:style-name="Werte_5f_ERGHHT.A17" office:value-type="string">
                <text:p text:style-name="P11">-25.596.991</text:p>
              </table:table-cell>
              <table:table-cell table:style-name="Werte_5f_ERGHHT.E17" office:value-type="float" office:value="0">
                <text:p text:style-name="P13">0</text:p>
              </table:table-cell>
              <table:table-cell table:style-name="Werte_5f_ERGHHT.E17" office:value-type="float" office:value="0">
                <text:p text:style-name="P13">-25.223.265</text:p>
              </table:table-cell>
              <table:table-cell table:style-name="Werte_5f_ERGHHT.E17" office:value-type="float" office:value="0">
                <text:p text:style-name="P11">-25.590.566</text:p>
              </table:table-cell>
              <table:table-cell table:style-name="Werte_5f_ERGHHT.A17" office:value-type="string">
                <text:p text:style-name="P11">-32.710.809</text:p>
              </table:table-cell>
              <table:table-cell table:style-name="Werte_5f_ERGHHT.A17" office:value-type="string">
                <text:p text:style-name="P11">-36.645.415</text:p>
              </table:table-cell>
              <table:table-cell table:style-name="Werte_5f_ERGHHT.A17" office:value-type="string">
                <text:p text:style-name="P11">-28.416.849</text:p>
              </table:table-cell>
              <table:table-cell table:style-name="Werte_5f_ERGHHT.A17" office:value-type="string">
                <text:p text:style-name="P11">-28.211.623</text:p>
              </table:table-cell>
              <table:table-cell table:style-name="Werte_5f_ERGHHT.L17" office:value-type="string">
                <text:p text:style-name="P11">-28.947.744</text:p>
              </table:table-cell>
            </table:table-row>
            <table:table-row table:style-name="Werte_5f_ERGHHT.3">
              <table:table-cell table:style-name="Werte_5f_ERGHHT.A4" office:value-type="string">
                <text:p text:style-name="P7">6</text:p>
              </table:table-cell>
              <table:table-cell table:style-name="Werte_5f_ERGHHT.A3" office:value-type="string">
                <text:p text:style-name="P7"/>
              </table:table-cell>
              <table:table-cell table:style-name="Werte_5f_ERGHHT.C4" office:value-type="string">
                <text:p text:style-name="Module_20_Tabellen_20_Inhalt">Erträge aus interner Leistungsverrechnung</text:p>
              </table:table-cell>
              <table:table-cell table:style-name="Werte_5f_ERGHHT.A4" office:value-type="string">
                <text:p text:style-name="P6">0</text:p>
              </table:table-cell>
              <table:table-cell table:style-name="Werte_5f_ERGHHT.E4" office:value-type="float" office:value="0">
                <text:p text:style-name="P9">0</text:p>
              </table:table-cell>
              <table:table-cell table:style-name="Werte_5f_ERGHHT.E4" office:value-type="float" office:value="0">
                <text:p text:style-name="P9">0</text:p>
              </table:table-cell>
              <table:table-cell table:style-name="Werte_5f_ERGHHT.E4" office:value-type="float" office:value="0">
                <text:p text:style-name="P6">0</text:p>
              </table:table-cell>
              <table:table-cell table:style-name="Werte_5f_ERGHHT.H4" office:value-type="string">
                <text:p text:style-name="P6">0</text:p>
              </table:table-cell>
              <table:table-cell table:style-name="Werte_5f_ERGHHT.H4" office:value-type="string">
                <text:p text:style-name="P6">0</text:p>
              </table:table-cell>
              <table:table-cell table:style-name="Werte_5f_ERGHHT.A4" office:value-type="string">
                <text:p text:style-name="P6">0</text:p>
              </table:table-cell>
              <table:table-cell table:style-name="Werte_5f_ERGHHT.A4" office:value-type="string">
                <text:p text:style-name="P6">0</text:p>
              </table:table-cell>
              <table:table-cell table:style-name="Werte_5f_ERGHHT.L4" office:value-type="string">
                <text:p text:style-name="P6">0</text:p>
              </table:table-cell>
            </table:table-row>
            <table:table-row table:style-name="Werte_5f_ERGHHT.3">
              <table:table-cell table:style-name="Werte_5f_ERGHHT.A4" office:value-type="string">
                <text:p text:style-name="P7">7</text:p>
              </table:table-cell>
              <table:table-cell table:style-name="Werte_5f_ERGHHT.A3" office:value-type="string">
                <text:p text:style-name="P7"/>
              </table:table-cell>
              <table:table-cell table:style-name="Werte_5f_ERGHHT.C4" office:value-type="string">
                <text:p text:style-name="Module_20_Tabellen_20_Inhalt">Aufwendungen für interne Leistungsverrechnung</text:p>
              </table:table-cell>
              <table:table-cell table:style-name="Werte_5f_ERGHHT.A4" office:value-type="string">
                <text:p text:style-name="P6">-2.719.429</text:p>
              </table:table-cell>
              <table:table-cell table:style-name="Werte_5f_ERGHHT.E4" office:value-type="float" office:value="0">
                <text:p text:style-name="P9">0</text:p>
              </table:table-cell>
              <table:table-cell table:style-name="Werte_5f_ERGHHT.E4" office:value-type="float" office:value="0">
                <text:p text:style-name="P9">-1.526.974</text:p>
              </table:table-cell>
              <table:table-cell table:style-name="Werte_5f_ERGHHT.E4" office:value-type="float" office:value="0">
                <text:p text:style-name="P6">-1.526.974</text:p>
              </table:table-cell>
              <table:table-cell table:style-name="Werte_5f_ERGHHT.H4" office:value-type="string">
                <text:p text:style-name="P6">-2.391.745</text:p>
              </table:table-cell>
              <table:table-cell table:style-name="Werte_5f_ERGHHT.H4" office:value-type="string">
                <text:p text:style-name="P6">-2.411.355</text:p>
              </table:table-cell>
              <table:table-cell table:style-name="Werte_5f_ERGHHT.A4" office:value-type="string">
                <text:p text:style-name="P6">-2.400.000</text:p>
              </table:table-cell>
              <table:table-cell table:style-name="Werte_5f_ERGHHT.A4" office:value-type="string">
                <text:p text:style-name="P6">-2.400.000</text:p>
              </table:table-cell>
              <table:table-cell table:style-name="Werte_5f_ERGHHT.L4" office:value-type="string">
                <text:p text:style-name="P6">-2.400.000</text:p>
              </table:table-cell>
            </table:table-row>
            <table:table-row table:style-name="Werte_5f_ERGHHT.3">
              <table:table-cell table:style-name="Werte_5f_ERGHHT.A4" office:value-type="string">
                <text:p text:style-name="P7">8</text:p>
              </table:table-cell>
              <table:table-cell table:style-name="Werte_5f_ERGHHT.A3" office:value-type="string">
                <text:p text:style-name="P7"/>
              </table:table-cell>
              <table:table-cell table:style-name="Werte_5f_ERGHHT.C4" office:value-type="string">
                <text:p text:style-name="Module_20_Tabellen_20_Inhalt">kalkulatorische Kosten</text:p>
              </table:table-cell>
              <table:table-cell table:style-name="Werte_5f_ERGHHT.A4" office:value-type="string">
                <text:p text:style-name="P6">0</text:p>
              </table:table-cell>
              <table:table-cell table:style-name="Werte_5f_ERGHHT.E4" office:value-type="float" office:value="0">
                <text:p text:style-name="P9">0</text:p>
              </table:table-cell>
              <table:table-cell table:style-name="Werte_5f_ERGHHT.E4" office:value-type="float" office:value="0">
                <text:p text:style-name="P9">0</text:p>
              </table:table-cell>
              <table:table-cell table:style-name="Werte_5f_ERGHHT.E4" office:value-type="float" office:value="0">
                <text:p text:style-name="P6">0</text:p>
              </table:table-cell>
              <table:table-cell table:style-name="Werte_5f_ERGHHT.H4" office:value-type="string">
                <text:p text:style-name="P6">0</text:p>
              </table:table-cell>
              <table:table-cell table:style-name="Werte_5f_ERGHHT.H4" office:value-type="string">
                <text:p text:style-name="P6">0</text:p>
              </table:table-cell>
              <table:table-cell table:style-name="Werte_5f_ERGHHT.A4" office:value-type="string">
                <text:p text:style-name="P6">0</text:p>
              </table:table-cell>
              <table:table-cell table:style-name="Werte_5f_ERGHHT.A4" office:value-type="string">
                <text:p text:style-name="P6">0</text:p>
              </table:table-cell>
              <table:table-cell table:style-name="Werte_5f_ERGHHT.L4" office:value-type="string">
                <text:p text:style-name="P6">0</text:p>
              </table:table-cell>
            </table:table-row>
            <text:soft-page-break/>
            <table:table-row table:style-name="Werte_5f_ERGHHT.3">
              <table:table-cell table:style-name="Werte_5f_ERGHHT.A17" office:value-type="string">
                <text:p text:style-name="P12">9</text:p>
              </table:table-cell>
              <table:table-cell table:style-name="Werte_5f_ERGHHT.A17" office:value-type="string">
                <text:p text:style-name="P12">=</text:p>
              </table:table-cell>
              <table:table-cell table:style-name="Werte_5f_ERGHHT.C17" office:value-type="string">
                <text:p text:style-name="Module_20_Tabellen_20_Summenzeile">anteiliges veranschlagtes kalkulatorisches Ergebnis (Nr. 6 ./. Nr. 7 + Nr. 8)</text:p>
              </table:table-cell>
              <table:table-cell table:style-name="Werte_5f_ERGHHT.A17" office:value-type="string">
                <text:p text:style-name="P11">-2.719.429</text:p>
              </table:table-cell>
              <table:table-cell table:style-name="Werte_5f_ERGHHT.E17" office:value-type="float" office:value="0">
                <text:p text:style-name="P13">0</text:p>
              </table:table-cell>
              <table:table-cell table:style-name="Werte_5f_ERGHHT.E17" office:value-type="float" office:value="0">
                <text:p text:style-name="P13">-1.526.974</text:p>
              </table:table-cell>
              <table:table-cell table:style-name="Werte_5f_ERGHHT.E17" office:value-type="float" office:value="0">
                <text:p text:style-name="P11">-1.526.974</text:p>
              </table:table-cell>
              <table:table-cell table:style-name="Werte_5f_ERGHHT.A17" office:value-type="string">
                <text:p text:style-name="P11">-2.391.745</text:p>
              </table:table-cell>
              <table:table-cell table:style-name="Werte_5f_ERGHHT.A17" office:value-type="string">
                <text:p text:style-name="P11">-2.411.355</text:p>
              </table:table-cell>
              <table:table-cell table:style-name="Werte_5f_ERGHHT.A17" office:value-type="string">
                <text:p text:style-name="P11">-2.400.000</text:p>
              </table:table-cell>
              <table:table-cell table:style-name="Werte_5f_ERGHHT.A17" office:value-type="string">
                <text:p text:style-name="P11">-2.400.000</text:p>
              </table:table-cell>
              <table:table-cell table:style-name="Werte_5f_ERGHHT.L17" office:value-type="string">
                <text:p text:style-name="P11">-2.400.000</text:p>
              </table:table-cell>
            </table:table-row>
            <table:table-row table:style-name="Werte_5f_ERGHHT.3">
              <table:table-cell table:style-name="Werte_5f_ERGHHT.A17" office:value-type="string">
                <text:p text:style-name="P12">10</text:p>
              </table:table-cell>
              <table:table-cell table:style-name="Werte_5f_ERGHHT.A17" office:value-type="string">
                <text:p text:style-name="P12">=</text:p>
              </table:table-cell>
              <table:table-cell table:style-name="Werte_5f_ERGHHT.C17" office:value-type="string">
                <text:p text:style-name="Module_20_Tabellen_20_Summenzeile">anteiliger veranschlagter Nettoressourcenbedarf/-überschuss (Nr. 5 + Nr. 9)</text:p>
              </table:table-cell>
              <table:table-cell table:style-name="Werte_5f_ERGHHT.A17" office:value-type="string">
                <text:p text:style-name="P11">-28.316.420</text:p>
              </table:table-cell>
              <table:table-cell table:style-name="Werte_5f_ERGHHT.E17" office:value-type="float" office:value="0">
                <text:p text:style-name="P13">0</text:p>
              </table:table-cell>
              <table:table-cell table:style-name="Werte_5f_ERGHHT.E17" office:value-type="float" office:value="0">
                <text:p text:style-name="P13">-26.750.239</text:p>
              </table:table-cell>
              <table:table-cell table:style-name="Werte_5f_ERGHHT.E17" office:value-type="float" office:value="0">
                <text:p text:style-name="P11">-27.117.540</text:p>
              </table:table-cell>
              <table:table-cell table:style-name="Werte_5f_ERGHHT.A17" office:value-type="string">
                <text:p text:style-name="P11">-35.102.554</text:p>
              </table:table-cell>
              <table:table-cell table:style-name="Werte_5f_ERGHHT.A17" office:value-type="string">
                <text:p text:style-name="P11">-39.056.770</text:p>
              </table:table-cell>
              <table:table-cell table:style-name="Werte_5f_ERGHHT.A17" office:value-type="string">
                <text:p text:style-name="P11">-30.816.849</text:p>
              </table:table-cell>
              <table:table-cell table:style-name="Werte_5f_ERGHHT.A17" office:value-type="string">
                <text:p text:style-name="P11">-30.611.623</text:p>
              </table:table-cell>
              <table:table-cell table:style-name="Werte_5f_ERGHHT.L17" office:value-type="string">
                <text:p text:style-name="P11">-31.347.744</text:p>
              </table:table-cell>
            </table:table-row>
            <table:table-row table:style-name="Werte_5f_ERGHHT.3">
              <table:table-cell table:style-name="Werte_5f_ERGHHT.A4" office:value-type="string">
                <text:p text:style-name="P7">11</text:p>
              </table:table-cell>
              <table:table-cell table:style-name="Werte_5f_ERGHHT.A3" office:value-type="string">
                <text:p text:style-name="P7"/>
              </table:table-cell>
              <table:table-cell table:style-name="Werte_5f_ERGHHT.C4" office:value-type="string">
                <text:p text:style-name="Module_20_Tabellen_20_Inhalt">außerordentliche Erträge</text:p>
              </table:table-cell>
              <table:table-cell table:style-name="Werte_5f_ERGHHT.A4" office:value-type="string">
                <text:p text:style-name="P6">2.121.948</text:p>
              </table:table-cell>
              <table:table-cell table:style-name="Werte_5f_ERGHHT.E4" office:value-type="float" office:value="0">
                <text:p text:style-name="P9">0</text:p>
              </table:table-cell>
              <table:table-cell table:style-name="Werte_5f_ERGHHT.E4" office:value-type="float" office:value="0">
                <text:p text:style-name="P9">0</text:p>
              </table:table-cell>
              <table:table-cell table:style-name="Werte_5f_ERGHHT.E4" office:value-type="float" office:value="0">
                <text:p text:style-name="P6">0</text:p>
              </table:table-cell>
              <table:table-cell table:style-name="Werte_5f_ERGHHT.H4" office:value-type="string">
                <text:p text:style-name="P6">0</text:p>
              </table:table-cell>
              <table:table-cell table:style-name="Werte_5f_ERGHHT.H4" office:value-type="string">
                <text:p text:style-name="P6">0</text:p>
              </table:table-cell>
              <table:table-cell table:style-name="Werte_5f_ERGHHT.A4" office:value-type="string">
                <text:p text:style-name="P6">0</text:p>
              </table:table-cell>
              <table:table-cell table:style-name="Werte_5f_ERGHHT.A4" office:value-type="string">
                <text:p text:style-name="P6">0</text:p>
              </table:table-cell>
              <table:table-cell table:style-name="Werte_5f_ERGHHT.L4" office:value-type="string">
                <text:p text:style-name="P6">0</text:p>
              </table:table-cell>
            </table:table-row>
            <table:table-row table:style-name="Werte_5f_ERGHHT.3">
              <table:table-cell table:style-name="Werte_5f_ERGHHT.A4" office:value-type="string">
                <text:p text:style-name="P7">12</text:p>
              </table:table-cell>
              <table:table-cell table:style-name="Werte_5f_ERGHHT.A3" office:value-type="string">
                <text:p text:style-name="P7"/>
              </table:table-cell>
              <table:table-cell table:style-name="Werte_5f_ERGHHT.C4" office:value-type="string">
                <text:p text:style-name="Module_20_Tabellen_20_Inhalt">außerordentliche Aufwendungen</text:p>
              </table:table-cell>
              <table:table-cell table:style-name="Werte_5f_ERGHHT.A4" office:value-type="string">
                <text:p text:style-name="P6">-1.101.544</text:p>
              </table:table-cell>
              <table:table-cell table:style-name="Werte_5f_ERGHHT.E4" office:value-type="float" office:value="0">
                <text:p text:style-name="P9">0</text:p>
              </table:table-cell>
              <table:table-cell table:style-name="Werte_5f_ERGHHT.E4" office:value-type="float" office:value="0">
                <text:p text:style-name="P9">0</text:p>
              </table:table-cell>
              <table:table-cell table:style-name="Werte_5f_ERGHHT.E4" office:value-type="float" office:value="0">
                <text:p text:style-name="P6">0</text:p>
              </table:table-cell>
              <table:table-cell table:style-name="Werte_5f_ERGHHT.H4" office:value-type="string">
                <text:p text:style-name="P6">0</text:p>
              </table:table-cell>
              <table:table-cell table:style-name="Werte_5f_ERGHHT.H4" office:value-type="string">
                <text:p text:style-name="P6">0</text:p>
              </table:table-cell>
              <table:table-cell table:style-name="Werte_5f_ERGHHT.A4" office:value-type="string">
                <text:p text:style-name="P6">0</text:p>
              </table:table-cell>
              <table:table-cell table:style-name="Werte_5f_ERGHHT.A4" office:value-type="string">
                <text:p text:style-name="P6">0</text:p>
              </table:table-cell>
              <table:table-cell table:style-name="Werte_5f_ERGHHT.L4" office:value-type="string">
                <text:p text:style-name="P6">0</text:p>
              </table:table-cell>
            </table:table-row>
            <table:table-row table:style-name="Werte_5f_ERGHHT.3">
              <table:table-cell table:style-name="Werte_5f_ERGHHT.A17" office:value-type="string">
                <text:p text:style-name="P12">13</text:p>
              </table:table-cell>
              <table:table-cell table:style-name="Werte_5f_ERGHHT.A17" office:value-type="string">
                <text:p text:style-name="P12">=</text:p>
              </table:table-cell>
              <table:table-cell table:style-name="Werte_5f_ERGHHT.C17" office:value-type="string">
                <text:p text:style-name="Module_20_Tabellen_20_Summenzeile">anteiliges Sonderergebnis (Nr. 11 + Nr. 12)</text:p>
              </table:table-cell>
              <table:table-cell table:style-name="Werte_5f_ERGHHT.A17" office:value-type="string">
                <text:p text:style-name="P11">1.020.404</text:p>
              </table:table-cell>
              <table:table-cell table:style-name="Werte_5f_ERGHHT.E17" office:value-type="float" office:value="0">
                <text:p text:style-name="P13">0</text:p>
              </table:table-cell>
              <table:table-cell table:style-name="Werte_5f_ERGHHT.E17" office:value-type="float" office:value="0">
                <text:p text:style-name="P13">0</text:p>
              </table:table-cell>
              <table:table-cell table:style-name="Werte_5f_ERGHHT.E17" office:value-type="float" office:value="0">
                <text:p text:style-name="P11">0</text:p>
              </table:table-cell>
              <table:table-cell table:style-name="Werte_5f_ERGHHT.A17" office:value-type="string">
                <text:p text:style-name="P11">0</text:p>
              </table:table-cell>
              <table:table-cell table:style-name="Werte_5f_ERGHHT.A17" office:value-type="string">
                <text:p text:style-name="P11">0</text:p>
              </table:table-cell>
              <table:table-cell table:style-name="Werte_5f_ERGHHT.A17" office:value-type="string">
                <text:p text:style-name="P11">0</text:p>
              </table:table-cell>
              <table:table-cell table:style-name="Werte_5f_ERGHHT.A17" office:value-type="string">
                <text:p text:style-name="P11">0</text:p>
              </table:table-cell>
              <table:table-cell table:style-name="Werte_5f_ERGHHT.L17" office:value-type="string">
                <text:p text:style-name="P11">0</text:p>
              </table:table-cell>
            </table:table-row>
            <table:table-row table:style-name="Werte_5f_ERGHHT.3">
              <table:table-cell table:style-name="Werte_5f_ERGHHT.A17" office:value-type="string">
                <text:p text:style-name="P12">14</text:p>
              </table:table-cell>
              <table:table-cell table:style-name="Werte_5f_ERGHHT.A17" office:value-type="string">
                <text:p text:style-name="P12">=</text:p>
              </table:table-cell>
              <table:table-cell table:style-name="Werte_5f_ERGHHT.C17" office:value-type="string">
                <text:p text:style-name="Module_20_Tabellen_20_Summenzeile">anteiliges Gesamtergebnis (Nr. 10 + Nr. 13)</text:p>
              </table:table-cell>
              <table:table-cell table:style-name="Werte_5f_ERGHHT.A17" office:value-type="string">
                <text:p text:style-name="P11">-27.296.016</text:p>
              </table:table-cell>
              <table:table-cell table:style-name="Werte_5f_ERGHHT.E17" office:value-type="float" office:value="0">
                <text:p text:style-name="P13">0</text:p>
              </table:table-cell>
              <table:table-cell table:style-name="Werte_5f_ERGHHT.E17" office:value-type="float" office:value="0">
                <text:p text:style-name="P13">-26.750.239</text:p>
              </table:table-cell>
              <table:table-cell table:style-name="Werte_5f_ERGHHT.E17" office:value-type="float" office:value="0">
                <text:p text:style-name="P11">-27.117.540</text:p>
              </table:table-cell>
              <table:table-cell table:style-name="Werte_5f_ERGHHT.A17" office:value-type="string">
                <text:p text:style-name="P11">-35.102.554</text:p>
              </table:table-cell>
              <table:table-cell table:style-name="Werte_5f_ERGHHT.A17" office:value-type="string">
                <text:p text:style-name="P11">-39.056.770</text:p>
              </table:table-cell>
              <table:table-cell table:style-name="Werte_5f_ERGHHT.A17" office:value-type="string">
                <text:p text:style-name="P11">-30.816.849</text:p>
              </table:table-cell>
              <table:table-cell table:style-name="Werte_5f_ERGHHT.A17" office:value-type="string">
                <text:p text:style-name="P11">-30.611.623</text:p>
              </table:table-cell>
              <table:table-cell table:style-name="Werte_5f_ERGHHT.L17" office:value-type="string">
                <text:p text:style-name="P11">-31.347.744</text:p>
              </table:table-cell>
            </table:table-row>
          </table:table>
        </text:section>
        <text:section text:style-name="Sect3" text:name="Section1">
          <text:p text:style-name="Standard"/>
        </text:section>
        <text:section text:style-name="Sect3" text:name="Section2">
          <text:p text:style-name="Standard"/>
        </text:section>
        <text:section text:style-name="Sect2" text:name="Report: Teilfinanzhaushalt ">
          <text:p text:style-name="Standard"/>
          <text:p text:style-name="P76"/>
          <text:section text:style-name="Sect4" text:name="Überschriften Modul Teilfinanzhaushalt">
            <text:section text:style-name="Sect4" text:name="Überschriften 2 Modul Teilfinanzhaushalt">
              <text:p text:style-name="Module_20_Überschrift_20_2">THH_OB<text:tab/>Oberbürgermeister</text:p>
            </text:section>
          </text:section>
          <text:p text:style-name="Standard"/>
          <table:table table:name="Werte_FINHHT" table:style-name="Werte_5f_FINHHT">
            <table:table-column table:style-name="Werte_5f_FINHHT.A"/>
            <table:table-column table:style-name="Werte_5f_FINHHT.B"/>
            <table:table-column table:style-name="Werte_5f_FINHHT.C"/>
            <table:table-column table:style-name="Werte_5f_FINHHT.D"/>
            <table:table-column table:style-name="Werte_5f_FINHHT.E"/>
            <table:table-column table:style-name="Werte_5f_FINHHT.F" table:number-columns-repeated="6"/>
            <table:table-column table:style-name="Werte_5f_FINHHT.L"/>
            <table:table-header-rows>
              <table:table-row table:style-name="Werte_5f_FINHHT.1">
                <table:table-cell table:style-name="Werte_5f_FINHHT.A1" table:number-rows-spanned="2" table:number-columns-spanned="3" office:value-type="string">
                  <text:p text:style-name="P32">Teilfinanzhaushalt</text:p>
                  <text:p text:style-name="P32">Ein- und Auszahlungsarten</text:p>
                  <text:p text:style-name="P32"/>
                </table:table-cell>
                <table:covered-table-cell/>
                <table:covered-table-cell/>
                <table:table-cell table:style-name="Werte_5f_FINHHT.D1" office:value-type="string">
                  <text:p text:style-name="Module_20_Tabellen_20_Überschrift">Ergebnis</text:p>
                  <text:p text:style-name="Module_20_Tabellen_20_Überschrift">2021</text:p>
                </table:table-cell>
                <table:table-cell table:style-name="Werte_5f_FINHHT.D1" office:value-type="string">
                  <text:p text:style-name="Module_20_Tabellen_20_Überschrift">übertragene Ermächtigungen aus 2021</text:p>
                </table:table-cell>
                <table:table-cell table:style-name="Werte_5f_FINHHT.D1" office:value-type="string">
                  <text:p text:style-name="Module_20_Tabellen_20_Überschrift">Ansatz</text:p>
                  <text:p text:style-name="Module_20_Tabellen_20_Überschrift">2022</text:p>
                </table:table-cell>
                <table:table-cell table:style-name="Werte_5f_FINHHT.G1" office:value-type="date" office:date-value="1899-12-30">
                  <text:p text:style-name="Module_20_Tabellen_20_Überschrift">Fortgeschrie-bener Ansatz</text:p>
                  <text:p text:style-name="Module_20_Tabellen_20_Überschrift">2022</text:p>
                  <text:p text:style-name="Module_20_Tabellen_20_Überschrift">Stand: </text:p>
                  <text:p text:style-name="Module_20_Tabellen_20_Überschrift">30.06.2022</text:p>
                </table:table-cell>
                <table:table-cell table:style-name="Werte_5f_FINHHT.H1" office:value-type="string">
                  <text:p text:style-name="Module_20_Tabellen_20_Überschrift">Ansatz</text:p>
                  <text:p text:style-name="Module_20_Tabellen_20_Überschrift">2023</text:p>
                </table:table-cell>
                <table:table-cell table:style-name="Werte_5f_FINHHT.H1" office:value-type="string">
                  <text:p text:style-name="Module_20_Tabellen_20_Überschrift">Ansatz</text:p>
                  <text:p text:style-name="Module_20_Tabellen_20_Überschrift">2024</text:p>
                </table:table-cell>
                <table:table-cell table:style-name="Werte_5f_FINHHT.D1" office:value-type="string">
                  <text:p text:style-name="Module_20_Tabellen_20_Überschrift">Ansatz</text:p>
                  <text:p text:style-name="Module_20_Tabellen_20_Überschrift">2025</text:p>
                </table:table-cell>
                <table:table-cell table:style-name="Werte_5f_FINHHT.D1" office:value-type="string">
                  <text:p text:style-name="Module_20_Tabellen_20_Überschrift">Ansatz</text:p>
                  <text:p text:style-name="Module_20_Tabellen_20_Überschrift">2026</text:p>
                </table:table-cell>
                <table:table-cell table:style-name="Werte_5f_FINHHT.L1" office:value-type="string">
                  <text:p text:style-name="Module_20_Tabellen_20_Überschrift">Ansatz</text:p>
                  <text:p text:style-name="Module_20_Tabellen_20_Überschrift">2027</text:p>
                </table:table-cell>
              </table:table-row>
              <table:table-row table:style-name="Werte_5f_FINHHT.2">
                <table:covered-table-cell/>
                <table:covered-table-cell/>
                <table:covered-table-cell/>
                <table:table-cell table:style-name="Werte_5f_FINHHT.D2" table:number-columns-spanned="9" office:value-type="string">
                  <text:p text:style-name="Module_20_Tabellen_20_Überschrift">EUR</text:p>
                </table:table-cell>
                <table:covered-table-cell/>
                <table:covered-table-cell/>
                <table:covered-table-cell/>
                <table:covered-table-cell/>
                <table:covered-table-cell/>
                <table:covered-table-cell/>
                <table:covered-table-cell/>
                <table:covered-table-cell/>
              </table:table-row>
              <table:table-row table:style-name="Werte_5f_FINHHT.2">
                <table:table-cell table:style-name="Werte_5f_FINHHT.A3" office:value-type="string">
                  <text:p text:style-name="Module_20_Tabellen_20_Überschrift">1</text:p>
                </table:table-cell>
                <table:table-cell table:style-name="Werte_5f_FINHHT.B3" table:number-columns-spanned="2" office:value-type="float" office:value="2">
                  <text:p text:style-name="Module_20_Tabellen_20_Überschrift">2</text:p>
                </table:table-cell>
                <table:covered-table-cell/>
                <table:table-cell table:style-name="Werte_5f_FINHHT.A3" office:value-type="string">
                  <text:p text:style-name="Module_20_Tabellen_20_Überschrift">3</text:p>
                </table:table-cell>
                <table:table-cell table:style-name="Werte_5f_FINHHT.B3" office:value-type="float" office:value="4">
                  <text:p text:style-name="Module_20_Tabellen_20_Überschrift">4</text:p>
                </table:table-cell>
                <table:table-cell table:style-name="Werte_5f_FINHHT.B3" office:value-type="float" office:value="5">
                  <text:p text:style-name="Module_20_Tabellen_20_Überschrift">5</text:p>
                </table:table-cell>
                <table:table-cell table:style-name="Werte_5f_FINHHT.B3" office:value-type="float" office:value="6">
                  <text:p text:style-name="Module_20_Tabellen_20_Überschrift">6</text:p>
                </table:table-cell>
                <table:table-cell table:style-name="Werte_5f_FINHHT.H3" office:value-type="float" office:value="7">
                  <text:p text:style-name="Module_20_Tabellen_20_Überschrift">7</text:p>
                </table:table-cell>
                <table:table-cell table:style-name="Werte_5f_FINHHT.H3" office:value-type="float" office:value="8">
                  <text:p text:style-name="Module_20_Tabellen_20_Überschrift">8</text:p>
                </table:table-cell>
                <table:table-cell table:style-name="Werte_5f_FINHHT.B3" office:value-type="float" office:value="9">
                  <text:p text:style-name="Module_20_Tabellen_20_Überschrift">9</text:p>
                </table:table-cell>
                <table:table-cell table:style-name="Werte_5f_FINHHT.B3" office:value-type="float" office:value="10">
                  <text:p text:style-name="Module_20_Tabellen_20_Überschrift">10</text:p>
                </table:table-cell>
                <table:table-cell table:style-name="Werte_5f_FINHHT.L3" office:value-type="float" office:value="11">
                  <text:p text:style-name="Module_20_Tabellen_20_Überschrift">11</text:p>
                </table:table-cell>
              </table:table-row>
            </table:table-header-rows>
            <table:table-row table:style-name="Werte_5f_FINHHT.2">
              <table:table-cell table:style-name="Werte_5f_FINHHT.A4" office:value-type="string">
                <text:p text:style-name="P7">18</text:p>
              </table:table-cell>
              <table:table-cell table:style-name="Werte_5f_FINHHT.A4" office:value-type="string">
                <text:p text:style-name="P7"/>
              </table:table-cell>
              <table:table-cell table:style-name="Werte_5f_FINHHT.C4" office:value-type="string">
                <text:p text:style-name="Module_20_Tabellen_20_Inhalt">Einzahlungen aus Investitionszuwendungen</text:p>
              </table:table-cell>
              <table:table-cell table:style-name="Werte_5f_FINHHT.A4" office:value-type="string">
                <text:p text:style-name="P6">2.333.082</text:p>
              </table:table-cell>
              <table:table-cell table:style-name="Werte_5f_FINHHT.E4" office:value-type="float" office:value="0">
                <text:p text:style-name="P6">1.179.029</text:p>
              </table:table-cell>
              <table:table-cell table:style-name="Werte_5f_FINHHT.E4" office:value-type="float" office:value="0">
                <text:p text:style-name="P9">3.209.650</text:p>
              </table:table-cell>
              <table:table-cell table:style-name="Werte_5f_FINHHT.E4" office:value-type="float" office:value="0">
                <text:p text:style-name="P6">15.178.718</text:p>
              </table:table-cell>
              <table:table-cell table:style-name="Werte_5f_FINHHT.H4" office:value-type="string">
                <text:p text:style-name="P6">11.912.900</text:p>
              </table:table-cell>
              <table:table-cell table:style-name="Werte_5f_FINHHT.H4" office:value-type="string">
                <text:p text:style-name="P6">7.687.900</text:p>
              </table:table-cell>
              <table:table-cell table:style-name="Werte_5f_FINHHT.A4" office:value-type="string">
                <text:p text:style-name="P6">1.384.000</text:p>
              </table:table-cell>
              <table:table-cell table:style-name="Werte_5f_FINHHT.A4" office:value-type="string">
                <text:p text:style-name="P6">2.550.000</text:p>
              </table:table-cell>
              <table:table-cell table:style-name="Werte_5f_FINHHT.L4" office:value-type="string">
                <text:p text:style-name="P6">2.626.000</text:p>
              </table:table-cell>
            </table:table-row>
            <table:table-row table:style-name="Werte_5f_FINHHT.2">
              <table:table-cell table:style-name="Werte_5f_FINHHT.A4" office:value-type="string">
                <text:p text:style-name="P7"/>
              </table:table-cell>
              <table:table-cell table:style-name="Werte_5f_FINHHT.A4" office:value-type="string">
                <text:p text:style-name="P7"/>
              </table:table-cell>
              <table:table-cell table:style-name="Werte_5f_FINHHT.C4" office:value-type="string">
                <text:p text:style-name="Module_20_Tabellen_20_Inhalt">darunter: investive Schlüsselzuweisungen</text:p>
              </table:table-cell>
              <table:table-cell table:style-name="Werte_5f_FINHHT.A4" office:value-type="string">
                <text:p text:style-name="P6">0</text:p>
              </table:table-cell>
              <table:table-cell table:style-name="Werte_5f_FINHHT.E4" office:value-type="float" office:value="0">
                <text:p text:style-name="P6">0</text:p>
              </table:table-cell>
              <table:table-cell table:style-name="Werte_5f_FINHHT.E4" office:value-type="float" office:value="0">
                <text:p text:style-name="P9">0</text:p>
              </table:table-cell>
              <table:table-cell table:style-name="Werte_5f_FINHHT.E4" office:value-type="float" office:value="0">
                <text:p text:style-name="P6">0</text:p>
              </table:table-cell>
              <table:table-cell table:style-name="Werte_5f_FINHHT.H4" office:value-type="string">
                <text:p text:style-name="P6">0</text:p>
              </table:table-cell>
              <table:table-cell table:style-name="Werte_5f_FINHHT.H4" office:value-type="string">
                <text:p text:style-name="P6">0</text:p>
              </table:table-cell>
              <table:table-cell table:style-name="Werte_5f_FINHHT.A4" office:value-type="string">
                <text:p text:style-name="P6">0</text:p>
              </table:table-cell>
              <table:table-cell table:style-name="Werte_5f_FINHHT.A4" office:value-type="string">
                <text:p text:style-name="P6">0</text:p>
              </table:table-cell>
              <table:table-cell table:style-name="Werte_5f_FINHHT.L4" office:value-type="string">
                <text:p text:style-name="P6">0</text:p>
              </table:table-cell>
            </table:table-row>
            <table:table-row table:style-name="Werte_5f_FINHHT.2">
              <table:table-cell table:style-name="Werte_5f_FINHHT.A4" office:value-type="string">
                <text:p text:style-name="P7">19</text:p>
              </table:table-cell>
              <table:table-cell table:style-name="Werte_5f_FINHHT.A4" office:value-type="string">
                <text:p text:style-name="P7">+</text:p>
              </table:table-cell>
              <table:table-cell table:style-name="Werte_5f_FINHHT.C4" office:value-type="string">
                <text:p text:style-name="Module_20_Tabellen_20_Inhalt">Einzahlungen aus Investitionsbeiträgen und ähnlichen Entgelten für Investitionstätigkeit</text:p>
              </table:table-cell>
              <table:table-cell table:style-name="Werte_5f_FINHHT.A4" office:value-type="string">
                <text:p text:style-name="P6">235.847</text:p>
              </table:table-cell>
              <table:table-cell table:style-name="Werte_5f_FINHHT.E4" office:value-type="float" office:value="0">
                <text:p text:style-name="P6">0</text:p>
              </table:table-cell>
              <table:table-cell table:style-name="Werte_5f_FINHHT.E4" office:value-type="float" office:value="0">
                <text:p text:style-name="P9">0</text:p>
              </table:table-cell>
              <table:table-cell table:style-name="Werte_5f_FINHHT.E4" office:value-type="float" office:value="0">
                <text:p text:style-name="P6">0</text:p>
              </table:table-cell>
              <table:table-cell table:style-name="Werte_5f_FINHHT.H4" office:value-type="string">
                <text:p text:style-name="P6">0</text:p>
              </table:table-cell>
              <table:table-cell table:style-name="Werte_5f_FINHHT.H4" office:value-type="string">
                <text:p text:style-name="P6">0</text:p>
              </table:table-cell>
              <table:table-cell table:style-name="Werte_5f_FINHHT.A4" office:value-type="string">
                <text:p text:style-name="P6">0</text:p>
              </table:table-cell>
              <table:table-cell table:style-name="Werte_5f_FINHHT.A4" office:value-type="string">
                <text:p text:style-name="P6">0</text:p>
              </table:table-cell>
              <table:table-cell table:style-name="Werte_5f_FINHHT.L4" office:value-type="string">
                <text:p text:style-name="P6">0</text:p>
              </table:table-cell>
            </table:table-row>
            <table:table-row table:style-name="Werte_5f_FINHHT.2">
              <table:table-cell table:style-name="Werte_5f_FINHHT.A4" office:value-type="string">
                <text:p text:style-name="P7">20</text:p>
              </table:table-cell>
              <table:table-cell table:style-name="Werte_5f_FINHHT.A4" office:value-type="string">
                <text:p text:style-name="P7">+</text:p>
              </table:table-cell>
              <table:table-cell table:style-name="Werte_5f_FINHHT.C4" office:value-type="string">
                <text:p text:style-name="Module_20_Tabellen_20_Inhalt">Einzahlungen aus der Veräußerung von immateriellen Vermögensgegenständen</text:p>
              </table:table-cell>
              <table:table-cell table:style-name="Werte_5f_FINHHT.A4" office:value-type="string">
                <text:p text:style-name="P6">0</text:p>
              </table:table-cell>
              <table:table-cell table:style-name="Werte_5f_FINHHT.E4" office:value-type="float" office:value="0">
                <text:p text:style-name="P6">0</text:p>
              </table:table-cell>
              <table:table-cell table:style-name="Werte_5f_FINHHT.E4" office:value-type="float" office:value="0">
                <text:p text:style-name="P9">0</text:p>
              </table:table-cell>
              <table:table-cell table:style-name="Werte_5f_FINHHT.E4" office:value-type="float" office:value="0">
                <text:p text:style-name="P6">0</text:p>
              </table:table-cell>
              <table:table-cell table:style-name="Werte_5f_FINHHT.H4" office:value-type="string">
                <text:p text:style-name="P6">0</text:p>
              </table:table-cell>
              <table:table-cell table:style-name="Werte_5f_FINHHT.H4" office:value-type="string">
                <text:p text:style-name="P6">0</text:p>
              </table:table-cell>
              <table:table-cell table:style-name="Werte_5f_FINHHT.A4" office:value-type="string">
                <text:p text:style-name="P6">0</text:p>
              </table:table-cell>
              <table:table-cell table:style-name="Werte_5f_FINHHT.A4" office:value-type="string">
                <text:p text:style-name="P6">0</text:p>
              </table:table-cell>
              <table:table-cell table:style-name="Werte_5f_FINHHT.L4" office:value-type="string">
                <text:p text:style-name="P6">0</text:p>
              </table:table-cell>
            </table:table-row>
            <table:table-row table:style-name="Werte_5f_FINHHT.2">
              <table:table-cell table:style-name="Werte_5f_FINHHT.A4" office:value-type="string">
                <text:p text:style-name="P7">21</text:p>
              </table:table-cell>
              <table:table-cell table:style-name="Werte_5f_FINHHT.A4" office:value-type="string">
                <text:p text:style-name="P7">+</text:p>
              </table:table-cell>
              <table:table-cell table:style-name="Werte_5f_FINHHT.C4" office:value-type="string">
                <text:p text:style-name="Module_20_Tabellen_20_Inhalt">Einzahlungen aus der Veräußerung von Grundstücken, Gebäuden und sonstigen unbeweglichen Vermögensgegenständen</text:p>
              </table:table-cell>
              <table:table-cell table:style-name="Werte_5f_FINHHT.A4" office:value-type="string">
                <text:p text:style-name="P6">1.621.376</text:p>
              </table:table-cell>
              <table:table-cell table:style-name="Werte_5f_FINHHT.E4" office:value-type="float" office:value="0">
                <text:p text:style-name="P6">0</text:p>
              </table:table-cell>
              <table:table-cell table:style-name="Werte_5f_FINHHT.E4" office:value-type="float" office:value="0">
                <text:p text:style-name="P9">1.035.000</text:p>
              </table:table-cell>
              <table:table-cell table:style-name="Werte_5f_FINHHT.E4" office:value-type="float" office:value="0">
                <text:p text:style-name="P6">2.267.000</text:p>
              </table:table-cell>
              <table:table-cell table:style-name="Werte_5f_FINHHT.H4" office:value-type="string">
                <text:p text:style-name="P6">1.035.000</text:p>
              </table:table-cell>
              <table:table-cell table:style-name="Werte_5f_FINHHT.H4" office:value-type="string">
                <text:p text:style-name="P6">535.000</text:p>
              </table:table-cell>
              <table:table-cell table:style-name="Werte_5f_FINHHT.A4" office:value-type="string">
                <text:p text:style-name="P6">535.000</text:p>
              </table:table-cell>
              <table:table-cell table:style-name="Werte_5f_FINHHT.A4" office:value-type="string">
                <text:p text:style-name="P6">535.000</text:p>
              </table:table-cell>
              <table:table-cell table:style-name="Werte_5f_FINHHT.L4" office:value-type="string">
                <text:p text:style-name="P6">20.430.000</text:p>
              </table:table-cell>
            </table:table-row>
            <table:table-row table:style-name="Werte_5f_FINHHT.2">
              <table:table-cell table:style-name="Werte_5f_FINHHT.A4" office:value-type="string">
                <text:p text:style-name="P7">22</text:p>
              </table:table-cell>
              <table:table-cell table:style-name="Werte_5f_FINHHT.A4" office:value-type="string">
                <text:p text:style-name="P7">+</text:p>
              </table:table-cell>
              <table:table-cell table:style-name="Werte_5f_FINHHT.C4" office:value-type="string">
                <text:p text:style-name="Module_20_Tabellen_20_Inhalt">Einzahlungen aus der Veräußerung von übrigem Sachanlagevermögen</text:p>
              </table:table-cell>
              <table:table-cell table:style-name="Werte_5f_FINHHT.A4" office:value-type="string">
                <text:p text:style-name="P6">0</text:p>
              </table:table-cell>
              <table:table-cell table:style-name="Werte_5f_FINHHT.E4" office:value-type="float" office:value="0">
                <text:p text:style-name="P6">0</text:p>
              </table:table-cell>
              <table:table-cell table:style-name="Werte_5f_FINHHT.E4" office:value-type="float" office:value="0">
                <text:p text:style-name="P9">0</text:p>
              </table:table-cell>
              <table:table-cell table:style-name="Werte_5f_FINHHT.E4" office:value-type="float" office:value="0">
                <text:p text:style-name="P6">0</text:p>
              </table:table-cell>
              <table:table-cell table:style-name="Werte_5f_FINHHT.H4" office:value-type="string">
                <text:p text:style-name="P6">0</text:p>
              </table:table-cell>
              <table:table-cell table:style-name="Werte_5f_FINHHT.H4" office:value-type="string">
                <text:p text:style-name="P6">0</text:p>
              </table:table-cell>
              <table:table-cell table:style-name="Werte_5f_FINHHT.A4" office:value-type="string">
                <text:p text:style-name="P6">0</text:p>
              </table:table-cell>
              <table:table-cell table:style-name="Werte_5f_FINHHT.A4" office:value-type="string">
                <text:p text:style-name="P6">0</text:p>
              </table:table-cell>
              <table:table-cell table:style-name="Werte_5f_FINHHT.L4" office:value-type="string">
                <text:p text:style-name="P6">0</text:p>
              </table:table-cell>
            </table:table-row>
            <table:table-row table:style-name="Werte_5f_FINHHT.2">
              <table:table-cell table:style-name="Werte_5f_FINHHT.A4" office:value-type="string">
                <text:p text:style-name="P7">23</text:p>
              </table:table-cell>
              <table:table-cell table:style-name="Werte_5f_FINHHT.A4" office:value-type="string">
                <text:p text:style-name="P7">+</text:p>
              </table:table-cell>
              <table:table-cell table:style-name="Werte_5f_FINHHT.C4" office:value-type="string">
                <text:p text:style-name="Module_20_Tabellen_20_Inhalt">Einzahlungen aus der Veräußerung von Finanzanlagevermögen und von Wertpapieren des Umlaufvermögens</text:p>
              </table:table-cell>
              <table:table-cell table:style-name="Werte_5f_FINHHT.A4" office:value-type="string">
                <text:p text:style-name="P6">0</text:p>
              </table:table-cell>
              <table:table-cell table:style-name="Werte_5f_FINHHT.E4" office:value-type="float" office:value="0">
                <text:p text:style-name="P6">0</text:p>
              </table:table-cell>
              <table:table-cell table:style-name="Werte_5f_FINHHT.E4" office:value-type="float" office:value="0">
                <text:p text:style-name="P9">0</text:p>
              </table:table-cell>
              <table:table-cell table:style-name="Werte_5f_FINHHT.E4" office:value-type="float" office:value="0">
                <text:p text:style-name="P6">0</text:p>
              </table:table-cell>
              <table:table-cell table:style-name="Werte_5f_FINHHT.H4" office:value-type="string">
                <text:p text:style-name="P6">0</text:p>
              </table:table-cell>
              <table:table-cell table:style-name="Werte_5f_FINHHT.H4" office:value-type="string">
                <text:p text:style-name="P6">0</text:p>
              </table:table-cell>
              <table:table-cell table:style-name="Werte_5f_FINHHT.A4" office:value-type="string">
                <text:p text:style-name="P6">0</text:p>
              </table:table-cell>
              <table:table-cell table:style-name="Werte_5f_FINHHT.A4" office:value-type="string">
                <text:p text:style-name="P6">0</text:p>
              </table:table-cell>
              <table:table-cell table:style-name="Werte_5f_FINHHT.L4" office:value-type="string">
                <text:p text:style-name="P6">0</text:p>
              </table:table-cell>
            </table:table-row>
            <table:table-row table:style-name="Werte_5f_FINHHT.2">
              <table:table-cell table:style-name="Werte_5f_FINHHT.A4" office:value-type="string">
                <text:p text:style-name="P7">24</text:p>
              </table:table-cell>
              <table:table-cell table:style-name="Werte_5f_FINHHT.A4" office:value-type="string">
                <text:p text:style-name="P7">+</text:p>
              </table:table-cell>
              <table:table-cell table:style-name="Werte_5f_FINHHT.C4" office:value-type="string">
                <text:p text:style-name="Module_20_Tabellen_20_Inhalt">Einzahlungen für sonstige Investitionstätigkeit</text:p>
              </table:table-cell>
              <table:table-cell table:style-name="Werte_5f_FINHHT.A4" office:value-type="string">
                <text:p text:style-name="P6">0</text:p>
              </table:table-cell>
              <table:table-cell table:style-name="Werte_5f_FINHHT.E4" office:value-type="float" office:value="0">
                <text:p text:style-name="P6">0</text:p>
              </table:table-cell>
              <table:table-cell table:style-name="Werte_5f_FINHHT.E4" office:value-type="float" office:value="0">
                <text:p text:style-name="P9">0</text:p>
              </table:table-cell>
              <table:table-cell table:style-name="Werte_5f_FINHHT.E4" office:value-type="float" office:value="0">
                <text:p text:style-name="P6">0</text:p>
              </table:table-cell>
              <table:table-cell table:style-name="Werte_5f_FINHHT.H4" office:value-type="string">
                <text:p text:style-name="P6">0</text:p>
              </table:table-cell>
              <table:table-cell table:style-name="Werte_5f_FINHHT.H4" office:value-type="string">
                <text:p text:style-name="P6">0</text:p>
              </table:table-cell>
              <table:table-cell table:style-name="Werte_5f_FINHHT.A4" office:value-type="string">
                <text:p text:style-name="P6">0</text:p>
              </table:table-cell>
              <table:table-cell table:style-name="Werte_5f_FINHHT.A4" office:value-type="string">
                <text:p text:style-name="P6">0</text:p>
              </table:table-cell>
              <table:table-cell table:style-name="Werte_5f_FINHHT.L4" office:value-type="string">
                <text:p text:style-name="P6">0</text:p>
              </table:table-cell>
            </table:table-row>
            <table:table-row table:style-name="Werte_5f_FINHHT.2">
              <table:table-cell table:style-name="Werte_5f_FINHHT.A12" office:value-type="string">
                <text:p text:style-name="P12">25</text:p>
              </table:table-cell>
              <table:table-cell table:style-name="Werte_5f_FINHHT.A12" office:value-type="string">
                <text:p text:style-name="P12">=</text:p>
              </table:table-cell>
              <table:table-cell table:style-name="Werte_5f_FINHHT.C12" office:value-type="string">
                <text:p text:style-name="Module_20_Tabellen_20_Summenzeile">Einzahlungen für Investitionstätigkeit (Nr. 18 bis Nr. 24)</text:p>
              </table:table-cell>
              <table:table-cell table:style-name="Werte_5f_FINHHT.A12" office:value-type="string">
                <text:p text:style-name="P11">4.190.306</text:p>
              </table:table-cell>
              <table:table-cell table:style-name="Werte_5f_FINHHT.E12" office:value-type="float" office:value="0">
                <text:p text:style-name="P11">1.179.029</text:p>
              </table:table-cell>
              <table:table-cell table:style-name="Werte_5f_FINHHT.E12" office:value-type="float" office:value="0">
                <text:p text:style-name="P13">4.244.650</text:p>
              </table:table-cell>
              <table:table-cell table:style-name="Werte_5f_FINHHT.E12" office:value-type="float" office:value="0">
                <text:p text:style-name="P11">17.445.718</text:p>
              </table:table-cell>
              <table:table-cell table:style-name="Werte_5f_FINHHT.A12" office:value-type="string">
                <text:p text:style-name="P11">12.947.900</text:p>
              </table:table-cell>
              <table:table-cell table:style-name="Werte_5f_FINHHT.A12" office:value-type="string">
                <text:p text:style-name="P11">8.222.900</text:p>
              </table:table-cell>
              <table:table-cell table:style-name="Werte_5f_FINHHT.A12" office:value-type="string">
                <text:p text:style-name="P11">1.919.000</text:p>
              </table:table-cell>
              <table:table-cell table:style-name="Werte_5f_FINHHT.A12" office:value-type="string">
                <text:p text:style-name="P11">3.085.000</text:p>
              </table:table-cell>
              <table:table-cell table:style-name="Werte_5f_FINHHT.L12" office:value-type="string">
                <text:p text:style-name="P11">23.056.000</text:p>
              </table:table-cell>
            </table:table-row>
            <table:table-row table:style-name="Werte_5f_FINHHT.2">
              <table:table-cell table:style-name="Werte_5f_FINHHT.A4" office:value-type="string">
                <text:p text:style-name="P7">26</text:p>
              </table:table-cell>
              <table:table-cell table:style-name="Werte_5f_FINHHT.A4" office:value-type="string">
                <text:p text:style-name="P7"/>
              </table:table-cell>
              <table:table-cell table:style-name="Werte_5f_FINHHT.C4" office:value-type="string">
                <text:p text:style-name="Module_20_Tabellen_20_Inhalt">Auszahlungen für den Erwerb von immateriellen Vermögensgegenständen</text:p>
              </table:table-cell>
              <table:table-cell table:style-name="Werte_5f_FINHHT.A4" office:value-type="string">
                <text:p text:style-name="P6">-19.376</text:p>
              </table:table-cell>
              <table:table-cell table:style-name="Werte_5f_FINHHT.E4" office:value-type="float" office:value="0">
                <text:p text:style-name="P6">-39.793</text:p>
              </table:table-cell>
              <table:table-cell table:style-name="Werte_5f_FINHHT.E4" office:value-type="float" office:value="0">
                <text:p text:style-name="P9">0</text:p>
              </table:table-cell>
              <table:table-cell table:style-name="Werte_5f_FINHHT.E4" office:value-type="float" office:value="0">
                <text:p text:style-name="P6">-39.793</text:p>
              </table:table-cell>
              <table:table-cell table:style-name="Werte_5f_FINHHT.H4" office:value-type="string">
                <text:p text:style-name="P6">0</text:p>
              </table:table-cell>
              <table:table-cell table:style-name="Werte_5f_FINHHT.H4" office:value-type="string">
                <text:p text:style-name="P6">0</text:p>
              </table:table-cell>
              <table:table-cell table:style-name="Werte_5f_FINHHT.A4" office:value-type="string">
                <text:p text:style-name="P6">0</text:p>
              </table:table-cell>
              <table:table-cell table:style-name="Werte_5f_FINHHT.A4" office:value-type="string">
                <text:p text:style-name="P6">0</text:p>
              </table:table-cell>
              <table:table-cell table:style-name="Werte_5f_FINHHT.L4" office:value-type="string">
                <text:p text:style-name="P6">0</text:p>
              </table:table-cell>
            </table:table-row>
            <table:table-row table:style-name="Werte_5f_FINHHT.2">
              <table:table-cell table:style-name="Werte_5f_FINHHT.A4" office:value-type="string">
                <text:p text:style-name="P7">27</text:p>
              </table:table-cell>
              <table:table-cell table:style-name="Werte_5f_FINHHT.A4" office:value-type="string">
                <text:p text:style-name="P7">+</text:p>
              </table:table-cell>
              <table:table-cell table:style-name="Werte_5f_FINHHT.C4" office:value-type="string">
                <text:p text:style-name="Module_20_Tabellen_20_Inhalt">Auszahlungen für den Erwerb von Grundstücken, Gebäuden und sonstigen unbeweglichen Vermögensgegenständen</text:p>
              </table:table-cell>
              <table:table-cell table:style-name="Werte_5f_FINHHT.A4" office:value-type="string">
                <text:p text:style-name="P6">-19.496</text:p>
              </table:table-cell>
              <table:table-cell table:style-name="Werte_5f_FINHHT.E4" office:value-type="float" office:value="0">
                <text:p text:style-name="P6">-2.101.790</text:p>
              </table:table-cell>
              <table:table-cell table:style-name="Werte_5f_FINHHT.E4" office:value-type="float" office:value="0">
                <text:p text:style-name="P9">-3.565.000</text:p>
              </table:table-cell>
              <table:table-cell table:style-name="Werte_5f_FINHHT.E4" office:value-type="float" office:value="0">
                <text:p text:style-name="P6">-3.941.921</text:p>
              </table:table-cell>
              <table:table-cell table:style-name="Werte_5f_FINHHT.H4" office:value-type="string">
                <text:p text:style-name="P6">-5.757.850</text:p>
              </table:table-cell>
              <table:table-cell table:style-name="Werte_5f_FINHHT.H4" office:value-type="string">
                <text:p text:style-name="P6">-1.750.000</text:p>
              </table:table-cell>
              <table:table-cell table:style-name="Werte_5f_FINHHT.A4" office:value-type="string">
                <text:p text:style-name="P6">-1.670.000</text:p>
              </table:table-cell>
              <table:table-cell table:style-name="Werte_5f_FINHHT.A4" office:value-type="string">
                <text:p text:style-name="P6">-2.121.800</text:p>
              </table:table-cell>
              <table:table-cell table:style-name="Werte_5f_FINHHT.L4" office:value-type="string">
                <text:p text:style-name="P6">-2.121.800</text:p>
              </table:table-cell>
            </table:table-row>
            <table:table-row table:style-name="Werte_5f_FINHHT.2">
              <table:table-cell table:style-name="Werte_5f_FINHHT.A4" office:value-type="string">
                <text:p text:style-name="P7">28</text:p>
              </table:table-cell>
              <table:table-cell table:style-name="Werte_5f_FINHHT.A4" office:value-type="string">
                <text:p text:style-name="P7">+</text:p>
              </table:table-cell>
              <table:table-cell table:style-name="Werte_5f_FINHHT.C4" office:value-type="string">
                <text:p text:style-name="Module_20_Tabellen_20_Inhalt">Auszahlungen für Baumaßnahmen</text:p>
              </table:table-cell>
              <table:table-cell table:style-name="Werte_5f_FINHHT.A4" office:value-type="string">
                <text:p text:style-name="P6">-6.727.707</text:p>
              </table:table-cell>
              <table:table-cell table:style-name="Werte_5f_FINHHT.E4" office:value-type="float" office:value="0">
                <text:p text:style-name="P6">-10.093.055</text:p>
              </table:table-cell>
              <table:table-cell table:style-name="Werte_5f_FINHHT.E4" office:value-type="float" office:value="0">
                <text:p text:style-name="P9">-6.069.500</text:p>
              </table:table-cell>
              <table:table-cell table:style-name="Werte_5f_FINHHT.E4" office:value-type="float" office:value="0">
                <text:p text:style-name="P6">-31.416.074</text:p>
              </table:table-cell>
              <table:table-cell table:style-name="Werte_5f_FINHHT.H4" office:value-type="string">
                <text:p text:style-name="P6">-33.916.500</text:p>
              </table:table-cell>
              <table:table-cell table:style-name="Werte_5f_FINHHT.H4" office:value-type="string">
                <text:p text:style-name="P6">-19.737.050</text:p>
              </table:table-cell>
              <table:table-cell table:style-name="Werte_5f_FINHHT.A4" office:value-type="string">
                <text:p text:style-name="P6">-11.601.900</text:p>
              </table:table-cell>
              <table:table-cell table:style-name="Werte_5f_FINHHT.A4" office:value-type="string">
                <text:p text:style-name="P6">-16.938.050</text:p>
              </table:table-cell>
              <table:table-cell table:style-name="Werte_5f_FINHHT.L4" office:value-type="string">
                <text:p text:style-name="P6">-9.479.750</text:p>
              </table:table-cell>
            </table:table-row>
            <text:soft-page-break/>
            <table:table-row table:style-name="Werte_5f_FINHHT.2">
              <table:table-cell table:style-name="Werte_5f_FINHHT.A4" office:value-type="string">
                <text:p text:style-name="P7">29</text:p>
              </table:table-cell>
              <table:table-cell table:style-name="Werte_5f_FINHHT.A4" office:value-type="string">
                <text:p text:style-name="P7">+</text:p>
              </table:table-cell>
              <table:table-cell table:style-name="Werte_5f_FINHHT.C4" office:value-type="string">
                <text:p text:style-name="Module_20_Tabellen_20_Inhalt">Auszahlungen für den Erwerb von übrigem Sachanlagevermögen</text:p>
              </table:table-cell>
              <table:table-cell table:style-name="Werte_5f_FINHHT.A4" office:value-type="string">
                <text:p text:style-name="P6">-316.004</text:p>
              </table:table-cell>
              <table:table-cell table:style-name="Werte_5f_FINHHT.E4" office:value-type="float" office:value="0">
                <text:p text:style-name="P6">-323.733</text:p>
              </table:table-cell>
              <table:table-cell table:style-name="Werte_5f_FINHHT.E4" office:value-type="float" office:value="0">
                <text:p text:style-name="P9">-10.000</text:p>
              </table:table-cell>
              <table:table-cell table:style-name="Werte_5f_FINHHT.E4" office:value-type="float" office:value="0">
                <text:p text:style-name="P6">-341.433</text:p>
              </table:table-cell>
              <table:table-cell table:style-name="Werte_5f_FINHHT.H4" office:value-type="string">
                <text:p text:style-name="P6">-10.000</text:p>
              </table:table-cell>
              <table:table-cell table:style-name="Werte_5f_FINHHT.H4" office:value-type="string">
                <text:p text:style-name="P6">-10.000</text:p>
              </table:table-cell>
              <table:table-cell table:style-name="Werte_5f_FINHHT.A4" office:value-type="string">
                <text:p text:style-name="P6">0</text:p>
              </table:table-cell>
              <table:table-cell table:style-name="Werte_5f_FINHHT.A4" office:value-type="string">
                <text:p text:style-name="P6">0</text:p>
              </table:table-cell>
              <table:table-cell table:style-name="Werte_5f_FINHHT.L4" office:value-type="string">
                <text:p text:style-name="P6">0</text:p>
              </table:table-cell>
            </table:table-row>
            <table:table-row table:style-name="Werte_5f_FINHHT.2">
              <table:table-cell table:style-name="Werte_5f_FINHHT.A4" office:value-type="string">
                <text:p text:style-name="P7">30</text:p>
              </table:table-cell>
              <table:table-cell table:style-name="Werte_5f_FINHHT.A4" office:value-type="string">
                <text:p text:style-name="P7">+</text:p>
              </table:table-cell>
              <table:table-cell table:style-name="Werte_5f_FINHHT.C4" office:value-type="string">
                <text:p text:style-name="Module_20_Tabellen_20_Inhalt">Auszahlungen für den Erwerb von Finanzanlagevermögen und von Wertpapieren des Umlaufvermögens</text:p>
              </table:table-cell>
              <table:table-cell table:style-name="Werte_5f_FINHHT.A4" office:value-type="string">
                <text:p text:style-name="P6">0</text:p>
              </table:table-cell>
              <table:table-cell table:style-name="Werte_5f_FINHHT.E4" office:value-type="float" office:value="0">
                <text:p text:style-name="P6">0</text:p>
              </table:table-cell>
              <table:table-cell table:style-name="Werte_5f_FINHHT.E4" office:value-type="float" office:value="0">
                <text:p text:style-name="P9">0</text:p>
              </table:table-cell>
              <table:table-cell table:style-name="Werte_5f_FINHHT.E4" office:value-type="float" office:value="0">
                <text:p text:style-name="P6">0</text:p>
              </table:table-cell>
              <table:table-cell table:style-name="Werte_5f_FINHHT.H4" office:value-type="string">
                <text:p text:style-name="P6">0</text:p>
              </table:table-cell>
              <table:table-cell table:style-name="Werte_5f_FINHHT.H4" office:value-type="string">
                <text:p text:style-name="P6">0</text:p>
              </table:table-cell>
              <table:table-cell table:style-name="Werte_5f_FINHHT.A4" office:value-type="string">
                <text:p text:style-name="P6">0</text:p>
              </table:table-cell>
              <table:table-cell table:style-name="Werte_5f_FINHHT.A4" office:value-type="string">
                <text:p text:style-name="P6">0</text:p>
              </table:table-cell>
              <table:table-cell table:style-name="Werte_5f_FINHHT.L4" office:value-type="string">
                <text:p text:style-name="P6">0</text:p>
              </table:table-cell>
            </table:table-row>
            <table:table-row table:style-name="Werte_5f_FINHHT.2">
              <table:table-cell table:style-name="Werte_5f_FINHHT.A4" office:value-type="string">
                <text:p text:style-name="P7">31</text:p>
              </table:table-cell>
              <table:table-cell table:style-name="Werte_5f_FINHHT.A4" office:value-type="string">
                <text:p text:style-name="P7">+</text:p>
              </table:table-cell>
              <table:table-cell table:style-name="Werte_5f_FINHHT.C4" office:value-type="string">
                <text:p text:style-name="Module_20_Tabellen_20_Inhalt">Auszahlungen für Investitionsförderungsmaßnahmen</text:p>
              </table:table-cell>
              <table:table-cell table:style-name="Werte_5f_FINHHT.A4" office:value-type="string">
                <text:p text:style-name="P6">-25.190</text:p>
              </table:table-cell>
              <table:table-cell table:style-name="Werte_5f_FINHHT.E4" office:value-type="float" office:value="0">
                <text:p text:style-name="P6">-35.000</text:p>
              </table:table-cell>
              <table:table-cell table:style-name="Werte_5f_FINHHT.E4" office:value-type="float" office:value="0">
                <text:p text:style-name="P9">0</text:p>
              </table:table-cell>
              <table:table-cell table:style-name="Werte_5f_FINHHT.E4" office:value-type="float" office:value="0">
                <text:p text:style-name="P6">-35.000</text:p>
              </table:table-cell>
              <table:table-cell table:style-name="Werte_5f_FINHHT.H4" office:value-type="string">
                <text:p text:style-name="P6">0</text:p>
              </table:table-cell>
              <table:table-cell table:style-name="Werte_5f_FINHHT.H4" office:value-type="string">
                <text:p text:style-name="P6">0</text:p>
              </table:table-cell>
              <table:table-cell table:style-name="Werte_5f_FINHHT.A4" office:value-type="string">
                <text:p text:style-name="P6">0</text:p>
              </table:table-cell>
              <table:table-cell table:style-name="Werte_5f_FINHHT.A4" office:value-type="string">
                <text:p text:style-name="P6">0</text:p>
              </table:table-cell>
              <table:table-cell table:style-name="Werte_5f_FINHHT.L4" office:value-type="string">
                <text:p text:style-name="P6">0</text:p>
              </table:table-cell>
            </table:table-row>
            <table:table-row table:style-name="Werte_5f_FINHHT.2">
              <table:table-cell table:style-name="Werte_5f_FINHHT.A4" office:value-type="string">
                <text:p text:style-name="P7">32</text:p>
              </table:table-cell>
              <table:table-cell table:style-name="Werte_5f_FINHHT.A4" office:value-type="string">
                <text:p text:style-name="P7">+</text:p>
              </table:table-cell>
              <table:table-cell table:style-name="Werte_5f_FINHHT.C4" office:value-type="string">
                <text:p text:style-name="Module_20_Tabellen_20_Inhalt">Auszahlungen für sonstige Investitionstätigkeit</text:p>
              </table:table-cell>
              <table:table-cell table:style-name="Werte_5f_FINHHT.A4" office:value-type="string">
                <text:p text:style-name="P6">0</text:p>
              </table:table-cell>
              <table:table-cell table:style-name="Werte_5f_FINHHT.E4" office:value-type="float" office:value="0">
                <text:p text:style-name="P6">0</text:p>
              </table:table-cell>
              <table:table-cell table:style-name="Werte_5f_FINHHT.E4" office:value-type="float" office:value="0">
                <text:p text:style-name="P9">0</text:p>
              </table:table-cell>
              <table:table-cell table:style-name="Werte_5f_FINHHT.E4" office:value-type="float" office:value="0">
                <text:p text:style-name="P6">0</text:p>
              </table:table-cell>
              <table:table-cell table:style-name="Werte_5f_FINHHT.H4" office:value-type="string">
                <text:p text:style-name="P6">0</text:p>
              </table:table-cell>
              <table:table-cell table:style-name="Werte_5f_FINHHT.H4" office:value-type="string">
                <text:p text:style-name="P6">0</text:p>
              </table:table-cell>
              <table:table-cell table:style-name="Werte_5f_FINHHT.A4" office:value-type="string">
                <text:p text:style-name="P6">0</text:p>
              </table:table-cell>
              <table:table-cell table:style-name="Werte_5f_FINHHT.A4" office:value-type="string">
                <text:p text:style-name="P6">0</text:p>
              </table:table-cell>
              <table:table-cell table:style-name="Werte_5f_FINHHT.L4" office:value-type="string">
                <text:p text:style-name="P6">0</text:p>
              </table:table-cell>
            </table:table-row>
            <table:table-row table:style-name="Werte_5f_FINHHT.2">
              <table:table-cell table:style-name="Werte_5f_FINHHT.A12" office:value-type="string">
                <text:p text:style-name="P12">33</text:p>
              </table:table-cell>
              <table:table-cell table:style-name="Werte_5f_FINHHT.A12" office:value-type="string">
                <text:p text:style-name="P12">=</text:p>
              </table:table-cell>
              <table:table-cell table:style-name="Werte_5f_FINHHT.C12" office:value-type="string">
                <text:p text:style-name="Module_20_Tabellen_20_Summenzeile">Auszahlungen für Investitionstätigkeit (Nr. 26 bis Nr. 32)</text:p>
              </table:table-cell>
              <table:table-cell table:style-name="Werte_5f_FINHHT.A12" office:value-type="string">
                <text:p text:style-name="P11">-7.107.774</text:p>
              </table:table-cell>
              <table:table-cell table:style-name="Werte_5f_FINHHT.E12" office:value-type="float" office:value="0">
                <text:p text:style-name="P11">-12.593.371</text:p>
              </table:table-cell>
              <table:table-cell table:style-name="Werte_5f_FINHHT.E12" office:value-type="float" office:value="0">
                <text:p text:style-name="P13">-9.644.500</text:p>
              </table:table-cell>
              <table:table-cell table:style-name="Werte_5f_FINHHT.E12" office:value-type="float" office:value="0">
                <text:p text:style-name="P11">-35.774.221</text:p>
              </table:table-cell>
              <table:table-cell table:style-name="Werte_5f_FINHHT.A12" office:value-type="string">
                <text:p text:style-name="P11">-39.684.350</text:p>
              </table:table-cell>
              <table:table-cell table:style-name="Werte_5f_FINHHT.A12" office:value-type="string">
                <text:p text:style-name="P11">-21.497.050</text:p>
              </table:table-cell>
              <table:table-cell table:style-name="Werte_5f_FINHHT.A12" office:value-type="string">
                <text:p text:style-name="P11">-13.271.900</text:p>
              </table:table-cell>
              <table:table-cell table:style-name="Werte_5f_FINHHT.A12" office:value-type="string">
                <text:p text:style-name="P11">-19.059.850</text:p>
              </table:table-cell>
              <table:table-cell table:style-name="Werte_5f_FINHHT.L12" office:value-type="string">
                <text:p text:style-name="P11">-11.601.550</text:p>
              </table:table-cell>
            </table:table-row>
            <table:table-row table:style-name="Werte_5f_FINHHT.2">
              <table:table-cell table:style-name="Werte_5f_FINHHT.A12" office:value-type="string">
                <text:p text:style-name="P12">34</text:p>
              </table:table-cell>
              <table:table-cell table:style-name="Werte_5f_FINHHT.A12" office:value-type="string">
                <text:p text:style-name="P12">=</text:p>
              </table:table-cell>
              <table:table-cell table:style-name="Werte_5f_FINHHT.C12" office:value-type="string">
                <text:p text:style-name="Module_20_Tabellen_20_Summenzeile">Zahlungsmittelsaldo aus Investitionstätigkeit (Nr. 25 ./. Nr. 33)</text:p>
              </table:table-cell>
              <table:table-cell table:style-name="Werte_5f_FINHHT.A12" office:value-type="string">
                <text:p text:style-name="P11">-2.917.468</text:p>
              </table:table-cell>
              <table:table-cell table:style-name="Werte_5f_FINHHT.E12" office:value-type="float" office:value="0">
                <text:p text:style-name="P11">-11.414.342</text:p>
              </table:table-cell>
              <table:table-cell table:style-name="Werte_5f_FINHHT.E12" office:value-type="float" office:value="0">
                <text:p text:style-name="P13">-5.399.850</text:p>
              </table:table-cell>
              <table:table-cell table:style-name="Werte_5f_FINHHT.E12" office:value-type="float" office:value="0">
                <text:p text:style-name="P11">-18.328.503</text:p>
              </table:table-cell>
              <table:table-cell table:style-name="Werte_5f_FINHHT.A12" office:value-type="string">
                <text:p text:style-name="P11">-26.736.450</text:p>
              </table:table-cell>
              <table:table-cell table:style-name="Werte_5f_FINHHT.A12" office:value-type="string">
                <text:p text:style-name="P11">-13.274.150</text:p>
              </table:table-cell>
              <table:table-cell table:style-name="Werte_5f_FINHHT.A12" office:value-type="string">
                <text:p text:style-name="P11">-11.352.900</text:p>
              </table:table-cell>
              <table:table-cell table:style-name="Werte_5f_FINHHT.A12" office:value-type="string">
                <text:p text:style-name="P11">-15.974.850</text:p>
              </table:table-cell>
              <table:table-cell table:style-name="Werte_5f_FINHHT.L12" office:value-type="string">
                <text:p text:style-name="P11">11.454.450</text:p>
              </table:table-cell>
            </table:table-row>
          </table:table>
        </text:section>
        <text:section text:style-name="Sect2" text:name="Section3">
          <text:p text:style-name="P74"/>
          <text:p text:style-name="Standard"/>
          <text:p text:style-name="Standard"/>
          <text:p text:style-name="Standard"/>
          <table:table table:name="Table71" table:style-name="Table71">
            <table:table-column table:style-name="Table71.A"/>
            <table:table-column table:style-name="Table71.B"/>
            <table:table-row table:style-name="Table71.1">
              <table:table-cell table:style-name="Table71.A1" table:number-columns-spanned="2" office:value-type="string">
                <text:p text:style-name="P67">Teilergebnishaushalt</text:p>
              </table:table-cell>
              <table:covered-table-cell/>
            </table:table-row>
            <table:table-row table:style-name="Table71.1">
              <table:table-cell table:style-name="Table71.A1" office:value-type="string">
                <text:p text:style-name="P67">THH_GB0</text:p>
              </table:table-cell>
              <table:table-cell table:style-name="Table71.A1" office:value-type="string">
                <text:p text:style-name="P67">Teilhaushalt Oberbürgermeister</text:p>
              </table:table-cell>
            </table:table-row>
            <table:table-row table:style-name="Table71.1">
              <table:table-cell table:style-name="Table71.A1" office:value-type="string">
                <text:p text:style-name="P67">A13</text:p>
              </table:table-cell>
              <table:table-cell table:style-name="Table71.A1" office:value-type="string">
                <text:p text:style-name="P67">Amt für Presse-, Öffentlichkeitsarbeit und Protokoll</text:p>
              </table:table-cell>
            </table:table-row>
          </table:table>
          <text:p text:style-name="P17"/>
          <table:table table:name="Table72" table:style-name="Table72">
            <table:table-column table:style-name="Table72.A"/>
            <table:table-column table:style-name="Table72.B"/>
            <table:table-column table:style-name="Table72.C"/>
            <table:table-column table:style-name="Table72.D"/>
            <table:table-header-rows>
              <table:table-row table:style-name="Table72.1">
                <table:table-cell table:style-name="Table72.A1" table:number-columns-spanned="2" office:value-type="string">
                  <text:p text:style-name="P66">Produktbereich</text:p>
                </table:table-cell>
                <table:covered-table-cell/>
                <table:table-cell table:style-name="Table72.A1" office:value-type="string">
                  <text:p text:style-name="P66">Produktnummer</text:p>
                </table:table-cell>
                <table:table-cell table:style-name="Table72.D1" office:value-type="string">
                  <text:p text:style-name="P66">Produktbezeichnung</text:p>
                </table:table-cell>
              </table:table-row>
            </table:table-header-rows>
            <table:table-row table:style-name="Table72.1">
              <table:table-cell table:style-name="Table72.A1" office:value-type="string">
                <text:p text:style-name="P60">11</text:p>
              </table:table-cell>
              <table:table-cell table:style-name="Table72.B2" office:value-type="string">
                <text:p text:style-name="P60">Innere Verwaltung</text:p>
              </table:table-cell>
              <table:table-cell table:style-name="Table72.A1" office:value-type="string">
                <text:p text:style-name="P60">10.100.11.1.2.09</text:p>
              </table:table-cell>
              <table:table-cell table:style-name="Table72.D1" office:value-type="string">
                <text:p text:style-name="P60">Presse- und Öffentlichkeitsarbeit</text:p>
              </table:table-cell>
            </table:table-row>
            <table:table-row table:style-name="Table72.1">
              <table:table-cell table:style-name="Table72.A1" office:value-type="string">
                <text:p text:style-name="P60">71-76</text:p>
              </table:table-cell>
              <table:table-cell table:style-name="Table72.B2" office:value-type="string">
                <text:p text:style-name="P60">Besondere Schadensereignisse</text:p>
              </table:table-cell>
              <table:table-cell table:style-name="Table72.A1" office:value-type="string">
                <text:p text:style-name="P60">10.100.71.1.1.03</text:p>
              </table:table-cell>
              <table:table-cell table:style-name="Table72.D1" office:value-type="string">
                <text:p text:style-name="P60">Covid-19 Presseamt</text:p>
              </table:table-cell>
            </table:table-row>
          </table:table>
          <text:p text:style-name="P17"/>
        </text:section>
        <text:section text:style-name="Sect3" text:name="Section4">
          <text:p text:style-name="Standard"/>
        </text:section>
        <text:section text:style-name="Sect3" text:name="Section5">
          <text:p text:style-name="Standard"/>
        </text:section>
        <text:section text:style-name="Sect5" text:name="Report: Teilergebnishaushalt - alternativ">
          <text:p text:style-name="P75"/>
          <text:section text:style-name="Sect6" text:name="Überschriften Modul Teilergebnishaushalt - alternativ">
            <text:section text:style-name="Sect6" text:name="Überschrift 2 Modul Teilergebnishaushalt - alternativ">
              <text:p text:style-name="Module_20_Überschrift_20_2">THH_OB<text:tab/>Oberbürgermeister</text:p>
            </text:section>
            <text:section text:style-name="Sect6" text:name="Überschrift 3 Modul Teilergebnishaushalt - alternativ">
              <text:p text:style-name="Module_20_Überschrift_20_3">A13<text:tab/>Amt f. Presse-,Öffentlichkeitsarb.,Prot.</text:p>
            </text:section>
          </text:section>
          <text:p text:style-name="Standard"/>
          <table:table table:name="Werte" table:style-name="Werte">
            <table:table-column table:style-name="Werte.A"/>
            <table:table-column table:style-name="Werte.B"/>
            <table:table-column table:style-name="Werte.C"/>
            <table:table-column table:style-name="Werte.D" table:number-columns-repeated="5"/>
            <table:table-column table:style-name="Werte.I"/>
            <table:table-header-rows>
              <table:table-row>
                <table:table-cell table:style-name="Werte.A1" table:number-rows-spanned="2" table:number-columns-spanned="3" office:value-type="string">
                  <text:p text:style-name="Module_20_Tabellen_20_Überschrift">Amtsbudget</text:p>
                  <text:p text:style-name="Module_20_Tabellen_20_Überschrift">Ertrags- und Aufwandsarten</text:p>
                  <text:p text:style-name="Module_20_Tabellen_20_Überschrift">(anteilig bezogen auf den Ergebnishaushalt)</text:p>
                </table:table-cell>
                <table:covered-table-cell/>
                <table:covered-table-cell/>
                <table:table-cell table:style-name="Werte.D1" office:value-type="string">
                  <text:p text:style-name="Module_20_Tabellen_20_Überschrift">Ergebnis</text:p>
                  <text:p text:style-name="Module_20_Tabellen_20_Überschrift">2021</text:p>
                </table:table-cell>
                <table:table-cell table:style-name="Werte.D1" office:value-type="string">
                  <text:p text:style-name="Module_20_Tabellen_20_Überschrift">übertragene Ermächtigungen aus 2021</text:p>
                </table:table-cell>
                <table:table-cell table:style-name="Werte.D1" office:value-type="string">
                  <text:p text:style-name="Module_20_Tabellen_20_Überschrift">Ansatz</text:p>
                  <text:p text:style-name="Module_20_Tabellen_20_Überschrift">2022</text:p>
                </table:table-cell>
                <table:table-cell table:style-name="Werte.G1" office:value-type="date" office:date-value="1899-12-30">
                  <text:p text:style-name="Module_20_Tabellen_20_Überschrift">Fortgeschrie-bener Ansatz</text:p>
                  <text:p text:style-name="Module_20_Tabellen_20_Überschrift">2022</text:p>
                  <text:p text:style-name="Module_20_Tabellen_20_Überschrift">Stand:</text:p>
                  <text:p text:style-name="Module_20_Tabellen_20_Überschrift">30.06.2022</text:p>
                </table:table-cell>
                <table:table-cell table:style-name="Werte.H1" office:value-type="string">
                  <text:p text:style-name="Module_20_Tabellen_20_Überschrift">Ansatz</text:p>
                  <text:p text:style-name="Module_20_Tabellen_20_Überschrift">2023</text:p>
                </table:table-cell>
                <table:table-cell table:style-name="Werte.I1" office:value-type="string">
                  <text:p text:style-name="Module_20_Tabellen_20_Überschrift">Ansatz</text:p>
                  <text:p text:style-name="Module_20_Tabellen_20_Überschrift">2024</text:p>
                </table:table-cell>
              </table:table-row>
              <table:table-row>
                <table:covered-table-cell/>
                <table:covered-table-cell/>
                <table:covered-table-cell/>
                <table:table-cell table:style-name="Werte.D2" table:number-columns-spanned="6" office:value-type="string">
                  <text:p text:style-name="Module_20_Tabellen_20_Überschrift">EUR</text:p>
                </table:table-cell>
                <table:covered-table-cell/>
                <table:covered-table-cell/>
                <table:covered-table-cell/>
                <table:covered-table-cell/>
                <table:covered-table-cell/>
              </table:table-row>
              <table:table-row table:style-name="Werte.3">
                <table:table-cell table:style-name="Werte.A3" office:value-type="string">
                  <text:p text:style-name="Module_20_Tabellen_20_Überschrift">1</text:p>
                </table:table-cell>
                <table:table-cell table:style-name="Werte.A3" table:number-columns-spanned="2" office:value-type="string">
                  <text:p text:style-name="Module_20_Tabellen_20_Überschrift">2</text:p>
                </table:table-cell>
                <table:covered-table-cell/>
                <table:table-cell table:style-name="Werte.A3" office:value-type="string">
                  <text:p text:style-name="Module_20_Tabellen_20_Überschrift">3</text:p>
                </table:table-cell>
                <table:table-cell table:style-name="Werte.E3" office:value-type="float" office:value="4">
                  <text:p text:style-name="Module_20_Tabellen_20_Überschrift">4</text:p>
                </table:table-cell>
                <table:table-cell table:style-name="Werte.E3" office:value-type="float" office:value="5">
                  <text:p text:style-name="Module_20_Tabellen_20_Überschrift">5</text:p>
                </table:table-cell>
                <table:table-cell table:style-name="Werte.E3" office:value-type="float" office:value="6">
                  <text:p text:style-name="Module_20_Tabellen_20_Überschrift">6</text:p>
                </table:table-cell>
                <table:table-cell table:style-name="Werte.H3" office:value-type="float" office:value="7">
                  <text:p text:style-name="Module_20_Tabellen_20_Überschrift">7</text:p>
                </table:table-cell>
                <table:table-cell table:style-name="Werte.I3" office:value-type="float" office:value="8">
                  <text:p text:style-name="Module_20_Tabellen_20_Überschrift">8</text:p>
                </table:table-cell>
              </table:table-row>
            </table:table-header-rows>
            <table:table-row>
              <table:table-cell table:style-name="Werte.A4" office:value-type="string">
                <text:p text:style-name="P7">1.1</text:p>
              </table:table-cell>
              <table:table-cell table:style-name="Werte.A4" office:value-type="string">
                <text:p text:style-name="P7"/>
              </table:table-cell>
              <table:table-cell table:style-name="Werte.C4" office:value-type="string">
                <text:p text:style-name="Module_20_Tabellen_20_Inhalt">Steuern und ähnliche Abgaben nach Arten</text:p>
              </table:table-cell>
              <table:table-cell table:style-name="Werte.A4" office:value-type="string">
                <text:p text:style-name="P6">0</text:p>
              </table:table-cell>
              <table:table-cell table:style-name="Werte.E4" office:value-type="float" office:value="0">
                <text:p text:style-name="P6">0</text:p>
              </table:table-cell>
              <table:table-cell table:style-name="Werte.E4" office:value-type="float" office:value="0">
                <text:p text:style-name="P9">0</text:p>
              </table:table-cell>
              <table:table-cell table:style-name="Werte.E4" office:value-type="float" office:value="0">
                <text:p text:style-name="P9">0</text:p>
              </table:table-cell>
              <table:table-cell table:style-name="Werte.H4" office:value-type="string">
                <text:p text:style-name="P6">0</text:p>
              </table:table-cell>
              <table:table-cell table:style-name="Werte.I4" office:value-type="string">
                <text:p text:style-name="P6">0</text:p>
              </table:table-cell>
            </table:table-row>
            <table:table-row>
              <table:table-cell table:style-name="Werte.A4" office:value-type="string">
                <text:p text:style-name="P7">1.2</text:p>
              </table:table-cell>
              <table:table-cell table:style-name="Werte.A4" office:value-type="string">
                <text:p text:style-name="P7">+</text:p>
              </table:table-cell>
              <table:table-cell table:style-name="Werte.C4" office:value-type="string">
                <text:p text:style-name="Module_20_Tabellen_20_Inhalt">Zuweisungen und Umlagen nach Arten sowie aufgelöste Sonderposten</text:p>
              </table:table-cell>
              <table:table-cell table:style-name="Werte.A4" office:value-type="string">
                <text:p text:style-name="P6">86</text:p>
              </table:table-cell>
              <table:table-cell table:style-name="Werte.E4" office:value-type="float" office:value="0">
                <text:p text:style-name="P6">0</text:p>
              </table:table-cell>
              <table:table-cell table:style-name="Werte.E4" office:value-type="float" office:value="0">
                <text:p text:style-name="P9">0</text:p>
              </table:table-cell>
              <table:table-cell table:style-name="Werte.E4" office:value-type="float" office:value="0">
                <text:p text:style-name="P9">0</text:p>
              </table:table-cell>
              <table:table-cell table:style-name="Werte.H4" office:value-type="string">
                <text:p text:style-name="P6">172</text:p>
              </table:table-cell>
              <table:table-cell table:style-name="Werte.I4" office:value-type="string">
                <text:p text:style-name="P6">172</text:p>
              </table:table-cell>
            </table:table-row>
            <table:table-row>
              <table:table-cell table:style-name="Werte.A4" office:value-type="string">
                <text:p text:style-name="P7"/>
              </table:table-cell>
              <table:table-cell table:style-name="Werte.A4" office:value-type="string">
                <text:p text:style-name="P7"/>
              </table:table-cell>
              <table:table-cell table:style-name="Werte.C4" office:value-type="string">
                <text:p text:style-name="Module_20_Tabellen_20_Inhalt">darunter:</text:p>
              </table:table-cell>
              <table:table-cell table:style-name="Werte.A4" office:value-type="string">
                <text:p text:style-name="P6">0</text:p>
              </table:table-cell>
              <table:table-cell table:style-name="Werte.E4" office:value-type="float" office:value="0">
                <text:p text:style-name="P6">0</text:p>
              </table:table-cell>
              <table:table-cell table:style-name="Werte.E4" office:value-type="float" office:value="0">
                <text:p text:style-name="P9">0</text:p>
              </table:table-cell>
              <table:table-cell table:style-name="Werte.E4" office:value-type="float" office:value="0">
                <text:p text:style-name="P9">0</text:p>
              </table:table-cell>
              <table:table-cell table:style-name="Werte.H4" office:value-type="string">
                <text:p text:style-name="P6">0</text:p>
              </table:table-cell>
              <table:table-cell table:style-name="Werte.I4" office:value-type="string">
                <text:p text:style-name="P6">0</text:p>
              </table:table-cell>
            </table:table-row>
            <table:table-row>
              <table:table-cell table:style-name="Werte.A4" office:value-type="string">
                <text:p text:style-name="P7"/>
              </table:table-cell>
              <table:table-cell table:style-name="Werte.A4" office:value-type="string">
                <text:p text:style-name="P7"/>
              </table:table-cell>
              <table:table-cell table:style-name="Werte.C4" office:value-type="string">
                <text:p text:style-name="Module_20_Tabellen_20_Inhalt">Umlagen</text:p>
              </table:table-cell>
              <table:table-cell table:style-name="Werte.A4" office:value-type="string">
                <text:p text:style-name="P6">0</text:p>
              </table:table-cell>
              <table:table-cell table:style-name="Werte.E4" office:value-type="float" office:value="0">
                <text:p text:style-name="P6">0</text:p>
              </table:table-cell>
              <table:table-cell table:style-name="Werte.E4" office:value-type="float" office:value="0">
                <text:p text:style-name="P9">0</text:p>
              </table:table-cell>
              <table:table-cell table:style-name="Werte.E4" office:value-type="float" office:value="0">
                <text:p text:style-name="P9">0</text:p>
              </table:table-cell>
              <table:table-cell table:style-name="Werte.H4" office:value-type="string">
                <text:p text:style-name="P6">0</text:p>
              </table:table-cell>
              <table:table-cell table:style-name="Werte.I4" office:value-type="string">
                <text:p text:style-name="P6">0</text:p>
              </table:table-cell>
            </table:table-row>
            <table:table-row>
              <table:table-cell table:style-name="Werte.A4" office:value-type="string">
                <text:p text:style-name="P7"/>
              </table:table-cell>
              <table:table-cell table:style-name="Werte.A4" office:value-type="string">
                <text:p text:style-name="P7"/>
              </table:table-cell>
              <table:table-cell table:style-name="Werte.C4" office:value-type="string">
                <text:p text:style-name="Module_20_Tabellen_20_Inhalt">aufgelöste Sonderposten</text:p>
              </table:table-cell>
              <table:table-cell table:style-name="Werte.A4" office:value-type="string">
                <text:p text:style-name="P6">86</text:p>
              </table:table-cell>
              <table:table-cell table:style-name="Werte.E4" office:value-type="float" office:value="0">
                <text:p text:style-name="P6">0</text:p>
              </table:table-cell>
              <table:table-cell table:style-name="Werte.E4" office:value-type="float" office:value="0">
                <text:p text:style-name="P9">0</text:p>
              </table:table-cell>
              <table:table-cell table:style-name="Werte.E4" office:value-type="float" office:value="0">
                <text:p text:style-name="P9">0</text:p>
              </table:table-cell>
              <table:table-cell table:style-name="Werte.H4" office:value-type="string">
                <text:p text:style-name="P6">172</text:p>
              </table:table-cell>
              <table:table-cell table:style-name="Werte.I4" office:value-type="string">
                <text:p text:style-name="P6">172</text:p>
              </table:table-cell>
            </table:table-row>
            <table:table-row>
              <table:table-cell table:style-name="Werte.A4" office:value-type="string">
                <text:p text:style-name="P7">1.3</text:p>
              </table:table-cell>
              <table:table-cell table:style-name="Werte.A4" office:value-type="string">
                <text:p text:style-name="P7">+</text:p>
              </table:table-cell>
              <table:table-cell table:style-name="Werte.C4" office:value-type="string">
                <text:p text:style-name="Module_20_Tabellen_20_Inhalt">sonstige Transfererträge</text:p>
              </table:table-cell>
              <table:table-cell table:style-name="Werte.A4" office:value-type="string">
                <text:p text:style-name="P6">0</text:p>
              </table:table-cell>
              <table:table-cell table:style-name="Werte.E4" office:value-type="float" office:value="0">
                <text:p text:style-name="P6">0</text:p>
              </table:table-cell>
              <table:table-cell table:style-name="Werte.E4" office:value-type="float" office:value="0">
                <text:p text:style-name="P9">0</text:p>
              </table:table-cell>
              <table:table-cell table:style-name="Werte.E4" office:value-type="float" office:value="0">
                <text:p text:style-name="P9">0</text:p>
              </table:table-cell>
              <table:table-cell table:style-name="Werte.H4" office:value-type="string">
                <text:p text:style-name="P6">0</text:p>
              </table:table-cell>
              <table:table-cell table:style-name="Werte.I4" office:value-type="string">
                <text:p text:style-name="P6">0</text:p>
              </table:table-cell>
            </table:table-row>
            <table:table-row>
              <table:table-cell table:style-name="Werte.A4" office:value-type="string">
                <text:p text:style-name="P7">1.4</text:p>
              </table:table-cell>
              <table:table-cell table:style-name="Werte.A4" office:value-type="string">
                <text:p text:style-name="P7">+</text:p>
              </table:table-cell>
              <table:table-cell table:style-name="Werte.C4" office:value-type="string">
                <text:p text:style-name="Module_20_Tabellen_20_Inhalt">öffentlich-rechtliche Leistungsentgelte</text:p>
              </table:table-cell>
              <table:table-cell table:style-name="Werte.A4" office:value-type="string">
                <text:p text:style-name="P6">0</text:p>
              </table:table-cell>
              <table:table-cell table:style-name="Werte.E4" office:value-type="float" office:value="0">
                <text:p text:style-name="P6">0</text:p>
              </table:table-cell>
              <table:table-cell table:style-name="Werte.E4" office:value-type="float" office:value="0">
                <text:p text:style-name="P9">0</text:p>
              </table:table-cell>
              <table:table-cell table:style-name="Werte.E4" office:value-type="float" office:value="0">
                <text:p text:style-name="P9">0</text:p>
              </table:table-cell>
              <table:table-cell table:style-name="Werte.H4" office:value-type="string">
                <text:p text:style-name="P6">0</text:p>
              </table:table-cell>
              <table:table-cell table:style-name="Werte.I4" office:value-type="string">
                <text:p text:style-name="P6">0</text:p>
              </table:table-cell>
            </table:table-row>
            <table:table-row>
              <table:table-cell table:style-name="Werte.A4" office:value-type="string">
                <text:p text:style-name="P7">1.5</text:p>
              </table:table-cell>
              <table:table-cell table:style-name="Werte.A4" office:value-type="string">
                <text:p text:style-name="P7">+</text:p>
              </table:table-cell>
              <table:table-cell table:style-name="Werte.C4" office:value-type="string">
                <text:p text:style-name="Module_20_Tabellen_20_Inhalt">privatrechtliche Leistungsentgelte</text:p>
              </table:table-cell>
              <table:table-cell table:style-name="Werte.A4" office:value-type="string">
                <text:p text:style-name="P6">190.698</text:p>
              </table:table-cell>
              <table:table-cell table:style-name="Werte.E4" office:value-type="float" office:value="0">
                <text:p text:style-name="P6">0</text:p>
              </table:table-cell>
              <table:table-cell table:style-name="Werte.E4" office:value-type="float" office:value="0">
                <text:p text:style-name="P9">285.300</text:p>
              </table:table-cell>
              <table:table-cell table:style-name="Werte.E4" office:value-type="float" office:value="0">
                <text:p text:style-name="P9">285.300</text:p>
              </table:table-cell>
              <table:table-cell table:style-name="Werte.H4" office:value-type="string">
                <text:p text:style-name="P6">200.000</text:p>
              </table:table-cell>
              <table:table-cell table:style-name="Werte.I4" office:value-type="string">
                <text:p text:style-name="P6">200.000</text:p>
              </table:table-cell>
            </table:table-row>
            <table:table-row>
              <table:table-cell table:style-name="Werte.A4" office:value-type="string">
                <text:p text:style-name="P7">1.6</text:p>
              </table:table-cell>
              <table:table-cell table:style-name="Werte.A4" office:value-type="string">
                <text:p text:style-name="P7">+</text:p>
              </table:table-cell>
              <table:table-cell table:style-name="Werte.C4" office:value-type="string">
                <text:p text:style-name="Module_20_Tabellen_20_Inhalt">Kostenerstattungen und Kostenumlagen</text:p>
              </table:table-cell>
              <table:table-cell table:style-name="Werte.A4" office:value-type="string">
                <text:p text:style-name="P6">-28</text:p>
              </table:table-cell>
              <table:table-cell table:style-name="Werte.E4" office:value-type="float" office:value="0">
                <text:p text:style-name="P6">0</text:p>
              </table:table-cell>
              <table:table-cell table:style-name="Werte.E4" office:value-type="float" office:value="0">
                <text:p text:style-name="P9">4.700</text:p>
              </table:table-cell>
              <table:table-cell table:style-name="Werte.E4" office:value-type="float" office:value="0">
                <text:p text:style-name="P9">4.700</text:p>
              </table:table-cell>
              <table:table-cell table:style-name="Werte.H4" office:value-type="string">
                <text:p text:style-name="P6">0</text:p>
              </table:table-cell>
              <table:table-cell table:style-name="Werte.I4" office:value-type="string">
                <text:p text:style-name="P6">0</text:p>
              </table:table-cell>
            </table:table-row>
            <table:table-row>
              <table:table-cell table:style-name="Werte.A4" office:value-type="string">
                <text:p text:style-name="P7">1.7</text:p>
              </table:table-cell>
              <table:table-cell table:style-name="Werte.A4" office:value-type="string">
                <text:p text:style-name="P7">+</text:p>
              </table:table-cell>
              <table:table-cell table:style-name="Werte.C4" office:value-type="string">
                <text:p text:style-name="Module_20_Tabellen_20_Inhalt">Zinsen und sonstige Finanzerträge</text:p>
              </table:table-cell>
              <table:table-cell table:style-name="Werte.A4" office:value-type="string">
                <text:p text:style-name="P6">0</text:p>
              </table:table-cell>
              <table:table-cell table:style-name="Werte.E4" office:value-type="float" office:value="0">
                <text:p text:style-name="P6">0</text:p>
              </table:table-cell>
              <table:table-cell table:style-name="Werte.E4" office:value-type="float" office:value="0">
                <text:p text:style-name="P9">0</text:p>
              </table:table-cell>
              <table:table-cell table:style-name="Werte.E4" office:value-type="float" office:value="0">
                <text:p text:style-name="P9">0</text:p>
              </table:table-cell>
              <table:table-cell table:style-name="Werte.H4" office:value-type="string">
                <text:p text:style-name="P6">0</text:p>
              </table:table-cell>
              <table:table-cell table:style-name="Werte.I4" office:value-type="string">
                <text:p text:style-name="P6">0</text:p>
              </table:table-cell>
            </table:table-row>
            <table:table-row>
              <table:table-cell table:style-name="Werte.A4" office:value-type="string">
                <text:p text:style-name="P7">1.8</text:p>
              </table:table-cell>
              <table:table-cell table:style-name="Werte.A4" office:value-type="string">
                <text:p text:style-name="P7">+/-</text:p>
              </table:table-cell>
              <table:table-cell table:style-name="Werte.C4" office:value-type="string">
                <text:p text:style-name="Module_20_Tabellen_20_Inhalt">aktivierte Eigenleistungen und Bestandsveränderungen</text:p>
              </table:table-cell>
              <table:table-cell table:style-name="Werte.A4" office:value-type="string">
                <text:p text:style-name="P6">0</text:p>
              </table:table-cell>
              <table:table-cell table:style-name="Werte.E4" office:value-type="float" office:value="0">
                <text:p text:style-name="P6">0</text:p>
              </table:table-cell>
              <table:table-cell table:style-name="Werte.E4" office:value-type="float" office:value="0">
                <text:p text:style-name="P9">0</text:p>
              </table:table-cell>
              <table:table-cell table:style-name="Werte.E4" office:value-type="float" office:value="0">
                <text:p text:style-name="P9">0</text:p>
              </table:table-cell>
              <table:table-cell table:style-name="Werte.H4" office:value-type="string">
                <text:p text:style-name="P6">0</text:p>
              </table:table-cell>
              <table:table-cell table:style-name="Werte.I4" office:value-type="string">
                <text:p text:style-name="P6">0</text:p>
              </table:table-cell>
            </table:table-row>
            <table:table-row>
              <table:table-cell table:style-name="Werte.A4" office:value-type="string">
                <text:p text:style-name="P7">1.9</text:p>
              </table:table-cell>
              <table:table-cell table:style-name="Werte.A4" office:value-type="string">
                <text:p text:style-name="P7">+</text:p>
              </table:table-cell>
              <table:table-cell table:style-name="Werte.C4" office:value-type="string">
                <text:p text:style-name="Module_20_Tabellen_20_Inhalt">sonstige ordentliche Erträge</text:p>
              </table:table-cell>
              <table:table-cell table:style-name="Werte.A4" office:value-type="string">
                <text:p text:style-name="P6">51</text:p>
              </table:table-cell>
              <table:table-cell table:style-name="Werte.E4" office:value-type="float" office:value="0">
                <text:p text:style-name="P6">0</text:p>
              </table:table-cell>
              <table:table-cell table:style-name="Werte.E4" office:value-type="float" office:value="0">
                <text:p text:style-name="P9">0</text:p>
              </table:table-cell>
              <table:table-cell table:style-name="Werte.E4" office:value-type="float" office:value="0">
                <text:p text:style-name="P9">0</text:p>
              </table:table-cell>
              <table:table-cell table:style-name="Werte.H4" office:value-type="string">
                <text:p text:style-name="P6">0</text:p>
              </table:table-cell>
              <table:table-cell table:style-name="Werte.I4" office:value-type="string">
                <text:p text:style-name="P6">0</text:p>
              </table:table-cell>
            </table:table-row>
            <table:table-row>
              <table:table-cell table:style-name="Werte.A4" office:value-type="string">
                <text:p text:style-name="P7"/>
              </table:table-cell>
              <table:table-cell table:style-name="Werte.A4" office:value-type="string">
                <text:p text:style-name="P7"/>
              </table:table-cell>
              <table:table-cell table:style-name="Werte.C4" office:value-type="string">
                <text:p text:style-name="Module_20_Tabellen_20_Inhalt">darunter: Ertrag aus Zuschreibungen Finanzanlagen</text:p>
              </table:table-cell>
              <table:table-cell table:style-name="Werte.A4" office:value-type="string">
                <text:p text:style-name="P6">0</text:p>
              </table:table-cell>
              <table:table-cell table:style-name="Werte.E4" office:value-type="float" office:value="0">
                <text:p text:style-name="P6">0</text:p>
              </table:table-cell>
              <table:table-cell table:style-name="Werte.E4" office:value-type="float" office:value="0">
                <text:p text:style-name="P9">0</text:p>
              </table:table-cell>
              <table:table-cell table:style-name="Werte.E4" office:value-type="float" office:value="0">
                <text:p text:style-name="P9">0</text:p>
              </table:table-cell>
              <table:table-cell table:style-name="Werte.H4" office:value-type="string">
                <text:p text:style-name="P6">0</text:p>
              </table:table-cell>
              <table:table-cell table:style-name="Werte.I4" office:value-type="string">
                <text:p text:style-name="P6">0</text:p>
              </table:table-cell>
            </table:table-row>
            <table:table-row>
              <table:table-cell table:style-name="Werte.A17" office:value-type="string">
                <text:p text:style-name="P12">2</text:p>
              </table:table-cell>
              <table:table-cell table:style-name="Werte.A17" office:value-type="string">
                <text:p text:style-name="P12">=</text:p>
              </table:table-cell>
              <table:table-cell table:style-name="Werte.C17" office:value-type="string">
                <text:p text:style-name="Module_20_Tabellen_20_Summenzeile">anteilige ordentliche Erträge</text:p>
              </table:table-cell>
              <table:table-cell table:style-name="Werte.A17" office:value-type="string">
                <text:p text:style-name="P11">190.807</text:p>
              </table:table-cell>
              <table:table-cell table:style-name="Werte.E17" office:value-type="float" office:value="0">
                <text:p text:style-name="P11">0</text:p>
              </table:table-cell>
              <table:table-cell table:style-name="Werte.E17" office:value-type="float" office:value="0">
                <text:p text:style-name="P13">290.000</text:p>
              </table:table-cell>
              <table:table-cell table:style-name="Werte.E17" office:value-type="float" office:value="0">
                <text:p text:style-name="P13">290.000</text:p>
              </table:table-cell>
              <table:table-cell table:style-name="Werte.A17" office:value-type="string">
                <text:p text:style-name="P11">200.172</text:p>
              </table:table-cell>
              <table:table-cell table:style-name="Werte.I17" office:value-type="string">
                <text:p text:style-name="P11">200.172</text:p>
              </table:table-cell>
            </table:table-row>
            <table:table-row>
              <table:table-cell table:style-name="Werte.A4" office:value-type="string">
                <text:p text:style-name="P7">3.1</text:p>
              </table:table-cell>
              <table:table-cell table:style-name="Werte.A4" office:value-type="string">
                <text:p text:style-name="P7"/>
              </table:table-cell>
              <table:table-cell table:style-name="Werte.C4" office:value-type="string">
                <text:p text:style-name="Module_20_Tabellen_20_Inhalt">Personalaufwendungen</text:p>
              </table:table-cell>
              <table:table-cell table:style-name="Werte.A4" office:value-type="string">
                <text:p text:style-name="P6">-1.786.285</text:p>
              </table:table-cell>
              <table:table-cell table:style-name="Werte.E4" office:value-type="float" office:value="0">
                <text:p text:style-name="P6">0</text:p>
              </table:table-cell>
              <table:table-cell table:style-name="Werte.E4" office:value-type="float" office:value="0">
                <text:p text:style-name="P9">-1.727.700</text:p>
              </table:table-cell>
              <table:table-cell table:style-name="Werte.E4" office:value-type="float" office:value="0">
                <text:p text:style-name="P9">-1.727.700</text:p>
              </table:table-cell>
              <table:table-cell table:style-name="Werte.H4" office:value-type="string">
                <text:p text:style-name="P6">-1.814.650</text:p>
              </table:table-cell>
              <table:table-cell table:style-name="Werte.I4" office:value-type="string">
                <text:p text:style-name="P6">-1.889.950</text:p>
              </table:table-cell>
            </table:table-row>
            <table:table-row>
              <table:table-cell table:style-name="Werte.A4" office:value-type="string">
                <text:p text:style-name="P7">3.2</text:p>
              </table:table-cell>
              <table:table-cell table:style-name="Werte.A4" office:value-type="string">
                <text:p text:style-name="P7">+</text:p>
              </table:table-cell>
              <table:table-cell table:style-name="Werte.C4" office:value-type="string">
                <text:p text:style-name="Module_20_Tabellen_20_Inhalt">Versorgungsaufwendungen</text:p>
              </table:table-cell>
              <table:table-cell table:style-name="Werte.A4" office:value-type="string">
                <text:p text:style-name="P6">0</text:p>
              </table:table-cell>
              <table:table-cell table:style-name="Werte.E4" office:value-type="float" office:value="0">
                <text:p text:style-name="P6">0</text:p>
              </table:table-cell>
              <table:table-cell table:style-name="Werte.E4" office:value-type="float" office:value="0">
                <text:p text:style-name="P9">0</text:p>
              </table:table-cell>
              <table:table-cell table:style-name="Werte.E4" office:value-type="float" office:value="0">
                <text:p text:style-name="P9">0</text:p>
              </table:table-cell>
              <table:table-cell table:style-name="Werte.H4" office:value-type="string">
                <text:p text:style-name="P6">0</text:p>
              </table:table-cell>
              <table:table-cell table:style-name="Werte.I4" office:value-type="string">
                <text:p text:style-name="P6">0</text:p>
              </table:table-cell>
            </table:table-row>
            <table:table-row>
              <table:table-cell table:style-name="Werte.A4" office:value-type="string">
                <text:p text:style-name="P7">3.3</text:p>
              </table:table-cell>
              <table:table-cell table:style-name="Werte.A4" office:value-type="string">
                <text:p text:style-name="P7">+</text:p>
              </table:table-cell>
              <table:table-cell table:style-name="Werte.C4" office:value-type="string">
                <text:p text:style-name="Module_20_Tabellen_20_Inhalt">Aufwendungen für Sach- und Dienstleistungen</text:p>
              </table:table-cell>
              <table:table-cell table:style-name="Werte.A4" office:value-type="string">
                <text:p text:style-name="P6">-673.305</text:p>
              </table:table-cell>
              <table:table-cell table:style-name="Werte.E4" office:value-type="float" office:value="0">
                <text:p text:style-name="P6">0</text:p>
              </table:table-cell>
              <table:table-cell table:style-name="Werte.E4" office:value-type="float" office:value="0">
                <text:p text:style-name="P9">-819.450</text:p>
              </table:table-cell>
              <table:table-cell table:style-name="Werte.E4" office:value-type="float" office:value="0">
                <text:p text:style-name="P9">-805.750</text:p>
              </table:table-cell>
              <table:table-cell table:style-name="Werte.H4" office:value-type="string">
                <text:p text:style-name="P6">-717.100</text:p>
              </table:table-cell>
              <table:table-cell table:style-name="Werte.I4" office:value-type="string">
                <text:p text:style-name="P6">-716.850</text:p>
              </table:table-cell>
            </table:table-row>
            <table:table-row>
              <table:table-cell table:style-name="Werte.A4" office:value-type="string">
                <text:p text:style-name="P7">3.4</text:p>
              </table:table-cell>
              <table:table-cell table:style-name="Werte.A4" office:value-type="string">
                <text:p text:style-name="P7">+</text:p>
              </table:table-cell>
              <table:table-cell table:style-name="Werte.C4" office:value-type="string">
                <text:p text:style-name="Module_20_Tabellen_20_Inhalt">Abschreibungen im ordentlichen Ergebnis</text:p>
              </table:table-cell>
              <table:table-cell table:style-name="Werte.A4" office:value-type="string">
                <text:p text:style-name="P6">-32.657</text:p>
              </table:table-cell>
              <table:table-cell table:style-name="Werte.E4" office:value-type="float" office:value="0">
                <text:p text:style-name="P6">0</text:p>
              </table:table-cell>
              <table:table-cell table:style-name="Werte.E4" office:value-type="float" office:value="0">
                <text:p text:style-name="P9">-27.114</text:p>
              </table:table-cell>
              <table:table-cell table:style-name="Werte.E4" office:value-type="float" office:value="0">
                <text:p text:style-name="P9">-27.114</text:p>
              </table:table-cell>
              <table:table-cell table:style-name="Werte.H4" office:value-type="string">
                <text:p text:style-name="P6">-40.651</text:p>
              </table:table-cell>
              <table:table-cell table:style-name="Werte.I4" office:value-type="string">
                <text:p text:style-name="P6">-51.924</text:p>
              </table:table-cell>
            </table:table-row>
            <table:table-row>
              <table:table-cell table:style-name="Werte.A4" office:value-type="string">
                <text:p text:style-name="P7"/>
              </table:table-cell>
              <table:table-cell table:style-name="Werte.A4" office:value-type="string">
                <text:p text:style-name="P7"/>
              </table:table-cell>
              <table:table-cell table:style-name="Werte.C4" office:value-type="string">
                <text:p text:style-name="Module_20_Tabellen_20_Inhalt">darunter: Aufwand aus Abschreibungen Finanzanlagen</text:p>
              </table:table-cell>
              <table:table-cell table:style-name="Werte.A4" office:value-type="string">
                <text:p text:style-name="P6">0</text:p>
              </table:table-cell>
              <table:table-cell table:style-name="Werte.E4" office:value-type="float" office:value="0">
                <text:p text:style-name="P6">0</text:p>
              </table:table-cell>
              <table:table-cell table:style-name="Werte.E4" office:value-type="float" office:value="0">
                <text:p text:style-name="P9">0</text:p>
              </table:table-cell>
              <table:table-cell table:style-name="Werte.E4" office:value-type="float" office:value="0">
                <text:p text:style-name="P9">0</text:p>
              </table:table-cell>
              <table:table-cell table:style-name="Werte.H4" office:value-type="string">
                <text:p text:style-name="P6">0</text:p>
              </table:table-cell>
              <table:table-cell table:style-name="Werte.I4" office:value-type="string">
                <text:p text:style-name="P6">0</text:p>
              </table:table-cell>
            </table:table-row>
            <text:soft-page-break/>
            <table:table-row>
              <table:table-cell table:style-name="Werte.A4" office:value-type="string">
                <text:p text:style-name="P7">3.5</text:p>
              </table:table-cell>
              <table:table-cell table:style-name="Werte.A4" office:value-type="string">
                <text:p text:style-name="P7">+</text:p>
              </table:table-cell>
              <table:table-cell table:style-name="Werte.C4" office:value-type="string">
                <text:p text:style-name="Module_20_Tabellen_20_Inhalt">Zinsen und sonstige Finanzaufwendungen</text:p>
              </table:table-cell>
              <table:table-cell table:style-name="Werte.A4" office:value-type="string">
                <text:p text:style-name="P6">-3.785</text:p>
              </table:table-cell>
              <table:table-cell table:style-name="Werte.E4" office:value-type="float" office:value="0">
                <text:p text:style-name="P6">0</text:p>
              </table:table-cell>
              <table:table-cell table:style-name="Werte.E4" office:value-type="float" office:value="0">
                <text:p text:style-name="P9">0</text:p>
              </table:table-cell>
              <table:table-cell table:style-name="Werte.E4" office:value-type="float" office:value="0">
                <text:p text:style-name="P9">0</text:p>
              </table:table-cell>
              <table:table-cell table:style-name="Werte.H4" office:value-type="string">
                <text:p text:style-name="P6">0</text:p>
              </table:table-cell>
              <table:table-cell table:style-name="Werte.I4" office:value-type="string">
                <text:p text:style-name="P6">0</text:p>
              </table:table-cell>
            </table:table-row>
            <table:table-row>
              <table:table-cell table:style-name="Werte.A4" office:value-type="string">
                <text:p text:style-name="P7">3.6</text:p>
              </table:table-cell>
              <table:table-cell table:style-name="Werte.A4" office:value-type="string">
                <text:p text:style-name="P7">+</text:p>
              </table:table-cell>
              <table:table-cell table:style-name="Werte.C4" office:value-type="string">
                <text:p text:style-name="Module_20_Tabellen_20_Inhalt">Transferaufwendungen und Abschreibungen auf Sonderposten für geleistete Investitionsförderungsmaßnahmen</text:p>
              </table:table-cell>
              <table:table-cell table:style-name="Werte.A4" office:value-type="string">
                <text:p text:style-name="P6">0</text:p>
              </table:table-cell>
              <table:table-cell table:style-name="Werte.E4" office:value-type="float" office:value="0">
                <text:p text:style-name="P6">0</text:p>
              </table:table-cell>
              <table:table-cell table:style-name="Werte.E4" office:value-type="float" office:value="0">
                <text:p text:style-name="P9">0</text:p>
              </table:table-cell>
              <table:table-cell table:style-name="Werte.E4" office:value-type="float" office:value="0">
                <text:p text:style-name="P9">0</text:p>
              </table:table-cell>
              <table:table-cell table:style-name="Werte.H4" office:value-type="string">
                <text:p text:style-name="P6">0</text:p>
              </table:table-cell>
              <table:table-cell table:style-name="Werte.I4" office:value-type="string">
                <text:p text:style-name="P6">0</text:p>
              </table:table-cell>
            </table:table-row>
            <table:table-row>
              <table:table-cell table:style-name="Werte.A4" office:value-type="string">
                <text:p text:style-name="P7"/>
              </table:table-cell>
              <table:table-cell table:style-name="Werte.A4" office:value-type="string">
                <text:p text:style-name="P7"/>
              </table:table-cell>
              <table:table-cell table:style-name="Werte.C4" office:value-type="string">
                <text:p text:style-name="Module_20_Tabellen_20_Inhalt">darunter: Abschreibungen auf Sonderposten für geleistete Investitionsförderungsmaßnahmen</text:p>
              </table:table-cell>
              <table:table-cell table:style-name="Werte.A4" office:value-type="string">
                <text:p text:style-name="P6">0</text:p>
              </table:table-cell>
              <table:table-cell table:style-name="Werte.E4" office:value-type="float" office:value="0">
                <text:p text:style-name="P6">0</text:p>
              </table:table-cell>
              <table:table-cell table:style-name="Werte.E4" office:value-type="float" office:value="0">
                <text:p text:style-name="P9">0</text:p>
              </table:table-cell>
              <table:table-cell table:style-name="Werte.E4" office:value-type="float" office:value="0">
                <text:p text:style-name="P9">0</text:p>
              </table:table-cell>
              <table:table-cell table:style-name="Werte.H4" office:value-type="string">
                <text:p text:style-name="P6">0</text:p>
              </table:table-cell>
              <table:table-cell table:style-name="Werte.I4" office:value-type="string">
                <text:p text:style-name="P6">0</text:p>
              </table:table-cell>
            </table:table-row>
            <table:table-row>
              <table:table-cell table:style-name="Werte.A4" office:value-type="string">
                <text:p text:style-name="P7">3.7</text:p>
              </table:table-cell>
              <table:table-cell table:style-name="Werte.A4" office:value-type="string">
                <text:p text:style-name="P7">+</text:p>
              </table:table-cell>
              <table:table-cell table:style-name="Werte.C4" office:value-type="string">
                <text:p text:style-name="Module_20_Tabellen_20_Inhalt">sonstige ordentliche Aufwendungen</text:p>
              </table:table-cell>
              <table:table-cell table:style-name="Werte.A4" office:value-type="string">
                <text:p text:style-name="P6">-900.788</text:p>
              </table:table-cell>
              <table:table-cell table:style-name="Werte.E4" office:value-type="float" office:value="0">
                <text:p text:style-name="P6">0</text:p>
              </table:table-cell>
              <table:table-cell table:style-name="Werte.E4" office:value-type="float" office:value="0">
                <text:p text:style-name="P9">-996.350</text:p>
              </table:table-cell>
              <table:table-cell table:style-name="Werte.E4" office:value-type="float" office:value="0">
                <text:p text:style-name="P9">-996.350</text:p>
              </table:table-cell>
              <table:table-cell table:style-name="Werte.H4" office:value-type="string">
                <text:p text:style-name="P6">-1.446.700</text:p>
              </table:table-cell>
              <table:table-cell table:style-name="Werte.I4" office:value-type="string">
                <text:p text:style-name="P6">-1.386.150</text:p>
              </table:table-cell>
            </table:table-row>
            <table:table-row>
              <table:table-cell table:style-name="Werte.A17" office:value-type="string">
                <text:p text:style-name="P12">4</text:p>
              </table:table-cell>
              <table:table-cell table:style-name="Werte.A17" office:value-type="string">
                <text:p text:style-name="P12">=</text:p>
              </table:table-cell>
              <table:table-cell table:style-name="Werte.C17" office:value-type="string">
                <text:p text:style-name="Module_20_Tabellen_20_Summenzeile">anteilige ordentliche Aufwendungen</text:p>
              </table:table-cell>
              <table:table-cell table:style-name="Werte.A17" office:value-type="string">
                <text:p text:style-name="P11">-3.396.820</text:p>
              </table:table-cell>
              <table:table-cell table:style-name="Werte.E17" office:value-type="float" office:value="0">
                <text:p text:style-name="P11">0</text:p>
              </table:table-cell>
              <table:table-cell table:style-name="Werte.E17" office:value-type="float" office:value="0">
                <text:p text:style-name="P13">-3.570.614</text:p>
              </table:table-cell>
              <table:table-cell table:style-name="Werte.E17" office:value-type="float" office:value="0">
                <text:p text:style-name="P13">-3.556.914</text:p>
              </table:table-cell>
              <table:table-cell table:style-name="Werte.A17" office:value-type="string">
                <text:p text:style-name="P11">-4.019.101</text:p>
              </table:table-cell>
              <table:table-cell table:style-name="Werte.I17" office:value-type="string">
                <text:p text:style-name="P11">-4.044.874</text:p>
              </table:table-cell>
            </table:table-row>
            <table:table-row>
              <table:table-cell table:style-name="Werte.A17" office:value-type="string">
                <text:p text:style-name="P12">5</text:p>
              </table:table-cell>
              <table:table-cell table:style-name="Werte.A17" office:value-type="string">
                <text:p text:style-name="P12">=</text:p>
              </table:table-cell>
              <table:table-cell table:style-name="Werte.C17" office:value-type="string">
                <text:p text:style-name="Module_20_Tabellen_20_Summenzeile">anteiliges veranschlagtes ordentliches Ergebnis (veranschlagter Aufwands-/Ertragsüberschuss, Nr. 2 ./. Nr. 4)</text:p>
              </table:table-cell>
              <table:table-cell table:style-name="Werte.A17" office:value-type="string">
                <text:p text:style-name="P11">-3.206.013</text:p>
              </table:table-cell>
              <table:table-cell table:style-name="Werte.E17" office:value-type="float" office:value="0">
                <text:p text:style-name="P11">0</text:p>
              </table:table-cell>
              <table:table-cell table:style-name="Werte.E17" office:value-type="float" office:value="0">
                <text:p text:style-name="P13">-3.280.614</text:p>
              </table:table-cell>
              <table:table-cell table:style-name="Werte.E17" office:value-type="float" office:value="0">
                <text:p text:style-name="P13">-3.266.914</text:p>
              </table:table-cell>
              <table:table-cell table:style-name="Werte.A17" office:value-type="string">
                <text:p text:style-name="P11">-3.818.929</text:p>
              </table:table-cell>
              <table:table-cell table:style-name="Werte.I17" office:value-type="string">
                <text:p text:style-name="P11">-3.844.702</text:p>
              </table:table-cell>
            </table:table-row>
            <table:table-row>
              <table:table-cell table:style-name="Werte.A4" office:value-type="string">
                <text:p text:style-name="P7">6</text:p>
              </table:table-cell>
              <table:table-cell table:style-name="Werte.A4" office:value-type="string">
                <text:p text:style-name="P7"/>
              </table:table-cell>
              <table:table-cell table:style-name="Werte.C4" office:value-type="string">
                <text:p text:style-name="Module_20_Tabellen_20_Inhalt">Erträge aus interner Leistungsverrechnung</text:p>
              </table:table-cell>
              <table:table-cell table:style-name="Werte.A4" office:value-type="string">
                <text:p text:style-name="P6">0</text:p>
              </table:table-cell>
              <table:table-cell table:style-name="Werte.E4" office:value-type="float" office:value="0">
                <text:p text:style-name="P6">0</text:p>
              </table:table-cell>
              <table:table-cell table:style-name="Werte.E4" office:value-type="float" office:value="0">
                <text:p text:style-name="P9">0</text:p>
              </table:table-cell>
              <table:table-cell table:style-name="Werte.E4" office:value-type="float" office:value="0">
                <text:p text:style-name="P9">0</text:p>
              </table:table-cell>
              <table:table-cell table:style-name="Werte.H4" office:value-type="string">
                <text:p text:style-name="P6">0</text:p>
              </table:table-cell>
              <table:table-cell table:style-name="Werte.I4" office:value-type="string">
                <text:p text:style-name="P6">0</text:p>
              </table:table-cell>
            </table:table-row>
            <table:table-row>
              <table:table-cell table:style-name="Werte.A4" office:value-type="string">
                <text:p text:style-name="P7">7</text:p>
              </table:table-cell>
              <table:table-cell table:style-name="Werte.A4" office:value-type="string">
                <text:p text:style-name="P7"/>
              </table:table-cell>
              <table:table-cell table:style-name="Werte.C4" office:value-type="string">
                <text:p text:style-name="Module_20_Tabellen_20_Inhalt">Aufwendungen für interne Leistungsverrechnung</text:p>
              </table:table-cell>
              <table:table-cell table:style-name="Werte.A4" office:value-type="string">
                <text:p text:style-name="P6">-407.328</text:p>
              </table:table-cell>
              <table:table-cell table:style-name="Werte.E4" office:value-type="float" office:value="0">
                <text:p text:style-name="P6">0</text:p>
              </table:table-cell>
              <table:table-cell table:style-name="Werte.E4" office:value-type="float" office:value="0">
                <text:p text:style-name="P9">-306.972</text:p>
              </table:table-cell>
              <table:table-cell table:style-name="Werte.E4" office:value-type="float" office:value="0">
                <text:p text:style-name="P9">-306.972</text:p>
              </table:table-cell>
              <table:table-cell table:style-name="Werte.H4" office:value-type="string">
                <text:p text:style-name="P6">-235.799</text:p>
              </table:table-cell>
              <table:table-cell table:style-name="Werte.I4" office:value-type="string">
                <text:p text:style-name="P6">-239.730</text:p>
              </table:table-cell>
            </table:table-row>
            <table:table-row>
              <table:table-cell table:style-name="Werte.A4" office:value-type="string">
                <text:p text:style-name="P7">8</text:p>
              </table:table-cell>
              <table:table-cell table:style-name="Werte.A4" office:value-type="string">
                <text:p text:style-name="P7"/>
              </table:table-cell>
              <table:table-cell table:style-name="Werte.C4" office:value-type="string">
                <text:p text:style-name="Module_20_Tabellen_20_Inhalt">kalkulatorische Kosten</text:p>
              </table:table-cell>
              <table:table-cell table:style-name="Werte.A4" office:value-type="string">
                <text:p text:style-name="P6">0</text:p>
              </table:table-cell>
              <table:table-cell table:style-name="Werte.E4" office:value-type="float" office:value="0">
                <text:p text:style-name="P6">0</text:p>
              </table:table-cell>
              <table:table-cell table:style-name="Werte.E4" office:value-type="float" office:value="0">
                <text:p text:style-name="P9">0</text:p>
              </table:table-cell>
              <table:table-cell table:style-name="Werte.E4" office:value-type="float" office:value="0">
                <text:p text:style-name="P9">0</text:p>
              </table:table-cell>
              <table:table-cell table:style-name="Werte.H4" office:value-type="string">
                <text:p text:style-name="P6">0</text:p>
              </table:table-cell>
              <table:table-cell table:style-name="Werte.I4" office:value-type="string">
                <text:p text:style-name="P6">0</text:p>
              </table:table-cell>
            </table:table-row>
            <table:table-row>
              <table:table-cell table:style-name="Werte.A17" office:value-type="string">
                <text:p text:style-name="P12">9</text:p>
              </table:table-cell>
              <table:table-cell table:style-name="Werte.A17" office:value-type="string">
                <text:p text:style-name="P12">=</text:p>
              </table:table-cell>
              <table:table-cell table:style-name="Werte.C17" office:value-type="string">
                <text:p text:style-name="Module_20_Tabellen_20_Summenzeile">anteiliges veranschlagtes kalkulatorisches Ergebnis (Nr. 6 ./. Nr. 7 + Nr. 8)</text:p>
              </table:table-cell>
              <table:table-cell table:style-name="Werte.A17" office:value-type="string">
                <text:p text:style-name="P11">-407.328</text:p>
              </table:table-cell>
              <table:table-cell table:style-name="Werte.E17" office:value-type="float" office:value="0">
                <text:p text:style-name="P11">0</text:p>
              </table:table-cell>
              <table:table-cell table:style-name="Werte.E17" office:value-type="float" office:value="0">
                <text:p text:style-name="P13">-306.972</text:p>
              </table:table-cell>
              <table:table-cell table:style-name="Werte.E17" office:value-type="float" office:value="0">
                <text:p text:style-name="P13">-306.972</text:p>
              </table:table-cell>
              <table:table-cell table:style-name="Werte.A17" office:value-type="string">
                <text:p text:style-name="P11">-235.799</text:p>
              </table:table-cell>
              <table:table-cell table:style-name="Werte.I17" office:value-type="string">
                <text:p text:style-name="P11">-239.730</text:p>
              </table:table-cell>
            </table:table-row>
            <table:table-row>
              <table:table-cell table:style-name="Werte.A17" office:value-type="string">
                <text:p text:style-name="P12">10</text:p>
              </table:table-cell>
              <table:table-cell table:style-name="Werte.A17" office:value-type="string">
                <text:p text:style-name="P12">=</text:p>
              </table:table-cell>
              <table:table-cell table:style-name="Werte.C17" office:value-type="string">
                <text:p text:style-name="Module_20_Tabellen_20_Summenzeile">anteiliger veranschlagter Nettoressourcenbedarf/-überschuss (Nr. 5 + Nr. 9)</text:p>
              </table:table-cell>
              <table:table-cell table:style-name="Werte.A17" office:value-type="string">
                <text:p text:style-name="P11">-3.613.341</text:p>
              </table:table-cell>
              <table:table-cell table:style-name="Werte.E17" office:value-type="float" office:value="0">
                <text:p text:style-name="P11">0</text:p>
              </table:table-cell>
              <table:table-cell table:style-name="Werte.E17" office:value-type="float" office:value="0">
                <text:p text:style-name="P13">-3.587.586</text:p>
              </table:table-cell>
              <table:table-cell table:style-name="Werte.E17" office:value-type="float" office:value="0">
                <text:p text:style-name="P13">-3.573.886</text:p>
              </table:table-cell>
              <table:table-cell table:style-name="Werte.A17" office:value-type="string">
                <text:p text:style-name="P11">-4.054.728</text:p>
              </table:table-cell>
              <table:table-cell table:style-name="Werte.I17" office:value-type="string">
                <text:p text:style-name="P11">-4.084.432</text:p>
              </table:table-cell>
            </table:table-row>
            <table:table-row>
              <table:table-cell table:style-name="Werte.A4" office:value-type="string">
                <text:p text:style-name="P7">11</text:p>
              </table:table-cell>
              <table:table-cell table:style-name="Werte.A4" office:value-type="string">
                <text:p text:style-name="P7"/>
              </table:table-cell>
              <table:table-cell table:style-name="Werte.C4" office:value-type="string">
                <text:p text:style-name="Module_20_Tabellen_20_Inhalt">außerordentliche Erträge</text:p>
              </table:table-cell>
              <table:table-cell table:style-name="Werte.A4" office:value-type="string">
                <text:p text:style-name="P6">0</text:p>
              </table:table-cell>
              <table:table-cell table:style-name="Werte.E4" office:value-type="float" office:value="0">
                <text:p text:style-name="P6">0</text:p>
              </table:table-cell>
              <table:table-cell table:style-name="Werte.E4" office:value-type="float" office:value="0">
                <text:p text:style-name="P9">0</text:p>
              </table:table-cell>
              <table:table-cell table:style-name="Werte.E4" office:value-type="float" office:value="0">
                <text:p text:style-name="P9">0</text:p>
              </table:table-cell>
              <table:table-cell table:style-name="Werte.H4" office:value-type="string">
                <text:p text:style-name="P6">0</text:p>
              </table:table-cell>
              <table:table-cell table:style-name="Werte.I4" office:value-type="string">
                <text:p text:style-name="P6">0</text:p>
              </table:table-cell>
            </table:table-row>
            <table:table-row>
              <table:table-cell table:style-name="Werte.A4" office:value-type="string">
                <text:p text:style-name="P7">12</text:p>
              </table:table-cell>
              <table:table-cell table:style-name="Werte.A4" office:value-type="string">
                <text:p text:style-name="P7"/>
              </table:table-cell>
              <table:table-cell table:style-name="Werte.C4" office:value-type="string">
                <text:p text:style-name="Module_20_Tabellen_20_Inhalt">außerordentliche Aufwendungen</text:p>
              </table:table-cell>
              <table:table-cell table:style-name="Werte.A4" office:value-type="string">
                <text:p text:style-name="P6">-74.682</text:p>
              </table:table-cell>
              <table:table-cell table:style-name="Werte.E4" office:value-type="float" office:value="0">
                <text:p text:style-name="P6">0</text:p>
              </table:table-cell>
              <table:table-cell table:style-name="Werte.E4" office:value-type="float" office:value="0">
                <text:p text:style-name="P9">0</text:p>
              </table:table-cell>
              <table:table-cell table:style-name="Werte.E4" office:value-type="float" office:value="0">
                <text:p text:style-name="P9">0</text:p>
              </table:table-cell>
              <table:table-cell table:style-name="Werte.H4" office:value-type="string">
                <text:p text:style-name="P6">0</text:p>
              </table:table-cell>
              <table:table-cell table:style-name="Werte.I4" office:value-type="string">
                <text:p text:style-name="P6">0</text:p>
              </table:table-cell>
            </table:table-row>
            <table:table-row>
              <table:table-cell table:style-name="Werte.A17" office:value-type="string">
                <text:p text:style-name="P12">13</text:p>
              </table:table-cell>
              <table:table-cell table:style-name="Werte.A17" office:value-type="string">
                <text:p text:style-name="P12">=</text:p>
              </table:table-cell>
              <table:table-cell table:style-name="Werte.C17" office:value-type="string">
                <text:p text:style-name="Module_20_Tabellen_20_Summenzeile">anteiliges Sonderergebnis (Nr. 11 + Nr. 12)</text:p>
              </table:table-cell>
              <table:table-cell table:style-name="Werte.A17" office:value-type="string">
                <text:p text:style-name="P11">-74.682</text:p>
              </table:table-cell>
              <table:table-cell table:style-name="Werte.E17" office:value-type="float" office:value="0">
                <text:p text:style-name="P11">0</text:p>
              </table:table-cell>
              <table:table-cell table:style-name="Werte.E17" office:value-type="float" office:value="0">
                <text:p text:style-name="P13">0</text:p>
              </table:table-cell>
              <table:table-cell table:style-name="Werte.E17" office:value-type="float" office:value="0">
                <text:p text:style-name="P13">0</text:p>
              </table:table-cell>
              <table:table-cell table:style-name="Werte.A17" office:value-type="string">
                <text:p text:style-name="P11">0</text:p>
              </table:table-cell>
              <table:table-cell table:style-name="Werte.I17" office:value-type="string">
                <text:p text:style-name="P11">0</text:p>
              </table:table-cell>
            </table:table-row>
            <table:table-row>
              <table:table-cell table:style-name="Werte.A17" office:value-type="string">
                <text:p text:style-name="P12">14</text:p>
              </table:table-cell>
              <table:table-cell table:style-name="Werte.A17" office:value-type="string">
                <text:p text:style-name="P12">=</text:p>
              </table:table-cell>
              <table:table-cell table:style-name="Werte.C17" office:value-type="string">
                <text:p text:style-name="Module_20_Tabellen_20_Summenzeile">anteiliges Gesamtergebnis (Nr. 10 + Nr. 13)</text:p>
              </table:table-cell>
              <table:table-cell table:style-name="Werte.A17" office:value-type="string">
                <text:p text:style-name="P11">-3.688.023</text:p>
              </table:table-cell>
              <table:table-cell table:style-name="Werte.E17" office:value-type="float" office:value="0">
                <text:p text:style-name="P11">0</text:p>
              </table:table-cell>
              <table:table-cell table:style-name="Werte.E17" office:value-type="float" office:value="0">
                <text:p text:style-name="P13">-3.587.586</text:p>
              </table:table-cell>
              <table:table-cell table:style-name="Werte.E17" office:value-type="float" office:value="0">
                <text:p text:style-name="P13">-3.573.886</text:p>
              </table:table-cell>
              <table:table-cell table:style-name="Werte.A17" office:value-type="string">
                <text:p text:style-name="P11">-4.054.728</text:p>
              </table:table-cell>
              <table:table-cell table:style-name="Werte.I17" office:value-type="string">
                <text:p text:style-name="P11">-4.084.432</text:p>
              </table:table-cell>
            </table:table-row>
          </table:table>
          <text:section text:style-name="Sect7" text:name="Text 2 - ober- /unterhalb der Tabelle">
            <text:p text:style-name="Standard"/>
            <text:p text:style-name="P25"/>
            <text:p text:style-name="P29">Die veranschlagten Ansätze beinhalten Erträge und Aufwendungen für Personal-, Sach- und Dienstleistungen zur Aufgabenwahrung für das Amt für Presse-, Öffentlichkeitsarbeit und Protokoll.</text:p>
            <text:p text:style-name="P29"/>
            <text:p text:style-name="P29">Für 2023/2024 wurden Erträge für die Einräumung des Rechtes Werbeanzeigen im Dresdner Amtsblatt zu platzieren sowie für die Vermarktung des städtischen Internetauftrittes dresden.de in Ansatz gebracht.</text:p>
            <text:p text:style-name="P29"><text:soft-page-break/></text:p>
            <text:p text:style-name="P29">Die Schwerpunkte der veranschlagten Aufwendungen für Sach- und Dienstleistungen sowie für sonstige ordentliche Aufwendungen liegen im Fachbereich bei der Finanzierung der Herstellung des Dresdner Amtsblattes, der Öffentlichkeitsarbeit in Form von Printprodukten und Social Media, der City-Light-Plakatierung, externen Stellenausschreibungen und dem Betrieb des städtischen Internetsauftrittes. Für protokollarische Veranstaltungen des Oberbürgermeisters wurden erforderliche Aufwendungen eingeplant. Darüber hinaus sind die Aufwendungen für die Öffentlichkeitsarbeit zum Neuen Verwaltungszentrum veranschlagt.</text:p>
            <text:p text:style-name="P29"/>
            <text:p text:style-name="P29">Für die Erstattung an den Eigenbetrieb IT-Dienstleistungen Dresden für zu erbringende IT-Serviceleistungen wurden die entsprechenden Haushaltsmittel veranschlagt.</text:p>
          </text:section>
        </text:section>
        <text:section text:style-name="Sect2" text:name="Report: Schlüsselprodukte">
          <text:p text:style-name="P76"/>
          <text:section text:style-name="Sect4" text:name="Überschriften Modul Schlüsselprodukte">
            <text:section text:style-name="Sect4" text:name="Bereich7">
              <text:p text:style-name="Module_20_Überschrift_20_2">THH_OB<text:tab/>Oberbürgermeister</text:p>
            </text:section>
            <text:section text:style-name="Sect4" text:name="Bereich8">
              <text:p text:style-name="Module_20_Überschrift_20_3">A13<text:tab/>Amt f. Presse-,Öffentlichkeitsarb.,Prot.</text:p>
            </text:section>
            <text:section text:style-name="Sect4" text:name="Bereich9">
              <text:p text:style-name="Module_20_Überschrift_20_5">10.100.11.1.2.09<text:tab/>Presse- und Öffentlichkeitsarbeit</text:p>
            </text:section>
          </text:section>
          <text:p text:style-name="Standard"/>
          <text:section text:style-name="Sect5" text:name="Produktdatenbank">
            <table:table table:name="Tabelle7" table:style-name="Tabelle7">
              <table:table-column table:style-name="Tabelle7.A"/>
              <table:table-column table:style-name="Tabelle7.B"/>
              <table:table-row>
                <table:table-cell table:style-name="Tabelle7.A1" office:value-type="string">
                  <text:p text:style-name="Module_20_Tabellen_20_Inhalt">Verantwortlicher</text:p>
                </table:table-cell>
                <table:table-cell table:style-name="Tabelle7.B1" office:value-type="string">
                  <text:p text:style-name="Module_20_Tabellen_20_Inhalt">Amt für Presse- und Öffentlichkeitsarbeit</text:p>
                </table:table-cell>
              </table:table-row>
              <table:table-row>
                <table:table-cell table:style-name="Tabelle7.A2" office:value-type="string">
                  <text:p text:style-name="Module_20_Tabellen_20_Inhalt">Produktbeschreibung</text:p>
                </table:table-cell>
                <table:table-cell table:style-name="Tabelle7.B2" office:value-type="string">
                  <text:p text:style-name="Module_20_Tabellen_20_Inhalt">Informieren der Einwohnerinnen und Einwohner, der Medien und Interessierten aus aller Welt über die Kommunalverwaltung, ihre politischen Gremien; amtliche Veröffentlichungen, Internetangebot und weitere Printmedien, Organisation und Betreuung von Ausstellungen</text:p>
                </table:table-cell>
              </table:table-row>
              <table:table-row>
                <table:table-cell table:style-name="Tabelle7.A2" office:value-type="string">
                  <text:p text:style-name="Module_20_Tabellen_20_Inhalt">Ziele</text:p>
                </table:table-cell>
                <table:table-cell table:style-name="Tabelle7.B2" office:value-type="string">
                  <text:p text:style-name="Module_20_Tabellen_20_Inhalt">Transparenz, aktuelle Bereitstellung von Informationen für stadtinterne und -externe Nutzer; Imagepflege</text:p>
                </table:table-cell>
              </table:table-row>
              <table:table-row>
                <table:table-cell table:style-name="Tabelle7.A2" office:value-type="string">
                  <text:p text:style-name="Module_20_Tabellen_20_Inhalt">Rechtscharakter</text:p>
                </table:table-cell>
                <table:table-cell table:style-name="Tabelle7.B2" office:value-type="string">
                  <text:p text:style-name="Module_20_Tabellen_20_Inhalt">Ausgestaltung kommunaler Selbstverwaltung</text:p>
                </table:table-cell>
              </table:table-row>
            </table:table>
          </text:section>
          <text:p text:style-name="Standard"/>
          <table:table table:name="Werte_SPROD" table:style-name="Werte_5f_SPROD">
            <table:table-column table:style-name="Werte_5f_SPROD.A"/>
            <table:table-column table:style-name="Werte_5f_SPROD.B"/>
            <table:table-column table:style-name="Werte_5f_SPROD.C"/>
            <table:table-column table:style-name="Werte_5f_SPROD.D"/>
            <table:table-column table:style-name="Werte_5f_SPROD.E" table:number-columns-repeated="6"/>
            <table:table-header-rows>
              <table:table-row table:style-name="Werte_5f_SPROD.1">
                <table:table-cell table:style-name="Werte_5f_SPROD.A1" table:number-columns-spanned="3" office:value-type="string">
                  <text:p text:style-name="Module_20_Tabellen_20_Überschrift">Produktblatt</text:p>
                </table:table-cell>
                <table:covered-table-cell/>
                <table:covered-table-cell/>
                <table:table-cell table:style-name="Werte_5f_SPROD.D1" office:value-type="string">
                  <text:p text:style-name="Module_20_Tabellen_20_Überschrift"/>
                </table:table-cell>
                <table:table-cell table:style-name="Werte_5f_SPROD.D1" office:value-type="string">
                  <text:p text:style-name="Module_20_Tabellen_20_Überschrift">Ergebnis</text:p>
                  <text:p text:style-name="Module_20_Tabellen_20_Überschrift">2021</text:p>
                </table:table-cell>
                <table:table-cell table:style-name="Werte_5f_SPROD.D1" office:value-type="string">
                  <text:p text:style-name="Module_20_Tabellen_20_Überschrift">übertragene Ermächtigungen aus 2021</text:p>
                </table:table-cell>
                <table:table-cell table:style-name="Werte_5f_SPROD.D1" office:value-type="string">
                  <text:p text:style-name="Module_20_Tabellen_20_Überschrift">Ansatz</text:p>
                  <text:p text:style-name="Module_20_Tabellen_20_Überschrift">2022</text:p>
                </table:table-cell>
                <table:table-cell table:style-name="Werte_5f_SPROD.H1" office:value-type="date" office:date-value="1899-12-30">
                  <text:p text:style-name="Module_20_Tabellen_20_Überschrift">Fortgeschrie-bener Ansatz</text:p>
                  <text:p text:style-name="Module_20_Tabellen_20_Überschrift">2022</text:p>
                  <text:p text:style-name="Module_20_Tabellen_20_Überschrift">Stand: <text:s/></text:p>
                  <text:p text:style-name="P37">30.06.2022</text:p>
                </table:table-cell>
                <table:table-cell table:style-name="Werte_5f_SPROD.I1" office:value-type="string">
                  <text:p text:style-name="Module_20_Tabellen_20_Überschrift">Ansatz</text:p>
                  <text:p text:style-name="Module_20_Tabellen_20_Überschrift">2023</text:p>
                </table:table-cell>
                <table:table-cell table:style-name="Werte_5f_SPROD.J1" office:value-type="string">
                  <text:p text:style-name="Module_20_Tabellen_20_Überschrift">Ansatz</text:p>
                  <text:p text:style-name="Module_20_Tabellen_20_Überschrift">2024</text:p>
                </table:table-cell>
              </table:table-row>
              <table:table-row table:style-name="Werte_5f_SPROD.2">
                <table:table-cell table:style-name="Werte_5f_SPROD.A2" office:value-type="string">
                  <text:p text:style-name="Module_20_Tabellen_20_Überschrift">1</text:p>
                </table:table-cell>
                <table:table-cell table:style-name="Werte_5f_SPROD.A2" table:number-columns-spanned="2" office:value-type="string">
                  <text:p text:style-name="Module_20_Tabellen_20_Überschrift">2</text:p>
                </table:table-cell>
                <table:covered-table-cell/>
                <table:table-cell table:style-name="Werte_5f_SPROD.A2" office:value-type="string">
                  <text:p text:style-name="Module_20_Tabellen_20_Überschrift">3</text:p>
                </table:table-cell>
                <table:table-cell table:style-name="Werte_5f_SPROD.A2" office:value-type="string">
                  <text:p text:style-name="Module_20_Tabellen_20_Überschrift">4</text:p>
                </table:table-cell>
                <table:table-cell table:style-name="Werte_5f_SPROD.F2" office:value-type="float" office:value="5">
                  <text:p text:style-name="Module_20_Tabellen_20_Überschrift">5</text:p>
                </table:table-cell>
                <table:table-cell table:style-name="Werte_5f_SPROD.F2" office:value-type="float" office:value="6">
                  <text:p text:style-name="Module_20_Tabellen_20_Überschrift">6</text:p>
                </table:table-cell>
                <table:table-cell table:style-name="Werte_5f_SPROD.F2" office:value-type="float" office:value="7">
                  <text:p text:style-name="Module_20_Tabellen_20_Überschrift">7</text:p>
                </table:table-cell>
                <table:table-cell table:style-name="Werte_5f_SPROD.F2" office:value-type="float" office:value="8">
                  <text:p text:style-name="Module_20_Tabellen_20_Überschrift">8</text:p>
                </table:table-cell>
                <table:table-cell table:style-name="Werte_5f_SPROD.J2" office:value-type="float" office:value="9">
                  <text:p text:style-name="Module_20_Tabellen_20_Überschrift">9</text:p>
                </table:table-cell>
              </table:table-row>
            </table:table-header-rows>
            <table:table-row table:style-name="Werte_5f_SPROD.3">
              <table:table-cell table:style-name="Werte_5f_SPROD.A3" office:value-type="string">
                <text:p text:style-name="P10">1.2</text:p>
              </table:table-cell>
              <table:table-cell table:style-name="Werte_5f_SPROD.A2" office:value-type="string">
                <text:p text:style-name="P7">+</text:p>
              </table:table-cell>
              <table:table-cell table:style-name="Werte_5f_SPROD.C3" office:value-type="string">
                <text:p text:style-name="P42">Zuweisungen und Umlagen nach Arten sowie aufgelöste Sonderposten</text:p>
              </table:table-cell>
              <table:table-cell table:style-name="Werte_5f_SPROD.A3" office:value-type="string">
                <text:p text:style-name="P43">EUR</text:p>
              </table:table-cell>
              <table:table-cell table:style-name="Werte_5f_SPROD.A3" office:value-type="string">
                <text:p text:style-name="P6">86</text:p>
              </table:table-cell>
              <table:table-cell table:style-name="Werte_5f_SPROD.F3" office:value-type="float" office:value="0">
                <text:p text:style-name="P6">0</text:p>
              </table:table-cell>
              <table:table-cell table:style-name="Werte_5f_SPROD.G3" office:value-type="float" office:value="0">
                <text:p text:style-name="P6">0</text:p>
              </table:table-cell>
              <table:table-cell table:style-name="Werte_5f_SPROD.G3" office:value-type="float" office:value="0">
                <text:p text:style-name="P6">0</text:p>
              </table:table-cell>
              <table:table-cell table:style-name="Werte_5f_SPROD.I3" office:value-type="string">
                <text:p text:style-name="P6">172</text:p>
              </table:table-cell>
              <table:table-cell table:style-name="Werte_5f_SPROD.J3" office:value-type="string">
                <text:p text:style-name="P6">172</text:p>
              </table:table-cell>
            </table:table-row>
            <table:table-row table:style-name="Werte_5f_SPROD.3">
              <table:table-cell table:style-name="Werte_5f_SPROD.A3" office:value-type="string">
                <text:p text:style-name="P10">1.5</text:p>
              </table:table-cell>
              <table:table-cell table:style-name="Werte_5f_SPROD.A2" office:value-type="string">
                <text:p text:style-name="P7">+</text:p>
              </table:table-cell>
              <table:table-cell table:style-name="Werte_5f_SPROD.C3" office:value-type="string">
                <text:p text:style-name="P42">privatrechtliche Leistungsentgelte</text:p>
              </table:table-cell>
              <table:table-cell table:style-name="Werte_5f_SPROD.A3" office:value-type="string">
                <text:p text:style-name="P43">EUR</text:p>
              </table:table-cell>
              <table:table-cell table:style-name="Werte_5f_SPROD.A3" office:value-type="string">
                <text:p text:style-name="P6">190.698</text:p>
              </table:table-cell>
              <table:table-cell table:style-name="Werte_5f_SPROD.F3" office:value-type="float" office:value="0">
                <text:p text:style-name="P6">0</text:p>
              </table:table-cell>
              <table:table-cell table:style-name="Werte_5f_SPROD.G3" office:value-type="float" office:value="0">
                <text:p text:style-name="P6">285.300</text:p>
              </table:table-cell>
              <table:table-cell table:style-name="Werte_5f_SPROD.G3" office:value-type="float" office:value="0">
                <text:p text:style-name="P6">285.300</text:p>
              </table:table-cell>
              <table:table-cell table:style-name="Werte_5f_SPROD.I3" office:value-type="string">
                <text:p text:style-name="P6">200.000</text:p>
              </table:table-cell>
              <table:table-cell table:style-name="Werte_5f_SPROD.J3" office:value-type="string">
                <text:p text:style-name="P6">200.000</text:p>
              </table:table-cell>
            </table:table-row>
            <table:table-row table:style-name="Werte_5f_SPROD.3">
              <table:table-cell table:style-name="Werte_5f_SPROD.A3" office:value-type="string">
                <text:p text:style-name="P10">1.6</text:p>
              </table:table-cell>
              <table:table-cell table:style-name="Werte_5f_SPROD.A2" office:value-type="string">
                <text:p text:style-name="P7">+</text:p>
              </table:table-cell>
              <table:table-cell table:style-name="Werte_5f_SPROD.C3" office:value-type="string">
                <text:p text:style-name="P42">Kostenerstattungen und Kostenumlagen</text:p>
              </table:table-cell>
              <table:table-cell table:style-name="Werte_5f_SPROD.A3" office:value-type="string">
                <text:p text:style-name="P43">EUR</text:p>
              </table:table-cell>
              <table:table-cell table:style-name="Werte_5f_SPROD.A3" office:value-type="string">
                <text:p text:style-name="P6">-28</text:p>
              </table:table-cell>
              <table:table-cell table:style-name="Werte_5f_SPROD.F3" office:value-type="float" office:value="0">
                <text:p text:style-name="P6">0</text:p>
              </table:table-cell>
              <table:table-cell table:style-name="Werte_5f_SPROD.G3" office:value-type="float" office:value="0">
                <text:p text:style-name="P6">4.700</text:p>
              </table:table-cell>
              <table:table-cell table:style-name="Werte_5f_SPROD.G3" office:value-type="float" office:value="0">
                <text:p text:style-name="P6">4.700</text:p>
              </table:table-cell>
              <table:table-cell table:style-name="Werte_5f_SPROD.I3" office:value-type="string">
                <text:p text:style-name="P6">0</text:p>
              </table:table-cell>
              <table:table-cell table:style-name="Werte_5f_SPROD.J3" office:value-type="string">
                <text:p text:style-name="P6">0</text:p>
              </table:table-cell>
            </table:table-row>
            <table:table-row table:style-name="Werte_5f_SPROD.3">
              <table:table-cell table:style-name="Werte_5f_SPROD.A3" office:value-type="string">
                <text:p text:style-name="P10">1.9</text:p>
              </table:table-cell>
              <table:table-cell table:style-name="Werte_5f_SPROD.A2" office:value-type="string">
                <text:p text:style-name="P7">+</text:p>
              </table:table-cell>
              <table:table-cell table:style-name="Werte_5f_SPROD.C3" office:value-type="string">
                <text:p text:style-name="P42">sonstige ordentliche Erträge</text:p>
              </table:table-cell>
              <table:table-cell table:style-name="Werte_5f_SPROD.A3" office:value-type="string">
                <text:p text:style-name="P43">EUR</text:p>
              </table:table-cell>
              <table:table-cell table:style-name="Werte_5f_SPROD.A3" office:value-type="string">
                <text:p text:style-name="P6">51</text:p>
              </table:table-cell>
              <table:table-cell table:style-name="Werte_5f_SPROD.F3" office:value-type="float" office:value="0">
                <text:p text:style-name="P6">0</text:p>
              </table:table-cell>
              <table:table-cell table:style-name="Werte_5f_SPROD.G3" office:value-type="float" office:value="0">
                <text:p text:style-name="P6">0</text:p>
              </table:table-cell>
              <table:table-cell table:style-name="Werte_5f_SPROD.G3" office:value-type="float" office:value="0">
                <text:p text:style-name="P6">0</text:p>
              </table:table-cell>
              <table:table-cell table:style-name="Werte_5f_SPROD.I3" office:value-type="string">
                <text:p text:style-name="P6">0</text:p>
              </table:table-cell>
              <table:table-cell table:style-name="Werte_5f_SPROD.J3" office:value-type="string">
                <text:p text:style-name="P6">0</text:p>
              </table:table-cell>
            </table:table-row>
            <table:table-row table:style-name="Werte_5f_SPROD.3">
              <table:table-cell table:style-name="Werte_5f_SPROD.A7" office:value-type="string">
                <text:p text:style-name="P14">2</text:p>
              </table:table-cell>
              <table:table-cell table:style-name="Werte_5f_SPROD.A7" office:value-type="string">
                <text:p text:style-name="P12">=</text:p>
              </table:table-cell>
              <table:table-cell table:style-name="Werte_5f_SPROD.C7" office:value-type="string">
                <text:p text:style-name="P44">anteilige ordentliche Erträge</text:p>
              </table:table-cell>
              <table:table-cell table:style-name="Werte_5f_SPROD.A7" office:value-type="string">
                <text:p text:style-name="P45">EUR</text:p>
              </table:table-cell>
              <table:table-cell table:style-name="Werte_5f_SPROD.A7" office:value-type="string">
                <text:p text:style-name="P11">190.807</text:p>
              </table:table-cell>
              <table:table-cell table:style-name="Werte_5f_SPROD.F7" office:value-type="float" office:value="0">
                <text:p text:style-name="P11">0</text:p>
              </table:table-cell>
              <table:table-cell table:style-name="Werte_5f_SPROD.F7" office:value-type="float" office:value="0">
                <text:p text:style-name="P11">290.000</text:p>
              </table:table-cell>
              <table:table-cell table:style-name="Werte_5f_SPROD.F7" office:value-type="float" office:value="0">
                <text:p text:style-name="P11">290.000</text:p>
              </table:table-cell>
              <table:table-cell table:style-name="Werte_5f_SPROD.I7" office:value-type="string">
                <text:p text:style-name="P11">200.172</text:p>
              </table:table-cell>
              <table:table-cell table:style-name="Werte_5f_SPROD.J7" office:value-type="string">
                <text:p text:style-name="P11">200.172</text:p>
              </table:table-cell>
            </table:table-row>
            <table:table-row table:style-name="Werte_5f_SPROD.3">
              <table:table-cell table:style-name="Werte_5f_SPROD.A3" office:value-type="string">
                <text:p text:style-name="P10">3.1</text:p>
              </table:table-cell>
              <table:table-cell table:style-name="Werte_5f_SPROD.A2" office:value-type="string">
                <text:p text:style-name="P7"/>
              </table:table-cell>
              <table:table-cell table:style-name="Werte_5f_SPROD.C3" office:value-type="string">
                <text:p text:style-name="P42">Personalaufwendungen</text:p>
              </table:table-cell>
              <table:table-cell table:style-name="Werte_5f_SPROD.A3" office:value-type="string">
                <text:p text:style-name="P43">EUR</text:p>
              </table:table-cell>
              <table:table-cell table:style-name="Werte_5f_SPROD.A3" office:value-type="string">
                <text:p text:style-name="P6">-1.786.285</text:p>
              </table:table-cell>
              <table:table-cell table:style-name="Werte_5f_SPROD.F3" office:value-type="float" office:value="0">
                <text:p text:style-name="P6">0</text:p>
              </table:table-cell>
              <table:table-cell table:style-name="Werte_5f_SPROD.G3" office:value-type="float" office:value="0">
                <text:p text:style-name="P6">-1.727.700</text:p>
              </table:table-cell>
              <table:table-cell table:style-name="Werte_5f_SPROD.G3" office:value-type="float" office:value="0">
                <text:p text:style-name="P6">-1.727.700</text:p>
              </table:table-cell>
              <table:table-cell table:style-name="Werte_5f_SPROD.I3" office:value-type="string">
                <text:p text:style-name="P6">-1.814.650</text:p>
              </table:table-cell>
              <table:table-cell table:style-name="Werte_5f_SPROD.J3" office:value-type="string">
                <text:p text:style-name="P6">-1.889.950</text:p>
              </table:table-cell>
            </table:table-row>
            <table:table-row table:style-name="Werte_5f_SPROD.3">
              <table:table-cell table:style-name="Werte_5f_SPROD.A3" office:value-type="string">
                <text:p text:style-name="P10">3.3</text:p>
              </table:table-cell>
              <table:table-cell table:style-name="Werte_5f_SPROD.A2" office:value-type="string">
                <text:p text:style-name="P7">+</text:p>
              </table:table-cell>
              <table:table-cell table:style-name="Werte_5f_SPROD.C3" office:value-type="string">
                <text:p text:style-name="P42">Aufwendungen für Sach- und Dienstleistungen</text:p>
              </table:table-cell>
              <table:table-cell table:style-name="Werte_5f_SPROD.A3" office:value-type="string">
                <text:p text:style-name="P43">EUR</text:p>
              </table:table-cell>
              <table:table-cell table:style-name="Werte_5f_SPROD.A3" office:value-type="string">
                <text:p text:style-name="P6">-673.305</text:p>
              </table:table-cell>
              <table:table-cell table:style-name="Werte_5f_SPROD.F3" office:value-type="float" office:value="0">
                <text:p text:style-name="P6">0</text:p>
              </table:table-cell>
              <table:table-cell table:style-name="Werte_5f_SPROD.G3" office:value-type="float" office:value="0">
                <text:p text:style-name="P6">-819.450</text:p>
              </table:table-cell>
              <table:table-cell table:style-name="Werte_5f_SPROD.G3" office:value-type="float" office:value="0">
                <text:p text:style-name="P6">-805.750</text:p>
              </table:table-cell>
              <table:table-cell table:style-name="Werte_5f_SPROD.I3" office:value-type="string">
                <text:p text:style-name="P6">-717.100</text:p>
              </table:table-cell>
              <table:table-cell table:style-name="Werte_5f_SPROD.J3" office:value-type="string">
                <text:p text:style-name="P6">-716.850</text:p>
              </table:table-cell>
            </table:table-row>
            <table:table-row table:style-name="Werte_5f_SPROD.3">
              <table:table-cell table:style-name="Werte_5f_SPROD.A3" office:value-type="string">
                <text:p text:style-name="P10">3.4</text:p>
              </table:table-cell>
              <table:table-cell table:style-name="Werte_5f_SPROD.A2" office:value-type="string">
                <text:p text:style-name="P7">+</text:p>
              </table:table-cell>
              <table:table-cell table:style-name="Werte_5f_SPROD.C3" office:value-type="string">
                <text:p text:style-name="P42">Abschreibungen im ordentlichen Ergebnis</text:p>
              </table:table-cell>
              <table:table-cell table:style-name="Werte_5f_SPROD.A3" office:value-type="string">
                <text:p text:style-name="P43">EUR</text:p>
              </table:table-cell>
              <table:table-cell table:style-name="Werte_5f_SPROD.A3" office:value-type="string">
                <text:p text:style-name="P6">-32.657</text:p>
              </table:table-cell>
              <table:table-cell table:style-name="Werte_5f_SPROD.F3" office:value-type="float" office:value="0">
                <text:p text:style-name="P6">0</text:p>
              </table:table-cell>
              <table:table-cell table:style-name="Werte_5f_SPROD.G3" office:value-type="float" office:value="0">
                <text:p text:style-name="P6">-27.114</text:p>
              </table:table-cell>
              <table:table-cell table:style-name="Werte_5f_SPROD.G3" office:value-type="float" office:value="0">
                <text:p text:style-name="P6">-27.114</text:p>
              </table:table-cell>
              <table:table-cell table:style-name="Werte_5f_SPROD.I3" office:value-type="string">
                <text:p text:style-name="P6">-40.651</text:p>
              </table:table-cell>
              <table:table-cell table:style-name="Werte_5f_SPROD.J3" office:value-type="string">
                <text:p text:style-name="P6">-51.924</text:p>
              </table:table-cell>
            </table:table-row>
            <table:table-row table:style-name="Werte_5f_SPROD.3">
              <table:table-cell table:style-name="Werte_5f_SPROD.A3" office:value-type="string">
                <text:p text:style-name="P10">3.5</text:p>
              </table:table-cell>
              <table:table-cell table:style-name="Werte_5f_SPROD.A2" office:value-type="string">
                <text:p text:style-name="P7">+</text:p>
              </table:table-cell>
              <table:table-cell table:style-name="Werte_5f_SPROD.C3" office:value-type="string">
                <text:p text:style-name="P42">Zinsen und sonstige Finanzaufwendungen</text:p>
              </table:table-cell>
              <table:table-cell table:style-name="Werte_5f_SPROD.A3" office:value-type="string">
                <text:p text:style-name="P43">EUR</text:p>
              </table:table-cell>
              <table:table-cell table:style-name="Werte_5f_SPROD.A3" office:value-type="string">
                <text:p text:style-name="P6">-3.785</text:p>
              </table:table-cell>
              <table:table-cell table:style-name="Werte_5f_SPROD.F3" office:value-type="float" office:value="0">
                <text:p text:style-name="P6">0</text:p>
              </table:table-cell>
              <table:table-cell table:style-name="Werte_5f_SPROD.G3" office:value-type="float" office:value="0">
                <text:p text:style-name="P6">0</text:p>
              </table:table-cell>
              <table:table-cell table:style-name="Werte_5f_SPROD.G3" office:value-type="float" office:value="0">
                <text:p text:style-name="P6">0</text:p>
              </table:table-cell>
              <table:table-cell table:style-name="Werte_5f_SPROD.I3" office:value-type="string">
                <text:p text:style-name="P6">0</text:p>
              </table:table-cell>
              <table:table-cell table:style-name="Werte_5f_SPROD.J3" office:value-type="string">
                <text:p text:style-name="P6">0</text:p>
              </table:table-cell>
            </table:table-row>
            <table:table-row table:style-name="Werte_5f_SPROD.3">
              <table:table-cell table:style-name="Werte_5f_SPROD.A3" office:value-type="string">
                <text:p text:style-name="P10">3.7</text:p>
              </table:table-cell>
              <table:table-cell table:style-name="Werte_5f_SPROD.A2" office:value-type="string">
                <text:p text:style-name="P7">+</text:p>
              </table:table-cell>
              <table:table-cell table:style-name="Werte_5f_SPROD.C3" office:value-type="string">
                <text:p text:style-name="P42">sonstige ordentliche Aufwendungen</text:p>
              </table:table-cell>
              <table:table-cell table:style-name="Werte_5f_SPROD.A3" office:value-type="string">
                <text:p text:style-name="P43">EUR</text:p>
              </table:table-cell>
              <table:table-cell table:style-name="Werte_5f_SPROD.A3" office:value-type="string">
                <text:p text:style-name="P6">-900.788</text:p>
              </table:table-cell>
              <table:table-cell table:style-name="Werte_5f_SPROD.F3" office:value-type="float" office:value="0">
                <text:p text:style-name="P6">0</text:p>
              </table:table-cell>
              <table:table-cell table:style-name="Werte_5f_SPROD.G3" office:value-type="float" office:value="0">
                <text:p text:style-name="P6">-996.350</text:p>
              </table:table-cell>
              <table:table-cell table:style-name="Werte_5f_SPROD.G3" office:value-type="float" office:value="0">
                <text:p text:style-name="P6">-996.350</text:p>
              </table:table-cell>
              <table:table-cell table:style-name="Werte_5f_SPROD.I3" office:value-type="string">
                <text:p text:style-name="P6">-1.446.700</text:p>
              </table:table-cell>
              <table:table-cell table:style-name="Werte_5f_SPROD.J3" office:value-type="string">
                <text:p text:style-name="P6">-1.386.150</text:p>
              </table:table-cell>
            </table:table-row>
            <table:table-row table:style-name="Werte_5f_SPROD.3">
              <table:table-cell table:style-name="Werte_5f_SPROD.A7" office:value-type="string">
                <text:p text:style-name="P14">4</text:p>
              </table:table-cell>
              <table:table-cell table:style-name="Werte_5f_SPROD.A7" office:value-type="string">
                <text:p text:style-name="P12">=</text:p>
              </table:table-cell>
              <table:table-cell table:style-name="Werte_5f_SPROD.C7" office:value-type="string">
                <text:p text:style-name="P44">anteilige ordentliche Aufwendungen</text:p>
              </table:table-cell>
              <table:table-cell table:style-name="Werte_5f_SPROD.A7" office:value-type="string">
                <text:p text:style-name="P45">EUR</text:p>
              </table:table-cell>
              <table:table-cell table:style-name="Werte_5f_SPROD.A7" office:value-type="string">
                <text:p text:style-name="P11">-3.396.820</text:p>
              </table:table-cell>
              <table:table-cell table:style-name="Werte_5f_SPROD.F7" office:value-type="float" office:value="0">
                <text:p text:style-name="P11">0</text:p>
              </table:table-cell>
              <table:table-cell table:style-name="Werte_5f_SPROD.F7" office:value-type="float" office:value="0">
                <text:p text:style-name="P11">-3.570.614</text:p>
              </table:table-cell>
              <table:table-cell table:style-name="Werte_5f_SPROD.F7" office:value-type="float" office:value="0">
                <text:p text:style-name="P11">-3.556.914</text:p>
              </table:table-cell>
              <table:table-cell table:style-name="Werte_5f_SPROD.I7" office:value-type="string">
                <text:p text:style-name="P11">-4.019.101</text:p>
              </table:table-cell>
              <table:table-cell table:style-name="Werte_5f_SPROD.J7" office:value-type="string">
                <text:p text:style-name="P11">-4.044.874</text:p>
              </table:table-cell>
            </table:table-row>
            <table:table-row table:style-name="Werte_5f_SPROD.3">
              <table:table-cell table:style-name="Werte_5f_SPROD.A7" office:value-type="string">
                <text:p text:style-name="P14">5</text:p>
              </table:table-cell>
              <table:table-cell table:style-name="Werte_5f_SPROD.A7" office:value-type="string">
                <text:p text:style-name="P12">=</text:p>
              </table:table-cell>
              <table:table-cell table:style-name="Werte_5f_SPROD.C7" office:value-type="string">
                <text:p text:style-name="P44">anteiliges veranschlagtes ordentliches Ergebnis (veranschlagter Aufwands-/Ertragsüberschuss, Nr. 2 ./. Nr. 4)</text:p>
              </table:table-cell>
              <table:table-cell table:style-name="Werte_5f_SPROD.A7" office:value-type="string">
                <text:p text:style-name="P45">EUR</text:p>
              </table:table-cell>
              <table:table-cell table:style-name="Werte_5f_SPROD.A7" office:value-type="string">
                <text:p text:style-name="P11">-3.206.013</text:p>
              </table:table-cell>
              <table:table-cell table:style-name="Werte_5f_SPROD.F7" office:value-type="float" office:value="0">
                <text:p text:style-name="P11">0</text:p>
              </table:table-cell>
              <table:table-cell table:style-name="Werte_5f_SPROD.F7" office:value-type="float" office:value="0">
                <text:p text:style-name="P11">-3.280.614</text:p>
              </table:table-cell>
              <table:table-cell table:style-name="Werte_5f_SPROD.F7" office:value-type="float" office:value="0">
                <text:p text:style-name="P11">-3.266.914</text:p>
              </table:table-cell>
              <table:table-cell table:style-name="Werte_5f_SPROD.I7" office:value-type="string">
                <text:p text:style-name="P11">-3.818.929</text:p>
              </table:table-cell>
              <table:table-cell table:style-name="Werte_5f_SPROD.J7" office:value-type="string">
                <text:p text:style-name="P11">-3.844.702</text:p>
              </table:table-cell>
            </table:table-row>
            <table:table-row table:style-name="Werte_5f_SPROD.3">
              <table:table-cell table:style-name="Werte_5f_SPROD.A3" office:value-type="string">
                <text:p text:style-name="P10">6</text:p>
              </table:table-cell>
              <table:table-cell table:style-name="Werte_5f_SPROD.A2" office:value-type="string">
                <text:p text:style-name="P7"/>
              </table:table-cell>
              <table:table-cell table:style-name="Werte_5f_SPROD.C3" office:value-type="string">
                <text:p text:style-name="P42">Erträge aus interner Leistungsverrechnung</text:p>
              </table:table-cell>
              <table:table-cell table:style-name="Werte_5f_SPROD.A3" office:value-type="string">
                <text:p text:style-name="P43">EUR</text:p>
              </table:table-cell>
              <table:table-cell table:style-name="Werte_5f_SPROD.A3" office:value-type="string">
                <text:p text:style-name="P6">0</text:p>
              </table:table-cell>
              <table:table-cell table:style-name="Werte_5f_SPROD.F3" office:value-type="float" office:value="0">
                <text:p text:style-name="P6">0</text:p>
              </table:table-cell>
              <table:table-cell table:style-name="Werte_5f_SPROD.G3" office:value-type="float" office:value="0">
                <text:p text:style-name="P6">0</text:p>
              </table:table-cell>
              <table:table-cell table:style-name="Werte_5f_SPROD.G3" office:value-type="float" office:value="0">
                <text:p text:style-name="P6">0</text:p>
              </table:table-cell>
              <table:table-cell table:style-name="Werte_5f_SPROD.I3" office:value-type="string">
                <text:p text:style-name="P6">0</text:p>
              </table:table-cell>
              <table:table-cell table:style-name="Werte_5f_SPROD.J3" office:value-type="string">
                <text:p text:style-name="P6">0</text:p>
              </table:table-cell>
            </table:table-row>
            <text:soft-page-break/>
            <table:table-row table:style-name="Werte_5f_SPROD.3">
              <table:table-cell table:style-name="Werte_5f_SPROD.A3" office:value-type="string">
                <text:p text:style-name="P10">7</text:p>
              </table:table-cell>
              <table:table-cell table:style-name="Werte_5f_SPROD.A2" office:value-type="string">
                <text:p text:style-name="P7"/>
              </table:table-cell>
              <table:table-cell table:style-name="Werte_5f_SPROD.C3" office:value-type="string">
                <text:p text:style-name="P42">Aufwendungen für interne Leistungsverrechnung</text:p>
              </table:table-cell>
              <table:table-cell table:style-name="Werte_5f_SPROD.A3" office:value-type="string">
                <text:p text:style-name="P43">EUR</text:p>
              </table:table-cell>
              <table:table-cell table:style-name="Werte_5f_SPROD.A3" office:value-type="string">
                <text:p text:style-name="P6">-407.328</text:p>
              </table:table-cell>
              <table:table-cell table:style-name="Werte_5f_SPROD.F3" office:value-type="float" office:value="0">
                <text:p text:style-name="P6">0</text:p>
              </table:table-cell>
              <table:table-cell table:style-name="Werte_5f_SPROD.G3" office:value-type="float" office:value="0">
                <text:p text:style-name="P6">-306.972</text:p>
              </table:table-cell>
              <table:table-cell table:style-name="Werte_5f_SPROD.G3" office:value-type="float" office:value="0">
                <text:p text:style-name="P6">-306.972</text:p>
              </table:table-cell>
              <table:table-cell table:style-name="Werte_5f_SPROD.I3" office:value-type="string">
                <text:p text:style-name="P6">-235.799</text:p>
              </table:table-cell>
              <table:table-cell table:style-name="Werte_5f_SPROD.J3" office:value-type="string">
                <text:p text:style-name="P6">-239.730</text:p>
              </table:table-cell>
            </table:table-row>
            <table:table-row table:style-name="Werte_5f_SPROD.3">
              <table:table-cell table:style-name="Werte_5f_SPROD.A7" office:value-type="string">
                <text:p text:style-name="P14">9</text:p>
              </table:table-cell>
              <table:table-cell table:style-name="Werte_5f_SPROD.A7" office:value-type="string">
                <text:p text:style-name="P12">=</text:p>
              </table:table-cell>
              <table:table-cell table:style-name="Werte_5f_SPROD.C7" office:value-type="string">
                <text:p text:style-name="P44">anteiliges veranschlagtes kalkulatorisches Ergebnis (Nr. 6 ./. Nr. 7 + Nr. 8)</text:p>
              </table:table-cell>
              <table:table-cell table:style-name="Werte_5f_SPROD.A7" office:value-type="string">
                <text:p text:style-name="P45">EUR</text:p>
              </table:table-cell>
              <table:table-cell table:style-name="Werte_5f_SPROD.A7" office:value-type="string">
                <text:p text:style-name="P11">-407.328</text:p>
              </table:table-cell>
              <table:table-cell table:style-name="Werte_5f_SPROD.F7" office:value-type="float" office:value="0">
                <text:p text:style-name="P11">0</text:p>
              </table:table-cell>
              <table:table-cell table:style-name="Werte_5f_SPROD.F7" office:value-type="float" office:value="0">
                <text:p text:style-name="P11">-306.972</text:p>
              </table:table-cell>
              <table:table-cell table:style-name="Werte_5f_SPROD.F7" office:value-type="float" office:value="0">
                <text:p text:style-name="P11">-306.972</text:p>
              </table:table-cell>
              <table:table-cell table:style-name="Werte_5f_SPROD.I7" office:value-type="string">
                <text:p text:style-name="P11">-235.799</text:p>
              </table:table-cell>
              <table:table-cell table:style-name="Werte_5f_SPROD.J7" office:value-type="string">
                <text:p text:style-name="P11">-239.730</text:p>
              </table:table-cell>
            </table:table-row>
            <table:table-row table:style-name="Werte_5f_SPROD.3">
              <table:table-cell table:style-name="Werte_5f_SPROD.A7" office:value-type="string">
                <text:p text:style-name="P14">10</text:p>
              </table:table-cell>
              <table:table-cell table:style-name="Werte_5f_SPROD.A7" office:value-type="string">
                <text:p text:style-name="P12">=</text:p>
              </table:table-cell>
              <table:table-cell table:style-name="Werte_5f_SPROD.C7" office:value-type="string">
                <text:p text:style-name="P44">anteiliger veranschlagter Nettoressourcenbedarf/-überschuss (Nr. 5 + Nr. 9)</text:p>
              </table:table-cell>
              <table:table-cell table:style-name="Werte_5f_SPROD.A7" office:value-type="string">
                <text:p text:style-name="P45">EUR</text:p>
              </table:table-cell>
              <table:table-cell table:style-name="Werte_5f_SPROD.A7" office:value-type="string">
                <text:p text:style-name="P11">-3.613.341</text:p>
              </table:table-cell>
              <table:table-cell table:style-name="Werte_5f_SPROD.F7" office:value-type="float" office:value="0">
                <text:p text:style-name="P11">0</text:p>
              </table:table-cell>
              <table:table-cell table:style-name="Werte_5f_SPROD.F7" office:value-type="float" office:value="0">
                <text:p text:style-name="P11">-3.587.586</text:p>
              </table:table-cell>
              <table:table-cell table:style-name="Werte_5f_SPROD.F7" office:value-type="float" office:value="0">
                <text:p text:style-name="P11">-3.573.886</text:p>
              </table:table-cell>
              <table:table-cell table:style-name="Werte_5f_SPROD.I7" office:value-type="string">
                <text:p text:style-name="P11">-4.054.728</text:p>
              </table:table-cell>
              <table:table-cell table:style-name="Werte_5f_SPROD.J7" office:value-type="string">
                <text:p text:style-name="P11">-4.084.432</text:p>
              </table:table-cell>
            </table:table-row>
            <table:table-row table:style-name="Werte_5f_SPROD.3">
              <table:table-cell table:style-name="Werte_5f_SPROD.A3" office:value-type="string">
                <text:p text:style-name="P10">12</text:p>
              </table:table-cell>
              <table:table-cell table:style-name="Werte_5f_SPROD.A2" office:value-type="string">
                <text:p text:style-name="P7"/>
              </table:table-cell>
              <table:table-cell table:style-name="Werte_5f_SPROD.C3" office:value-type="string">
                <text:p text:style-name="P42">außerordentliche Aufwendungen</text:p>
              </table:table-cell>
              <table:table-cell table:style-name="Werte_5f_SPROD.A3" office:value-type="string">
                <text:p text:style-name="P43">EUR</text:p>
              </table:table-cell>
              <table:table-cell table:style-name="Werte_5f_SPROD.A3" office:value-type="string">
                <text:p text:style-name="P6">-46</text:p>
              </table:table-cell>
              <table:table-cell table:style-name="Werte_5f_SPROD.F3" office:value-type="float" office:value="0">
                <text:p text:style-name="P6">0</text:p>
              </table:table-cell>
              <table:table-cell table:style-name="Werte_5f_SPROD.G3" office:value-type="float" office:value="0">
                <text:p text:style-name="P6">0</text:p>
              </table:table-cell>
              <table:table-cell table:style-name="Werte_5f_SPROD.G3" office:value-type="float" office:value="0">
                <text:p text:style-name="P6">0</text:p>
              </table:table-cell>
              <table:table-cell table:style-name="Werte_5f_SPROD.I3" office:value-type="string">
                <text:p text:style-name="P6">0</text:p>
              </table:table-cell>
              <table:table-cell table:style-name="Werte_5f_SPROD.J3" office:value-type="string">
                <text:p text:style-name="P6">0</text:p>
              </table:table-cell>
            </table:table-row>
            <table:table-row table:style-name="Werte_5f_SPROD.3">
              <table:table-cell table:style-name="Werte_5f_SPROD.A7" office:value-type="string">
                <text:p text:style-name="P14">13</text:p>
              </table:table-cell>
              <table:table-cell table:style-name="Werte_5f_SPROD.A7" office:value-type="string">
                <text:p text:style-name="P12">=</text:p>
              </table:table-cell>
              <table:table-cell table:style-name="Werte_5f_SPROD.C7" office:value-type="string">
                <text:p text:style-name="P44">anteiliges Sonderergebnis (Nr. 11 + Nr. 12)</text:p>
              </table:table-cell>
              <table:table-cell table:style-name="Werte_5f_SPROD.A7" office:value-type="string">
                <text:p text:style-name="P45">EUR</text:p>
              </table:table-cell>
              <table:table-cell table:style-name="Werte_5f_SPROD.A7" office:value-type="string">
                <text:p text:style-name="P11">-46</text:p>
              </table:table-cell>
              <table:table-cell table:style-name="Werte_5f_SPROD.F7" office:value-type="float" office:value="0">
                <text:p text:style-name="P11">0</text:p>
              </table:table-cell>
              <table:table-cell table:style-name="Werte_5f_SPROD.F7" office:value-type="float" office:value="0">
                <text:p text:style-name="P11">0</text:p>
              </table:table-cell>
              <table:table-cell table:style-name="Werte_5f_SPROD.F7" office:value-type="float" office:value="0">
                <text:p text:style-name="P11">0</text:p>
              </table:table-cell>
              <table:table-cell table:style-name="Werte_5f_SPROD.I7" office:value-type="string">
                <text:p text:style-name="P11">0</text:p>
              </table:table-cell>
              <table:table-cell table:style-name="Werte_5f_SPROD.J7" office:value-type="string">
                <text:p text:style-name="P11">0</text:p>
              </table:table-cell>
            </table:table-row>
            <table:table-row table:style-name="Werte_5f_SPROD.3">
              <table:table-cell table:style-name="Werte_5f_SPROD.A7" office:value-type="string">
                <text:p text:style-name="P14">14</text:p>
              </table:table-cell>
              <table:table-cell table:style-name="Werte_5f_SPROD.A7" office:value-type="string">
                <text:p text:style-name="P12">=</text:p>
              </table:table-cell>
              <table:table-cell table:style-name="Werte_5f_SPROD.C7" office:value-type="string">
                <text:p text:style-name="P44">anteiliges Gesamtergebnis (Nr. 10 + Nr. 13)</text:p>
              </table:table-cell>
              <table:table-cell table:style-name="Werte_5f_SPROD.A7" office:value-type="string">
                <text:p text:style-name="P45">EUR</text:p>
              </table:table-cell>
              <table:table-cell table:style-name="Werte_5f_SPROD.A7" office:value-type="string">
                <text:p text:style-name="P11">-3.613.387</text:p>
              </table:table-cell>
              <table:table-cell table:style-name="Werte_5f_SPROD.F7" office:value-type="float" office:value="0">
                <text:p text:style-name="P11">0</text:p>
              </table:table-cell>
              <table:table-cell table:style-name="Werte_5f_SPROD.F7" office:value-type="float" office:value="0">
                <text:p text:style-name="P11">-3.587.586</text:p>
              </table:table-cell>
              <table:table-cell table:style-name="Werte_5f_SPROD.F7" office:value-type="float" office:value="0">
                <text:p text:style-name="P11">-3.573.886</text:p>
              </table:table-cell>
              <table:table-cell table:style-name="Werte_5f_SPROD.I7" office:value-type="string">
                <text:p text:style-name="P11">-4.054.728</text:p>
              </table:table-cell>
              <table:table-cell table:style-name="Werte_5f_SPROD.J7" office:value-type="string">
                <text:p text:style-name="P11">-4.084.432</text:p>
              </table:table-cell>
            </table:table-row>
          </table:table>
          <text:section text:style-name="Sect3" text:name="Bereich10">
            <text:p text:style-name="Standard"/>
          </text:section>
          <text:p text:style-name="Standard"/>
          <text:p text:style-name="Standard"><text:conditional-text text:condition="ooow:'intelliform-pages-include'" text:string-value-if-true="" text:string-value-if-false=""/></text:p>
        </text:section>
        <text:section text:style-name="Sect3" text:name="Section6">
          <text:p text:style-name="Standard"/>
        </text:section>
        <text:section text:style-name="Sect3" text:name="Section7">
          <text:p text:style-name="Standard"/>
        </text:section>
        <text:section text:style-name="Sect2" text:name="Report: Kennzahlen">
          <text:p text:style-name="P76"/>
          <text:section text:style-name="Sect4" text:name="Überschriften Modul Kennzahlen">
            <text:section text:style-name="Sect4" text:name="Überschriften 2 Modul Kennzahlen">
              <text:p text:style-name="Module_20_Überschrift_20_2">THH_OB<text:tab/>Oberbürgermeister</text:p>
            </text:section>
            <text:section text:style-name="Sect4" text:name="Überschriften 3 Modul Kennzahlen">
              <text:p text:style-name="Module_20_Überschrift_20_3">A13<text:tab/>Amt f. Presse-,Öffentlichkeitsarb.,Prot.</text:p>
            </text:section>
            <text:section text:style-name="Sect4" text:name="Überschriften 5 Modul Kennzahlen">
              <text:p text:style-name="Module_20_Überschrift_20_5">10.100.11.1.2.09<text:tab/>Presse- und Öffentlichkeitsarbeit</text:p>
            </text:section>
          </text:section>
          <text:p text:style-name="Standard"/>
          <table:table table:name="Tabelle5" table:style-name="Tabelle5">
            <table:table-column table:style-name="Tabelle5.A"/>
            <table:table-column table:style-name="Tabelle5.B"/>
            <table:table-column table:style-name="Tabelle5.C" table:number-columns-repeated="3"/>
            <table:table-column table:style-name="Tabelle5.F"/>
            <table:table-header-rows>
              <table:table-row table:style-name="Tabelle5.1">
                <table:table-cell table:style-name="Tabelle5.A1" office:value-type="string">
                  <text:p text:style-name="P33">Nr. </text:p>
                </table:table-cell>
                <table:table-cell table:style-name="Tabelle5.A1" office:value-type="string">
                  <text:p text:style-name="P33">Kennzahlen (Einheit)</text:p>
                </table:table-cell>
                <table:table-cell table:style-name="Tabelle5.A1" office:value-type="string">
                  <text:p text:style-name="Module_20_Tabellen_20_Überschrift">Ergebnis </text:p>
                  <text:p text:style-name="Module_20_Tabellen_20_Überschrift">2021</text:p>
                </table:table-cell>
                <table:table-cell table:style-name="Tabelle5.A1" office:value-type="string">
                  <text:p text:style-name="Module_20_Tabellen_20_Überschrift">Ansatz</text:p>
                  <text:p text:style-name="Module_20_Tabellen_20_Überschrift">2022</text:p>
                </table:table-cell>
                <table:table-cell table:style-name="Tabelle5.E1" office:value-type="string">
                  <text:p text:style-name="Module_20_Tabellen_20_Überschrift">Ansatz</text:p>
                  <text:p text:style-name="Module_20_Tabellen_20_Überschrift">2023</text:p>
                </table:table-cell>
                <table:table-cell table:style-name="Tabelle5.F1" office:value-type="string">
                  <text:p text:style-name="Module_20_Tabellen_20_Überschrift">Ansatz</text:p>
                  <text:p text:style-name="Module_20_Tabellen_20_Überschrift">2024</text:p>
                </table:table-cell>
              </table:table-row>
            </table:table-header-rows>
            <table:table-row table:style-name="Tabelle5.2">
              <table:table-cell table:style-name="Tabelle5.A2" office:value-type="string">
                <text:p text:style-name="Module_20_Tabellen_20_Inhalt">13P086</text:p>
              </table:table-cell>
              <table:table-cell table:style-name="Tabelle5.A2" office:value-type="string">
                <text:p text:style-name="Module_20_Tabellen_20_Inhalt">Anzahl übernommener Schirmherrschaften (ST)</text:p>
              </table:table-cell>
              <table:table-cell table:style-name="Tabelle5.A2" office:value-type="string">
                <text:p text:style-name="P6">7,00</text:p>
              </table:table-cell>
              <table:table-cell table:style-name="Tabelle5.A2" office:value-type="string">
                <text:p text:style-name="P6">15,00</text:p>
              </table:table-cell>
              <table:table-cell table:style-name="Tabelle5.E2" office:value-type="string">
                <text:p text:style-name="P8">20,00</text:p>
              </table:table-cell>
              <table:table-cell table:style-name="Tabelle5.F2" office:value-type="string">
                <text:p text:style-name="P8">25,00</text:p>
              </table:table-cell>
            </table:table-row>
            <table:table-row table:style-name="Tabelle5.2">
              <table:table-cell table:style-name="Tabelle5.A2" office:value-type="string">
                <text:p text:style-name="Module_20_Tabellen_20_Inhalt">13P087</text:p>
              </table:table-cell>
              <table:table-cell table:style-name="Tabelle5.A2" office:value-type="string">
                <text:p text:style-name="Module_20_Tabellen_20_Inhalt">Anzahl Druckerzeugnisse (ST)</text:p>
              </table:table-cell>
              <table:table-cell table:style-name="Tabelle5.A2" office:value-type="string">
                <text:p text:style-name="P6">95,00</text:p>
              </table:table-cell>
              <table:table-cell table:style-name="Tabelle5.A2" office:value-type="string">
                <text:p text:style-name="P6">130,00</text:p>
              </table:table-cell>
              <table:table-cell table:style-name="Tabelle5.E2" office:value-type="string">
                <text:p text:style-name="P8">105,00</text:p>
              </table:table-cell>
              <table:table-cell table:style-name="Tabelle5.F2" office:value-type="string">
                <text:p text:style-name="P8">105,00</text:p>
              </table:table-cell>
            </table:table-row>
            <table:table-row table:style-name="Tabelle5.2">
              <table:table-cell table:style-name="Tabelle5.A2" office:value-type="string">
                <text:p text:style-name="Module_20_Tabellen_20_Inhalt">13P177</text:p>
              </table:table-cell>
              <table:table-cell table:style-name="Tabelle5.A2" office:value-type="string">
                <text:p text:style-name="Module_20_Tabellen_20_Inhalt">Anzahl Ausstellungen (ST)</text:p>
              </table:table-cell>
              <table:table-cell table:style-name="Tabelle5.A2" office:value-type="string">
                <text:p text:style-name="P6">4,00</text:p>
              </table:table-cell>
              <table:table-cell table:style-name="Tabelle5.A2" office:value-type="string">
                <text:p text:style-name="P6">5,00</text:p>
              </table:table-cell>
              <table:table-cell table:style-name="Tabelle5.E2" office:value-type="string">
                <text:p text:style-name="P8">4,00</text:p>
              </table:table-cell>
              <table:table-cell table:style-name="Tabelle5.F2" office:value-type="string">
                <text:p text:style-name="P8">4,00</text:p>
              </table:table-cell>
            </table:table-row>
            <table:table-row table:style-name="Tabelle5.2">
              <table:table-cell table:style-name="Tabelle5.A2" office:value-type="string">
                <text:p text:style-name="Module_20_Tabellen_20_Inhalt">13P248</text:p>
              </table:table-cell>
              <table:table-cell table:style-name="Tabelle5.A2" office:value-type="string">
                <text:p text:style-name="Module_20_Tabellen_20_Inhalt">Protokollar. betreute Festveranstaltg. (ST)</text:p>
              </table:table-cell>
              <table:table-cell table:style-name="Tabelle5.A2" office:value-type="string">
                <text:p text:style-name="P6">33,00</text:p>
              </table:table-cell>
              <table:table-cell table:style-name="Tabelle5.A2" office:value-type="string">
                <text:p text:style-name="P6">50,00</text:p>
              </table:table-cell>
              <table:table-cell table:style-name="Tabelle5.E2" office:value-type="string">
                <text:p text:style-name="P8">80,00</text:p>
              </table:table-cell>
              <table:table-cell table:style-name="Tabelle5.F2" office:value-type="string">
                <text:p text:style-name="P8">85,00</text:p>
              </table:table-cell>
            </table:table-row>
            <table:table-row table:style-name="Tabelle5.2">
              <table:table-cell table:style-name="Tabelle5.A2" office:value-type="string">
                <text:p text:style-name="Module_20_Tabellen_20_Inhalt">13P249</text:p>
              </table:table-cell>
              <table:table-cell table:style-name="Tabelle5.A2" office:value-type="string">
                <text:p text:style-name="Module_20_Tabellen_20_Inhalt">Gedenkveranstaltg., Kranzniederlegungen (ST)</text:p>
              </table:table-cell>
              <table:table-cell table:style-name="Tabelle5.A2" office:value-type="string">
                <text:p text:style-name="P6">10,00</text:p>
              </table:table-cell>
              <table:table-cell table:style-name="Tabelle5.A2" office:value-type="string">
                <text:p text:style-name="P6">8,00</text:p>
              </table:table-cell>
              <table:table-cell table:style-name="Tabelle5.E2" office:value-type="string">
                <text:p text:style-name="P8">10,00</text:p>
              </table:table-cell>
              <table:table-cell table:style-name="Tabelle5.F2" office:value-type="string">
                <text:p text:style-name="P8">10,00</text:p>
              </table:table-cell>
            </table:table-row>
            <table:table-row table:style-name="Tabelle5.2">
              <table:table-cell table:style-name="Tabelle5.A2" office:value-type="string">
                <text:p text:style-name="Module_20_Tabellen_20_Inhalt">13P250</text:p>
              </table:table-cell>
              <table:table-cell table:style-name="Tabelle5.A2" office:value-type="string">
                <text:p text:style-name="Module_20_Tabellen_20_Inhalt">Anzahl Preisverleihungen (ST)</text:p>
              </table:table-cell>
              <table:table-cell table:style-name="Tabelle5.A2" office:value-type="string">
                <text:p text:style-name="P6">4,00</text:p>
              </table:table-cell>
              <table:table-cell table:style-name="Tabelle5.A2" office:value-type="string">
                <text:p text:style-name="P6">5,00</text:p>
              </table:table-cell>
              <table:table-cell table:style-name="Tabelle5.E2" office:value-type="string">
                <text:p text:style-name="P8">4,00</text:p>
              </table:table-cell>
              <table:table-cell table:style-name="Tabelle5.F2" office:value-type="string">
                <text:p text:style-name="P8">6,00</text:p>
              </table:table-cell>
            </table:table-row>
            <table:table-row table:style-name="Tabelle5.2">
              <table:table-cell table:style-name="Tabelle5.A2" office:value-type="string">
                <text:p text:style-name="Module_20_Tabellen_20_Inhalt">13P254</text:p>
              </table:table-cell>
              <table:table-cell table:style-name="Tabelle5.A2" office:value-type="string">
                <text:p text:style-name="Module_20_Tabellen_20_Inhalt">Anzahl der Pressearbeiten (ST)</text:p>
              </table:table-cell>
              <table:table-cell table:style-name="Tabelle5.A2" office:value-type="string">
                <text:p text:style-name="P6">4.902,00</text:p>
              </table:table-cell>
              <table:table-cell table:style-name="Tabelle5.A2" office:value-type="string">
                <text:p text:style-name="P6">6.000,00</text:p>
              </table:table-cell>
              <table:table-cell table:style-name="Tabelle5.E2" office:value-type="string">
                <text:p text:style-name="P8">6.000,00</text:p>
              </table:table-cell>
              <table:table-cell table:style-name="Tabelle5.F2" office:value-type="string">
                <text:p text:style-name="P8">6.000,00</text:p>
              </table:table-cell>
            </table:table-row>
            <table:table-row table:style-name="Tabelle5.2">
              <table:table-cell table:style-name="Tabelle5.A2" office:value-type="string">
                <text:p text:style-name="Module_20_Tabellen_20_Inhalt">13P258</text:p>
              </table:table-cell>
              <table:table-cell table:style-name="Tabelle5.A2" office:value-type="string">
                <text:p text:style-name="Module_20_Tabellen_20_Inhalt">Anzahl der Anzeigen (ST)</text:p>
              </table:table-cell>
              <table:table-cell table:style-name="Tabelle5.A2" office:value-type="string">
                <text:p text:style-name="P6">89,00</text:p>
              </table:table-cell>
              <table:table-cell table:style-name="Tabelle5.A2" office:value-type="string">
                <text:p text:style-name="P6">60,00</text:p>
              </table:table-cell>
              <table:table-cell table:style-name="Tabelle5.E2" office:value-type="string">
                <text:p text:style-name="P8">70,00</text:p>
              </table:table-cell>
              <table:table-cell table:style-name="Tabelle5.F2" office:value-type="string">
                <text:p text:style-name="P8">70,00</text:p>
              </table:table-cell>
            </table:table-row>
            <table:table-row table:style-name="Tabelle5.2">
              <table:table-cell table:style-name="Tabelle5.A2" office:value-type="string">
                <text:p text:style-name="Module_20_Tabellen_20_Inhalt">13P259</text:p>
              </table:table-cell>
              <table:table-cell table:style-name="Tabelle5.A2" office:value-type="string">
                <text:p text:style-name="Module_20_Tabellen_20_Inhalt">Anzahl der Internetabrufe gesamt (ST)</text:p>
              </table:table-cell>
              <table:table-cell table:style-name="Tabelle5.A2" office:value-type="string">
                <text:p text:style-name="P6">20.560.377,00</text:p>
              </table:table-cell>
              <table:table-cell table:style-name="Tabelle5.A2" office:value-type="string">
                <text:p text:style-name="P6">23.000.000,00</text:p>
              </table:table-cell>
              <table:table-cell table:style-name="Tabelle5.E2" office:value-type="string">
                <text:p text:style-name="P8">21.000.000,00</text:p>
              </table:table-cell>
              <table:table-cell table:style-name="Tabelle5.F2" office:value-type="string">
                <text:p text:style-name="P8">21.000.000,00</text:p>
              </table:table-cell>
            </table:table-row>
          </table:table>
          <text:p text:style-name="Standard"/>
        </text:section>
        <text:section text:style-name="Sect2" text:name="Section8">
          <text:p text:style-name="P76"/>
          <text:p text:style-name="P15"/>
        </text:section>
        <text:section text:style-name="Sect2" text:name="Section16">
          <text:p text:style-name="Standard"/>
          <text:p text:style-name="Standard"/>
          <text:section text:style-name="Sect8" text:name="Section257">
            <text:p text:style-name="Standard"/>
            <table:table table:name="Table79" table:style-name="Table79">
              <table:table-column table:style-name="Table79.A"/>
              <table:table-column table:style-name="Table79.B"/>
              <table:table-row table:style-name="Table79.1">
                <table:table-cell table:style-name="Table79.A1" table:number-columns-spanned="2" office:value-type="string">
                  <text:p text:style-name="P67">Teilfinanzhaushalt</text:p>
                </table:table-cell>
                <table:covered-table-cell/>
              </table:table-row>
              <table:table-row table:style-name="Table79.1">
                <table:table-cell table:style-name="Table79.A1" office:value-type="string">
                  <text:p text:style-name="P68">THH_GB0<text:tab/></text:p>
                </table:table-cell>
                <table:table-cell table:style-name="Table79.A1" office:value-type="string">
                  <text:p text:style-name="P67">Teilhaushalt Oberbürgermeister</text:p>
                </table:table-cell>
              </table:table-row>
              <table:table-row table:style-name="Table79.1">
                <table:table-cell table:style-name="Table79.A1" office:value-type="string">
                  <text:p text:style-name="P67">A13</text:p>
                </table:table-cell>
                <table:table-cell table:style-name="Table79.A1" office:value-type="string">
                  <text:p text:style-name="P67">Amt für Presse-, Öffentlichkeitsarbeit und Protokoll</text:p>
                </table:table-cell>
              </table:table-row>
            </table:table>
            <text:section text:style-name="Sect9" text:name="Section256">
              <text:p text:style-name="P18"/>
              <text:p text:style-name="P18"/>
              <table:table table:name="Table80" table:style-name="Table80">
                <table:table-column table:style-name="Table80.A"/>
                <table:table-column table:style-name="Table80.B"/>
                <table:table-header-rows>
                  <table:table-row table:style-name="Table80.1">
                    <table:table-cell table:style-name="Table80.A1" office:value-type="string">
                      <text:p text:style-name="P70">Investitions-Nr.</text:p>
                    </table:table-cell>
                    <table:table-cell table:style-name="Table80.B1" office:value-type="string">
                      <text:p text:style-name="P70">Bezeichnung der Maßnahme</text:p>
                    </table:table-cell>
                  </table:table-row>
                </table:table-header-rows>
                <table:table-row table:style-name="Table80.1">
                  <table:table-cell table:style-name="Table80.A1" office:value-type="string">
                    <text:p text:style-name="P62"/>
                  </table:table-cell>
                  <table:table-cell table:style-name="Table80.B1" office:value-type="string">
                    <text:p text:style-name="P64">Maßnahmen unterhalb der Wertgrenze</text:p>
                  </table:table-cell>
                </table:table-row>
              </table:table>
            </text:section>
            <text:p text:style-name="P20"/>
          </text:section>
        </text:section>
        <text:section text:style-name="Sect3" text:name="Section17">
          <text:p text:style-name="Standard"/>
        </text:section>
        <text:section text:style-name="Sect3" text:name="Section18">
          <text:p text:style-name="Standard"/>
        </text:section>
        <text:section text:style-name="Sect2" text:name="Section19">
          <text:p text:style-name="Standard"/>
          <text:p text:style-name="P76"/>
          <text:section text:style-name="Sect4" text:name="Section20">
            <text:section text:style-name="Sect4" text:name="Section21">
              <text:p text:style-name="Module_20_Überschrift_20_2">THH_OB<text:tab/>Oberbürgermeister</text:p>
            </text:section>
            <text:section text:style-name="Sect4" text:name="Überschriften 3 Modul Teilfinanzhaushalt">
              <text:p text:style-name="Module_20_Überschrift_20_3">A13<text:tab/>Amt f. Presse-,Öffentlichkeitsarb.,Prot.</text:p>
            </text:section>
          </text:section>
          <text:p text:style-name="Standard"/>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number-columns-repeated="6"/>
            <table:table-column table:style-name="Table3.L"/>
            <table:table-header-rows>
              <table:table-row table:style-name="Table3.1">
                <table:table-cell table:style-name="Table3.A1" table:number-rows-spanned="2" table:number-columns-spanned="3" office:value-type="string">
                  <text:p text:style-name="P32">Teilfinanzhaushalt</text:p>
                  <text:p text:style-name="P32">Ein- und Auszahlungsarten</text:p>
                  <text:p text:style-name="P32"/>
                </table:table-cell>
                <table:covered-table-cell/>
                <table:covered-table-cell/>
                <table:table-cell table:style-name="Table3.D1" office:value-type="string">
                  <text:p text:style-name="Module_20_Tabellen_20_Überschrift">Ergebnis</text:p>
                  <text:p text:style-name="Module_20_Tabellen_20_Überschrift">2021</text:p>
                </table:table-cell>
                <table:table-cell table:style-name="Table3.D1" office:value-type="string">
                  <text:p text:style-name="Module_20_Tabellen_20_Überschrift">übertragene Ermächtigungen aus 2021</text:p>
                </table:table-cell>
                <table:table-cell table:style-name="Table3.D1" office:value-type="string">
                  <text:p text:style-name="Module_20_Tabellen_20_Überschrift">Ansatz</text:p>
                  <text:p text:style-name="Module_20_Tabellen_20_Überschrift">2022</text:p>
                </table:table-cell>
                <table:table-cell table:style-name="Table3.G1" office:value-type="date" office:date-value="1899-12-30">
                  <text:p text:style-name="Module_20_Tabellen_20_Überschrift">Fortgeschrie-bener Ansatz</text:p>
                  <text:p text:style-name="Module_20_Tabellen_20_Überschrift">2022</text:p>
                  <text:p text:style-name="Module_20_Tabellen_20_Überschrift">Stand: </text:p>
                  <text:p text:style-name="Module_20_Tabellen_20_Überschrift">30.06.2022</text:p>
                </table:table-cell>
                <table:table-cell table:style-name="Table3.H1" office:value-type="string">
                  <text:p text:style-name="Module_20_Tabellen_20_Überschrift">Ansatz</text:p>
                  <text:p text:style-name="Module_20_Tabellen_20_Überschrift">2023</text:p>
                </table:table-cell>
                <table:table-cell table:style-name="Table3.H1" office:value-type="string">
                  <text:p text:style-name="Module_20_Tabellen_20_Überschrift">Ansatz</text:p>
                  <text:p text:style-name="Module_20_Tabellen_20_Überschrift">2024</text:p>
                </table:table-cell>
                <table:table-cell table:style-name="Table3.D1" office:value-type="string">
                  <text:p text:style-name="Module_20_Tabellen_20_Überschrift">Ansatz</text:p>
                  <text:p text:style-name="Module_20_Tabellen_20_Überschrift">2025</text:p>
                </table:table-cell>
                <table:table-cell table:style-name="Table3.D1" office:value-type="string">
                  <text:p text:style-name="Module_20_Tabellen_20_Überschrift">Ansatz</text:p>
                  <text:p text:style-name="Module_20_Tabellen_20_Überschrift">2026</text:p>
                </table:table-cell>
                <table:table-cell table:style-name="Table3.L1" office:value-type="string">
                  <text:p text:style-name="Module_20_Tabellen_20_Überschrift">Ansatz</text:p>
                  <text:p text:style-name="Module_20_Tabellen_20_Überschrift">2027</text:p>
                </table:table-cell>
              </table:table-row>
              <table:table-row table:style-name="Table3.2">
                <table:covered-table-cell/>
                <table:covered-table-cell/>
                <table:covered-table-cell/>
                <table:table-cell table:style-name="Table3.D2" table:number-columns-spanned="9" office:value-type="string">
                  <text:p text:style-name="Module_20_Tabellen_20_Überschrift">EUR</text:p>
                </table:table-cell>
                <table:covered-table-cell/>
                <table:covered-table-cell/>
                <table:covered-table-cell/>
                <table:covered-table-cell/>
                <table:covered-table-cell/>
                <table:covered-table-cell/>
                <table:covered-table-cell/>
                <table:covered-table-cell/>
              </table:table-row>
              <table:table-row table:style-name="Table3.2">
                <table:table-cell table:style-name="Table3.A3" office:value-type="string">
                  <text:p text:style-name="Module_20_Tabellen_20_Überschrift">1</text:p>
                </table:table-cell>
                <table:table-cell table:style-name="Table3.B3" table:number-columns-spanned="2" office:value-type="float" office:value="2">
                  <text:p text:style-name="Module_20_Tabellen_20_Überschrift">2</text:p>
                </table:table-cell>
                <table:covered-table-cell/>
                <table:table-cell table:style-name="Table3.A3" office:value-type="string">
                  <text:p text:style-name="Module_20_Tabellen_20_Überschrift">3</text:p>
                </table:table-cell>
                <table:table-cell table:style-name="Table3.B3" office:value-type="float" office:value="4">
                  <text:p text:style-name="Module_20_Tabellen_20_Überschrift">4</text:p>
                </table:table-cell>
                <table:table-cell table:style-name="Table3.B3" office:value-type="float" office:value="5">
                  <text:p text:style-name="Module_20_Tabellen_20_Überschrift">5</text:p>
                </table:table-cell>
                <table:table-cell table:style-name="Table3.B3" office:value-type="float" office:value="6">
                  <text:p text:style-name="Module_20_Tabellen_20_Überschrift">6</text:p>
                </table:table-cell>
                <table:table-cell table:style-name="Table3.H3" office:value-type="float" office:value="7">
                  <text:p text:style-name="Module_20_Tabellen_20_Überschrift">7</text:p>
                </table:table-cell>
                <table:table-cell table:style-name="Table3.H3" office:value-type="float" office:value="8">
                  <text:p text:style-name="Module_20_Tabellen_20_Überschrift">8</text:p>
                </table:table-cell>
                <table:table-cell table:style-name="Table3.B3" office:value-type="float" office:value="9">
                  <text:p text:style-name="Module_20_Tabellen_20_Überschrift">9</text:p>
                </table:table-cell>
                <table:table-cell table:style-name="Table3.B3" office:value-type="float" office:value="10">
                  <text:p text:style-name="Module_20_Tabellen_20_Überschrift">10</text:p>
                </table:table-cell>
                <table:table-cell table:style-name="Table3.L3" office:value-type="float" office:value="11">
                  <text:p text:style-name="Module_20_Tabellen_20_Überschrift">11</text:p>
                </table:table-cell>
              </table:table-row>
            </table:table-header-rows>
            <table:table-row table:style-name="Table3.2">
              <table:table-cell table:style-name="Table3.A4" office:value-type="string">
                <text:p text:style-name="P12">25</text:p>
              </table:table-cell>
              <table:table-cell table:style-name="Table3.A4" office:value-type="string">
                <text:p text:style-name="P12">=</text:p>
              </table:table-cell>
              <table:table-cell table:style-name="Table3.C4" office:value-type="string">
                <text:p text:style-name="Module_20_Tabellen_20_Summenzeile">Einzahlungen für Investitionstätigkeit (Nr. 18 bis Nr. 24)</text:p>
              </table:table-cell>
              <table:table-cell table:style-name="Table3.A4" office:value-type="string">
                <text:p text:style-name="P11">0</text:p>
              </table:table-cell>
              <table:table-cell table:style-name="Table3.E4" office:value-type="float" office:value="0">
                <text:p text:style-name="P11">0</text:p>
              </table:table-cell>
              <table:table-cell table:style-name="Table3.E4" office:value-type="float" office:value="0">
                <text:p text:style-name="P13">0</text:p>
              </table:table-cell>
              <table:table-cell table:style-name="Table3.E4" office:value-type="float" office:value="0">
                <text:p text:style-name="P11">0</text:p>
              </table:table-cell>
              <table:table-cell table:style-name="Table3.A4" office:value-type="string">
                <text:p text:style-name="P11">0</text:p>
              </table:table-cell>
              <table:table-cell table:style-name="Table3.A4" office:value-type="string">
                <text:p text:style-name="P11">0</text:p>
              </table:table-cell>
              <table:table-cell table:style-name="Table3.A4" office:value-type="string">
                <text:p text:style-name="P11">0</text:p>
              </table:table-cell>
              <table:table-cell table:style-name="Table3.A4" office:value-type="string">
                <text:p text:style-name="P11">0</text:p>
              </table:table-cell>
              <table:table-cell table:style-name="Table3.L4" office:value-type="string">
                <text:p text:style-name="P11">0</text:p>
              </table:table-cell>
            </table:table-row>
            <table:table-row table:style-name="Table3.2">
              <table:table-cell table:style-name="Table3.A5" office:value-type="string">
                <text:p text:style-name="P7">26</text:p>
              </table:table-cell>
              <table:table-cell table:style-name="Table3.A5" office:value-type="string">
                <text:p text:style-name="P7"/>
              </table:table-cell>
              <table:table-cell table:style-name="Table3.C5" office:value-type="string">
                <text:p text:style-name="Module_20_Tabellen_20_Inhalt">Auszahlungen für den Erwerb von immateriellen Vermögensgegenständen</text:p>
              </table:table-cell>
              <table:table-cell table:style-name="Table3.A5" office:value-type="string">
                <text:p text:style-name="P6">-864</text:p>
              </table:table-cell>
              <table:table-cell table:style-name="Table3.E5" office:value-type="float" office:value="0">
                <text:p text:style-name="P6">-12.442</text:p>
              </table:table-cell>
              <table:table-cell table:style-name="Table3.E5" office:value-type="float" office:value="0">
                <text:p text:style-name="P9">0</text:p>
              </table:table-cell>
              <table:table-cell table:style-name="Table3.E5" office:value-type="float" office:value="0">
                <text:p text:style-name="P6">-12.442</text:p>
              </table:table-cell>
              <table:table-cell table:style-name="Table3.H5" office:value-type="string">
                <text:p text:style-name="P6">0</text:p>
              </table:table-cell>
              <table:table-cell table:style-name="Table3.H5" office:value-type="string">
                <text:p text:style-name="P6">0</text:p>
              </table:table-cell>
              <table:table-cell table:style-name="Table3.A5" office:value-type="string">
                <text:p text:style-name="P6">0</text:p>
              </table:table-cell>
              <table:table-cell table:style-name="Table3.A5" office:value-type="string">
                <text:p text:style-name="P6">0</text:p>
              </table:table-cell>
              <table:table-cell table:style-name="Table3.L5" office:value-type="string">
                <text:p text:style-name="P6">0</text:p>
              </table:table-cell>
            </table:table-row>
            <table:table-row table:style-name="Table3.2">
              <table:table-cell table:style-name="Table3.A5" office:value-type="string">
                <text:p text:style-name="P7">29</text:p>
              </table:table-cell>
              <table:table-cell table:style-name="Table3.A5" office:value-type="string">
                <text:p text:style-name="P7">+</text:p>
              </table:table-cell>
              <table:table-cell table:style-name="Table3.C5" office:value-type="string">
                <text:p text:style-name="Module_20_Tabellen_20_Inhalt">Auszahlungen für den Erwerb von übrigem Sachanlagevermögen</text:p>
              </table:table-cell>
              <table:table-cell table:style-name="Table3.A5" office:value-type="string">
                <text:p text:style-name="P6">-5.142</text:p>
              </table:table-cell>
              <table:table-cell table:style-name="Table3.E5" office:value-type="float" office:value="0">
                <text:p text:style-name="P6">-7.654</text:p>
              </table:table-cell>
              <table:table-cell table:style-name="Table3.E5" office:value-type="float" office:value="0">
                <text:p text:style-name="P9">-3.000</text:p>
              </table:table-cell>
              <table:table-cell table:style-name="Table3.E5" office:value-type="float" office:value="0">
                <text:p text:style-name="P6">-10.654</text:p>
              </table:table-cell>
              <table:table-cell table:style-name="Table3.H5" office:value-type="string">
                <text:p text:style-name="P6">0</text:p>
              </table:table-cell>
              <table:table-cell table:style-name="Table3.H5" office:value-type="string">
                <text:p text:style-name="P6">0</text:p>
              </table:table-cell>
              <table:table-cell table:style-name="Table3.A5" office:value-type="string">
                <text:p text:style-name="P6">0</text:p>
              </table:table-cell>
              <table:table-cell table:style-name="Table3.A5" office:value-type="string">
                <text:p text:style-name="P6">0</text:p>
              </table:table-cell>
              <table:table-cell table:style-name="Table3.L5" office:value-type="string">
                <text:p text:style-name="P6">0</text:p>
              </table:table-cell>
            </table:table-row>
            <table:table-row table:style-name="Table3.2">
              <table:table-cell table:style-name="Table3.A4" office:value-type="string">
                <text:p text:style-name="P12">33</text:p>
              </table:table-cell>
              <table:table-cell table:style-name="Table3.A4" office:value-type="string">
                <text:p text:style-name="P12">=</text:p>
              </table:table-cell>
              <table:table-cell table:style-name="Table3.C4" office:value-type="string">
                <text:p text:style-name="Module_20_Tabellen_20_Summenzeile">Auszahlungen für Investitionstätigkeit (Nr. 26 bis Nr. 32)</text:p>
              </table:table-cell>
              <table:table-cell table:style-name="Table3.A4" office:value-type="string">
                <text:p text:style-name="P11">-6.006</text:p>
              </table:table-cell>
              <table:table-cell table:style-name="Table3.E4" office:value-type="float" office:value="0">
                <text:p text:style-name="P11">-20.096</text:p>
              </table:table-cell>
              <table:table-cell table:style-name="Table3.E4" office:value-type="float" office:value="0">
                <text:p text:style-name="P13">-3.000</text:p>
              </table:table-cell>
              <table:table-cell table:style-name="Table3.E4" office:value-type="float" office:value="0">
                <text:p text:style-name="P11">-23.096</text:p>
              </table:table-cell>
              <table:table-cell table:style-name="Table3.A4" office:value-type="string">
                <text:p text:style-name="P11">0</text:p>
              </table:table-cell>
              <table:table-cell table:style-name="Table3.A4" office:value-type="string">
                <text:p text:style-name="P11">0</text:p>
              </table:table-cell>
              <table:table-cell table:style-name="Table3.A4" office:value-type="string">
                <text:p text:style-name="P11">0</text:p>
              </table:table-cell>
              <table:table-cell table:style-name="Table3.A4" office:value-type="string">
                <text:p text:style-name="P11">0</text:p>
              </table:table-cell>
              <table:table-cell table:style-name="Table3.L4" office:value-type="string">
                <text:p text:style-name="P11">0</text:p>
              </table:table-cell>
            </table:table-row>
            <table:table-row table:style-name="Table3.2">
              <table:table-cell table:style-name="Table3.A4" office:value-type="string">
                <text:p text:style-name="P12">34</text:p>
              </table:table-cell>
              <table:table-cell table:style-name="Table3.A4" office:value-type="string">
                <text:p text:style-name="P12">=</text:p>
              </table:table-cell>
              <table:table-cell table:style-name="Table3.C4" office:value-type="string">
                <text:p text:style-name="Module_20_Tabellen_20_Summenzeile">Zahlungsmittelsaldo aus Investitionstätigkeit (Nr. 25 ./. Nr. 33)</text:p>
              </table:table-cell>
              <table:table-cell table:style-name="Table3.A4" office:value-type="string">
                <text:p text:style-name="P11">-6.006</text:p>
              </table:table-cell>
              <table:table-cell table:style-name="Table3.E4" office:value-type="float" office:value="0">
                <text:p text:style-name="P11">-20.096</text:p>
              </table:table-cell>
              <table:table-cell table:style-name="Table3.E4" office:value-type="float" office:value="0">
                <text:p text:style-name="P13">-3.000</text:p>
              </table:table-cell>
              <table:table-cell table:style-name="Table3.E4" office:value-type="float" office:value="0">
                <text:p text:style-name="P11">-23.096</text:p>
              </table:table-cell>
              <table:table-cell table:style-name="Table3.A4" office:value-type="string">
                <text:p text:style-name="P11">0</text:p>
              </table:table-cell>
              <table:table-cell table:style-name="Table3.A4" office:value-type="string">
                <text:p text:style-name="P11">0</text:p>
              </table:table-cell>
              <table:table-cell table:style-name="Table3.A4" office:value-type="string">
                <text:p text:style-name="P11">0</text:p>
              </table:table-cell>
              <table:table-cell table:style-name="Table3.A4" office:value-type="string">
                <text:p text:style-name="P11">0</text:p>
              </table:table-cell>
              <table:table-cell table:style-name="Table3.L4" office:value-type="string">
                <text:p text:style-name="P11">0</text:p>
              </table:table-cell>
            </table:table-row>
          </table:table>
        </text:section>
        <text:section text:style-name="Sect3" text:name="Section22">
          <text:p text:style-name="Standard"/>
        </text:section>
        <text:section text:style-name="Sect2" text:name="Report: Investitionsmaßnahmen">
          <text:p text:style-name="P76"/>
          <text:section text:style-name="Sect4" text:name="Überschriften Modul Investitionsmaßnahmen">
            <text:section text:style-name="Sect4" text:name="Überschriften 2 Modul Investitionsmaßnahmen">
              <text:p text:style-name="P73"/>
            </text:section>
          </text:section>
        </text:section>
        <text:section text:style-name="Sect2" text:name="Section23">
          <text:p text:style-name="Standard"/>
          <text:p text:style-name="Standard"/>
          <text:p text:style-name="Standard"/>
          <table:table table:name="Table77" table:style-name="Table77">
            <table:table-column table:style-name="Table77.A"/>
            <table:table-column table:style-name="Table77.B"/>
            <table:table-row table:style-name="Table77.1">
              <table:table-cell table:style-name="Table77.A1" table:number-columns-spanned="2" office:value-type="string">
                <text:p text:style-name="P67">Teilergebnishaushalt</text:p>
              </table:table-cell>
              <table:covered-table-cell/>
            </table:table-row>
            <table:table-row table:style-name="Table77.1">
              <table:table-cell table:style-name="Table77.A1" office:value-type="string">
                <text:p text:style-name="P67">THH_GB0</text:p>
              </table:table-cell>
              <table:table-cell table:style-name="Table77.A1" office:value-type="string">
                <text:p text:style-name="P67">Teilhaushalt Oberbürgermeister</text:p>
              </table:table-cell>
            </table:table-row>
            <table:table-row table:style-name="Table77.1">
              <table:table-cell table:style-name="Table77.A1" office:value-type="string">
                <text:p text:style-name="P67">A14</text:p>
              </table:table-cell>
              <table:table-cell table:style-name="Table77.A1" office:value-type="string">
                <text:p text:style-name="P67">Rechnungsprüfungsamt</text:p>
              </table:table-cell>
            </table:table-row>
          </table:table>
          <text:p text:style-name="P17"/>
          <table:table table:name="Table78" table:style-name="Table78">
            <table:table-column table:style-name="Table78.A"/>
            <table:table-column table:style-name="Table78.B"/>
            <table:table-column table:style-name="Table78.C"/>
            <table:table-column table:style-name="Table78.D"/>
            <table:table-header-rows>
              <table:table-row table:style-name="Table78.1">
                <table:table-cell table:style-name="Table78.A1" table:number-columns-spanned="2" office:value-type="string">
                  <text:p text:style-name="P66">Produktbereich</text:p>
                </table:table-cell>
                <table:covered-table-cell/>
                <table:table-cell table:style-name="Table78.A1" office:value-type="string">
                  <text:p text:style-name="P66">Produktnummer</text:p>
                </table:table-cell>
                <table:table-cell table:style-name="Table78.D1" office:value-type="string">
                  <text:p text:style-name="P66">Produktbezeichnung</text:p>
                </table:table-cell>
              </table:table-row>
            </table:table-header-rows>
            <table:table-row table:style-name="Table78.1">
              <table:table-cell table:style-name="Table78.A1" office:value-type="string">
                <text:p text:style-name="P60">11</text:p>
              </table:table-cell>
              <table:table-cell table:style-name="Table78.B2" office:value-type="string">
                <text:p text:style-name="P60">Innere Verwaltung</text:p>
              </table:table-cell>
              <table:table-cell table:style-name="Table78.A1" office:value-type="string">
                <text:p text:style-name="P60">10.100.11.1.4.01</text:p>
              </table:table-cell>
              <table:table-cell table:style-name="Table78.D1" office:value-type="string">
                <text:p text:style-name="P60">Rechnungsprüfung</text:p>
              </table:table-cell>
            </table:table-row>
          </table:table>
          <text:p text:style-name="Standard"/>
        </text:section>
        <text:section text:style-name="Sect3" text:name="Section24">
          <text:p text:style-name="Standard"/>
        </text:section>
        <text:section text:style-name="Sect3" text:name="Section25">
          <text:p text:style-name="Standard"/>
        </text:section>
        <text:section text:style-name="Sect5" text:name="Section26">
          <text:p text:style-name="P75"/>
          <text:section text:style-name="Sect6" text:name="Section27">
            <text:section text:style-name="Sect6" text:name="Section28">
              <text:p text:style-name="Module_20_Überschrift_20_2">THH_OB<text:tab/>Oberbürgermeister</text:p>
            </text:section>
            <text:section text:style-name="Sect6" text:name="Section29">
              <text:p text:style-name="Module_20_Überschrift_20_3">A14<text:tab/>Rechnungsprüfungsamt</text:p>
            </text:section>
          </text:section>
          <text:p text:style-name="Standard"/>
          <table:table table:name="Table4" table:style-name="Table4">
            <table:table-column table:style-name="Table4.A"/>
            <table:table-column table:style-name="Table4.B"/>
            <table:table-column table:style-name="Table4.C"/>
            <table:table-column table:style-name="Table4.D" table:number-columns-repeated="5"/>
            <table:table-column table:style-name="Table4.I"/>
            <table:table-header-rows>
              <table:table-row>
                <table:table-cell table:style-name="Table4.A1" table:number-rows-spanned="2" table:number-columns-spanned="3" office:value-type="string">
                  <text:p text:style-name="Module_20_Tabellen_20_Überschrift">Amtsbudget</text:p>
                  <text:p text:style-name="Module_20_Tabellen_20_Überschrift">Ertrags- und Aufwandsarten</text:p>
                  <text:p text:style-name="Module_20_Tabellen_20_Überschrift">(anteilig bezogen auf den Ergebnishaushalt)</text:p>
                </table:table-cell>
                <table:covered-table-cell/>
                <table:covered-table-cell/>
                <table:table-cell table:style-name="Table4.D1" office:value-type="string">
                  <text:p text:style-name="Module_20_Tabellen_20_Überschrift">Ergebnis</text:p>
                  <text:p text:style-name="Module_20_Tabellen_20_Überschrift">2021</text:p>
                </table:table-cell>
                <table:table-cell table:style-name="Table4.D1" office:value-type="string">
                  <text:p text:style-name="Module_20_Tabellen_20_Überschrift">übertragene Ermächtigungen aus 2021</text:p>
                </table:table-cell>
                <table:table-cell table:style-name="Table4.D1" office:value-type="string">
                  <text:p text:style-name="Module_20_Tabellen_20_Überschrift">Ansatz</text:p>
                  <text:p text:style-name="Module_20_Tabellen_20_Überschrift">2022</text:p>
                </table:table-cell>
                <table:table-cell table:style-name="Table4.G1" office:value-type="date" office:date-value="1899-12-30">
                  <text:p text:style-name="Module_20_Tabellen_20_Überschrift">Fortgeschrie-bener Ansatz</text:p>
                  <text:p text:style-name="Module_20_Tabellen_20_Überschrift">2022</text:p>
                  <text:p text:style-name="Module_20_Tabellen_20_Überschrift">Stand:</text:p>
                  <text:p text:style-name="Module_20_Tabellen_20_Überschrift">30.06.2022</text:p>
                </table:table-cell>
                <table:table-cell table:style-name="Table4.H1" office:value-type="string">
                  <text:p text:style-name="Module_20_Tabellen_20_Überschrift">Ansatz</text:p>
                  <text:p text:style-name="Module_20_Tabellen_20_Überschrift">2023</text:p>
                </table:table-cell>
                <table:table-cell table:style-name="Table4.I1" office:value-type="string">
                  <text:p text:style-name="Module_20_Tabellen_20_Überschrift">Ansatz</text:p>
                  <text:p text:style-name="Module_20_Tabellen_20_Überschrift">2024</text:p>
                </table:table-cell>
              </table:table-row>
              <table:table-row>
                <table:covered-table-cell/>
                <table:covered-table-cell/>
                <table:covered-table-cell/>
                <table:table-cell table:style-name="Table4.D2" table:number-columns-spanned="6" office:value-type="string">
                  <text:p text:style-name="Module_20_Tabellen_20_Überschrift">EUR</text:p>
                </table:table-cell>
                <table:covered-table-cell/>
                <table:covered-table-cell/>
                <table:covered-table-cell/>
                <table:covered-table-cell/>
                <table:covered-table-cell/>
              </table:table-row>
              <table:table-row table:style-name="Table4.3">
                <table:table-cell table:style-name="Table4.A3" office:value-type="string">
                  <text:p text:style-name="Module_20_Tabellen_20_Überschrift">1</text:p>
                </table:table-cell>
                <table:table-cell table:style-name="Table4.A3" table:number-columns-spanned="2" office:value-type="string">
                  <text:p text:style-name="Module_20_Tabellen_20_Überschrift">2</text:p>
                </table:table-cell>
                <table:covered-table-cell/>
                <table:table-cell table:style-name="Table4.A3" office:value-type="string">
                  <text:p text:style-name="Module_20_Tabellen_20_Überschrift">3</text:p>
                </table:table-cell>
                <table:table-cell table:style-name="Table4.E3" office:value-type="float" office:value="4">
                  <text:p text:style-name="Module_20_Tabellen_20_Überschrift">4</text:p>
                </table:table-cell>
                <table:table-cell table:style-name="Table4.E3" office:value-type="float" office:value="5">
                  <text:p text:style-name="Module_20_Tabellen_20_Überschrift">5</text:p>
                </table:table-cell>
                <table:table-cell table:style-name="Table4.E3" office:value-type="float" office:value="6">
                  <text:p text:style-name="Module_20_Tabellen_20_Überschrift">6</text:p>
                </table:table-cell>
                <table:table-cell table:style-name="Table4.H3" office:value-type="float" office:value="7">
                  <text:p text:style-name="Module_20_Tabellen_20_Überschrift">7</text:p>
                </table:table-cell>
                <table:table-cell table:style-name="Table4.I3" office:value-type="float" office:value="8">
                  <text:p text:style-name="Module_20_Tabellen_20_Überschrift">8</text:p>
                </table:table-cell>
              </table:table-row>
            </table:table-header-rows>
            <table:table-row>
              <table:table-cell table:style-name="Table4.A4" office:value-type="string">
                <text:p text:style-name="P7">1.1</text:p>
              </table:table-cell>
              <table:table-cell table:style-name="Table4.A4" office:value-type="string">
                <text:p text:style-name="P7"/>
              </table:table-cell>
              <table:table-cell table:style-name="Table4.C4" office:value-type="string">
                <text:p text:style-name="Module_20_Tabellen_20_Inhalt">Steuern und ähnliche Abgaben nach Arten</text:p>
              </table:table-cell>
              <table:table-cell table:style-name="Table4.A4" office:value-type="string">
                <text:p text:style-name="P6">0</text:p>
              </table:table-cell>
              <table:table-cell table:style-name="Table4.E4" office:value-type="float" office:value="0">
                <text:p text:style-name="P6">0</text:p>
              </table:table-cell>
              <table:table-cell table:style-name="Table4.E4" office:value-type="float" office:value="0">
                <text:p text:style-name="P9">0</text:p>
              </table:table-cell>
              <table:table-cell table:style-name="Table4.E4" office:value-type="float" office:value="0">
                <text:p text:style-name="P9">0</text:p>
              </table:table-cell>
              <table:table-cell table:style-name="Table4.H4" office:value-type="string">
                <text:p text:style-name="P6">0</text:p>
              </table:table-cell>
              <table:table-cell table:style-name="Table4.I4" office:value-type="string">
                <text:p text:style-name="P6">0</text:p>
              </table:table-cell>
            </table:table-row>
            <table:table-row>
              <table:table-cell table:style-name="Table4.A4" office:value-type="string">
                <text:p text:style-name="P7">1.2</text:p>
              </table:table-cell>
              <table:table-cell table:style-name="Table4.A4" office:value-type="string">
                <text:p text:style-name="P7">+</text:p>
              </table:table-cell>
              <table:table-cell table:style-name="Table4.C4" office:value-type="string">
                <text:p text:style-name="Module_20_Tabellen_20_Inhalt">Zuweisungen und Umlagen nach Arten sowie aufgelöste Sonderposten</text:p>
              </table:table-cell>
              <table:table-cell table:style-name="Table4.A4" office:value-type="string">
                <text:p text:style-name="P6">329</text:p>
              </table:table-cell>
              <table:table-cell table:style-name="Table4.E4" office:value-type="float" office:value="0">
                <text:p text:style-name="P6">0</text:p>
              </table:table-cell>
              <table:table-cell table:style-name="Table4.E4" office:value-type="float" office:value="0">
                <text:p text:style-name="P9">330</text:p>
              </table:table-cell>
              <table:table-cell table:style-name="Table4.E4" office:value-type="float" office:value="0">
                <text:p text:style-name="P9">330</text:p>
              </table:table-cell>
              <table:table-cell table:style-name="Table4.H4" office:value-type="string">
                <text:p text:style-name="P6">329</text:p>
              </table:table-cell>
              <table:table-cell table:style-name="Table4.I4" office:value-type="string">
                <text:p text:style-name="P6">330</text:p>
              </table:table-cell>
            </table:table-row>
            <table:table-row>
              <table:table-cell table:style-name="Table4.A4" office:value-type="string">
                <text:p text:style-name="P7"/>
              </table:table-cell>
              <table:table-cell table:style-name="Table4.A4" office:value-type="string">
                <text:p text:style-name="P7"/>
              </table:table-cell>
              <table:table-cell table:style-name="Table4.C4" office:value-type="string">
                <text:p text:style-name="Module_20_Tabellen_20_Inhalt">darunter:</text:p>
              </table:table-cell>
              <table:table-cell table:style-name="Table4.A4" office:value-type="string">
                <text:p text:style-name="P6">0</text:p>
              </table:table-cell>
              <table:table-cell table:style-name="Table4.E4" office:value-type="float" office:value="0">
                <text:p text:style-name="P6">0</text:p>
              </table:table-cell>
              <table:table-cell table:style-name="Table4.E4" office:value-type="float" office:value="0">
                <text:p text:style-name="P9">0</text:p>
              </table:table-cell>
              <table:table-cell table:style-name="Table4.E4" office:value-type="float" office:value="0">
                <text:p text:style-name="P9">0</text:p>
              </table:table-cell>
              <table:table-cell table:style-name="Table4.H4" office:value-type="string">
                <text:p text:style-name="P6">0</text:p>
              </table:table-cell>
              <table:table-cell table:style-name="Table4.I4" office:value-type="string">
                <text:p text:style-name="P6">0</text:p>
              </table:table-cell>
            </table:table-row>
            <table:table-row>
              <table:table-cell table:style-name="Table4.A4" office:value-type="string">
                <text:p text:style-name="P7"/>
              </table:table-cell>
              <table:table-cell table:style-name="Table4.A4" office:value-type="string">
                <text:p text:style-name="P7"/>
              </table:table-cell>
              <table:table-cell table:style-name="Table4.C4" office:value-type="string">
                <text:p text:style-name="Module_20_Tabellen_20_Inhalt">Umlagen</text:p>
              </table:table-cell>
              <table:table-cell table:style-name="Table4.A4" office:value-type="string">
                <text:p text:style-name="P6">0</text:p>
              </table:table-cell>
              <table:table-cell table:style-name="Table4.E4" office:value-type="float" office:value="0">
                <text:p text:style-name="P6">0</text:p>
              </table:table-cell>
              <table:table-cell table:style-name="Table4.E4" office:value-type="float" office:value="0">
                <text:p text:style-name="P9">0</text:p>
              </table:table-cell>
              <table:table-cell table:style-name="Table4.E4" office:value-type="float" office:value="0">
                <text:p text:style-name="P9">0</text:p>
              </table:table-cell>
              <table:table-cell table:style-name="Table4.H4" office:value-type="string">
                <text:p text:style-name="P6">0</text:p>
              </table:table-cell>
              <table:table-cell table:style-name="Table4.I4" office:value-type="string">
                <text:p text:style-name="P6">0</text:p>
              </table:table-cell>
            </table:table-row>
            <table:table-row>
              <table:table-cell table:style-name="Table4.A4" office:value-type="string">
                <text:p text:style-name="P7"/>
              </table:table-cell>
              <table:table-cell table:style-name="Table4.A4" office:value-type="string">
                <text:p text:style-name="P7"/>
              </table:table-cell>
              <table:table-cell table:style-name="Table4.C4" office:value-type="string">
                <text:p text:style-name="Module_20_Tabellen_20_Inhalt">aufgelöste Sonderposten</text:p>
              </table:table-cell>
              <table:table-cell table:style-name="Table4.A4" office:value-type="string">
                <text:p text:style-name="P6">329</text:p>
              </table:table-cell>
              <table:table-cell table:style-name="Table4.E4" office:value-type="float" office:value="0">
                <text:p text:style-name="P6">0</text:p>
              </table:table-cell>
              <table:table-cell table:style-name="Table4.E4" office:value-type="float" office:value="0">
                <text:p text:style-name="P9">330</text:p>
              </table:table-cell>
              <table:table-cell table:style-name="Table4.E4" office:value-type="float" office:value="0">
                <text:p text:style-name="P9">330</text:p>
              </table:table-cell>
              <table:table-cell table:style-name="Table4.H4" office:value-type="string">
                <text:p text:style-name="P6">329</text:p>
              </table:table-cell>
              <table:table-cell table:style-name="Table4.I4" office:value-type="string">
                <text:p text:style-name="P6">330</text:p>
              </table:table-cell>
            </table:table-row>
            <table:table-row>
              <table:table-cell table:style-name="Table4.A4" office:value-type="string">
                <text:p text:style-name="P7">1.3</text:p>
              </table:table-cell>
              <table:table-cell table:style-name="Table4.A4" office:value-type="string">
                <text:p text:style-name="P7">+</text:p>
              </table:table-cell>
              <table:table-cell table:style-name="Table4.C4" office:value-type="string">
                <text:p text:style-name="Module_20_Tabellen_20_Inhalt">sonstige Transfererträge</text:p>
              </table:table-cell>
              <table:table-cell table:style-name="Table4.A4" office:value-type="string">
                <text:p text:style-name="P6">0</text:p>
              </table:table-cell>
              <table:table-cell table:style-name="Table4.E4" office:value-type="float" office:value="0">
                <text:p text:style-name="P6">0</text:p>
              </table:table-cell>
              <table:table-cell table:style-name="Table4.E4" office:value-type="float" office:value="0">
                <text:p text:style-name="P9">0</text:p>
              </table:table-cell>
              <table:table-cell table:style-name="Table4.E4" office:value-type="float" office:value="0">
                <text:p text:style-name="P9">0</text:p>
              </table:table-cell>
              <table:table-cell table:style-name="Table4.H4" office:value-type="string">
                <text:p text:style-name="P6">0</text:p>
              </table:table-cell>
              <table:table-cell table:style-name="Table4.I4" office:value-type="string">
                <text:p text:style-name="P6">0</text:p>
              </table:table-cell>
            </table:table-row>
            <table:table-row>
              <table:table-cell table:style-name="Table4.A4" office:value-type="string">
                <text:p text:style-name="P7">1.4</text:p>
              </table:table-cell>
              <table:table-cell table:style-name="Table4.A4" office:value-type="string">
                <text:p text:style-name="P7">+</text:p>
              </table:table-cell>
              <table:table-cell table:style-name="Table4.C4" office:value-type="string">
                <text:p text:style-name="Module_20_Tabellen_20_Inhalt">öffentlich-rechtliche Leistungsentgelte</text:p>
              </table:table-cell>
              <table:table-cell table:style-name="Table4.A4" office:value-type="string">
                <text:p text:style-name="P6">0</text:p>
              </table:table-cell>
              <table:table-cell table:style-name="Table4.E4" office:value-type="float" office:value="0">
                <text:p text:style-name="P6">0</text:p>
              </table:table-cell>
              <table:table-cell table:style-name="Table4.E4" office:value-type="float" office:value="0">
                <text:p text:style-name="P9">0</text:p>
              </table:table-cell>
              <table:table-cell table:style-name="Table4.E4" office:value-type="float" office:value="0">
                <text:p text:style-name="P9">0</text:p>
              </table:table-cell>
              <table:table-cell table:style-name="Table4.H4" office:value-type="string">
                <text:p text:style-name="P6">0</text:p>
              </table:table-cell>
              <table:table-cell table:style-name="Table4.I4" office:value-type="string">
                <text:p text:style-name="P6">0</text:p>
              </table:table-cell>
            </table:table-row>
            <table:table-row>
              <table:table-cell table:style-name="Table4.A4" office:value-type="string">
                <text:p text:style-name="P7">1.5</text:p>
              </table:table-cell>
              <table:table-cell table:style-name="Table4.A4" office:value-type="string">
                <text:p text:style-name="P7">+</text:p>
              </table:table-cell>
              <table:table-cell table:style-name="Table4.C4" office:value-type="string">
                <text:p text:style-name="Module_20_Tabellen_20_Inhalt">privatrechtliche Leistungsentgelte</text:p>
              </table:table-cell>
              <table:table-cell table:style-name="Table4.A4" office:value-type="string">
                <text:p text:style-name="P6">0</text:p>
              </table:table-cell>
              <table:table-cell table:style-name="Table4.E4" office:value-type="float" office:value="0">
                <text:p text:style-name="P6">0</text:p>
              </table:table-cell>
              <table:table-cell table:style-name="Table4.E4" office:value-type="float" office:value="0">
                <text:p text:style-name="P9">0</text:p>
              </table:table-cell>
              <table:table-cell table:style-name="Table4.E4" office:value-type="float" office:value="0">
                <text:p text:style-name="P9">0</text:p>
              </table:table-cell>
              <table:table-cell table:style-name="Table4.H4" office:value-type="string">
                <text:p text:style-name="P6">0</text:p>
              </table:table-cell>
              <table:table-cell table:style-name="Table4.I4" office:value-type="string">
                <text:p text:style-name="P6">0</text:p>
              </table:table-cell>
            </table:table-row>
            <table:table-row>
              <table:table-cell table:style-name="Table4.A4" office:value-type="string">
                <text:p text:style-name="P7">1.6</text:p>
              </table:table-cell>
              <table:table-cell table:style-name="Table4.A4" office:value-type="string">
                <text:p text:style-name="P7">+</text:p>
              </table:table-cell>
              <table:table-cell table:style-name="Table4.C4" office:value-type="string">
                <text:p text:style-name="Module_20_Tabellen_20_Inhalt">Kostenerstattungen und Kostenumlagen</text:p>
              </table:table-cell>
              <table:table-cell table:style-name="Table4.A4" office:value-type="string">
                <text:p text:style-name="P6">17.530</text:p>
              </table:table-cell>
              <table:table-cell table:style-name="Table4.E4" office:value-type="float" office:value="0">
                <text:p text:style-name="P6">0</text:p>
              </table:table-cell>
              <table:table-cell table:style-name="Table4.E4" office:value-type="float" office:value="0">
                <text:p text:style-name="P9">22.700</text:p>
              </table:table-cell>
              <table:table-cell table:style-name="Table4.E4" office:value-type="float" office:value="0">
                <text:p text:style-name="P9">22.700</text:p>
              </table:table-cell>
              <table:table-cell table:style-name="Table4.H4" office:value-type="string">
                <text:p text:style-name="P6">17.500</text:p>
              </table:table-cell>
              <table:table-cell table:style-name="Table4.I4" office:value-type="string">
                <text:p text:style-name="P6">22.700</text:p>
              </table:table-cell>
            </table:table-row>
            <table:table-row>
              <table:table-cell table:style-name="Table4.A4" office:value-type="string">
                <text:p text:style-name="P7">1.7</text:p>
              </table:table-cell>
              <table:table-cell table:style-name="Table4.A4" office:value-type="string">
                <text:p text:style-name="P7">+</text:p>
              </table:table-cell>
              <table:table-cell table:style-name="Table4.C4" office:value-type="string">
                <text:p text:style-name="Module_20_Tabellen_20_Inhalt">Zinsen und sonstige Finanzerträge</text:p>
              </table:table-cell>
              <table:table-cell table:style-name="Table4.A4" office:value-type="string">
                <text:p text:style-name="P6">0</text:p>
              </table:table-cell>
              <table:table-cell table:style-name="Table4.E4" office:value-type="float" office:value="0">
                <text:p text:style-name="P6">0</text:p>
              </table:table-cell>
              <table:table-cell table:style-name="Table4.E4" office:value-type="float" office:value="0">
                <text:p text:style-name="P9">0</text:p>
              </table:table-cell>
              <table:table-cell table:style-name="Table4.E4" office:value-type="float" office:value="0">
                <text:p text:style-name="P9">0</text:p>
              </table:table-cell>
              <table:table-cell table:style-name="Table4.H4" office:value-type="string">
                <text:p text:style-name="P6">0</text:p>
              </table:table-cell>
              <table:table-cell table:style-name="Table4.I4" office:value-type="string">
                <text:p text:style-name="P6">0</text:p>
              </table:table-cell>
            </table:table-row>
            <table:table-row>
              <table:table-cell table:style-name="Table4.A4" office:value-type="string">
                <text:p text:style-name="P7">1.8</text:p>
              </table:table-cell>
              <table:table-cell table:style-name="Table4.A4" office:value-type="string">
                <text:p text:style-name="P7">+/-</text:p>
              </table:table-cell>
              <table:table-cell table:style-name="Table4.C4" office:value-type="string">
                <text:p text:style-name="Module_20_Tabellen_20_Inhalt">aktivierte Eigenleistungen und Bestandsveränderungen</text:p>
              </table:table-cell>
              <table:table-cell table:style-name="Table4.A4" office:value-type="string">
                <text:p text:style-name="P6">0</text:p>
              </table:table-cell>
              <table:table-cell table:style-name="Table4.E4" office:value-type="float" office:value="0">
                <text:p text:style-name="P6">0</text:p>
              </table:table-cell>
              <table:table-cell table:style-name="Table4.E4" office:value-type="float" office:value="0">
                <text:p text:style-name="P9">0</text:p>
              </table:table-cell>
              <table:table-cell table:style-name="Table4.E4" office:value-type="float" office:value="0">
                <text:p text:style-name="P9">0</text:p>
              </table:table-cell>
              <table:table-cell table:style-name="Table4.H4" office:value-type="string">
                <text:p text:style-name="P6">0</text:p>
              </table:table-cell>
              <table:table-cell table:style-name="Table4.I4" office:value-type="string">
                <text:p text:style-name="P6">0</text:p>
              </table:table-cell>
            </table:table-row>
            <table:table-row>
              <table:table-cell table:style-name="Table4.A4" office:value-type="string">
                <text:p text:style-name="P7">1.9</text:p>
              </table:table-cell>
              <table:table-cell table:style-name="Table4.A4" office:value-type="string">
                <text:p text:style-name="P7">+</text:p>
              </table:table-cell>
              <table:table-cell table:style-name="Table4.C4" office:value-type="string">
                <text:p text:style-name="Module_20_Tabellen_20_Inhalt">sonstige ordentliche Erträge</text:p>
              </table:table-cell>
              <table:table-cell table:style-name="Table4.A4" office:value-type="string">
                <text:p text:style-name="P6">0</text:p>
              </table:table-cell>
              <table:table-cell table:style-name="Table4.E4" office:value-type="float" office:value="0">
                <text:p text:style-name="P6">0</text:p>
              </table:table-cell>
              <table:table-cell table:style-name="Table4.E4" office:value-type="float" office:value="0">
                <text:p text:style-name="P9">0</text:p>
              </table:table-cell>
              <table:table-cell table:style-name="Table4.E4" office:value-type="float" office:value="0">
                <text:p text:style-name="P9">0</text:p>
              </table:table-cell>
              <table:table-cell table:style-name="Table4.H4" office:value-type="string">
                <text:p text:style-name="P6">0</text:p>
              </table:table-cell>
              <table:table-cell table:style-name="Table4.I4" office:value-type="string">
                <text:p text:style-name="P6">0</text:p>
              </table:table-cell>
            </table:table-row>
            <table:table-row>
              <table:table-cell table:style-name="Table4.A4" office:value-type="string">
                <text:p text:style-name="P7"/>
              </table:table-cell>
              <table:table-cell table:style-name="Table4.A4" office:value-type="string">
                <text:p text:style-name="P7"/>
              </table:table-cell>
              <table:table-cell table:style-name="Table4.C4" office:value-type="string">
                <text:p text:style-name="Module_20_Tabellen_20_Inhalt">darunter: Ertrag aus Zuschreibungen Finanzanlagen</text:p>
              </table:table-cell>
              <table:table-cell table:style-name="Table4.A4" office:value-type="string">
                <text:p text:style-name="P6">0</text:p>
              </table:table-cell>
              <table:table-cell table:style-name="Table4.E4" office:value-type="float" office:value="0">
                <text:p text:style-name="P6">0</text:p>
              </table:table-cell>
              <table:table-cell table:style-name="Table4.E4" office:value-type="float" office:value="0">
                <text:p text:style-name="P9">0</text:p>
              </table:table-cell>
              <table:table-cell table:style-name="Table4.E4" office:value-type="float" office:value="0">
                <text:p text:style-name="P9">0</text:p>
              </table:table-cell>
              <table:table-cell table:style-name="Table4.H4" office:value-type="string">
                <text:p text:style-name="P6">0</text:p>
              </table:table-cell>
              <table:table-cell table:style-name="Table4.I4" office:value-type="string">
                <text:p text:style-name="P6">0</text:p>
              </table:table-cell>
            </table:table-row>
            <table:table-row>
              <table:table-cell table:style-name="Table4.A17" office:value-type="string">
                <text:p text:style-name="P12">2</text:p>
              </table:table-cell>
              <table:table-cell table:style-name="Table4.A17" office:value-type="string">
                <text:p text:style-name="P12">=</text:p>
              </table:table-cell>
              <table:table-cell table:style-name="Table4.C17" office:value-type="string">
                <text:p text:style-name="Module_20_Tabellen_20_Summenzeile">anteilige ordentliche Erträge</text:p>
              </table:table-cell>
              <table:table-cell table:style-name="Table4.A17" office:value-type="string">
                <text:p text:style-name="P11">17.859</text:p>
              </table:table-cell>
              <table:table-cell table:style-name="Table4.E17" office:value-type="float" office:value="0">
                <text:p text:style-name="P11">0</text:p>
              </table:table-cell>
              <table:table-cell table:style-name="Table4.E17" office:value-type="float" office:value="0">
                <text:p text:style-name="P13">23.030</text:p>
              </table:table-cell>
              <table:table-cell table:style-name="Table4.E17" office:value-type="float" office:value="0">
                <text:p text:style-name="P13">23.030</text:p>
              </table:table-cell>
              <table:table-cell table:style-name="Table4.A17" office:value-type="string">
                <text:p text:style-name="P11">17.829</text:p>
              </table:table-cell>
              <table:table-cell table:style-name="Table4.I17" office:value-type="string">
                <text:p text:style-name="P11">23.030</text:p>
              </table:table-cell>
            </table:table-row>
            <table:table-row>
              <table:table-cell table:style-name="Table4.A4" office:value-type="string">
                <text:p text:style-name="P7">3.1</text:p>
              </table:table-cell>
              <table:table-cell table:style-name="Table4.A4" office:value-type="string">
                <text:p text:style-name="P7"/>
              </table:table-cell>
              <table:table-cell table:style-name="Table4.C4" office:value-type="string">
                <text:p text:style-name="Module_20_Tabellen_20_Inhalt">Personalaufwendungen</text:p>
              </table:table-cell>
              <table:table-cell table:style-name="Table4.A4" office:value-type="string">
                <text:p text:style-name="P6">-3.299.608</text:p>
              </table:table-cell>
              <table:table-cell table:style-name="Table4.E4" office:value-type="float" office:value="0">
                <text:p text:style-name="P6">0</text:p>
              </table:table-cell>
              <table:table-cell table:style-name="Table4.E4" office:value-type="float" office:value="0">
                <text:p text:style-name="P9">-3.020.550</text:p>
              </table:table-cell>
              <table:table-cell table:style-name="Table4.E4" office:value-type="float" office:value="0">
                <text:p text:style-name="P9">-3.020.550</text:p>
              </table:table-cell>
              <table:table-cell table:style-name="Table4.H4" office:value-type="string">
                <text:p text:style-name="P6">-3.446.400</text:p>
              </table:table-cell>
              <table:table-cell table:style-name="Table4.I4" office:value-type="string">
                <text:p text:style-name="P6">-3.423.000</text:p>
              </table:table-cell>
            </table:table-row>
            <table:table-row>
              <table:table-cell table:style-name="Table4.A4" office:value-type="string">
                <text:p text:style-name="P7">3.2</text:p>
              </table:table-cell>
              <table:table-cell table:style-name="Table4.A4" office:value-type="string">
                <text:p text:style-name="P7">+</text:p>
              </table:table-cell>
              <table:table-cell table:style-name="Table4.C4" office:value-type="string">
                <text:p text:style-name="Module_20_Tabellen_20_Inhalt">Versorgungsaufwendungen</text:p>
              </table:table-cell>
              <table:table-cell table:style-name="Table4.A4" office:value-type="string">
                <text:p text:style-name="P6">0</text:p>
              </table:table-cell>
              <table:table-cell table:style-name="Table4.E4" office:value-type="float" office:value="0">
                <text:p text:style-name="P6">0</text:p>
              </table:table-cell>
              <table:table-cell table:style-name="Table4.E4" office:value-type="float" office:value="0">
                <text:p text:style-name="P9">0</text:p>
              </table:table-cell>
              <table:table-cell table:style-name="Table4.E4" office:value-type="float" office:value="0">
                <text:p text:style-name="P9">0</text:p>
              </table:table-cell>
              <table:table-cell table:style-name="Table4.H4" office:value-type="string">
                <text:p text:style-name="P6">0</text:p>
              </table:table-cell>
              <table:table-cell table:style-name="Table4.I4" office:value-type="string">
                <text:p text:style-name="P6">0</text:p>
              </table:table-cell>
            </table:table-row>
            <table:table-row>
              <table:table-cell table:style-name="Table4.A4" office:value-type="string">
                <text:p text:style-name="P7">3.3</text:p>
              </table:table-cell>
              <table:table-cell table:style-name="Table4.A4" office:value-type="string">
                <text:p text:style-name="P7">+</text:p>
              </table:table-cell>
              <table:table-cell table:style-name="Table4.C4" office:value-type="string">
                <text:p text:style-name="Module_20_Tabellen_20_Inhalt">Aufwendungen für Sach- und Dienstleistungen</text:p>
              </table:table-cell>
              <table:table-cell table:style-name="Table4.A4" office:value-type="string">
                <text:p text:style-name="P6">-31.641</text:p>
              </table:table-cell>
              <table:table-cell table:style-name="Table4.E4" office:value-type="float" office:value="0">
                <text:p text:style-name="P6">0</text:p>
              </table:table-cell>
              <table:table-cell table:style-name="Table4.E4" office:value-type="float" office:value="0">
                <text:p text:style-name="P9">-37.150</text:p>
              </table:table-cell>
              <table:table-cell table:style-name="Table4.E4" office:value-type="float" office:value="0">
                <text:p text:style-name="P9">-37.150</text:p>
              </table:table-cell>
              <table:table-cell table:style-name="Table4.H4" office:value-type="string">
                <text:p text:style-name="P6">-56.750</text:p>
              </table:table-cell>
              <table:table-cell table:style-name="Table4.I4" office:value-type="string">
                <text:p text:style-name="P6">-58.500</text:p>
              </table:table-cell>
            </table:table-row>
            <table:table-row>
              <table:table-cell table:style-name="Table4.A4" office:value-type="string">
                <text:p text:style-name="P7">3.4</text:p>
              </table:table-cell>
              <table:table-cell table:style-name="Table4.A4" office:value-type="string">
                <text:p text:style-name="P7">+</text:p>
              </table:table-cell>
              <table:table-cell table:style-name="Table4.C4" office:value-type="string">
                <text:p text:style-name="Module_20_Tabellen_20_Inhalt">Abschreibungen im ordentlichen Ergebnis</text:p>
              </table:table-cell>
              <table:table-cell table:style-name="Table4.A4" office:value-type="string">
                <text:p text:style-name="P6">-3.132</text:p>
              </table:table-cell>
              <table:table-cell table:style-name="Table4.E4" office:value-type="float" office:value="0">
                <text:p text:style-name="P6">0</text:p>
              </table:table-cell>
              <table:table-cell table:style-name="Table4.E4" office:value-type="float" office:value="0">
                <text:p text:style-name="P9">-2.837</text:p>
              </table:table-cell>
              <table:table-cell table:style-name="Table4.E4" office:value-type="float" office:value="0">
                <text:p text:style-name="P9">-2.837</text:p>
              </table:table-cell>
              <table:table-cell table:style-name="Table4.H4" office:value-type="string">
                <text:p text:style-name="P6">-2.413</text:p>
              </table:table-cell>
              <table:table-cell table:style-name="Table4.I4" office:value-type="string">
                <text:p text:style-name="P6">-1.304</text:p>
              </table:table-cell>
            </table:table-row>
            <table:table-row>
              <table:table-cell table:style-name="Table4.A4" office:value-type="string">
                <text:p text:style-name="P7"/>
              </table:table-cell>
              <table:table-cell table:style-name="Table4.A4" office:value-type="string">
                <text:p text:style-name="P7"/>
              </table:table-cell>
              <table:table-cell table:style-name="Table4.C4" office:value-type="string">
                <text:p text:style-name="Module_20_Tabellen_20_Inhalt">darunter: Aufwand aus Abschreibungen Finanzanlagen</text:p>
              </table:table-cell>
              <table:table-cell table:style-name="Table4.A4" office:value-type="string">
                <text:p text:style-name="P6">0</text:p>
              </table:table-cell>
              <table:table-cell table:style-name="Table4.E4" office:value-type="float" office:value="0">
                <text:p text:style-name="P6">0</text:p>
              </table:table-cell>
              <table:table-cell table:style-name="Table4.E4" office:value-type="float" office:value="0">
                <text:p text:style-name="P9">0</text:p>
              </table:table-cell>
              <table:table-cell table:style-name="Table4.E4" office:value-type="float" office:value="0">
                <text:p text:style-name="P9">0</text:p>
              </table:table-cell>
              <table:table-cell table:style-name="Table4.H4" office:value-type="string">
                <text:p text:style-name="P6">0</text:p>
              </table:table-cell>
              <table:table-cell table:style-name="Table4.I4" office:value-type="string">
                <text:p text:style-name="P6">0</text:p>
              </table:table-cell>
            </table:table-row>
            <text:soft-page-break/>
            <table:table-row>
              <table:table-cell table:style-name="Table4.A4" office:value-type="string">
                <text:p text:style-name="P7">3.5</text:p>
              </table:table-cell>
              <table:table-cell table:style-name="Table4.A4" office:value-type="string">
                <text:p text:style-name="P7">+</text:p>
              </table:table-cell>
              <table:table-cell table:style-name="Table4.C4" office:value-type="string">
                <text:p text:style-name="Module_20_Tabellen_20_Inhalt">Zinsen und sonstige Finanzaufwendungen</text:p>
              </table:table-cell>
              <table:table-cell table:style-name="Table4.A4" office:value-type="string">
                <text:p text:style-name="P6">0</text:p>
              </table:table-cell>
              <table:table-cell table:style-name="Table4.E4" office:value-type="float" office:value="0">
                <text:p text:style-name="P6">0</text:p>
              </table:table-cell>
              <table:table-cell table:style-name="Table4.E4" office:value-type="float" office:value="0">
                <text:p text:style-name="P9">0</text:p>
              </table:table-cell>
              <table:table-cell table:style-name="Table4.E4" office:value-type="float" office:value="0">
                <text:p text:style-name="P9">0</text:p>
              </table:table-cell>
              <table:table-cell table:style-name="Table4.H4" office:value-type="string">
                <text:p text:style-name="P6">0</text:p>
              </table:table-cell>
              <table:table-cell table:style-name="Table4.I4" office:value-type="string">
                <text:p text:style-name="P6">0</text:p>
              </table:table-cell>
            </table:table-row>
            <table:table-row>
              <table:table-cell table:style-name="Table4.A4" office:value-type="string">
                <text:p text:style-name="P7">3.6</text:p>
              </table:table-cell>
              <table:table-cell table:style-name="Table4.A4" office:value-type="string">
                <text:p text:style-name="P7">+</text:p>
              </table:table-cell>
              <table:table-cell table:style-name="Table4.C4" office:value-type="string">
                <text:p text:style-name="Module_20_Tabellen_20_Inhalt">Transferaufwendungen und Abschreibungen auf Sonderposten für geleistete Investitionsförderungsmaßnahmen</text:p>
              </table:table-cell>
              <table:table-cell table:style-name="Table4.A4" office:value-type="string">
                <text:p text:style-name="P6">0</text:p>
              </table:table-cell>
              <table:table-cell table:style-name="Table4.E4" office:value-type="float" office:value="0">
                <text:p text:style-name="P6">0</text:p>
              </table:table-cell>
              <table:table-cell table:style-name="Table4.E4" office:value-type="float" office:value="0">
                <text:p text:style-name="P9">0</text:p>
              </table:table-cell>
              <table:table-cell table:style-name="Table4.E4" office:value-type="float" office:value="0">
                <text:p text:style-name="P9">0</text:p>
              </table:table-cell>
              <table:table-cell table:style-name="Table4.H4" office:value-type="string">
                <text:p text:style-name="P6">0</text:p>
              </table:table-cell>
              <table:table-cell table:style-name="Table4.I4" office:value-type="string">
                <text:p text:style-name="P6">0</text:p>
              </table:table-cell>
            </table:table-row>
            <table:table-row>
              <table:table-cell table:style-name="Table4.A4" office:value-type="string">
                <text:p text:style-name="P7"/>
              </table:table-cell>
              <table:table-cell table:style-name="Table4.A4" office:value-type="string">
                <text:p text:style-name="P7"/>
              </table:table-cell>
              <table:table-cell table:style-name="Table4.C4" office:value-type="string">
                <text:p text:style-name="Module_20_Tabellen_20_Inhalt">darunter: Abschreibungen auf Sonderposten für geleistete Investitionsförderungsmaßnahmen</text:p>
              </table:table-cell>
              <table:table-cell table:style-name="Table4.A4" office:value-type="string">
                <text:p text:style-name="P6">0</text:p>
              </table:table-cell>
              <table:table-cell table:style-name="Table4.E4" office:value-type="float" office:value="0">
                <text:p text:style-name="P6">0</text:p>
              </table:table-cell>
              <table:table-cell table:style-name="Table4.E4" office:value-type="float" office:value="0">
                <text:p text:style-name="P9">0</text:p>
              </table:table-cell>
              <table:table-cell table:style-name="Table4.E4" office:value-type="float" office:value="0">
                <text:p text:style-name="P9">0</text:p>
              </table:table-cell>
              <table:table-cell table:style-name="Table4.H4" office:value-type="string">
                <text:p text:style-name="P6">0</text:p>
              </table:table-cell>
              <table:table-cell table:style-name="Table4.I4" office:value-type="string">
                <text:p text:style-name="P6">0</text:p>
              </table:table-cell>
            </table:table-row>
            <table:table-row>
              <table:table-cell table:style-name="Table4.A4" office:value-type="string">
                <text:p text:style-name="P7">3.7</text:p>
              </table:table-cell>
              <table:table-cell table:style-name="Table4.A4" office:value-type="string">
                <text:p text:style-name="P7">+</text:p>
              </table:table-cell>
              <table:table-cell table:style-name="Table4.C4" office:value-type="string">
                <text:p text:style-name="Module_20_Tabellen_20_Inhalt">sonstige ordentliche Aufwendungen</text:p>
              </table:table-cell>
              <table:table-cell table:style-name="Table4.A4" office:value-type="string">
                <text:p text:style-name="P6">-80.951</text:p>
              </table:table-cell>
              <table:table-cell table:style-name="Table4.E4" office:value-type="float" office:value="0">
                <text:p text:style-name="P6">0</text:p>
              </table:table-cell>
              <table:table-cell table:style-name="Table4.E4" office:value-type="float" office:value="0">
                <text:p text:style-name="P9">-86.200</text:p>
              </table:table-cell>
              <table:table-cell table:style-name="Table4.E4" office:value-type="float" office:value="0">
                <text:p text:style-name="P9">-85.750</text:p>
              </table:table-cell>
              <table:table-cell table:style-name="Table4.H4" office:value-type="string">
                <text:p text:style-name="P6">-94.200</text:p>
              </table:table-cell>
              <table:table-cell table:style-name="Table4.I4" office:value-type="string">
                <text:p text:style-name="P6">-98.300</text:p>
              </table:table-cell>
            </table:table-row>
            <table:table-row>
              <table:table-cell table:style-name="Table4.A17" office:value-type="string">
                <text:p text:style-name="P12">4</text:p>
              </table:table-cell>
              <table:table-cell table:style-name="Table4.A17" office:value-type="string">
                <text:p text:style-name="P12">=</text:p>
              </table:table-cell>
              <table:table-cell table:style-name="Table4.C17" office:value-type="string">
                <text:p text:style-name="Module_20_Tabellen_20_Summenzeile">anteilige ordentliche Aufwendungen</text:p>
              </table:table-cell>
              <table:table-cell table:style-name="Table4.A17" office:value-type="string">
                <text:p text:style-name="P11">-3.415.332</text:p>
              </table:table-cell>
              <table:table-cell table:style-name="Table4.E17" office:value-type="float" office:value="0">
                <text:p text:style-name="P11">0</text:p>
              </table:table-cell>
              <table:table-cell table:style-name="Table4.E17" office:value-type="float" office:value="0">
                <text:p text:style-name="P13">-3.146.737</text:p>
              </table:table-cell>
              <table:table-cell table:style-name="Table4.E17" office:value-type="float" office:value="0">
                <text:p text:style-name="P13">-3.146.287</text:p>
              </table:table-cell>
              <table:table-cell table:style-name="Table4.A17" office:value-type="string">
                <text:p text:style-name="P11">-3.599.763</text:p>
              </table:table-cell>
              <table:table-cell table:style-name="Table4.I17" office:value-type="string">
                <text:p text:style-name="P11">-3.581.104</text:p>
              </table:table-cell>
            </table:table-row>
            <table:table-row>
              <table:table-cell table:style-name="Table4.A17" office:value-type="string">
                <text:p text:style-name="P12">5</text:p>
              </table:table-cell>
              <table:table-cell table:style-name="Table4.A17" office:value-type="string">
                <text:p text:style-name="P12">=</text:p>
              </table:table-cell>
              <table:table-cell table:style-name="Table4.C17" office:value-type="string">
                <text:p text:style-name="Module_20_Tabellen_20_Summenzeile">anteiliges veranschlagtes ordentliches Ergebnis (veranschlagter Aufwands-/Ertragsüberschuss, Nr. 2 ./. Nr. 4)</text:p>
              </table:table-cell>
              <table:table-cell table:style-name="Table4.A17" office:value-type="string">
                <text:p text:style-name="P11">-3.397.473</text:p>
              </table:table-cell>
              <table:table-cell table:style-name="Table4.E17" office:value-type="float" office:value="0">
                <text:p text:style-name="P11">0</text:p>
              </table:table-cell>
              <table:table-cell table:style-name="Table4.E17" office:value-type="float" office:value="0">
                <text:p text:style-name="P13">-3.123.707</text:p>
              </table:table-cell>
              <table:table-cell table:style-name="Table4.E17" office:value-type="float" office:value="0">
                <text:p text:style-name="P13">-3.123.257</text:p>
              </table:table-cell>
              <table:table-cell table:style-name="Table4.A17" office:value-type="string">
                <text:p text:style-name="P11">-3.581.934</text:p>
              </table:table-cell>
              <table:table-cell table:style-name="Table4.I17" office:value-type="string">
                <text:p text:style-name="P11">-3.558.074</text:p>
              </table:table-cell>
            </table:table-row>
            <table:table-row>
              <table:table-cell table:style-name="Table4.A4" office:value-type="string">
                <text:p text:style-name="P7">6</text:p>
              </table:table-cell>
              <table:table-cell table:style-name="Table4.A4" office:value-type="string">
                <text:p text:style-name="P7"/>
              </table:table-cell>
              <table:table-cell table:style-name="Table4.C4" office:value-type="string">
                <text:p text:style-name="Module_20_Tabellen_20_Inhalt">Erträge aus interner Leistungsverrechnung</text:p>
              </table:table-cell>
              <table:table-cell table:style-name="Table4.A4" office:value-type="string">
                <text:p text:style-name="P6">0</text:p>
              </table:table-cell>
              <table:table-cell table:style-name="Table4.E4" office:value-type="float" office:value="0">
                <text:p text:style-name="P6">0</text:p>
              </table:table-cell>
              <table:table-cell table:style-name="Table4.E4" office:value-type="float" office:value="0">
                <text:p text:style-name="P9">0</text:p>
              </table:table-cell>
              <table:table-cell table:style-name="Table4.E4" office:value-type="float" office:value="0">
                <text:p text:style-name="P9">0</text:p>
              </table:table-cell>
              <table:table-cell table:style-name="Table4.H4" office:value-type="string">
                <text:p text:style-name="P6">0</text:p>
              </table:table-cell>
              <table:table-cell table:style-name="Table4.I4" office:value-type="string">
                <text:p text:style-name="P6">0</text:p>
              </table:table-cell>
            </table:table-row>
            <table:table-row>
              <table:table-cell table:style-name="Table4.A4" office:value-type="string">
                <text:p text:style-name="P7">7</text:p>
              </table:table-cell>
              <table:table-cell table:style-name="Table4.A4" office:value-type="string">
                <text:p text:style-name="P7"/>
              </table:table-cell>
              <table:table-cell table:style-name="Table4.C4" office:value-type="string">
                <text:p text:style-name="Module_20_Tabellen_20_Inhalt">Aufwendungen für interne Leistungsverrechnung</text:p>
              </table:table-cell>
              <table:table-cell table:style-name="Table4.A4" office:value-type="string">
                <text:p text:style-name="P6">-299.764</text:p>
              </table:table-cell>
              <table:table-cell table:style-name="Table4.E4" office:value-type="float" office:value="0">
                <text:p text:style-name="P6">0</text:p>
              </table:table-cell>
              <table:table-cell table:style-name="Table4.E4" office:value-type="float" office:value="0">
                <text:p text:style-name="P9">-287.623</text:p>
              </table:table-cell>
              <table:table-cell table:style-name="Table4.E4" office:value-type="float" office:value="0">
                <text:p text:style-name="P9">-287.623</text:p>
              </table:table-cell>
              <table:table-cell table:style-name="Table4.H4" office:value-type="string">
                <text:p text:style-name="P6">-267.151</text:p>
              </table:table-cell>
              <table:table-cell table:style-name="Table4.I4" office:value-type="string">
                <text:p text:style-name="P6">-274.337</text:p>
              </table:table-cell>
            </table:table-row>
            <table:table-row>
              <table:table-cell table:style-name="Table4.A4" office:value-type="string">
                <text:p text:style-name="P7">8</text:p>
              </table:table-cell>
              <table:table-cell table:style-name="Table4.A4" office:value-type="string">
                <text:p text:style-name="P7"/>
              </table:table-cell>
              <table:table-cell table:style-name="Table4.C4" office:value-type="string">
                <text:p text:style-name="Module_20_Tabellen_20_Inhalt">kalkulatorische Kosten</text:p>
              </table:table-cell>
              <table:table-cell table:style-name="Table4.A4" office:value-type="string">
                <text:p text:style-name="P6">0</text:p>
              </table:table-cell>
              <table:table-cell table:style-name="Table4.E4" office:value-type="float" office:value="0">
                <text:p text:style-name="P6">0</text:p>
              </table:table-cell>
              <table:table-cell table:style-name="Table4.E4" office:value-type="float" office:value="0">
                <text:p text:style-name="P9">0</text:p>
              </table:table-cell>
              <table:table-cell table:style-name="Table4.E4" office:value-type="float" office:value="0">
                <text:p text:style-name="P9">0</text:p>
              </table:table-cell>
              <table:table-cell table:style-name="Table4.H4" office:value-type="string">
                <text:p text:style-name="P6">0</text:p>
              </table:table-cell>
              <table:table-cell table:style-name="Table4.I4" office:value-type="string">
                <text:p text:style-name="P6">0</text:p>
              </table:table-cell>
            </table:table-row>
            <table:table-row>
              <table:table-cell table:style-name="Table4.A17" office:value-type="string">
                <text:p text:style-name="P12">9</text:p>
              </table:table-cell>
              <table:table-cell table:style-name="Table4.A17" office:value-type="string">
                <text:p text:style-name="P12">=</text:p>
              </table:table-cell>
              <table:table-cell table:style-name="Table4.C17" office:value-type="string">
                <text:p text:style-name="Module_20_Tabellen_20_Summenzeile">anteiliges veranschlagtes kalkulatorisches Ergebnis (Nr. 6 ./. Nr. 7 + Nr. 8)</text:p>
              </table:table-cell>
              <table:table-cell table:style-name="Table4.A17" office:value-type="string">
                <text:p text:style-name="P11">-299.764</text:p>
              </table:table-cell>
              <table:table-cell table:style-name="Table4.E17" office:value-type="float" office:value="0">
                <text:p text:style-name="P11">0</text:p>
              </table:table-cell>
              <table:table-cell table:style-name="Table4.E17" office:value-type="float" office:value="0">
                <text:p text:style-name="P13">-287.623</text:p>
              </table:table-cell>
              <table:table-cell table:style-name="Table4.E17" office:value-type="float" office:value="0">
                <text:p text:style-name="P13">-287.623</text:p>
              </table:table-cell>
              <table:table-cell table:style-name="Table4.A17" office:value-type="string">
                <text:p text:style-name="P11">-267.151</text:p>
              </table:table-cell>
              <table:table-cell table:style-name="Table4.I17" office:value-type="string">
                <text:p text:style-name="P11">-274.337</text:p>
              </table:table-cell>
            </table:table-row>
            <table:table-row>
              <table:table-cell table:style-name="Table4.A17" office:value-type="string">
                <text:p text:style-name="P12">10</text:p>
              </table:table-cell>
              <table:table-cell table:style-name="Table4.A17" office:value-type="string">
                <text:p text:style-name="P12">=</text:p>
              </table:table-cell>
              <table:table-cell table:style-name="Table4.C17" office:value-type="string">
                <text:p text:style-name="Module_20_Tabellen_20_Summenzeile">anteiliger veranschlagter Nettoressourcenbedarf/-überschuss (Nr. 5 + Nr. 9)</text:p>
              </table:table-cell>
              <table:table-cell table:style-name="Table4.A17" office:value-type="string">
                <text:p text:style-name="P11">-3.697.237</text:p>
              </table:table-cell>
              <table:table-cell table:style-name="Table4.E17" office:value-type="float" office:value="0">
                <text:p text:style-name="P11">0</text:p>
              </table:table-cell>
              <table:table-cell table:style-name="Table4.E17" office:value-type="float" office:value="0">
                <text:p text:style-name="P13">-3.411.330</text:p>
              </table:table-cell>
              <table:table-cell table:style-name="Table4.E17" office:value-type="float" office:value="0">
                <text:p text:style-name="P13">-3.410.880</text:p>
              </table:table-cell>
              <table:table-cell table:style-name="Table4.A17" office:value-type="string">
                <text:p text:style-name="P11">-3.849.085</text:p>
              </table:table-cell>
              <table:table-cell table:style-name="Table4.I17" office:value-type="string">
                <text:p text:style-name="P11">-3.832.411</text:p>
              </table:table-cell>
            </table:table-row>
            <table:table-row>
              <table:table-cell table:style-name="Table4.A4" office:value-type="string">
                <text:p text:style-name="P7">11</text:p>
              </table:table-cell>
              <table:table-cell table:style-name="Table4.A4" office:value-type="string">
                <text:p text:style-name="P7"/>
              </table:table-cell>
              <table:table-cell table:style-name="Table4.C4" office:value-type="string">
                <text:p text:style-name="Module_20_Tabellen_20_Inhalt">außerordentliche Erträge</text:p>
              </table:table-cell>
              <table:table-cell table:style-name="Table4.A4" office:value-type="string">
                <text:p text:style-name="P6">0</text:p>
              </table:table-cell>
              <table:table-cell table:style-name="Table4.E4" office:value-type="float" office:value="0">
                <text:p text:style-name="P6">0</text:p>
              </table:table-cell>
              <table:table-cell table:style-name="Table4.E4" office:value-type="float" office:value="0">
                <text:p text:style-name="P9">0</text:p>
              </table:table-cell>
              <table:table-cell table:style-name="Table4.E4" office:value-type="float" office:value="0">
                <text:p text:style-name="P9">0</text:p>
              </table:table-cell>
              <table:table-cell table:style-name="Table4.H4" office:value-type="string">
                <text:p text:style-name="P6">0</text:p>
              </table:table-cell>
              <table:table-cell table:style-name="Table4.I4" office:value-type="string">
                <text:p text:style-name="P6">0</text:p>
              </table:table-cell>
            </table:table-row>
            <table:table-row>
              <table:table-cell table:style-name="Table4.A4" office:value-type="string">
                <text:p text:style-name="P7">12</text:p>
              </table:table-cell>
              <table:table-cell table:style-name="Table4.A4" office:value-type="string">
                <text:p text:style-name="P7"/>
              </table:table-cell>
              <table:table-cell table:style-name="Table4.C4" office:value-type="string">
                <text:p text:style-name="Module_20_Tabellen_20_Inhalt">außerordentliche Aufwendungen</text:p>
              </table:table-cell>
              <table:table-cell table:style-name="Table4.A4" office:value-type="string">
                <text:p text:style-name="P6">0</text:p>
              </table:table-cell>
              <table:table-cell table:style-name="Table4.E4" office:value-type="float" office:value="0">
                <text:p text:style-name="P6">0</text:p>
              </table:table-cell>
              <table:table-cell table:style-name="Table4.E4" office:value-type="float" office:value="0">
                <text:p text:style-name="P9">0</text:p>
              </table:table-cell>
              <table:table-cell table:style-name="Table4.E4" office:value-type="float" office:value="0">
                <text:p text:style-name="P9">0</text:p>
              </table:table-cell>
              <table:table-cell table:style-name="Table4.H4" office:value-type="string">
                <text:p text:style-name="P6">0</text:p>
              </table:table-cell>
              <table:table-cell table:style-name="Table4.I4" office:value-type="string">
                <text:p text:style-name="P6">0</text:p>
              </table:table-cell>
            </table:table-row>
            <table:table-row>
              <table:table-cell table:style-name="Table4.A17" office:value-type="string">
                <text:p text:style-name="P12">13</text:p>
              </table:table-cell>
              <table:table-cell table:style-name="Table4.A17" office:value-type="string">
                <text:p text:style-name="P12">=</text:p>
              </table:table-cell>
              <table:table-cell table:style-name="Table4.C17" office:value-type="string">
                <text:p text:style-name="Module_20_Tabellen_20_Summenzeile">anteiliges Sonderergebnis (Nr. 11 + Nr. 12)</text:p>
              </table:table-cell>
              <table:table-cell table:style-name="Table4.A17" office:value-type="string">
                <text:p text:style-name="P11">0</text:p>
              </table:table-cell>
              <table:table-cell table:style-name="Table4.E17" office:value-type="float" office:value="0">
                <text:p text:style-name="P11">0</text:p>
              </table:table-cell>
              <table:table-cell table:style-name="Table4.E17" office:value-type="float" office:value="0">
                <text:p text:style-name="P13">0</text:p>
              </table:table-cell>
              <table:table-cell table:style-name="Table4.E17" office:value-type="float" office:value="0">
                <text:p text:style-name="P13">0</text:p>
              </table:table-cell>
              <table:table-cell table:style-name="Table4.A17" office:value-type="string">
                <text:p text:style-name="P11">0</text:p>
              </table:table-cell>
              <table:table-cell table:style-name="Table4.I17" office:value-type="string">
                <text:p text:style-name="P11">0</text:p>
              </table:table-cell>
            </table:table-row>
            <table:table-row>
              <table:table-cell table:style-name="Table4.A17" office:value-type="string">
                <text:p text:style-name="P12">14</text:p>
              </table:table-cell>
              <table:table-cell table:style-name="Table4.A17" office:value-type="string">
                <text:p text:style-name="P12">=</text:p>
              </table:table-cell>
              <table:table-cell table:style-name="Table4.C17" office:value-type="string">
                <text:p text:style-name="Module_20_Tabellen_20_Summenzeile">anteiliges Gesamtergebnis (Nr. 10 + Nr. 13)</text:p>
              </table:table-cell>
              <table:table-cell table:style-name="Table4.A17" office:value-type="string">
                <text:p text:style-name="P11">-3.697.237</text:p>
              </table:table-cell>
              <table:table-cell table:style-name="Table4.E17" office:value-type="float" office:value="0">
                <text:p text:style-name="P11">0</text:p>
              </table:table-cell>
              <table:table-cell table:style-name="Table4.E17" office:value-type="float" office:value="0">
                <text:p text:style-name="P13">-3.411.330</text:p>
              </table:table-cell>
              <table:table-cell table:style-name="Table4.E17" office:value-type="float" office:value="0">
                <text:p text:style-name="P13">-3.410.880</text:p>
              </table:table-cell>
              <table:table-cell table:style-name="Table4.A17" office:value-type="string">
                <text:p text:style-name="P11">-3.849.085</text:p>
              </table:table-cell>
              <table:table-cell table:style-name="Table4.I17" office:value-type="string">
                <text:p text:style-name="P11">-3.832.411</text:p>
              </table:table-cell>
            </table:table-row>
          </table:table>
          <text:section text:style-name="Sect7" text:name="Section30">
            <text:p text:style-name="Standard"/>
            <text:p text:style-name="P25"/>
            <text:p text:style-name="P29">Die Erträge im Rechnungsprüfungsamt werden erzielt, indem der Aufwand für die Prüfung von Jahresabschlüssen des Abwasserverbands Rödertal, des Zweckverbands Verkehrsverbund Oberelbe und der Volkshochschule Dresden e. V. diesen in Rechnung gestellt werden. Die Prüfung dieser Jahresabschlüsse wird inhaltlich in Anlehnung an § 104 Sächsischer Gemeindeordnung auf der Grundlage von Vereinbarungen durchgeführt (Stadtratsbeschluss Nr. V 2465-55-2003). Weiterhin werden den Eigenbetrieben die Leistungen des Datenschutzbeauftragten der Landeshauptstadt Dresden auf der Grundlage von Leistungsvereinbarungen berechnet. Die Aufwendungen wurden für Personal und in geringem Umfang für Sach- und Dienstleistungen sowie Geschäftsaufwendungen geplant.</text:p>
          </text:section>
        </text:section>
        <text:section text:style-name="Sect2" text:name="Section31">
          <text:p text:style-name="P76"/>
          <text:section text:style-name="Sect4" text:name="Section32">
            <text:section text:style-name="Sect4" text:name="Section33">
              <text:p text:style-name="Module_20_Überschrift_20_2">THH_OB<text:tab/>Oberbürgermeister</text:p>
            </text:section>
            <text:section text:style-name="Sect4" text:name="Section34">
              <text:p text:style-name="Module_20_Überschrift_20_3">A14<text:tab/>Rechnungsprüfungsamt</text:p>
            </text:section>
            <text:section text:style-name="Sect4" text:name="Section35">
              <text:p text:style-name="Module_20_Überschrift_20_5">10.100.11.1.4.01<text:tab/>Rechnungsprüfung</text:p>
            </text:section>
          </text:section>
          <text:p text:style-name="Standard"/>
          <text:section text:style-name="Sect5" text:name="Section36">
            <table:table table:name="Table5" table:style-name="Table5">
              <table:table-column table:style-name="Table5.A"/>
              <table:table-column table:style-name="Table5.B"/>
              <table:table-row>
                <table:table-cell table:style-name="Table5.A1" office:value-type="string">
                  <text:p text:style-name="Module_20_Tabellen_20_Inhalt">Verantwortlicher</text:p>
                </table:table-cell>
                <table:table-cell table:style-name="Table5.B1" office:value-type="string">
                  <text:p text:style-name="Module_20_Tabellen_20_Inhalt">Rechnungsprüfungsamt</text:p>
                </table:table-cell>
              </table:table-row>
              <table:table-row>
                <table:table-cell table:style-name="Table5.A2" office:value-type="string">
                  <text:p text:style-name="Module_20_Tabellen_20_Inhalt">Produktbeschreibung</text:p>
                </table:table-cell>
                <table:table-cell table:style-name="Table5.B2" office:value-type="string">
                  <text:p text:style-name="Module_20_Tabellen_20_Inhalt">Prüfungen der Verwaltungsbereiche, städtischer Unternehmen und anderer Einrichtungen auf Grundlage der §§ 104, 105, 106 SächsGemO und der gemäß § 96 SächsGemO in den Gesellschaftsverträgen fixierten Prüfrechte; zusätzlich Beratung und Stellungnahmen; Datenschutz</text:p>
                </table:table-cell>
              </table:table-row>
              <table:table-row>
                <table:table-cell table:style-name="Table5.A2" office:value-type="string">
                  <text:p text:style-name="Module_20_Tabellen_20_Inhalt">Ziele</text:p>
                </table:table-cell>
                <table:table-cell table:style-name="Table5.B2" office:value-type="string">
                  <text:p text:style-name="Module_20_Tabellen_20_Inhalt">Wahrung der haushaltsmäßigen Interessen der Gemeinde; Sicherstellung der Ordnungsmäßigkeit und Wirtschaftlichkeit des Verwaltungshandelns; Einflussnahme auf Vermeidung von Missbrauch und Korruption; Prüfung der Jahresabschlüsse der Stadt und der Eigenbetriebe; Verbesserung der Wirtschaftlichkeit und Leistungsqualität; Unterstützung der Verwaltungsbereiche und des Stadtrats; Einhaltung des Datenschutzes</text:p>
                </table:table-cell>
              </table:table-row>
              <table:table-row>
                <table:table-cell table:style-name="Table5.A2" office:value-type="string">
                  <text:p text:style-name="Module_20_Tabellen_20_Inhalt">Rechtscharakter</text:p>
                </table:table-cell>
                <table:table-cell table:style-name="Table5.B2" office:value-type="string">
                  <text:p text:style-name="Module_20_Tabellen_20_Inhalt">Ausgestaltung kommunaler Selbstverwaltung</text:p>
                </table:table-cell>
              </table:table-row>
            </table:table>
          </text:section>
          <text:p text:style-name="Standard"/>
          <table:table table:name="Table6" table:style-name="Table6">
            <table:table-column table:style-name="Table6.A"/>
            <table:table-column table:style-name="Table6.B"/>
            <table:table-column table:style-name="Table6.C"/>
            <table:table-column table:style-name="Table6.D"/>
            <table:table-column table:style-name="Table6.E" table:number-columns-repeated="6"/>
            <table:table-header-rows>
              <table:table-row table:style-name="Table6.1">
                <table:table-cell table:style-name="Table6.A1" table:number-columns-spanned="3" office:value-type="string">
                  <text:p text:style-name="Module_20_Tabellen_20_Überschrift">Produktblatt</text:p>
                </table:table-cell>
                <table:covered-table-cell/>
                <table:covered-table-cell/>
                <table:table-cell table:style-name="Table6.D1" office:value-type="string">
                  <text:p text:style-name="Module_20_Tabellen_20_Überschrift"/>
                </table:table-cell>
                <table:table-cell table:style-name="Table6.D1" office:value-type="string">
                  <text:p text:style-name="Module_20_Tabellen_20_Überschrift">Ergebnis</text:p>
                  <text:p text:style-name="Module_20_Tabellen_20_Überschrift">2021</text:p>
                </table:table-cell>
                <table:table-cell table:style-name="Table6.D1" office:value-type="string">
                  <text:p text:style-name="Module_20_Tabellen_20_Überschrift">übertragene Ermächtigungen aus 2021</text:p>
                </table:table-cell>
                <table:table-cell table:style-name="Table6.D1" office:value-type="string">
                  <text:p text:style-name="Module_20_Tabellen_20_Überschrift">Ansatz</text:p>
                  <text:p text:style-name="Module_20_Tabellen_20_Überschrift">2022</text:p>
                </table:table-cell>
                <table:table-cell table:style-name="Table6.H1" office:value-type="date" office:date-value="1899-12-30">
                  <text:p text:style-name="Module_20_Tabellen_20_Überschrift">Fortgeschrie-bener Ansatz</text:p>
                  <text:p text:style-name="Module_20_Tabellen_20_Überschrift">2022</text:p>
                  <text:p text:style-name="Module_20_Tabellen_20_Überschrift">Stand: <text:s/></text:p>
                  <text:p text:style-name="P37">30.06.2022</text:p>
                </table:table-cell>
                <table:table-cell table:style-name="Table6.I1" office:value-type="string">
                  <text:p text:style-name="Module_20_Tabellen_20_Überschrift">Ansatz</text:p>
                  <text:p text:style-name="Module_20_Tabellen_20_Überschrift">2023</text:p>
                </table:table-cell>
                <table:table-cell table:style-name="Table6.J1" office:value-type="string">
                  <text:p text:style-name="Module_20_Tabellen_20_Überschrift">Ansatz</text:p>
                  <text:p text:style-name="Module_20_Tabellen_20_Überschrift">2024</text:p>
                </table:table-cell>
              </table:table-row>
              <table:table-row table:style-name="Table6.2">
                <table:table-cell table:style-name="Table6.A2" office:value-type="string">
                  <text:p text:style-name="Module_20_Tabellen_20_Überschrift">1</text:p>
                </table:table-cell>
                <table:table-cell table:style-name="Table6.A2" table:number-columns-spanned="2" office:value-type="string">
                  <text:p text:style-name="Module_20_Tabellen_20_Überschrift">2</text:p>
                </table:table-cell>
                <table:covered-table-cell/>
                <table:table-cell table:style-name="Table6.A2" office:value-type="string">
                  <text:p text:style-name="Module_20_Tabellen_20_Überschrift">3</text:p>
                </table:table-cell>
                <table:table-cell table:style-name="Table6.A2" office:value-type="string">
                  <text:p text:style-name="Module_20_Tabellen_20_Überschrift">4</text:p>
                </table:table-cell>
                <table:table-cell table:style-name="Table6.F2" office:value-type="float" office:value="5">
                  <text:p text:style-name="Module_20_Tabellen_20_Überschrift">5</text:p>
                </table:table-cell>
                <table:table-cell table:style-name="Table6.F2" office:value-type="float" office:value="6">
                  <text:p text:style-name="Module_20_Tabellen_20_Überschrift">6</text:p>
                </table:table-cell>
                <table:table-cell table:style-name="Table6.F2" office:value-type="float" office:value="7">
                  <text:p text:style-name="Module_20_Tabellen_20_Überschrift">7</text:p>
                </table:table-cell>
                <table:table-cell table:style-name="Table6.F2" office:value-type="float" office:value="8">
                  <text:p text:style-name="Module_20_Tabellen_20_Überschrift">8</text:p>
                </table:table-cell>
                <table:table-cell table:style-name="Table6.J2" office:value-type="float" office:value="9">
                  <text:p text:style-name="Module_20_Tabellen_20_Überschrift">9</text:p>
                </table:table-cell>
              </table:table-row>
            </table:table-header-rows>
            <table:table-row table:style-name="Table6.3">
              <table:table-cell table:style-name="Table6.A3" office:value-type="string">
                <text:p text:style-name="P10">1.2</text:p>
              </table:table-cell>
              <table:table-cell table:style-name="Table6.A2" office:value-type="string">
                <text:p text:style-name="P7">+</text:p>
              </table:table-cell>
              <table:table-cell table:style-name="Table6.C3" office:value-type="string">
                <text:p text:style-name="P42">Zuweisungen und Umlagen nach Arten sowie aufgelöste Sonderposten</text:p>
              </table:table-cell>
              <table:table-cell table:style-name="Table6.A3" office:value-type="string">
                <text:p text:style-name="P43">EUR</text:p>
              </table:table-cell>
              <table:table-cell table:style-name="Table6.A3" office:value-type="string">
                <text:p text:style-name="P6">329</text:p>
              </table:table-cell>
              <table:table-cell table:style-name="Table6.F3" office:value-type="float" office:value="0">
                <text:p text:style-name="P6">0</text:p>
              </table:table-cell>
              <table:table-cell table:style-name="Table6.G3" office:value-type="float" office:value="0">
                <text:p text:style-name="P6">330</text:p>
              </table:table-cell>
              <table:table-cell table:style-name="Table6.G3" office:value-type="float" office:value="0">
                <text:p text:style-name="P6">330</text:p>
              </table:table-cell>
              <table:table-cell table:style-name="Table6.I3" office:value-type="string">
                <text:p text:style-name="P6">329</text:p>
              </table:table-cell>
              <table:table-cell table:style-name="Table6.J3" office:value-type="string">
                <text:p text:style-name="P6">330</text:p>
              </table:table-cell>
            </table:table-row>
            <table:table-row table:style-name="Table6.3">
              <table:table-cell table:style-name="Table6.A3" office:value-type="string">
                <text:p text:style-name="P10">1.6</text:p>
              </table:table-cell>
              <table:table-cell table:style-name="Table6.A2" office:value-type="string">
                <text:p text:style-name="P7">+</text:p>
              </table:table-cell>
              <table:table-cell table:style-name="Table6.C3" office:value-type="string">
                <text:p text:style-name="P42">Kostenerstattungen und Kostenumlagen</text:p>
              </table:table-cell>
              <table:table-cell table:style-name="Table6.A3" office:value-type="string">
                <text:p text:style-name="P43">EUR</text:p>
              </table:table-cell>
              <table:table-cell table:style-name="Table6.A3" office:value-type="string">
                <text:p text:style-name="P6">17.530</text:p>
              </table:table-cell>
              <table:table-cell table:style-name="Table6.F3" office:value-type="float" office:value="0">
                <text:p text:style-name="P6">0</text:p>
              </table:table-cell>
              <table:table-cell table:style-name="Table6.G3" office:value-type="float" office:value="0">
                <text:p text:style-name="P6">22.700</text:p>
              </table:table-cell>
              <table:table-cell table:style-name="Table6.G3" office:value-type="float" office:value="0">
                <text:p text:style-name="P6">22.700</text:p>
              </table:table-cell>
              <table:table-cell table:style-name="Table6.I3" office:value-type="string">
                <text:p text:style-name="P6">17.500</text:p>
              </table:table-cell>
              <table:table-cell table:style-name="Table6.J3" office:value-type="string">
                <text:p text:style-name="P6">22.700</text:p>
              </table:table-cell>
            </table:table-row>
            <table:table-row table:style-name="Table6.3">
              <table:table-cell table:style-name="Table6.A5" office:value-type="string">
                <text:p text:style-name="P14">2</text:p>
              </table:table-cell>
              <table:table-cell table:style-name="Table6.A5" office:value-type="string">
                <text:p text:style-name="P12">=</text:p>
              </table:table-cell>
              <table:table-cell table:style-name="Table6.C5" office:value-type="string">
                <text:p text:style-name="P44">anteilige ordentliche Erträge</text:p>
              </table:table-cell>
              <table:table-cell table:style-name="Table6.A5" office:value-type="string">
                <text:p text:style-name="P45">EUR</text:p>
              </table:table-cell>
              <table:table-cell table:style-name="Table6.A5" office:value-type="string">
                <text:p text:style-name="P11">17.859</text:p>
              </table:table-cell>
              <table:table-cell table:style-name="Table6.F5" office:value-type="float" office:value="0">
                <text:p text:style-name="P11">0</text:p>
              </table:table-cell>
              <table:table-cell table:style-name="Table6.F5" office:value-type="float" office:value="0">
                <text:p text:style-name="P11">23.030</text:p>
              </table:table-cell>
              <table:table-cell table:style-name="Table6.F5" office:value-type="float" office:value="0">
                <text:p text:style-name="P11">23.030</text:p>
              </table:table-cell>
              <table:table-cell table:style-name="Table6.I5" office:value-type="string">
                <text:p text:style-name="P11">17.829</text:p>
              </table:table-cell>
              <table:table-cell table:style-name="Table6.J5" office:value-type="string">
                <text:p text:style-name="P11">23.030</text:p>
              </table:table-cell>
            </table:table-row>
            <table:table-row table:style-name="Table6.3">
              <table:table-cell table:style-name="Table6.A3" office:value-type="string">
                <text:p text:style-name="P10">3.1</text:p>
              </table:table-cell>
              <table:table-cell table:style-name="Table6.A2" office:value-type="string">
                <text:p text:style-name="P7"/>
              </table:table-cell>
              <table:table-cell table:style-name="Table6.C3" office:value-type="string">
                <text:p text:style-name="P42">Personalaufwendungen</text:p>
              </table:table-cell>
              <table:table-cell table:style-name="Table6.A3" office:value-type="string">
                <text:p text:style-name="P43">EUR</text:p>
              </table:table-cell>
              <table:table-cell table:style-name="Table6.A3" office:value-type="string">
                <text:p text:style-name="P6">-3.299.608</text:p>
              </table:table-cell>
              <table:table-cell table:style-name="Table6.F3" office:value-type="float" office:value="0">
                <text:p text:style-name="P6">0</text:p>
              </table:table-cell>
              <table:table-cell table:style-name="Table6.G3" office:value-type="float" office:value="0">
                <text:p text:style-name="P6">-3.020.550</text:p>
              </table:table-cell>
              <table:table-cell table:style-name="Table6.G3" office:value-type="float" office:value="0">
                <text:p text:style-name="P6">-3.020.550</text:p>
              </table:table-cell>
              <table:table-cell table:style-name="Table6.I3" office:value-type="string">
                <text:p text:style-name="P6">-3.446.400</text:p>
              </table:table-cell>
              <table:table-cell table:style-name="Table6.J3" office:value-type="string">
                <text:p text:style-name="P6">-3.423.000</text:p>
              </table:table-cell>
            </table:table-row>
            <table:table-row table:style-name="Table6.3">
              <table:table-cell table:style-name="Table6.A3" office:value-type="string">
                <text:p text:style-name="P10">3.3</text:p>
              </table:table-cell>
              <table:table-cell table:style-name="Table6.A2" office:value-type="string">
                <text:p text:style-name="P7">+</text:p>
              </table:table-cell>
              <table:table-cell table:style-name="Table6.C3" office:value-type="string">
                <text:p text:style-name="P42">Aufwendungen für Sach- und Dienstleistungen</text:p>
              </table:table-cell>
              <table:table-cell table:style-name="Table6.A3" office:value-type="string">
                <text:p text:style-name="P43">EUR</text:p>
              </table:table-cell>
              <table:table-cell table:style-name="Table6.A3" office:value-type="string">
                <text:p text:style-name="P6">-31.641</text:p>
              </table:table-cell>
              <table:table-cell table:style-name="Table6.F3" office:value-type="float" office:value="0">
                <text:p text:style-name="P6">0</text:p>
              </table:table-cell>
              <table:table-cell table:style-name="Table6.G3" office:value-type="float" office:value="0">
                <text:p text:style-name="P6">-37.150</text:p>
              </table:table-cell>
              <table:table-cell table:style-name="Table6.G3" office:value-type="float" office:value="0">
                <text:p text:style-name="P6">-37.150</text:p>
              </table:table-cell>
              <table:table-cell table:style-name="Table6.I3" office:value-type="string">
                <text:p text:style-name="P6">-56.750</text:p>
              </table:table-cell>
              <table:table-cell table:style-name="Table6.J3" office:value-type="string">
                <text:p text:style-name="P6">-58.500</text:p>
              </table:table-cell>
            </table:table-row>
            <table:table-row table:style-name="Table6.3">
              <table:table-cell table:style-name="Table6.A3" office:value-type="string">
                <text:p text:style-name="P10">3.4</text:p>
              </table:table-cell>
              <table:table-cell table:style-name="Table6.A2" office:value-type="string">
                <text:p text:style-name="P7">+</text:p>
              </table:table-cell>
              <table:table-cell table:style-name="Table6.C3" office:value-type="string">
                <text:p text:style-name="P42">Abschreibungen im ordentlichen Ergebnis</text:p>
              </table:table-cell>
              <table:table-cell table:style-name="Table6.A3" office:value-type="string">
                <text:p text:style-name="P43">EUR</text:p>
              </table:table-cell>
              <table:table-cell table:style-name="Table6.A3" office:value-type="string">
                <text:p text:style-name="P6">-3.132</text:p>
              </table:table-cell>
              <table:table-cell table:style-name="Table6.F3" office:value-type="float" office:value="0">
                <text:p text:style-name="P6">0</text:p>
              </table:table-cell>
              <table:table-cell table:style-name="Table6.G3" office:value-type="float" office:value="0">
                <text:p text:style-name="P6">-2.837</text:p>
              </table:table-cell>
              <table:table-cell table:style-name="Table6.G3" office:value-type="float" office:value="0">
                <text:p text:style-name="P6">-2.837</text:p>
              </table:table-cell>
              <table:table-cell table:style-name="Table6.I3" office:value-type="string">
                <text:p text:style-name="P6">-2.413</text:p>
              </table:table-cell>
              <table:table-cell table:style-name="Table6.J3" office:value-type="string">
                <text:p text:style-name="P6">-1.304</text:p>
              </table:table-cell>
            </table:table-row>
            <table:table-row table:style-name="Table6.3">
              <table:table-cell table:style-name="Table6.A3" office:value-type="string">
                <text:p text:style-name="P10">3.7</text:p>
              </table:table-cell>
              <table:table-cell table:style-name="Table6.A2" office:value-type="string">
                <text:p text:style-name="P7">+</text:p>
              </table:table-cell>
              <table:table-cell table:style-name="Table6.C3" office:value-type="string">
                <text:p text:style-name="P42">sonstige ordentliche Aufwendungen</text:p>
              </table:table-cell>
              <table:table-cell table:style-name="Table6.A3" office:value-type="string">
                <text:p text:style-name="P43">EUR</text:p>
              </table:table-cell>
              <table:table-cell table:style-name="Table6.A3" office:value-type="string">
                <text:p text:style-name="P6">-80.951</text:p>
              </table:table-cell>
              <table:table-cell table:style-name="Table6.F3" office:value-type="float" office:value="0">
                <text:p text:style-name="P6">0</text:p>
              </table:table-cell>
              <table:table-cell table:style-name="Table6.G3" office:value-type="float" office:value="0">
                <text:p text:style-name="P6">-86.200</text:p>
              </table:table-cell>
              <table:table-cell table:style-name="Table6.G3" office:value-type="float" office:value="0">
                <text:p text:style-name="P6">-85.750</text:p>
              </table:table-cell>
              <table:table-cell table:style-name="Table6.I3" office:value-type="string">
                <text:p text:style-name="P6">-94.200</text:p>
              </table:table-cell>
              <table:table-cell table:style-name="Table6.J3" office:value-type="string">
                <text:p text:style-name="P6">-98.300</text:p>
              </table:table-cell>
            </table:table-row>
            <table:table-row table:style-name="Table6.3">
              <table:table-cell table:style-name="Table6.A5" office:value-type="string">
                <text:p text:style-name="P14">4</text:p>
              </table:table-cell>
              <table:table-cell table:style-name="Table6.A5" office:value-type="string">
                <text:p text:style-name="P12">=</text:p>
              </table:table-cell>
              <table:table-cell table:style-name="Table6.C5" office:value-type="string">
                <text:p text:style-name="P44">anteilige ordentliche Aufwendungen</text:p>
              </table:table-cell>
              <table:table-cell table:style-name="Table6.A5" office:value-type="string">
                <text:p text:style-name="P45">EUR</text:p>
              </table:table-cell>
              <table:table-cell table:style-name="Table6.A5" office:value-type="string">
                <text:p text:style-name="P11">-3.415.332</text:p>
              </table:table-cell>
              <table:table-cell table:style-name="Table6.F5" office:value-type="float" office:value="0">
                <text:p text:style-name="P11">0</text:p>
              </table:table-cell>
              <table:table-cell table:style-name="Table6.F5" office:value-type="float" office:value="0">
                <text:p text:style-name="P11">-3.146.737</text:p>
              </table:table-cell>
              <table:table-cell table:style-name="Table6.F5" office:value-type="float" office:value="0">
                <text:p text:style-name="P11">-3.146.287</text:p>
              </table:table-cell>
              <table:table-cell table:style-name="Table6.I5" office:value-type="string">
                <text:p text:style-name="P11">-3.599.763</text:p>
              </table:table-cell>
              <table:table-cell table:style-name="Table6.J5" office:value-type="string">
                <text:p text:style-name="P11">-3.581.104</text:p>
              </table:table-cell>
            </table:table-row>
            <table:table-row table:style-name="Table6.3">
              <table:table-cell table:style-name="Table6.A5" office:value-type="string">
                <text:p text:style-name="P14">5</text:p>
              </table:table-cell>
              <table:table-cell table:style-name="Table6.A5" office:value-type="string">
                <text:p text:style-name="P12">=</text:p>
              </table:table-cell>
              <table:table-cell table:style-name="Table6.C5" office:value-type="string">
                <text:p text:style-name="P44">anteiliges veranschlagtes ordentliches Ergebnis (veranschlagter Aufwands-/Ertragsüberschuss, Nr. 2 ./. Nr. 4)</text:p>
              </table:table-cell>
              <table:table-cell table:style-name="Table6.A5" office:value-type="string">
                <text:p text:style-name="P45">EUR</text:p>
              </table:table-cell>
              <table:table-cell table:style-name="Table6.A5" office:value-type="string">
                <text:p text:style-name="P11">-3.397.473</text:p>
              </table:table-cell>
              <table:table-cell table:style-name="Table6.F5" office:value-type="float" office:value="0">
                <text:p text:style-name="P11">0</text:p>
              </table:table-cell>
              <table:table-cell table:style-name="Table6.F5" office:value-type="float" office:value="0">
                <text:p text:style-name="P11">-3.123.707</text:p>
              </table:table-cell>
              <table:table-cell table:style-name="Table6.F5" office:value-type="float" office:value="0">
                <text:p text:style-name="P11">-3.123.257</text:p>
              </table:table-cell>
              <table:table-cell table:style-name="Table6.I5" office:value-type="string">
                <text:p text:style-name="P11">-3.581.934</text:p>
              </table:table-cell>
              <table:table-cell table:style-name="Table6.J5" office:value-type="string">
                <text:p text:style-name="P11">-3.558.074</text:p>
              </table:table-cell>
            </table:table-row>
            <table:table-row table:style-name="Table6.3">
              <table:table-cell table:style-name="Table6.A3" office:value-type="string">
                <text:p text:style-name="P10">6</text:p>
              </table:table-cell>
              <table:table-cell table:style-name="Table6.A2" office:value-type="string">
                <text:p text:style-name="P7"/>
              </table:table-cell>
              <table:table-cell table:style-name="Table6.C3" office:value-type="string">
                <text:p text:style-name="P42">Erträge aus interner Leistungsverrechnung</text:p>
              </table:table-cell>
              <table:table-cell table:style-name="Table6.A3" office:value-type="string">
                <text:p text:style-name="P43">EUR</text:p>
              </table:table-cell>
              <table:table-cell table:style-name="Table6.A3" office:value-type="string">
                <text:p text:style-name="P6">0</text:p>
              </table:table-cell>
              <table:table-cell table:style-name="Table6.F3" office:value-type="float" office:value="0">
                <text:p text:style-name="P6">0</text:p>
              </table:table-cell>
              <table:table-cell table:style-name="Table6.G3" office:value-type="float" office:value="0">
                <text:p text:style-name="P6">0</text:p>
              </table:table-cell>
              <table:table-cell table:style-name="Table6.G3" office:value-type="float" office:value="0">
                <text:p text:style-name="P6">0</text:p>
              </table:table-cell>
              <table:table-cell table:style-name="Table6.I3" office:value-type="string">
                <text:p text:style-name="P6">0</text:p>
              </table:table-cell>
              <table:table-cell table:style-name="Table6.J3" office:value-type="string">
                <text:p text:style-name="P6">0</text:p>
              </table:table-cell>
            </table:table-row>
            <table:table-row table:style-name="Table6.3">
              <table:table-cell table:style-name="Table6.A3" office:value-type="string">
                <text:p text:style-name="P10">7</text:p>
              </table:table-cell>
              <table:table-cell table:style-name="Table6.A2" office:value-type="string">
                <text:p text:style-name="P7"/>
              </table:table-cell>
              <table:table-cell table:style-name="Table6.C3" office:value-type="string">
                <text:p text:style-name="P42">Aufwendungen für interne Leistungsverrechnung</text:p>
              </table:table-cell>
              <table:table-cell table:style-name="Table6.A3" office:value-type="string">
                <text:p text:style-name="P43">EUR</text:p>
              </table:table-cell>
              <table:table-cell table:style-name="Table6.A3" office:value-type="string">
                <text:p text:style-name="P6">-299.764</text:p>
              </table:table-cell>
              <table:table-cell table:style-name="Table6.F3" office:value-type="float" office:value="0">
                <text:p text:style-name="P6">0</text:p>
              </table:table-cell>
              <table:table-cell table:style-name="Table6.G3" office:value-type="float" office:value="0">
                <text:p text:style-name="P6">-287.623</text:p>
              </table:table-cell>
              <table:table-cell table:style-name="Table6.G3" office:value-type="float" office:value="0">
                <text:p text:style-name="P6">-287.623</text:p>
              </table:table-cell>
              <table:table-cell table:style-name="Table6.I3" office:value-type="string">
                <text:p text:style-name="P6">-267.151</text:p>
              </table:table-cell>
              <table:table-cell table:style-name="Table6.J3" office:value-type="string">
                <text:p text:style-name="P6">-274.337</text:p>
              </table:table-cell>
            </table:table-row>
            <text:soft-page-break/>
            <table:table-row table:style-name="Table6.3">
              <table:table-cell table:style-name="Table6.A5" office:value-type="string">
                <text:p text:style-name="P14">9</text:p>
              </table:table-cell>
              <table:table-cell table:style-name="Table6.A5" office:value-type="string">
                <text:p text:style-name="P12">=</text:p>
              </table:table-cell>
              <table:table-cell table:style-name="Table6.C5" office:value-type="string">
                <text:p text:style-name="P44">anteiliges veranschlagtes kalkulatorisches Ergebnis (Nr. 6 ./. Nr. 7 + Nr. 8)</text:p>
              </table:table-cell>
              <table:table-cell table:style-name="Table6.A5" office:value-type="string">
                <text:p text:style-name="P45">EUR</text:p>
              </table:table-cell>
              <table:table-cell table:style-name="Table6.A5" office:value-type="string">
                <text:p text:style-name="P11">-299.764</text:p>
              </table:table-cell>
              <table:table-cell table:style-name="Table6.F5" office:value-type="float" office:value="0">
                <text:p text:style-name="P11">0</text:p>
              </table:table-cell>
              <table:table-cell table:style-name="Table6.F5" office:value-type="float" office:value="0">
                <text:p text:style-name="P11">-287.623</text:p>
              </table:table-cell>
              <table:table-cell table:style-name="Table6.F5" office:value-type="float" office:value="0">
                <text:p text:style-name="P11">-287.623</text:p>
              </table:table-cell>
              <table:table-cell table:style-name="Table6.I5" office:value-type="string">
                <text:p text:style-name="P11">-267.151</text:p>
              </table:table-cell>
              <table:table-cell table:style-name="Table6.J5" office:value-type="string">
                <text:p text:style-name="P11">-274.337</text:p>
              </table:table-cell>
            </table:table-row>
            <table:table-row table:style-name="Table6.3">
              <table:table-cell table:style-name="Table6.A5" office:value-type="string">
                <text:p text:style-name="P14">10</text:p>
              </table:table-cell>
              <table:table-cell table:style-name="Table6.A5" office:value-type="string">
                <text:p text:style-name="P12">=</text:p>
              </table:table-cell>
              <table:table-cell table:style-name="Table6.C5" office:value-type="string">
                <text:p text:style-name="P44">anteiliger veranschlagter Nettoressourcenbedarf/-überschuss (Nr. 5 + Nr. 9)</text:p>
              </table:table-cell>
              <table:table-cell table:style-name="Table6.A5" office:value-type="string">
                <text:p text:style-name="P45">EUR</text:p>
              </table:table-cell>
              <table:table-cell table:style-name="Table6.A5" office:value-type="string">
                <text:p text:style-name="P11">-3.697.237</text:p>
              </table:table-cell>
              <table:table-cell table:style-name="Table6.F5" office:value-type="float" office:value="0">
                <text:p text:style-name="P11">0</text:p>
              </table:table-cell>
              <table:table-cell table:style-name="Table6.F5" office:value-type="float" office:value="0">
                <text:p text:style-name="P11">-3.411.330</text:p>
              </table:table-cell>
              <table:table-cell table:style-name="Table6.F5" office:value-type="float" office:value="0">
                <text:p text:style-name="P11">-3.410.880</text:p>
              </table:table-cell>
              <table:table-cell table:style-name="Table6.I5" office:value-type="string">
                <text:p text:style-name="P11">-3.849.085</text:p>
              </table:table-cell>
              <table:table-cell table:style-name="Table6.J5" office:value-type="string">
                <text:p text:style-name="P11">-3.832.411</text:p>
              </table:table-cell>
            </table:table-row>
            <table:table-row table:style-name="Table6.3">
              <table:table-cell table:style-name="Table6.A3" office:value-type="string">
                <text:p text:style-name="P10">12</text:p>
              </table:table-cell>
              <table:table-cell table:style-name="Table6.A2" office:value-type="string">
                <text:p text:style-name="P7"/>
              </table:table-cell>
              <table:table-cell table:style-name="Table6.C3" office:value-type="string">
                <text:p text:style-name="P42">außerordentliche Aufwendungen</text:p>
              </table:table-cell>
              <table:table-cell table:style-name="Table6.A3" office:value-type="string">
                <text:p text:style-name="P43">EUR</text:p>
              </table:table-cell>
              <table:table-cell table:style-name="Table6.A3" office:value-type="string">
                <text:p text:style-name="P6">0</text:p>
              </table:table-cell>
              <table:table-cell table:style-name="Table6.F3" office:value-type="float" office:value="0">
                <text:p text:style-name="P6">0</text:p>
              </table:table-cell>
              <table:table-cell table:style-name="Table6.G3" office:value-type="float" office:value="0">
                <text:p text:style-name="P6">0</text:p>
              </table:table-cell>
              <table:table-cell table:style-name="Table6.G3" office:value-type="float" office:value="0">
                <text:p text:style-name="P6">0</text:p>
              </table:table-cell>
              <table:table-cell table:style-name="Table6.I3" office:value-type="string">
                <text:p text:style-name="P6">0</text:p>
              </table:table-cell>
              <table:table-cell table:style-name="Table6.J3" office:value-type="string">
                <text:p text:style-name="P6">0</text:p>
              </table:table-cell>
            </table:table-row>
            <table:table-row table:style-name="Table6.3">
              <table:table-cell table:style-name="Table6.A5" office:value-type="string">
                <text:p text:style-name="P14">13</text:p>
              </table:table-cell>
              <table:table-cell table:style-name="Table6.A5" office:value-type="string">
                <text:p text:style-name="P12">=</text:p>
              </table:table-cell>
              <table:table-cell table:style-name="Table6.C5" office:value-type="string">
                <text:p text:style-name="P44">anteiliges Sonderergebnis (Nr. 11 + Nr. 12)</text:p>
              </table:table-cell>
              <table:table-cell table:style-name="Table6.A5" office:value-type="string">
                <text:p text:style-name="P45">EUR</text:p>
              </table:table-cell>
              <table:table-cell table:style-name="Table6.A5" office:value-type="string">
                <text:p text:style-name="P11">0</text:p>
              </table:table-cell>
              <table:table-cell table:style-name="Table6.F5" office:value-type="float" office:value="0">
                <text:p text:style-name="P11">0</text:p>
              </table:table-cell>
              <table:table-cell table:style-name="Table6.F5" office:value-type="float" office:value="0">
                <text:p text:style-name="P11">0</text:p>
              </table:table-cell>
              <table:table-cell table:style-name="Table6.F5" office:value-type="float" office:value="0">
                <text:p text:style-name="P11">0</text:p>
              </table:table-cell>
              <table:table-cell table:style-name="Table6.I5" office:value-type="string">
                <text:p text:style-name="P11">0</text:p>
              </table:table-cell>
              <table:table-cell table:style-name="Table6.J5" office:value-type="string">
                <text:p text:style-name="P11">0</text:p>
              </table:table-cell>
            </table:table-row>
            <table:table-row table:style-name="Table6.3">
              <table:table-cell table:style-name="Table6.A5" office:value-type="string">
                <text:p text:style-name="P14">14</text:p>
              </table:table-cell>
              <table:table-cell table:style-name="Table6.A5" office:value-type="string">
                <text:p text:style-name="P12">=</text:p>
              </table:table-cell>
              <table:table-cell table:style-name="Table6.C5" office:value-type="string">
                <text:p text:style-name="P44">anteiliges Gesamtergebnis (Nr. 10 + Nr. 13)</text:p>
              </table:table-cell>
              <table:table-cell table:style-name="Table6.A5" office:value-type="string">
                <text:p text:style-name="P45">EUR</text:p>
              </table:table-cell>
              <table:table-cell table:style-name="Table6.A5" office:value-type="string">
                <text:p text:style-name="P11">-3.697.237</text:p>
              </table:table-cell>
              <table:table-cell table:style-name="Table6.F5" office:value-type="float" office:value="0">
                <text:p text:style-name="P11">0</text:p>
              </table:table-cell>
              <table:table-cell table:style-name="Table6.F5" office:value-type="float" office:value="0">
                <text:p text:style-name="P11">-3.411.330</text:p>
              </table:table-cell>
              <table:table-cell table:style-name="Table6.F5" office:value-type="float" office:value="0">
                <text:p text:style-name="P11">-3.410.880</text:p>
              </table:table-cell>
              <table:table-cell table:style-name="Table6.I5" office:value-type="string">
                <text:p text:style-name="P11">-3.849.085</text:p>
              </table:table-cell>
              <table:table-cell table:style-name="Table6.J5" office:value-type="string">
                <text:p text:style-name="P11">-3.832.411</text:p>
              </table:table-cell>
            </table:table-row>
          </table:table>
          <text:section text:style-name="Sect3" text:name="Section37">
            <text:p text:style-name="Standard"/>
          </text:section>
          <text:p text:style-name="Standard"/>
          <text:p text:style-name="Standard"><text:conditional-text text:condition="ooow:'intelliform-pages-include'" text:string-value-if-true="" text:string-value-if-false=""/></text:p>
        </text:section>
        <text:section text:style-name="Sect3" text:name="Section38">
          <text:p text:style-name="Standard"/>
        </text:section>
        <text:section text:style-name="Sect3" text:name="Section39">
          <text:p text:style-name="Standard"/>
        </text:section>
        <text:section text:style-name="Sect2" text:name="Section40">
          <text:p text:style-name="P76"/>
          <text:section text:style-name="Sect4" text:name="Section41">
            <text:section text:style-name="Sect4" text:name="Section42">
              <text:p text:style-name="Module_20_Überschrift_20_2">THH_OB<text:tab/>Oberbürgermeister</text:p>
            </text:section>
            <text:section text:style-name="Sect4" text:name="Section43">
              <text:p text:style-name="Module_20_Überschrift_20_3">A14<text:tab/>Rechnungsprüfungsamt</text:p>
            </text:section>
            <text:section text:style-name="Sect4" text:name="Section44">
              <text:p text:style-name="Module_20_Überschrift_20_5">10.100.11.1.4.01<text:tab/>Rechnungsprüfung</text:p>
            </text:section>
          </text:section>
          <text:p text:style-name="Standard"/>
          <table:table table:name="Table7" table:style-name="Table7">
            <table:table-column table:style-name="Table7.A"/>
            <table:table-column table:style-name="Table7.B"/>
            <table:table-column table:style-name="Table7.C" table:number-columns-repeated="3"/>
            <table:table-column table:style-name="Table7.F"/>
            <table:table-header-rows>
              <table:table-row table:style-name="Table7.1">
                <table:table-cell table:style-name="Table7.A1" office:value-type="string">
                  <text:p text:style-name="P33">Nr. </text:p>
                </table:table-cell>
                <table:table-cell table:style-name="Table7.A1" office:value-type="string">
                  <text:p text:style-name="P33">Kennzahlen (Einheit)</text:p>
                </table:table-cell>
                <table:table-cell table:style-name="Table7.A1" office:value-type="string">
                  <text:p text:style-name="Module_20_Tabellen_20_Überschrift">Ergebnis </text:p>
                  <text:p text:style-name="Module_20_Tabellen_20_Überschrift">2021</text:p>
                </table:table-cell>
                <table:table-cell table:style-name="Table7.A1" office:value-type="string">
                  <text:p text:style-name="Module_20_Tabellen_20_Überschrift">Ansatz</text:p>
                  <text:p text:style-name="Module_20_Tabellen_20_Überschrift">2022</text:p>
                </table:table-cell>
                <table:table-cell table:style-name="Table7.E1" office:value-type="string">
                  <text:p text:style-name="Module_20_Tabellen_20_Überschrift">Ansatz</text:p>
                  <text:p text:style-name="Module_20_Tabellen_20_Überschrift">2023</text:p>
                </table:table-cell>
                <table:table-cell table:style-name="Table7.F1" office:value-type="string">
                  <text:p text:style-name="Module_20_Tabellen_20_Überschrift">Ansatz</text:p>
                  <text:p text:style-name="Module_20_Tabellen_20_Überschrift">2024</text:p>
                </table:table-cell>
              </table:table-row>
            </table:table-header-rows>
            <table:table-row table:style-name="Table7.2">
              <table:table-cell table:style-name="Table7.A2" office:value-type="string">
                <text:p text:style-name="Module_20_Tabellen_20_Inhalt">12P006</text:p>
              </table:table-cell>
              <table:table-cell table:style-name="Table7.A2" office:value-type="string">
                <text:p text:style-name="Module_20_Tabellen_20_Inhalt">Einhaltg. gesetzl. Prüfungsfristen JA (LEin)</text:p>
              </table:table-cell>
              <table:table-cell table:style-name="Table7.A2" office:value-type="string">
                <text:p text:style-name="P6">1,00</text:p>
              </table:table-cell>
              <table:table-cell table:style-name="Table7.A2" office:value-type="string">
                <text:p text:style-name="P6">1,00</text:p>
              </table:table-cell>
              <table:table-cell table:style-name="Table7.E2" office:value-type="string">
                <text:p text:style-name="P8">1,00</text:p>
              </table:table-cell>
              <table:table-cell table:style-name="Table7.F2" office:value-type="string">
                <text:p text:style-name="P8">1,00</text:p>
              </table:table-cell>
            </table:table-row>
            <table:table-row table:style-name="Table7.2">
              <table:table-cell table:style-name="Table7.A2" office:value-type="string">
                <text:p text:style-name="Module_20_Tabellen_20_Inhalt">14P022</text:p>
              </table:table-cell>
              <table:table-cell table:style-name="Table7.A2" office:value-type="string">
                <text:p text:style-name="Module_20_Tabellen_20_Inhalt">Kostendeckg.-Grad Prüfung EB, Zweckverb. (%)</text:p>
              </table:table-cell>
              <table:table-cell table:style-name="Table7.A2" office:value-type="string">
                <text:p text:style-name="P6">100,00</text:p>
              </table:table-cell>
              <table:table-cell table:style-name="Table7.A2" office:value-type="string">
                <text:p text:style-name="P6">100,00</text:p>
              </table:table-cell>
              <table:table-cell table:style-name="Table7.E2" office:value-type="string">
                <text:p text:style-name="P8">100,00</text:p>
              </table:table-cell>
              <table:table-cell table:style-name="Table7.F2" office:value-type="string">
                <text:p text:style-name="P8">100,00</text:p>
              </table:table-cell>
            </table:table-row>
            <table:table-row table:style-name="Table7.2">
              <table:table-cell table:style-name="Table7.A2" office:value-type="string">
                <text:p text:style-name="Module_20_Tabellen_20_Inhalt">14P032</text:p>
              </table:table-cell>
              <table:table-cell table:style-name="Table7.A2" office:value-type="string">
                <text:p text:style-name="Module_20_Tabellen_20_Inhalt">Produktkosten je Einwohner der LHD (EURO)</text:p>
              </table:table-cell>
              <table:table-cell table:style-name="Table7.A2" office:value-type="string">
                <text:p text:style-name="P6">6,62</text:p>
              </table:table-cell>
              <table:table-cell table:style-name="Table7.A2" office:value-type="string">
                <text:p text:style-name="P6">6,05</text:p>
              </table:table-cell>
              <table:table-cell table:style-name="Table7.E2" office:value-type="string">
                <text:p text:style-name="P8">6,83</text:p>
              </table:table-cell>
              <table:table-cell table:style-name="Table7.F2" office:value-type="string">
                <text:p text:style-name="P8">6,80</text:p>
              </table:table-cell>
            </table:table-row>
          </table:table>
          <text:p text:style-name="Standard"/>
        </text:section>
        <text:section text:style-name="Sect2" text:name="Section45">
          <text:p text:style-name="P74"/>
          <text:p text:style-name="P15"/>
        </text:section>
        <text:section text:style-name="Sect2" text:name="Section47">
          <text:p text:style-name="Standard"/>
          <text:p text:style-name="Standard"/>
          <text:p text:style-name="Standard"/>
          <table:table table:name="Table73" table:style-name="Table73">
            <table:table-column table:style-name="Table73.A"/>
            <table:table-column table:style-name="Table73.B"/>
            <table:table-row table:style-name="Table73.1">
              <table:table-cell table:style-name="Table73.A1" table:number-columns-spanned="2" office:value-type="string">
                <text:p text:style-name="P67">Teilergebnishaushalt</text:p>
              </table:table-cell>
              <table:covered-table-cell/>
            </table:table-row>
            <table:table-row table:style-name="Table73.1">
              <table:table-cell table:style-name="Table73.A1" office:value-type="string">
                <text:p text:style-name="P67">THH_GB0</text:p>
              </table:table-cell>
              <table:table-cell table:style-name="Table73.A1" office:value-type="string">
                <text:p text:style-name="P67">Teilhaushalt Oberbürgermeister</text:p>
              </table:table-cell>
            </table:table-row>
            <table:table-row table:style-name="Table73.1">
              <table:table-cell table:style-name="Table73.A1" office:value-type="string">
                <text:p text:style-name="P67">A15</text:p>
              </table:table-cell>
              <table:table-cell table:style-name="Table73.A1" office:value-type="string">
                <text:p text:style-name="P67">Bürgermeisteramt</text:p>
              </table:table-cell>
            </table:table-row>
          </table:table>
          <text:p text:style-name="P17"/>
          <table:table table:name="Table74" table:style-name="Table74">
            <table:table-column table:style-name="Table74.A"/>
            <table:table-column table:style-name="Table74.B"/>
            <table:table-column table:style-name="Table74.C"/>
            <table:table-column table:style-name="Table74.D"/>
            <table:table-header-rows>
              <table:table-row table:style-name="Table74.1">
                <table:table-cell table:style-name="Table74.A1" table:number-columns-spanned="2" office:value-type="string">
                  <text:p text:style-name="P66">Produktbereich</text:p>
                </table:table-cell>
                <table:covered-table-cell/>
                <table:table-cell table:style-name="Table74.A1" office:value-type="string">
                  <text:p text:style-name="P66">Produktnummer</text:p>
                </table:table-cell>
                <table:table-cell table:style-name="Table74.D1" office:value-type="string">
                  <text:p text:style-name="P65"><text:span text:style-name="T6">Produktbezeichnung </text:span><text:span text:style-name="T7">(Schlüsselprodukte farbig markiert)</text:span></text:p>
                </table:table-cell>
              </table:table-row>
            </table:table-header-rows>
            <table:table-row table:style-name="Table74.1">
              <table:table-cell table:style-name="Table74.A2" office:value-type="string">
                <text:p text:style-name="P60">11</text:p>
              </table:table-cell>
              <table:table-cell table:style-name="Table74.B2" office:value-type="string">
                <text:p text:style-name="P60">Innere Verwaltung</text:p>
              </table:table-cell>
              <table:table-cell table:style-name="Table74.C2" office:value-type="string">
                <text:p text:style-name="P60">10.100.11.1.1.01</text:p>
              </table:table-cell>
              <table:table-cell table:style-name="Table74.D2" office:value-type="string">
                <text:p text:style-name="P60">Politische- und Verwaltungssteuerung</text:p>
              </table:table-cell>
            </table:table-row>
            <table:table-row table:style-name="Table74.1">
              <table:table-cell table:style-name="Table74.A3" office:value-type="string">
                <text:p text:style-name="P63"/>
              </table:table-cell>
              <table:table-cell table:style-name="Table74.B3" office:value-type="string">
                <text:p text:style-name="P63"/>
              </table:table-cell>
              <table:table-cell table:style-name="Table74.C2" office:value-type="string">
                <text:p text:style-name="P60">10.100.11.1.1.05</text:p>
              </table:table-cell>
              <table:table-cell table:style-name="Table74.D2" office:value-type="string">
                <text:p text:style-name="P60">Politische Gremien und Fraktionen</text:p>
              </table:table-cell>
            </table:table-row>
            <table:table-row table:style-name="Table74.1">
              <table:table-cell table:style-name="Table74.A1" office:value-type="string">
                <text:p text:style-name="P60">71-76</text:p>
              </table:table-cell>
              <table:table-cell table:style-name="Table74.B4" office:value-type="string">
                <text:p text:style-name="P60">Besondere Schadensereignisse</text:p>
              </table:table-cell>
              <table:table-cell table:style-name="Table74.C4" office:value-type="string">
                <text:p text:style-name="P60">10.100.71.1.1.07</text:p>
              </table:table-cell>
              <table:table-cell table:style-name="Table74.D4" office:value-type="string">
                <text:p text:style-name="P60">Covid-19 Politische Gremien</text:p>
              </table:table-cell>
            </table:table-row>
            <table:table-row table:style-name="Table74.1">
              <table:table-cell table:style-name="Table74.A1" office:value-type="string">
                <text:p text:style-name="P60">11</text:p>
              </table:table-cell>
              <table:table-cell table:style-name="Table74.B4" office:value-type="string">
                <text:p text:style-name="P60">Innere Verwaltung</text:p>
              </table:table-cell>
              <table:table-cell table:style-name="Table74.C4" office:value-type="string">
                <text:p text:style-name="P60">10.100.11.1.1.06</text:p>
              </table:table-cell>
              <table:table-cell table:style-name="Table74.D4" office:value-type="string">
                <text:p text:style-name="P60">Vertretungen der Stadt (ab 2023)</text:p>
              </table:table-cell>
            </table:table-row>
            <table:table-row table:style-name="Table74.1">
              <table:table-cell table:style-name="Table74.A3" office:value-type="string">
                <text:p text:style-name="P63"/>
              </table:table-cell>
              <table:table-cell table:style-name="Table74.B3" office:value-type="string">
                <text:p text:style-name="P63"/>
              </table:table-cell>
              <table:table-cell table:style-name="Table74.C4" office:value-type="string">
                <text:p text:style-name="P60">10.100.11.1.1.07</text:p>
              </table:table-cell>
              <table:table-cell table:style-name="Table74.D4" office:value-type="string">
                <text:p text:style-name="P60">Europäische und internationale Angelegenheiten (ab 2023)</text:p>
              </table:table-cell>
            </table:table-row>
            <table:table-row table:style-name="Table74.1">
              <table:table-cell table:style-name="Table74.A2" office:value-type="string">
                <text:p text:style-name="P60">11</text:p>
              </table:table-cell>
              <table:table-cell table:style-name="Table74.B2" office:value-type="string">
                <text:p text:style-name="P60">Innere Verwaltung</text:p>
              </table:table-cell>
              <table:table-cell table:style-name="Table74.A1" office:value-type="string">
                <text:p text:style-name="P60">10.100.11.1.2.04</text:p>
              </table:table-cell>
              <table:table-cell table:style-name="Table74.D1" office:value-type="string">
                <text:p text:style-name="P60">Vertretungen der Stadtverwaltung</text:p>
              </table:table-cell>
            </table:table-row>
            <table:table-row table:style-name="Table74.1">
              <table:table-cell table:style-name="Table74.A1" office:value-type="string">
                <text:p text:style-name="P60">71-76</text:p>
              </table:table-cell>
              <table:table-cell table:style-name="Table74.B4" office:value-type="string">
                <text:p text:style-name="P60">Besondere Schadensereignisse</text:p>
              </table:table-cell>
              <table:table-cell table:style-name="Table74.A1" office:value-type="string">
                <text:p text:style-name="P60">10.100.71.1.1.02</text:p>
              </table:table-cell>
              <table:table-cell table:style-name="Table74.D1" office:value-type="string">
                <text:p text:style-name="P60">Covid-19 Bürgermeisteramt</text:p>
              </table:table-cell>
            </table:table-row>
          </table:table>
          <text:p text:style-name="P17"/>
        </text:section>
        <text:section text:style-name="Sect3" text:name="Section48">
          <text:p text:style-name="Standard"/>
        </text:section>
        <text:section text:style-name="Sect3" text:name="Section49">
          <text:p text:style-name="Standard"/>
        </text:section>
        <text:section text:style-name="Sect5" text:name="Section50">
          <text:p text:style-name="P75"/>
          <text:section text:style-name="Sect6" text:name="Section51">
            <text:section text:style-name="Sect6" text:name="Section52">
              <text:p text:style-name="Module_20_Überschrift_20_2">THH_OB<text:tab/>Oberbürgermeister</text:p>
            </text:section>
            <text:section text:style-name="Sect6" text:name="Section53">
              <text:p text:style-name="Module_20_Überschrift_20_3">A15<text:tab/>Bürgermeisteramt</text:p>
            </text:section>
          </text:section>
          <text:p text:style-name="Standard"/>
          <table:table table:name="Table8" table:style-name="Table8">
            <table:table-column table:style-name="Table8.A"/>
            <table:table-column table:style-name="Table8.B"/>
            <table:table-column table:style-name="Table8.C"/>
            <table:table-column table:style-name="Table8.D" table:number-columns-repeated="5"/>
            <table:table-column table:style-name="Table8.I"/>
            <table:table-header-rows>
              <table:table-row>
                <table:table-cell table:style-name="Table8.A1" table:number-rows-spanned="2" table:number-columns-spanned="3" office:value-type="string">
                  <text:p text:style-name="Module_20_Tabellen_20_Überschrift">Amtsbudget</text:p>
                  <text:p text:style-name="Module_20_Tabellen_20_Überschrift">Ertrags- und Aufwandsarten</text:p>
                  <text:p text:style-name="Module_20_Tabellen_20_Überschrift">(anteilig bezogen auf den Ergebnishaushalt)</text:p>
                </table:table-cell>
                <table:covered-table-cell/>
                <table:covered-table-cell/>
                <table:table-cell table:style-name="Table8.D1" office:value-type="string">
                  <text:p text:style-name="Module_20_Tabellen_20_Überschrift">Ergebnis</text:p>
                  <text:p text:style-name="Module_20_Tabellen_20_Überschrift">2021</text:p>
                </table:table-cell>
                <table:table-cell table:style-name="Table8.D1" office:value-type="string">
                  <text:p text:style-name="Module_20_Tabellen_20_Überschrift">übertragene Ermächtigungen aus 2021</text:p>
                </table:table-cell>
                <table:table-cell table:style-name="Table8.D1" office:value-type="string">
                  <text:p text:style-name="Module_20_Tabellen_20_Überschrift">Ansatz</text:p>
                  <text:p text:style-name="Module_20_Tabellen_20_Überschrift">2022</text:p>
                </table:table-cell>
                <table:table-cell table:style-name="Table8.G1" office:value-type="date" office:date-value="1899-12-30">
                  <text:p text:style-name="Module_20_Tabellen_20_Überschrift">Fortgeschrie-bener Ansatz</text:p>
                  <text:p text:style-name="Module_20_Tabellen_20_Überschrift">2022</text:p>
                  <text:p text:style-name="Module_20_Tabellen_20_Überschrift">Stand:</text:p>
                  <text:p text:style-name="Module_20_Tabellen_20_Überschrift">30.06.2022</text:p>
                </table:table-cell>
                <table:table-cell table:style-name="Table8.H1" office:value-type="string">
                  <text:p text:style-name="Module_20_Tabellen_20_Überschrift">Ansatz</text:p>
                  <text:p text:style-name="Module_20_Tabellen_20_Überschrift">2023</text:p>
                </table:table-cell>
                <table:table-cell table:style-name="Table8.I1" office:value-type="string">
                  <text:p text:style-name="Module_20_Tabellen_20_Überschrift">Ansatz</text:p>
                  <text:p text:style-name="Module_20_Tabellen_20_Überschrift">2024</text:p>
                </table:table-cell>
              </table:table-row>
              <table:table-row>
                <table:covered-table-cell/>
                <table:covered-table-cell/>
                <table:covered-table-cell/>
                <table:table-cell table:style-name="Table8.D2" table:number-columns-spanned="6" office:value-type="string">
                  <text:p text:style-name="Module_20_Tabellen_20_Überschrift">EUR</text:p>
                </table:table-cell>
                <table:covered-table-cell/>
                <table:covered-table-cell/>
                <table:covered-table-cell/>
                <table:covered-table-cell/>
                <table:covered-table-cell/>
              </table:table-row>
              <table:table-row table:style-name="Table8.3">
                <table:table-cell table:style-name="Table8.A3" office:value-type="string">
                  <text:p text:style-name="Module_20_Tabellen_20_Überschrift">1</text:p>
                </table:table-cell>
                <table:table-cell table:style-name="Table8.A3" table:number-columns-spanned="2" office:value-type="string">
                  <text:p text:style-name="Module_20_Tabellen_20_Überschrift">2</text:p>
                </table:table-cell>
                <table:covered-table-cell/>
                <table:table-cell table:style-name="Table8.A3" office:value-type="string">
                  <text:p text:style-name="Module_20_Tabellen_20_Überschrift">3</text:p>
                </table:table-cell>
                <table:table-cell table:style-name="Table8.E3" office:value-type="float" office:value="4">
                  <text:p text:style-name="Module_20_Tabellen_20_Überschrift">4</text:p>
                </table:table-cell>
                <table:table-cell table:style-name="Table8.E3" office:value-type="float" office:value="5">
                  <text:p text:style-name="Module_20_Tabellen_20_Überschrift">5</text:p>
                </table:table-cell>
                <table:table-cell table:style-name="Table8.E3" office:value-type="float" office:value="6">
                  <text:p text:style-name="Module_20_Tabellen_20_Überschrift">6</text:p>
                </table:table-cell>
                <table:table-cell table:style-name="Table8.H3" office:value-type="float" office:value="7">
                  <text:p text:style-name="Module_20_Tabellen_20_Überschrift">7</text:p>
                </table:table-cell>
                <table:table-cell table:style-name="Table8.I3" office:value-type="float" office:value="8">
                  <text:p text:style-name="Module_20_Tabellen_20_Überschrift">8</text:p>
                </table:table-cell>
              </table:table-row>
            </table:table-header-rows>
            <table:table-row>
              <table:table-cell table:style-name="Table8.A4" office:value-type="string">
                <text:p text:style-name="P7">1.1</text:p>
              </table:table-cell>
              <table:table-cell table:style-name="Table8.A4" office:value-type="string">
                <text:p text:style-name="P7"/>
              </table:table-cell>
              <table:table-cell table:style-name="Table8.C4" office:value-type="string">
                <text:p text:style-name="Module_20_Tabellen_20_Inhalt">Steuern und ähnliche Abgaben nach Arten</text:p>
              </table:table-cell>
              <table:table-cell table:style-name="Table8.A4" office:value-type="string">
                <text:p text:style-name="P6">0</text:p>
              </table:table-cell>
              <table:table-cell table:style-name="Table8.E4" office:value-type="float" office:value="0">
                <text:p text:style-name="P6">0</text:p>
              </table:table-cell>
              <table:table-cell table:style-name="Table8.E4" office:value-type="float" office:value="0">
                <text:p text:style-name="P9">0</text:p>
              </table:table-cell>
              <table:table-cell table:style-name="Table8.E4" office:value-type="float" office:value="0">
                <text:p text:style-name="P9">0</text:p>
              </table:table-cell>
              <table:table-cell table:style-name="Table8.H4" office:value-type="string">
                <text:p text:style-name="P6">0</text:p>
              </table:table-cell>
              <table:table-cell table:style-name="Table8.I4" office:value-type="string">
                <text:p text:style-name="P6">0</text:p>
              </table:table-cell>
            </table:table-row>
            <table:table-row>
              <table:table-cell table:style-name="Table8.A4" office:value-type="string">
                <text:p text:style-name="P7">1.2</text:p>
              </table:table-cell>
              <table:table-cell table:style-name="Table8.A4" office:value-type="string">
                <text:p text:style-name="P7">+</text:p>
              </table:table-cell>
              <table:table-cell table:style-name="Table8.C4" office:value-type="string">
                <text:p text:style-name="Module_20_Tabellen_20_Inhalt">Zuweisungen und Umlagen nach Arten sowie aufgelöste Sonderposten</text:p>
              </table:table-cell>
              <table:table-cell table:style-name="Table8.A4" office:value-type="string">
                <text:p text:style-name="P6">777.986</text:p>
              </table:table-cell>
              <table:table-cell table:style-name="Table8.E4" office:value-type="float" office:value="0">
                <text:p text:style-name="P6">0</text:p>
              </table:table-cell>
              <table:table-cell table:style-name="Table8.E4" office:value-type="float" office:value="0">
                <text:p text:style-name="P9">520.701</text:p>
              </table:table-cell>
              <table:table-cell table:style-name="Table8.E4" office:value-type="float" office:value="0">
                <text:p text:style-name="P9">632.487</text:p>
              </table:table-cell>
              <table:table-cell table:style-name="Table8.H4" office:value-type="string">
                <text:p text:style-name="P6">529.823</text:p>
              </table:table-cell>
              <table:table-cell table:style-name="Table8.I4" office:value-type="string">
                <text:p text:style-name="P6">445.861</text:p>
              </table:table-cell>
            </table:table-row>
            <table:table-row>
              <table:table-cell table:style-name="Table8.A4" office:value-type="string">
                <text:p text:style-name="P7"/>
              </table:table-cell>
              <table:table-cell table:style-name="Table8.A4" office:value-type="string">
                <text:p text:style-name="P7"/>
              </table:table-cell>
              <table:table-cell table:style-name="Table8.C4" office:value-type="string">
                <text:p text:style-name="Module_20_Tabellen_20_Inhalt">darunter:</text:p>
              </table:table-cell>
              <table:table-cell table:style-name="Table8.A4" office:value-type="string">
                <text:p text:style-name="P6">0</text:p>
              </table:table-cell>
              <table:table-cell table:style-name="Table8.E4" office:value-type="float" office:value="0">
                <text:p text:style-name="P6">0</text:p>
              </table:table-cell>
              <table:table-cell table:style-name="Table8.E4" office:value-type="float" office:value="0">
                <text:p text:style-name="P9">0</text:p>
              </table:table-cell>
              <table:table-cell table:style-name="Table8.E4" office:value-type="float" office:value="0">
                <text:p text:style-name="P9">0</text:p>
              </table:table-cell>
              <table:table-cell table:style-name="Table8.H4" office:value-type="string">
                <text:p text:style-name="P6">0</text:p>
              </table:table-cell>
              <table:table-cell table:style-name="Table8.I4" office:value-type="string">
                <text:p text:style-name="P6">0</text:p>
              </table:table-cell>
            </table:table-row>
            <table:table-row>
              <table:table-cell table:style-name="Table8.A4" office:value-type="string">
                <text:p text:style-name="P7"/>
              </table:table-cell>
              <table:table-cell table:style-name="Table8.A4" office:value-type="string">
                <text:p text:style-name="P7"/>
              </table:table-cell>
              <table:table-cell table:style-name="Table8.C4" office:value-type="string">
                <text:p text:style-name="Module_20_Tabellen_20_Inhalt">Umlagen</text:p>
              </table:table-cell>
              <table:table-cell table:style-name="Table8.A4" office:value-type="string">
                <text:p text:style-name="P6">0</text:p>
              </table:table-cell>
              <table:table-cell table:style-name="Table8.E4" office:value-type="float" office:value="0">
                <text:p text:style-name="P6">0</text:p>
              </table:table-cell>
              <table:table-cell table:style-name="Table8.E4" office:value-type="float" office:value="0">
                <text:p text:style-name="P9">0</text:p>
              </table:table-cell>
              <table:table-cell table:style-name="Table8.E4" office:value-type="float" office:value="0">
                <text:p text:style-name="P9">0</text:p>
              </table:table-cell>
              <table:table-cell table:style-name="Table8.H4" office:value-type="string">
                <text:p text:style-name="P6">0</text:p>
              </table:table-cell>
              <table:table-cell table:style-name="Table8.I4" office:value-type="string">
                <text:p text:style-name="P6">0</text:p>
              </table:table-cell>
            </table:table-row>
            <table:table-row>
              <table:table-cell table:style-name="Table8.A4" office:value-type="string">
                <text:p text:style-name="P7"/>
              </table:table-cell>
              <table:table-cell table:style-name="Table8.A4" office:value-type="string">
                <text:p text:style-name="P7"/>
              </table:table-cell>
              <table:table-cell table:style-name="Table8.C4" office:value-type="string">
                <text:p text:style-name="Module_20_Tabellen_20_Inhalt">aufgelöste Sonderposten</text:p>
              </table:table-cell>
              <table:table-cell table:style-name="Table8.A4" office:value-type="string">
                <text:p text:style-name="P6">1.188</text:p>
              </table:table-cell>
              <table:table-cell table:style-name="Table8.E4" office:value-type="float" office:value="0">
                <text:p text:style-name="P6">0</text:p>
              </table:table-cell>
              <table:table-cell table:style-name="Table8.E4" office:value-type="float" office:value="0">
                <text:p text:style-name="P9">1.101</text:p>
              </table:table-cell>
              <table:table-cell table:style-name="Table8.E4" office:value-type="float" office:value="0">
                <text:p text:style-name="P9">1.101</text:p>
              </table:table-cell>
              <table:table-cell table:style-name="Table8.H4" office:value-type="string">
                <text:p text:style-name="P6">973</text:p>
              </table:table-cell>
              <table:table-cell table:style-name="Table8.I4" office:value-type="string">
                <text:p text:style-name="P6">861</text:p>
              </table:table-cell>
            </table:table-row>
            <table:table-row>
              <table:table-cell table:style-name="Table8.A4" office:value-type="string">
                <text:p text:style-name="P7">1.3</text:p>
              </table:table-cell>
              <table:table-cell table:style-name="Table8.A4" office:value-type="string">
                <text:p text:style-name="P7">+</text:p>
              </table:table-cell>
              <table:table-cell table:style-name="Table8.C4" office:value-type="string">
                <text:p text:style-name="Module_20_Tabellen_20_Inhalt">sonstige Transfererträge</text:p>
              </table:table-cell>
              <table:table-cell table:style-name="Table8.A4" office:value-type="string">
                <text:p text:style-name="P6">0</text:p>
              </table:table-cell>
              <table:table-cell table:style-name="Table8.E4" office:value-type="float" office:value="0">
                <text:p text:style-name="P6">0</text:p>
              </table:table-cell>
              <table:table-cell table:style-name="Table8.E4" office:value-type="float" office:value="0">
                <text:p text:style-name="P9">0</text:p>
              </table:table-cell>
              <table:table-cell table:style-name="Table8.E4" office:value-type="float" office:value="0">
                <text:p text:style-name="P9">0</text:p>
              </table:table-cell>
              <table:table-cell table:style-name="Table8.H4" office:value-type="string">
                <text:p text:style-name="P6">0</text:p>
              </table:table-cell>
              <table:table-cell table:style-name="Table8.I4" office:value-type="string">
                <text:p text:style-name="P6">0</text:p>
              </table:table-cell>
            </table:table-row>
            <table:table-row>
              <table:table-cell table:style-name="Table8.A4" office:value-type="string">
                <text:p text:style-name="P7">1.4</text:p>
              </table:table-cell>
              <table:table-cell table:style-name="Table8.A4" office:value-type="string">
                <text:p text:style-name="P7">+</text:p>
              </table:table-cell>
              <table:table-cell table:style-name="Table8.C4" office:value-type="string">
                <text:p text:style-name="Module_20_Tabellen_20_Inhalt">öffentlich-rechtliche Leistungsentgelte</text:p>
              </table:table-cell>
              <table:table-cell table:style-name="Table8.A4" office:value-type="string">
                <text:p text:style-name="P6">0</text:p>
              </table:table-cell>
              <table:table-cell table:style-name="Table8.E4" office:value-type="float" office:value="0">
                <text:p text:style-name="P6">0</text:p>
              </table:table-cell>
              <table:table-cell table:style-name="Table8.E4" office:value-type="float" office:value="0">
                <text:p text:style-name="P9">0</text:p>
              </table:table-cell>
              <table:table-cell table:style-name="Table8.E4" office:value-type="float" office:value="0">
                <text:p text:style-name="P9">0</text:p>
              </table:table-cell>
              <table:table-cell table:style-name="Table8.H4" office:value-type="string">
                <text:p text:style-name="P6">0</text:p>
              </table:table-cell>
              <table:table-cell table:style-name="Table8.I4" office:value-type="string">
                <text:p text:style-name="P6">0</text:p>
              </table:table-cell>
            </table:table-row>
            <table:table-row>
              <table:table-cell table:style-name="Table8.A4" office:value-type="string">
                <text:p text:style-name="P7">1.5</text:p>
              </table:table-cell>
              <table:table-cell table:style-name="Table8.A4" office:value-type="string">
                <text:p text:style-name="P7">+</text:p>
              </table:table-cell>
              <table:table-cell table:style-name="Table8.C4" office:value-type="string">
                <text:p text:style-name="Module_20_Tabellen_20_Inhalt">privatrechtliche Leistungsentgelte</text:p>
              </table:table-cell>
              <table:table-cell table:style-name="Table8.A4" office:value-type="string">
                <text:p text:style-name="P6">0</text:p>
              </table:table-cell>
              <table:table-cell table:style-name="Table8.E4" office:value-type="float" office:value="0">
                <text:p text:style-name="P6">0</text:p>
              </table:table-cell>
              <table:table-cell table:style-name="Table8.E4" office:value-type="float" office:value="0">
                <text:p text:style-name="P9">0</text:p>
              </table:table-cell>
              <table:table-cell table:style-name="Table8.E4" office:value-type="float" office:value="0">
                <text:p text:style-name="P9">0</text:p>
              </table:table-cell>
              <table:table-cell table:style-name="Table8.H4" office:value-type="string">
                <text:p text:style-name="P6">0</text:p>
              </table:table-cell>
              <table:table-cell table:style-name="Table8.I4" office:value-type="string">
                <text:p text:style-name="P6">0</text:p>
              </table:table-cell>
            </table:table-row>
            <table:table-row>
              <table:table-cell table:style-name="Table8.A4" office:value-type="string">
                <text:p text:style-name="P7">1.6</text:p>
              </table:table-cell>
              <table:table-cell table:style-name="Table8.A4" office:value-type="string">
                <text:p text:style-name="P7">+</text:p>
              </table:table-cell>
              <table:table-cell table:style-name="Table8.C4" office:value-type="string">
                <text:p text:style-name="Module_20_Tabellen_20_Inhalt">Kostenerstattungen und Kostenumlagen</text:p>
              </table:table-cell>
              <table:table-cell table:style-name="Table8.A4" office:value-type="string">
                <text:p text:style-name="P6">86.166</text:p>
              </table:table-cell>
              <table:table-cell table:style-name="Table8.E4" office:value-type="float" office:value="0">
                <text:p text:style-name="P6">0</text:p>
              </table:table-cell>
              <table:table-cell table:style-name="Table8.E4" office:value-type="float" office:value="0">
                <text:p text:style-name="P9">40.800</text:p>
              </table:table-cell>
              <table:table-cell table:style-name="Table8.E4" office:value-type="float" office:value="0">
                <text:p text:style-name="P9">40.800</text:p>
              </table:table-cell>
              <table:table-cell table:style-name="Table8.H4" office:value-type="string">
                <text:p text:style-name="P6">82.500</text:p>
              </table:table-cell>
              <table:table-cell table:style-name="Table8.I4" office:value-type="string">
                <text:p text:style-name="P6">85.500</text:p>
              </table:table-cell>
            </table:table-row>
            <table:table-row>
              <table:table-cell table:style-name="Table8.A4" office:value-type="string">
                <text:p text:style-name="P7">1.7</text:p>
              </table:table-cell>
              <table:table-cell table:style-name="Table8.A4" office:value-type="string">
                <text:p text:style-name="P7">+</text:p>
              </table:table-cell>
              <table:table-cell table:style-name="Table8.C4" office:value-type="string">
                <text:p text:style-name="Module_20_Tabellen_20_Inhalt">Zinsen und sonstige Finanzerträge</text:p>
              </table:table-cell>
              <table:table-cell table:style-name="Table8.A4" office:value-type="string">
                <text:p text:style-name="P6">0</text:p>
              </table:table-cell>
              <table:table-cell table:style-name="Table8.E4" office:value-type="float" office:value="0">
                <text:p text:style-name="P6">0</text:p>
              </table:table-cell>
              <table:table-cell table:style-name="Table8.E4" office:value-type="float" office:value="0">
                <text:p text:style-name="P9">0</text:p>
              </table:table-cell>
              <table:table-cell table:style-name="Table8.E4" office:value-type="float" office:value="0">
                <text:p text:style-name="P9">0</text:p>
              </table:table-cell>
              <table:table-cell table:style-name="Table8.H4" office:value-type="string">
                <text:p text:style-name="P6">0</text:p>
              </table:table-cell>
              <table:table-cell table:style-name="Table8.I4" office:value-type="string">
                <text:p text:style-name="P6">0</text:p>
              </table:table-cell>
            </table:table-row>
            <table:table-row>
              <table:table-cell table:style-name="Table8.A4" office:value-type="string">
                <text:p text:style-name="P7">1.8</text:p>
              </table:table-cell>
              <table:table-cell table:style-name="Table8.A4" office:value-type="string">
                <text:p text:style-name="P7">+/-</text:p>
              </table:table-cell>
              <table:table-cell table:style-name="Table8.C4" office:value-type="string">
                <text:p text:style-name="Module_20_Tabellen_20_Inhalt">aktivierte Eigenleistungen und Bestandsveränderungen</text:p>
              </table:table-cell>
              <table:table-cell table:style-name="Table8.A4" office:value-type="string">
                <text:p text:style-name="P6">0</text:p>
              </table:table-cell>
              <table:table-cell table:style-name="Table8.E4" office:value-type="float" office:value="0">
                <text:p text:style-name="P6">0</text:p>
              </table:table-cell>
              <table:table-cell table:style-name="Table8.E4" office:value-type="float" office:value="0">
                <text:p text:style-name="P9">0</text:p>
              </table:table-cell>
              <table:table-cell table:style-name="Table8.E4" office:value-type="float" office:value="0">
                <text:p text:style-name="P9">0</text:p>
              </table:table-cell>
              <table:table-cell table:style-name="Table8.H4" office:value-type="string">
                <text:p text:style-name="P6">0</text:p>
              </table:table-cell>
              <table:table-cell table:style-name="Table8.I4" office:value-type="string">
                <text:p text:style-name="P6">0</text:p>
              </table:table-cell>
            </table:table-row>
            <table:table-row>
              <table:table-cell table:style-name="Table8.A4" office:value-type="string">
                <text:p text:style-name="P7">1.9</text:p>
              </table:table-cell>
              <table:table-cell table:style-name="Table8.A4" office:value-type="string">
                <text:p text:style-name="P7">+</text:p>
              </table:table-cell>
              <table:table-cell table:style-name="Table8.C4" office:value-type="string">
                <text:p text:style-name="Module_20_Tabellen_20_Inhalt">sonstige ordentliche Erträge</text:p>
              </table:table-cell>
              <table:table-cell table:style-name="Table8.A4" office:value-type="string">
                <text:p text:style-name="P6">28.457</text:p>
              </table:table-cell>
              <table:table-cell table:style-name="Table8.E4" office:value-type="float" office:value="0">
                <text:p text:style-name="P6">0</text:p>
              </table:table-cell>
              <table:table-cell table:style-name="Table8.E4" office:value-type="float" office:value="0">
                <text:p text:style-name="P9">0</text:p>
              </table:table-cell>
              <table:table-cell table:style-name="Table8.E4" office:value-type="float" office:value="0">
                <text:p text:style-name="P9">0</text:p>
              </table:table-cell>
              <table:table-cell table:style-name="Table8.H4" office:value-type="string">
                <text:p text:style-name="P6">0</text:p>
              </table:table-cell>
              <table:table-cell table:style-name="Table8.I4" office:value-type="string">
                <text:p text:style-name="P6">0</text:p>
              </table:table-cell>
            </table:table-row>
            <table:table-row>
              <table:table-cell table:style-name="Table8.A4" office:value-type="string">
                <text:p text:style-name="P7"/>
              </table:table-cell>
              <table:table-cell table:style-name="Table8.A4" office:value-type="string">
                <text:p text:style-name="P7"/>
              </table:table-cell>
              <table:table-cell table:style-name="Table8.C4" office:value-type="string">
                <text:p text:style-name="Module_20_Tabellen_20_Inhalt">darunter: Ertrag aus Zuschreibungen Finanzanlagen</text:p>
              </table:table-cell>
              <table:table-cell table:style-name="Table8.A4" office:value-type="string">
                <text:p text:style-name="P6">0</text:p>
              </table:table-cell>
              <table:table-cell table:style-name="Table8.E4" office:value-type="float" office:value="0">
                <text:p text:style-name="P6">0</text:p>
              </table:table-cell>
              <table:table-cell table:style-name="Table8.E4" office:value-type="float" office:value="0">
                <text:p text:style-name="P9">0</text:p>
              </table:table-cell>
              <table:table-cell table:style-name="Table8.E4" office:value-type="float" office:value="0">
                <text:p text:style-name="P9">0</text:p>
              </table:table-cell>
              <table:table-cell table:style-name="Table8.H4" office:value-type="string">
                <text:p text:style-name="P6">0</text:p>
              </table:table-cell>
              <table:table-cell table:style-name="Table8.I4" office:value-type="string">
                <text:p text:style-name="P6">0</text:p>
              </table:table-cell>
            </table:table-row>
            <table:table-row>
              <table:table-cell table:style-name="Table8.A17" office:value-type="string">
                <text:p text:style-name="P12">2</text:p>
              </table:table-cell>
              <table:table-cell table:style-name="Table8.A17" office:value-type="string">
                <text:p text:style-name="P12">=</text:p>
              </table:table-cell>
              <table:table-cell table:style-name="Table8.C17" office:value-type="string">
                <text:p text:style-name="Module_20_Tabellen_20_Summenzeile">anteilige ordentliche Erträge</text:p>
              </table:table-cell>
              <table:table-cell table:style-name="Table8.A17" office:value-type="string">
                <text:p text:style-name="P11">892.609</text:p>
              </table:table-cell>
              <table:table-cell table:style-name="Table8.E17" office:value-type="float" office:value="0">
                <text:p text:style-name="P11">0</text:p>
              </table:table-cell>
              <table:table-cell table:style-name="Table8.E17" office:value-type="float" office:value="0">
                <text:p text:style-name="P13">561.501</text:p>
              </table:table-cell>
              <table:table-cell table:style-name="Table8.E17" office:value-type="float" office:value="0">
                <text:p text:style-name="P13">673.287</text:p>
              </table:table-cell>
              <table:table-cell table:style-name="Table8.A17" office:value-type="string">
                <text:p text:style-name="P11">612.323</text:p>
              </table:table-cell>
              <table:table-cell table:style-name="Table8.I17" office:value-type="string">
                <text:p text:style-name="P11">531.361</text:p>
              </table:table-cell>
            </table:table-row>
            <table:table-row>
              <table:table-cell table:style-name="Table8.A4" office:value-type="string">
                <text:p text:style-name="P7">3.1</text:p>
              </table:table-cell>
              <table:table-cell table:style-name="Table8.A4" office:value-type="string">
                <text:p text:style-name="P7"/>
              </table:table-cell>
              <table:table-cell table:style-name="Table8.C4" office:value-type="string">
                <text:p text:style-name="Module_20_Tabellen_20_Inhalt">Personalaufwendungen</text:p>
              </table:table-cell>
              <table:table-cell table:style-name="Table8.A4" office:value-type="string">
                <text:p text:style-name="P6">-5.789.825</text:p>
              </table:table-cell>
              <table:table-cell table:style-name="Table8.E4" office:value-type="float" office:value="0">
                <text:p text:style-name="P6">0</text:p>
              </table:table-cell>
              <table:table-cell table:style-name="Table8.E4" office:value-type="float" office:value="0">
                <text:p text:style-name="P9">-5.665.000</text:p>
              </table:table-cell>
              <table:table-cell table:style-name="Table8.E4" office:value-type="float" office:value="0">
                <text:p text:style-name="P9">-5.665.000</text:p>
              </table:table-cell>
              <table:table-cell table:style-name="Table8.H4" office:value-type="string">
                <text:p text:style-name="P6">-5.775.550</text:p>
              </table:table-cell>
              <table:table-cell table:style-name="Table8.I4" office:value-type="string">
                <text:p text:style-name="P6">-5.927.550</text:p>
              </table:table-cell>
            </table:table-row>
            <table:table-row>
              <table:table-cell table:style-name="Table8.A4" office:value-type="string">
                <text:p text:style-name="P7">3.2</text:p>
              </table:table-cell>
              <table:table-cell table:style-name="Table8.A4" office:value-type="string">
                <text:p text:style-name="P7">+</text:p>
              </table:table-cell>
              <table:table-cell table:style-name="Table8.C4" office:value-type="string">
                <text:p text:style-name="Module_20_Tabellen_20_Inhalt">Versorgungsaufwendungen</text:p>
              </table:table-cell>
              <table:table-cell table:style-name="Table8.A4" office:value-type="string">
                <text:p text:style-name="P6">0</text:p>
              </table:table-cell>
              <table:table-cell table:style-name="Table8.E4" office:value-type="float" office:value="0">
                <text:p text:style-name="P6">0</text:p>
              </table:table-cell>
              <table:table-cell table:style-name="Table8.E4" office:value-type="float" office:value="0">
                <text:p text:style-name="P9">0</text:p>
              </table:table-cell>
              <table:table-cell table:style-name="Table8.E4" office:value-type="float" office:value="0">
                <text:p text:style-name="P9">0</text:p>
              </table:table-cell>
              <table:table-cell table:style-name="Table8.H4" office:value-type="string">
                <text:p text:style-name="P6">0</text:p>
              </table:table-cell>
              <table:table-cell table:style-name="Table8.I4" office:value-type="string">
                <text:p text:style-name="P6">0</text:p>
              </table:table-cell>
            </table:table-row>
            <table:table-row>
              <table:table-cell table:style-name="Table8.A4" office:value-type="string">
                <text:p text:style-name="P7">3.3</text:p>
              </table:table-cell>
              <table:table-cell table:style-name="Table8.A4" office:value-type="string">
                <text:p text:style-name="P7">+</text:p>
              </table:table-cell>
              <table:table-cell table:style-name="Table8.C4" office:value-type="string">
                <text:p text:style-name="Module_20_Tabellen_20_Inhalt">Aufwendungen für Sach- und Dienstleistungen</text:p>
              </table:table-cell>
              <table:table-cell table:style-name="Table8.A4" office:value-type="string">
                <text:p text:style-name="P6">-845.438</text:p>
              </table:table-cell>
              <table:table-cell table:style-name="Table8.E4" office:value-type="float" office:value="0">
                <text:p text:style-name="P6">0</text:p>
              </table:table-cell>
              <table:table-cell table:style-name="Table8.E4" office:value-type="float" office:value="0">
                <text:p text:style-name="P9">-1.045.200</text:p>
              </table:table-cell>
              <table:table-cell table:style-name="Table8.E4" office:value-type="float" office:value="0">
                <text:p text:style-name="P9">-1.265.835</text:p>
              </table:table-cell>
              <table:table-cell table:style-name="Table8.H4" office:value-type="string">
                <text:p text:style-name="P6">-1.045.050</text:p>
              </table:table-cell>
              <table:table-cell table:style-name="Table8.I4" office:value-type="string">
                <text:p text:style-name="P6">-904.600</text:p>
              </table:table-cell>
            </table:table-row>
            <table:table-row>
              <table:table-cell table:style-name="Table8.A4" office:value-type="string">
                <text:p text:style-name="P7">3.4</text:p>
              </table:table-cell>
              <table:table-cell table:style-name="Table8.A4" office:value-type="string">
                <text:p text:style-name="P7">+</text:p>
              </table:table-cell>
              <table:table-cell table:style-name="Table8.C4" office:value-type="string">
                <text:p text:style-name="Module_20_Tabellen_20_Inhalt">Abschreibungen im ordentlichen Ergebnis</text:p>
              </table:table-cell>
              <table:table-cell table:style-name="Table8.A4" office:value-type="string">
                <text:p text:style-name="P6">-23.269</text:p>
              </table:table-cell>
              <table:table-cell table:style-name="Table8.E4" office:value-type="float" office:value="0">
                <text:p text:style-name="P6">0</text:p>
              </table:table-cell>
              <table:table-cell table:style-name="Table8.E4" office:value-type="float" office:value="0">
                <text:p text:style-name="P9">-37.780</text:p>
              </table:table-cell>
              <table:table-cell table:style-name="Table8.E4" office:value-type="float" office:value="0">
                <text:p text:style-name="P9">-37.780</text:p>
              </table:table-cell>
              <table:table-cell table:style-name="Table8.H4" office:value-type="string">
                <text:p text:style-name="P6">-14.405</text:p>
              </table:table-cell>
              <table:table-cell table:style-name="Table8.I4" office:value-type="string">
                <text:p text:style-name="P6">-13.857</text:p>
              </table:table-cell>
            </table:table-row>
            <table:table-row>
              <table:table-cell table:style-name="Table8.A4" office:value-type="string">
                <text:p text:style-name="P7"/>
              </table:table-cell>
              <table:table-cell table:style-name="Table8.A4" office:value-type="string">
                <text:p text:style-name="P7"/>
              </table:table-cell>
              <table:table-cell table:style-name="Table8.C4" office:value-type="string">
                <text:p text:style-name="Module_20_Tabellen_20_Inhalt">darunter: Aufwand aus Abschreibungen Finanzanlagen</text:p>
              </table:table-cell>
              <table:table-cell table:style-name="Table8.A4" office:value-type="string">
                <text:p text:style-name="P6">0</text:p>
              </table:table-cell>
              <table:table-cell table:style-name="Table8.E4" office:value-type="float" office:value="0">
                <text:p text:style-name="P6">0</text:p>
              </table:table-cell>
              <table:table-cell table:style-name="Table8.E4" office:value-type="float" office:value="0">
                <text:p text:style-name="P9">0</text:p>
              </table:table-cell>
              <table:table-cell table:style-name="Table8.E4" office:value-type="float" office:value="0">
                <text:p text:style-name="P9">0</text:p>
              </table:table-cell>
              <table:table-cell table:style-name="Table8.H4" office:value-type="string">
                <text:p text:style-name="P6">0</text:p>
              </table:table-cell>
              <table:table-cell table:style-name="Table8.I4" office:value-type="string">
                <text:p text:style-name="P6">0</text:p>
              </table:table-cell>
            </table:table-row>
            <text:soft-page-break/>
            <table:table-row>
              <table:table-cell table:style-name="Table8.A4" office:value-type="string">
                <text:p text:style-name="P7">3.5</text:p>
              </table:table-cell>
              <table:table-cell table:style-name="Table8.A4" office:value-type="string">
                <text:p text:style-name="P7">+</text:p>
              </table:table-cell>
              <table:table-cell table:style-name="Table8.C4" office:value-type="string">
                <text:p text:style-name="Module_20_Tabellen_20_Inhalt">Zinsen und sonstige Finanzaufwendungen</text:p>
              </table:table-cell>
              <table:table-cell table:style-name="Table8.A4" office:value-type="string">
                <text:p text:style-name="P6">-985</text:p>
              </table:table-cell>
              <table:table-cell table:style-name="Table8.E4" office:value-type="float" office:value="0">
                <text:p text:style-name="P6">0</text:p>
              </table:table-cell>
              <table:table-cell table:style-name="Table8.E4" office:value-type="float" office:value="0">
                <text:p text:style-name="P9">0</text:p>
              </table:table-cell>
              <table:table-cell table:style-name="Table8.E4" office:value-type="float" office:value="0">
                <text:p text:style-name="P9">0</text:p>
              </table:table-cell>
              <table:table-cell table:style-name="Table8.H4" office:value-type="string">
                <text:p text:style-name="P6">0</text:p>
              </table:table-cell>
              <table:table-cell table:style-name="Table8.I4" office:value-type="string">
                <text:p text:style-name="P6">0</text:p>
              </table:table-cell>
            </table:table-row>
            <table:table-row>
              <table:table-cell table:style-name="Table8.A4" office:value-type="string">
                <text:p text:style-name="P7">3.6</text:p>
              </table:table-cell>
              <table:table-cell table:style-name="Table8.A4" office:value-type="string">
                <text:p text:style-name="P7">+</text:p>
              </table:table-cell>
              <table:table-cell table:style-name="Table8.C4" office:value-type="string">
                <text:p text:style-name="Module_20_Tabellen_20_Inhalt">Transferaufwendungen und Abschreibungen auf Sonderposten für geleistete Investitionsförderungsmaßnahmen</text:p>
              </table:table-cell>
              <table:table-cell table:style-name="Table8.A4" office:value-type="string">
                <text:p text:style-name="P6">-1.780.386</text:p>
              </table:table-cell>
              <table:table-cell table:style-name="Table8.E4" office:value-type="float" office:value="0">
                <text:p text:style-name="P6">0</text:p>
              </table:table-cell>
              <table:table-cell table:style-name="Table8.E4" office:value-type="float" office:value="0">
                <text:p text:style-name="P9">-2.054.250</text:p>
              </table:table-cell>
              <table:table-cell table:style-name="Table8.E4" office:value-type="float" office:value="0">
                <text:p text:style-name="P9">-2.249.851</text:p>
              </table:table-cell>
              <table:table-cell table:style-name="Table8.H4" office:value-type="string">
                <text:p text:style-name="P6">-2.256.950</text:p>
              </table:table-cell>
              <table:table-cell table:style-name="Table8.I4" office:value-type="string">
                <text:p text:style-name="P6">-2.257.950</text:p>
              </table:table-cell>
            </table:table-row>
            <table:table-row>
              <table:table-cell table:style-name="Table8.A4" office:value-type="string">
                <text:p text:style-name="P7"/>
              </table:table-cell>
              <table:table-cell table:style-name="Table8.A4" office:value-type="string">
                <text:p text:style-name="P7"/>
              </table:table-cell>
              <table:table-cell table:style-name="Table8.C4" office:value-type="string">
                <text:p text:style-name="Module_20_Tabellen_20_Inhalt">darunter: Abschreibungen auf Sonderposten für geleistete Investitionsförderungsmaßnahmen</text:p>
              </table:table-cell>
              <table:table-cell table:style-name="Table8.A4" office:value-type="string">
                <text:p text:style-name="P6">0</text:p>
              </table:table-cell>
              <table:table-cell table:style-name="Table8.E4" office:value-type="float" office:value="0">
                <text:p text:style-name="P6">0</text:p>
              </table:table-cell>
              <table:table-cell table:style-name="Table8.E4" office:value-type="float" office:value="0">
                <text:p text:style-name="P9">0</text:p>
              </table:table-cell>
              <table:table-cell table:style-name="Table8.E4" office:value-type="float" office:value="0">
                <text:p text:style-name="P9">0</text:p>
              </table:table-cell>
              <table:table-cell table:style-name="Table8.H4" office:value-type="string">
                <text:p text:style-name="P6">0</text:p>
              </table:table-cell>
              <table:table-cell table:style-name="Table8.I4" office:value-type="string">
                <text:p text:style-name="P6">0</text:p>
              </table:table-cell>
            </table:table-row>
            <table:table-row>
              <table:table-cell table:style-name="Table8.A4" office:value-type="string">
                <text:p text:style-name="P7">3.7</text:p>
              </table:table-cell>
              <table:table-cell table:style-name="Table8.A4" office:value-type="string">
                <text:p text:style-name="P7">+</text:p>
              </table:table-cell>
              <table:table-cell table:style-name="Table8.C4" office:value-type="string">
                <text:p text:style-name="Module_20_Tabellen_20_Inhalt">sonstige ordentliche Aufwendungen</text:p>
              </table:table-cell>
              <table:table-cell table:style-name="Table8.A4" office:value-type="string">
                <text:p text:style-name="P6">-5.539.829</text:p>
              </table:table-cell>
              <table:table-cell table:style-name="Table8.E4" office:value-type="float" office:value="0">
                <text:p text:style-name="P6">0</text:p>
              </table:table-cell>
              <table:table-cell table:style-name="Table8.E4" office:value-type="float" office:value="0">
                <text:p text:style-name="P9">-5.598.350</text:p>
              </table:table-cell>
              <table:table-cell table:style-name="Table8.E4" office:value-type="float" office:value="0">
                <text:p text:style-name="P9">-5.686.301</text:p>
              </table:table-cell>
              <table:table-cell table:style-name="Table8.H4" office:value-type="string">
                <text:p text:style-name="P6">-11.033.200</text:p>
              </table:table-cell>
              <table:table-cell table:style-name="Table8.I4" office:value-type="string">
                <text:p text:style-name="P6">-14.101.100</text:p>
              </table:table-cell>
            </table:table-row>
            <table:table-row>
              <table:table-cell table:style-name="Table8.A17" office:value-type="string">
                <text:p text:style-name="P12">4</text:p>
              </table:table-cell>
              <table:table-cell table:style-name="Table8.A17" office:value-type="string">
                <text:p text:style-name="P12">=</text:p>
              </table:table-cell>
              <table:table-cell table:style-name="Table8.C17" office:value-type="string">
                <text:p text:style-name="Module_20_Tabellen_20_Summenzeile">anteilige ordentliche Aufwendungen</text:p>
              </table:table-cell>
              <table:table-cell table:style-name="Table8.A17" office:value-type="string">
                <text:p text:style-name="P11">-13.979.732</text:p>
              </table:table-cell>
              <table:table-cell table:style-name="Table8.E17" office:value-type="float" office:value="0">
                <text:p text:style-name="P11">0</text:p>
              </table:table-cell>
              <table:table-cell table:style-name="Table8.E17" office:value-type="float" office:value="0">
                <text:p text:style-name="P13">-14.400.580</text:p>
              </table:table-cell>
              <table:table-cell table:style-name="Table8.E17" office:value-type="float" office:value="0">
                <text:p text:style-name="P13">-14.904.767</text:p>
              </table:table-cell>
              <table:table-cell table:style-name="Table8.A17" office:value-type="string">
                <text:p text:style-name="P11">-20.125.155</text:p>
              </table:table-cell>
              <table:table-cell table:style-name="Table8.I17" office:value-type="string">
                <text:p text:style-name="P11">-23.205.057</text:p>
              </table:table-cell>
            </table:table-row>
            <table:table-row>
              <table:table-cell table:style-name="Table8.A17" office:value-type="string">
                <text:p text:style-name="P12">5</text:p>
              </table:table-cell>
              <table:table-cell table:style-name="Table8.A17" office:value-type="string">
                <text:p text:style-name="P12">=</text:p>
              </table:table-cell>
              <table:table-cell table:style-name="Table8.C17" office:value-type="string">
                <text:p text:style-name="Module_20_Tabellen_20_Summenzeile">anteiliges veranschlagtes ordentliches Ergebnis (veranschlagter Aufwands-/Ertragsüberschuss, Nr. 2 ./. Nr. 4)</text:p>
              </table:table-cell>
              <table:table-cell table:style-name="Table8.A17" office:value-type="string">
                <text:p text:style-name="P11">-13.087.122</text:p>
              </table:table-cell>
              <table:table-cell table:style-name="Table8.E17" office:value-type="float" office:value="0">
                <text:p text:style-name="P11">0</text:p>
              </table:table-cell>
              <table:table-cell table:style-name="Table8.E17" office:value-type="float" office:value="0">
                <text:p text:style-name="P13">-13.839.079</text:p>
              </table:table-cell>
              <table:table-cell table:style-name="Table8.E17" office:value-type="float" office:value="0">
                <text:p text:style-name="P13">-14.231.480</text:p>
              </table:table-cell>
              <table:table-cell table:style-name="Table8.A17" office:value-type="string">
                <text:p text:style-name="P11">-19.512.832</text:p>
              </table:table-cell>
              <table:table-cell table:style-name="Table8.I17" office:value-type="string">
                <text:p text:style-name="P11">-22.673.696</text:p>
              </table:table-cell>
            </table:table-row>
            <table:table-row>
              <table:table-cell table:style-name="Table8.A4" office:value-type="string">
                <text:p text:style-name="P7">6</text:p>
              </table:table-cell>
              <table:table-cell table:style-name="Table8.A4" office:value-type="string">
                <text:p text:style-name="P7"/>
              </table:table-cell>
              <table:table-cell table:style-name="Table8.C4" office:value-type="string">
                <text:p text:style-name="Module_20_Tabellen_20_Inhalt">Erträge aus interner Leistungsverrechnung</text:p>
              </table:table-cell>
              <table:table-cell table:style-name="Table8.A4" office:value-type="string">
                <text:p text:style-name="P6">0</text:p>
              </table:table-cell>
              <table:table-cell table:style-name="Table8.E4" office:value-type="float" office:value="0">
                <text:p text:style-name="P6">0</text:p>
              </table:table-cell>
              <table:table-cell table:style-name="Table8.E4" office:value-type="float" office:value="0">
                <text:p text:style-name="P9">0</text:p>
              </table:table-cell>
              <table:table-cell table:style-name="Table8.E4" office:value-type="float" office:value="0">
                <text:p text:style-name="P9">0</text:p>
              </table:table-cell>
              <table:table-cell table:style-name="Table8.H4" office:value-type="string">
                <text:p text:style-name="P6">0</text:p>
              </table:table-cell>
              <table:table-cell table:style-name="Table8.I4" office:value-type="string">
                <text:p text:style-name="P6">0</text:p>
              </table:table-cell>
            </table:table-row>
            <table:table-row>
              <table:table-cell table:style-name="Table8.A4" office:value-type="string">
                <text:p text:style-name="P7">7</text:p>
              </table:table-cell>
              <table:table-cell table:style-name="Table8.A4" office:value-type="string">
                <text:p text:style-name="P7"/>
              </table:table-cell>
              <table:table-cell table:style-name="Table8.C4" office:value-type="string">
                <text:p text:style-name="Module_20_Tabellen_20_Inhalt">Aufwendungen für interne Leistungsverrechnung</text:p>
              </table:table-cell>
              <table:table-cell table:style-name="Table8.A4" office:value-type="string">
                <text:p text:style-name="P6">-1.676.953</text:p>
              </table:table-cell>
              <table:table-cell table:style-name="Table8.E4" office:value-type="float" office:value="0">
                <text:p text:style-name="P6">0</text:p>
              </table:table-cell>
              <table:table-cell table:style-name="Table8.E4" office:value-type="float" office:value="0">
                <text:p text:style-name="P9">-620.836</text:p>
              </table:table-cell>
              <table:table-cell table:style-name="Table8.E4" office:value-type="float" office:value="0">
                <text:p text:style-name="P9">-620.836</text:p>
              </table:table-cell>
              <table:table-cell table:style-name="Table8.H4" office:value-type="string">
                <text:p text:style-name="P6">-1.577.754</text:p>
              </table:table-cell>
              <table:table-cell table:style-name="Table8.I4" office:value-type="string">
                <text:p text:style-name="P6">-1.582.553</text:p>
              </table:table-cell>
            </table:table-row>
            <table:table-row>
              <table:table-cell table:style-name="Table8.A4" office:value-type="string">
                <text:p text:style-name="P7">8</text:p>
              </table:table-cell>
              <table:table-cell table:style-name="Table8.A4" office:value-type="string">
                <text:p text:style-name="P7"/>
              </table:table-cell>
              <table:table-cell table:style-name="Table8.C4" office:value-type="string">
                <text:p text:style-name="Module_20_Tabellen_20_Inhalt">kalkulatorische Kosten</text:p>
              </table:table-cell>
              <table:table-cell table:style-name="Table8.A4" office:value-type="string">
                <text:p text:style-name="P6">0</text:p>
              </table:table-cell>
              <table:table-cell table:style-name="Table8.E4" office:value-type="float" office:value="0">
                <text:p text:style-name="P6">0</text:p>
              </table:table-cell>
              <table:table-cell table:style-name="Table8.E4" office:value-type="float" office:value="0">
                <text:p text:style-name="P9">0</text:p>
              </table:table-cell>
              <table:table-cell table:style-name="Table8.E4" office:value-type="float" office:value="0">
                <text:p text:style-name="P9">0</text:p>
              </table:table-cell>
              <table:table-cell table:style-name="Table8.H4" office:value-type="string">
                <text:p text:style-name="P6">0</text:p>
              </table:table-cell>
              <table:table-cell table:style-name="Table8.I4" office:value-type="string">
                <text:p text:style-name="P6">0</text:p>
              </table:table-cell>
            </table:table-row>
            <table:table-row>
              <table:table-cell table:style-name="Table8.A17" office:value-type="string">
                <text:p text:style-name="P12">9</text:p>
              </table:table-cell>
              <table:table-cell table:style-name="Table8.A17" office:value-type="string">
                <text:p text:style-name="P12">=</text:p>
              </table:table-cell>
              <table:table-cell table:style-name="Table8.C17" office:value-type="string">
                <text:p text:style-name="Module_20_Tabellen_20_Summenzeile">anteiliges veranschlagtes kalkulatorisches Ergebnis (Nr. 6 ./. Nr. 7 + Nr. 8)</text:p>
              </table:table-cell>
              <table:table-cell table:style-name="Table8.A17" office:value-type="string">
                <text:p text:style-name="P11">-1.676.953</text:p>
              </table:table-cell>
              <table:table-cell table:style-name="Table8.E17" office:value-type="float" office:value="0">
                <text:p text:style-name="P11">0</text:p>
              </table:table-cell>
              <table:table-cell table:style-name="Table8.E17" office:value-type="float" office:value="0">
                <text:p text:style-name="P13">-620.836</text:p>
              </table:table-cell>
              <table:table-cell table:style-name="Table8.E17" office:value-type="float" office:value="0">
                <text:p text:style-name="P13">-620.836</text:p>
              </table:table-cell>
              <table:table-cell table:style-name="Table8.A17" office:value-type="string">
                <text:p text:style-name="P11">-1.577.754</text:p>
              </table:table-cell>
              <table:table-cell table:style-name="Table8.I17" office:value-type="string">
                <text:p text:style-name="P11">-1.582.553</text:p>
              </table:table-cell>
            </table:table-row>
            <table:table-row>
              <table:table-cell table:style-name="Table8.A17" office:value-type="string">
                <text:p text:style-name="P12">10</text:p>
              </table:table-cell>
              <table:table-cell table:style-name="Table8.A17" office:value-type="string">
                <text:p text:style-name="P12">=</text:p>
              </table:table-cell>
              <table:table-cell table:style-name="Table8.C17" office:value-type="string">
                <text:p text:style-name="Module_20_Tabellen_20_Summenzeile">anteiliger veranschlagter Nettoressourcenbedarf/-überschuss (Nr. 5 + Nr. 9)</text:p>
              </table:table-cell>
              <table:table-cell table:style-name="Table8.A17" office:value-type="string">
                <text:p text:style-name="P11">-14.764.076</text:p>
              </table:table-cell>
              <table:table-cell table:style-name="Table8.E17" office:value-type="float" office:value="0">
                <text:p text:style-name="P11">0</text:p>
              </table:table-cell>
              <table:table-cell table:style-name="Table8.E17" office:value-type="float" office:value="0">
                <text:p text:style-name="P13">-14.459.915</text:p>
              </table:table-cell>
              <table:table-cell table:style-name="Table8.E17" office:value-type="float" office:value="0">
                <text:p text:style-name="P13">-14.852.316</text:p>
              </table:table-cell>
              <table:table-cell table:style-name="Table8.A17" office:value-type="string">
                <text:p text:style-name="P11">-21.090.586</text:p>
              </table:table-cell>
              <table:table-cell table:style-name="Table8.I17" office:value-type="string">
                <text:p text:style-name="P11">-24.256.249</text:p>
              </table:table-cell>
            </table:table-row>
            <table:table-row>
              <table:table-cell table:style-name="Table8.A4" office:value-type="string">
                <text:p text:style-name="P7">11</text:p>
              </table:table-cell>
              <table:table-cell table:style-name="Table8.A4" office:value-type="string">
                <text:p text:style-name="P7"/>
              </table:table-cell>
              <table:table-cell table:style-name="Table8.C4" office:value-type="string">
                <text:p text:style-name="Module_20_Tabellen_20_Inhalt">außerordentliche Erträge</text:p>
              </table:table-cell>
              <table:table-cell table:style-name="Table8.A4" office:value-type="string">
                <text:p text:style-name="P6">16.603</text:p>
              </table:table-cell>
              <table:table-cell table:style-name="Table8.E4" office:value-type="float" office:value="0">
                <text:p text:style-name="P6">0</text:p>
              </table:table-cell>
              <table:table-cell table:style-name="Table8.E4" office:value-type="float" office:value="0">
                <text:p text:style-name="P9">0</text:p>
              </table:table-cell>
              <table:table-cell table:style-name="Table8.E4" office:value-type="float" office:value="0">
                <text:p text:style-name="P9">0</text:p>
              </table:table-cell>
              <table:table-cell table:style-name="Table8.H4" office:value-type="string">
                <text:p text:style-name="P6">0</text:p>
              </table:table-cell>
              <table:table-cell table:style-name="Table8.I4" office:value-type="string">
                <text:p text:style-name="P6">0</text:p>
              </table:table-cell>
            </table:table-row>
            <table:table-row>
              <table:table-cell table:style-name="Table8.A4" office:value-type="string">
                <text:p text:style-name="P7">12</text:p>
              </table:table-cell>
              <table:table-cell table:style-name="Table8.A4" office:value-type="string">
                <text:p text:style-name="P7"/>
              </table:table-cell>
              <table:table-cell table:style-name="Table8.C4" office:value-type="string">
                <text:p text:style-name="Module_20_Tabellen_20_Inhalt">außerordentliche Aufwendungen</text:p>
              </table:table-cell>
              <table:table-cell table:style-name="Table8.A4" office:value-type="string">
                <text:p text:style-name="P6">-613.315</text:p>
              </table:table-cell>
              <table:table-cell table:style-name="Table8.E4" office:value-type="float" office:value="0">
                <text:p text:style-name="P6">0</text:p>
              </table:table-cell>
              <table:table-cell table:style-name="Table8.E4" office:value-type="float" office:value="0">
                <text:p text:style-name="P9">0</text:p>
              </table:table-cell>
              <table:table-cell table:style-name="Table8.E4" office:value-type="float" office:value="0">
                <text:p text:style-name="P9">0</text:p>
              </table:table-cell>
              <table:table-cell table:style-name="Table8.H4" office:value-type="string">
                <text:p text:style-name="P6">0</text:p>
              </table:table-cell>
              <table:table-cell table:style-name="Table8.I4" office:value-type="string">
                <text:p text:style-name="P6">0</text:p>
              </table:table-cell>
            </table:table-row>
            <table:table-row>
              <table:table-cell table:style-name="Table8.A17" office:value-type="string">
                <text:p text:style-name="P12">13</text:p>
              </table:table-cell>
              <table:table-cell table:style-name="Table8.A17" office:value-type="string">
                <text:p text:style-name="P12">=</text:p>
              </table:table-cell>
              <table:table-cell table:style-name="Table8.C17" office:value-type="string">
                <text:p text:style-name="Module_20_Tabellen_20_Summenzeile">anteiliges Sonderergebnis (Nr. 11 + Nr. 12)</text:p>
              </table:table-cell>
              <table:table-cell table:style-name="Table8.A17" office:value-type="string">
                <text:p text:style-name="P11">-596.712</text:p>
              </table:table-cell>
              <table:table-cell table:style-name="Table8.E17" office:value-type="float" office:value="0">
                <text:p text:style-name="P11">0</text:p>
              </table:table-cell>
              <table:table-cell table:style-name="Table8.E17" office:value-type="float" office:value="0">
                <text:p text:style-name="P13">0</text:p>
              </table:table-cell>
              <table:table-cell table:style-name="Table8.E17" office:value-type="float" office:value="0">
                <text:p text:style-name="P13">0</text:p>
              </table:table-cell>
              <table:table-cell table:style-name="Table8.A17" office:value-type="string">
                <text:p text:style-name="P11">0</text:p>
              </table:table-cell>
              <table:table-cell table:style-name="Table8.I17" office:value-type="string">
                <text:p text:style-name="P11">0</text:p>
              </table:table-cell>
            </table:table-row>
            <table:table-row>
              <table:table-cell table:style-name="Table8.A17" office:value-type="string">
                <text:p text:style-name="P12">14</text:p>
              </table:table-cell>
              <table:table-cell table:style-name="Table8.A17" office:value-type="string">
                <text:p text:style-name="P12">=</text:p>
              </table:table-cell>
              <table:table-cell table:style-name="Table8.C17" office:value-type="string">
                <text:p text:style-name="Module_20_Tabellen_20_Summenzeile">anteiliges Gesamtergebnis (Nr. 10 + Nr. 13)</text:p>
              </table:table-cell>
              <table:table-cell table:style-name="Table8.A17" office:value-type="string">
                <text:p text:style-name="P11">-15.360.788</text:p>
              </table:table-cell>
              <table:table-cell table:style-name="Table8.E17" office:value-type="float" office:value="0">
                <text:p text:style-name="P11">0</text:p>
              </table:table-cell>
              <table:table-cell table:style-name="Table8.E17" office:value-type="float" office:value="0">
                <text:p text:style-name="P13">-14.459.915</text:p>
              </table:table-cell>
              <table:table-cell table:style-name="Table8.E17" office:value-type="float" office:value="0">
                <text:p text:style-name="P13">-14.852.316</text:p>
              </table:table-cell>
              <table:table-cell table:style-name="Table8.A17" office:value-type="string">
                <text:p text:style-name="P11">-21.090.586</text:p>
              </table:table-cell>
              <table:table-cell table:style-name="Table8.I17" office:value-type="string">
                <text:p text:style-name="P11">-24.256.249</text:p>
              </table:table-cell>
            </table:table-row>
          </table:table>
          <text:section text:style-name="Sect7" text:name="Section54">
            <text:p text:style-name="Standard"/>
            <text:p text:style-name="P25"/>
            <text:p text:style-name="P29">Die im Bürgermeisteramt veranschlagten Ansätze beinhalten Erträge und Aufwendungen für Personal-, Sach- und Dienstleistungen zur Aufgabenwahrung des Oberbürgermeisters, der Bereiche Stadtratsangelegenheiten, Europäische und internationale Angelegenheiten, Vertretungen der Stadt (Beauftragte) und Vertretungen der Stadtverwaltung.</text:p>
            <text:p text:style-name="P29"/>
            <text:p text:style-name="P29">Für 2023/2024 wurden Erträge aus Zuweisungen des Bundes über das Programm „Demokratie Leben“ sowie damit einhergehend Zuweisungen des Freistaates Sachsen <text:soft-page-break/>aus dem Landesprogramm „Weltoffenes Sachsen“ eingeworben. Beide Programme sind eingebettet in das Lokale Handlungsprogramm für ein vielfältiges und weltoffenes Dresden. Des Weiteren sind Erträge aus bewilligten Fördermitteln des Bundes für das Projekt OLGA – Optimierung der Landnutzung an Gewässern und auf Agrarflächen in der Region Dresden und von Zuschüssen des Bundes für das Projekt „Koordination kommunaler Entwicklungspolitik“ sowie Zuschüsse des Landes nach SächsKomPauschVO veranschlagt. Weiterhin in Ansatz zu bringen waren Erträge aus Erstattungen der Eigenbetriebe für durch die Landeshauptstadt Dresden zu leistende Zahlungen von Aufwandsentschädigungen und Sitzungsgelder an die Mitglieder der Betriebsausschüsse.</text:p>
            <text:p text:style-name="P29"/>
            <text:p text:style-name="P29">Die in Ansatz gebrachten Aufwendungen dienen vorrangig der Beförderung der regionalen Zusammenarbeit mit umliegenden Kommunen und Landkreisen, zur Umsetzung vorgenannter Förderprojekte, der Ausreichung von Zuschüssen zur Förderung und Unterstützung von Maßnahmen der aktiven Stadtgesellschaft im Rahmen des Lokalen Handlungsprogramms für ein vielfältiges und weltoffenes Dresden sowie der Bürgerbeteiligung, zur Unterstützung und Förderung des internationalen Schüleraustausches und zur Entrichtung der Mitgliedsbeiträge u. a. an den Sächsischen Städte- und Gemeindetag und den Deutschen Städtetag. Aufwendungen zur Unterstützung für innovative, zukunftsorientierte Bürgerprojekte wurden ebenso veranschlagt wie Mittel zur Umsetzung konkreter Projekte für ein vielfältiges und offenes Dresden. Darüber hinaus wurde ein Budget für die Umsetzung des Sofortprogrammes „Sichere Energieversorgung“ veranschlagt. Ein entsprechendes Budget steht für internationale Repräsentationsaufgaben, Veranstaltungen und Ehrungen im Rahmen bestehender Städtepartnerschaften zur Verfügung. Ebenso wurden Mittel für die Umsetzung der Kommunalpolitischen Entwicklungszusammenarbeit in Ansatz gebracht. Veranschlagt wurden Mittel für die Umsetzung des Aktionsplanes zur UN-Behindertenrechtskonvention, zur Umsetzung von Maßnahmen im Zuge der Kommunikationsoffensive, der mehrsprachigen Öffentlichkeitsarbeit und zur Förderung sozialer Projekte. Für die seitens der Vertretungen der Stadtverwaltung jährlich für die Belegschaft zu organisierenden Versammlungen und die Vorbereitung und Durchführung entsprechender Wahlverfahren der einzelnen Vertretungen wurden erforderliche Mittel berücksichtigt.</text:p>
            <text:p text:style-name="P29"/>
            <text:p text:style-name="P29">Es wurden Aufwendungen zur Entschädigung der ehrenamtlich tätigen Mitglieder des Stadtrates, der Ausschüsse, Beiräte, Stadtbezirksbeiräte, Ortschaftsräte, Facharbeitsgruppen und Sachkundigen Einwohner veranschlagt, sowie erforderliche Aufwendungen für die Geschäftsführung der Fraktionen. Die erforderlichen Haushaltsmittel für anfallende Aufwendungen im Zuge der papierarmen Gremienarbeit sind in Ansatz gebracht. Darüber hinaus wurden finanzielle Mittel für Fortbildungsmaßnahmen der Personalvertretungen berücksichtigt. </text:p>
            <text:p text:style-name="P29"/>
            <text:p text:style-name="P29">Für die Erstattung an den Eigenbetrieb IT-Dienstleistungen Dresden für zu erbringende IT-Serviceleistungen wurden die entsprechenden Haushaltsmittel veranschlagt.</text:p>
          </text:section>
        </text:section>
        <text:section text:style-name="Sect2" text:name="Section55">
          <text:p text:style-name="P76"/>
          <text:section text:style-name="Sect4" text:name="Section56">
            <text:section text:style-name="Sect4" text:name="Section57">
              <text:p text:style-name="Module_20_Überschrift_20_2">THH_OB<text:tab/>Oberbürgermeister</text:p>
            </text:section>
            <text:section text:style-name="Sect4" text:name="Section58">
              <text:p text:style-name="Module_20_Überschrift_20_3">A15<text:tab/>Bürgermeisteramt</text:p>
            </text:section>
            <text:section text:style-name="Sect4" text:name="Section59">
              <text:p text:style-name="Module_20_Überschrift_20_5">10.100.11.1.1.01<text:tab/>Politische- und Verwaltungssteuerung</text:p>
            </text:section>
          </text:section>
          <text:p text:style-name="Standard"/>
          <text:section text:style-name="Sect5" text:name="Section60">
            <table:table table:name="Table9" table:style-name="Table9">
              <table:table-column table:style-name="Table9.A"/>
              <table:table-column table:style-name="Table9.B"/>
              <table:table-row>
                <table:table-cell table:style-name="Table9.A1" office:value-type="string">
                  <text:p text:style-name="Module_20_Tabellen_20_Inhalt">Verantwortlicher</text:p>
                </table:table-cell>
                <table:table-cell table:style-name="Table9.B1" office:value-type="string">
                  <text:p text:style-name="Module_20_Tabellen_20_Inhalt">Bürgermeisteramt</text:p>
                </table:table-cell>
              </table:table-row>
              <table:table-row>
                <table:table-cell table:style-name="Table9.A2" office:value-type="string">
                  <text:p text:style-name="Module_20_Tabellen_20_Inhalt">Produktbeschreibung</text:p>
                </table:table-cell>
                <table:table-cell table:style-name="Table9.B2" office:value-type="string">
                  <text:p text:style-name="Module_20_Tabellen_20_Inhalt">Strategische politische Steuerung und Führung der Landeshauptstadt Dresden sowie Unterstützung der kommunalen Willensbildung und entsprechendes Sitzungs-, Ehrenamts-, Antrags-, Vorlagen- und Petitionsmanagement </text:p>
                </table:table-cell>
              </table:table-row>
              <table:table-row>
                <table:table-cell table:style-name="Table9.A2" office:value-type="string">
                  <text:p text:style-name="Module_20_Tabellen_20_Inhalt">Ziele</text:p>
                </table:table-cell>
                <table:table-cell table:style-name="Table9.B2" office:value-type="string">
                  <text:p text:style-name="Module_20_Tabellen_20_Inhalt">effiziente, wirkungsvolle, ortsbezogene und bürgernahe Unterstützung der kommunalen Willensbildung sowie Gewährleistung der Transparenz demokratischer Entscheidungen</text:p>
                </table:table-cell>
              </table:table-row>
              <table:table-row>
                <table:table-cell table:style-name="Table9.A2" office:value-type="string">
                  <text:p text:style-name="Module_20_Tabellen_20_Inhalt">Rechtscharakter</text:p>
                </table:table-cell>
                <table:table-cell table:style-name="Table9.B2" office:value-type="string">
                  <text:p text:style-name="Module_20_Tabellen_20_Inhalt">Ausgestaltung kommunaler Selbstverwaltung</text:p>
                </table:table-cell>
              </table:table-row>
            </table:table>
          </text:section>
          <text:p text:style-name="Standard"/>
          <table:table table:name="Table10" table:style-name="Table10">
            <table:table-column table:style-name="Table10.A"/>
            <table:table-column table:style-name="Table10.B"/>
            <table:table-column table:style-name="Table10.C"/>
            <table:table-column table:style-name="Table10.D"/>
            <table:table-column table:style-name="Table10.E" table:number-columns-repeated="6"/>
            <table:table-header-rows>
              <table:table-row table:style-name="Table10.1">
                <table:table-cell table:style-name="Table10.A1" table:number-columns-spanned="3" office:value-type="string">
                  <text:p text:style-name="Module_20_Tabellen_20_Überschrift">Produktblatt</text:p>
                </table:table-cell>
                <table:covered-table-cell/>
                <table:covered-table-cell/>
                <table:table-cell table:style-name="Table10.D1" office:value-type="string">
                  <text:p text:style-name="Module_20_Tabellen_20_Überschrift"/>
                </table:table-cell>
                <table:table-cell table:style-name="Table10.D1" office:value-type="string">
                  <text:p text:style-name="Module_20_Tabellen_20_Überschrift">Ergebnis</text:p>
                  <text:p text:style-name="Module_20_Tabellen_20_Überschrift">2021</text:p>
                </table:table-cell>
                <table:table-cell table:style-name="Table10.D1" office:value-type="string">
                  <text:p text:style-name="Module_20_Tabellen_20_Überschrift">übertragene Ermächtigungen aus 2021</text:p>
                </table:table-cell>
                <table:table-cell table:style-name="Table10.D1" office:value-type="string">
                  <text:p text:style-name="Module_20_Tabellen_20_Überschrift">Ansatz</text:p>
                  <text:p text:style-name="Module_20_Tabellen_20_Überschrift">2022</text:p>
                </table:table-cell>
                <table:table-cell table:style-name="Table10.H1" office:value-type="date" office:date-value="1899-12-30">
                  <text:p text:style-name="Module_20_Tabellen_20_Überschrift">Fortgeschrie-bener Ansatz</text:p>
                  <text:p text:style-name="Module_20_Tabellen_20_Überschrift">2022</text:p>
                  <text:p text:style-name="Module_20_Tabellen_20_Überschrift">Stand: <text:s/></text:p>
                  <text:p text:style-name="P37">30.06.2022</text:p>
                </table:table-cell>
                <table:table-cell table:style-name="Table10.I1" office:value-type="string">
                  <text:p text:style-name="Module_20_Tabellen_20_Überschrift">Ansatz</text:p>
                  <text:p text:style-name="Module_20_Tabellen_20_Überschrift">2023</text:p>
                </table:table-cell>
                <table:table-cell table:style-name="Table10.J1" office:value-type="string">
                  <text:p text:style-name="Module_20_Tabellen_20_Überschrift">Ansatz</text:p>
                  <text:p text:style-name="Module_20_Tabellen_20_Überschrift">2024</text:p>
                </table:table-cell>
              </table:table-row>
              <table:table-row table:style-name="Table10.2">
                <table:table-cell table:style-name="Table10.A2" office:value-type="string">
                  <text:p text:style-name="Module_20_Tabellen_20_Überschrift">1</text:p>
                </table:table-cell>
                <table:table-cell table:style-name="Table10.A2" table:number-columns-spanned="2" office:value-type="string">
                  <text:p text:style-name="Module_20_Tabellen_20_Überschrift">2</text:p>
                </table:table-cell>
                <table:covered-table-cell/>
                <table:table-cell table:style-name="Table10.A2" office:value-type="string">
                  <text:p text:style-name="Module_20_Tabellen_20_Überschrift">3</text:p>
                </table:table-cell>
                <table:table-cell table:style-name="Table10.A2" office:value-type="string">
                  <text:p text:style-name="Module_20_Tabellen_20_Überschrift">4</text:p>
                </table:table-cell>
                <table:table-cell table:style-name="Table10.F2" office:value-type="float" office:value="5">
                  <text:p text:style-name="Module_20_Tabellen_20_Überschrift">5</text:p>
                </table:table-cell>
                <table:table-cell table:style-name="Table10.F2" office:value-type="float" office:value="6">
                  <text:p text:style-name="Module_20_Tabellen_20_Überschrift">6</text:p>
                </table:table-cell>
                <table:table-cell table:style-name="Table10.F2" office:value-type="float" office:value="7">
                  <text:p text:style-name="Module_20_Tabellen_20_Überschrift">7</text:p>
                </table:table-cell>
                <table:table-cell table:style-name="Table10.F2" office:value-type="float" office:value="8">
                  <text:p text:style-name="Module_20_Tabellen_20_Überschrift">8</text:p>
                </table:table-cell>
                <table:table-cell table:style-name="Table10.J2" office:value-type="float" office:value="9">
                  <text:p text:style-name="Module_20_Tabellen_20_Überschrift">9</text:p>
                </table:table-cell>
              </table:table-row>
            </table:table-header-rows>
            <table:table-row table:style-name="Table10.3">
              <table:table-cell table:style-name="Table10.A3" office:value-type="string">
                <text:p text:style-name="P10">1.2</text:p>
              </table:table-cell>
              <table:table-cell table:style-name="Table10.A2" office:value-type="string">
                <text:p text:style-name="P7">+</text:p>
              </table:table-cell>
              <table:table-cell table:style-name="Table10.C3" office:value-type="string">
                <text:p text:style-name="P42">Zuweisungen und Umlagen nach Arten sowie aufgelöste Sonderposten</text:p>
              </table:table-cell>
              <table:table-cell table:style-name="Table10.A3" office:value-type="string">
                <text:p text:style-name="P43">EUR</text:p>
              </table:table-cell>
              <table:table-cell table:style-name="Table10.A3" office:value-type="string">
                <text:p text:style-name="P6">656.479</text:p>
              </table:table-cell>
              <table:table-cell table:style-name="Table10.F3" office:value-type="float" office:value="0">
                <text:p text:style-name="P6">0</text:p>
              </table:table-cell>
              <table:table-cell table:style-name="Table10.G3" office:value-type="float" office:value="0">
                <text:p text:style-name="P6">517.243</text:p>
              </table:table-cell>
              <table:table-cell table:style-name="Table10.G3" office:value-type="float" office:value="0">
                <text:p text:style-name="P6">619.928</text:p>
              </table:table-cell>
              <table:table-cell table:style-name="Table10.I3" office:value-type="string">
                <text:p text:style-name="P6">362.603</text:p>
              </table:table-cell>
              <table:table-cell table:style-name="Table10.J3" office:value-type="string">
                <text:p text:style-name="P6">345.488</text:p>
              </table:table-cell>
            </table:table-row>
            <table:table-row table:style-name="Table10.3">
              <table:table-cell table:style-name="Table10.A3" office:value-type="string">
                <text:p text:style-name="P10">1.5</text:p>
              </table:table-cell>
              <table:table-cell table:style-name="Table10.A2" office:value-type="string">
                <text:p text:style-name="P7">+</text:p>
              </table:table-cell>
              <table:table-cell table:style-name="Table10.C3" office:value-type="string">
                <text:p text:style-name="P42">privatrechtliche Leistungsentgelte</text:p>
              </table:table-cell>
              <table:table-cell table:style-name="Table10.A3" office:value-type="string">
                <text:p text:style-name="P43">EUR</text:p>
              </table:table-cell>
              <table:table-cell table:style-name="Table10.A3" office:value-type="string">
                <text:p text:style-name="P6">0</text:p>
              </table:table-cell>
              <table:table-cell table:style-name="Table10.F3" office:value-type="float" office:value="0">
                <text:p text:style-name="P6">0</text:p>
              </table:table-cell>
              <table:table-cell table:style-name="Table10.G3" office:value-type="float" office:value="0">
                <text:p text:style-name="P6">0</text:p>
              </table:table-cell>
              <table:table-cell table:style-name="Table10.G3" office:value-type="float" office:value="0">
                <text:p text:style-name="P6">0</text:p>
              </table:table-cell>
              <table:table-cell table:style-name="Table10.I3" office:value-type="string">
                <text:p text:style-name="P6">0</text:p>
              </table:table-cell>
              <table:table-cell table:style-name="Table10.J3" office:value-type="string">
                <text:p text:style-name="P6">0</text:p>
              </table:table-cell>
            </table:table-row>
            <table:table-row table:style-name="Table10.3">
              <table:table-cell table:style-name="Table10.A3" office:value-type="string">
                <text:p text:style-name="P10">1.6</text:p>
              </table:table-cell>
              <table:table-cell table:style-name="Table10.A2" office:value-type="string">
                <text:p text:style-name="P7">+</text:p>
              </table:table-cell>
              <table:table-cell table:style-name="Table10.C3" office:value-type="string">
                <text:p text:style-name="P42">Kostenerstattungen und Kostenumlagen</text:p>
              </table:table-cell>
              <table:table-cell table:style-name="Table10.A3" office:value-type="string">
                <text:p text:style-name="P43">EUR</text:p>
              </table:table-cell>
              <table:table-cell table:style-name="Table10.A3" office:value-type="string">
                <text:p text:style-name="P6">7.691</text:p>
              </table:table-cell>
              <table:table-cell table:style-name="Table10.F3" office:value-type="float" office:value="0">
                <text:p text:style-name="P6">0</text:p>
              </table:table-cell>
              <table:table-cell table:style-name="Table10.G3" office:value-type="float" office:value="0">
                <text:p text:style-name="P6">5.700</text:p>
              </table:table-cell>
              <table:table-cell table:style-name="Table10.G3" office:value-type="float" office:value="0">
                <text:p text:style-name="P6">5.700</text:p>
              </table:table-cell>
              <table:table-cell table:style-name="Table10.I3" office:value-type="string">
                <text:p text:style-name="P6">5.500</text:p>
              </table:table-cell>
              <table:table-cell table:style-name="Table10.J3" office:value-type="string">
                <text:p text:style-name="P6">5.500</text:p>
              </table:table-cell>
            </table:table-row>
            <table:table-row table:style-name="Table10.3">
              <table:table-cell table:style-name="Table10.A3" office:value-type="string">
                <text:p text:style-name="P10">1.9</text:p>
              </table:table-cell>
              <table:table-cell table:style-name="Table10.A2" office:value-type="string">
                <text:p text:style-name="P7">+</text:p>
              </table:table-cell>
              <table:table-cell table:style-name="Table10.C3" office:value-type="string">
                <text:p text:style-name="P42">sonstige ordentliche Erträge</text:p>
              </table:table-cell>
              <table:table-cell table:style-name="Table10.A3" office:value-type="string">
                <text:p text:style-name="P43">EUR</text:p>
              </table:table-cell>
              <table:table-cell table:style-name="Table10.A3" office:value-type="string">
                <text:p text:style-name="P6">28.433</text:p>
              </table:table-cell>
              <table:table-cell table:style-name="Table10.F3" office:value-type="float" office:value="0">
                <text:p text:style-name="P6">0</text:p>
              </table:table-cell>
              <table:table-cell table:style-name="Table10.G3" office:value-type="float" office:value="0">
                <text:p text:style-name="P6">0</text:p>
              </table:table-cell>
              <table:table-cell table:style-name="Table10.G3" office:value-type="float" office:value="0">
                <text:p text:style-name="P6">0</text:p>
              </table:table-cell>
              <table:table-cell table:style-name="Table10.I3" office:value-type="string">
                <text:p text:style-name="P6">0</text:p>
              </table:table-cell>
              <table:table-cell table:style-name="Table10.J3" office:value-type="string">
                <text:p text:style-name="P6">0</text:p>
              </table:table-cell>
            </table:table-row>
            <table:table-row table:style-name="Table10.3">
              <table:table-cell table:style-name="Table10.A7" office:value-type="string">
                <text:p text:style-name="P14">2</text:p>
              </table:table-cell>
              <table:table-cell table:style-name="Table10.A7" office:value-type="string">
                <text:p text:style-name="P12">=</text:p>
              </table:table-cell>
              <table:table-cell table:style-name="Table10.C7" office:value-type="string">
                <text:p text:style-name="P44">anteilige ordentliche Erträge</text:p>
              </table:table-cell>
              <table:table-cell table:style-name="Table10.A7" office:value-type="string">
                <text:p text:style-name="P45">EUR</text:p>
              </table:table-cell>
              <table:table-cell table:style-name="Table10.A7" office:value-type="string">
                <text:p text:style-name="P11">692.603</text:p>
              </table:table-cell>
              <table:table-cell table:style-name="Table10.F7" office:value-type="float" office:value="0">
                <text:p text:style-name="P11">0</text:p>
              </table:table-cell>
              <table:table-cell table:style-name="Table10.F7" office:value-type="float" office:value="0">
                <text:p text:style-name="P11">522.943</text:p>
              </table:table-cell>
              <table:table-cell table:style-name="Table10.F7" office:value-type="float" office:value="0">
                <text:p text:style-name="P11">625.628</text:p>
              </table:table-cell>
              <table:table-cell table:style-name="Table10.I7" office:value-type="string">
                <text:p text:style-name="P11">368.103</text:p>
              </table:table-cell>
              <table:table-cell table:style-name="Table10.J7" office:value-type="string">
                <text:p text:style-name="P11">350.988</text:p>
              </table:table-cell>
            </table:table-row>
            <table:table-row table:style-name="Table10.3">
              <table:table-cell table:style-name="Table10.A3" office:value-type="string">
                <text:p text:style-name="P10">3.1</text:p>
              </table:table-cell>
              <table:table-cell table:style-name="Table10.A2" office:value-type="string">
                <text:p text:style-name="P7"/>
              </table:table-cell>
              <table:table-cell table:style-name="Table10.C3" office:value-type="string">
                <text:p text:style-name="P42">Personalaufwendungen</text:p>
              </table:table-cell>
              <table:table-cell table:style-name="Table10.A3" office:value-type="string">
                <text:p text:style-name="P43">EUR</text:p>
              </table:table-cell>
              <table:table-cell table:style-name="Table10.A3" office:value-type="string">
                <text:p text:style-name="P6">-2.588.970</text:p>
              </table:table-cell>
              <table:table-cell table:style-name="Table10.F3" office:value-type="float" office:value="0">
                <text:p text:style-name="P6">0</text:p>
              </table:table-cell>
              <table:table-cell table:style-name="Table10.G3" office:value-type="float" office:value="0">
                <text:p text:style-name="P6">-3.358.700</text:p>
              </table:table-cell>
              <table:table-cell table:style-name="Table10.G3" office:value-type="float" office:value="0">
                <text:p text:style-name="P6">-3.358.700</text:p>
              </table:table-cell>
              <table:table-cell table:style-name="Table10.I3" office:value-type="string">
                <text:p text:style-name="P6">-3.289.900</text:p>
              </table:table-cell>
              <table:table-cell table:style-name="Table10.J3" office:value-type="string">
                <text:p text:style-name="P6">-3.358.300</text:p>
              </table:table-cell>
            </table:table-row>
            <table:table-row table:style-name="Table10.3">
              <table:table-cell table:style-name="Table10.A3" office:value-type="string">
                <text:p text:style-name="P10">3.3</text:p>
              </table:table-cell>
              <table:table-cell table:style-name="Table10.A2" office:value-type="string">
                <text:p text:style-name="P7">+</text:p>
              </table:table-cell>
              <table:table-cell table:style-name="Table10.C3" office:value-type="string">
                <text:p text:style-name="P42">Aufwendungen für Sach- und Dienstleistungen</text:p>
              </table:table-cell>
              <table:table-cell table:style-name="Table10.A3" office:value-type="string">
                <text:p text:style-name="P43">EUR</text:p>
              </table:table-cell>
              <table:table-cell table:style-name="Table10.A3" office:value-type="string">
                <text:p text:style-name="P6">-523.691</text:p>
              </table:table-cell>
              <table:table-cell table:style-name="Table10.F3" office:value-type="float" office:value="0">
                <text:p text:style-name="P6">0</text:p>
              </table:table-cell>
              <table:table-cell table:style-name="Table10.G3" office:value-type="float" office:value="0">
                <text:p text:style-name="P6">-633.650</text:p>
              </table:table-cell>
              <table:table-cell table:style-name="Table10.G3" office:value-type="float" office:value="0">
                <text:p text:style-name="P6">-614.835</text:p>
              </table:table-cell>
              <table:table-cell table:style-name="Table10.I3" office:value-type="string">
                <text:p text:style-name="P6">-401.650</text:p>
              </table:table-cell>
              <table:table-cell table:style-name="Table10.J3" office:value-type="string">
                <text:p text:style-name="P6">-398.750</text:p>
              </table:table-cell>
            </table:table-row>
            <table:table-row table:style-name="Table10.3">
              <table:table-cell table:style-name="Table10.A3" office:value-type="string">
                <text:p text:style-name="P10">3.4</text:p>
              </table:table-cell>
              <table:table-cell table:style-name="Table10.A2" office:value-type="string">
                <text:p text:style-name="P7">+</text:p>
              </table:table-cell>
              <table:table-cell table:style-name="Table10.C3" office:value-type="string">
                <text:p text:style-name="P42">Abschreibungen im ordentlichen Ergebnis</text:p>
              </table:table-cell>
              <table:table-cell table:style-name="Table10.A3" office:value-type="string">
                <text:p text:style-name="P43">EUR</text:p>
              </table:table-cell>
              <table:table-cell table:style-name="Table10.A3" office:value-type="string">
                <text:p text:style-name="P6">-10.362</text:p>
              </table:table-cell>
              <table:table-cell table:style-name="Table10.F3" office:value-type="float" office:value="0">
                <text:p text:style-name="P6">0</text:p>
              </table:table-cell>
              <table:table-cell table:style-name="Table10.G3" office:value-type="float" office:value="0">
                <text:p text:style-name="P6">-22.063</text:p>
              </table:table-cell>
              <table:table-cell table:style-name="Table10.G3" office:value-type="float" office:value="0">
                <text:p text:style-name="P6">-22.063</text:p>
              </table:table-cell>
              <table:table-cell table:style-name="Table10.I3" office:value-type="string">
                <text:p text:style-name="P6">-8.192</text:p>
              </table:table-cell>
              <table:table-cell table:style-name="Table10.J3" office:value-type="string">
                <text:p text:style-name="P6">-7.848</text:p>
              </table:table-cell>
            </table:table-row>
            <table:table-row table:style-name="Table10.3">
              <table:table-cell table:style-name="Table10.A3" office:value-type="string">
                <text:p text:style-name="P10">3.5</text:p>
              </table:table-cell>
              <table:table-cell table:style-name="Table10.A2" office:value-type="string">
                <text:p text:style-name="P7">+</text:p>
              </table:table-cell>
              <table:table-cell table:style-name="Table10.C3" office:value-type="string">
                <text:p text:style-name="P42">Zinsen und sonstige Finanzaufwendungen</text:p>
              </table:table-cell>
              <table:table-cell table:style-name="Table10.A3" office:value-type="string">
                <text:p text:style-name="P43">EUR</text:p>
              </table:table-cell>
              <table:table-cell table:style-name="Table10.A3" office:value-type="string">
                <text:p text:style-name="P6">-985</text:p>
              </table:table-cell>
              <table:table-cell table:style-name="Table10.F3" office:value-type="float" office:value="0">
                <text:p text:style-name="P6">0</text:p>
              </table:table-cell>
              <table:table-cell table:style-name="Table10.G3" office:value-type="float" office:value="0">
                <text:p text:style-name="P6">0</text:p>
              </table:table-cell>
              <table:table-cell table:style-name="Table10.G3" office:value-type="float" office:value="0">
                <text:p text:style-name="P6">0</text:p>
              </table:table-cell>
              <table:table-cell table:style-name="Table10.I3" office:value-type="string">
                <text:p text:style-name="P6">0</text:p>
              </table:table-cell>
              <table:table-cell table:style-name="Table10.J3" office:value-type="string">
                <text:p text:style-name="P6">0</text:p>
              </table:table-cell>
            </table:table-row>
            <table:table-row table:style-name="Table10.3">
              <table:table-cell table:style-name="Table10.A3" office:value-type="string">
                <text:p text:style-name="P10">3.6</text:p>
              </table:table-cell>
              <table:table-cell table:style-name="Table10.A2" office:value-type="string">
                <text:p text:style-name="P7">+</text:p>
              </table:table-cell>
              <table:table-cell table:style-name="Table10.C3" office:value-type="string">
                <text:p text:style-name="P42">Transferaufwendungen und Abschreibungen auf Sonderposten für geleistete Investitionsförderungsmaßnahmen</text:p>
              </table:table-cell>
              <table:table-cell table:style-name="Table10.A3" office:value-type="string">
                <text:p text:style-name="P43">EUR</text:p>
              </table:table-cell>
              <table:table-cell table:style-name="Table10.A3" office:value-type="string">
                <text:p text:style-name="P6">-909.176</text:p>
              </table:table-cell>
              <table:table-cell table:style-name="Table10.F3" office:value-type="float" office:value="0">
                <text:p text:style-name="P6">0</text:p>
              </table:table-cell>
              <table:table-cell table:style-name="Table10.G3" office:value-type="float" office:value="0">
                <text:p text:style-name="P6">-1.107.750</text:p>
              </table:table-cell>
              <table:table-cell table:style-name="Table10.G3" office:value-type="float" office:value="0">
                <text:p text:style-name="P6">-1.216.151</text:p>
              </table:table-cell>
              <table:table-cell table:style-name="Table10.I3" office:value-type="string">
                <text:p text:style-name="P6">-1.019.450</text:p>
              </table:table-cell>
              <table:table-cell table:style-name="Table10.J3" office:value-type="string">
                <text:p text:style-name="P6">-1.019.450</text:p>
              </table:table-cell>
            </table:table-row>
            <table:table-row table:style-name="Table10.3">
              <table:table-cell table:style-name="Table10.A3" office:value-type="string">
                <text:p text:style-name="P10">3.7</text:p>
              </table:table-cell>
              <table:table-cell table:style-name="Table10.A2" office:value-type="string">
                <text:p text:style-name="P7">+</text:p>
              </table:table-cell>
              <table:table-cell table:style-name="Table10.C3" office:value-type="string">
                <text:p text:style-name="P42">sonstige ordentliche Aufwendungen</text:p>
              </table:table-cell>
              <table:table-cell table:style-name="Table10.A3" office:value-type="string">
                <text:p text:style-name="P43">EUR</text:p>
              </table:table-cell>
              <table:table-cell table:style-name="Table10.A3" office:value-type="string">
                <text:p text:style-name="P6">-916.355</text:p>
              </table:table-cell>
              <table:table-cell table:style-name="Table10.F3" office:value-type="float" office:value="0">
                <text:p text:style-name="P6">0</text:p>
              </table:table-cell>
              <table:table-cell table:style-name="Table10.G3" office:value-type="float" office:value="0">
                <text:p text:style-name="P6">-901.750</text:p>
              </table:table-cell>
              <table:table-cell table:style-name="Table10.G3" office:value-type="float" office:value="0">
                <text:p text:style-name="P6">-991.750</text:p>
              </table:table-cell>
              <table:table-cell table:style-name="Table10.I3" office:value-type="string">
                <text:p text:style-name="P6">-5.941.350</text:p>
              </table:table-cell>
              <table:table-cell table:style-name="Table10.J3" office:value-type="string">
                <text:p text:style-name="P6">-8.957.950</text:p>
              </table:table-cell>
            </table:table-row>
            <table:table-row table:style-name="Table10.3">
              <table:table-cell table:style-name="Table10.A7" office:value-type="string">
                <text:p text:style-name="P14">4</text:p>
              </table:table-cell>
              <table:table-cell table:style-name="Table10.A7" office:value-type="string">
                <text:p text:style-name="P12">=</text:p>
              </table:table-cell>
              <table:table-cell table:style-name="Table10.C7" office:value-type="string">
                <text:p text:style-name="P44">anteilige ordentliche Aufwendungen</text:p>
              </table:table-cell>
              <table:table-cell table:style-name="Table10.A7" office:value-type="string">
                <text:p text:style-name="P45">EUR</text:p>
              </table:table-cell>
              <table:table-cell table:style-name="Table10.A7" office:value-type="string">
                <text:p text:style-name="P11">-4.949.539</text:p>
              </table:table-cell>
              <table:table-cell table:style-name="Table10.F7" office:value-type="float" office:value="0">
                <text:p text:style-name="P11">0</text:p>
              </table:table-cell>
              <table:table-cell table:style-name="Table10.F7" office:value-type="float" office:value="0">
                <text:p text:style-name="P11">-6.023.913</text:p>
              </table:table-cell>
              <table:table-cell table:style-name="Table10.F7" office:value-type="float" office:value="0">
                <text:p text:style-name="P11">-6.203.499</text:p>
              </table:table-cell>
              <table:table-cell table:style-name="Table10.I7" office:value-type="string">
                <text:p text:style-name="P11">-10.660.542</text:p>
              </table:table-cell>
              <table:table-cell table:style-name="Table10.J7" office:value-type="string">
                <text:p text:style-name="P11">-13.742.298</text:p>
              </table:table-cell>
            </table:table-row>
            <text:soft-page-break/>
            <table:table-row table:style-name="Table10.3">
              <table:table-cell table:style-name="Table10.A7" office:value-type="string">
                <text:p text:style-name="P14">5</text:p>
              </table:table-cell>
              <table:table-cell table:style-name="Table10.A7" office:value-type="string">
                <text:p text:style-name="P12">=</text:p>
              </table:table-cell>
              <table:table-cell table:style-name="Table10.C7" office:value-type="string">
                <text:p text:style-name="P44">anteiliges veranschlagtes ordentliches Ergebnis (veranschlagter Aufwands-/Ertragsüberschuss, Nr. 2 ./. Nr. 4)</text:p>
              </table:table-cell>
              <table:table-cell table:style-name="Table10.A7" office:value-type="string">
                <text:p text:style-name="P45">EUR</text:p>
              </table:table-cell>
              <table:table-cell table:style-name="Table10.A7" office:value-type="string">
                <text:p text:style-name="P11">-4.256.936</text:p>
              </table:table-cell>
              <table:table-cell table:style-name="Table10.F7" office:value-type="float" office:value="0">
                <text:p text:style-name="P11">0</text:p>
              </table:table-cell>
              <table:table-cell table:style-name="Table10.F7" office:value-type="float" office:value="0">
                <text:p text:style-name="P11">-5.500.970</text:p>
              </table:table-cell>
              <table:table-cell table:style-name="Table10.F7" office:value-type="float" office:value="0">
                <text:p text:style-name="P11">-5.577.871</text:p>
              </table:table-cell>
              <table:table-cell table:style-name="Table10.I7" office:value-type="string">
                <text:p text:style-name="P11">-10.292.439</text:p>
              </table:table-cell>
              <table:table-cell table:style-name="Table10.J7" office:value-type="string">
                <text:p text:style-name="P11">-13.391.310</text:p>
              </table:table-cell>
            </table:table-row>
            <table:table-row table:style-name="Table10.3">
              <table:table-cell table:style-name="Table10.A3" office:value-type="string">
                <text:p text:style-name="P10">6</text:p>
              </table:table-cell>
              <table:table-cell table:style-name="Table10.A2" office:value-type="string">
                <text:p text:style-name="P7"/>
              </table:table-cell>
              <table:table-cell table:style-name="Table10.C3" office:value-type="string">
                <text:p text:style-name="P42">Erträge aus interner Leistungsverrechnung</text:p>
              </table:table-cell>
              <table:table-cell table:style-name="Table10.A3" office:value-type="string">
                <text:p text:style-name="P43">EUR</text:p>
              </table:table-cell>
              <table:table-cell table:style-name="Table10.A3" office:value-type="string">
                <text:p text:style-name="P6">0</text:p>
              </table:table-cell>
              <table:table-cell table:style-name="Table10.F3" office:value-type="float" office:value="0">
                <text:p text:style-name="P6">0</text:p>
              </table:table-cell>
              <table:table-cell table:style-name="Table10.G3" office:value-type="float" office:value="0">
                <text:p text:style-name="P6">0</text:p>
              </table:table-cell>
              <table:table-cell table:style-name="Table10.G3" office:value-type="float" office:value="0">
                <text:p text:style-name="P6">0</text:p>
              </table:table-cell>
              <table:table-cell table:style-name="Table10.I3" office:value-type="string">
                <text:p text:style-name="P6">0</text:p>
              </table:table-cell>
              <table:table-cell table:style-name="Table10.J3" office:value-type="string">
                <text:p text:style-name="P6">0</text:p>
              </table:table-cell>
            </table:table-row>
            <table:table-row table:style-name="Table10.3">
              <table:table-cell table:style-name="Table10.A3" office:value-type="string">
                <text:p text:style-name="P10">7</text:p>
              </table:table-cell>
              <table:table-cell table:style-name="Table10.A2" office:value-type="string">
                <text:p text:style-name="P7"/>
              </table:table-cell>
              <table:table-cell table:style-name="Table10.C3" office:value-type="string">
                <text:p text:style-name="P42">Aufwendungen für interne Leistungsverrechnung</text:p>
              </table:table-cell>
              <table:table-cell table:style-name="Table10.A3" office:value-type="string">
                <text:p text:style-name="P43">EUR</text:p>
              </table:table-cell>
              <table:table-cell table:style-name="Table10.A3" office:value-type="string">
                <text:p text:style-name="P6">-539.712</text:p>
              </table:table-cell>
              <table:table-cell table:style-name="Table10.F3" office:value-type="float" office:value="0">
                <text:p text:style-name="P6">0</text:p>
              </table:table-cell>
              <table:table-cell table:style-name="Table10.G3" office:value-type="float" office:value="0">
                <text:p text:style-name="P6">-252.183</text:p>
              </table:table-cell>
              <table:table-cell table:style-name="Table10.G3" office:value-type="float" office:value="0">
                <text:p text:style-name="P6">-252.183</text:p>
              </table:table-cell>
              <table:table-cell table:style-name="Table10.I3" office:value-type="string">
                <text:p text:style-name="P6">-705.928</text:p>
              </table:table-cell>
              <table:table-cell table:style-name="Table10.J3" office:value-type="string">
                <text:p text:style-name="P6">-705.733</text:p>
              </table:table-cell>
            </table:table-row>
            <table:table-row table:style-name="Table10.3">
              <table:table-cell table:style-name="Table10.A7" office:value-type="string">
                <text:p text:style-name="P14">9</text:p>
              </table:table-cell>
              <table:table-cell table:style-name="Table10.A7" office:value-type="string">
                <text:p text:style-name="P12">=</text:p>
              </table:table-cell>
              <table:table-cell table:style-name="Table10.C7" office:value-type="string">
                <text:p text:style-name="P44">anteiliges veranschlagtes kalkulatorisches Ergebnis (Nr. 6 ./. Nr. 7 + Nr. 8)</text:p>
              </table:table-cell>
              <table:table-cell table:style-name="Table10.A7" office:value-type="string">
                <text:p text:style-name="P45">EUR</text:p>
              </table:table-cell>
              <table:table-cell table:style-name="Table10.A7" office:value-type="string">
                <text:p text:style-name="P11">-539.712</text:p>
              </table:table-cell>
              <table:table-cell table:style-name="Table10.F7" office:value-type="float" office:value="0">
                <text:p text:style-name="P11">0</text:p>
              </table:table-cell>
              <table:table-cell table:style-name="Table10.F7" office:value-type="float" office:value="0">
                <text:p text:style-name="P11">-252.183</text:p>
              </table:table-cell>
              <table:table-cell table:style-name="Table10.F7" office:value-type="float" office:value="0">
                <text:p text:style-name="P11">-252.183</text:p>
              </table:table-cell>
              <table:table-cell table:style-name="Table10.I7" office:value-type="string">
                <text:p text:style-name="P11">-705.928</text:p>
              </table:table-cell>
              <table:table-cell table:style-name="Table10.J7" office:value-type="string">
                <text:p text:style-name="P11">-705.733</text:p>
              </table:table-cell>
            </table:table-row>
            <table:table-row table:style-name="Table10.3">
              <table:table-cell table:style-name="Table10.A7" office:value-type="string">
                <text:p text:style-name="P14">10</text:p>
              </table:table-cell>
              <table:table-cell table:style-name="Table10.A7" office:value-type="string">
                <text:p text:style-name="P12">=</text:p>
              </table:table-cell>
              <table:table-cell table:style-name="Table10.C7" office:value-type="string">
                <text:p text:style-name="P44">anteiliger veranschlagter Nettoressourcenbedarf/-überschuss (Nr. 5 + Nr. 9)</text:p>
              </table:table-cell>
              <table:table-cell table:style-name="Table10.A7" office:value-type="string">
                <text:p text:style-name="P45">EUR</text:p>
              </table:table-cell>
              <table:table-cell table:style-name="Table10.A7" office:value-type="string">
                <text:p text:style-name="P11">-4.796.648</text:p>
              </table:table-cell>
              <table:table-cell table:style-name="Table10.F7" office:value-type="float" office:value="0">
                <text:p text:style-name="P11">0</text:p>
              </table:table-cell>
              <table:table-cell table:style-name="Table10.F7" office:value-type="float" office:value="0">
                <text:p text:style-name="P11">-5.753.153</text:p>
              </table:table-cell>
              <table:table-cell table:style-name="Table10.F7" office:value-type="float" office:value="0">
                <text:p text:style-name="P11">-5.830.054</text:p>
              </table:table-cell>
              <table:table-cell table:style-name="Table10.I7" office:value-type="string">
                <text:p text:style-name="P11">-10.998.366</text:p>
              </table:table-cell>
              <table:table-cell table:style-name="Table10.J7" office:value-type="string">
                <text:p text:style-name="P11">-14.097.043</text:p>
              </table:table-cell>
            </table:table-row>
            <table:table-row table:style-name="Table10.3">
              <table:table-cell table:style-name="Table10.A3" office:value-type="string">
                <text:p text:style-name="P10">11</text:p>
              </table:table-cell>
              <table:table-cell table:style-name="Table10.A2" office:value-type="string">
                <text:p text:style-name="P7"/>
              </table:table-cell>
              <table:table-cell table:style-name="Table10.C3" office:value-type="string">
                <text:p text:style-name="P42">außerordentliche Erträge</text:p>
              </table:table-cell>
              <table:table-cell table:style-name="Table10.A3" office:value-type="string">
                <text:p text:style-name="P43">EUR</text:p>
              </table:table-cell>
              <table:table-cell table:style-name="Table10.A3" office:value-type="string">
                <text:p text:style-name="P6">7.680</text:p>
              </table:table-cell>
              <table:table-cell table:style-name="Table10.F3" office:value-type="float" office:value="0">
                <text:p text:style-name="P6">0</text:p>
              </table:table-cell>
              <table:table-cell table:style-name="Table10.G3" office:value-type="float" office:value="0">
                <text:p text:style-name="P6">0</text:p>
              </table:table-cell>
              <table:table-cell table:style-name="Table10.G3" office:value-type="float" office:value="0">
                <text:p text:style-name="P6">0</text:p>
              </table:table-cell>
              <table:table-cell table:style-name="Table10.I3" office:value-type="string">
                <text:p text:style-name="P6">0</text:p>
              </table:table-cell>
              <table:table-cell table:style-name="Table10.J3" office:value-type="string">
                <text:p text:style-name="P6">0</text:p>
              </table:table-cell>
            </table:table-row>
            <table:table-row table:style-name="Table10.3">
              <table:table-cell table:style-name="Table10.A3" office:value-type="string">
                <text:p text:style-name="P10">12</text:p>
              </table:table-cell>
              <table:table-cell table:style-name="Table10.A2" office:value-type="string">
                <text:p text:style-name="P7"/>
              </table:table-cell>
              <table:table-cell table:style-name="Table10.C3" office:value-type="string">
                <text:p text:style-name="P42">außerordentliche Aufwendungen</text:p>
              </table:table-cell>
              <table:table-cell table:style-name="Table10.A3" office:value-type="string">
                <text:p text:style-name="P43">EUR</text:p>
              </table:table-cell>
              <table:table-cell table:style-name="Table10.A3" office:value-type="string">
                <text:p text:style-name="P6">-4.912</text:p>
              </table:table-cell>
              <table:table-cell table:style-name="Table10.F3" office:value-type="float" office:value="0">
                <text:p text:style-name="P6">0</text:p>
              </table:table-cell>
              <table:table-cell table:style-name="Table10.G3" office:value-type="float" office:value="0">
                <text:p text:style-name="P6">0</text:p>
              </table:table-cell>
              <table:table-cell table:style-name="Table10.G3" office:value-type="float" office:value="0">
                <text:p text:style-name="P6">0</text:p>
              </table:table-cell>
              <table:table-cell table:style-name="Table10.I3" office:value-type="string">
                <text:p text:style-name="P6">0</text:p>
              </table:table-cell>
              <table:table-cell table:style-name="Table10.J3" office:value-type="string">
                <text:p text:style-name="P6">0</text:p>
              </table:table-cell>
            </table:table-row>
            <table:table-row table:style-name="Table10.3">
              <table:table-cell table:style-name="Table10.A7" office:value-type="string">
                <text:p text:style-name="P14">13</text:p>
              </table:table-cell>
              <table:table-cell table:style-name="Table10.A7" office:value-type="string">
                <text:p text:style-name="P12">=</text:p>
              </table:table-cell>
              <table:table-cell table:style-name="Table10.C7" office:value-type="string">
                <text:p text:style-name="P44">anteiliges Sonderergebnis (Nr. 11 + Nr. 12)</text:p>
              </table:table-cell>
              <table:table-cell table:style-name="Table10.A7" office:value-type="string">
                <text:p text:style-name="P45">EUR</text:p>
              </table:table-cell>
              <table:table-cell table:style-name="Table10.A7" office:value-type="string">
                <text:p text:style-name="P11">2.768</text:p>
              </table:table-cell>
              <table:table-cell table:style-name="Table10.F7" office:value-type="float" office:value="0">
                <text:p text:style-name="P11">0</text:p>
              </table:table-cell>
              <table:table-cell table:style-name="Table10.F7" office:value-type="float" office:value="0">
                <text:p text:style-name="P11">0</text:p>
              </table:table-cell>
              <table:table-cell table:style-name="Table10.F7" office:value-type="float" office:value="0">
                <text:p text:style-name="P11">0</text:p>
              </table:table-cell>
              <table:table-cell table:style-name="Table10.I7" office:value-type="string">
                <text:p text:style-name="P11">0</text:p>
              </table:table-cell>
              <table:table-cell table:style-name="Table10.J7" office:value-type="string">
                <text:p text:style-name="P11">0</text:p>
              </table:table-cell>
            </table:table-row>
            <table:table-row table:style-name="Table10.3">
              <table:table-cell table:style-name="Table10.A7" office:value-type="string">
                <text:p text:style-name="P14">14</text:p>
              </table:table-cell>
              <table:table-cell table:style-name="Table10.A7" office:value-type="string">
                <text:p text:style-name="P12">=</text:p>
              </table:table-cell>
              <table:table-cell table:style-name="Table10.C7" office:value-type="string">
                <text:p text:style-name="P44">anteiliges Gesamtergebnis (Nr. 10 + Nr. 13)</text:p>
              </table:table-cell>
              <table:table-cell table:style-name="Table10.A7" office:value-type="string">
                <text:p text:style-name="P45">EUR</text:p>
              </table:table-cell>
              <table:table-cell table:style-name="Table10.A7" office:value-type="string">
                <text:p text:style-name="P11">-4.793.880</text:p>
              </table:table-cell>
              <table:table-cell table:style-name="Table10.F7" office:value-type="float" office:value="0">
                <text:p text:style-name="P11">0</text:p>
              </table:table-cell>
              <table:table-cell table:style-name="Table10.F7" office:value-type="float" office:value="0">
                <text:p text:style-name="P11">-5.753.153</text:p>
              </table:table-cell>
              <table:table-cell table:style-name="Table10.F7" office:value-type="float" office:value="0">
                <text:p text:style-name="P11">-5.830.054</text:p>
              </table:table-cell>
              <table:table-cell table:style-name="Table10.I7" office:value-type="string">
                <text:p text:style-name="P11">-10.998.366</text:p>
              </table:table-cell>
              <table:table-cell table:style-name="Table10.J7" office:value-type="string">
                <text:p text:style-name="P11">-14.097.043</text:p>
              </table:table-cell>
            </table:table-row>
          </table:table>
          <text:section text:style-name="Sect3" text:name="Section61">
            <text:p text:style-name="Standard"/>
          </text:section>
          <text:p text:style-name="Standard"/>
          <text:p text:style-name="P25"/>
          <text:p text:style-name="P29">Die veranschlagten Ansätze beinhalten Erträge und Aufwendungen für Personal-, Sach- und Dienstleistungen zur Aufgabenwahrung des Oberbürgermeisters und des Bürgermeisteramtes.</text:p>
          <text:p text:style-name="P29"/>
          <text:p text:style-name="P29">Im Planungszeitraum 2023/2024 werden Erträge aus Zuweisungen des Bundes über das Programm „Demokratie Leben“ sowie damit einhergehend Zuweisungen des Freistaates Sachsen aus dem Landesprogramm „Weltoffenes Sachsen“ eingeworben. Beide Programme sind eingebettet in das Lokale Handlungsprogramm für ein vielfältiges und weltoffenes Dresden. Des Weiteren sind Erträge aus bewilligten Fördermitteln für das Projekt OLGA – Optimierung der Landnutzung an Gewässern und auf Agrarflächen in der Region Dresden sowie Zuschüsse des Landes nach Sächsischer Kommunalpauschalverordnung (SächsKomPauschVO) veranschlagt.</text:p>
          <text:p text:style-name="P29"/>
          <text:p text:style-name="P29">Die veranschlagten Haushaltsmittel für Sach- und Dienstleistungen beinhalten u. a. Aufwendungen zur Umsetzung des vorgenannten Förderprojektes, Mittel für Bürgerbeteiligungen, für Kooperationsprojekte mit Dresdner Partnern, für den Tag des offenen Rathauses, für die Veranstaltungsreihe Dresden Lounge sowie Aufwendungen für die laufende Unterhaltung zur DV-Softwarepflege.</text:p>
          <text:p text:style-name="P29"/>
          <text:p text:style-name="P26"><text:span text:style-name="T5">Transferaufwendungen wurden für die Ausreichung von Zuschüssen zur Förderung und Unterstützung entsprechender Projekte sowie Maßnahmen der aktiven </text:span><text:soft-page-break/><text:span text:style-name="T5">Stadtgesellschaft im Rahmen des Lokalen Handlungsprogramms für ein vielfältiges und weltoffenes Dresden, für Zuschüsse an Projekte nach Fachförderrichtlinie „Zukunftsstadt“, für Zuschüsse zur Förderung des Ehrenamtes nach SächsKomPauschVO sowie für Zuschüsse an die Bürgerstiftung in Ansatz gebracht.</text:span></text:p>
          <text:p text:style-name="P29"/>
          <text:p text:style-name="P29">Sonstige Aufwendungen waren entsprechend Mitgliedschaft der Landeshauptstadt für zu zahlende Beiträge an den Sächsischen Städte- und Gemeindetag, den Deutschen Städtetag und die Europäische Städtekoalition gegen Rassismus zu planen. Entsprechende Verfügungsmittel für den OB wurden analog der Vorjahre veranschlagt ebenso wie Mittel für Dienstreisen und weitere laufende Geschäftsaufwendungen. Zusätzlich wurde ein entsprechendes Budget für die Umsetzung des Sofortprogrammes „Sichere Energieversorgung“ veranschlagt, welches unter anderem die Wärmeplanung gemeinsam mit der SachsenEnergie sowie die Entwicklung einer Investitionsstrategie „klimaneutraler Gebäudebestand“ sowie den Ausbau von Photovoltaikanlagen auf kommunalen Dächern beinhaltet.</text:p>
          <text:p text:style-name="P29"/>
          <text:p text:style-name="P29">Darüber hinaus sind die an den Eigenbetrieb IT-Dienstleistungen Dresden zu erstattenden Aufwendungen für zu erbringende und noch vertraglich zu vereinbarende IT-Serviceleistungen zu veranschlagen.</text:p>
        </text:section>
        <text:section text:style-name="Sect3" text:name="Section62">
          <text:p text:style-name="Standard"/>
        </text:section>
        <text:section text:style-name="Sect3" text:name="Section63">
          <text:p text:style-name="Standard"/>
        </text:section>
        <text:section text:style-name="Sect2" text:name="Section64">
          <text:p text:style-name="P76"/>
          <text:section text:style-name="Sect4" text:name="Section65">
            <text:section text:style-name="Sect4" text:name="Section66">
              <text:p text:style-name="Module_20_Überschrift_20_2">THH_OB<text:tab/>Oberbürgermeister</text:p>
            </text:section>
            <text:section text:style-name="Sect4" text:name="Section67">
              <text:p text:style-name="Module_20_Überschrift_20_3">A15<text:tab/>Bürgermeisteramt</text:p>
            </text:section>
            <text:section text:style-name="Sect4" text:name="Section68">
              <text:p text:style-name="Module_20_Überschrift_20_5">10.100.11.1.1.01<text:tab/>Politische- und Verwaltungssteuerung</text:p>
            </text:section>
          </text:section>
          <text:p text:style-name="Standard"/>
          <table:table table:name="Table11" table:style-name="Table11">
            <table:table-column table:style-name="Table11.A"/>
            <table:table-column table:style-name="Table11.B"/>
            <table:table-column table:style-name="Table11.C" table:number-columns-repeated="3"/>
            <table:table-column table:style-name="Table11.F"/>
            <table:table-header-rows>
              <table:table-row table:style-name="Table11.1">
                <table:table-cell table:style-name="Table11.A1" office:value-type="string">
                  <text:p text:style-name="P33">Nr. </text:p>
                </table:table-cell>
                <table:table-cell table:style-name="Table11.A1" office:value-type="string">
                  <text:p text:style-name="P33">Kennzahlen (Einheit)</text:p>
                </table:table-cell>
                <table:table-cell table:style-name="Table11.A1" office:value-type="string">
                  <text:p text:style-name="Module_20_Tabellen_20_Überschrift">Ergebnis </text:p>
                  <text:p text:style-name="Module_20_Tabellen_20_Überschrift">2021</text:p>
                </table:table-cell>
                <table:table-cell table:style-name="Table11.A1" office:value-type="string">
                  <text:p text:style-name="Module_20_Tabellen_20_Überschrift">Ansatz</text:p>
                  <text:p text:style-name="Module_20_Tabellen_20_Überschrift">2022</text:p>
                </table:table-cell>
                <table:table-cell table:style-name="Table11.E1" office:value-type="string">
                  <text:p text:style-name="Module_20_Tabellen_20_Überschrift">Ansatz</text:p>
                  <text:p text:style-name="Module_20_Tabellen_20_Überschrift">2023</text:p>
                </table:table-cell>
                <table:table-cell table:style-name="Table11.F1" office:value-type="string">
                  <text:p text:style-name="Module_20_Tabellen_20_Überschrift">Ansatz</text:p>
                  <text:p text:style-name="Module_20_Tabellen_20_Überschrift">2024</text:p>
                </table:table-cell>
              </table:table-row>
            </table:table-header-rows>
            <table:table-row table:style-name="Table11.2">
              <table:table-cell table:style-name="Table11.A2" office:value-type="string">
                <text:p text:style-name="Module_20_Tabellen_20_Inhalt">13P414</text:p>
              </table:table-cell>
              <table:table-cell table:style-name="Table11.A2" office:value-type="string">
                <text:p text:style-name="Module_20_Tabellen_20_Inhalt">Anzahl Zuwendungen an Dritte (ST)</text:p>
              </table:table-cell>
              <table:table-cell table:style-name="Table11.A2" office:value-type="string">
                <text:p text:style-name="P6">71,00</text:p>
              </table:table-cell>
              <table:table-cell table:style-name="Table11.A2" office:value-type="string">
                <text:p text:style-name="P6">70,00</text:p>
              </table:table-cell>
              <table:table-cell table:style-name="Table11.E2" office:value-type="string">
                <text:p text:style-name="P8">75,00</text:p>
              </table:table-cell>
              <table:table-cell table:style-name="Table11.F2" office:value-type="string">
                <text:p text:style-name="P8">75,00</text:p>
              </table:table-cell>
            </table:table-row>
          </table:table>
          <text:p text:style-name="Standard"/>
        </text:section>
        <text:section text:style-name="Sect2" text:name="Section69">
          <text:p text:style-name="P76"/>
          <text:section text:style-name="Sect4" text:name="Section70">
            <text:section text:style-name="Sect4" text:name="Section71">
              <text:p text:style-name="Module_20_Überschrift_20_2">THH_OB<text:tab/>Oberbürgermeister</text:p>
            </text:section>
            <text:section text:style-name="Sect4" text:name="Section72">
              <text:p text:style-name="Module_20_Überschrift_20_3">A15<text:tab/>Bürgermeisteramt</text:p>
            </text:section>
            <text:section text:style-name="Sect4" text:name="Section73">
              <text:p text:style-name="Module_20_Überschrift_20_5">10.100.11.1.1.05<text:tab/>Politische Gremien und Fraktionen</text:p>
            </text:section>
          </text:section>
          <text:p text:style-name="Standard"/>
          <text:section text:style-name="Sect5" text:name="Section74">
            <table:table table:name="Table12" table:style-name="Table12">
              <table:table-column table:style-name="Table12.A"/>
              <table:table-column table:style-name="Table12.B"/>
              <table:table-row>
                <table:table-cell table:style-name="Table12.A1" office:value-type="string">
                  <text:p text:style-name="Module_20_Tabellen_20_Inhalt">Verantwortlicher</text:p>
                </table:table-cell>
                <table:table-cell table:style-name="Table12.B1" office:value-type="string">
                  <text:p text:style-name="Module_20_Tabellen_20_Inhalt">Bürgermeisteramt</text:p>
                </table:table-cell>
              </table:table-row>
              <table:table-row>
                <table:table-cell table:style-name="Table12.A2" office:value-type="string">
                  <text:p text:style-name="Module_20_Tabellen_20_Inhalt">Produktbeschreibung</text:p>
                </table:table-cell>
                <table:table-cell table:style-name="Table12.B2" office:value-type="string">
                  <text:p text:style-name="Module_20_Tabellen_20_Inhalt">Zahlung für ehrenamtliche Tätigkeit in politischen Gremien und Fraktionen gemäß aktueller Rechtsgrundlagen</text:p>
                </table:table-cell>
              </table:table-row>
              <table:table-row>
                <table:table-cell table:style-name="Table12.A2" office:value-type="string">
                  <text:p text:style-name="Module_20_Tabellen_20_Inhalt">Ziele</text:p>
                </table:table-cell>
                <table:table-cell table:style-name="Table12.B2" office:value-type="string">
                  <text:p text:style-name="Module_20_Tabellen_20_Inhalt">Kommunale Selbstverwaltung</text:p>
                </table:table-cell>
              </table:table-row>
              <table:table-row>
                <table:table-cell table:style-name="Table12.A2" office:value-type="string">
                  <text:p text:style-name="Module_20_Tabellen_20_Inhalt">Rechtscharakter</text:p>
                </table:table-cell>
                <table:table-cell table:style-name="Table12.B2" office:value-type="string">
                  <text:p text:style-name="Module_20_Tabellen_20_Inhalt">Ausgestaltung kommunaler Selbstverwaltung</text:p>
                </table:table-cell>
              </table:table-row>
            </table:table>
          </text:section>
          <text:p text:style-name="Standard"/>
          <table:table table:name="Table13" table:style-name="Table13">
            <table:table-column table:style-name="Table13.A"/>
            <table:table-column table:style-name="Table13.B"/>
            <table:table-column table:style-name="Table13.C"/>
            <table:table-column table:style-name="Table13.D"/>
            <table:table-column table:style-name="Table13.E" table:number-columns-repeated="6"/>
            <table:table-header-rows>
              <table:table-row table:style-name="Table13.1">
                <table:table-cell table:style-name="Table13.A1" table:number-columns-spanned="3" office:value-type="string">
                  <text:p text:style-name="Module_20_Tabellen_20_Überschrift">Produktblatt</text:p>
                </table:table-cell>
                <table:covered-table-cell/>
                <table:covered-table-cell/>
                <table:table-cell table:style-name="Table13.D1" office:value-type="string">
                  <text:p text:style-name="Module_20_Tabellen_20_Überschrift"/>
                </table:table-cell>
                <table:table-cell table:style-name="Table13.D1" office:value-type="string">
                  <text:p text:style-name="Module_20_Tabellen_20_Überschrift">Ergebnis</text:p>
                  <text:p text:style-name="Module_20_Tabellen_20_Überschrift">2021</text:p>
                </table:table-cell>
                <table:table-cell table:style-name="Table13.D1" office:value-type="string">
                  <text:p text:style-name="Module_20_Tabellen_20_Überschrift">übertragene Ermächtigungen aus 2021</text:p>
                </table:table-cell>
                <table:table-cell table:style-name="Table13.D1" office:value-type="string">
                  <text:p text:style-name="Module_20_Tabellen_20_Überschrift">Ansatz</text:p>
                  <text:p text:style-name="Module_20_Tabellen_20_Überschrift">2022</text:p>
                </table:table-cell>
                <table:table-cell table:style-name="Table13.H1" office:value-type="date" office:date-value="1899-12-30">
                  <text:p text:style-name="Module_20_Tabellen_20_Überschrift">Fortgeschrie-bener Ansatz</text:p>
                  <text:p text:style-name="Module_20_Tabellen_20_Überschrift">2022</text:p>
                  <text:p text:style-name="Module_20_Tabellen_20_Überschrift">Stand: <text:s/></text:p>
                  <text:p text:style-name="P37">30.06.2022</text:p>
                </table:table-cell>
                <table:table-cell table:style-name="Table13.I1" office:value-type="string">
                  <text:p text:style-name="Module_20_Tabellen_20_Überschrift">Ansatz</text:p>
                  <text:p text:style-name="Module_20_Tabellen_20_Überschrift">2023</text:p>
                </table:table-cell>
                <table:table-cell table:style-name="Table13.J1" office:value-type="string">
                  <text:p text:style-name="Module_20_Tabellen_20_Überschrift">Ansatz</text:p>
                  <text:p text:style-name="Module_20_Tabellen_20_Überschrift">2024</text:p>
                </table:table-cell>
              </table:table-row>
              <table:table-row table:style-name="Table13.2">
                <table:table-cell table:style-name="Table13.A2" office:value-type="string">
                  <text:p text:style-name="Module_20_Tabellen_20_Überschrift">1</text:p>
                </table:table-cell>
                <table:table-cell table:style-name="Table13.A2" table:number-columns-spanned="2" office:value-type="string">
                  <text:p text:style-name="Module_20_Tabellen_20_Überschrift">2</text:p>
                </table:table-cell>
                <table:covered-table-cell/>
                <table:table-cell table:style-name="Table13.A2" office:value-type="string">
                  <text:p text:style-name="Module_20_Tabellen_20_Überschrift">3</text:p>
                </table:table-cell>
                <table:table-cell table:style-name="Table13.A2" office:value-type="string">
                  <text:p text:style-name="Module_20_Tabellen_20_Überschrift">4</text:p>
                </table:table-cell>
                <table:table-cell table:style-name="Table13.F2" office:value-type="float" office:value="5">
                  <text:p text:style-name="Module_20_Tabellen_20_Überschrift">5</text:p>
                </table:table-cell>
                <table:table-cell table:style-name="Table13.F2" office:value-type="float" office:value="6">
                  <text:p text:style-name="Module_20_Tabellen_20_Überschrift">6</text:p>
                </table:table-cell>
                <table:table-cell table:style-name="Table13.F2" office:value-type="float" office:value="7">
                  <text:p text:style-name="Module_20_Tabellen_20_Überschrift">7</text:p>
                </table:table-cell>
                <table:table-cell table:style-name="Table13.F2" office:value-type="float" office:value="8">
                  <text:p text:style-name="Module_20_Tabellen_20_Überschrift">8</text:p>
                </table:table-cell>
                <table:table-cell table:style-name="Table13.J2" office:value-type="float" office:value="9">
                  <text:p text:style-name="Module_20_Tabellen_20_Überschrift">9</text:p>
                </table:table-cell>
              </table:table-row>
            </table:table-header-rows>
            <table:table-row table:style-name="Table13.3">
              <table:table-cell table:style-name="Table13.A3" office:value-type="string">
                <text:p text:style-name="P10">1.6</text:p>
              </table:table-cell>
              <table:table-cell table:style-name="Table13.A2" office:value-type="string">
                <text:p text:style-name="P7">+</text:p>
              </table:table-cell>
              <table:table-cell table:style-name="Table13.C3" office:value-type="string">
                <text:p text:style-name="P42">Kostenerstattungen und Kostenumlagen</text:p>
              </table:table-cell>
              <table:table-cell table:style-name="Table13.A3" office:value-type="string">
                <text:p text:style-name="P43">EUR</text:p>
              </table:table-cell>
              <table:table-cell table:style-name="Table13.A3" office:value-type="string">
                <text:p text:style-name="P6">78.475</text:p>
              </table:table-cell>
              <table:table-cell table:style-name="Table13.F3" office:value-type="float" office:value="0">
                <text:p text:style-name="P6">0</text:p>
              </table:table-cell>
              <table:table-cell table:style-name="Table13.G3" office:value-type="float" office:value="0">
                <text:p text:style-name="P6">35.000</text:p>
              </table:table-cell>
              <table:table-cell table:style-name="Table13.G3" office:value-type="float" office:value="0">
                <text:p text:style-name="P6">35.000</text:p>
              </table:table-cell>
              <table:table-cell table:style-name="Table13.I3" office:value-type="string">
                <text:p text:style-name="P6">77.000</text:p>
              </table:table-cell>
              <table:table-cell table:style-name="Table13.J3" office:value-type="string">
                <text:p text:style-name="P6">80.000</text:p>
              </table:table-cell>
            </table:table-row>
            <table:table-row table:style-name="Table13.3">
              <table:table-cell table:style-name="Table13.A4" office:value-type="string">
                <text:p text:style-name="P14">2</text:p>
              </table:table-cell>
              <table:table-cell table:style-name="Table13.A4" office:value-type="string">
                <text:p text:style-name="P12">=</text:p>
              </table:table-cell>
              <table:table-cell table:style-name="Table13.C4" office:value-type="string">
                <text:p text:style-name="P44">anteilige ordentliche Erträge</text:p>
              </table:table-cell>
              <table:table-cell table:style-name="Table13.A4" office:value-type="string">
                <text:p text:style-name="P45">EUR</text:p>
              </table:table-cell>
              <table:table-cell table:style-name="Table13.A4" office:value-type="string">
                <text:p text:style-name="P11">78.475</text:p>
              </table:table-cell>
              <table:table-cell table:style-name="Table13.F4" office:value-type="float" office:value="0">
                <text:p text:style-name="P11">0</text:p>
              </table:table-cell>
              <table:table-cell table:style-name="Table13.F4" office:value-type="float" office:value="0">
                <text:p text:style-name="P11">35.000</text:p>
              </table:table-cell>
              <table:table-cell table:style-name="Table13.F4" office:value-type="float" office:value="0">
                <text:p text:style-name="P11">35.000</text:p>
              </table:table-cell>
              <table:table-cell table:style-name="Table13.I4" office:value-type="string">
                <text:p text:style-name="P11">77.000</text:p>
              </table:table-cell>
              <table:table-cell table:style-name="Table13.J4" office:value-type="string">
                <text:p text:style-name="P11">80.000</text:p>
              </table:table-cell>
            </table:table-row>
            <table:table-row table:style-name="Table13.3">
              <table:table-cell table:style-name="Table13.A3" office:value-type="string">
                <text:p text:style-name="P10">3.1</text:p>
              </table:table-cell>
              <table:table-cell table:style-name="Table13.A2" office:value-type="string">
                <text:p text:style-name="P7"/>
              </table:table-cell>
              <table:table-cell table:style-name="Table13.C3" office:value-type="string">
                <text:p text:style-name="P42">Personalaufwendungen</text:p>
              </table:table-cell>
              <table:table-cell table:style-name="Table13.A3" office:value-type="string">
                <text:p text:style-name="P43">EUR</text:p>
              </table:table-cell>
              <table:table-cell table:style-name="Table13.A3" office:value-type="string">
                <text:p text:style-name="P6">0</text:p>
              </table:table-cell>
              <table:table-cell table:style-name="Table13.F3" office:value-type="float" office:value="0">
                <text:p text:style-name="P6">0</text:p>
              </table:table-cell>
              <table:table-cell table:style-name="Table13.G3" office:value-type="float" office:value="0">
                <text:p text:style-name="P6">0</text:p>
              </table:table-cell>
              <table:table-cell table:style-name="Table13.G3" office:value-type="float" office:value="0">
                <text:p text:style-name="P6">0</text:p>
              </table:table-cell>
              <table:table-cell table:style-name="Table13.I3" office:value-type="string">
                <text:p text:style-name="P6">0</text:p>
              </table:table-cell>
              <table:table-cell table:style-name="Table13.J3" office:value-type="string">
                <text:p text:style-name="P6">0</text:p>
              </table:table-cell>
            </table:table-row>
            <table:table-row table:style-name="Table13.3">
              <table:table-cell table:style-name="Table13.A3" office:value-type="string">
                <text:p text:style-name="P10">3.3</text:p>
              </table:table-cell>
              <table:table-cell table:style-name="Table13.A2" office:value-type="string">
                <text:p text:style-name="P7">+</text:p>
              </table:table-cell>
              <table:table-cell table:style-name="Table13.C3" office:value-type="string">
                <text:p text:style-name="P42">Aufwendungen für Sach- und Dienstleistungen</text:p>
              </table:table-cell>
              <table:table-cell table:style-name="Table13.A3" office:value-type="string">
                <text:p text:style-name="P43">EUR</text:p>
              </table:table-cell>
              <table:table-cell table:style-name="Table13.A3" office:value-type="string">
                <text:p text:style-name="P6">0</text:p>
              </table:table-cell>
              <table:table-cell table:style-name="Table13.F3" office:value-type="float" office:value="0">
                <text:p text:style-name="P6">0</text:p>
              </table:table-cell>
              <table:table-cell table:style-name="Table13.G3" office:value-type="float" office:value="0">
                <text:p text:style-name="P6">0</text:p>
              </table:table-cell>
              <table:table-cell table:style-name="Table13.G3" office:value-type="float" office:value="0">
                <text:p text:style-name="P6">0</text:p>
              </table:table-cell>
              <table:table-cell table:style-name="Table13.I3" office:value-type="string">
                <text:p text:style-name="P6">-20.000</text:p>
              </table:table-cell>
              <table:table-cell table:style-name="Table13.J3" office:value-type="string">
                <text:p text:style-name="P6">0</text:p>
              </table:table-cell>
            </table:table-row>
            <table:table-row table:style-name="Table13.3">
              <table:table-cell table:style-name="Table13.A3" office:value-type="string">
                <text:p text:style-name="P10">3.7</text:p>
              </table:table-cell>
              <table:table-cell table:style-name="Table13.A2" office:value-type="string">
                <text:p text:style-name="P7">+</text:p>
              </table:table-cell>
              <table:table-cell table:style-name="Table13.C3" office:value-type="string">
                <text:p text:style-name="P42">sonstige ordentliche Aufwendungen</text:p>
              </table:table-cell>
              <table:table-cell table:style-name="Table13.A3" office:value-type="string">
                <text:p text:style-name="P43">EUR</text:p>
              </table:table-cell>
              <table:table-cell table:style-name="Table13.A3" office:value-type="string">
                <text:p text:style-name="P6">-4.194.488</text:p>
              </table:table-cell>
              <table:table-cell table:style-name="Table13.F3" office:value-type="float" office:value="0">
                <text:p text:style-name="P6">0</text:p>
              </table:table-cell>
              <table:table-cell table:style-name="Table13.G3" office:value-type="float" office:value="0">
                <text:p text:style-name="P6">-4.220.650</text:p>
              </table:table-cell>
              <table:table-cell table:style-name="Table13.G3" office:value-type="float" office:value="0">
                <text:p text:style-name="P6">-4.220.650</text:p>
              </table:table-cell>
              <table:table-cell table:style-name="Table13.I3" office:value-type="string">
                <text:p text:style-name="P6">-4.646.650</text:p>
              </table:table-cell>
              <table:table-cell table:style-name="Table13.J3" office:value-type="string">
                <text:p text:style-name="P6">-4.712.950</text:p>
              </table:table-cell>
            </table:table-row>
            <table:table-row table:style-name="Table13.3">
              <table:table-cell table:style-name="Table13.A4" office:value-type="string">
                <text:p text:style-name="P14">4</text:p>
              </table:table-cell>
              <table:table-cell table:style-name="Table13.A4" office:value-type="string">
                <text:p text:style-name="P12">=</text:p>
              </table:table-cell>
              <table:table-cell table:style-name="Table13.C4" office:value-type="string">
                <text:p text:style-name="P44">anteilige ordentliche Aufwendungen</text:p>
              </table:table-cell>
              <table:table-cell table:style-name="Table13.A4" office:value-type="string">
                <text:p text:style-name="P45">EUR</text:p>
              </table:table-cell>
              <table:table-cell table:style-name="Table13.A4" office:value-type="string">
                <text:p text:style-name="P11">-4.194.488</text:p>
              </table:table-cell>
              <table:table-cell table:style-name="Table13.F4" office:value-type="float" office:value="0">
                <text:p text:style-name="P11">0</text:p>
              </table:table-cell>
              <table:table-cell table:style-name="Table13.F4" office:value-type="float" office:value="0">
                <text:p text:style-name="P11">-4.220.650</text:p>
              </table:table-cell>
              <table:table-cell table:style-name="Table13.F4" office:value-type="float" office:value="0">
                <text:p text:style-name="P11">-4.220.650</text:p>
              </table:table-cell>
              <table:table-cell table:style-name="Table13.I4" office:value-type="string">
                <text:p text:style-name="P11">-4.666.650</text:p>
              </table:table-cell>
              <table:table-cell table:style-name="Table13.J4" office:value-type="string">
                <text:p text:style-name="P11">-4.712.950</text:p>
              </table:table-cell>
            </table:table-row>
            <table:table-row table:style-name="Table13.3">
              <table:table-cell table:style-name="Table13.A4" office:value-type="string">
                <text:p text:style-name="P14">5</text:p>
              </table:table-cell>
              <table:table-cell table:style-name="Table13.A4" office:value-type="string">
                <text:p text:style-name="P12">=</text:p>
              </table:table-cell>
              <table:table-cell table:style-name="Table13.C4" office:value-type="string">
                <text:p text:style-name="P44">anteiliges veranschlagtes ordentliches Ergebnis (veranschlagter Aufwands-/Ertragsüberschuss, Nr. 2 ./. Nr. 4)</text:p>
              </table:table-cell>
              <table:table-cell table:style-name="Table13.A4" office:value-type="string">
                <text:p text:style-name="P45">EUR</text:p>
              </table:table-cell>
              <table:table-cell table:style-name="Table13.A4" office:value-type="string">
                <text:p text:style-name="P11">-4.116.013</text:p>
              </table:table-cell>
              <table:table-cell table:style-name="Table13.F4" office:value-type="float" office:value="0">
                <text:p text:style-name="P11">0</text:p>
              </table:table-cell>
              <table:table-cell table:style-name="Table13.F4" office:value-type="float" office:value="0">
                <text:p text:style-name="P11">-4.185.650</text:p>
              </table:table-cell>
              <table:table-cell table:style-name="Table13.F4" office:value-type="float" office:value="0">
                <text:p text:style-name="P11">-4.185.650</text:p>
              </table:table-cell>
              <table:table-cell table:style-name="Table13.I4" office:value-type="string">
                <text:p text:style-name="P11">-4.589.650</text:p>
              </table:table-cell>
              <table:table-cell table:style-name="Table13.J4" office:value-type="string">
                <text:p text:style-name="P11">-4.632.950</text:p>
              </table:table-cell>
            </table:table-row>
            <table:table-row table:style-name="Table13.3">
              <table:table-cell table:style-name="Table13.A3" office:value-type="string">
                <text:p text:style-name="P10">6</text:p>
              </table:table-cell>
              <table:table-cell table:style-name="Table13.A2" office:value-type="string">
                <text:p text:style-name="P7"/>
              </table:table-cell>
              <table:table-cell table:style-name="Table13.C3" office:value-type="string">
                <text:p text:style-name="P42">Erträge aus interner Leistungsverrechnung</text:p>
              </table:table-cell>
              <table:table-cell table:style-name="Table13.A3" office:value-type="string">
                <text:p text:style-name="P43">EUR</text:p>
              </table:table-cell>
              <table:table-cell table:style-name="Table13.A3" office:value-type="string">
                <text:p text:style-name="P6">0</text:p>
              </table:table-cell>
              <table:table-cell table:style-name="Table13.F3" office:value-type="float" office:value="0">
                <text:p text:style-name="P6">0</text:p>
              </table:table-cell>
              <table:table-cell table:style-name="Table13.G3" office:value-type="float" office:value="0">
                <text:p text:style-name="P6">0</text:p>
              </table:table-cell>
              <table:table-cell table:style-name="Table13.G3" office:value-type="float" office:value="0">
                <text:p text:style-name="P6">0</text:p>
              </table:table-cell>
              <table:table-cell table:style-name="Table13.I3" office:value-type="string">
                <text:p text:style-name="P6">0</text:p>
              </table:table-cell>
              <table:table-cell table:style-name="Table13.J3" office:value-type="string">
                <text:p text:style-name="P6">0</text:p>
              </table:table-cell>
            </table:table-row>
            <table:table-row table:style-name="Table13.3">
              <table:table-cell table:style-name="Table13.A3" office:value-type="string">
                <text:p text:style-name="P10">7</text:p>
              </table:table-cell>
              <table:table-cell table:style-name="Table13.A2" office:value-type="string">
                <text:p text:style-name="P7"/>
              </table:table-cell>
              <table:table-cell table:style-name="Table13.C3" office:value-type="string">
                <text:p text:style-name="P42">Aufwendungen für interne Leistungsverrechnung</text:p>
              </table:table-cell>
              <table:table-cell table:style-name="Table13.A3" office:value-type="string">
                <text:p text:style-name="P43">EUR</text:p>
              </table:table-cell>
              <table:table-cell table:style-name="Table13.A3" office:value-type="string">
                <text:p text:style-name="P6">-304.065</text:p>
              </table:table-cell>
              <table:table-cell table:style-name="Table13.F3" office:value-type="float" office:value="0">
                <text:p text:style-name="P6">0</text:p>
              </table:table-cell>
              <table:table-cell table:style-name="Table13.G3" office:value-type="float" office:value="0">
                <text:p text:style-name="P6">-147.000</text:p>
              </table:table-cell>
              <table:table-cell table:style-name="Table13.G3" office:value-type="float" office:value="0">
                <text:p text:style-name="P6">-147.000</text:p>
              </table:table-cell>
              <table:table-cell table:style-name="Table13.I3" office:value-type="string">
                <text:p text:style-name="P6">-336.446</text:p>
              </table:table-cell>
              <table:table-cell table:style-name="Table13.J3" office:value-type="string">
                <text:p text:style-name="P6">-336.446</text:p>
              </table:table-cell>
            </table:table-row>
            <table:table-row table:style-name="Table13.3">
              <table:table-cell table:style-name="Table13.A4" office:value-type="string">
                <text:p text:style-name="P14">9</text:p>
              </table:table-cell>
              <table:table-cell table:style-name="Table13.A4" office:value-type="string">
                <text:p text:style-name="P12">=</text:p>
              </table:table-cell>
              <table:table-cell table:style-name="Table13.C4" office:value-type="string">
                <text:p text:style-name="P44">anteiliges veranschlagtes kalkulatorisches Ergebnis (Nr. 6 ./. Nr. 7 + Nr. 8)</text:p>
              </table:table-cell>
              <table:table-cell table:style-name="Table13.A4" office:value-type="string">
                <text:p text:style-name="P45">EUR</text:p>
              </table:table-cell>
              <table:table-cell table:style-name="Table13.A4" office:value-type="string">
                <text:p text:style-name="P11">-304.065</text:p>
              </table:table-cell>
              <table:table-cell table:style-name="Table13.F4" office:value-type="float" office:value="0">
                <text:p text:style-name="P11">0</text:p>
              </table:table-cell>
              <table:table-cell table:style-name="Table13.F4" office:value-type="float" office:value="0">
                <text:p text:style-name="P11">-147.000</text:p>
              </table:table-cell>
              <table:table-cell table:style-name="Table13.F4" office:value-type="float" office:value="0">
                <text:p text:style-name="P11">-147.000</text:p>
              </table:table-cell>
              <table:table-cell table:style-name="Table13.I4" office:value-type="string">
                <text:p text:style-name="P11">-336.446</text:p>
              </table:table-cell>
              <table:table-cell table:style-name="Table13.J4" office:value-type="string">
                <text:p text:style-name="P11">-336.446</text:p>
              </table:table-cell>
            </table:table-row>
            <table:table-row table:style-name="Table13.3">
              <table:table-cell table:style-name="Table13.A4" office:value-type="string">
                <text:p text:style-name="P14">10</text:p>
              </table:table-cell>
              <table:table-cell table:style-name="Table13.A4" office:value-type="string">
                <text:p text:style-name="P12">=</text:p>
              </table:table-cell>
              <table:table-cell table:style-name="Table13.C4" office:value-type="string">
                <text:p text:style-name="P44">anteiliger veranschlagter Nettoressourcenbedarf/-überschuss (Nr. 5 + Nr. 9)</text:p>
              </table:table-cell>
              <table:table-cell table:style-name="Table13.A4" office:value-type="string">
                <text:p text:style-name="P45">EUR</text:p>
              </table:table-cell>
              <table:table-cell table:style-name="Table13.A4" office:value-type="string">
                <text:p text:style-name="P11">-4.420.078</text:p>
              </table:table-cell>
              <table:table-cell table:style-name="Table13.F4" office:value-type="float" office:value="0">
                <text:p text:style-name="P11">0</text:p>
              </table:table-cell>
              <table:table-cell table:style-name="Table13.F4" office:value-type="float" office:value="0">
                <text:p text:style-name="P11">-4.332.650</text:p>
              </table:table-cell>
              <table:table-cell table:style-name="Table13.F4" office:value-type="float" office:value="0">
                <text:p text:style-name="P11">-4.332.650</text:p>
              </table:table-cell>
              <table:table-cell table:style-name="Table13.I4" office:value-type="string">
                <text:p text:style-name="P11">-4.926.096</text:p>
              </table:table-cell>
              <table:table-cell table:style-name="Table13.J4" office:value-type="string">
                <text:p text:style-name="P11">-4.969.396</text:p>
              </table:table-cell>
            </table:table-row>
            <table:table-row table:style-name="Table13.3">
              <table:table-cell table:style-name="Table13.A4" office:value-type="string">
                <text:p text:style-name="P14">13</text:p>
              </table:table-cell>
              <table:table-cell table:style-name="Table13.A4" office:value-type="string">
                <text:p text:style-name="P12">=</text:p>
              </table:table-cell>
              <table:table-cell table:style-name="Table13.C4" office:value-type="string">
                <text:p text:style-name="P44">anteiliges Sonderergebnis (Nr. 11 + Nr. 12)</text:p>
              </table:table-cell>
              <table:table-cell table:style-name="Table13.A4" office:value-type="string">
                <text:p text:style-name="P45">EUR</text:p>
              </table:table-cell>
              <table:table-cell table:style-name="Table13.A4" office:value-type="string">
                <text:p text:style-name="P11">0</text:p>
              </table:table-cell>
              <table:table-cell table:style-name="Table13.F4" office:value-type="float" office:value="0">
                <text:p text:style-name="P11">0</text:p>
              </table:table-cell>
              <table:table-cell table:style-name="Table13.F4" office:value-type="float" office:value="0">
                <text:p text:style-name="P11">0</text:p>
              </table:table-cell>
              <table:table-cell table:style-name="Table13.F4" office:value-type="float" office:value="0">
                <text:p text:style-name="P11">0</text:p>
              </table:table-cell>
              <table:table-cell table:style-name="Table13.I4" office:value-type="string">
                <text:p text:style-name="P11">0</text:p>
              </table:table-cell>
              <table:table-cell table:style-name="Table13.J4" office:value-type="string">
                <text:p text:style-name="P11">0</text:p>
              </table:table-cell>
            </table:table-row>
            <table:table-row table:style-name="Table13.3">
              <table:table-cell table:style-name="Table13.A4" office:value-type="string">
                <text:p text:style-name="P14">14</text:p>
              </table:table-cell>
              <table:table-cell table:style-name="Table13.A4" office:value-type="string">
                <text:p text:style-name="P12">=</text:p>
              </table:table-cell>
              <table:table-cell table:style-name="Table13.C4" office:value-type="string">
                <text:p text:style-name="P44">anteiliges Gesamtergebnis (Nr. 10 + Nr. 13)</text:p>
              </table:table-cell>
              <table:table-cell table:style-name="Table13.A4" office:value-type="string">
                <text:p text:style-name="P45">EUR</text:p>
              </table:table-cell>
              <table:table-cell table:style-name="Table13.A4" office:value-type="string">
                <text:p text:style-name="P11">-4.420.078</text:p>
              </table:table-cell>
              <table:table-cell table:style-name="Table13.F4" office:value-type="float" office:value="0">
                <text:p text:style-name="P11">0</text:p>
              </table:table-cell>
              <table:table-cell table:style-name="Table13.F4" office:value-type="float" office:value="0">
                <text:p text:style-name="P11">-4.332.650</text:p>
              </table:table-cell>
              <table:table-cell table:style-name="Table13.F4" office:value-type="float" office:value="0">
                <text:p text:style-name="P11">-4.332.650</text:p>
              </table:table-cell>
              <table:table-cell table:style-name="Table13.I4" office:value-type="string">
                <text:p text:style-name="P11">-4.926.096</text:p>
              </table:table-cell>
              <table:table-cell table:style-name="Table13.J4" office:value-type="string">
                <text:p text:style-name="P11">-4.969.396</text:p>
              </table:table-cell>
            </table:table-row>
          </table:table>
          <text:section text:style-name="Sect3" text:name="Section75">
            <text:p text:style-name="Standard"><text:soft-page-break/></text:p>
          </text:section>
          <text:p text:style-name="Standard"/>
          <text:p text:style-name="P25"/>
          <text:p text:style-name="P29">Zu veranschlagen waren Erträge aus Erstattungen der Eigenbetriebe für durch die Landeshauptstadt Dresden zu leistenden Zahlungen von Aufwandsentschädigungen und Sitzungsgelder an die Mitglieder der Betriebsausschüsse.</text:p>
          <text:p text:style-name="P29"/>
          <text:p text:style-name="P29">Die geplanten sonstigen ordentlichen Aufwendungen beinhalten Aufwendungen zur Entschädigung der ehrenamtlich tätigen Mitglieder des Stadtrates, der Ausschüsse, Beiräte, Stadtbezirksbeiräte, Ortschaftsräte, Facharbeitsgruppen und sachkundigen Einwohnern. Des Weiteren wurden Aufwendungen für die Geschäftsführung der Fraktionen sowie Mittel für die Bereitstellung von Monatskarten und Dienstreisen der Stadträte/Beiräte in Ansatz gebracht. Für die weitere Umsetzung der papierarmen Gremienarbeit wurden entsprechende Aufwendungen im Zusammenhang mit bereitgestellten iPads eingeplant.</text:p>
          <text:p text:style-name="P31"><text:s/></text:p>
          <text:p text:style-name="P29">Darüber hinaus sind die an den Eigenbetrieb IT-Dienstleistungen Dresden zu erstattenden Aufwendungen für die zu erbringenden und noch vertraglich zu vereinbarenden IT-Serviceleistungen in die Haushaltsplanung eingeflossen. Diese beinhalten unter anderem die Kosten für die Miete der iPads.</text:p>
        </text:section>
        <text:section text:style-name="Sect3" text:name="Section76">
          <text:p text:style-name="Standard"/>
        </text:section>
        <text:section text:style-name="Sect3" text:name="Section77">
          <text:p text:style-name="Standard"/>
        </text:section>
        <text:section text:style-name="Sect2" text:name="Section78">
          <text:p text:style-name="P76"/>
          <text:section text:style-name="Sect4" text:name="Section79">
            <text:section text:style-name="Sect4" text:name="Section80">
              <text:p text:style-name="Module_20_Überschrift_20_2">THH_OB<text:tab/>Oberbürgermeister</text:p>
            </text:section>
            <text:section text:style-name="Sect4" text:name="Section81">
              <text:p text:style-name="Module_20_Überschrift_20_3">A15<text:tab/>Bürgermeisteramt</text:p>
            </text:section>
            <text:section text:style-name="Sect4" text:name="Section82">
              <text:p text:style-name="Module_20_Überschrift_20_5">10.100.11.1.1.05<text:tab/>Politische Gremien und Fraktionen</text:p>
            </text:section>
          </text:section>
          <text:p text:style-name="Standard"/>
          <table:table table:name="Table14" table:style-name="Table14">
            <table:table-column table:style-name="Table14.A"/>
            <table:table-column table:style-name="Table14.B"/>
            <table:table-column table:style-name="Table14.C" table:number-columns-repeated="3"/>
            <table:table-column table:style-name="Table14.F"/>
            <table:table-header-rows>
              <table:table-row table:style-name="Table14.1">
                <table:table-cell table:style-name="Table14.A1" office:value-type="string">
                  <text:p text:style-name="P33">Nr. </text:p>
                </table:table-cell>
                <table:table-cell table:style-name="Table14.A1" office:value-type="string">
                  <text:p text:style-name="P33">Kennzahlen (Einheit)</text:p>
                </table:table-cell>
                <table:table-cell table:style-name="Table14.A1" office:value-type="string">
                  <text:p text:style-name="Module_20_Tabellen_20_Überschrift">Ergebnis </text:p>
                  <text:p text:style-name="Module_20_Tabellen_20_Überschrift">2021</text:p>
                </table:table-cell>
                <table:table-cell table:style-name="Table14.A1" office:value-type="string">
                  <text:p text:style-name="Module_20_Tabellen_20_Überschrift">Ansatz</text:p>
                  <text:p text:style-name="Module_20_Tabellen_20_Überschrift">2022</text:p>
                </table:table-cell>
                <table:table-cell table:style-name="Table14.E1" office:value-type="string">
                  <text:p text:style-name="Module_20_Tabellen_20_Überschrift">Ansatz</text:p>
                  <text:p text:style-name="Module_20_Tabellen_20_Überschrift">2023</text:p>
                </table:table-cell>
                <table:table-cell table:style-name="Table14.F1" office:value-type="string">
                  <text:p text:style-name="Module_20_Tabellen_20_Überschrift">Ansatz</text:p>
                  <text:p text:style-name="Module_20_Tabellen_20_Überschrift">2024</text:p>
                </table:table-cell>
              </table:table-row>
            </table:table-header-rows>
            <table:table-row table:style-name="Table14.2">
              <table:table-cell table:style-name="Table14.A2" office:value-type="string">
                <text:p text:style-name="Module_20_Tabellen_20_Inhalt">13P085</text:p>
              </table:table-cell>
              <table:table-cell table:style-name="Table14.A2" office:value-type="string">
                <text:p text:style-name="Module_20_Tabellen_20_Inhalt">Stadtrats- Fraktions- Ausschusssitzungen (ST)</text:p>
              </table:table-cell>
              <table:table-cell table:style-name="Table14.A2" office:value-type="string">
                <text:p text:style-name="P6">870,00</text:p>
              </table:table-cell>
              <table:table-cell table:style-name="Table14.A2" office:value-type="string">
                <text:p text:style-name="P6">800,00</text:p>
              </table:table-cell>
              <table:table-cell table:style-name="Table14.E2" office:value-type="string">
                <text:p text:style-name="P8">875,00</text:p>
              </table:table-cell>
              <table:table-cell table:style-name="Table14.F2" office:value-type="string">
                <text:p text:style-name="P8">830,00</text:p>
              </table:table-cell>
            </table:table-row>
            <table:table-row table:style-name="Table14.2">
              <table:table-cell table:style-name="Table14.A2" office:value-type="string">
                <text:p text:style-name="Module_20_Tabellen_20_Inhalt">14P029</text:p>
              </table:table-cell>
              <table:table-cell table:style-name="Table14.A2" office:value-type="string">
                <text:p text:style-name="Module_20_Tabellen_20_Inhalt">Ant. Stadtr., Frakt., Aussch. an P-Kost. (%)</text:p>
              </table:table-cell>
              <table:table-cell table:style-name="Table14.A2" office:value-type="string">
                <text:p text:style-name="P6">89,28</text:p>
              </table:table-cell>
              <table:table-cell table:style-name="Table14.A2" office:value-type="string">
                <text:p text:style-name="P6">92,42</text:p>
              </table:table-cell>
              <table:table-cell table:style-name="Table14.E2" office:value-type="string">
                <text:p text:style-name="P8">85,15</text:p>
              </table:table-cell>
              <table:table-cell table:style-name="Table14.F2" office:value-type="string">
                <text:p text:style-name="P8">85,66</text:p>
              </table:table-cell>
            </table:table-row>
          </table:table>
          <text:p text:style-name="Standard"/>
        </text:section>
        <text:section text:style-name="Sect2" text:name="Section83">
          <text:p text:style-name="P76"/>
          <text:p text:style-name="P15"/>
        </text:section>
        <text:section text:style-name="Sect2" text:name="Section91">
          <text:section text:style-name="Sect4" text:name="Section92">
            <text:section text:style-name="Sect4" text:name="Section93">
              <text:p text:style-name="Module_20_Überschrift_20_2">THH_OB<text:tab/>Oberbürgermeister</text:p>
            </text:section>
            <text:section text:style-name="Sect4" text:name="Section94">
              <text:p text:style-name="Module_20_Überschrift_20_3">A15<text:tab/>Bürgermeisteramt</text:p>
            </text:section>
            <text:section text:style-name="Sect4" text:name="Section95">
              <text:p text:style-name="Module_20_Überschrift_20_5">10.100.11.1.1.06<text:tab/>Vertretungen der Stadt</text:p>
            </text:section>
          </text:section>
          <text:p text:style-name="Standard"/>
          <text:section text:style-name="Sect5" text:name="Section96">
            <table:table table:name="Table17" table:style-name="Table17">
              <table:table-column table:style-name="Table17.A"/>
              <table:table-column table:style-name="Table17.B"/>
              <table:table-row>
                <table:table-cell table:style-name="Table17.A1" office:value-type="string">
                  <text:p text:style-name="Module_20_Tabellen_20_Inhalt">Verantwortlicher</text:p>
                </table:table-cell>
                <table:table-cell table:style-name="Table17.B1" office:value-type="string">
                  <text:p text:style-name="Module_20_Tabellen_20_Inhalt">Bürgermeisteramt</text:p>
                </table:table-cell>
              </table:table-row>
              <table:table-row>
                <table:table-cell table:style-name="Table17.A2" office:value-type="string">
                  <text:p text:style-name="Module_20_Tabellen_20_Inhalt">Produktbeschreibung</text:p>
                </table:table-cell>
                <table:table-cell table:style-name="Table17.B2" office:value-type="string">
                  <text:p text:style-name="Module_20_Tabellen_20_Inhalt">Förderung der Gleichstellung von Frau und Mann und der Geschlechtergerechtigkeit; Förderung der Integration von Menschen mit Migrationshintergrund; Förderung der Teilhabe und Inklusion von Menschen mit Behinderungen sowie Seniorinnen und Senioren; Förderung der Beteiligung von Kindern und Jugendlichen</text:p>
                </table:table-cell>
              </table:table-row>
              <table:table-row>
                <table:table-cell table:style-name="Table17.A2" office:value-type="string">
                  <text:p text:style-name="Module_20_Tabellen_20_Inhalt">Ziele</text:p>
                </table:table-cell>
                <table:table-cell table:style-name="Table17.B2" office:value-type="string">
                  <text:p text:style-name="Module_20_Tabellen_20_Inhalt">Durchsetzung und Umsetzung der Aufgaben der Gleichstellung, Inklusion, Integration und Förderung in den betreffenden Bereichen; Sicherstellung der Einhaltung rechtlicher Rahmenvorgaben und -bedingungen; Förderung der Akzeptanz vielfältiger Lebensweisen; Umsetzung der UN- Kinderrechtskonvention</text:p>
                </table:table-cell>
              </table:table-row>
              <table:table-row>
                <table:table-cell table:style-name="Table17.A2" office:value-type="string">
                  <text:p text:style-name="Module_20_Tabellen_20_Inhalt">Rechtscharakter</text:p>
                </table:table-cell>
                <table:table-cell table:style-name="Table17.B2" office:value-type="string">
                  <text:p text:style-name="Module_20_Tabellen_20_Inhalt">Ausgestaltung kommunaler Selbstverwaltung</text:p>
                </table:table-cell>
              </table:table-row>
            </table:table>
          </text:section>
          <text:p text:style-name="Standard"/>
          <table:table table:name="Table18" table:style-name="Table18">
            <table:table-column table:style-name="Table18.A"/>
            <table:table-column table:style-name="Table18.B"/>
            <table:table-column table:style-name="Table18.C"/>
            <table:table-column table:style-name="Table18.D"/>
            <table:table-column table:style-name="Table18.E" table:number-columns-repeated="6"/>
            <table:table-header-rows>
              <table:table-row table:style-name="Table18.1">
                <table:table-cell table:style-name="Table18.A1" table:number-columns-spanned="3" office:value-type="string">
                  <text:p text:style-name="Module_20_Tabellen_20_Überschrift">Produktblatt</text:p>
                </table:table-cell>
                <table:covered-table-cell/>
                <table:covered-table-cell/>
                <table:table-cell table:style-name="Table18.D1" office:value-type="string">
                  <text:p text:style-name="Module_20_Tabellen_20_Überschrift"/>
                </table:table-cell>
                <table:table-cell table:style-name="Table18.D1" office:value-type="string">
                  <text:p text:style-name="Module_20_Tabellen_20_Überschrift">Ergebnis</text:p>
                  <text:p text:style-name="Module_20_Tabellen_20_Überschrift">2021</text:p>
                </table:table-cell>
                <table:table-cell table:style-name="Table18.D1" office:value-type="string">
                  <text:p text:style-name="Module_20_Tabellen_20_Überschrift">übertragene Ermächtigungen aus 2021</text:p>
                </table:table-cell>
                <table:table-cell table:style-name="Table18.D1" office:value-type="string">
                  <text:p text:style-name="Module_20_Tabellen_20_Überschrift">Ansatz</text:p>
                  <text:p text:style-name="Module_20_Tabellen_20_Überschrift">2022</text:p>
                </table:table-cell>
                <table:table-cell table:style-name="Table18.H1" office:value-type="date" office:date-value="1899-12-30">
                  <text:p text:style-name="Module_20_Tabellen_20_Überschrift">Fortgeschrie-bener Ansatz</text:p>
                  <text:p text:style-name="Module_20_Tabellen_20_Überschrift">2022</text:p>
                  <text:p text:style-name="Module_20_Tabellen_20_Überschrift">Stand: <text:s/></text:p>
                  <text:p text:style-name="P37">30.06.2022</text:p>
                </table:table-cell>
                <table:table-cell table:style-name="Table18.I1" office:value-type="string">
                  <text:p text:style-name="Module_20_Tabellen_20_Überschrift">Ansatz</text:p>
                  <text:p text:style-name="Module_20_Tabellen_20_Überschrift">2023</text:p>
                </table:table-cell>
                <table:table-cell table:style-name="Table18.J1" office:value-type="string">
                  <text:p text:style-name="Module_20_Tabellen_20_Überschrift">Ansatz</text:p>
                  <text:p text:style-name="Module_20_Tabellen_20_Überschrift">2024</text:p>
                </table:table-cell>
              </table:table-row>
              <table:table-row table:style-name="Table18.2">
                <table:table-cell table:style-name="Table18.A2" office:value-type="string">
                  <text:p text:style-name="Module_20_Tabellen_20_Überschrift">1</text:p>
                </table:table-cell>
                <table:table-cell table:style-name="Table18.A2" table:number-columns-spanned="2" office:value-type="string">
                  <text:p text:style-name="Module_20_Tabellen_20_Überschrift">2</text:p>
                </table:table-cell>
                <table:covered-table-cell/>
                <table:table-cell table:style-name="Table18.A2" office:value-type="string">
                  <text:p text:style-name="Module_20_Tabellen_20_Überschrift">3</text:p>
                </table:table-cell>
                <table:table-cell table:style-name="Table18.A2" office:value-type="string">
                  <text:p text:style-name="Module_20_Tabellen_20_Überschrift">4</text:p>
                </table:table-cell>
                <table:table-cell table:style-name="Table18.F2" office:value-type="float" office:value="5">
                  <text:p text:style-name="Module_20_Tabellen_20_Überschrift">5</text:p>
                </table:table-cell>
                <table:table-cell table:style-name="Table18.F2" office:value-type="float" office:value="6">
                  <text:p text:style-name="Module_20_Tabellen_20_Überschrift">6</text:p>
                </table:table-cell>
                <table:table-cell table:style-name="Table18.F2" office:value-type="float" office:value="7">
                  <text:p text:style-name="Module_20_Tabellen_20_Überschrift">7</text:p>
                </table:table-cell>
                <table:table-cell table:style-name="Table18.F2" office:value-type="float" office:value="8">
                  <text:p text:style-name="Module_20_Tabellen_20_Überschrift">8</text:p>
                </table:table-cell>
                <table:table-cell table:style-name="Table18.J2" office:value-type="float" office:value="9">
                  <text:p text:style-name="Module_20_Tabellen_20_Überschrift">9</text:p>
                </table:table-cell>
              </table:table-row>
            </table:table-header-rows>
            <table:table-row table:style-name="Table18.3">
              <table:table-cell table:style-name="Table18.A3" office:value-type="string">
                <text:p text:style-name="P10">1.2</text:p>
              </table:table-cell>
              <table:table-cell table:style-name="Table18.A2" office:value-type="string">
                <text:p text:style-name="P7">+</text:p>
              </table:table-cell>
              <table:table-cell table:style-name="Table18.C3" office:value-type="string">
                <text:p text:style-name="P42">Zuweisungen und Umlagen nach Arten sowie aufgelöste Sonderposten</text:p>
              </table:table-cell>
              <table:table-cell table:style-name="Table18.A3" office:value-type="string">
                <text:p text:style-name="P43">EUR</text:p>
              </table:table-cell>
              <table:table-cell table:style-name="Table18.A3" office:value-type="string">
                <text:p text:style-name="P6">0</text:p>
              </table:table-cell>
              <table:table-cell table:style-name="Table18.F3" office:value-type="float" office:value="0">
                <text:p text:style-name="P6">0</text:p>
              </table:table-cell>
              <table:table-cell table:style-name="Table18.G3" office:value-type="float" office:value="0">
                <text:p text:style-name="P6">0</text:p>
              </table:table-cell>
              <table:table-cell table:style-name="Table18.G3" office:value-type="float" office:value="0">
                <text:p text:style-name="P6">0</text:p>
              </table:table-cell>
              <table:table-cell table:style-name="Table18.I3" office:value-type="string">
                <text:p text:style-name="P6">100.142</text:p>
              </table:table-cell>
              <table:table-cell table:style-name="Table18.J3" office:value-type="string">
                <text:p text:style-name="P6">100.125</text:p>
              </table:table-cell>
            </table:table-row>
            <table:table-row table:style-name="Table18.3">
              <table:table-cell table:style-name="Table18.A4" office:value-type="string">
                <text:p text:style-name="P14">2</text:p>
              </table:table-cell>
              <table:table-cell table:style-name="Table18.A4" office:value-type="string">
                <text:p text:style-name="P12">=</text:p>
              </table:table-cell>
              <table:table-cell table:style-name="Table18.C4" office:value-type="string">
                <text:p text:style-name="P44">anteilige ordentliche Erträge</text:p>
              </table:table-cell>
              <table:table-cell table:style-name="Table18.A4" office:value-type="string">
                <text:p text:style-name="P45">EUR</text:p>
              </table:table-cell>
              <table:table-cell table:style-name="Table18.A4" office:value-type="string">
                <text:p text:style-name="P11">0</text:p>
              </table:table-cell>
              <table:table-cell table:style-name="Table18.F4" office:value-type="float" office:value="0">
                <text:p text:style-name="P11">0</text:p>
              </table:table-cell>
              <table:table-cell table:style-name="Table18.F4" office:value-type="float" office:value="0">
                <text:p text:style-name="P11">0</text:p>
              </table:table-cell>
              <table:table-cell table:style-name="Table18.F4" office:value-type="float" office:value="0">
                <text:p text:style-name="P11">0</text:p>
              </table:table-cell>
              <table:table-cell table:style-name="Table18.I4" office:value-type="string">
                <text:p text:style-name="P11">100.142</text:p>
              </table:table-cell>
              <table:table-cell table:style-name="Table18.J4" office:value-type="string">
                <text:p text:style-name="P11">100.125</text:p>
              </table:table-cell>
            </table:table-row>
            <table:table-row table:style-name="Table18.3">
              <table:table-cell table:style-name="Table18.A3" office:value-type="string">
                <text:p text:style-name="P10">3.1</text:p>
              </table:table-cell>
              <table:table-cell table:style-name="Table18.A2" office:value-type="string">
                <text:p text:style-name="P7"/>
              </table:table-cell>
              <table:table-cell table:style-name="Table18.C3" office:value-type="string">
                <text:p text:style-name="P42">Personalaufwendungen</text:p>
              </table:table-cell>
              <table:table-cell table:style-name="Table18.A3" office:value-type="string">
                <text:p text:style-name="P43">EUR</text:p>
              </table:table-cell>
              <table:table-cell table:style-name="Table18.A3" office:value-type="string">
                <text:p text:style-name="P6">0</text:p>
              </table:table-cell>
              <table:table-cell table:style-name="Table18.F3" office:value-type="float" office:value="0">
                <text:p text:style-name="P6">0</text:p>
              </table:table-cell>
              <table:table-cell table:style-name="Table18.G3" office:value-type="float" office:value="0">
                <text:p text:style-name="P6">0</text:p>
              </table:table-cell>
              <table:table-cell table:style-name="Table18.G3" office:value-type="float" office:value="0">
                <text:p text:style-name="P6">0</text:p>
              </table:table-cell>
              <table:table-cell table:style-name="Table18.I3" office:value-type="string">
                <text:p text:style-name="P6">-840.400</text:p>
              </table:table-cell>
              <table:table-cell table:style-name="Table18.J3" office:value-type="string">
                <text:p text:style-name="P6">-858.650</text:p>
              </table:table-cell>
            </table:table-row>
            <table:table-row table:style-name="Table18.3">
              <table:table-cell table:style-name="Table18.A3" office:value-type="string">
                <text:p text:style-name="P10">3.3</text:p>
              </table:table-cell>
              <table:table-cell table:style-name="Table18.A2" office:value-type="string">
                <text:p text:style-name="P7">+</text:p>
              </table:table-cell>
              <table:table-cell table:style-name="Table18.C3" office:value-type="string">
                <text:p text:style-name="P42">Aufwendungen für Sach- und Dienstleistungen</text:p>
              </table:table-cell>
              <table:table-cell table:style-name="Table18.A3" office:value-type="string">
                <text:p text:style-name="P43">EUR</text:p>
              </table:table-cell>
              <table:table-cell table:style-name="Table18.A3" office:value-type="string">
                <text:p text:style-name="P6">0</text:p>
              </table:table-cell>
              <table:table-cell table:style-name="Table18.F3" office:value-type="float" office:value="0">
                <text:p text:style-name="P6">0</text:p>
              </table:table-cell>
              <table:table-cell table:style-name="Table18.G3" office:value-type="float" office:value="0">
                <text:p text:style-name="P6">0</text:p>
              </table:table-cell>
              <table:table-cell table:style-name="Table18.G3" office:value-type="float" office:value="0">
                <text:p text:style-name="P6">0</text:p>
              </table:table-cell>
              <table:table-cell table:style-name="Table18.I3" office:value-type="string">
                <text:p text:style-name="P6">-391.400</text:p>
              </table:table-cell>
              <table:table-cell table:style-name="Table18.J3" office:value-type="string">
                <text:p text:style-name="P6">-222.150</text:p>
              </table:table-cell>
            </table:table-row>
            <table:table-row table:style-name="Table18.3">
              <table:table-cell table:style-name="Table18.A3" office:value-type="string">
                <text:p text:style-name="P10">3.4</text:p>
              </table:table-cell>
              <table:table-cell table:style-name="Table18.A2" office:value-type="string">
                <text:p text:style-name="P7">+</text:p>
              </table:table-cell>
              <table:table-cell table:style-name="Table18.C3" office:value-type="string">
                <text:p text:style-name="P42">Abschreibungen im ordentlichen Ergebnis</text:p>
              </table:table-cell>
              <table:table-cell table:style-name="Table18.A3" office:value-type="string">
                <text:p text:style-name="P43">EUR</text:p>
              </table:table-cell>
              <table:table-cell table:style-name="Table18.A3" office:value-type="string">
                <text:p text:style-name="P6">0</text:p>
              </table:table-cell>
              <table:table-cell table:style-name="Table18.F3" office:value-type="float" office:value="0">
                <text:p text:style-name="P6">0</text:p>
              </table:table-cell>
              <table:table-cell table:style-name="Table18.G3" office:value-type="float" office:value="0">
                <text:p text:style-name="P6">0</text:p>
              </table:table-cell>
              <table:table-cell table:style-name="Table18.G3" office:value-type="float" office:value="0">
                <text:p text:style-name="P6">0</text:p>
              </table:table-cell>
              <table:table-cell table:style-name="Table18.I3" office:value-type="string">
                <text:p text:style-name="P6">-2.096</text:p>
              </table:table-cell>
              <table:table-cell table:style-name="Table18.J3" office:value-type="string">
                <text:p text:style-name="P6">-2.017</text:p>
              </table:table-cell>
            </table:table-row>
            <table:table-row table:style-name="Table18.3">
              <table:table-cell table:style-name="Table18.A3" office:value-type="string">
                <text:p text:style-name="P10">3.6</text:p>
              </table:table-cell>
              <table:table-cell table:style-name="Table18.A2" office:value-type="string">
                <text:p text:style-name="P7">+</text:p>
              </table:table-cell>
              <table:table-cell table:style-name="Table18.C3" office:value-type="string">
                <text:p text:style-name="P42">Transferaufwendungen und Abschreibungen auf Sonderposten für geleistete Investitionsförderungsmaßnahmen</text:p>
              </table:table-cell>
              <table:table-cell table:style-name="Table18.A3" office:value-type="string">
                <text:p text:style-name="P43">EUR</text:p>
              </table:table-cell>
              <table:table-cell table:style-name="Table18.A3" office:value-type="string">
                <text:p text:style-name="P6">0</text:p>
              </table:table-cell>
              <table:table-cell table:style-name="Table18.F3" office:value-type="float" office:value="0">
                <text:p text:style-name="P6">0</text:p>
              </table:table-cell>
              <table:table-cell table:style-name="Table18.G3" office:value-type="float" office:value="0">
                <text:p text:style-name="P6">0</text:p>
              </table:table-cell>
              <table:table-cell table:style-name="Table18.G3" office:value-type="float" office:value="0">
                <text:p text:style-name="P6">0</text:p>
              </table:table-cell>
              <table:table-cell table:style-name="Table18.I3" office:value-type="string">
                <text:p text:style-name="P6">-802.000</text:p>
              </table:table-cell>
              <table:table-cell table:style-name="Table18.J3" office:value-type="string">
                <text:p text:style-name="P6">-803.000</text:p>
              </table:table-cell>
            </table:table-row>
            <table:table-row table:style-name="Table18.3">
              <table:table-cell table:style-name="Table18.A3" office:value-type="string">
                <text:p text:style-name="P10">3.7</text:p>
              </table:table-cell>
              <table:table-cell table:style-name="Table18.A2" office:value-type="string">
                <text:p text:style-name="P7">+</text:p>
              </table:table-cell>
              <table:table-cell table:style-name="Table18.C3" office:value-type="string">
                <text:p text:style-name="P42">sonstige ordentliche Aufwendungen</text:p>
              </table:table-cell>
              <table:table-cell table:style-name="Table18.A3" office:value-type="string">
                <text:p text:style-name="P43">EUR</text:p>
              </table:table-cell>
              <table:table-cell table:style-name="Table18.A3" office:value-type="string">
                <text:p text:style-name="P6">0</text:p>
              </table:table-cell>
              <table:table-cell table:style-name="Table18.F3" office:value-type="float" office:value="0">
                <text:p text:style-name="P6">0</text:p>
              </table:table-cell>
              <table:table-cell table:style-name="Table18.G3" office:value-type="float" office:value="0">
                <text:p text:style-name="P6">0</text:p>
              </table:table-cell>
              <table:table-cell table:style-name="Table18.G3" office:value-type="float" office:value="0">
                <text:p text:style-name="P6">0</text:p>
              </table:table-cell>
              <table:table-cell table:style-name="Table18.I3" office:value-type="string">
                <text:p text:style-name="P6">-161.550</text:p>
              </table:table-cell>
              <table:table-cell table:style-name="Table18.J3" office:value-type="string">
                <text:p text:style-name="P6">-160.000</text:p>
              </table:table-cell>
            </table:table-row>
            <table:table-row table:style-name="Table18.3">
              <table:table-cell table:style-name="Table18.A4" office:value-type="string">
                <text:p text:style-name="P14">4</text:p>
              </table:table-cell>
              <table:table-cell table:style-name="Table18.A4" office:value-type="string">
                <text:p text:style-name="P12">=</text:p>
              </table:table-cell>
              <table:table-cell table:style-name="Table18.C4" office:value-type="string">
                <text:p text:style-name="P44">anteilige ordentliche Aufwendungen</text:p>
              </table:table-cell>
              <table:table-cell table:style-name="Table18.A4" office:value-type="string">
                <text:p text:style-name="P45">EUR</text:p>
              </table:table-cell>
              <table:table-cell table:style-name="Table18.A4" office:value-type="string">
                <text:p text:style-name="P11">0</text:p>
              </table:table-cell>
              <table:table-cell table:style-name="Table18.F4" office:value-type="float" office:value="0">
                <text:p text:style-name="P11">0</text:p>
              </table:table-cell>
              <table:table-cell table:style-name="Table18.F4" office:value-type="float" office:value="0">
                <text:p text:style-name="P11">0</text:p>
              </table:table-cell>
              <table:table-cell table:style-name="Table18.F4" office:value-type="float" office:value="0">
                <text:p text:style-name="P11">0</text:p>
              </table:table-cell>
              <table:table-cell table:style-name="Table18.I4" office:value-type="string">
                <text:p text:style-name="P11">-2.197.446</text:p>
              </table:table-cell>
              <table:table-cell table:style-name="Table18.J4" office:value-type="string">
                <text:p text:style-name="P11">-2.045.817</text:p>
              </table:table-cell>
            </table:table-row>
            <table:table-row table:style-name="Table18.3">
              <table:table-cell table:style-name="Table18.A4" office:value-type="string">
                <text:p text:style-name="P14">5</text:p>
              </table:table-cell>
              <table:table-cell table:style-name="Table18.A4" office:value-type="string">
                <text:p text:style-name="P12">=</text:p>
              </table:table-cell>
              <table:table-cell table:style-name="Table18.C4" office:value-type="string">
                <text:p text:style-name="P44">anteiliges veranschlagtes ordentliches Ergebnis (veranschlagter Aufwands-/Ertragsüberschuss, Nr. 2 ./. Nr. 4)</text:p>
              </table:table-cell>
              <table:table-cell table:style-name="Table18.A4" office:value-type="string">
                <text:p text:style-name="P45">EUR</text:p>
              </table:table-cell>
              <table:table-cell table:style-name="Table18.A4" office:value-type="string">
                <text:p text:style-name="P11">0</text:p>
              </table:table-cell>
              <table:table-cell table:style-name="Table18.F4" office:value-type="float" office:value="0">
                <text:p text:style-name="P11">0</text:p>
              </table:table-cell>
              <table:table-cell table:style-name="Table18.F4" office:value-type="float" office:value="0">
                <text:p text:style-name="P11">0</text:p>
              </table:table-cell>
              <table:table-cell table:style-name="Table18.F4" office:value-type="float" office:value="0">
                <text:p text:style-name="P11">0</text:p>
              </table:table-cell>
              <table:table-cell table:style-name="Table18.I4" office:value-type="string">
                <text:p text:style-name="P11">-2.097.304</text:p>
              </table:table-cell>
              <table:table-cell table:style-name="Table18.J4" office:value-type="string">
                <text:p text:style-name="P11">-1.945.692</text:p>
              </table:table-cell>
            </table:table-row>
            <table:table-row table:style-name="Table18.3">
              <table:table-cell table:style-name="Table18.A3" office:value-type="string">
                <text:p text:style-name="P10">6</text:p>
              </table:table-cell>
              <table:table-cell table:style-name="Table18.A2" office:value-type="string">
                <text:p text:style-name="P7"/>
              </table:table-cell>
              <table:table-cell table:style-name="Table18.C3" office:value-type="string">
                <text:p text:style-name="P42">Erträge aus interner Leistungsverrechnung</text:p>
              </table:table-cell>
              <table:table-cell table:style-name="Table18.A3" office:value-type="string">
                <text:p text:style-name="P43">EUR</text:p>
              </table:table-cell>
              <table:table-cell table:style-name="Table18.A3" office:value-type="string">
                <text:p text:style-name="P6">0</text:p>
              </table:table-cell>
              <table:table-cell table:style-name="Table18.F3" office:value-type="float" office:value="0">
                <text:p text:style-name="P6">0</text:p>
              </table:table-cell>
              <table:table-cell table:style-name="Table18.G3" office:value-type="float" office:value="0">
                <text:p text:style-name="P6">0</text:p>
              </table:table-cell>
              <table:table-cell table:style-name="Table18.G3" office:value-type="float" office:value="0">
                <text:p text:style-name="P6">0</text:p>
              </table:table-cell>
              <table:table-cell table:style-name="Table18.I3" office:value-type="string">
                <text:p text:style-name="P6">0</text:p>
              </table:table-cell>
              <table:table-cell table:style-name="Table18.J3" office:value-type="string">
                <text:p text:style-name="P6">0</text:p>
              </table:table-cell>
            </table:table-row>
            <table:table-row table:style-name="Table18.3">
              <table:table-cell table:style-name="Table18.A3" office:value-type="string">
                <text:p text:style-name="P10">7</text:p>
              </table:table-cell>
              <table:table-cell table:style-name="Table18.A2" office:value-type="string">
                <text:p text:style-name="P7"/>
              </table:table-cell>
              <table:table-cell table:style-name="Table18.C3" office:value-type="string">
                <text:p text:style-name="P42">Aufwendungen für interne Leistungsverrechnung</text:p>
              </table:table-cell>
              <table:table-cell table:style-name="Table18.A3" office:value-type="string">
                <text:p text:style-name="P43">EUR</text:p>
              </table:table-cell>
              <table:table-cell table:style-name="Table18.A3" office:value-type="string">
                <text:p text:style-name="P6">0</text:p>
              </table:table-cell>
              <table:table-cell table:style-name="Table18.F3" office:value-type="float" office:value="0">
                <text:p text:style-name="P6">0</text:p>
              </table:table-cell>
              <table:table-cell table:style-name="Table18.G3" office:value-type="float" office:value="0">
                <text:p text:style-name="P6">0</text:p>
              </table:table-cell>
              <table:table-cell table:style-name="Table18.G3" office:value-type="float" office:value="0">
                <text:p text:style-name="P6">0</text:p>
              </table:table-cell>
              <table:table-cell table:style-name="Table18.I3" office:value-type="string">
                <text:p text:style-name="P6">-180.593</text:p>
              </table:table-cell>
              <table:table-cell table:style-name="Table18.J3" office:value-type="string">
                <text:p text:style-name="P6">-181.366</text:p>
              </table:table-cell>
            </table:table-row>
            <text:soft-page-break/>
            <table:table-row table:style-name="Table18.3">
              <table:table-cell table:style-name="Table18.A4" office:value-type="string">
                <text:p text:style-name="P14">9</text:p>
              </table:table-cell>
              <table:table-cell table:style-name="Table18.A4" office:value-type="string">
                <text:p text:style-name="P12">=</text:p>
              </table:table-cell>
              <table:table-cell table:style-name="Table18.C4" office:value-type="string">
                <text:p text:style-name="P44">anteiliges veranschlagtes kalkulatorisches Ergebnis (Nr. 6 ./. Nr. 7 + Nr. 8)</text:p>
              </table:table-cell>
              <table:table-cell table:style-name="Table18.A4" office:value-type="string">
                <text:p text:style-name="P45">EUR</text:p>
              </table:table-cell>
              <table:table-cell table:style-name="Table18.A4" office:value-type="string">
                <text:p text:style-name="P11">0</text:p>
              </table:table-cell>
              <table:table-cell table:style-name="Table18.F4" office:value-type="float" office:value="0">
                <text:p text:style-name="P11">0</text:p>
              </table:table-cell>
              <table:table-cell table:style-name="Table18.F4" office:value-type="float" office:value="0">
                <text:p text:style-name="P11">0</text:p>
              </table:table-cell>
              <table:table-cell table:style-name="Table18.F4" office:value-type="float" office:value="0">
                <text:p text:style-name="P11">0</text:p>
              </table:table-cell>
              <table:table-cell table:style-name="Table18.I4" office:value-type="string">
                <text:p text:style-name="P11">-180.593</text:p>
              </table:table-cell>
              <table:table-cell table:style-name="Table18.J4" office:value-type="string">
                <text:p text:style-name="P11">-181.366</text:p>
              </table:table-cell>
            </table:table-row>
            <table:table-row table:style-name="Table18.3">
              <table:table-cell table:style-name="Table18.A4" office:value-type="string">
                <text:p text:style-name="P14">10</text:p>
              </table:table-cell>
              <table:table-cell table:style-name="Table18.A4" office:value-type="string">
                <text:p text:style-name="P12">=</text:p>
              </table:table-cell>
              <table:table-cell table:style-name="Table18.C4" office:value-type="string">
                <text:p text:style-name="P44">anteiliger veranschlagter Nettoressourcenbedarf/-überschuss (Nr. 5 + Nr. 9)</text:p>
              </table:table-cell>
              <table:table-cell table:style-name="Table18.A4" office:value-type="string">
                <text:p text:style-name="P45">EUR</text:p>
              </table:table-cell>
              <table:table-cell table:style-name="Table18.A4" office:value-type="string">
                <text:p text:style-name="P11">0</text:p>
              </table:table-cell>
              <table:table-cell table:style-name="Table18.F4" office:value-type="float" office:value="0">
                <text:p text:style-name="P11">0</text:p>
              </table:table-cell>
              <table:table-cell table:style-name="Table18.F4" office:value-type="float" office:value="0">
                <text:p text:style-name="P11">0</text:p>
              </table:table-cell>
              <table:table-cell table:style-name="Table18.F4" office:value-type="float" office:value="0">
                <text:p text:style-name="P11">0</text:p>
              </table:table-cell>
              <table:table-cell table:style-name="Table18.I4" office:value-type="string">
                <text:p text:style-name="P11">-2.277.898</text:p>
              </table:table-cell>
              <table:table-cell table:style-name="Table18.J4" office:value-type="string">
                <text:p text:style-name="P11">-2.127.057</text:p>
              </table:table-cell>
            </table:table-row>
            <table:table-row table:style-name="Table18.3">
              <table:table-cell table:style-name="Table18.A4" office:value-type="string">
                <text:p text:style-name="P14">13</text:p>
              </table:table-cell>
              <table:table-cell table:style-name="Table18.A4" office:value-type="string">
                <text:p text:style-name="P12">=</text:p>
              </table:table-cell>
              <table:table-cell table:style-name="Table18.C4" office:value-type="string">
                <text:p text:style-name="P44">anteiliges Sonderergebnis (Nr. 11 + Nr. 12)</text:p>
              </table:table-cell>
              <table:table-cell table:style-name="Table18.A4" office:value-type="string">
                <text:p text:style-name="P45">EUR</text:p>
              </table:table-cell>
              <table:table-cell table:style-name="Table18.A4" office:value-type="string">
                <text:p text:style-name="P11">0</text:p>
              </table:table-cell>
              <table:table-cell table:style-name="Table18.F4" office:value-type="float" office:value="0">
                <text:p text:style-name="P11">0</text:p>
              </table:table-cell>
              <table:table-cell table:style-name="Table18.F4" office:value-type="float" office:value="0">
                <text:p text:style-name="P11">0</text:p>
              </table:table-cell>
              <table:table-cell table:style-name="Table18.F4" office:value-type="float" office:value="0">
                <text:p text:style-name="P11">0</text:p>
              </table:table-cell>
              <table:table-cell table:style-name="Table18.I4" office:value-type="string">
                <text:p text:style-name="P11">0</text:p>
              </table:table-cell>
              <table:table-cell table:style-name="Table18.J4" office:value-type="string">
                <text:p text:style-name="P11">0</text:p>
              </table:table-cell>
            </table:table-row>
            <table:table-row table:style-name="Table18.3">
              <table:table-cell table:style-name="Table18.A4" office:value-type="string">
                <text:p text:style-name="P14">14</text:p>
              </table:table-cell>
              <table:table-cell table:style-name="Table18.A4" office:value-type="string">
                <text:p text:style-name="P12">=</text:p>
              </table:table-cell>
              <table:table-cell table:style-name="Table18.C4" office:value-type="string">
                <text:p text:style-name="P44">anteiliges Gesamtergebnis (Nr. 10 + Nr. 13)</text:p>
              </table:table-cell>
              <table:table-cell table:style-name="Table18.A4" office:value-type="string">
                <text:p text:style-name="P45">EUR</text:p>
              </table:table-cell>
              <table:table-cell table:style-name="Table18.A4" office:value-type="string">
                <text:p text:style-name="P11">0</text:p>
              </table:table-cell>
              <table:table-cell table:style-name="Table18.F4" office:value-type="float" office:value="0">
                <text:p text:style-name="P11">0</text:p>
              </table:table-cell>
              <table:table-cell table:style-name="Table18.F4" office:value-type="float" office:value="0">
                <text:p text:style-name="P11">0</text:p>
              </table:table-cell>
              <table:table-cell table:style-name="Table18.F4" office:value-type="float" office:value="0">
                <text:p text:style-name="P11">0</text:p>
              </table:table-cell>
              <table:table-cell table:style-name="Table18.I4" office:value-type="string">
                <text:p text:style-name="P11">-2.277.898</text:p>
              </table:table-cell>
              <table:table-cell table:style-name="Table18.J4" office:value-type="string">
                <text:p text:style-name="P11">-2.127.057</text:p>
              </table:table-cell>
            </table:table-row>
          </table:table>
          <text:section text:style-name="Sect3" text:name="Section97">
            <text:p text:style-name="Standard"/>
          </text:section>
          <text:p text:style-name="Standard"/>
          <text:p text:style-name="Standard"><text:conditional-text text:condition="ooow:'intelliform-pages-include'" text:string-value-if-true="" text:string-value-if-false=""/></text:p>
        </text:section>
        <text:section text:style-name="Sect3" text:name="Section98">
          <text:p text:style-name="Standard"/>
        </text:section>
        <text:section text:style-name="Sect3" text:name="Section99">
          <text:p text:style-name="Standard"/>
        </text:section>
        <text:section text:style-name="Sect2" text:name="Section100">
          <text:p text:style-name="P76"/>
          <text:section text:style-name="Sect4" text:name="Section101">
            <text:section text:style-name="Sect4" text:name="Section102">
              <text:p text:style-name="Module_20_Überschrift_20_2">THH_OB<text:tab/>Oberbürgermeister</text:p>
            </text:section>
            <text:section text:style-name="Sect4" text:name="Section103">
              <text:p text:style-name="Module_20_Überschrift_20_3">A15<text:tab/>Bürgermeisteramt</text:p>
            </text:section>
            <text:section text:style-name="Sect4" text:name="Section104">
              <text:p text:style-name="Module_20_Überschrift_20_5">10.100.11.1.1.06<text:tab/>Vertretungen der Stadt</text:p>
            </text:section>
          </text:section>
          <text:p text:style-name="Standard"/>
          <table:table table:name="Table19" table:style-name="Table19">
            <table:table-column table:style-name="Table19.A"/>
            <table:table-column table:style-name="Table19.B"/>
            <table:table-column table:style-name="Table19.C" table:number-columns-repeated="3"/>
            <table:table-column table:style-name="Table19.F"/>
            <table:table-header-rows>
              <table:table-row table:style-name="Table19.1">
                <table:table-cell table:style-name="Table19.A1" office:value-type="string">
                  <text:p text:style-name="P33">Nr. </text:p>
                </table:table-cell>
                <table:table-cell table:style-name="Table19.A1" office:value-type="string">
                  <text:p text:style-name="P33">Kennzahlen (Einheit)</text:p>
                </table:table-cell>
                <table:table-cell table:style-name="Table19.A1" office:value-type="string">
                  <text:p text:style-name="Module_20_Tabellen_20_Überschrift">Ergebnis </text:p>
                  <text:p text:style-name="Module_20_Tabellen_20_Überschrift">2021</text:p>
                </table:table-cell>
                <table:table-cell table:style-name="Table19.A1" office:value-type="string">
                  <text:p text:style-name="Module_20_Tabellen_20_Überschrift">Ansatz</text:p>
                  <text:p text:style-name="Module_20_Tabellen_20_Überschrift">2022</text:p>
                </table:table-cell>
                <table:table-cell table:style-name="Table19.E1" office:value-type="string">
                  <text:p text:style-name="Module_20_Tabellen_20_Überschrift">Ansatz</text:p>
                  <text:p text:style-name="Module_20_Tabellen_20_Überschrift">2023</text:p>
                </table:table-cell>
                <table:table-cell table:style-name="Table19.F1" office:value-type="string">
                  <text:p text:style-name="Module_20_Tabellen_20_Überschrift">Ansatz</text:p>
                  <text:p text:style-name="Module_20_Tabellen_20_Überschrift">2024</text:p>
                </table:table-cell>
              </table:table-row>
            </table:table-header-rows>
            <table:table-row table:style-name="Table19.2">
              <table:table-cell table:style-name="Table19.A2" office:value-type="string">
                <text:p text:style-name="Module_20_Tabellen_20_Inhalt">13P251</text:p>
              </table:table-cell>
              <table:table-cell table:style-name="Table19.A2" office:value-type="string">
                <text:p text:style-name="Module_20_Tabellen_20_Inhalt">Geförderte Träger, Proj. d. Gleichst.-B. (ST)</text:p>
              </table:table-cell>
              <table:table-cell table:style-name="Table19.A2" office:value-type="string">
                <text:p text:style-name="P6">0,00</text:p>
              </table:table-cell>
              <table:table-cell table:style-name="Table19.A2" office:value-type="string">
                <text:p text:style-name="P6">0,00</text:p>
              </table:table-cell>
              <table:table-cell table:style-name="Table19.E2" office:value-type="string">
                <text:p text:style-name="P8">20,00</text:p>
              </table:table-cell>
              <table:table-cell table:style-name="Table19.F2" office:value-type="string">
                <text:p text:style-name="P8">20,00</text:p>
              </table:table-cell>
            </table:table-row>
            <table:table-row table:style-name="Table19.2">
              <table:table-cell table:style-name="Table19.A2" office:value-type="string">
                <text:p text:style-name="Module_20_Tabellen_20_Inhalt">13P252</text:p>
              </table:table-cell>
              <table:table-cell table:style-name="Table19.A2" office:value-type="string">
                <text:p text:style-name="Module_20_Tabellen_20_Inhalt">Int. ext. Fachstellg.-N. d. Gleichst.-B. (ST)</text:p>
              </table:table-cell>
              <table:table-cell table:style-name="Table19.A2" office:value-type="string">
                <text:p text:style-name="P6">0,00</text:p>
              </table:table-cell>
              <table:table-cell table:style-name="Table19.A2" office:value-type="string">
                <text:p text:style-name="P6">0,00</text:p>
              </table:table-cell>
              <table:table-cell table:style-name="Table19.E2" office:value-type="string">
                <text:p text:style-name="P8">500,00</text:p>
              </table:table-cell>
              <table:table-cell table:style-name="Table19.F2" office:value-type="string">
                <text:p text:style-name="P8">500,00</text:p>
              </table:table-cell>
            </table:table-row>
            <table:table-row table:style-name="Table19.2">
              <table:table-cell table:style-name="Table19.A2" office:value-type="string">
                <text:p text:style-name="Module_20_Tabellen_20_Inhalt">13P253</text:p>
              </table:table-cell>
              <table:table-cell table:style-name="Table19.A2" office:value-type="string">
                <text:p text:style-name="Module_20_Tabellen_20_Inhalt">Int. ext. Fachberatungen d. Gleichst.-B. (ST)</text:p>
              </table:table-cell>
              <table:table-cell table:style-name="Table19.A2" office:value-type="string">
                <text:p text:style-name="P6">0,00</text:p>
              </table:table-cell>
              <table:table-cell table:style-name="Table19.A2" office:value-type="string">
                <text:p text:style-name="P6">0,00</text:p>
              </table:table-cell>
              <table:table-cell table:style-name="Table19.E2" office:value-type="string">
                <text:p text:style-name="P8">50,00</text:p>
              </table:table-cell>
              <table:table-cell table:style-name="Table19.F2" office:value-type="string">
                <text:p text:style-name="P8">50,00</text:p>
              </table:table-cell>
            </table:table-row>
            <table:table-row table:style-name="Table19.2">
              <table:table-cell table:style-name="Table19.A2" office:value-type="string">
                <text:p text:style-name="Module_20_Tabellen_20_Inhalt">13P255</text:p>
              </table:table-cell>
              <table:table-cell table:style-name="Table19.A2" office:value-type="string">
                <text:p text:style-name="Module_20_Tabellen_20_Inhalt">Durchgeführte Veranstg. d. Gleichst.-B. (ST)</text:p>
              </table:table-cell>
              <table:table-cell table:style-name="Table19.A2" office:value-type="string">
                <text:p text:style-name="P6">0,00</text:p>
              </table:table-cell>
              <table:table-cell table:style-name="Table19.A2" office:value-type="string">
                <text:p text:style-name="P6">0,00</text:p>
              </table:table-cell>
              <table:table-cell table:style-name="Table19.E2" office:value-type="string">
                <text:p text:style-name="P8">10,00</text:p>
              </table:table-cell>
              <table:table-cell table:style-name="Table19.F2" office:value-type="string">
                <text:p text:style-name="P8">10,00</text:p>
              </table:table-cell>
            </table:table-row>
            <table:table-row table:style-name="Table19.2">
              <table:table-cell table:style-name="Table19.A2" office:value-type="string">
                <text:p text:style-name="Module_20_Tabellen_20_Inhalt">13P256</text:p>
              </table:table-cell>
              <table:table-cell table:style-name="Table19.A2" office:value-type="string">
                <text:p text:style-name="Module_20_Tabellen_20_Inhalt">Veröff. Publikationen d. Gleichst.-B. (ST)</text:p>
              </table:table-cell>
              <table:table-cell table:style-name="Table19.A2" office:value-type="string">
                <text:p text:style-name="P6">0,00</text:p>
              </table:table-cell>
              <table:table-cell table:style-name="Table19.A2" office:value-type="string">
                <text:p text:style-name="P6">0,00</text:p>
              </table:table-cell>
              <table:table-cell table:style-name="Table19.E2" office:value-type="string">
                <text:p text:style-name="P8">1,00</text:p>
              </table:table-cell>
              <table:table-cell table:style-name="Table19.F2" office:value-type="string">
                <text:p text:style-name="P8">1,00</text:p>
              </table:table-cell>
            </table:table-row>
            <table:table-row table:style-name="Table19.2">
              <table:table-cell table:style-name="Table19.A2" office:value-type="string">
                <text:p text:style-name="Module_20_Tabellen_20_Inhalt">13P257</text:p>
              </table:table-cell>
              <table:table-cell table:style-name="Table19.A2" office:value-type="string">
                <text:p text:style-name="Module_20_Tabellen_20_Inhalt">Zugriffe auf Internets. d. Gleichst.-B. (ST)</text:p>
              </table:table-cell>
              <table:table-cell table:style-name="Table19.A2" office:value-type="string">
                <text:p text:style-name="P6">0,00</text:p>
              </table:table-cell>
              <table:table-cell table:style-name="Table19.A2" office:value-type="string">
                <text:p text:style-name="P6">0,00</text:p>
              </table:table-cell>
              <table:table-cell table:style-name="Table19.E2" office:value-type="string">
                <text:p text:style-name="P8">10.000,00</text:p>
              </table:table-cell>
              <table:table-cell table:style-name="Table19.F2" office:value-type="string">
                <text:p text:style-name="P8">10.000,00</text:p>
              </table:table-cell>
            </table:table-row>
          </table:table>
          <text:p text:style-name="Standard"/>
        </text:section>
        <text:section text:style-name="Sect2" text:name="Section105">
          <text:p text:style-name="P76"/>
          <text:section text:style-name="Sect4" text:name="Section106">
            <text:section text:style-name="Sect4" text:name="Section107">
              <text:p text:style-name="Module_20_Überschrift_20_2">THH_OB<text:tab/>Oberbürgermeister</text:p>
            </text:section>
            <text:section text:style-name="Sect4" text:name="Section108">
              <text:p text:style-name="Module_20_Überschrift_20_3">A15<text:tab/>Bürgermeisteramt</text:p>
            </text:section>
            <text:section text:style-name="Sect4" text:name="Section109">
              <text:p text:style-name="Module_20_Überschrift_20_5">10.100.11.1.1.07<text:tab/>Europäische u. internat. Angelegenheiten</text:p>
            </text:section>
          </text:section>
          <text:p text:style-name="Standard"/>
          <text:section text:style-name="Sect5" text:name="Section110">
            <table:table table:name="Table20" table:style-name="Table20">
              <table:table-column table:style-name="Table20.A"/>
              <table:table-column table:style-name="Table20.B"/>
              <table:table-row>
                <table:table-cell table:style-name="Table20.A1" office:value-type="string">
                  <text:p text:style-name="Module_20_Tabellen_20_Inhalt">Verantwortlicher</text:p>
                </table:table-cell>
                <table:table-cell table:style-name="Table20.B1" office:value-type="string">
                  <text:p text:style-name="Module_20_Tabellen_20_Inhalt">Bürgermeisteramt</text:p>
                </table:table-cell>
              </table:table-row>
              <table:table-row>
                <table:table-cell table:style-name="Table20.A2" office:value-type="string">
                  <text:p text:style-name="Module_20_Tabellen_20_Inhalt">Produktbeschreibung</text:p>
                </table:table-cell>
                <table:table-cell table:style-name="Table20.B2" office:value-type="string">
                  <text:p text:style-name="Module_20_Tabellen_20_Inhalt">Planung und Koordinierung der Zusammenarbeit mit anderen Ländern und Kommunen, insbesondere Partnerstädten und befreundeten Städten; Europa- und Netzwerkarbeit; Schüleraustausch-Programm; Kommunale Entwicklungszusammenarbeit; Projekttätigkeit; Internationale Konferenzen; Versöhnung und Einladungsprogramm für ehemalige jüdische Dresdnerinnen und Dresdner; strategische Partnerschaften; allgemeine internationale Kontakte; UN-Nachhaltigkeitsziele</text:p>
                </table:table-cell>
              </table:table-row>
              <table:table-row>
                <table:table-cell table:style-name="Table20.A2" office:value-type="string">
                  <text:p text:style-name="Module_20_Tabellen_20_Inhalt">Ziele</text:p>
                </table:table-cell>
                <table:table-cell table:style-name="Table20.B2" office:value-type="string">
                  <text:p text:style-name="Module_20_Tabellen_20_Inhalt">Stärkung der europäischen und internationalen Stellung der Landeshauptstadt Dresden; Schaffung einer weltoffenen, zukunftsfähigen und nachhaltigen Stadt mit internationaler Reputation; Nutzung von Netzwerken, Fördermitteln und Einflussmöglichkeiten</text:p>
                </table:table-cell>
              </table:table-row>
              <table:table-row>
                <table:table-cell table:style-name="Table20.A2" office:value-type="string">
                  <text:p text:style-name="Module_20_Tabellen_20_Inhalt">Rechtscharakter</text:p>
                </table:table-cell>
                <table:table-cell table:style-name="Table20.B2" office:value-type="string">
                  <text:p text:style-name="Module_20_Tabellen_20_Inhalt">Ausgestaltung kommunaler Selbstverwaltung</text:p>
                </table:table-cell>
              </table:table-row>
            </table:table>
          </text:section>
          <text:p text:style-name="Standard"/>
          <table:table table:name="Table21" table:style-name="Table21">
            <table:table-column table:style-name="Table21.A"/>
            <table:table-column table:style-name="Table21.B"/>
            <table:table-column table:style-name="Table21.C"/>
            <table:table-column table:style-name="Table21.D"/>
            <table:table-column table:style-name="Table21.E" table:number-columns-repeated="6"/>
            <table:table-header-rows>
              <table:table-row table:style-name="Table21.1">
                <table:table-cell table:style-name="Table21.A1" table:number-columns-spanned="3" office:value-type="string">
                  <text:p text:style-name="Module_20_Tabellen_20_Überschrift">Produktblatt</text:p>
                </table:table-cell>
                <table:covered-table-cell/>
                <table:covered-table-cell/>
                <table:table-cell table:style-name="Table21.D1" office:value-type="string">
                  <text:p text:style-name="Module_20_Tabellen_20_Überschrift"/>
                </table:table-cell>
                <table:table-cell table:style-name="Table21.D1" office:value-type="string">
                  <text:p text:style-name="Module_20_Tabellen_20_Überschrift">Ergebnis</text:p>
                  <text:p text:style-name="Module_20_Tabellen_20_Überschrift">2021</text:p>
                </table:table-cell>
                <table:table-cell table:style-name="Table21.D1" office:value-type="string">
                  <text:p text:style-name="Module_20_Tabellen_20_Überschrift">übertragene Ermächtigungen aus 2021</text:p>
                </table:table-cell>
                <table:table-cell table:style-name="Table21.D1" office:value-type="string">
                  <text:p text:style-name="Module_20_Tabellen_20_Überschrift">Ansatz</text:p>
                  <text:p text:style-name="Module_20_Tabellen_20_Überschrift">2022</text:p>
                </table:table-cell>
                <table:table-cell table:style-name="Table21.H1" office:value-type="date" office:date-value="1899-12-30">
                  <text:p text:style-name="Module_20_Tabellen_20_Überschrift">Fortgeschrie-bener Ansatz</text:p>
                  <text:p text:style-name="Module_20_Tabellen_20_Überschrift">2022</text:p>
                  <text:p text:style-name="Module_20_Tabellen_20_Überschrift">Stand: <text:s/></text:p>
                  <text:p text:style-name="P37">30.06.2022</text:p>
                </table:table-cell>
                <table:table-cell table:style-name="Table21.I1" office:value-type="string">
                  <text:p text:style-name="Module_20_Tabellen_20_Überschrift">Ansatz</text:p>
                  <text:p text:style-name="Module_20_Tabellen_20_Überschrift">2023</text:p>
                </table:table-cell>
                <table:table-cell table:style-name="Table21.J1" office:value-type="string">
                  <text:p text:style-name="Module_20_Tabellen_20_Überschrift">Ansatz</text:p>
                  <text:p text:style-name="Module_20_Tabellen_20_Überschrift">2024</text:p>
                </table:table-cell>
              </table:table-row>
              <table:table-row table:style-name="Table21.2">
                <table:table-cell table:style-name="Table21.A2" office:value-type="string">
                  <text:p text:style-name="Module_20_Tabellen_20_Überschrift">1</text:p>
                </table:table-cell>
                <table:table-cell table:style-name="Table21.A2" table:number-columns-spanned="2" office:value-type="string">
                  <text:p text:style-name="Module_20_Tabellen_20_Überschrift">2</text:p>
                </table:table-cell>
                <table:covered-table-cell/>
                <table:table-cell table:style-name="Table21.A2" office:value-type="string">
                  <text:p text:style-name="Module_20_Tabellen_20_Überschrift">3</text:p>
                </table:table-cell>
                <table:table-cell table:style-name="Table21.A2" office:value-type="string">
                  <text:p text:style-name="Module_20_Tabellen_20_Überschrift">4</text:p>
                </table:table-cell>
                <table:table-cell table:style-name="Table21.F2" office:value-type="float" office:value="5">
                  <text:p text:style-name="Module_20_Tabellen_20_Überschrift">5</text:p>
                </table:table-cell>
                <table:table-cell table:style-name="Table21.F2" office:value-type="float" office:value="6">
                  <text:p text:style-name="Module_20_Tabellen_20_Überschrift">6</text:p>
                </table:table-cell>
                <table:table-cell table:style-name="Table21.F2" office:value-type="float" office:value="7">
                  <text:p text:style-name="Module_20_Tabellen_20_Überschrift">7</text:p>
                </table:table-cell>
                <table:table-cell table:style-name="Table21.F2" office:value-type="float" office:value="8">
                  <text:p text:style-name="Module_20_Tabellen_20_Überschrift">8</text:p>
                </table:table-cell>
                <table:table-cell table:style-name="Table21.J2" office:value-type="float" office:value="9">
                  <text:p text:style-name="Module_20_Tabellen_20_Überschrift">9</text:p>
                </table:table-cell>
              </table:table-row>
            </table:table-header-rows>
            <table:table-row table:style-name="Table21.3">
              <table:table-cell table:style-name="Table21.A3" office:value-type="string">
                <text:p text:style-name="P10">1.2</text:p>
              </table:table-cell>
              <table:table-cell table:style-name="Table21.A2" office:value-type="string">
                <text:p text:style-name="P7">+</text:p>
              </table:table-cell>
              <table:table-cell table:style-name="Table21.C3" office:value-type="string">
                <text:p text:style-name="P42">Zuweisungen und Umlagen nach Arten sowie aufgelöste Sonderposten</text:p>
              </table:table-cell>
              <table:table-cell table:style-name="Table21.A3" office:value-type="string">
                <text:p text:style-name="P43">EUR</text:p>
              </table:table-cell>
              <table:table-cell table:style-name="Table21.A3" office:value-type="string">
                <text:p text:style-name="P6">0</text:p>
              </table:table-cell>
              <table:table-cell table:style-name="Table21.F3" office:value-type="float" office:value="0">
                <text:p text:style-name="P6">0</text:p>
              </table:table-cell>
              <table:table-cell table:style-name="Table21.G3" office:value-type="float" office:value="0">
                <text:p text:style-name="P6">0</text:p>
              </table:table-cell>
              <table:table-cell table:style-name="Table21.G3" office:value-type="float" office:value="0">
                <text:p text:style-name="P6">0</text:p>
              </table:table-cell>
              <table:table-cell table:style-name="Table21.I3" office:value-type="string">
                <text:p text:style-name="P6">66.911</text:p>
              </table:table-cell>
              <table:table-cell table:style-name="Table21.J3" office:value-type="string">
                <text:p text:style-name="P6">101</text:p>
              </table:table-cell>
            </table:table-row>
            <table:table-row table:style-name="Table21.3">
              <table:table-cell table:style-name="Table21.A4" office:value-type="string">
                <text:p text:style-name="P14">2</text:p>
              </table:table-cell>
              <table:table-cell table:style-name="Table21.A4" office:value-type="string">
                <text:p text:style-name="P12">=</text:p>
              </table:table-cell>
              <table:table-cell table:style-name="Table21.C4" office:value-type="string">
                <text:p text:style-name="P44">anteilige ordentliche Erträge</text:p>
              </table:table-cell>
              <table:table-cell table:style-name="Table21.A4" office:value-type="string">
                <text:p text:style-name="P45">EUR</text:p>
              </table:table-cell>
              <table:table-cell table:style-name="Table21.A4" office:value-type="string">
                <text:p text:style-name="P11">0</text:p>
              </table:table-cell>
              <table:table-cell table:style-name="Table21.F4" office:value-type="float" office:value="0">
                <text:p text:style-name="P11">0</text:p>
              </table:table-cell>
              <table:table-cell table:style-name="Table21.F4" office:value-type="float" office:value="0">
                <text:p text:style-name="P11">0</text:p>
              </table:table-cell>
              <table:table-cell table:style-name="Table21.F4" office:value-type="float" office:value="0">
                <text:p text:style-name="P11">0</text:p>
              </table:table-cell>
              <table:table-cell table:style-name="Table21.I4" office:value-type="string">
                <text:p text:style-name="P11">66.911</text:p>
              </table:table-cell>
              <table:table-cell table:style-name="Table21.J4" office:value-type="string">
                <text:p text:style-name="P11">101</text:p>
              </table:table-cell>
            </table:table-row>
            <table:table-row table:style-name="Table21.3">
              <table:table-cell table:style-name="Table21.A3" office:value-type="string">
                <text:p text:style-name="P10">3.1</text:p>
              </table:table-cell>
              <table:table-cell table:style-name="Table21.A2" office:value-type="string">
                <text:p text:style-name="P7"/>
              </table:table-cell>
              <table:table-cell table:style-name="Table21.C3" office:value-type="string">
                <text:p text:style-name="P42">Personalaufwendungen</text:p>
              </table:table-cell>
              <table:table-cell table:style-name="Table21.A3" office:value-type="string">
                <text:p text:style-name="P43">EUR</text:p>
              </table:table-cell>
              <table:table-cell table:style-name="Table21.A3" office:value-type="string">
                <text:p text:style-name="P6">0</text:p>
              </table:table-cell>
              <table:table-cell table:style-name="Table21.F3" office:value-type="float" office:value="0">
                <text:p text:style-name="P6">0</text:p>
              </table:table-cell>
              <table:table-cell table:style-name="Table21.G3" office:value-type="float" office:value="0">
                <text:p text:style-name="P6">0</text:p>
              </table:table-cell>
              <table:table-cell table:style-name="Table21.G3" office:value-type="float" office:value="0">
                <text:p text:style-name="P6">0</text:p>
              </table:table-cell>
              <table:table-cell table:style-name="Table21.I3" office:value-type="string">
                <text:p text:style-name="P6">-672.400</text:p>
              </table:table-cell>
              <table:table-cell table:style-name="Table21.J3" office:value-type="string">
                <text:p text:style-name="P6">-700.150</text:p>
              </table:table-cell>
            </table:table-row>
            <table:table-row table:style-name="Table21.3">
              <table:table-cell table:style-name="Table21.A3" office:value-type="string">
                <text:p text:style-name="P10">3.3</text:p>
              </table:table-cell>
              <table:table-cell table:style-name="Table21.A2" office:value-type="string">
                <text:p text:style-name="P7">+</text:p>
              </table:table-cell>
              <table:table-cell table:style-name="Table21.C3" office:value-type="string">
                <text:p text:style-name="P42">Aufwendungen für Sach- und Dienstleistungen</text:p>
              </table:table-cell>
              <table:table-cell table:style-name="Table21.A3" office:value-type="string">
                <text:p text:style-name="P43">EUR</text:p>
              </table:table-cell>
              <table:table-cell table:style-name="Table21.A3" office:value-type="string">
                <text:p text:style-name="P6">0</text:p>
              </table:table-cell>
              <table:table-cell table:style-name="Table21.F3" office:value-type="float" office:value="0">
                <text:p text:style-name="P6">0</text:p>
              </table:table-cell>
              <table:table-cell table:style-name="Table21.G3" office:value-type="float" office:value="0">
                <text:p text:style-name="P6">0</text:p>
              </table:table-cell>
              <table:table-cell table:style-name="Table21.G3" office:value-type="float" office:value="0">
                <text:p text:style-name="P6">0</text:p>
              </table:table-cell>
              <table:table-cell table:style-name="Table21.I3" office:value-type="string">
                <text:p text:style-name="P6">-153.700</text:p>
              </table:table-cell>
              <table:table-cell table:style-name="Table21.J3" office:value-type="string">
                <text:p text:style-name="P6">-177.200</text:p>
              </table:table-cell>
            </table:table-row>
            <table:table-row table:style-name="Table21.3">
              <table:table-cell table:style-name="Table21.A3" office:value-type="string">
                <text:p text:style-name="P10">3.4</text:p>
              </table:table-cell>
              <table:table-cell table:style-name="Table21.A2" office:value-type="string">
                <text:p text:style-name="P7">+</text:p>
              </table:table-cell>
              <table:table-cell table:style-name="Table21.C3" office:value-type="string">
                <text:p text:style-name="P42">Abschreibungen im ordentlichen Ergebnis</text:p>
              </table:table-cell>
              <table:table-cell table:style-name="Table21.A3" office:value-type="string">
                <text:p text:style-name="P43">EUR</text:p>
              </table:table-cell>
              <table:table-cell table:style-name="Table21.A3" office:value-type="string">
                <text:p text:style-name="P6">0</text:p>
              </table:table-cell>
              <table:table-cell table:style-name="Table21.F3" office:value-type="float" office:value="0">
                <text:p text:style-name="P6">0</text:p>
              </table:table-cell>
              <table:table-cell table:style-name="Table21.G3" office:value-type="float" office:value="0">
                <text:p text:style-name="P6">0</text:p>
              </table:table-cell>
              <table:table-cell table:style-name="Table21.G3" office:value-type="float" office:value="0">
                <text:p text:style-name="P6">0</text:p>
              </table:table-cell>
              <table:table-cell table:style-name="Table21.I3" office:value-type="string">
                <text:p text:style-name="P6">-1.642</text:p>
              </table:table-cell>
              <table:table-cell table:style-name="Table21.J3" office:value-type="string">
                <text:p text:style-name="P6">-1.618</text:p>
              </table:table-cell>
            </table:table-row>
            <table:table-row table:style-name="Table21.3">
              <table:table-cell table:style-name="Table21.A3" office:value-type="string">
                <text:p text:style-name="P10">3.6</text:p>
              </table:table-cell>
              <table:table-cell table:style-name="Table21.A2" office:value-type="string">
                <text:p text:style-name="P7">+</text:p>
              </table:table-cell>
              <table:table-cell table:style-name="Table21.C3" office:value-type="string">
                <text:p text:style-name="P42">Transferaufwendungen und Abschreibungen auf Sonderposten für geleistete Investitionsförderungsmaßnahmen</text:p>
              </table:table-cell>
              <table:table-cell table:style-name="Table21.A3" office:value-type="string">
                <text:p text:style-name="P43">EUR</text:p>
              </table:table-cell>
              <table:table-cell table:style-name="Table21.A3" office:value-type="string">
                <text:p text:style-name="P6">0</text:p>
              </table:table-cell>
              <table:table-cell table:style-name="Table21.F3" office:value-type="float" office:value="0">
                <text:p text:style-name="P6">0</text:p>
              </table:table-cell>
              <table:table-cell table:style-name="Table21.G3" office:value-type="float" office:value="0">
                <text:p text:style-name="P6">0</text:p>
              </table:table-cell>
              <table:table-cell table:style-name="Table21.G3" office:value-type="float" office:value="0">
                <text:p text:style-name="P6">0</text:p>
              </table:table-cell>
              <table:table-cell table:style-name="Table21.I3" office:value-type="string">
                <text:p text:style-name="P6">-435.500</text:p>
              </table:table-cell>
              <table:table-cell table:style-name="Table21.J3" office:value-type="string">
                <text:p text:style-name="P6">-435.500</text:p>
              </table:table-cell>
            </table:table-row>
            <table:table-row table:style-name="Table21.3">
              <table:table-cell table:style-name="Table21.A3" office:value-type="string">
                <text:p text:style-name="P10">3.7</text:p>
              </table:table-cell>
              <table:table-cell table:style-name="Table21.A2" office:value-type="string">
                <text:p text:style-name="P7">+</text:p>
              </table:table-cell>
              <table:table-cell table:style-name="Table21.C3" office:value-type="string">
                <text:p text:style-name="P42">sonstige ordentliche Aufwendungen</text:p>
              </table:table-cell>
              <table:table-cell table:style-name="Table21.A3" office:value-type="string">
                <text:p text:style-name="P43">EUR</text:p>
              </table:table-cell>
              <table:table-cell table:style-name="Table21.A3" office:value-type="string">
                <text:p text:style-name="P6">0</text:p>
              </table:table-cell>
              <table:table-cell table:style-name="Table21.F3" office:value-type="float" office:value="0">
                <text:p text:style-name="P6">0</text:p>
              </table:table-cell>
              <table:table-cell table:style-name="Table21.G3" office:value-type="float" office:value="0">
                <text:p text:style-name="P6">0</text:p>
              </table:table-cell>
              <table:table-cell table:style-name="Table21.G3" office:value-type="float" office:value="0">
                <text:p text:style-name="P6">0</text:p>
              </table:table-cell>
              <table:table-cell table:style-name="Table21.I3" office:value-type="string">
                <text:p text:style-name="P6">-219.550</text:p>
              </table:table-cell>
              <table:table-cell table:style-name="Table21.J3" office:value-type="string">
                <text:p text:style-name="P6">-205.900</text:p>
              </table:table-cell>
            </table:table-row>
            <table:table-row table:style-name="Table21.3">
              <table:table-cell table:style-name="Table21.A4" office:value-type="string">
                <text:p text:style-name="P14">4</text:p>
              </table:table-cell>
              <table:table-cell table:style-name="Table21.A4" office:value-type="string">
                <text:p text:style-name="P12">=</text:p>
              </table:table-cell>
              <table:table-cell table:style-name="Table21.C4" office:value-type="string">
                <text:p text:style-name="P44">anteilige ordentliche Aufwendungen</text:p>
              </table:table-cell>
              <table:table-cell table:style-name="Table21.A4" office:value-type="string">
                <text:p text:style-name="P45">EUR</text:p>
              </table:table-cell>
              <table:table-cell table:style-name="Table21.A4" office:value-type="string">
                <text:p text:style-name="P11">0</text:p>
              </table:table-cell>
              <table:table-cell table:style-name="Table21.F4" office:value-type="float" office:value="0">
                <text:p text:style-name="P11">0</text:p>
              </table:table-cell>
              <table:table-cell table:style-name="Table21.F4" office:value-type="float" office:value="0">
                <text:p text:style-name="P11">0</text:p>
              </table:table-cell>
              <table:table-cell table:style-name="Table21.F4" office:value-type="float" office:value="0">
                <text:p text:style-name="P11">0</text:p>
              </table:table-cell>
              <table:table-cell table:style-name="Table21.I4" office:value-type="string">
                <text:p text:style-name="P11">-1.482.792</text:p>
              </table:table-cell>
              <table:table-cell table:style-name="Table21.J4" office:value-type="string">
                <text:p text:style-name="P11">-1.520.368</text:p>
              </table:table-cell>
            </table:table-row>
            <table:table-row table:style-name="Table21.3">
              <table:table-cell table:style-name="Table21.A4" office:value-type="string">
                <text:p text:style-name="P14">5</text:p>
              </table:table-cell>
              <table:table-cell table:style-name="Table21.A4" office:value-type="string">
                <text:p text:style-name="P12">=</text:p>
              </table:table-cell>
              <table:table-cell table:style-name="Table21.C4" office:value-type="string">
                <text:p text:style-name="P44">anteiliges veranschlagtes ordentliches Ergebnis (veranschlagter Aufwands-/Ertragsüberschuss, Nr. 2 ./. Nr. 4)</text:p>
              </table:table-cell>
              <table:table-cell table:style-name="Table21.A4" office:value-type="string">
                <text:p text:style-name="P45">EUR</text:p>
              </table:table-cell>
              <table:table-cell table:style-name="Table21.A4" office:value-type="string">
                <text:p text:style-name="P11">0</text:p>
              </table:table-cell>
              <table:table-cell table:style-name="Table21.F4" office:value-type="float" office:value="0">
                <text:p text:style-name="P11">0</text:p>
              </table:table-cell>
              <table:table-cell table:style-name="Table21.F4" office:value-type="float" office:value="0">
                <text:p text:style-name="P11">0</text:p>
              </table:table-cell>
              <table:table-cell table:style-name="Table21.F4" office:value-type="float" office:value="0">
                <text:p text:style-name="P11">0</text:p>
              </table:table-cell>
              <table:table-cell table:style-name="Table21.I4" office:value-type="string">
                <text:p text:style-name="P11">-1.415.881</text:p>
              </table:table-cell>
              <table:table-cell table:style-name="Table21.J4" office:value-type="string">
                <text:p text:style-name="P11">-1.520.267</text:p>
              </table:table-cell>
            </table:table-row>
            <table:table-row table:style-name="Table21.3">
              <table:table-cell table:style-name="Table21.A3" office:value-type="string">
                <text:p text:style-name="P10">6</text:p>
              </table:table-cell>
              <table:table-cell table:style-name="Table21.A2" office:value-type="string">
                <text:p text:style-name="P7"/>
              </table:table-cell>
              <table:table-cell table:style-name="Table21.C3" office:value-type="string">
                <text:p text:style-name="P42">Erträge aus interner Leistungsverrechnung</text:p>
              </table:table-cell>
              <table:table-cell table:style-name="Table21.A3" office:value-type="string">
                <text:p text:style-name="P43">EUR</text:p>
              </table:table-cell>
              <table:table-cell table:style-name="Table21.A3" office:value-type="string">
                <text:p text:style-name="P6">0</text:p>
              </table:table-cell>
              <table:table-cell table:style-name="Table21.F3" office:value-type="float" office:value="0">
                <text:p text:style-name="P6">0</text:p>
              </table:table-cell>
              <table:table-cell table:style-name="Table21.G3" office:value-type="float" office:value="0">
                <text:p text:style-name="P6">0</text:p>
              </table:table-cell>
              <table:table-cell table:style-name="Table21.G3" office:value-type="float" office:value="0">
                <text:p text:style-name="P6">0</text:p>
              </table:table-cell>
              <table:table-cell table:style-name="Table21.I3" office:value-type="string">
                <text:p text:style-name="P6">0</text:p>
              </table:table-cell>
              <table:table-cell table:style-name="Table21.J3" office:value-type="string">
                <text:p text:style-name="P6">0</text:p>
              </table:table-cell>
            </table:table-row>
            <table:table-row table:style-name="Table21.3">
              <table:table-cell table:style-name="Table21.A3" office:value-type="string">
                <text:p text:style-name="P10">7</text:p>
              </table:table-cell>
              <table:table-cell table:style-name="Table21.A2" office:value-type="string">
                <text:p text:style-name="P7"/>
              </table:table-cell>
              <table:table-cell table:style-name="Table21.C3" office:value-type="string">
                <text:p text:style-name="P42">Aufwendungen für interne Leistungsverrechnung</text:p>
              </table:table-cell>
              <table:table-cell table:style-name="Table21.A3" office:value-type="string">
                <text:p text:style-name="P43">EUR</text:p>
              </table:table-cell>
              <table:table-cell table:style-name="Table21.A3" office:value-type="string">
                <text:p text:style-name="P6">0</text:p>
              </table:table-cell>
              <table:table-cell table:style-name="Table21.F3" office:value-type="float" office:value="0">
                <text:p text:style-name="P6">0</text:p>
              </table:table-cell>
              <table:table-cell table:style-name="Table21.G3" office:value-type="float" office:value="0">
                <text:p text:style-name="P6">0</text:p>
              </table:table-cell>
              <table:table-cell table:style-name="Table21.G3" office:value-type="float" office:value="0">
                <text:p text:style-name="P6">0</text:p>
              </table:table-cell>
              <table:table-cell table:style-name="Table21.I3" office:value-type="string">
                <text:p text:style-name="P6">-141.513</text:p>
              </table:table-cell>
              <table:table-cell table:style-name="Table21.J3" office:value-type="string">
                <text:p text:style-name="P6">-145.461</text:p>
              </table:table-cell>
            </table:table-row>
            <text:soft-page-break/>
            <table:table-row table:style-name="Table21.3">
              <table:table-cell table:style-name="Table21.A4" office:value-type="string">
                <text:p text:style-name="P14">9</text:p>
              </table:table-cell>
              <table:table-cell table:style-name="Table21.A4" office:value-type="string">
                <text:p text:style-name="P12">=</text:p>
              </table:table-cell>
              <table:table-cell table:style-name="Table21.C4" office:value-type="string">
                <text:p text:style-name="P44">anteiliges veranschlagtes kalkulatorisches Ergebnis (Nr. 6 ./. Nr. 7 + Nr. 8)</text:p>
              </table:table-cell>
              <table:table-cell table:style-name="Table21.A4" office:value-type="string">
                <text:p text:style-name="P45">EUR</text:p>
              </table:table-cell>
              <table:table-cell table:style-name="Table21.A4" office:value-type="string">
                <text:p text:style-name="P11">0</text:p>
              </table:table-cell>
              <table:table-cell table:style-name="Table21.F4" office:value-type="float" office:value="0">
                <text:p text:style-name="P11">0</text:p>
              </table:table-cell>
              <table:table-cell table:style-name="Table21.F4" office:value-type="float" office:value="0">
                <text:p text:style-name="P11">0</text:p>
              </table:table-cell>
              <table:table-cell table:style-name="Table21.F4" office:value-type="float" office:value="0">
                <text:p text:style-name="P11">0</text:p>
              </table:table-cell>
              <table:table-cell table:style-name="Table21.I4" office:value-type="string">
                <text:p text:style-name="P11">-141.513</text:p>
              </table:table-cell>
              <table:table-cell table:style-name="Table21.J4" office:value-type="string">
                <text:p text:style-name="P11">-145.461</text:p>
              </table:table-cell>
            </table:table-row>
            <table:table-row table:style-name="Table21.3">
              <table:table-cell table:style-name="Table21.A4" office:value-type="string">
                <text:p text:style-name="P14">10</text:p>
              </table:table-cell>
              <table:table-cell table:style-name="Table21.A4" office:value-type="string">
                <text:p text:style-name="P12">=</text:p>
              </table:table-cell>
              <table:table-cell table:style-name="Table21.C4" office:value-type="string">
                <text:p text:style-name="P44">anteiliger veranschlagter Nettoressourcenbedarf/-überschuss (Nr. 5 + Nr. 9)</text:p>
              </table:table-cell>
              <table:table-cell table:style-name="Table21.A4" office:value-type="string">
                <text:p text:style-name="P45">EUR</text:p>
              </table:table-cell>
              <table:table-cell table:style-name="Table21.A4" office:value-type="string">
                <text:p text:style-name="P11">0</text:p>
              </table:table-cell>
              <table:table-cell table:style-name="Table21.F4" office:value-type="float" office:value="0">
                <text:p text:style-name="P11">0</text:p>
              </table:table-cell>
              <table:table-cell table:style-name="Table21.F4" office:value-type="float" office:value="0">
                <text:p text:style-name="P11">0</text:p>
              </table:table-cell>
              <table:table-cell table:style-name="Table21.F4" office:value-type="float" office:value="0">
                <text:p text:style-name="P11">0</text:p>
              </table:table-cell>
              <table:table-cell table:style-name="Table21.I4" office:value-type="string">
                <text:p text:style-name="P11">-1.557.395</text:p>
              </table:table-cell>
              <table:table-cell table:style-name="Table21.J4" office:value-type="string">
                <text:p text:style-name="P11">-1.665.728</text:p>
              </table:table-cell>
            </table:table-row>
            <table:table-row table:style-name="Table21.3">
              <table:table-cell table:style-name="Table21.A4" office:value-type="string">
                <text:p text:style-name="P14">13</text:p>
              </table:table-cell>
              <table:table-cell table:style-name="Table21.A4" office:value-type="string">
                <text:p text:style-name="P12">=</text:p>
              </table:table-cell>
              <table:table-cell table:style-name="Table21.C4" office:value-type="string">
                <text:p text:style-name="P44">anteiliges Sonderergebnis (Nr. 11 + Nr. 12)</text:p>
              </table:table-cell>
              <table:table-cell table:style-name="Table21.A4" office:value-type="string">
                <text:p text:style-name="P45">EUR</text:p>
              </table:table-cell>
              <table:table-cell table:style-name="Table21.A4" office:value-type="string">
                <text:p text:style-name="P11">0</text:p>
              </table:table-cell>
              <table:table-cell table:style-name="Table21.F4" office:value-type="float" office:value="0">
                <text:p text:style-name="P11">0</text:p>
              </table:table-cell>
              <table:table-cell table:style-name="Table21.F4" office:value-type="float" office:value="0">
                <text:p text:style-name="P11">0</text:p>
              </table:table-cell>
              <table:table-cell table:style-name="Table21.F4" office:value-type="float" office:value="0">
                <text:p text:style-name="P11">0</text:p>
              </table:table-cell>
              <table:table-cell table:style-name="Table21.I4" office:value-type="string">
                <text:p text:style-name="P11">0</text:p>
              </table:table-cell>
              <table:table-cell table:style-name="Table21.J4" office:value-type="string">
                <text:p text:style-name="P11">0</text:p>
              </table:table-cell>
            </table:table-row>
            <table:table-row table:style-name="Table21.3">
              <table:table-cell table:style-name="Table21.A4" office:value-type="string">
                <text:p text:style-name="P14">14</text:p>
              </table:table-cell>
              <table:table-cell table:style-name="Table21.A4" office:value-type="string">
                <text:p text:style-name="P12">=</text:p>
              </table:table-cell>
              <table:table-cell table:style-name="Table21.C4" office:value-type="string">
                <text:p text:style-name="P44">anteiliges Gesamtergebnis (Nr. 10 + Nr. 13)</text:p>
              </table:table-cell>
              <table:table-cell table:style-name="Table21.A4" office:value-type="string">
                <text:p text:style-name="P45">EUR</text:p>
              </table:table-cell>
              <table:table-cell table:style-name="Table21.A4" office:value-type="string">
                <text:p text:style-name="P11">0</text:p>
              </table:table-cell>
              <table:table-cell table:style-name="Table21.F4" office:value-type="float" office:value="0">
                <text:p text:style-name="P11">0</text:p>
              </table:table-cell>
              <table:table-cell table:style-name="Table21.F4" office:value-type="float" office:value="0">
                <text:p text:style-name="P11">0</text:p>
              </table:table-cell>
              <table:table-cell table:style-name="Table21.F4" office:value-type="float" office:value="0">
                <text:p text:style-name="P11">0</text:p>
              </table:table-cell>
              <table:table-cell table:style-name="Table21.I4" office:value-type="string">
                <text:p text:style-name="P11">-1.557.395</text:p>
              </table:table-cell>
              <table:table-cell table:style-name="Table21.J4" office:value-type="string">
                <text:p text:style-name="P11">-1.665.728</text:p>
              </table:table-cell>
            </table:table-row>
          </table:table>
          <text:section text:style-name="Sect3" text:name="Section111">
            <text:p text:style-name="Standard"/>
          </text:section>
          <text:p text:style-name="Standard"/>
          <text:p text:style-name="Standard"><text:conditional-text text:condition="ooow:'intelliform-pages-include'" text:string-value-if-true="" text:string-value-if-false=""/></text:p>
        </text:section>
        <text:section text:style-name="Sect3" text:name="Section112">
          <text:p text:style-name="Standard"/>
        </text:section>
        <text:section text:style-name="Sect3" text:name="Section113">
          <text:p text:style-name="Standard"/>
        </text:section>
        <text:section text:style-name="Sect2" text:name="Section114">
          <text:p text:style-name="P76"/>
          <text:section text:style-name="Sect4" text:name="Section115">
            <text:section text:style-name="Sect4" text:name="Section116">
              <text:p text:style-name="Module_20_Überschrift_20_2">THH_OB<text:tab/>Oberbürgermeister</text:p>
            </text:section>
            <text:section text:style-name="Sect4" text:name="Section117">
              <text:p text:style-name="Module_20_Überschrift_20_3">A15<text:tab/>Bürgermeisteramt</text:p>
            </text:section>
            <text:section text:style-name="Sect4" text:name="Section118">
              <text:p text:style-name="Module_20_Überschrift_20_5">10.100.11.1.1.07<text:tab/>Europäische u. internat. Angelegenheiten</text:p>
            </text:section>
          </text:section>
          <text:p text:style-name="Standard"/>
          <table:table table:name="Table22" table:style-name="Table22">
            <table:table-column table:style-name="Table22.A"/>
            <table:table-column table:style-name="Table22.B"/>
            <table:table-column table:style-name="Table22.C" table:number-columns-repeated="3"/>
            <table:table-column table:style-name="Table22.F"/>
            <table:table-header-rows>
              <table:table-row table:style-name="Table22.1">
                <table:table-cell table:style-name="Table22.A1" office:value-type="string">
                  <text:p text:style-name="P33">Nr. </text:p>
                </table:table-cell>
                <table:table-cell table:style-name="Table22.A1" office:value-type="string">
                  <text:p text:style-name="P33">Kennzahlen (Einheit)</text:p>
                </table:table-cell>
                <table:table-cell table:style-name="Table22.A1" office:value-type="string">
                  <text:p text:style-name="Module_20_Tabellen_20_Überschrift">Ergebnis </text:p>
                  <text:p text:style-name="Module_20_Tabellen_20_Überschrift">2021</text:p>
                </table:table-cell>
                <table:table-cell table:style-name="Table22.A1" office:value-type="string">
                  <text:p text:style-name="Module_20_Tabellen_20_Überschrift">Ansatz</text:p>
                  <text:p text:style-name="Module_20_Tabellen_20_Überschrift">2022</text:p>
                </table:table-cell>
                <table:table-cell table:style-name="Table22.E1" office:value-type="string">
                  <text:p text:style-name="Module_20_Tabellen_20_Überschrift">Ansatz</text:p>
                  <text:p text:style-name="Module_20_Tabellen_20_Überschrift">2023</text:p>
                </table:table-cell>
                <table:table-cell table:style-name="Table22.F1" office:value-type="string">
                  <text:p text:style-name="Module_20_Tabellen_20_Überschrift">Ansatz</text:p>
                  <text:p text:style-name="Module_20_Tabellen_20_Überschrift">2024</text:p>
                </table:table-cell>
              </table:table-row>
            </table:table-header-rows>
            <table:table-row table:style-name="Table22.2">
              <table:table-cell table:style-name="Table22.A2" office:value-type="string">
                <text:p text:style-name="Module_20_Tabellen_20_Inhalt">13P222</text:p>
              </table:table-cell>
              <table:table-cell table:style-name="Table22.A2" office:value-type="string">
                <text:p text:style-name="Module_20_Tabellen_20_Inhalt">Anzahl Besuchsprogramme (ST)</text:p>
              </table:table-cell>
              <table:table-cell table:style-name="Table22.A2" office:value-type="string">
                <text:p text:style-name="P6">0,00</text:p>
              </table:table-cell>
              <table:table-cell table:style-name="Table22.A2" office:value-type="string">
                <text:p text:style-name="P6">0,00</text:p>
              </table:table-cell>
              <table:table-cell table:style-name="Table22.E2" office:value-type="string">
                <text:p text:style-name="P8">50,00</text:p>
              </table:table-cell>
              <table:table-cell table:style-name="Table22.F2" office:value-type="string">
                <text:p text:style-name="P8">50,00</text:p>
              </table:table-cell>
            </table:table-row>
            <table:table-row table:style-name="Table22.2">
              <table:table-cell table:style-name="Table22.A2" office:value-type="string">
                <text:p text:style-name="Module_20_Tabellen_20_Inhalt">13P223</text:p>
              </table:table-cell>
              <table:table-cell table:style-name="Table22.A2" office:value-type="string">
                <text:p text:style-name="Module_20_Tabellen_20_Inhalt">Anzahl Zuwendungen (ST)</text:p>
              </table:table-cell>
              <table:table-cell table:style-name="Table22.A2" office:value-type="string">
                <text:p text:style-name="P6">0,00</text:p>
              </table:table-cell>
              <table:table-cell table:style-name="Table22.A2" office:value-type="string">
                <text:p text:style-name="P6">0,00</text:p>
              </table:table-cell>
              <table:table-cell table:style-name="Table22.E2" office:value-type="string">
                <text:p text:style-name="P8">35,00</text:p>
              </table:table-cell>
              <table:table-cell table:style-name="Table22.F2" office:value-type="string">
                <text:p text:style-name="P8">35,00</text:p>
              </table:table-cell>
            </table:table-row>
            <table:table-row table:style-name="Table22.2">
              <table:table-cell table:style-name="Table22.A2" office:value-type="string">
                <text:p text:style-name="Module_20_Tabellen_20_Inhalt">13P224</text:p>
              </table:table-cell>
              <table:table-cell table:style-name="Table22.A2" office:value-type="string">
                <text:p text:style-name="Module_20_Tabellen_20_Inhalt">Anzahl europapolitische Veranstaltungen (ST)</text:p>
              </table:table-cell>
              <table:table-cell table:style-name="Table22.A2" office:value-type="string">
                <text:p text:style-name="P6">0,00</text:p>
              </table:table-cell>
              <table:table-cell table:style-name="Table22.A2" office:value-type="string">
                <text:p text:style-name="P6">0,00</text:p>
              </table:table-cell>
              <table:table-cell table:style-name="Table22.E2" office:value-type="string">
                <text:p text:style-name="P8">13,00</text:p>
              </table:table-cell>
              <table:table-cell table:style-name="Table22.F2" office:value-type="string">
                <text:p text:style-name="P8">13,00</text:p>
              </table:table-cell>
            </table:table-row>
            <table:table-row table:style-name="Table22.2">
              <table:table-cell table:style-name="Table22.A2" office:value-type="string">
                <text:p text:style-name="Module_20_Tabellen_20_Inhalt">13P225</text:p>
              </table:table-cell>
              <table:table-cell table:style-name="Table22.A2" office:value-type="string">
                <text:p text:style-name="Module_20_Tabellen_20_Inhalt">Anzahl Netzwerktreffen (ST)</text:p>
              </table:table-cell>
              <table:table-cell table:style-name="Table22.A2" office:value-type="string">
                <text:p text:style-name="P6">0,00</text:p>
              </table:table-cell>
              <table:table-cell table:style-name="Table22.A2" office:value-type="string">
                <text:p text:style-name="P6">0,00</text:p>
              </table:table-cell>
              <table:table-cell table:style-name="Table22.E2" office:value-type="string">
                <text:p text:style-name="P8">13,00</text:p>
              </table:table-cell>
              <table:table-cell table:style-name="Table22.F2" office:value-type="string">
                <text:p text:style-name="P8">13,00</text:p>
              </table:table-cell>
            </table:table-row>
          </table:table>
          <text:p text:style-name="Standard"/>
        </text:section>
        <text:section text:style-name="Sect2" text:name="Section119">
          <text:p text:style-name="P76"/>
          <text:section text:style-name="Sect4" text:name="Section120">
            <text:section text:style-name="Sect4" text:name="Section121">
              <text:p text:style-name="Module_20_Überschrift_20_2">THH_OB<text:tab/>Oberbürgermeister</text:p>
            </text:section>
            <text:section text:style-name="Sect4" text:name="Section122">
              <text:p text:style-name="Module_20_Überschrift_20_3">A15<text:tab/>Bürgermeisteramt</text:p>
            </text:section>
            <text:section text:style-name="Sect4" text:name="Section123">
              <text:p text:style-name="Module_20_Überschrift_20_5">10.100.11.1.2.04<text:tab/>Vertretungen der Stadtverwaltung</text:p>
            </text:section>
          </text:section>
          <text:p text:style-name="Standard"/>
          <text:section text:style-name="Sect5" text:name="Section124">
            <table:table table:name="Table23" table:style-name="Table23">
              <table:table-column table:style-name="Table23.A"/>
              <table:table-column table:style-name="Table23.B"/>
              <table:table-row>
                <table:table-cell table:style-name="Table23.A1" office:value-type="string">
                  <text:p text:style-name="Module_20_Tabellen_20_Inhalt">Verantwortlicher</text:p>
                </table:table-cell>
                <table:table-cell table:style-name="Table23.B1" office:value-type="string">
                  <text:p text:style-name="Module_20_Tabellen_20_Inhalt">Bürgermeisteramt</text:p>
                </table:table-cell>
              </table:table-row>
              <table:table-row>
                <table:table-cell table:style-name="Table23.A2" office:value-type="string">
                  <text:p text:style-name="Module_20_Tabellen_20_Inhalt">Produktbeschreibung</text:p>
                </table:table-cell>
                <table:table-cell table:style-name="Table23.B2" office:value-type="string">
                  <text:p text:style-name="Module_20_Tabellen_20_Inhalt">Interessenvertretungen der Beschäftigten, der beschäftigten Frauen, der Jugend und Auszubildenden sowie der Schwerbehinderten innerhalb der Verwaltung, inklusive Beratung und Vermittlung bei Konflikten</text:p>
                </table:table-cell>
              </table:table-row>
              <table:table-row>
                <table:table-cell table:style-name="Table23.A2" office:value-type="string">
                  <text:p text:style-name="Module_20_Tabellen_20_Inhalt">Ziele</text:p>
                </table:table-cell>
                <table:table-cell table:style-name="Table23.B2" office:value-type="string">
                  <text:p text:style-name="Module_20_Tabellen_20_Inhalt">Verwirklichung der Grundrechte der Beschäftigten und Auszubildenden, insbesondere der Schwerbehinderten und Einhaltung der diesen Zielgruppen schützenden Gesetze und Vorschriften; Umsetzung des Zusammenarbeitsgebots zum Wohle der Beschäftigten und zur Erfüllung der dienstlichen Aufgaben; Durchsetzung der Gleichberechtigung von Frauen und Männern sowie Förderung der Gleichstellung von Frau und Mann innerhalb der Verwaltung</text:p>
                </table:table-cell>
              </table:table-row>
              <table:table-row>
                <table:table-cell table:style-name="Table23.A2" office:value-type="string">
                  <text:p text:style-name="Module_20_Tabellen_20_Inhalt">Rechtscharakter</text:p>
                </table:table-cell>
                <table:table-cell table:style-name="Table23.B2" office:value-type="string">
                  <text:p text:style-name="Module_20_Tabellen_20_Inhalt">Ausgestaltung kommunaler Selbstverwaltung</text:p>
                </table:table-cell>
              </table:table-row>
            </table:table>
          </text:section>
          <text:p text:style-name="Standard"/>
          <table:table table:name="Table24" table:style-name="Table24">
            <table:table-column table:style-name="Table24.A"/>
            <table:table-column table:style-name="Table24.B"/>
            <table:table-column table:style-name="Table24.C"/>
            <table:table-column table:style-name="Table24.D"/>
            <table:table-column table:style-name="Table24.E" table:number-columns-repeated="6"/>
            <table:table-header-rows>
              <table:table-row table:style-name="Table24.1">
                <table:table-cell table:style-name="Table24.A1" table:number-columns-spanned="3" office:value-type="string">
                  <text:p text:style-name="Module_20_Tabellen_20_Überschrift">Produktblatt</text:p>
                </table:table-cell>
                <table:covered-table-cell/>
                <table:covered-table-cell/>
                <table:table-cell table:style-name="Table24.D1" office:value-type="string">
                  <text:p text:style-name="Module_20_Tabellen_20_Überschrift"/>
                </table:table-cell>
                <table:table-cell table:style-name="Table24.D1" office:value-type="string">
                  <text:p text:style-name="Module_20_Tabellen_20_Überschrift">Ergebnis</text:p>
                  <text:p text:style-name="Module_20_Tabellen_20_Überschrift">2021</text:p>
                </table:table-cell>
                <table:table-cell table:style-name="Table24.D1" office:value-type="string">
                  <text:p text:style-name="Module_20_Tabellen_20_Überschrift">übertragene Ermächtigungen aus 2021</text:p>
                </table:table-cell>
                <table:table-cell table:style-name="Table24.D1" office:value-type="string">
                  <text:p text:style-name="Module_20_Tabellen_20_Überschrift">Ansatz</text:p>
                  <text:p text:style-name="Module_20_Tabellen_20_Überschrift">2022</text:p>
                </table:table-cell>
                <table:table-cell table:style-name="Table24.H1" office:value-type="date" office:date-value="1899-12-30">
                  <text:p text:style-name="Module_20_Tabellen_20_Überschrift">Fortgeschrie-bener Ansatz</text:p>
                  <text:p text:style-name="Module_20_Tabellen_20_Überschrift">2022</text:p>
                  <text:p text:style-name="Module_20_Tabellen_20_Überschrift">Stand: <text:s/></text:p>
                  <text:p text:style-name="P37">30.06.2022</text:p>
                </table:table-cell>
                <table:table-cell table:style-name="Table24.I1" office:value-type="string">
                  <text:p text:style-name="Module_20_Tabellen_20_Überschrift">Ansatz</text:p>
                  <text:p text:style-name="Module_20_Tabellen_20_Überschrift">2023</text:p>
                </table:table-cell>
                <table:table-cell table:style-name="Table24.J1" office:value-type="string">
                  <text:p text:style-name="Module_20_Tabellen_20_Überschrift">Ansatz</text:p>
                  <text:p text:style-name="Module_20_Tabellen_20_Überschrift">2024</text:p>
                </table:table-cell>
              </table:table-row>
              <table:table-row table:style-name="Table24.2">
                <table:table-cell table:style-name="Table24.A2" office:value-type="string">
                  <text:p text:style-name="Module_20_Tabellen_20_Überschrift">1</text:p>
                </table:table-cell>
                <table:table-cell table:style-name="Table24.A2" table:number-columns-spanned="2" office:value-type="string">
                  <text:p text:style-name="Module_20_Tabellen_20_Überschrift">2</text:p>
                </table:table-cell>
                <table:covered-table-cell/>
                <table:table-cell table:style-name="Table24.A2" office:value-type="string">
                  <text:p text:style-name="Module_20_Tabellen_20_Überschrift">3</text:p>
                </table:table-cell>
                <table:table-cell table:style-name="Table24.A2" office:value-type="string">
                  <text:p text:style-name="Module_20_Tabellen_20_Überschrift">4</text:p>
                </table:table-cell>
                <table:table-cell table:style-name="Table24.F2" office:value-type="float" office:value="5">
                  <text:p text:style-name="Module_20_Tabellen_20_Überschrift">5</text:p>
                </table:table-cell>
                <table:table-cell table:style-name="Table24.F2" office:value-type="float" office:value="6">
                  <text:p text:style-name="Module_20_Tabellen_20_Überschrift">6</text:p>
                </table:table-cell>
                <table:table-cell table:style-name="Table24.F2" office:value-type="float" office:value="7">
                  <text:p text:style-name="Module_20_Tabellen_20_Überschrift">7</text:p>
                </table:table-cell>
                <table:table-cell table:style-name="Table24.F2" office:value-type="float" office:value="8">
                  <text:p text:style-name="Module_20_Tabellen_20_Überschrift">8</text:p>
                </table:table-cell>
                <table:table-cell table:style-name="Table24.J2" office:value-type="float" office:value="9">
                  <text:p text:style-name="Module_20_Tabellen_20_Überschrift">9</text:p>
                </table:table-cell>
              </table:table-row>
            </table:table-header-rows>
            <table:table-row table:style-name="Table24.3">
              <table:table-cell table:style-name="Table24.A3" office:value-type="string">
                <text:p text:style-name="P10">1.2</text:p>
              </table:table-cell>
              <table:table-cell table:style-name="Table24.A2" office:value-type="string">
                <text:p text:style-name="P7">+</text:p>
              </table:table-cell>
              <table:table-cell table:style-name="Table24.C3" office:value-type="string">
                <text:p text:style-name="P42">Zuweisungen und Umlagen nach Arten sowie aufgelöste Sonderposten</text:p>
              </table:table-cell>
              <table:table-cell table:style-name="Table24.A3" office:value-type="string">
                <text:p text:style-name="P43">EUR</text:p>
              </table:table-cell>
              <table:table-cell table:style-name="Table24.A3" office:value-type="string">
                <text:p text:style-name="P6">247</text:p>
              </table:table-cell>
              <table:table-cell table:style-name="Table24.F3" office:value-type="float" office:value="0">
                <text:p text:style-name="P6">0</text:p>
              </table:table-cell>
              <table:table-cell table:style-name="Table24.G3" office:value-type="float" office:value="0">
                <text:p text:style-name="P6">171</text:p>
              </table:table-cell>
              <table:table-cell table:style-name="Table24.G3" office:value-type="float" office:value="0">
                <text:p text:style-name="P6">171</text:p>
              </table:table-cell>
              <table:table-cell table:style-name="Table24.I3" office:value-type="string">
                <text:p text:style-name="P6">167</text:p>
              </table:table-cell>
              <table:table-cell table:style-name="Table24.J3" office:value-type="string">
                <text:p text:style-name="P6">148</text:p>
              </table:table-cell>
            </table:table-row>
            <table:table-row table:style-name="Table24.3">
              <table:table-cell table:style-name="Table24.A4" office:value-type="string">
                <text:p text:style-name="P14">2</text:p>
              </table:table-cell>
              <table:table-cell table:style-name="Table24.A4" office:value-type="string">
                <text:p text:style-name="P12">=</text:p>
              </table:table-cell>
              <table:table-cell table:style-name="Table24.C4" office:value-type="string">
                <text:p text:style-name="P44">anteilige ordentliche Erträge</text:p>
              </table:table-cell>
              <table:table-cell table:style-name="Table24.A4" office:value-type="string">
                <text:p text:style-name="P45">EUR</text:p>
              </table:table-cell>
              <table:table-cell table:style-name="Table24.A4" office:value-type="string">
                <text:p text:style-name="P11">247</text:p>
              </table:table-cell>
              <table:table-cell table:style-name="Table24.F4" office:value-type="float" office:value="0">
                <text:p text:style-name="P11">0</text:p>
              </table:table-cell>
              <table:table-cell table:style-name="Table24.F4" office:value-type="float" office:value="0">
                <text:p text:style-name="P11">171</text:p>
              </table:table-cell>
              <table:table-cell table:style-name="Table24.F4" office:value-type="float" office:value="0">
                <text:p text:style-name="P11">171</text:p>
              </table:table-cell>
              <table:table-cell table:style-name="Table24.I4" office:value-type="string">
                <text:p text:style-name="P11">167</text:p>
              </table:table-cell>
              <table:table-cell table:style-name="Table24.J4" office:value-type="string">
                <text:p text:style-name="P11">148</text:p>
              </table:table-cell>
            </table:table-row>
            <table:table-row table:style-name="Table24.3">
              <table:table-cell table:style-name="Table24.A3" office:value-type="string">
                <text:p text:style-name="P10">3.1</text:p>
              </table:table-cell>
              <table:table-cell table:style-name="Table24.A2" office:value-type="string">
                <text:p text:style-name="P7"/>
              </table:table-cell>
              <table:table-cell table:style-name="Table24.C3" office:value-type="string">
                <text:p text:style-name="P42">Personalaufwendungen</text:p>
              </table:table-cell>
              <table:table-cell table:style-name="Table24.A3" office:value-type="string">
                <text:p text:style-name="P43">EUR</text:p>
              </table:table-cell>
              <table:table-cell table:style-name="Table24.A3" office:value-type="string">
                <text:p text:style-name="P6">-1.226.976</text:p>
              </table:table-cell>
              <table:table-cell table:style-name="Table24.F3" office:value-type="float" office:value="0">
                <text:p text:style-name="P6">0</text:p>
              </table:table-cell>
              <table:table-cell table:style-name="Table24.G3" office:value-type="float" office:value="0">
                <text:p text:style-name="P6">-861.450</text:p>
              </table:table-cell>
              <table:table-cell table:style-name="Table24.G3" office:value-type="float" office:value="0">
                <text:p text:style-name="P6">-861.450</text:p>
              </table:table-cell>
              <table:table-cell table:style-name="Table24.I3" office:value-type="string">
                <text:p text:style-name="P6">-972.850</text:p>
              </table:table-cell>
              <table:table-cell table:style-name="Table24.J3" office:value-type="string">
                <text:p text:style-name="P6">-1.010.450</text:p>
              </table:table-cell>
            </table:table-row>
            <table:table-row table:style-name="Table24.3">
              <table:table-cell table:style-name="Table24.A3" office:value-type="string">
                <text:p text:style-name="P10">3.3</text:p>
              </table:table-cell>
              <table:table-cell table:style-name="Table24.A2" office:value-type="string">
                <text:p text:style-name="P7">+</text:p>
              </table:table-cell>
              <table:table-cell table:style-name="Table24.C3" office:value-type="string">
                <text:p text:style-name="P42">Aufwendungen für Sach- und Dienstleistungen</text:p>
              </table:table-cell>
              <table:table-cell table:style-name="Table24.A3" office:value-type="string">
                <text:p text:style-name="P43">EUR</text:p>
              </table:table-cell>
              <table:table-cell table:style-name="Table24.A3" office:value-type="string">
                <text:p text:style-name="P6">-25.527</text:p>
              </table:table-cell>
              <table:table-cell table:style-name="Table24.F3" office:value-type="float" office:value="0">
                <text:p text:style-name="P6">0</text:p>
              </table:table-cell>
              <table:table-cell table:style-name="Table24.G3" office:value-type="float" office:value="0">
                <text:p text:style-name="P6">-45.350</text:p>
              </table:table-cell>
              <table:table-cell table:style-name="Table24.G3" office:value-type="float" office:value="0">
                <text:p text:style-name="P6">-44.800</text:p>
              </table:table-cell>
              <table:table-cell table:style-name="Table24.I3" office:value-type="string">
                <text:p text:style-name="P6">-78.300</text:p>
              </table:table-cell>
              <table:table-cell table:style-name="Table24.J3" office:value-type="string">
                <text:p text:style-name="P6">-106.500</text:p>
              </table:table-cell>
            </table:table-row>
            <table:table-row table:style-name="Table24.3">
              <table:table-cell table:style-name="Table24.A3" office:value-type="string">
                <text:p text:style-name="P10">3.4</text:p>
              </table:table-cell>
              <table:table-cell table:style-name="Table24.A2" office:value-type="string">
                <text:p text:style-name="P7">+</text:p>
              </table:table-cell>
              <table:table-cell table:style-name="Table24.C3" office:value-type="string">
                <text:p text:style-name="P42">Abschreibungen im ordentlichen Ergebnis</text:p>
              </table:table-cell>
              <table:table-cell table:style-name="Table24.A3" office:value-type="string">
                <text:p text:style-name="P43">EUR</text:p>
              </table:table-cell>
              <table:table-cell table:style-name="Table24.A3" office:value-type="string">
                <text:p text:style-name="P6">-4.780</text:p>
              </table:table-cell>
              <table:table-cell table:style-name="Table24.F3" office:value-type="float" office:value="0">
                <text:p text:style-name="P6">0</text:p>
              </table:table-cell>
              <table:table-cell table:style-name="Table24.G3" office:value-type="float" office:value="0">
                <text:p text:style-name="P6">-5.853</text:p>
              </table:table-cell>
              <table:table-cell table:style-name="Table24.G3" office:value-type="float" office:value="0">
                <text:p text:style-name="P6">-5.853</text:p>
              </table:table-cell>
              <table:table-cell table:style-name="Table24.I3" office:value-type="string">
                <text:p text:style-name="P6">-2.475</text:p>
              </table:table-cell>
              <table:table-cell table:style-name="Table24.J3" office:value-type="string">
                <text:p text:style-name="P6">-2.375</text:p>
              </table:table-cell>
            </table:table-row>
            <table:table-row table:style-name="Table24.3">
              <table:table-cell table:style-name="Table24.A3" office:value-type="string">
                <text:p text:style-name="P10">3.7</text:p>
              </table:table-cell>
              <table:table-cell table:style-name="Table24.A2" office:value-type="string">
                <text:p text:style-name="P7">+</text:p>
              </table:table-cell>
              <table:table-cell table:style-name="Table24.C3" office:value-type="string">
                <text:p text:style-name="P42">sonstige ordentliche Aufwendungen</text:p>
              </table:table-cell>
              <table:table-cell table:style-name="Table24.A3" office:value-type="string">
                <text:p text:style-name="P43">EUR</text:p>
              </table:table-cell>
              <table:table-cell table:style-name="Table24.A3" office:value-type="string">
                <text:p text:style-name="P6">-47.547</text:p>
              </table:table-cell>
              <table:table-cell table:style-name="Table24.F3" office:value-type="float" office:value="0">
                <text:p text:style-name="P6">0</text:p>
              </table:table-cell>
              <table:table-cell table:style-name="Table24.G3" office:value-type="float" office:value="0">
                <text:p text:style-name="P6">-60.550</text:p>
              </table:table-cell>
              <table:table-cell table:style-name="Table24.G3" office:value-type="float" office:value="0">
                <text:p text:style-name="P6">-60.550</text:p>
              </table:table-cell>
              <table:table-cell table:style-name="Table24.I3" office:value-type="string">
                <text:p text:style-name="P6">-64.100</text:p>
              </table:table-cell>
              <table:table-cell table:style-name="Table24.J3" office:value-type="string">
                <text:p text:style-name="P6">-64.300</text:p>
              </table:table-cell>
            </table:table-row>
            <table:table-row table:style-name="Table24.3">
              <table:table-cell table:style-name="Table24.A4" office:value-type="string">
                <text:p text:style-name="P14">4</text:p>
              </table:table-cell>
              <table:table-cell table:style-name="Table24.A4" office:value-type="string">
                <text:p text:style-name="P12">=</text:p>
              </table:table-cell>
              <table:table-cell table:style-name="Table24.C4" office:value-type="string">
                <text:p text:style-name="P44">anteilige ordentliche Aufwendungen</text:p>
              </table:table-cell>
              <table:table-cell table:style-name="Table24.A4" office:value-type="string">
                <text:p text:style-name="P45">EUR</text:p>
              </table:table-cell>
              <table:table-cell table:style-name="Table24.A4" office:value-type="string">
                <text:p text:style-name="P11">-1.304.830</text:p>
              </table:table-cell>
              <table:table-cell table:style-name="Table24.F4" office:value-type="float" office:value="0">
                <text:p text:style-name="P11">0</text:p>
              </table:table-cell>
              <table:table-cell table:style-name="Table24.F4" office:value-type="float" office:value="0">
                <text:p text:style-name="P11">-973.203</text:p>
              </table:table-cell>
              <table:table-cell table:style-name="Table24.F4" office:value-type="float" office:value="0">
                <text:p text:style-name="P11">-972.653</text:p>
              </table:table-cell>
              <table:table-cell table:style-name="Table24.I4" office:value-type="string">
                <text:p text:style-name="P11">-1.117.725</text:p>
              </table:table-cell>
              <table:table-cell table:style-name="Table24.J4" office:value-type="string">
                <text:p text:style-name="P11">-1.183.625</text:p>
              </table:table-cell>
            </table:table-row>
            <table:table-row table:style-name="Table24.3">
              <table:table-cell table:style-name="Table24.A4" office:value-type="string">
                <text:p text:style-name="P14">5</text:p>
              </table:table-cell>
              <table:table-cell table:style-name="Table24.A4" office:value-type="string">
                <text:p text:style-name="P12">=</text:p>
              </table:table-cell>
              <table:table-cell table:style-name="Table24.C4" office:value-type="string">
                <text:p text:style-name="P44">anteiliges veranschlagtes ordentliches Ergebnis (veranschlagter Aufwands-/Ertragsüberschuss, Nr. 2 ./. Nr. 4)</text:p>
              </table:table-cell>
              <table:table-cell table:style-name="Table24.A4" office:value-type="string">
                <text:p text:style-name="P45">EUR</text:p>
              </table:table-cell>
              <table:table-cell table:style-name="Table24.A4" office:value-type="string">
                <text:p text:style-name="P11">-1.304.583</text:p>
              </table:table-cell>
              <table:table-cell table:style-name="Table24.F4" office:value-type="float" office:value="0">
                <text:p text:style-name="P11">0</text:p>
              </table:table-cell>
              <table:table-cell table:style-name="Table24.F4" office:value-type="float" office:value="0">
                <text:p text:style-name="P11">-973.033</text:p>
              </table:table-cell>
              <table:table-cell table:style-name="Table24.F4" office:value-type="float" office:value="0">
                <text:p text:style-name="P11">-972.483</text:p>
              </table:table-cell>
              <table:table-cell table:style-name="Table24.I4" office:value-type="string">
                <text:p text:style-name="P11">-1.117.558</text:p>
              </table:table-cell>
              <table:table-cell table:style-name="Table24.J4" office:value-type="string">
                <text:p text:style-name="P11">-1.183.477</text:p>
              </table:table-cell>
            </table:table-row>
            <table:table-row table:style-name="Table24.3">
              <table:table-cell table:style-name="Table24.A3" office:value-type="string">
                <text:p text:style-name="P10">6</text:p>
              </table:table-cell>
              <table:table-cell table:style-name="Table24.A2" office:value-type="string">
                <text:p text:style-name="P7"/>
              </table:table-cell>
              <table:table-cell table:style-name="Table24.C3" office:value-type="string">
                <text:p text:style-name="P42">Erträge aus interner Leistungsverrechnung</text:p>
              </table:table-cell>
              <table:table-cell table:style-name="Table24.A3" office:value-type="string">
                <text:p text:style-name="P43">EUR</text:p>
              </table:table-cell>
              <table:table-cell table:style-name="Table24.A3" office:value-type="string">
                <text:p text:style-name="P6">0</text:p>
              </table:table-cell>
              <table:table-cell table:style-name="Table24.F3" office:value-type="float" office:value="0">
                <text:p text:style-name="P6">0</text:p>
              </table:table-cell>
              <table:table-cell table:style-name="Table24.G3" office:value-type="float" office:value="0">
                <text:p text:style-name="P6">0</text:p>
              </table:table-cell>
              <table:table-cell table:style-name="Table24.G3" office:value-type="float" office:value="0">
                <text:p text:style-name="P6">0</text:p>
              </table:table-cell>
              <table:table-cell table:style-name="Table24.I3" office:value-type="string">
                <text:p text:style-name="P6">0</text:p>
              </table:table-cell>
              <table:table-cell table:style-name="Table24.J3" office:value-type="string">
                <text:p text:style-name="P6">0</text:p>
              </table:table-cell>
            </table:table-row>
            <table:table-row table:style-name="Table24.3">
              <table:table-cell table:style-name="Table24.A3" office:value-type="string">
                <text:p text:style-name="P10">7</text:p>
              </table:table-cell>
              <table:table-cell table:style-name="Table24.A2" office:value-type="string">
                <text:p text:style-name="P7"/>
              </table:table-cell>
              <table:table-cell table:style-name="Table24.C3" office:value-type="string">
                <text:p text:style-name="P42">Aufwendungen für interne Leistungsverrechnung</text:p>
              </table:table-cell>
              <table:table-cell table:style-name="Table24.A3" office:value-type="string">
                <text:p text:style-name="P43">EUR</text:p>
              </table:table-cell>
              <table:table-cell table:style-name="Table24.A3" office:value-type="string">
                <text:p text:style-name="P6">-446.806</text:p>
              </table:table-cell>
              <table:table-cell table:style-name="Table24.F3" office:value-type="float" office:value="0">
                <text:p text:style-name="P6">0</text:p>
              </table:table-cell>
              <table:table-cell table:style-name="Table24.G3" office:value-type="float" office:value="0">
                <text:p text:style-name="P6">-108.306</text:p>
              </table:table-cell>
              <table:table-cell table:style-name="Table24.G3" office:value-type="float" office:value="0">
                <text:p text:style-name="P6">-108.306</text:p>
              </table:table-cell>
              <table:table-cell table:style-name="Table24.I3" office:value-type="string">
                <text:p text:style-name="P6">-213.273</text:p>
              </table:table-cell>
              <table:table-cell table:style-name="Table24.J3" office:value-type="string">
                <text:p text:style-name="P6">-213.548</text:p>
              </table:table-cell>
            </table:table-row>
            <table:table-row table:style-name="Table24.3">
              <table:table-cell table:style-name="Table24.A4" office:value-type="string">
                <text:p text:style-name="P14">9</text:p>
              </table:table-cell>
              <table:table-cell table:style-name="Table24.A4" office:value-type="string">
                <text:p text:style-name="P12">=</text:p>
              </table:table-cell>
              <table:table-cell table:style-name="Table24.C4" office:value-type="string">
                <text:p text:style-name="P44">anteiliges veranschlagtes kalkulatorisches Ergebnis (Nr. 6 ./. Nr. 7 + Nr. 8)</text:p>
              </table:table-cell>
              <table:table-cell table:style-name="Table24.A4" office:value-type="string">
                <text:p text:style-name="P45">EUR</text:p>
              </table:table-cell>
              <table:table-cell table:style-name="Table24.A4" office:value-type="string">
                <text:p text:style-name="P11">-446.806</text:p>
              </table:table-cell>
              <table:table-cell table:style-name="Table24.F4" office:value-type="float" office:value="0">
                <text:p text:style-name="P11">0</text:p>
              </table:table-cell>
              <table:table-cell table:style-name="Table24.F4" office:value-type="float" office:value="0">
                <text:p text:style-name="P11">-108.306</text:p>
              </table:table-cell>
              <table:table-cell table:style-name="Table24.F4" office:value-type="float" office:value="0">
                <text:p text:style-name="P11">-108.306</text:p>
              </table:table-cell>
              <table:table-cell table:style-name="Table24.I4" office:value-type="string">
                <text:p text:style-name="P11">-213.273</text:p>
              </table:table-cell>
              <table:table-cell table:style-name="Table24.J4" office:value-type="string">
                <text:p text:style-name="P11">-213.548</text:p>
              </table:table-cell>
            </table:table-row>
            <text:soft-page-break/>
            <table:table-row table:style-name="Table24.3">
              <table:table-cell table:style-name="Table24.A4" office:value-type="string">
                <text:p text:style-name="P14">10</text:p>
              </table:table-cell>
              <table:table-cell table:style-name="Table24.A4" office:value-type="string">
                <text:p text:style-name="P12">=</text:p>
              </table:table-cell>
              <table:table-cell table:style-name="Table24.C4" office:value-type="string">
                <text:p text:style-name="P44">anteiliger veranschlagter Nettoressourcenbedarf/-überschuss (Nr. 5 + Nr. 9)</text:p>
              </table:table-cell>
              <table:table-cell table:style-name="Table24.A4" office:value-type="string">
                <text:p text:style-name="P45">EUR</text:p>
              </table:table-cell>
              <table:table-cell table:style-name="Table24.A4" office:value-type="string">
                <text:p text:style-name="P11">-1.751.389</text:p>
              </table:table-cell>
              <table:table-cell table:style-name="Table24.F4" office:value-type="float" office:value="0">
                <text:p text:style-name="P11">0</text:p>
              </table:table-cell>
              <table:table-cell table:style-name="Table24.F4" office:value-type="float" office:value="0">
                <text:p text:style-name="P11">-1.081.339</text:p>
              </table:table-cell>
              <table:table-cell table:style-name="Table24.F4" office:value-type="float" office:value="0">
                <text:p text:style-name="P11">-1.080.789</text:p>
              </table:table-cell>
              <table:table-cell table:style-name="Table24.I4" office:value-type="string">
                <text:p text:style-name="P11">-1.330.831</text:p>
              </table:table-cell>
              <table:table-cell table:style-name="Table24.J4" office:value-type="string">
                <text:p text:style-name="P11">-1.397.025</text:p>
              </table:table-cell>
            </table:table-row>
            <table:table-row table:style-name="Table24.3">
              <table:table-cell table:style-name="Table24.A3" office:value-type="string">
                <text:p text:style-name="P10">11</text:p>
              </table:table-cell>
              <table:table-cell table:style-name="Table24.A2" office:value-type="string">
                <text:p text:style-name="P7"/>
              </table:table-cell>
              <table:table-cell table:style-name="Table24.C3" office:value-type="string">
                <text:p text:style-name="P42">außerordentliche Erträge</text:p>
              </table:table-cell>
              <table:table-cell table:style-name="Table24.A3" office:value-type="string">
                <text:p text:style-name="P43">EUR</text:p>
              </table:table-cell>
              <table:table-cell table:style-name="Table24.A3" office:value-type="string">
                <text:p text:style-name="P6">3.305</text:p>
              </table:table-cell>
              <table:table-cell table:style-name="Table24.F3" office:value-type="float" office:value="0">
                <text:p text:style-name="P6">0</text:p>
              </table:table-cell>
              <table:table-cell table:style-name="Table24.G3" office:value-type="float" office:value="0">
                <text:p text:style-name="P6">0</text:p>
              </table:table-cell>
              <table:table-cell table:style-name="Table24.G3" office:value-type="float" office:value="0">
                <text:p text:style-name="P6">0</text:p>
              </table:table-cell>
              <table:table-cell table:style-name="Table24.I3" office:value-type="string">
                <text:p text:style-name="P6">0</text:p>
              </table:table-cell>
              <table:table-cell table:style-name="Table24.J3" office:value-type="string">
                <text:p text:style-name="P6">0</text:p>
              </table:table-cell>
            </table:table-row>
            <table:table-row table:style-name="Table24.3">
              <table:table-cell table:style-name="Table24.A3" office:value-type="string">
                <text:p text:style-name="P10">12</text:p>
              </table:table-cell>
              <table:table-cell table:style-name="Table24.A2" office:value-type="string">
                <text:p text:style-name="P7"/>
              </table:table-cell>
              <table:table-cell table:style-name="Table24.C3" office:value-type="string">
                <text:p text:style-name="P42">außerordentliche Aufwendungen</text:p>
              </table:table-cell>
              <table:table-cell table:style-name="Table24.A3" office:value-type="string">
                <text:p text:style-name="P43">EUR</text:p>
              </table:table-cell>
              <table:table-cell table:style-name="Table24.A3" office:value-type="string">
                <text:p text:style-name="P6">-2.111</text:p>
              </table:table-cell>
              <table:table-cell table:style-name="Table24.F3" office:value-type="float" office:value="0">
                <text:p text:style-name="P6">0</text:p>
              </table:table-cell>
              <table:table-cell table:style-name="Table24.G3" office:value-type="float" office:value="0">
                <text:p text:style-name="P6">0</text:p>
              </table:table-cell>
              <table:table-cell table:style-name="Table24.G3" office:value-type="float" office:value="0">
                <text:p text:style-name="P6">0</text:p>
              </table:table-cell>
              <table:table-cell table:style-name="Table24.I3" office:value-type="string">
                <text:p text:style-name="P6">0</text:p>
              </table:table-cell>
              <table:table-cell table:style-name="Table24.J3" office:value-type="string">
                <text:p text:style-name="P6">0</text:p>
              </table:table-cell>
            </table:table-row>
            <table:table-row table:style-name="Table24.3">
              <table:table-cell table:style-name="Table24.A4" office:value-type="string">
                <text:p text:style-name="P14">13</text:p>
              </table:table-cell>
              <table:table-cell table:style-name="Table24.A4" office:value-type="string">
                <text:p text:style-name="P12">=</text:p>
              </table:table-cell>
              <table:table-cell table:style-name="Table24.C4" office:value-type="string">
                <text:p text:style-name="P44">anteiliges Sonderergebnis (Nr. 11 + Nr. 12)</text:p>
              </table:table-cell>
              <table:table-cell table:style-name="Table24.A4" office:value-type="string">
                <text:p text:style-name="P45">EUR</text:p>
              </table:table-cell>
              <table:table-cell table:style-name="Table24.A4" office:value-type="string">
                <text:p text:style-name="P11">1.193</text:p>
              </table:table-cell>
              <table:table-cell table:style-name="Table24.F4" office:value-type="float" office:value="0">
                <text:p text:style-name="P11">0</text:p>
              </table:table-cell>
              <table:table-cell table:style-name="Table24.F4" office:value-type="float" office:value="0">
                <text:p text:style-name="P11">0</text:p>
              </table:table-cell>
              <table:table-cell table:style-name="Table24.F4" office:value-type="float" office:value="0">
                <text:p text:style-name="P11">0</text:p>
              </table:table-cell>
              <table:table-cell table:style-name="Table24.I4" office:value-type="string">
                <text:p text:style-name="P11">0</text:p>
              </table:table-cell>
              <table:table-cell table:style-name="Table24.J4" office:value-type="string">
                <text:p text:style-name="P11">0</text:p>
              </table:table-cell>
            </table:table-row>
            <table:table-row table:style-name="Table24.3">
              <table:table-cell table:style-name="Table24.A4" office:value-type="string">
                <text:p text:style-name="P14">14</text:p>
              </table:table-cell>
              <table:table-cell table:style-name="Table24.A4" office:value-type="string">
                <text:p text:style-name="P12">=</text:p>
              </table:table-cell>
              <table:table-cell table:style-name="Table24.C4" office:value-type="string">
                <text:p text:style-name="P44">anteiliges Gesamtergebnis (Nr. 10 + Nr. 13)</text:p>
              </table:table-cell>
              <table:table-cell table:style-name="Table24.A4" office:value-type="string">
                <text:p text:style-name="P45">EUR</text:p>
              </table:table-cell>
              <table:table-cell table:style-name="Table24.A4" office:value-type="string">
                <text:p text:style-name="P11">-1.750.196</text:p>
              </table:table-cell>
              <table:table-cell table:style-name="Table24.F4" office:value-type="float" office:value="0">
                <text:p text:style-name="P11">0</text:p>
              </table:table-cell>
              <table:table-cell table:style-name="Table24.F4" office:value-type="float" office:value="0">
                <text:p text:style-name="P11">-1.081.339</text:p>
              </table:table-cell>
              <table:table-cell table:style-name="Table24.F4" office:value-type="float" office:value="0">
                <text:p text:style-name="P11">-1.080.789</text:p>
              </table:table-cell>
              <table:table-cell table:style-name="Table24.I4" office:value-type="string">
                <text:p text:style-name="P11">-1.330.831</text:p>
              </table:table-cell>
              <table:table-cell table:style-name="Table24.J4" office:value-type="string">
                <text:p text:style-name="P11">-1.397.025</text:p>
              </table:table-cell>
            </table:table-row>
          </table:table>
          <text:section text:style-name="Sect3" text:name="Section125">
            <text:p text:style-name="Standard"/>
          </text:section>
          <text:p text:style-name="Standard"/>
          <text:p text:style-name="Standard"><text:conditional-text text:condition="ooow:'intelliform-pages-include'" text:string-value-if-true="" text:string-value-if-false=""/></text:p>
        </text:section>
        <text:section text:style-name="Sect3" text:name="Section126">
          <text:p text:style-name="Standard"/>
        </text:section>
        <text:section text:style-name="Sect3" text:name="Section127">
          <text:p text:style-name="Standard"/>
        </text:section>
        <text:section text:style-name="Sect2" text:name="Section128">
          <text:p text:style-name="P76"/>
          <text:section text:style-name="Sect4" text:name="Section129">
            <text:section text:style-name="Sect4" text:name="Section130">
              <text:p text:style-name="Module_20_Überschrift_20_2">THH_OB<text:tab/>Oberbürgermeister</text:p>
            </text:section>
            <text:section text:style-name="Sect4" text:name="Section131">
              <text:p text:style-name="Module_20_Überschrift_20_3">A15<text:tab/>Bürgermeisteramt</text:p>
            </text:section>
            <text:section text:style-name="Sect4" text:name="Section132">
              <text:p text:style-name="Module_20_Überschrift_20_5">10.100.11.1.2.04<text:tab/>Vertretungen der Stadtverwaltung</text:p>
            </text:section>
          </text:section>
          <text:p text:style-name="Standard"/>
          <table:table table:name="Table25" table:style-name="Table25">
            <table:table-column table:style-name="Table25.A"/>
            <table:table-column table:style-name="Table25.B"/>
            <table:table-column table:style-name="Table25.C" table:number-columns-repeated="3"/>
            <table:table-column table:style-name="Table25.F"/>
            <table:table-header-rows>
              <table:table-row table:style-name="Table25.1">
                <table:table-cell table:style-name="Table25.A1" office:value-type="string">
                  <text:p text:style-name="P33">Nr. </text:p>
                </table:table-cell>
                <table:table-cell table:style-name="Table25.A1" office:value-type="string">
                  <text:p text:style-name="P33">Kennzahlen (Einheit)</text:p>
                </table:table-cell>
                <table:table-cell table:style-name="Table25.A1" office:value-type="string">
                  <text:p text:style-name="Module_20_Tabellen_20_Überschrift">Ergebnis </text:p>
                  <text:p text:style-name="Module_20_Tabellen_20_Überschrift">2021</text:p>
                </table:table-cell>
                <table:table-cell table:style-name="Table25.A1" office:value-type="string">
                  <text:p text:style-name="Module_20_Tabellen_20_Überschrift">Ansatz</text:p>
                  <text:p text:style-name="Module_20_Tabellen_20_Überschrift">2022</text:p>
                </table:table-cell>
                <table:table-cell table:style-name="Table25.E1" office:value-type="string">
                  <text:p text:style-name="Module_20_Tabellen_20_Überschrift">Ansatz</text:p>
                  <text:p text:style-name="Module_20_Tabellen_20_Überschrift">2023</text:p>
                </table:table-cell>
                <table:table-cell table:style-name="Table25.F1" office:value-type="string">
                  <text:p text:style-name="Module_20_Tabellen_20_Überschrift">Ansatz</text:p>
                  <text:p text:style-name="Module_20_Tabellen_20_Überschrift">2024</text:p>
                </table:table-cell>
              </table:table-row>
            </table:table-header-rows>
            <table:table-row table:style-name="Table25.2">
              <table:table-cell table:style-name="Table25.A2" office:value-type="string">
                <text:p text:style-name="Module_20_Tabellen_20_Inhalt">13P088</text:p>
              </table:table-cell>
              <table:table-cell table:style-name="Table25.A2" office:value-type="string">
                <text:p text:style-name="Module_20_Tabellen_20_Inhalt">Beteilg. Verf. durch Vertretungen StvW. (ST)</text:p>
              </table:table-cell>
              <table:table-cell table:style-name="Table25.A2" office:value-type="string">
                <text:p text:style-name="P6">4.445,00</text:p>
              </table:table-cell>
              <table:table-cell table:style-name="Table25.A2" office:value-type="string">
                <text:p text:style-name="P6">3.800,00</text:p>
              </table:table-cell>
              <table:table-cell table:style-name="Table25.E2" office:value-type="string">
                <text:p text:style-name="P8">4.170,00</text:p>
              </table:table-cell>
              <table:table-cell table:style-name="Table25.F2" office:value-type="string">
                <text:p text:style-name="P8">4.170,00</text:p>
              </table:table-cell>
            </table:table-row>
            <table:table-row table:style-name="Table25.2">
              <table:table-cell table:style-name="Table25.A2" office:value-type="string">
                <text:p text:style-name="Module_20_Tabellen_20_Inhalt">13P089</text:p>
              </table:table-cell>
              <table:table-cell table:style-name="Table25.A2" office:value-type="string">
                <text:p text:style-name="Module_20_Tabellen_20_Inhalt">Veröffentlichg. durch Vertretungen StvW. (ST)</text:p>
              </table:table-cell>
              <table:table-cell table:style-name="Table25.A2" office:value-type="string">
                <text:p text:style-name="P6">125,00</text:p>
              </table:table-cell>
              <table:table-cell table:style-name="Table25.A2" office:value-type="string">
                <text:p text:style-name="P6">70,00</text:p>
              </table:table-cell>
              <table:table-cell table:style-name="Table25.E2" office:value-type="string">
                <text:p text:style-name="P8">105,00</text:p>
              </table:table-cell>
              <table:table-cell table:style-name="Table25.F2" office:value-type="string">
                <text:p text:style-name="P8">105,00</text:p>
              </table:table-cell>
            </table:table-row>
          </table:table>
          <text:p text:style-name="Standard"/>
        </text:section>
        <text:section text:style-name="Sect2" text:name="Section133">
          <text:p text:style-name="P76"/>
          <text:p text:style-name="P15"/>
        </text:section>
        <text:section text:style-name="Sect2" text:name="Section141">
          <text:p text:style-name="P15"/>
        </text:section>
        <text:section text:style-name="Sect2" text:name="Section144">
          <text:section text:style-name="Sect4" text:name="Section145">
            <text:section text:style-name="Sect4" text:name="Section146">
              <text:p text:style-name="P73"/>
            </text:section>
          </text:section>
        </text:section>
        <text:section text:style-name="Sect2" text:name="Section148">
          <text:p text:style-name="Standard"/>
          <text:p text:style-name="Standard"/>
          <text:p text:style-name="Standard"/>
          <table:table table:name="Table67" table:style-name="Table67">
            <table:table-column table:style-name="Table67.A"/>
            <table:table-column table:style-name="Table67.B"/>
            <table:table-row table:style-name="Table67.1">
              <table:table-cell table:style-name="Table67.A1" table:number-columns-spanned="2" office:value-type="string">
                <text:p text:style-name="P67">Teilergebnishaushalt</text:p>
              </table:table-cell>
              <table:covered-table-cell/>
            </table:table-row>
            <table:table-row table:style-name="Table67.1">
              <table:table-cell table:style-name="Table67.A1" office:value-type="string">
                <text:p text:style-name="P67">THH_GB0</text:p>
              </table:table-cell>
              <table:table-cell table:style-name="Table67.A1" office:value-type="string">
                <text:p text:style-name="P67">Teilhaushalt Oberbürgermeister</text:p>
              </table:table-cell>
            </table:table-row>
            <table:table-row table:style-name="Table67.1">
              <table:table-cell table:style-name="Table67.A1" office:value-type="string">
                <text:p text:style-name="P67">A80</text:p>
              </table:table-cell>
              <table:table-cell table:style-name="Table67.A1" office:value-type="string">
                <text:p text:style-name="P67">Amt für Wirtschaftsförderung</text:p>
              </table:table-cell>
            </table:table-row>
          </table:table>
          <text:p text:style-name="P17"/>
          <table:table table:name="Table68" table:style-name="Table68">
            <table:table-column table:style-name="Table68.A"/>
            <table:table-column table:style-name="Table68.B"/>
            <table:table-column table:style-name="Table68.C"/>
            <table:table-column table:style-name="Table68.D"/>
            <table:table-header-rows>
              <table:table-row table:style-name="Table68.1">
                <table:table-cell table:style-name="Table68.A1" table:number-columns-spanned="2" office:value-type="string">
                  <text:p text:style-name="P66">Produktbereich</text:p>
                </table:table-cell>
                <table:covered-table-cell/>
                <table:table-cell table:style-name="Table68.A1" office:value-type="string">
                  <text:p text:style-name="P66">Produktnummer</text:p>
                </table:table-cell>
                <table:table-cell table:style-name="Table68.D1" office:value-type="string">
                  <text:p text:style-name="P65"><text:span text:style-name="T6">Produktbezeichnung </text:span><text:span text:style-name="T7">(Schlüsselprodukte farbig markiert)</text:span></text:p>
                </table:table-cell>
              </table:table-row>
            </table:table-header-rows>
            <table:table-row table:style-name="Table68.1">
              <table:table-cell table:style-name="Table68.A1" office:value-type="string">
                <text:p text:style-name="P60">57</text:p>
              </table:table-cell>
              <table:table-cell table:style-name="Table68.B2" office:value-type="string">
                <text:p text:style-name="P60">Wirtschaft und Tourismus</text:p>
              </table:table-cell>
              <table:table-cell table:style-name="Table68.C2" office:value-type="string">
                <text:p text:style-name="P60">10.100.57.1.0.01</text:p>
              </table:table-cell>
              <table:table-cell table:style-name="Table68.D2" office:value-type="string">
                <text:p text:style-name="P60">Wirtschaftsförderung</text:p>
              </table:table-cell>
            </table:table-row>
            <table:table-row table:style-name="Table68.1">
              <table:table-cell table:style-name="Table68.A3" office:value-type="string">
                <text:p text:style-name="P60">71-76</text:p>
              </table:table-cell>
              <table:table-cell table:style-name="Table68.B3" office:value-type="string">
                <text:p text:style-name="P60">Besondere Schadensereignisse</text:p>
              </table:table-cell>
              <table:table-cell table:style-name="Table68.A1" office:value-type="string">
                <text:p text:style-name="P60">10.100.75.7.0.02</text:p>
              </table:table-cell>
              <table:table-cell table:style-name="Table68.D1" office:value-type="string">
                <text:p text:style-name="P60">Covid-19 Soforthilfen Kleinstunternehmen</text:p>
              </table:table-cell>
            </table:table-row>
            <table:table-row table:style-name="Table68.1">
              <table:table-cell table:style-name="Table68.A4" office:value-type="string">
                <text:p text:style-name="P63"/>
              </table:table-cell>
              <table:table-cell table:style-name="Table68.B4" office:value-type="string">
                <text:p text:style-name="P63"/>
              </table:table-cell>
              <table:table-cell table:style-name="Table68.A1" office:value-type="string">
                <text:p text:style-name="P60">10.100.75.7.0.03</text:p>
              </table:table-cell>
              <table:table-cell table:style-name="Table68.D1" office:value-type="string">
                <text:p text:style-name="P60">Covid-19 Wirtschaftsförderung</text:p>
              </table:table-cell>
            </table:table-row>
            <table:table-row table:style-name="Table68.1">
              <table:table-cell table:style-name="Table68.A1" office:value-type="string">
                <text:p text:style-name="P60">57</text:p>
              </table:table-cell>
              <table:table-cell table:style-name="Table68.B2" office:value-type="string">
                <text:p text:style-name="P60">Wirtschaft und Tourismus</text:p>
              </table:table-cell>
              <table:table-cell table:style-name="Table68.A1" office:value-type="string">
                <text:p text:style-name="P60">10.100.57.3.0.01</text:p>
              </table:table-cell>
              <table:table-cell table:style-name="Table68.D1" office:value-type="string">
                <text:p text:style-name="P60">Kommunale Märkte</text:p>
              </table:table-cell>
            </table:table-row>
            <table:table-row table:style-name="Table68.1">
              <table:table-cell table:style-name="Table68.A1" office:value-type="string">
                <text:p text:style-name="P60">71-76</text:p>
              </table:table-cell>
              <table:table-cell table:style-name="Table68.B2" office:value-type="string">
                <text:p text:style-name="P60">Besondere Schadensereignisse</text:p>
              </table:table-cell>
              <table:table-cell table:style-name="Table68.A1" office:value-type="string">
                <text:p text:style-name="P60">10.100.75.7.3.01</text:p>
              </table:table-cell>
              <table:table-cell table:style-name="Table68.D1" office:value-type="string">
                <text:p text:style-name="P60">Covid-19 Märkte</text:p>
              </table:table-cell>
            </table:table-row>
          </table:table>
          <text:p text:style-name="P17"/>
        </text:section>
        <text:section text:style-name="Sect3" text:name="Section149">
          <text:p text:style-name="Standard"/>
        </text:section>
        <text:section text:style-name="Sect3" text:name="Section150">
          <text:p text:style-name="Standard"/>
        </text:section>
        <text:section text:style-name="Sect5" text:name="Section151">
          <text:p text:style-name="P75"/>
          <text:section text:style-name="Sect6" text:name="Section152">
            <text:section text:style-name="Sect6" text:name="Section153">
              <text:p text:style-name="Module_20_Überschrift_20_2">THH_OB<text:tab/>Oberbürgermeister</text:p>
            </text:section>
            <text:section text:style-name="Sect6" text:name="Section154">
              <text:p text:style-name="Module_20_Überschrift_20_3">A80<text:tab/>Amt für Wirtschaftsförderung</text:p>
            </text:section>
          </text:section>
          <text:p text:style-name="Standard"/>
          <table:table table:name="Table29" table:style-name="Table29">
            <table:table-column table:style-name="Table29.A"/>
            <table:table-column table:style-name="Table29.B"/>
            <table:table-column table:style-name="Table29.C"/>
            <table:table-column table:style-name="Table29.D" table:number-columns-repeated="5"/>
            <table:table-column table:style-name="Table29.I"/>
            <table:table-header-rows>
              <table:table-row>
                <table:table-cell table:style-name="Table29.A1" table:number-rows-spanned="2" table:number-columns-spanned="3" office:value-type="string">
                  <text:p text:style-name="Module_20_Tabellen_20_Überschrift">Amtsbudget</text:p>
                  <text:p text:style-name="Module_20_Tabellen_20_Überschrift">Ertrags- und Aufwandsarten</text:p>
                  <text:p text:style-name="Module_20_Tabellen_20_Überschrift">(anteilig bezogen auf den Ergebnishaushalt)</text:p>
                </table:table-cell>
                <table:covered-table-cell/>
                <table:covered-table-cell/>
                <table:table-cell table:style-name="Table29.D1" office:value-type="string">
                  <text:p text:style-name="Module_20_Tabellen_20_Überschrift">Ergebnis</text:p>
                  <text:p text:style-name="Module_20_Tabellen_20_Überschrift">2021</text:p>
                </table:table-cell>
                <table:table-cell table:style-name="Table29.D1" office:value-type="string">
                  <text:p text:style-name="Module_20_Tabellen_20_Überschrift">übertragene Ermächtigungen aus 2021</text:p>
                </table:table-cell>
                <table:table-cell table:style-name="Table29.D1" office:value-type="string">
                  <text:p text:style-name="Module_20_Tabellen_20_Überschrift">Ansatz</text:p>
                  <text:p text:style-name="Module_20_Tabellen_20_Überschrift">2022</text:p>
                </table:table-cell>
                <table:table-cell table:style-name="Table29.G1" office:value-type="date" office:date-value="1899-12-30">
                  <text:p text:style-name="Module_20_Tabellen_20_Überschrift">Fortgeschrie-bener Ansatz</text:p>
                  <text:p text:style-name="Module_20_Tabellen_20_Überschrift">2022</text:p>
                  <text:p text:style-name="Module_20_Tabellen_20_Überschrift">Stand:</text:p>
                  <text:p text:style-name="Module_20_Tabellen_20_Überschrift">30.06.2022</text:p>
                </table:table-cell>
                <table:table-cell table:style-name="Table29.H1" office:value-type="string">
                  <text:p text:style-name="Module_20_Tabellen_20_Überschrift">Ansatz</text:p>
                  <text:p text:style-name="Module_20_Tabellen_20_Überschrift">2023</text:p>
                </table:table-cell>
                <table:table-cell table:style-name="Table29.I1" office:value-type="string">
                  <text:p text:style-name="Module_20_Tabellen_20_Überschrift">Ansatz</text:p>
                  <text:p text:style-name="Module_20_Tabellen_20_Überschrift">2024</text:p>
                </table:table-cell>
              </table:table-row>
              <table:table-row>
                <table:covered-table-cell/>
                <table:covered-table-cell/>
                <table:covered-table-cell/>
                <table:table-cell table:style-name="Table29.D2" table:number-columns-spanned="6" office:value-type="string">
                  <text:p text:style-name="Module_20_Tabellen_20_Überschrift">EUR</text:p>
                </table:table-cell>
                <table:covered-table-cell/>
                <table:covered-table-cell/>
                <table:covered-table-cell/>
                <table:covered-table-cell/>
                <table:covered-table-cell/>
              </table:table-row>
              <table:table-row table:style-name="Table29.3">
                <table:table-cell table:style-name="Table29.A3" office:value-type="string">
                  <text:p text:style-name="Module_20_Tabellen_20_Überschrift">1</text:p>
                </table:table-cell>
                <table:table-cell table:style-name="Table29.A3" table:number-columns-spanned="2" office:value-type="string">
                  <text:p text:style-name="Module_20_Tabellen_20_Überschrift">2</text:p>
                </table:table-cell>
                <table:covered-table-cell/>
                <table:table-cell table:style-name="Table29.A3" office:value-type="string">
                  <text:p text:style-name="Module_20_Tabellen_20_Überschrift">3</text:p>
                </table:table-cell>
                <table:table-cell table:style-name="Table29.E3" office:value-type="float" office:value="4">
                  <text:p text:style-name="Module_20_Tabellen_20_Überschrift">4</text:p>
                </table:table-cell>
                <table:table-cell table:style-name="Table29.E3" office:value-type="float" office:value="5">
                  <text:p text:style-name="Module_20_Tabellen_20_Überschrift">5</text:p>
                </table:table-cell>
                <table:table-cell table:style-name="Table29.E3" office:value-type="float" office:value="6">
                  <text:p text:style-name="Module_20_Tabellen_20_Überschrift">6</text:p>
                </table:table-cell>
                <table:table-cell table:style-name="Table29.H3" office:value-type="float" office:value="7">
                  <text:p text:style-name="Module_20_Tabellen_20_Überschrift">7</text:p>
                </table:table-cell>
                <table:table-cell table:style-name="Table29.I3" office:value-type="float" office:value="8">
                  <text:p text:style-name="Module_20_Tabellen_20_Überschrift">8</text:p>
                </table:table-cell>
              </table:table-row>
            </table:table-header-rows>
            <table:table-row>
              <table:table-cell table:style-name="Table29.A4" office:value-type="string">
                <text:p text:style-name="P7">1.1</text:p>
              </table:table-cell>
              <table:table-cell table:style-name="Table29.A4" office:value-type="string">
                <text:p text:style-name="P7"/>
              </table:table-cell>
              <table:table-cell table:style-name="Table29.C4" office:value-type="string">
                <text:p text:style-name="Module_20_Tabellen_20_Inhalt">Steuern und ähnliche Abgaben nach Arten</text:p>
              </table:table-cell>
              <table:table-cell table:style-name="Table29.A4" office:value-type="string">
                <text:p text:style-name="P6">0</text:p>
              </table:table-cell>
              <table:table-cell table:style-name="Table29.E4" office:value-type="float" office:value="0">
                <text:p text:style-name="P6">0</text:p>
              </table:table-cell>
              <table:table-cell table:style-name="Table29.E4" office:value-type="float" office:value="0">
                <text:p text:style-name="P9">0</text:p>
              </table:table-cell>
              <table:table-cell table:style-name="Table29.E4" office:value-type="float" office:value="0">
                <text:p text:style-name="P9">0</text:p>
              </table:table-cell>
              <table:table-cell table:style-name="Table29.H4" office:value-type="string">
                <text:p text:style-name="P6">0</text:p>
              </table:table-cell>
              <table:table-cell table:style-name="Table29.I4" office:value-type="string">
                <text:p text:style-name="P6">0</text:p>
              </table:table-cell>
            </table:table-row>
            <table:table-row>
              <table:table-cell table:style-name="Table29.A4" office:value-type="string">
                <text:p text:style-name="P7">1.2</text:p>
              </table:table-cell>
              <table:table-cell table:style-name="Table29.A4" office:value-type="string">
                <text:p text:style-name="P7">+</text:p>
              </table:table-cell>
              <table:table-cell table:style-name="Table29.C4" office:value-type="string">
                <text:p text:style-name="Module_20_Tabellen_20_Inhalt">Zuweisungen und Umlagen nach Arten sowie aufgelöste Sonderposten</text:p>
              </table:table-cell>
              <table:table-cell table:style-name="Table29.A4" office:value-type="string">
                <text:p text:style-name="P6">344.049</text:p>
              </table:table-cell>
              <table:table-cell table:style-name="Table29.E4" office:value-type="float" office:value="0">
                <text:p text:style-name="P6">0</text:p>
              </table:table-cell>
              <table:table-cell table:style-name="Table29.E4" office:value-type="float" office:value="0">
                <text:p text:style-name="P9">646.236</text:p>
              </table:table-cell>
              <table:table-cell table:style-name="Table29.E4" office:value-type="float" office:value="0">
                <text:p text:style-name="P9">646.236</text:p>
              </table:table-cell>
              <table:table-cell table:style-name="Table29.H4" office:value-type="string">
                <text:p text:style-name="P6">408.386</text:p>
              </table:table-cell>
              <table:table-cell table:style-name="Table29.I4" office:value-type="string">
                <text:p text:style-name="P6">371.035</text:p>
              </table:table-cell>
            </table:table-row>
            <table:table-row>
              <table:table-cell table:style-name="Table29.A4" office:value-type="string">
                <text:p text:style-name="P7"/>
              </table:table-cell>
              <table:table-cell table:style-name="Table29.A4" office:value-type="string">
                <text:p text:style-name="P7"/>
              </table:table-cell>
              <table:table-cell table:style-name="Table29.C4" office:value-type="string">
                <text:p text:style-name="Module_20_Tabellen_20_Inhalt">darunter:</text:p>
              </table:table-cell>
              <table:table-cell table:style-name="Table29.A4" office:value-type="string">
                <text:p text:style-name="P6">0</text:p>
              </table:table-cell>
              <table:table-cell table:style-name="Table29.E4" office:value-type="float" office:value="0">
                <text:p text:style-name="P6">0</text:p>
              </table:table-cell>
              <table:table-cell table:style-name="Table29.E4" office:value-type="float" office:value="0">
                <text:p text:style-name="P9">0</text:p>
              </table:table-cell>
              <table:table-cell table:style-name="Table29.E4" office:value-type="float" office:value="0">
                <text:p text:style-name="P9">0</text:p>
              </table:table-cell>
              <table:table-cell table:style-name="Table29.H4" office:value-type="string">
                <text:p text:style-name="P6">0</text:p>
              </table:table-cell>
              <table:table-cell table:style-name="Table29.I4" office:value-type="string">
                <text:p text:style-name="P6">0</text:p>
              </table:table-cell>
            </table:table-row>
            <table:table-row>
              <table:table-cell table:style-name="Table29.A4" office:value-type="string">
                <text:p text:style-name="P7"/>
              </table:table-cell>
              <table:table-cell table:style-name="Table29.A4" office:value-type="string">
                <text:p text:style-name="P7"/>
              </table:table-cell>
              <table:table-cell table:style-name="Table29.C4" office:value-type="string">
                <text:p text:style-name="Module_20_Tabellen_20_Inhalt">Umlagen</text:p>
              </table:table-cell>
              <table:table-cell table:style-name="Table29.A4" office:value-type="string">
                <text:p text:style-name="P6">0</text:p>
              </table:table-cell>
              <table:table-cell table:style-name="Table29.E4" office:value-type="float" office:value="0">
                <text:p text:style-name="P6">0</text:p>
              </table:table-cell>
              <table:table-cell table:style-name="Table29.E4" office:value-type="float" office:value="0">
                <text:p text:style-name="P9">0</text:p>
              </table:table-cell>
              <table:table-cell table:style-name="Table29.E4" office:value-type="float" office:value="0">
                <text:p text:style-name="P9">0</text:p>
              </table:table-cell>
              <table:table-cell table:style-name="Table29.H4" office:value-type="string">
                <text:p text:style-name="P6">0</text:p>
              </table:table-cell>
              <table:table-cell table:style-name="Table29.I4" office:value-type="string">
                <text:p text:style-name="P6">0</text:p>
              </table:table-cell>
            </table:table-row>
            <table:table-row>
              <table:table-cell table:style-name="Table29.A4" office:value-type="string">
                <text:p text:style-name="P7"/>
              </table:table-cell>
              <table:table-cell table:style-name="Table29.A4" office:value-type="string">
                <text:p text:style-name="P7"/>
              </table:table-cell>
              <table:table-cell table:style-name="Table29.C4" office:value-type="string">
                <text:p text:style-name="Module_20_Tabellen_20_Inhalt">aufgelöste Sonderposten</text:p>
              </table:table-cell>
              <table:table-cell table:style-name="Table29.A4" office:value-type="string">
                <text:p text:style-name="P6">110.293</text:p>
              </table:table-cell>
              <table:table-cell table:style-name="Table29.E4" office:value-type="float" office:value="0">
                <text:p text:style-name="P6">0</text:p>
              </table:table-cell>
              <table:table-cell table:style-name="Table29.E4" office:value-type="float" office:value="0">
                <text:p text:style-name="P9">363.836</text:p>
              </table:table-cell>
              <table:table-cell table:style-name="Table29.E4" office:value-type="float" office:value="0">
                <text:p text:style-name="P9">363.836</text:p>
              </table:table-cell>
              <table:table-cell table:style-name="Table29.H4" office:value-type="string">
                <text:p text:style-name="P6">408.386</text:p>
              </table:table-cell>
              <table:table-cell table:style-name="Table29.I4" office:value-type="string">
                <text:p text:style-name="P6">371.035</text:p>
              </table:table-cell>
            </table:table-row>
            <table:table-row>
              <table:table-cell table:style-name="Table29.A4" office:value-type="string">
                <text:p text:style-name="P7">1.3</text:p>
              </table:table-cell>
              <table:table-cell table:style-name="Table29.A4" office:value-type="string">
                <text:p text:style-name="P7">+</text:p>
              </table:table-cell>
              <table:table-cell table:style-name="Table29.C4" office:value-type="string">
                <text:p text:style-name="Module_20_Tabellen_20_Inhalt">sonstige Transfererträge</text:p>
              </table:table-cell>
              <table:table-cell table:style-name="Table29.A4" office:value-type="string">
                <text:p text:style-name="P6">0</text:p>
              </table:table-cell>
              <table:table-cell table:style-name="Table29.E4" office:value-type="float" office:value="0">
                <text:p text:style-name="P6">0</text:p>
              </table:table-cell>
              <table:table-cell table:style-name="Table29.E4" office:value-type="float" office:value="0">
                <text:p text:style-name="P9">0</text:p>
              </table:table-cell>
              <table:table-cell table:style-name="Table29.E4" office:value-type="float" office:value="0">
                <text:p text:style-name="P9">0</text:p>
              </table:table-cell>
              <table:table-cell table:style-name="Table29.H4" office:value-type="string">
                <text:p text:style-name="P6">0</text:p>
              </table:table-cell>
              <table:table-cell table:style-name="Table29.I4" office:value-type="string">
                <text:p text:style-name="P6">0</text:p>
              </table:table-cell>
            </table:table-row>
            <table:table-row>
              <table:table-cell table:style-name="Table29.A4" office:value-type="string">
                <text:p text:style-name="P7">1.4</text:p>
              </table:table-cell>
              <table:table-cell table:style-name="Table29.A4" office:value-type="string">
                <text:p text:style-name="P7">+</text:p>
              </table:table-cell>
              <table:table-cell table:style-name="Table29.C4" office:value-type="string">
                <text:p text:style-name="Module_20_Tabellen_20_Inhalt">öffentlich-rechtliche Leistungsentgelte</text:p>
              </table:table-cell>
              <table:table-cell table:style-name="Table29.A4" office:value-type="string">
                <text:p text:style-name="P6">109.183</text:p>
              </table:table-cell>
              <table:table-cell table:style-name="Table29.E4" office:value-type="float" office:value="0">
                <text:p text:style-name="P6">0</text:p>
              </table:table-cell>
              <table:table-cell table:style-name="Table29.E4" office:value-type="float" office:value="0">
                <text:p text:style-name="P9">1.349.100</text:p>
              </table:table-cell>
              <table:table-cell table:style-name="Table29.E4" office:value-type="float" office:value="0">
                <text:p text:style-name="P9">1.349.100</text:p>
              </table:table-cell>
              <table:table-cell table:style-name="Table29.H4" office:value-type="string">
                <text:p text:style-name="P6">1.277.800</text:p>
              </table:table-cell>
              <table:table-cell table:style-name="Table29.I4" office:value-type="string">
                <text:p text:style-name="P6">1.349.100</text:p>
              </table:table-cell>
            </table:table-row>
            <table:table-row>
              <table:table-cell table:style-name="Table29.A4" office:value-type="string">
                <text:p text:style-name="P7">1.5</text:p>
              </table:table-cell>
              <table:table-cell table:style-name="Table29.A4" office:value-type="string">
                <text:p text:style-name="P7">+</text:p>
              </table:table-cell>
              <table:table-cell table:style-name="Table29.C4" office:value-type="string">
                <text:p text:style-name="Module_20_Tabellen_20_Inhalt">privatrechtliche Leistungsentgelte</text:p>
              </table:table-cell>
              <table:table-cell table:style-name="Table29.A4" office:value-type="string">
                <text:p text:style-name="P6">73.459</text:p>
              </table:table-cell>
              <table:table-cell table:style-name="Table29.E4" office:value-type="float" office:value="0">
                <text:p text:style-name="P6">0</text:p>
              </table:table-cell>
              <table:table-cell table:style-name="Table29.E4" office:value-type="float" office:value="0">
                <text:p text:style-name="P9">206.600</text:p>
              </table:table-cell>
              <table:table-cell table:style-name="Table29.E4" office:value-type="float" office:value="0">
                <text:p text:style-name="P9">206.600</text:p>
              </table:table-cell>
              <table:table-cell table:style-name="Table29.H4" office:value-type="string">
                <text:p text:style-name="P6">210.650</text:p>
              </table:table-cell>
              <table:table-cell table:style-name="Table29.I4" office:value-type="string">
                <text:p text:style-name="P6">273.650</text:p>
              </table:table-cell>
            </table:table-row>
            <table:table-row>
              <table:table-cell table:style-name="Table29.A4" office:value-type="string">
                <text:p text:style-name="P7">1.6</text:p>
              </table:table-cell>
              <table:table-cell table:style-name="Table29.A4" office:value-type="string">
                <text:p text:style-name="P7">+</text:p>
              </table:table-cell>
              <table:table-cell table:style-name="Table29.C4" office:value-type="string">
                <text:p text:style-name="Module_20_Tabellen_20_Inhalt">Kostenerstattungen und Kostenumlagen</text:p>
              </table:table-cell>
              <table:table-cell table:style-name="Table29.A4" office:value-type="string">
                <text:p text:style-name="P6">37.813</text:p>
              </table:table-cell>
              <table:table-cell table:style-name="Table29.E4" office:value-type="float" office:value="0">
                <text:p text:style-name="P6">0</text:p>
              </table:table-cell>
              <table:table-cell table:style-name="Table29.E4" office:value-type="float" office:value="0">
                <text:p text:style-name="P9">83.000</text:p>
              </table:table-cell>
              <table:table-cell table:style-name="Table29.E4" office:value-type="float" office:value="0">
                <text:p text:style-name="P9">83.000</text:p>
              </table:table-cell>
              <table:table-cell table:style-name="Table29.H4" office:value-type="string">
                <text:p text:style-name="P6">83.000</text:p>
              </table:table-cell>
              <table:table-cell table:style-name="Table29.I4" office:value-type="string">
                <text:p text:style-name="P6">83.000</text:p>
              </table:table-cell>
            </table:table-row>
            <table:table-row>
              <table:table-cell table:style-name="Table29.A4" office:value-type="string">
                <text:p text:style-name="P7">1.7</text:p>
              </table:table-cell>
              <table:table-cell table:style-name="Table29.A4" office:value-type="string">
                <text:p text:style-name="P7">+</text:p>
              </table:table-cell>
              <table:table-cell table:style-name="Table29.C4" office:value-type="string">
                <text:p text:style-name="Module_20_Tabellen_20_Inhalt">Zinsen und sonstige Finanzerträge</text:p>
              </table:table-cell>
              <table:table-cell table:style-name="Table29.A4" office:value-type="string">
                <text:p text:style-name="P6">0</text:p>
              </table:table-cell>
              <table:table-cell table:style-name="Table29.E4" office:value-type="float" office:value="0">
                <text:p text:style-name="P6">0</text:p>
              </table:table-cell>
              <table:table-cell table:style-name="Table29.E4" office:value-type="float" office:value="0">
                <text:p text:style-name="P9">0</text:p>
              </table:table-cell>
              <table:table-cell table:style-name="Table29.E4" office:value-type="float" office:value="0">
                <text:p text:style-name="P9">0</text:p>
              </table:table-cell>
              <table:table-cell table:style-name="Table29.H4" office:value-type="string">
                <text:p text:style-name="P6">0</text:p>
              </table:table-cell>
              <table:table-cell table:style-name="Table29.I4" office:value-type="string">
                <text:p text:style-name="P6">0</text:p>
              </table:table-cell>
            </table:table-row>
            <table:table-row>
              <table:table-cell table:style-name="Table29.A4" office:value-type="string">
                <text:p text:style-name="P7">1.8</text:p>
              </table:table-cell>
              <table:table-cell table:style-name="Table29.A4" office:value-type="string">
                <text:p text:style-name="P7">+/-</text:p>
              </table:table-cell>
              <table:table-cell table:style-name="Table29.C4" office:value-type="string">
                <text:p text:style-name="Module_20_Tabellen_20_Inhalt">aktivierte Eigenleistungen und Bestandsveränderungen</text:p>
              </table:table-cell>
              <table:table-cell table:style-name="Table29.A4" office:value-type="string">
                <text:p text:style-name="P6">0</text:p>
              </table:table-cell>
              <table:table-cell table:style-name="Table29.E4" office:value-type="float" office:value="0">
                <text:p text:style-name="P6">0</text:p>
              </table:table-cell>
              <table:table-cell table:style-name="Table29.E4" office:value-type="float" office:value="0">
                <text:p text:style-name="P9">0</text:p>
              </table:table-cell>
              <table:table-cell table:style-name="Table29.E4" office:value-type="float" office:value="0">
                <text:p text:style-name="P9">0</text:p>
              </table:table-cell>
              <table:table-cell table:style-name="Table29.H4" office:value-type="string">
                <text:p text:style-name="P6">0</text:p>
              </table:table-cell>
              <table:table-cell table:style-name="Table29.I4" office:value-type="string">
                <text:p text:style-name="P6">0</text:p>
              </table:table-cell>
            </table:table-row>
            <table:table-row>
              <table:table-cell table:style-name="Table29.A4" office:value-type="string">
                <text:p text:style-name="P7">1.9</text:p>
              </table:table-cell>
              <table:table-cell table:style-name="Table29.A4" office:value-type="string">
                <text:p text:style-name="P7">+</text:p>
              </table:table-cell>
              <table:table-cell table:style-name="Table29.C4" office:value-type="string">
                <text:p text:style-name="Module_20_Tabellen_20_Inhalt">sonstige ordentliche Erträge</text:p>
              </table:table-cell>
              <table:table-cell table:style-name="Table29.A4" office:value-type="string">
                <text:p text:style-name="P6">468.726</text:p>
              </table:table-cell>
              <table:table-cell table:style-name="Table29.E4" office:value-type="float" office:value="0">
                <text:p text:style-name="P6">0</text:p>
              </table:table-cell>
              <table:table-cell table:style-name="Table29.E4" office:value-type="float" office:value="0">
                <text:p text:style-name="P9">238.700</text:p>
              </table:table-cell>
              <table:table-cell table:style-name="Table29.E4" office:value-type="float" office:value="0">
                <text:p text:style-name="P9">238.700</text:p>
              </table:table-cell>
              <table:table-cell table:style-name="Table29.H4" office:value-type="string">
                <text:p text:style-name="P6">443.700</text:p>
              </table:table-cell>
              <table:table-cell table:style-name="Table29.I4" office:value-type="string">
                <text:p text:style-name="P6">443.700</text:p>
              </table:table-cell>
            </table:table-row>
            <table:table-row>
              <table:table-cell table:style-name="Table29.A4" office:value-type="string">
                <text:p text:style-name="P7"/>
              </table:table-cell>
              <table:table-cell table:style-name="Table29.A4" office:value-type="string">
                <text:p text:style-name="P7"/>
              </table:table-cell>
              <table:table-cell table:style-name="Table29.C4" office:value-type="string">
                <text:p text:style-name="Module_20_Tabellen_20_Inhalt">darunter: Ertrag aus Zuschreibungen Finanzanlagen</text:p>
              </table:table-cell>
              <table:table-cell table:style-name="Table29.A4" office:value-type="string">
                <text:p text:style-name="P6">0</text:p>
              </table:table-cell>
              <table:table-cell table:style-name="Table29.E4" office:value-type="float" office:value="0">
                <text:p text:style-name="P6">0</text:p>
              </table:table-cell>
              <table:table-cell table:style-name="Table29.E4" office:value-type="float" office:value="0">
                <text:p text:style-name="P9">0</text:p>
              </table:table-cell>
              <table:table-cell table:style-name="Table29.E4" office:value-type="float" office:value="0">
                <text:p text:style-name="P9">0</text:p>
              </table:table-cell>
              <table:table-cell table:style-name="Table29.H4" office:value-type="string">
                <text:p text:style-name="P6">0</text:p>
              </table:table-cell>
              <table:table-cell table:style-name="Table29.I4" office:value-type="string">
                <text:p text:style-name="P6">0</text:p>
              </table:table-cell>
            </table:table-row>
            <table:table-row>
              <table:table-cell table:style-name="Table29.A17" office:value-type="string">
                <text:p text:style-name="P12">2</text:p>
              </table:table-cell>
              <table:table-cell table:style-name="Table29.A17" office:value-type="string">
                <text:p text:style-name="P12">=</text:p>
              </table:table-cell>
              <table:table-cell table:style-name="Table29.C17" office:value-type="string">
                <text:p text:style-name="Module_20_Tabellen_20_Summenzeile">anteilige ordentliche Erträge</text:p>
              </table:table-cell>
              <table:table-cell table:style-name="Table29.A17" office:value-type="string">
                <text:p text:style-name="P11">1.033.229</text:p>
              </table:table-cell>
              <table:table-cell table:style-name="Table29.E17" office:value-type="float" office:value="0">
                <text:p text:style-name="P11">0</text:p>
              </table:table-cell>
              <table:table-cell table:style-name="Table29.E17" office:value-type="float" office:value="0">
                <text:p text:style-name="P13">2.523.636</text:p>
              </table:table-cell>
              <table:table-cell table:style-name="Table29.E17" office:value-type="float" office:value="0">
                <text:p text:style-name="P13">2.523.636</text:p>
              </table:table-cell>
              <table:table-cell table:style-name="Table29.A17" office:value-type="string">
                <text:p text:style-name="P11">2.423.536</text:p>
              </table:table-cell>
              <table:table-cell table:style-name="Table29.I17" office:value-type="string">
                <text:p text:style-name="P11">2.520.485</text:p>
              </table:table-cell>
            </table:table-row>
            <table:table-row>
              <table:table-cell table:style-name="Table29.A4" office:value-type="string">
                <text:p text:style-name="P7">3.1</text:p>
              </table:table-cell>
              <table:table-cell table:style-name="Table29.A4" office:value-type="string">
                <text:p text:style-name="P7"/>
              </table:table-cell>
              <table:table-cell table:style-name="Table29.C4" office:value-type="string">
                <text:p text:style-name="Module_20_Tabellen_20_Inhalt">Personalaufwendungen</text:p>
              </table:table-cell>
              <table:table-cell table:style-name="Table29.A4" office:value-type="string">
                <text:p text:style-name="P6">-3.993.484</text:p>
              </table:table-cell>
              <table:table-cell table:style-name="Table29.E4" office:value-type="float" office:value="0">
                <text:p text:style-name="P6">0</text:p>
              </table:table-cell>
              <table:table-cell table:style-name="Table29.E4" office:value-type="float" office:value="0">
                <text:p text:style-name="P9">-4.180.450</text:p>
              </table:table-cell>
              <table:table-cell table:style-name="Table29.E4" office:value-type="float" office:value="0">
                <text:p text:style-name="P9">-4.180.450</text:p>
              </table:table-cell>
              <table:table-cell table:style-name="Table29.H4" office:value-type="string">
                <text:p text:style-name="P6">-4.157.900</text:p>
              </table:table-cell>
              <table:table-cell table:style-name="Table29.I4" office:value-type="string">
                <text:p text:style-name="P6">-4.281.300</text:p>
              </table:table-cell>
            </table:table-row>
            <table:table-row>
              <table:table-cell table:style-name="Table29.A4" office:value-type="string">
                <text:p text:style-name="P7">3.2</text:p>
              </table:table-cell>
              <table:table-cell table:style-name="Table29.A4" office:value-type="string">
                <text:p text:style-name="P7">+</text:p>
              </table:table-cell>
              <table:table-cell table:style-name="Table29.C4" office:value-type="string">
                <text:p text:style-name="Module_20_Tabellen_20_Inhalt">Versorgungsaufwendungen</text:p>
              </table:table-cell>
              <table:table-cell table:style-name="Table29.A4" office:value-type="string">
                <text:p text:style-name="P6">0</text:p>
              </table:table-cell>
              <table:table-cell table:style-name="Table29.E4" office:value-type="float" office:value="0">
                <text:p text:style-name="P6">0</text:p>
              </table:table-cell>
              <table:table-cell table:style-name="Table29.E4" office:value-type="float" office:value="0">
                <text:p text:style-name="P9">0</text:p>
              </table:table-cell>
              <table:table-cell table:style-name="Table29.E4" office:value-type="float" office:value="0">
                <text:p text:style-name="P9">0</text:p>
              </table:table-cell>
              <table:table-cell table:style-name="Table29.H4" office:value-type="string">
                <text:p text:style-name="P6">0</text:p>
              </table:table-cell>
              <table:table-cell table:style-name="Table29.I4" office:value-type="string">
                <text:p text:style-name="P6">0</text:p>
              </table:table-cell>
            </table:table-row>
            <table:table-row>
              <table:table-cell table:style-name="Table29.A4" office:value-type="string">
                <text:p text:style-name="P7">3.3</text:p>
              </table:table-cell>
              <table:table-cell table:style-name="Table29.A4" office:value-type="string">
                <text:p text:style-name="P7">+</text:p>
              </table:table-cell>
              <table:table-cell table:style-name="Table29.C4" office:value-type="string">
                <text:p text:style-name="Module_20_Tabellen_20_Inhalt">Aufwendungen für Sach- und Dienstleistungen</text:p>
              </table:table-cell>
              <table:table-cell table:style-name="Table29.A4" office:value-type="string">
                <text:p text:style-name="P6">-1.802.501</text:p>
              </table:table-cell>
              <table:table-cell table:style-name="Table29.E4" office:value-type="float" office:value="0">
                <text:p text:style-name="P6">0</text:p>
              </table:table-cell>
              <table:table-cell table:style-name="Table29.E4" office:value-type="float" office:value="0">
                <text:p text:style-name="P9">-2.034.650</text:p>
              </table:table-cell>
              <table:table-cell table:style-name="Table29.E4" office:value-type="float" office:value="0">
                <text:p text:style-name="P9">-2.067.950</text:p>
              </table:table-cell>
              <table:table-cell table:style-name="Table29.H4" office:value-type="string">
                <text:p text:style-name="P6">-2.326.050</text:p>
              </table:table-cell>
              <table:table-cell table:style-name="Table29.I4" office:value-type="string">
                <text:p text:style-name="P6">-2.297.350</text:p>
              </table:table-cell>
            </table:table-row>
            <table:table-row>
              <table:table-cell table:style-name="Table29.A4" office:value-type="string">
                <text:p text:style-name="P7">3.4</text:p>
              </table:table-cell>
              <table:table-cell table:style-name="Table29.A4" office:value-type="string">
                <text:p text:style-name="P7">+</text:p>
              </table:table-cell>
              <table:table-cell table:style-name="Table29.C4" office:value-type="string">
                <text:p text:style-name="Module_20_Tabellen_20_Inhalt">Abschreibungen im ordentlichen Ergebnis</text:p>
              </table:table-cell>
              <table:table-cell table:style-name="Table29.A4" office:value-type="string">
                <text:p text:style-name="P6">-144.918</text:p>
              </table:table-cell>
              <table:table-cell table:style-name="Table29.E4" office:value-type="float" office:value="0">
                <text:p text:style-name="P6">0</text:p>
              </table:table-cell>
              <table:table-cell table:style-name="Table29.E4" office:value-type="float" office:value="0">
                <text:p text:style-name="P9">-273.919</text:p>
              </table:table-cell>
              <table:table-cell table:style-name="Table29.E4" office:value-type="float" office:value="0">
                <text:p text:style-name="P9">-273.919</text:p>
              </table:table-cell>
              <table:table-cell table:style-name="Table29.H4" office:value-type="string">
                <text:p text:style-name="P6">-766.721</text:p>
              </table:table-cell>
              <table:table-cell table:style-name="Table29.I4" office:value-type="string">
                <text:p text:style-name="P6">-1.571.428</text:p>
              </table:table-cell>
            </table:table-row>
            <table:table-row>
              <table:table-cell table:style-name="Table29.A4" office:value-type="string">
                <text:p text:style-name="P7"/>
              </table:table-cell>
              <table:table-cell table:style-name="Table29.A4" office:value-type="string">
                <text:p text:style-name="P7"/>
              </table:table-cell>
              <table:table-cell table:style-name="Table29.C4" office:value-type="string">
                <text:p text:style-name="Module_20_Tabellen_20_Inhalt">darunter: Aufwand aus Abschreibungen Finanzanlagen</text:p>
              </table:table-cell>
              <table:table-cell table:style-name="Table29.A4" office:value-type="string">
                <text:p text:style-name="P6">0</text:p>
              </table:table-cell>
              <table:table-cell table:style-name="Table29.E4" office:value-type="float" office:value="0">
                <text:p text:style-name="P6">0</text:p>
              </table:table-cell>
              <table:table-cell table:style-name="Table29.E4" office:value-type="float" office:value="0">
                <text:p text:style-name="P9">0</text:p>
              </table:table-cell>
              <table:table-cell table:style-name="Table29.E4" office:value-type="float" office:value="0">
                <text:p text:style-name="P9">0</text:p>
              </table:table-cell>
              <table:table-cell table:style-name="Table29.H4" office:value-type="string">
                <text:p text:style-name="P6">0</text:p>
              </table:table-cell>
              <table:table-cell table:style-name="Table29.I4" office:value-type="string">
                <text:p text:style-name="P6">0</text:p>
              </table:table-cell>
            </table:table-row>
            <text:soft-page-break/>
            <table:table-row>
              <table:table-cell table:style-name="Table29.A4" office:value-type="string">
                <text:p text:style-name="P7">3.5</text:p>
              </table:table-cell>
              <table:table-cell table:style-name="Table29.A4" office:value-type="string">
                <text:p text:style-name="P7">+</text:p>
              </table:table-cell>
              <table:table-cell table:style-name="Table29.C4" office:value-type="string">
                <text:p text:style-name="Module_20_Tabellen_20_Inhalt">Zinsen und sonstige Finanzaufwendungen</text:p>
              </table:table-cell>
              <table:table-cell table:style-name="Table29.A4" office:value-type="string">
                <text:p text:style-name="P6">-4.000</text:p>
              </table:table-cell>
              <table:table-cell table:style-name="Table29.E4" office:value-type="float" office:value="0">
                <text:p text:style-name="P6">0</text:p>
              </table:table-cell>
              <table:table-cell table:style-name="Table29.E4" office:value-type="float" office:value="0">
                <text:p text:style-name="P9">0</text:p>
              </table:table-cell>
              <table:table-cell table:style-name="Table29.E4" office:value-type="float" office:value="0">
                <text:p text:style-name="P9">0</text:p>
              </table:table-cell>
              <table:table-cell table:style-name="Table29.H4" office:value-type="string">
                <text:p text:style-name="P6">0</text:p>
              </table:table-cell>
              <table:table-cell table:style-name="Table29.I4" office:value-type="string">
                <text:p text:style-name="P6">0</text:p>
              </table:table-cell>
            </table:table-row>
            <table:table-row>
              <table:table-cell table:style-name="Table29.A4" office:value-type="string">
                <text:p text:style-name="P7">3.6</text:p>
              </table:table-cell>
              <table:table-cell table:style-name="Table29.A4" office:value-type="string">
                <text:p text:style-name="P7">+</text:p>
              </table:table-cell>
              <table:table-cell table:style-name="Table29.C4" office:value-type="string">
                <text:p text:style-name="Module_20_Tabellen_20_Inhalt">Transferaufwendungen und Abschreibungen auf Sonderposten für geleistete Investitionsförderungsmaßnahmen</text:p>
              </table:table-cell>
              <table:table-cell table:style-name="Table29.A4" office:value-type="string">
                <text:p text:style-name="P6">-585.659</text:p>
              </table:table-cell>
              <table:table-cell table:style-name="Table29.E4" office:value-type="float" office:value="0">
                <text:p text:style-name="P6">0</text:p>
              </table:table-cell>
              <table:table-cell table:style-name="Table29.E4" office:value-type="float" office:value="0">
                <text:p text:style-name="P9">-454.382</text:p>
              </table:table-cell>
              <table:table-cell table:style-name="Table29.E4" office:value-type="float" office:value="0">
                <text:p text:style-name="P9">-454.382</text:p>
              </table:table-cell>
              <table:table-cell table:style-name="Table29.H4" office:value-type="string">
                <text:p text:style-name="P6">-531.279</text:p>
              </table:table-cell>
              <table:table-cell table:style-name="Table29.I4" office:value-type="string">
                <text:p text:style-name="P6">-494.000</text:p>
              </table:table-cell>
            </table:table-row>
            <table:table-row>
              <table:table-cell table:style-name="Table29.A4" office:value-type="string">
                <text:p text:style-name="P7"/>
              </table:table-cell>
              <table:table-cell table:style-name="Table29.A4" office:value-type="string">
                <text:p text:style-name="P7"/>
              </table:table-cell>
              <table:table-cell table:style-name="Table29.C4" office:value-type="string">
                <text:p text:style-name="Module_20_Tabellen_20_Inhalt">darunter: Abschreibungen auf Sonderposten für geleistete Investitionsförderungsmaßnahmen</text:p>
              </table:table-cell>
              <table:table-cell table:style-name="Table29.A4" office:value-type="string">
                <text:p text:style-name="P6">-84.381</text:p>
              </table:table-cell>
              <table:table-cell table:style-name="Table29.E4" office:value-type="float" office:value="0">
                <text:p text:style-name="P6">0</text:p>
              </table:table-cell>
              <table:table-cell table:style-name="Table29.E4" office:value-type="float" office:value="0">
                <text:p text:style-name="P9">-84.382</text:p>
              </table:table-cell>
              <table:table-cell table:style-name="Table29.E4" office:value-type="float" office:value="0">
                <text:p text:style-name="P9">-84.382</text:p>
              </table:table-cell>
              <table:table-cell table:style-name="Table29.H4" office:value-type="string">
                <text:p text:style-name="P6">-37.279</text:p>
              </table:table-cell>
              <table:table-cell table:style-name="Table29.I4" office:value-type="string">
                <text:p text:style-name="P6">0</text:p>
              </table:table-cell>
            </table:table-row>
            <table:table-row>
              <table:table-cell table:style-name="Table29.A4" office:value-type="string">
                <text:p text:style-name="P7">3.7</text:p>
              </table:table-cell>
              <table:table-cell table:style-name="Table29.A4" office:value-type="string">
                <text:p text:style-name="P7">+</text:p>
              </table:table-cell>
              <table:table-cell table:style-name="Table29.C4" office:value-type="string">
                <text:p text:style-name="Module_20_Tabellen_20_Inhalt">sonstige ordentliche Aufwendungen</text:p>
              </table:table-cell>
              <table:table-cell table:style-name="Table29.A4" office:value-type="string">
                <text:p text:style-name="P6">-409.050</text:p>
              </table:table-cell>
              <table:table-cell table:style-name="Table29.E4" office:value-type="float" office:value="0">
                <text:p text:style-name="P6">0</text:p>
              </table:table-cell>
              <table:table-cell table:style-name="Table29.E4" office:value-type="float" office:value="0">
                <text:p text:style-name="P9">-560.100</text:p>
              </table:table-cell>
              <table:table-cell table:style-name="Table29.E4" office:value-type="float" office:value="0">
                <text:p text:style-name="P9">-515.850</text:p>
              </table:table-cell>
              <table:table-cell table:style-name="Table29.H4" office:value-type="string">
                <text:p text:style-name="P6">-438.700</text:p>
              </table:table-cell>
              <table:table-cell table:style-name="Table29.I4" office:value-type="string">
                <text:p text:style-name="P6">-445.350</text:p>
              </table:table-cell>
            </table:table-row>
            <table:table-row>
              <table:table-cell table:style-name="Table29.A17" office:value-type="string">
                <text:p text:style-name="P12">4</text:p>
              </table:table-cell>
              <table:table-cell table:style-name="Table29.A17" office:value-type="string">
                <text:p text:style-name="P12">=</text:p>
              </table:table-cell>
              <table:table-cell table:style-name="Table29.C17" office:value-type="string">
                <text:p text:style-name="Module_20_Tabellen_20_Summenzeile">anteilige ordentliche Aufwendungen</text:p>
              </table:table-cell>
              <table:table-cell table:style-name="Table29.A17" office:value-type="string">
                <text:p text:style-name="P11">-6.939.612</text:p>
              </table:table-cell>
              <table:table-cell table:style-name="Table29.E17" office:value-type="float" office:value="0">
                <text:p text:style-name="P11">0</text:p>
              </table:table-cell>
              <table:table-cell table:style-name="Table29.E17" office:value-type="float" office:value="0">
                <text:p text:style-name="P13">-7.503.501</text:p>
              </table:table-cell>
              <table:table-cell table:style-name="Table29.E17" office:value-type="float" office:value="0">
                <text:p text:style-name="P13">-7.492.551</text:p>
              </table:table-cell>
              <table:table-cell table:style-name="Table29.A17" office:value-type="string">
                <text:p text:style-name="P11">-8.220.650</text:p>
              </table:table-cell>
              <table:table-cell table:style-name="Table29.I17" office:value-type="string">
                <text:p text:style-name="P11">-9.089.428</text:p>
              </table:table-cell>
            </table:table-row>
            <table:table-row>
              <table:table-cell table:style-name="Table29.A17" office:value-type="string">
                <text:p text:style-name="P12">5</text:p>
              </table:table-cell>
              <table:table-cell table:style-name="Table29.A17" office:value-type="string">
                <text:p text:style-name="P12">=</text:p>
              </table:table-cell>
              <table:table-cell table:style-name="Table29.C17" office:value-type="string">
                <text:p text:style-name="Module_20_Tabellen_20_Summenzeile">anteiliges veranschlagtes ordentliches Ergebnis (veranschlagter Aufwands-/Ertragsüberschuss, Nr. 2 ./. Nr. 4)</text:p>
              </table:table-cell>
              <table:table-cell table:style-name="Table29.A17" office:value-type="string">
                <text:p text:style-name="P11">-5.906.383</text:p>
              </table:table-cell>
              <table:table-cell table:style-name="Table29.E17" office:value-type="float" office:value="0">
                <text:p text:style-name="P11">0</text:p>
              </table:table-cell>
              <table:table-cell table:style-name="Table29.E17" office:value-type="float" office:value="0">
                <text:p text:style-name="P13">-4.979.865</text:p>
              </table:table-cell>
              <table:table-cell table:style-name="Table29.E17" office:value-type="float" office:value="0">
                <text:p text:style-name="P13">-4.968.915</text:p>
              </table:table-cell>
              <table:table-cell table:style-name="Table29.A17" office:value-type="string">
                <text:p text:style-name="P11">-5.797.114</text:p>
              </table:table-cell>
              <table:table-cell table:style-name="Table29.I17" office:value-type="string">
                <text:p text:style-name="P11">-6.568.943</text:p>
              </table:table-cell>
            </table:table-row>
            <table:table-row>
              <table:table-cell table:style-name="Table29.A4" office:value-type="string">
                <text:p text:style-name="P7">6</text:p>
              </table:table-cell>
              <table:table-cell table:style-name="Table29.A4" office:value-type="string">
                <text:p text:style-name="P7"/>
              </table:table-cell>
              <table:table-cell table:style-name="Table29.C4" office:value-type="string">
                <text:p text:style-name="Module_20_Tabellen_20_Inhalt">Erträge aus interner Leistungsverrechnung</text:p>
              </table:table-cell>
              <table:table-cell table:style-name="Table29.A4" office:value-type="string">
                <text:p text:style-name="P6">0</text:p>
              </table:table-cell>
              <table:table-cell table:style-name="Table29.E4" office:value-type="float" office:value="0">
                <text:p text:style-name="P6">0</text:p>
              </table:table-cell>
              <table:table-cell table:style-name="Table29.E4" office:value-type="float" office:value="0">
                <text:p text:style-name="P9">0</text:p>
              </table:table-cell>
              <table:table-cell table:style-name="Table29.E4" office:value-type="float" office:value="0">
                <text:p text:style-name="P9">0</text:p>
              </table:table-cell>
              <table:table-cell table:style-name="Table29.H4" office:value-type="string">
                <text:p text:style-name="P6">0</text:p>
              </table:table-cell>
              <table:table-cell table:style-name="Table29.I4" office:value-type="string">
                <text:p text:style-name="P6">0</text:p>
              </table:table-cell>
            </table:table-row>
            <table:table-row>
              <table:table-cell table:style-name="Table29.A4" office:value-type="string">
                <text:p text:style-name="P7">7</text:p>
              </table:table-cell>
              <table:table-cell table:style-name="Table29.A4" office:value-type="string">
                <text:p text:style-name="P7"/>
              </table:table-cell>
              <table:table-cell table:style-name="Table29.C4" office:value-type="string">
                <text:p text:style-name="Module_20_Tabellen_20_Inhalt">Aufwendungen für interne Leistungsverrechnung</text:p>
              </table:table-cell>
              <table:table-cell table:style-name="Table29.A4" office:value-type="string">
                <text:p text:style-name="P6">-335.383</text:p>
              </table:table-cell>
              <table:table-cell table:style-name="Table29.E4" office:value-type="float" office:value="0">
                <text:p text:style-name="P6">0</text:p>
              </table:table-cell>
              <table:table-cell table:style-name="Table29.E4" office:value-type="float" office:value="0">
                <text:p text:style-name="P9">-311.543</text:p>
              </table:table-cell>
              <table:table-cell table:style-name="Table29.E4" office:value-type="float" office:value="0">
                <text:p text:style-name="P9">-311.543</text:p>
              </table:table-cell>
              <table:table-cell table:style-name="Table29.H4" office:value-type="string">
                <text:p text:style-name="P6">-311.041</text:p>
              </table:table-cell>
              <table:table-cell table:style-name="Table29.I4" office:value-type="string">
                <text:p text:style-name="P6">-314.734</text:p>
              </table:table-cell>
            </table:table-row>
            <table:table-row>
              <table:table-cell table:style-name="Table29.A4" office:value-type="string">
                <text:p text:style-name="P7">8</text:p>
              </table:table-cell>
              <table:table-cell table:style-name="Table29.A4" office:value-type="string">
                <text:p text:style-name="P7"/>
              </table:table-cell>
              <table:table-cell table:style-name="Table29.C4" office:value-type="string">
                <text:p text:style-name="Module_20_Tabellen_20_Inhalt">kalkulatorische Kosten</text:p>
              </table:table-cell>
              <table:table-cell table:style-name="Table29.A4" office:value-type="string">
                <text:p text:style-name="P6">0</text:p>
              </table:table-cell>
              <table:table-cell table:style-name="Table29.E4" office:value-type="float" office:value="0">
                <text:p text:style-name="P6">0</text:p>
              </table:table-cell>
              <table:table-cell table:style-name="Table29.E4" office:value-type="float" office:value="0">
                <text:p text:style-name="P9">0</text:p>
              </table:table-cell>
              <table:table-cell table:style-name="Table29.E4" office:value-type="float" office:value="0">
                <text:p text:style-name="P9">0</text:p>
              </table:table-cell>
              <table:table-cell table:style-name="Table29.H4" office:value-type="string">
                <text:p text:style-name="P6">0</text:p>
              </table:table-cell>
              <table:table-cell table:style-name="Table29.I4" office:value-type="string">
                <text:p text:style-name="P6">0</text:p>
              </table:table-cell>
            </table:table-row>
            <table:table-row>
              <table:table-cell table:style-name="Table29.A17" office:value-type="string">
                <text:p text:style-name="P12">9</text:p>
              </table:table-cell>
              <table:table-cell table:style-name="Table29.A17" office:value-type="string">
                <text:p text:style-name="P12">=</text:p>
              </table:table-cell>
              <table:table-cell table:style-name="Table29.C17" office:value-type="string">
                <text:p text:style-name="Module_20_Tabellen_20_Summenzeile">anteiliges veranschlagtes kalkulatorisches Ergebnis (Nr. 6 ./. Nr. 7 + Nr. 8)</text:p>
              </table:table-cell>
              <table:table-cell table:style-name="Table29.A17" office:value-type="string">
                <text:p text:style-name="P11">-335.383</text:p>
              </table:table-cell>
              <table:table-cell table:style-name="Table29.E17" office:value-type="float" office:value="0">
                <text:p text:style-name="P11">0</text:p>
              </table:table-cell>
              <table:table-cell table:style-name="Table29.E17" office:value-type="float" office:value="0">
                <text:p text:style-name="P13">-311.543</text:p>
              </table:table-cell>
              <table:table-cell table:style-name="Table29.E17" office:value-type="float" office:value="0">
                <text:p text:style-name="P13">-311.543</text:p>
              </table:table-cell>
              <table:table-cell table:style-name="Table29.A17" office:value-type="string">
                <text:p text:style-name="P11">-311.041</text:p>
              </table:table-cell>
              <table:table-cell table:style-name="Table29.I17" office:value-type="string">
                <text:p text:style-name="P11">-314.734</text:p>
              </table:table-cell>
            </table:table-row>
            <table:table-row>
              <table:table-cell table:style-name="Table29.A17" office:value-type="string">
                <text:p text:style-name="P12">10</text:p>
              </table:table-cell>
              <table:table-cell table:style-name="Table29.A17" office:value-type="string">
                <text:p text:style-name="P12">=</text:p>
              </table:table-cell>
              <table:table-cell table:style-name="Table29.C17" office:value-type="string">
                <text:p text:style-name="Module_20_Tabellen_20_Summenzeile">anteiliger veranschlagter Nettoressourcenbedarf/-überschuss (Nr. 5 + Nr. 9)</text:p>
              </table:table-cell>
              <table:table-cell table:style-name="Table29.A17" office:value-type="string">
                <text:p text:style-name="P11">-6.241.766</text:p>
              </table:table-cell>
              <table:table-cell table:style-name="Table29.E17" office:value-type="float" office:value="0">
                <text:p text:style-name="P11">0</text:p>
              </table:table-cell>
              <table:table-cell table:style-name="Table29.E17" office:value-type="float" office:value="0">
                <text:p text:style-name="P13">-5.291.408</text:p>
              </table:table-cell>
              <table:table-cell table:style-name="Table29.E17" office:value-type="float" office:value="0">
                <text:p text:style-name="P13">-5.280.458</text:p>
              </table:table-cell>
              <table:table-cell table:style-name="Table29.A17" office:value-type="string">
                <text:p text:style-name="P11">-6.108.155</text:p>
              </table:table-cell>
              <table:table-cell table:style-name="Table29.I17" office:value-type="string">
                <text:p text:style-name="P11">-6.883.677</text:p>
              </table:table-cell>
            </table:table-row>
            <table:table-row>
              <table:table-cell table:style-name="Table29.A4" office:value-type="string">
                <text:p text:style-name="P7">11</text:p>
              </table:table-cell>
              <table:table-cell table:style-name="Table29.A4" office:value-type="string">
                <text:p text:style-name="P7"/>
              </table:table-cell>
              <table:table-cell table:style-name="Table29.C4" office:value-type="string">
                <text:p text:style-name="Module_20_Tabellen_20_Inhalt">außerordentliche Erträge</text:p>
              </table:table-cell>
              <table:table-cell table:style-name="Table29.A4" office:value-type="string">
                <text:p text:style-name="P6">2.105.345</text:p>
              </table:table-cell>
              <table:table-cell table:style-name="Table29.E4" office:value-type="float" office:value="0">
                <text:p text:style-name="P6">0</text:p>
              </table:table-cell>
              <table:table-cell table:style-name="Table29.E4" office:value-type="float" office:value="0">
                <text:p text:style-name="P9">0</text:p>
              </table:table-cell>
              <table:table-cell table:style-name="Table29.E4" office:value-type="float" office:value="0">
                <text:p text:style-name="P9">0</text:p>
              </table:table-cell>
              <table:table-cell table:style-name="Table29.H4" office:value-type="string">
                <text:p text:style-name="P6">0</text:p>
              </table:table-cell>
              <table:table-cell table:style-name="Table29.I4" office:value-type="string">
                <text:p text:style-name="P6">0</text:p>
              </table:table-cell>
            </table:table-row>
            <table:table-row>
              <table:table-cell table:style-name="Table29.A4" office:value-type="string">
                <text:p text:style-name="P7">12</text:p>
              </table:table-cell>
              <table:table-cell table:style-name="Table29.A4" office:value-type="string">
                <text:p text:style-name="P7"/>
              </table:table-cell>
              <table:table-cell table:style-name="Table29.C4" office:value-type="string">
                <text:p text:style-name="Module_20_Tabellen_20_Inhalt">außerordentliche Aufwendungen</text:p>
              </table:table-cell>
              <table:table-cell table:style-name="Table29.A4" office:value-type="string">
                <text:p text:style-name="P6">-413.547</text:p>
              </table:table-cell>
              <table:table-cell table:style-name="Table29.E4" office:value-type="float" office:value="0">
                <text:p text:style-name="P6">0</text:p>
              </table:table-cell>
              <table:table-cell table:style-name="Table29.E4" office:value-type="float" office:value="0">
                <text:p text:style-name="P9">0</text:p>
              </table:table-cell>
              <table:table-cell table:style-name="Table29.E4" office:value-type="float" office:value="0">
                <text:p text:style-name="P9">0</text:p>
              </table:table-cell>
              <table:table-cell table:style-name="Table29.H4" office:value-type="string">
                <text:p text:style-name="P6">0</text:p>
              </table:table-cell>
              <table:table-cell table:style-name="Table29.I4" office:value-type="string">
                <text:p text:style-name="P6">0</text:p>
              </table:table-cell>
            </table:table-row>
            <table:table-row>
              <table:table-cell table:style-name="Table29.A17" office:value-type="string">
                <text:p text:style-name="P12">13</text:p>
              </table:table-cell>
              <table:table-cell table:style-name="Table29.A17" office:value-type="string">
                <text:p text:style-name="P12">=</text:p>
              </table:table-cell>
              <table:table-cell table:style-name="Table29.C17" office:value-type="string">
                <text:p text:style-name="Module_20_Tabellen_20_Summenzeile">anteiliges Sonderergebnis (Nr. 11 + Nr. 12)</text:p>
              </table:table-cell>
              <table:table-cell table:style-name="Table29.A17" office:value-type="string">
                <text:p text:style-name="P11">1.691.798</text:p>
              </table:table-cell>
              <table:table-cell table:style-name="Table29.E17" office:value-type="float" office:value="0">
                <text:p text:style-name="P11">0</text:p>
              </table:table-cell>
              <table:table-cell table:style-name="Table29.E17" office:value-type="float" office:value="0">
                <text:p text:style-name="P13">0</text:p>
              </table:table-cell>
              <table:table-cell table:style-name="Table29.E17" office:value-type="float" office:value="0">
                <text:p text:style-name="P13">0</text:p>
              </table:table-cell>
              <table:table-cell table:style-name="Table29.A17" office:value-type="string">
                <text:p text:style-name="P11">0</text:p>
              </table:table-cell>
              <table:table-cell table:style-name="Table29.I17" office:value-type="string">
                <text:p text:style-name="P11">0</text:p>
              </table:table-cell>
            </table:table-row>
            <table:table-row>
              <table:table-cell table:style-name="Table29.A17" office:value-type="string">
                <text:p text:style-name="P12">14</text:p>
              </table:table-cell>
              <table:table-cell table:style-name="Table29.A17" office:value-type="string">
                <text:p text:style-name="P12">=</text:p>
              </table:table-cell>
              <table:table-cell table:style-name="Table29.C17" office:value-type="string">
                <text:p text:style-name="Module_20_Tabellen_20_Summenzeile">anteiliges Gesamtergebnis (Nr. 10 + Nr. 13)</text:p>
              </table:table-cell>
              <table:table-cell table:style-name="Table29.A17" office:value-type="string">
                <text:p text:style-name="P11">-4.549.968</text:p>
              </table:table-cell>
              <table:table-cell table:style-name="Table29.E17" office:value-type="float" office:value="0">
                <text:p text:style-name="P11">0</text:p>
              </table:table-cell>
              <table:table-cell table:style-name="Table29.E17" office:value-type="float" office:value="0">
                <text:p text:style-name="P13">-5.291.408</text:p>
              </table:table-cell>
              <table:table-cell table:style-name="Table29.E17" office:value-type="float" office:value="0">
                <text:p text:style-name="P13">-5.280.458</text:p>
              </table:table-cell>
              <table:table-cell table:style-name="Table29.A17" office:value-type="string">
                <text:p text:style-name="P11">-6.108.155</text:p>
              </table:table-cell>
              <table:table-cell table:style-name="Table29.I17" office:value-type="string">
                <text:p text:style-name="P11">-6.883.677</text:p>
              </table:table-cell>
            </table:table-row>
          </table:table>
          <text:section text:style-name="Sect7" text:name="Section155">
            <text:p text:style-name="Standard"/>
            <text:p text:style-name="P25"/>
            <text:p text:style-name="P29">Die im Amt für Wirtschaftsförderung veranschlagten Ansätze beinhalten Erträge und Aufwendungen für Personal-, Sach- und Dienstleistungen zur Wahrung der Aufgaben der kommunalen Wirtschaftsförderung und des kommunalen Marktwesens als Betrieb gewerblicher Art.</text:p>
            <text:p text:style-name="P29"/>
            <text:p text:style-name="P29">Im Planungszeitraum 2023/2024 wurden Erträge aus Entgelten u.a. von Partnern des Netzwerkes Stadt der Wissenschaften in Vorbereitung und Durchführung der Langen Nacht der Wissenschaft, der Veranstaltungsreihe Juniordoktor sowie für die Nutzung der vorhandenen Infrastruktur auf gewidmeten Marktflächen in Ansatz <text:soft-page-break/>gebracht. Gebühren für die kommunalen Spezialmärkte Frühjahrs- und Herbstmarkt sowie für den Dresdner Striezelmarkt werden auf der Grundlage der gültigen Gebührensatzung erhoben. Darüber hinaus sind auch für die Jahre 2023/2024 sonstige ordentliche Erträge für in Konzession vergebene Marktveranstaltungen zu erwarten und entsprechend veranschlagt.</text:p>
            <text:p text:style-name="P29"/>
            <text:p text:style-name="P29">Die geplanten Aufwendungen für Sach- und Dienstleistungen beinhalten u. a. die Aufwendungen für nationale und internationale Messebeteiligungen der Landeshauptstadt Dresden zur weiteren Beförderung des Wirtschafts- und Wissenschaftsstandortes. Des Weiteren waren mit dem Doppelhaushalt 2023/2024 Aufwendungen im Rahmen der PR Kampagne und für Aktivitäten zur Fachkräftegewinnung im Amt für Wirtschaftsförderung zu veranschlagen. Für die Vorbereitung und Durchführung kommunaler Markt- und Konzessionsveranstaltungen wurden entsprechende Haushaltsmittel veranschlagt.</text:p>
            <text:p text:style-name="P29"/>
            <text:p text:style-name="P29">Transferaufwendungen waren für die Zahlung von zur Unterstützung des Dresdner Stadtfestes, zur Kreativraumförderung, zur Förderung innovativer, gewerblicher Projekte am Standort Dresden und zur Vergabe des „DRESDEN EXCELLENCE AWARD“ – Wissenschaftspreis der Stadt Dresden zu veranschlagen.</text:p>
            <text:p text:style-name="P29"/>
            <text:p text:style-name="P29">Die in Ansatz gebrachten sonstigen ordentlichen Aufwendungen beinhalten Aufwendungen für Dienstreisen im Rahmen der geplanten Aktivitäten auf nationalen und internationalen Messen, sowie die Bewerbung des Wirtschafts- und Wissenschaftsstandortes Dresden. Des Weiteren waren Haushaltsmittel zur Herstellung von Marketingmaterialien der Wirtschaftsförderung und für die in Rede stehenden Marktveranstaltungen, sowie für Zahlung von Mitgliedsbeiträgen einzuordnen. </text:p>
            <text:p text:style-name="P29"/>
            <text:p text:style-name="P29">Darüber hinaus sind die an den Eigenbetrieb IT-Dienstleistungen Dresden zu erstattenden Aufwendungen für zu erbringende und noch vertraglich zu vereinbarenden IT-Serviceleistungen veranschlagt.</text:p>
          </text:section>
        </text:section>
        <text:section text:style-name="Sect2" text:name="Section156">
          <text:p text:style-name="P76"/>
          <text:section text:style-name="Sect4" text:name="Section157">
            <text:section text:style-name="Sect4" text:name="Section158">
              <text:p text:style-name="Module_20_Überschrift_20_2">THH_OB<text:tab/>Oberbürgermeister</text:p>
            </text:section>
            <text:section text:style-name="Sect4" text:name="Section159">
              <text:p text:style-name="Module_20_Überschrift_20_3">A80<text:tab/>Amt für Wirtschaftsförderung</text:p>
            </text:section>
            <text:section text:style-name="Sect4" text:name="Section160">
              <text:p text:style-name="Module_20_Überschrift_20_5">10.100.57.1.0.01<text:tab/>Wirtschaftsförderung</text:p>
            </text:section>
          </text:section>
          <text:p text:style-name="Standard"/>
          <text:section text:style-name="Sect5" text:name="Section161">
            <table:table table:name="Table30" table:style-name="Table30">
              <table:table-column table:style-name="Table30.A"/>
              <table:table-column table:style-name="Table30.B"/>
              <table:table-row>
                <table:table-cell table:style-name="Table30.A1" office:value-type="string">
                  <text:p text:style-name="Module_20_Tabellen_20_Inhalt">Verantwortlicher</text:p>
                </table:table-cell>
                <table:table-cell table:style-name="Table30.B1" office:value-type="string">
                  <text:p text:style-name="Module_20_Tabellen_20_Inhalt">Amt für Wirtschaftsförderung</text:p>
                </table:table-cell>
              </table:table-row>
              <table:table-row>
                <table:table-cell table:style-name="Table30.A2" office:value-type="string">
                  <text:p text:style-name="Module_20_Tabellen_20_Inhalt">Produktbeschreibung</text:p>
                </table:table-cell>
                <table:table-cell table:style-name="Table30.B2" office:value-type="string">
                  <text:p text:style-name="Module_20_Tabellen_20_Inhalt">Dienstleister für Unternehmen, Verwaltung, Wissenschaft und Politik zur Förderung der Standortkommunikation und Imagebildung verbunden mit einem strategischen Chancen- und vorbeugendem Risikomanagement</text:p>
                </table:table-cell>
              </table:table-row>
              <table:table-row>
                <table:table-cell table:style-name="Table30.A2" office:value-type="string">
                  <text:p text:style-name="Module_20_Tabellen_20_Inhalt">Ziele</text:p>
                </table:table-cell>
                <table:table-cell table:style-name="Table30.B2" office:value-type="string">
                  <text:p text:style-name="Module_20_Tabellen_20_Inhalt">Ableitung eines mit der Politik abgestimmten, strategischen Handlungskonzeptes; Aufstellung einer umsetzungs-, ergebnis- und potentialorientierten Wirtschaftsförderung mit klarer Dienstleistungsorientierung; Ausrichtung einer bestandsorientierten Wirtschaftsförderung mit ausgeprägtem Wissensmanagement</text:p>
                </table:table-cell>
              </table:table-row>
              <table:table-row>
                <table:table-cell table:style-name="Table30.A2" office:value-type="string">
                  <text:p text:style-name="Module_20_Tabellen_20_Inhalt">Rechtscharakter</text:p>
                </table:table-cell>
                <table:table-cell table:style-name="Table30.B2" office:value-type="string">
                  <text:p text:style-name="Module_20_Tabellen_20_Inhalt">freiwillige Aufgabe</text:p>
                </table:table-cell>
              </table:table-row>
            </table:table>
          </text:section>
          <text:p text:style-name="Standard"/>
          <table:table table:name="Table31" table:style-name="Table31">
            <table:table-column table:style-name="Table31.A"/>
            <table:table-column table:style-name="Table31.B"/>
            <table:table-column table:style-name="Table31.C"/>
            <table:table-column table:style-name="Table31.D"/>
            <table:table-column table:style-name="Table31.E" table:number-columns-repeated="6"/>
            <table:table-header-rows>
              <table:table-row table:style-name="Table31.1">
                <table:table-cell table:style-name="Table31.A1" table:number-columns-spanned="3" office:value-type="string">
                  <text:p text:style-name="Module_20_Tabellen_20_Überschrift">Produktblatt</text:p>
                </table:table-cell>
                <table:covered-table-cell/>
                <table:covered-table-cell/>
                <table:table-cell table:style-name="Table31.D1" office:value-type="string">
                  <text:p text:style-name="Module_20_Tabellen_20_Überschrift"/>
                </table:table-cell>
                <table:table-cell table:style-name="Table31.D1" office:value-type="string">
                  <text:p text:style-name="Module_20_Tabellen_20_Überschrift">Ergebnis</text:p>
                  <text:p text:style-name="Module_20_Tabellen_20_Überschrift">2021</text:p>
                </table:table-cell>
                <table:table-cell table:style-name="Table31.D1" office:value-type="string">
                  <text:p text:style-name="Module_20_Tabellen_20_Überschrift">übertragene Ermächtigungen aus 2021</text:p>
                </table:table-cell>
                <table:table-cell table:style-name="Table31.D1" office:value-type="string">
                  <text:p text:style-name="Module_20_Tabellen_20_Überschrift">Ansatz</text:p>
                  <text:p text:style-name="Module_20_Tabellen_20_Überschrift">2022</text:p>
                </table:table-cell>
                <table:table-cell table:style-name="Table31.H1" office:value-type="date" office:date-value="1899-12-30">
                  <text:p text:style-name="Module_20_Tabellen_20_Überschrift">Fortgeschrie-bener Ansatz</text:p>
                  <text:p text:style-name="Module_20_Tabellen_20_Überschrift">2022</text:p>
                  <text:p text:style-name="Module_20_Tabellen_20_Überschrift">Stand: <text:s/></text:p>
                  <text:p text:style-name="P37">30.06.2022</text:p>
                </table:table-cell>
                <table:table-cell table:style-name="Table31.I1" office:value-type="string">
                  <text:p text:style-name="Module_20_Tabellen_20_Überschrift">Ansatz</text:p>
                  <text:p text:style-name="Module_20_Tabellen_20_Überschrift">2023</text:p>
                </table:table-cell>
                <table:table-cell table:style-name="Table31.J1" office:value-type="string">
                  <text:p text:style-name="Module_20_Tabellen_20_Überschrift">Ansatz</text:p>
                  <text:p text:style-name="Module_20_Tabellen_20_Überschrift">2024</text:p>
                </table:table-cell>
              </table:table-row>
              <table:table-row table:style-name="Table31.2">
                <table:table-cell table:style-name="Table31.A2" office:value-type="string">
                  <text:p text:style-name="Module_20_Tabellen_20_Überschrift">1</text:p>
                </table:table-cell>
                <table:table-cell table:style-name="Table31.A2" table:number-columns-spanned="2" office:value-type="string">
                  <text:p text:style-name="Module_20_Tabellen_20_Überschrift">2</text:p>
                </table:table-cell>
                <table:covered-table-cell/>
                <table:table-cell table:style-name="Table31.A2" office:value-type="string">
                  <text:p text:style-name="Module_20_Tabellen_20_Überschrift">3</text:p>
                </table:table-cell>
                <table:table-cell table:style-name="Table31.A2" office:value-type="string">
                  <text:p text:style-name="Module_20_Tabellen_20_Überschrift">4</text:p>
                </table:table-cell>
                <table:table-cell table:style-name="Table31.F2" office:value-type="float" office:value="5">
                  <text:p text:style-name="Module_20_Tabellen_20_Überschrift">5</text:p>
                </table:table-cell>
                <table:table-cell table:style-name="Table31.F2" office:value-type="float" office:value="6">
                  <text:p text:style-name="Module_20_Tabellen_20_Überschrift">6</text:p>
                </table:table-cell>
                <table:table-cell table:style-name="Table31.F2" office:value-type="float" office:value="7">
                  <text:p text:style-name="Module_20_Tabellen_20_Überschrift">7</text:p>
                </table:table-cell>
                <table:table-cell table:style-name="Table31.F2" office:value-type="float" office:value="8">
                  <text:p text:style-name="Module_20_Tabellen_20_Überschrift">8</text:p>
                </table:table-cell>
                <table:table-cell table:style-name="Table31.J2" office:value-type="float" office:value="9">
                  <text:p text:style-name="Module_20_Tabellen_20_Überschrift">9</text:p>
                </table:table-cell>
              </table:table-row>
            </table:table-header-rows>
            <table:table-row table:style-name="Table31.3">
              <table:table-cell table:style-name="Table31.A3" office:value-type="string">
                <text:p text:style-name="P10">1.2</text:p>
              </table:table-cell>
              <table:table-cell table:style-name="Table31.A2" office:value-type="string">
                <text:p text:style-name="P7">+</text:p>
              </table:table-cell>
              <table:table-cell table:style-name="Table31.C3" office:value-type="string">
                <text:p text:style-name="P42">Zuweisungen und Umlagen nach Arten sowie aufgelöste Sonderposten</text:p>
              </table:table-cell>
              <table:table-cell table:style-name="Table31.A3" office:value-type="string">
                <text:p text:style-name="P43">EUR</text:p>
              </table:table-cell>
              <table:table-cell table:style-name="Table31.A3" office:value-type="string">
                <text:p text:style-name="P6">330.331</text:p>
              </table:table-cell>
              <table:table-cell table:style-name="Table31.F3" office:value-type="float" office:value="0">
                <text:p text:style-name="P6">0</text:p>
              </table:table-cell>
              <table:table-cell table:style-name="Table31.G3" office:value-type="float" office:value="0">
                <text:p text:style-name="P6">646.236</text:p>
              </table:table-cell>
              <table:table-cell table:style-name="Table31.G3" office:value-type="float" office:value="0">
                <text:p text:style-name="P6">646.236</text:p>
              </table:table-cell>
              <table:table-cell table:style-name="Table31.I3" office:value-type="string">
                <text:p text:style-name="P6">394.663</text:p>
              </table:table-cell>
              <table:table-cell table:style-name="Table31.J3" office:value-type="string">
                <text:p text:style-name="P6">357.326</text:p>
              </table:table-cell>
            </table:table-row>
            <table:table-row table:style-name="Table31.3">
              <table:table-cell table:style-name="Table31.A3" office:value-type="string">
                <text:p text:style-name="P10">1.4</text:p>
              </table:table-cell>
              <table:table-cell table:style-name="Table31.A2" office:value-type="string">
                <text:p text:style-name="P7">+</text:p>
              </table:table-cell>
              <table:table-cell table:style-name="Table31.C3" office:value-type="string">
                <text:p text:style-name="P42">öffentlich-rechtliche Leistungsentgelte</text:p>
              </table:table-cell>
              <table:table-cell table:style-name="Table31.A3" office:value-type="string">
                <text:p text:style-name="P43">EUR</text:p>
              </table:table-cell>
              <table:table-cell table:style-name="Table31.A3" office:value-type="string">
                <text:p text:style-name="P6">-818</text:p>
              </table:table-cell>
              <table:table-cell table:style-name="Table31.F3" office:value-type="float" office:value="0">
                <text:p text:style-name="P6">0</text:p>
              </table:table-cell>
              <table:table-cell table:style-name="Table31.G3" office:value-type="float" office:value="0">
                <text:p text:style-name="P6">0</text:p>
              </table:table-cell>
              <table:table-cell table:style-name="Table31.G3" office:value-type="float" office:value="0">
                <text:p text:style-name="P6">0</text:p>
              </table:table-cell>
              <table:table-cell table:style-name="Table31.I3" office:value-type="string">
                <text:p text:style-name="P6">0</text:p>
              </table:table-cell>
              <table:table-cell table:style-name="Table31.J3" office:value-type="string">
                <text:p text:style-name="P6">0</text:p>
              </table:table-cell>
            </table:table-row>
            <table:table-row table:style-name="Table31.3">
              <table:table-cell table:style-name="Table31.A3" office:value-type="string">
                <text:p text:style-name="P10">1.6</text:p>
              </table:table-cell>
              <table:table-cell table:style-name="Table31.A2" office:value-type="string">
                <text:p text:style-name="P7">+</text:p>
              </table:table-cell>
              <table:table-cell table:style-name="Table31.C3" office:value-type="string">
                <text:p text:style-name="P42">Kostenerstattungen und Kostenumlagen</text:p>
              </table:table-cell>
              <table:table-cell table:style-name="Table31.A3" office:value-type="string">
                <text:p text:style-name="P43">EUR</text:p>
              </table:table-cell>
              <table:table-cell table:style-name="Table31.A3" office:value-type="string">
                <text:p text:style-name="P6">37.813</text:p>
              </table:table-cell>
              <table:table-cell table:style-name="Table31.F3" office:value-type="float" office:value="0">
                <text:p text:style-name="P6">0</text:p>
              </table:table-cell>
              <table:table-cell table:style-name="Table31.G3" office:value-type="float" office:value="0">
                <text:p text:style-name="P6">83.000</text:p>
              </table:table-cell>
              <table:table-cell table:style-name="Table31.G3" office:value-type="float" office:value="0">
                <text:p text:style-name="P6">83.000</text:p>
              </table:table-cell>
              <table:table-cell table:style-name="Table31.I3" office:value-type="string">
                <text:p text:style-name="P6">83.000</text:p>
              </table:table-cell>
              <table:table-cell table:style-name="Table31.J3" office:value-type="string">
                <text:p text:style-name="P6">83.000</text:p>
              </table:table-cell>
            </table:table-row>
            <table:table-row table:style-name="Table31.3">
              <table:table-cell table:style-name="Table31.A3" office:value-type="string">
                <text:p text:style-name="P10">1.9</text:p>
              </table:table-cell>
              <table:table-cell table:style-name="Table31.A2" office:value-type="string">
                <text:p text:style-name="P7">+</text:p>
              </table:table-cell>
              <table:table-cell table:style-name="Table31.C3" office:value-type="string">
                <text:p text:style-name="P42">sonstige ordentliche Erträge</text:p>
              </table:table-cell>
              <table:table-cell table:style-name="Table31.A3" office:value-type="string">
                <text:p text:style-name="P43">EUR</text:p>
              </table:table-cell>
              <table:table-cell table:style-name="Table31.A3" office:value-type="string">
                <text:p text:style-name="P6">169.875</text:p>
              </table:table-cell>
              <table:table-cell table:style-name="Table31.F3" office:value-type="float" office:value="0">
                <text:p text:style-name="P6">0</text:p>
              </table:table-cell>
              <table:table-cell table:style-name="Table31.G3" office:value-type="float" office:value="0">
                <text:p text:style-name="P6">0</text:p>
              </table:table-cell>
              <table:table-cell table:style-name="Table31.G3" office:value-type="float" office:value="0">
                <text:p text:style-name="P6">0</text:p>
              </table:table-cell>
              <table:table-cell table:style-name="Table31.I3" office:value-type="string">
                <text:p text:style-name="P6">0</text:p>
              </table:table-cell>
              <table:table-cell table:style-name="Table31.J3" office:value-type="string">
                <text:p text:style-name="P6">0</text:p>
              </table:table-cell>
            </table:table-row>
            <table:table-row table:style-name="Table31.3">
              <table:table-cell table:style-name="Table31.A7" office:value-type="string">
                <text:p text:style-name="P14">2</text:p>
              </table:table-cell>
              <table:table-cell table:style-name="Table31.A7" office:value-type="string">
                <text:p text:style-name="P12">=</text:p>
              </table:table-cell>
              <table:table-cell table:style-name="Table31.C7" office:value-type="string">
                <text:p text:style-name="P44">anteilige ordentliche Erträge</text:p>
              </table:table-cell>
              <table:table-cell table:style-name="Table31.A7" office:value-type="string">
                <text:p text:style-name="P45">EUR</text:p>
              </table:table-cell>
              <table:table-cell table:style-name="Table31.A7" office:value-type="string">
                <text:p text:style-name="P11">537.200</text:p>
              </table:table-cell>
              <table:table-cell table:style-name="Table31.F7" office:value-type="float" office:value="0">
                <text:p text:style-name="P11">0</text:p>
              </table:table-cell>
              <table:table-cell table:style-name="Table31.F7" office:value-type="float" office:value="0">
                <text:p text:style-name="P11">729.236</text:p>
              </table:table-cell>
              <table:table-cell table:style-name="Table31.F7" office:value-type="float" office:value="0">
                <text:p text:style-name="P11">729.236</text:p>
              </table:table-cell>
              <table:table-cell table:style-name="Table31.I7" office:value-type="string">
                <text:p text:style-name="P11">477.663</text:p>
              </table:table-cell>
              <table:table-cell table:style-name="Table31.J7" office:value-type="string">
                <text:p text:style-name="P11">440.326</text:p>
              </table:table-cell>
            </table:table-row>
            <table:table-row table:style-name="Table31.3">
              <table:table-cell table:style-name="Table31.A3" office:value-type="string">
                <text:p text:style-name="P10">3.1</text:p>
              </table:table-cell>
              <table:table-cell table:style-name="Table31.A2" office:value-type="string">
                <text:p text:style-name="P7"/>
              </table:table-cell>
              <table:table-cell table:style-name="Table31.C3" office:value-type="string">
                <text:p text:style-name="P42">Personalaufwendungen</text:p>
              </table:table-cell>
              <table:table-cell table:style-name="Table31.A3" office:value-type="string">
                <text:p text:style-name="P43">EUR</text:p>
              </table:table-cell>
              <table:table-cell table:style-name="Table31.A3" office:value-type="string">
                <text:p text:style-name="P6">-3.203.232</text:p>
              </table:table-cell>
              <table:table-cell table:style-name="Table31.F3" office:value-type="float" office:value="0">
                <text:p text:style-name="P6">0</text:p>
              </table:table-cell>
              <table:table-cell table:style-name="Table31.G3" office:value-type="float" office:value="0">
                <text:p text:style-name="P6">-3.354.350</text:p>
              </table:table-cell>
              <table:table-cell table:style-name="Table31.G3" office:value-type="float" office:value="0">
                <text:p text:style-name="P6">-3.354.350</text:p>
              </table:table-cell>
              <table:table-cell table:style-name="Table31.I3" office:value-type="string">
                <text:p text:style-name="P6">-3.302.000</text:p>
              </table:table-cell>
              <table:table-cell table:style-name="Table31.J3" office:value-type="string">
                <text:p text:style-name="P6">-3.398.250</text:p>
              </table:table-cell>
            </table:table-row>
            <table:table-row table:style-name="Table31.3">
              <table:table-cell table:style-name="Table31.A3" office:value-type="string">
                <text:p text:style-name="P10">3.3</text:p>
              </table:table-cell>
              <table:table-cell table:style-name="Table31.A2" office:value-type="string">
                <text:p text:style-name="P7">+</text:p>
              </table:table-cell>
              <table:table-cell table:style-name="Table31.C3" office:value-type="string">
                <text:p text:style-name="P42">Aufwendungen für Sach- und Dienstleistungen</text:p>
              </table:table-cell>
              <table:table-cell table:style-name="Table31.A3" office:value-type="string">
                <text:p text:style-name="P43">EUR</text:p>
              </table:table-cell>
              <table:table-cell table:style-name="Table31.A3" office:value-type="string">
                <text:p text:style-name="P6">-653.508</text:p>
              </table:table-cell>
              <table:table-cell table:style-name="Table31.F3" office:value-type="float" office:value="0">
                <text:p text:style-name="P6">0</text:p>
              </table:table-cell>
              <table:table-cell table:style-name="Table31.G3" office:value-type="float" office:value="0">
                <text:p text:style-name="P6">-675.100</text:p>
              </table:table-cell>
              <table:table-cell table:style-name="Table31.G3" office:value-type="float" office:value="0">
                <text:p text:style-name="P6">-675.100</text:p>
              </table:table-cell>
              <table:table-cell table:style-name="Table31.I3" office:value-type="string">
                <text:p text:style-name="P6">-644.500</text:p>
              </table:table-cell>
              <table:table-cell table:style-name="Table31.J3" office:value-type="string">
                <text:p text:style-name="P6">-644.500</text:p>
              </table:table-cell>
            </table:table-row>
            <table:table-row table:style-name="Table31.3">
              <table:table-cell table:style-name="Table31.A3" office:value-type="string">
                <text:p text:style-name="P10">3.4</text:p>
              </table:table-cell>
              <table:table-cell table:style-name="Table31.A2" office:value-type="string">
                <text:p text:style-name="P7">+</text:p>
              </table:table-cell>
              <table:table-cell table:style-name="Table31.C3" office:value-type="string">
                <text:p text:style-name="P42">Abschreibungen im ordentlichen Ergebnis</text:p>
              </table:table-cell>
              <table:table-cell table:style-name="Table31.A3" office:value-type="string">
                <text:p text:style-name="P43">EUR</text:p>
              </table:table-cell>
              <table:table-cell table:style-name="Table31.A3" office:value-type="string">
                <text:p text:style-name="P6">-45.306</text:p>
              </table:table-cell>
              <table:table-cell table:style-name="Table31.F3" office:value-type="float" office:value="0">
                <text:p text:style-name="P6">0</text:p>
              </table:table-cell>
              <table:table-cell table:style-name="Table31.G3" office:value-type="float" office:value="0">
                <text:p text:style-name="P6">-212.082</text:p>
              </table:table-cell>
              <table:table-cell table:style-name="Table31.G3" office:value-type="float" office:value="0">
                <text:p text:style-name="P6">-212.082</text:p>
              </table:table-cell>
              <table:table-cell table:style-name="Table31.I3" office:value-type="string">
                <text:p text:style-name="P6">-501.341</text:p>
              </table:table-cell>
              <table:table-cell table:style-name="Table31.J3" office:value-type="string">
                <text:p text:style-name="P6">-505.883</text:p>
              </table:table-cell>
            </table:table-row>
            <table:table-row table:style-name="Table31.3">
              <table:table-cell table:style-name="Table31.A3" office:value-type="string">
                <text:p text:style-name="P10">3.5</text:p>
              </table:table-cell>
              <table:table-cell table:style-name="Table31.A2" office:value-type="string">
                <text:p text:style-name="P7">+</text:p>
              </table:table-cell>
              <table:table-cell table:style-name="Table31.C3" office:value-type="string">
                <text:p text:style-name="P42">Zinsen und sonstige Finanzaufwendungen</text:p>
              </table:table-cell>
              <table:table-cell table:style-name="Table31.A3" office:value-type="string">
                <text:p text:style-name="P43">EUR</text:p>
              </table:table-cell>
              <table:table-cell table:style-name="Table31.A3" office:value-type="string">
                <text:p text:style-name="P6">-3.933</text:p>
              </table:table-cell>
              <table:table-cell table:style-name="Table31.F3" office:value-type="float" office:value="0">
                <text:p text:style-name="P6">0</text:p>
              </table:table-cell>
              <table:table-cell table:style-name="Table31.G3" office:value-type="float" office:value="0">
                <text:p text:style-name="P6">0</text:p>
              </table:table-cell>
              <table:table-cell table:style-name="Table31.G3" office:value-type="float" office:value="0">
                <text:p text:style-name="P6">0</text:p>
              </table:table-cell>
              <table:table-cell table:style-name="Table31.I3" office:value-type="string">
                <text:p text:style-name="P6">0</text:p>
              </table:table-cell>
              <table:table-cell table:style-name="Table31.J3" office:value-type="string">
                <text:p text:style-name="P6">0</text:p>
              </table:table-cell>
            </table:table-row>
            <table:table-row table:style-name="Table31.3">
              <table:table-cell table:style-name="Table31.A3" office:value-type="string">
                <text:p text:style-name="P10">3.6</text:p>
              </table:table-cell>
              <table:table-cell table:style-name="Table31.A2" office:value-type="string">
                <text:p text:style-name="P7">+</text:p>
              </table:table-cell>
              <table:table-cell table:style-name="Table31.C3" office:value-type="string">
                <text:p text:style-name="P42">Transferaufwendungen und Abschreibungen auf Sonderposten für geleistete Investitionsförderungsmaßnahmen</text:p>
              </table:table-cell>
              <table:table-cell table:style-name="Table31.A3" office:value-type="string">
                <text:p text:style-name="P43">EUR</text:p>
              </table:table-cell>
              <table:table-cell table:style-name="Table31.A3" office:value-type="string">
                <text:p text:style-name="P6">-585.659</text:p>
              </table:table-cell>
              <table:table-cell table:style-name="Table31.F3" office:value-type="float" office:value="0">
                <text:p text:style-name="P6">0</text:p>
              </table:table-cell>
              <table:table-cell table:style-name="Table31.G3" office:value-type="float" office:value="0">
                <text:p text:style-name="P6">-454.382</text:p>
              </table:table-cell>
              <table:table-cell table:style-name="Table31.G3" office:value-type="float" office:value="0">
                <text:p text:style-name="P6">-454.382</text:p>
              </table:table-cell>
              <table:table-cell table:style-name="Table31.I3" office:value-type="string">
                <text:p text:style-name="P6">-531.279</text:p>
              </table:table-cell>
              <table:table-cell table:style-name="Table31.J3" office:value-type="string">
                <text:p text:style-name="P6">-494.000</text:p>
              </table:table-cell>
            </table:table-row>
            <table:table-row table:style-name="Table31.3">
              <table:table-cell table:style-name="Table31.A3" office:value-type="string">
                <text:p text:style-name="P10"/>
              </table:table-cell>
              <table:table-cell table:style-name="Table31.A2" office:value-type="string">
                <text:p text:style-name="P7"/>
              </table:table-cell>
              <table:table-cell table:style-name="Table31.C3" office:value-type="string">
                <text:p text:style-name="P42">darunter: Abschreibungen auf Sonderposten für geleistete Investitionsförderungsmaßnahmen</text:p>
              </table:table-cell>
              <table:table-cell table:style-name="Table31.A3" office:value-type="string">
                <text:p text:style-name="P43">EUR</text:p>
              </table:table-cell>
              <table:table-cell table:style-name="Table31.A3" office:value-type="string">
                <text:p text:style-name="P6">-84.381</text:p>
              </table:table-cell>
              <table:table-cell table:style-name="Table31.F3" office:value-type="float" office:value="0">
                <text:p text:style-name="P6">0</text:p>
              </table:table-cell>
              <table:table-cell table:style-name="Table31.G3" office:value-type="float" office:value="0">
                <text:p text:style-name="P6">-84.382</text:p>
              </table:table-cell>
              <table:table-cell table:style-name="Table31.G3" office:value-type="float" office:value="0">
                <text:p text:style-name="P6">-84.382</text:p>
              </table:table-cell>
              <table:table-cell table:style-name="Table31.I3" office:value-type="string">
                <text:p text:style-name="P6">-37.279</text:p>
              </table:table-cell>
              <table:table-cell table:style-name="Table31.J3" office:value-type="string">
                <text:p text:style-name="P6">0</text:p>
              </table:table-cell>
            </table:table-row>
            <text:soft-page-break/>
            <table:table-row table:style-name="Table31.3">
              <table:table-cell table:style-name="Table31.A3" office:value-type="string">
                <text:p text:style-name="P10">3.7</text:p>
              </table:table-cell>
              <table:table-cell table:style-name="Table31.A2" office:value-type="string">
                <text:p text:style-name="P7">+</text:p>
              </table:table-cell>
              <table:table-cell table:style-name="Table31.C3" office:value-type="string">
                <text:p text:style-name="P42">sonstige ordentliche Aufwendungen</text:p>
              </table:table-cell>
              <table:table-cell table:style-name="Table31.A3" office:value-type="string">
                <text:p text:style-name="P43">EUR</text:p>
              </table:table-cell>
              <table:table-cell table:style-name="Table31.A3" office:value-type="string">
                <text:p text:style-name="P6">-336.655</text:p>
              </table:table-cell>
              <table:table-cell table:style-name="Table31.F3" office:value-type="float" office:value="0">
                <text:p text:style-name="P6">0</text:p>
              </table:table-cell>
              <table:table-cell table:style-name="Table31.G3" office:value-type="float" office:value="0">
                <text:p text:style-name="P6">-460.200</text:p>
              </table:table-cell>
              <table:table-cell table:style-name="Table31.G3" office:value-type="float" office:value="0">
                <text:p text:style-name="P6">-415.950</text:p>
              </table:table-cell>
              <table:table-cell table:style-name="Table31.I3" office:value-type="string">
                <text:p text:style-name="P6">-343.550</text:p>
              </table:table-cell>
              <table:table-cell table:style-name="Table31.J3" office:value-type="string">
                <text:p text:style-name="P6">-349.400</text:p>
              </table:table-cell>
            </table:table-row>
            <table:table-row table:style-name="Table31.3">
              <table:table-cell table:style-name="Table31.A7" office:value-type="string">
                <text:p text:style-name="P14">4</text:p>
              </table:table-cell>
              <table:table-cell table:style-name="Table31.A7" office:value-type="string">
                <text:p text:style-name="P12">=</text:p>
              </table:table-cell>
              <table:table-cell table:style-name="Table31.C7" office:value-type="string">
                <text:p text:style-name="P44">anteilige ordentliche Aufwendungen</text:p>
              </table:table-cell>
              <table:table-cell table:style-name="Table31.A7" office:value-type="string">
                <text:p text:style-name="P45">EUR</text:p>
              </table:table-cell>
              <table:table-cell table:style-name="Table31.A7" office:value-type="string">
                <text:p text:style-name="P11">-4.828.293</text:p>
              </table:table-cell>
              <table:table-cell table:style-name="Table31.F7" office:value-type="float" office:value="0">
                <text:p text:style-name="P11">0</text:p>
              </table:table-cell>
              <table:table-cell table:style-name="Table31.F7" office:value-type="float" office:value="0">
                <text:p text:style-name="P11">-5.156.114</text:p>
              </table:table-cell>
              <table:table-cell table:style-name="Table31.F7" office:value-type="float" office:value="0">
                <text:p text:style-name="P11">-5.111.864</text:p>
              </table:table-cell>
              <table:table-cell table:style-name="Table31.I7" office:value-type="string">
                <text:p text:style-name="P11">-5.322.670</text:p>
              </table:table-cell>
              <table:table-cell table:style-name="Table31.J7" office:value-type="string">
                <text:p text:style-name="P11">-5.392.033</text:p>
              </table:table-cell>
            </table:table-row>
            <table:table-row table:style-name="Table31.3">
              <table:table-cell table:style-name="Table31.A7" office:value-type="string">
                <text:p text:style-name="P14">5</text:p>
              </table:table-cell>
              <table:table-cell table:style-name="Table31.A7" office:value-type="string">
                <text:p text:style-name="P12">=</text:p>
              </table:table-cell>
              <table:table-cell table:style-name="Table31.C7" office:value-type="string">
                <text:p text:style-name="P44">anteiliges veranschlagtes ordentliches Ergebnis (veranschlagter Aufwands-/Ertragsüberschuss, Nr. 2 ./. Nr. 4)</text:p>
              </table:table-cell>
              <table:table-cell table:style-name="Table31.A7" office:value-type="string">
                <text:p text:style-name="P45">EUR</text:p>
              </table:table-cell>
              <table:table-cell table:style-name="Table31.A7" office:value-type="string">
                <text:p text:style-name="P11">-4.291.093</text:p>
              </table:table-cell>
              <table:table-cell table:style-name="Table31.F7" office:value-type="float" office:value="0">
                <text:p text:style-name="P11">0</text:p>
              </table:table-cell>
              <table:table-cell table:style-name="Table31.F7" office:value-type="float" office:value="0">
                <text:p text:style-name="P11">-4.426.878</text:p>
              </table:table-cell>
              <table:table-cell table:style-name="Table31.F7" office:value-type="float" office:value="0">
                <text:p text:style-name="P11">-4.382.628</text:p>
              </table:table-cell>
              <table:table-cell table:style-name="Table31.I7" office:value-type="string">
                <text:p text:style-name="P11">-4.845.007</text:p>
              </table:table-cell>
              <table:table-cell table:style-name="Table31.J7" office:value-type="string">
                <text:p text:style-name="P11">-4.951.707</text:p>
              </table:table-cell>
            </table:table-row>
            <table:table-row table:style-name="Table31.3">
              <table:table-cell table:style-name="Table31.A3" office:value-type="string">
                <text:p text:style-name="P10">6</text:p>
              </table:table-cell>
              <table:table-cell table:style-name="Table31.A2" office:value-type="string">
                <text:p text:style-name="P7"/>
              </table:table-cell>
              <table:table-cell table:style-name="Table31.C3" office:value-type="string">
                <text:p text:style-name="P42">Erträge aus interner Leistungsverrechnung</text:p>
              </table:table-cell>
              <table:table-cell table:style-name="Table31.A3" office:value-type="string">
                <text:p text:style-name="P43">EUR</text:p>
              </table:table-cell>
              <table:table-cell table:style-name="Table31.A3" office:value-type="string">
                <text:p text:style-name="P6">0</text:p>
              </table:table-cell>
              <table:table-cell table:style-name="Table31.F3" office:value-type="float" office:value="0">
                <text:p text:style-name="P6">0</text:p>
              </table:table-cell>
              <table:table-cell table:style-name="Table31.G3" office:value-type="float" office:value="0">
                <text:p text:style-name="P6">0</text:p>
              </table:table-cell>
              <table:table-cell table:style-name="Table31.G3" office:value-type="float" office:value="0">
                <text:p text:style-name="P6">0</text:p>
              </table:table-cell>
              <table:table-cell table:style-name="Table31.I3" office:value-type="string">
                <text:p text:style-name="P6">0</text:p>
              </table:table-cell>
              <table:table-cell table:style-name="Table31.J3" office:value-type="string">
                <text:p text:style-name="P6">0</text:p>
              </table:table-cell>
            </table:table-row>
            <table:table-row table:style-name="Table31.3">
              <table:table-cell table:style-name="Table31.A3" office:value-type="string">
                <text:p text:style-name="P10">7</text:p>
              </table:table-cell>
              <table:table-cell table:style-name="Table31.A2" office:value-type="string">
                <text:p text:style-name="P7"/>
              </table:table-cell>
              <table:table-cell table:style-name="Table31.C3" office:value-type="string">
                <text:p text:style-name="P42">Aufwendungen für interne Leistungsverrechnung</text:p>
              </table:table-cell>
              <table:table-cell table:style-name="Table31.A3" office:value-type="string">
                <text:p text:style-name="P43">EUR</text:p>
              </table:table-cell>
              <table:table-cell table:style-name="Table31.A3" office:value-type="string">
                <text:p text:style-name="P6">-256.942</text:p>
              </table:table-cell>
              <table:table-cell table:style-name="Table31.F3" office:value-type="float" office:value="0">
                <text:p text:style-name="P6">0</text:p>
              </table:table-cell>
              <table:table-cell table:style-name="Table31.G3" office:value-type="float" office:value="0">
                <text:p text:style-name="P6">-250.433</text:p>
              </table:table-cell>
              <table:table-cell table:style-name="Table31.G3" office:value-type="float" office:value="0">
                <text:p text:style-name="P6">-250.433</text:p>
              </table:table-cell>
              <table:table-cell table:style-name="Table31.I3" office:value-type="string">
                <text:p text:style-name="P6">-247.344</text:p>
              </table:table-cell>
              <table:table-cell table:style-name="Table31.J3" office:value-type="string">
                <text:p text:style-name="P6">-249.989</text:p>
              </table:table-cell>
            </table:table-row>
            <table:table-row table:style-name="Table31.3">
              <table:table-cell table:style-name="Table31.A7" office:value-type="string">
                <text:p text:style-name="P14">9</text:p>
              </table:table-cell>
              <table:table-cell table:style-name="Table31.A7" office:value-type="string">
                <text:p text:style-name="P12">=</text:p>
              </table:table-cell>
              <table:table-cell table:style-name="Table31.C7" office:value-type="string">
                <text:p text:style-name="P44">anteiliges veranschlagtes kalkulatorisches Ergebnis (Nr. 6 ./. Nr. 7 + Nr. 8)</text:p>
              </table:table-cell>
              <table:table-cell table:style-name="Table31.A7" office:value-type="string">
                <text:p text:style-name="P45">EUR</text:p>
              </table:table-cell>
              <table:table-cell table:style-name="Table31.A7" office:value-type="string">
                <text:p text:style-name="P11">-256.942</text:p>
              </table:table-cell>
              <table:table-cell table:style-name="Table31.F7" office:value-type="float" office:value="0">
                <text:p text:style-name="P11">0</text:p>
              </table:table-cell>
              <table:table-cell table:style-name="Table31.F7" office:value-type="float" office:value="0">
                <text:p text:style-name="P11">-250.433</text:p>
              </table:table-cell>
              <table:table-cell table:style-name="Table31.F7" office:value-type="float" office:value="0">
                <text:p text:style-name="P11">-250.433</text:p>
              </table:table-cell>
              <table:table-cell table:style-name="Table31.I7" office:value-type="string">
                <text:p text:style-name="P11">-247.344</text:p>
              </table:table-cell>
              <table:table-cell table:style-name="Table31.J7" office:value-type="string">
                <text:p text:style-name="P11">-249.989</text:p>
              </table:table-cell>
            </table:table-row>
            <table:table-row table:style-name="Table31.3">
              <table:table-cell table:style-name="Table31.A7" office:value-type="string">
                <text:p text:style-name="P14">10</text:p>
              </table:table-cell>
              <table:table-cell table:style-name="Table31.A7" office:value-type="string">
                <text:p text:style-name="P12">=</text:p>
              </table:table-cell>
              <table:table-cell table:style-name="Table31.C7" office:value-type="string">
                <text:p text:style-name="P44">anteiliger veranschlagter Nettoressourcenbedarf/-überschuss (Nr. 5 + Nr. 9)</text:p>
              </table:table-cell>
              <table:table-cell table:style-name="Table31.A7" office:value-type="string">
                <text:p text:style-name="P45">EUR</text:p>
              </table:table-cell>
              <table:table-cell table:style-name="Table31.A7" office:value-type="string">
                <text:p text:style-name="P11">-4.548.034</text:p>
              </table:table-cell>
              <table:table-cell table:style-name="Table31.F7" office:value-type="float" office:value="0">
                <text:p text:style-name="P11">0</text:p>
              </table:table-cell>
              <table:table-cell table:style-name="Table31.F7" office:value-type="float" office:value="0">
                <text:p text:style-name="P11">-4.677.311</text:p>
              </table:table-cell>
              <table:table-cell table:style-name="Table31.F7" office:value-type="float" office:value="0">
                <text:p text:style-name="P11">-4.633.061</text:p>
              </table:table-cell>
              <table:table-cell table:style-name="Table31.I7" office:value-type="string">
                <text:p text:style-name="P11">-5.092.351</text:p>
              </table:table-cell>
              <table:table-cell table:style-name="Table31.J7" office:value-type="string">
                <text:p text:style-name="P11">-5.201.696</text:p>
              </table:table-cell>
            </table:table-row>
            <table:table-row table:style-name="Table31.3">
              <table:table-cell table:style-name="Table31.A3" office:value-type="string">
                <text:p text:style-name="P10">11</text:p>
              </table:table-cell>
              <table:table-cell table:style-name="Table31.A2" office:value-type="string">
                <text:p text:style-name="P7"/>
              </table:table-cell>
              <table:table-cell table:style-name="Table31.C3" office:value-type="string">
                <text:p text:style-name="P42">außerordentliche Erträge</text:p>
              </table:table-cell>
              <table:table-cell table:style-name="Table31.A3" office:value-type="string">
                <text:p text:style-name="P43">EUR</text:p>
              </table:table-cell>
              <table:table-cell table:style-name="Table31.A3" office:value-type="string">
                <text:p text:style-name="P6">1.197.404</text:p>
              </table:table-cell>
              <table:table-cell table:style-name="Table31.F3" office:value-type="float" office:value="0">
                <text:p text:style-name="P6">0</text:p>
              </table:table-cell>
              <table:table-cell table:style-name="Table31.G3" office:value-type="float" office:value="0">
                <text:p text:style-name="P6">0</text:p>
              </table:table-cell>
              <table:table-cell table:style-name="Table31.G3" office:value-type="float" office:value="0">
                <text:p text:style-name="P6">0</text:p>
              </table:table-cell>
              <table:table-cell table:style-name="Table31.I3" office:value-type="string">
                <text:p text:style-name="P6">0</text:p>
              </table:table-cell>
              <table:table-cell table:style-name="Table31.J3" office:value-type="string">
                <text:p text:style-name="P6">0</text:p>
              </table:table-cell>
            </table:table-row>
            <table:table-row table:style-name="Table31.3">
              <table:table-cell table:style-name="Table31.A3" office:value-type="string">
                <text:p text:style-name="P10">12</text:p>
              </table:table-cell>
              <table:table-cell table:style-name="Table31.A2" office:value-type="string">
                <text:p text:style-name="P7"/>
              </table:table-cell>
              <table:table-cell table:style-name="Table31.C3" office:value-type="string">
                <text:p text:style-name="P42">außerordentliche Aufwendungen</text:p>
              </table:table-cell>
              <table:table-cell table:style-name="Table31.A3" office:value-type="string">
                <text:p text:style-name="P43">EUR</text:p>
              </table:table-cell>
              <table:table-cell table:style-name="Table31.A3" office:value-type="string">
                <text:p text:style-name="P6">-50</text:p>
              </table:table-cell>
              <table:table-cell table:style-name="Table31.F3" office:value-type="float" office:value="0">
                <text:p text:style-name="P6">0</text:p>
              </table:table-cell>
              <table:table-cell table:style-name="Table31.G3" office:value-type="float" office:value="0">
                <text:p text:style-name="P6">0</text:p>
              </table:table-cell>
              <table:table-cell table:style-name="Table31.G3" office:value-type="float" office:value="0">
                <text:p text:style-name="P6">0</text:p>
              </table:table-cell>
              <table:table-cell table:style-name="Table31.I3" office:value-type="string">
                <text:p text:style-name="P6">0</text:p>
              </table:table-cell>
              <table:table-cell table:style-name="Table31.J3" office:value-type="string">
                <text:p text:style-name="P6">0</text:p>
              </table:table-cell>
            </table:table-row>
            <table:table-row table:style-name="Table31.3">
              <table:table-cell table:style-name="Table31.A7" office:value-type="string">
                <text:p text:style-name="P14">13</text:p>
              </table:table-cell>
              <table:table-cell table:style-name="Table31.A7" office:value-type="string">
                <text:p text:style-name="P12">=</text:p>
              </table:table-cell>
              <table:table-cell table:style-name="Table31.C7" office:value-type="string">
                <text:p text:style-name="P44">anteiliges Sonderergebnis (Nr. 11 + Nr. 12)</text:p>
              </table:table-cell>
              <table:table-cell table:style-name="Table31.A7" office:value-type="string">
                <text:p text:style-name="P45">EUR</text:p>
              </table:table-cell>
              <table:table-cell table:style-name="Table31.A7" office:value-type="string">
                <text:p text:style-name="P11">1.197.354</text:p>
              </table:table-cell>
              <table:table-cell table:style-name="Table31.F7" office:value-type="float" office:value="0">
                <text:p text:style-name="P11">0</text:p>
              </table:table-cell>
              <table:table-cell table:style-name="Table31.F7" office:value-type="float" office:value="0">
                <text:p text:style-name="P11">0</text:p>
              </table:table-cell>
              <table:table-cell table:style-name="Table31.F7" office:value-type="float" office:value="0">
                <text:p text:style-name="P11">0</text:p>
              </table:table-cell>
              <table:table-cell table:style-name="Table31.I7" office:value-type="string">
                <text:p text:style-name="P11">0</text:p>
              </table:table-cell>
              <table:table-cell table:style-name="Table31.J7" office:value-type="string">
                <text:p text:style-name="P11">0</text:p>
              </table:table-cell>
            </table:table-row>
            <table:table-row table:style-name="Table31.3">
              <table:table-cell table:style-name="Table31.A7" office:value-type="string">
                <text:p text:style-name="P14">14</text:p>
              </table:table-cell>
              <table:table-cell table:style-name="Table31.A7" office:value-type="string">
                <text:p text:style-name="P12">=</text:p>
              </table:table-cell>
              <table:table-cell table:style-name="Table31.C7" office:value-type="string">
                <text:p text:style-name="P44">anteiliges Gesamtergebnis (Nr. 10 + Nr. 13)</text:p>
              </table:table-cell>
              <table:table-cell table:style-name="Table31.A7" office:value-type="string">
                <text:p text:style-name="P45">EUR</text:p>
              </table:table-cell>
              <table:table-cell table:style-name="Table31.A7" office:value-type="string">
                <text:p text:style-name="P11">-3.350.680</text:p>
              </table:table-cell>
              <table:table-cell table:style-name="Table31.F7" office:value-type="float" office:value="0">
                <text:p text:style-name="P11">0</text:p>
              </table:table-cell>
              <table:table-cell table:style-name="Table31.F7" office:value-type="float" office:value="0">
                <text:p text:style-name="P11">-4.677.311</text:p>
              </table:table-cell>
              <table:table-cell table:style-name="Table31.F7" office:value-type="float" office:value="0">
                <text:p text:style-name="P11">-4.633.061</text:p>
              </table:table-cell>
              <table:table-cell table:style-name="Table31.I7" office:value-type="string">
                <text:p text:style-name="P11">-5.092.351</text:p>
              </table:table-cell>
              <table:table-cell table:style-name="Table31.J7" office:value-type="string">
                <text:p text:style-name="P11">-5.201.696</text:p>
              </table:table-cell>
            </table:table-row>
          </table:table>
          <text:section text:style-name="Sect3" text:name="Section162">
            <text:p text:style-name="Standard"/>
          </text:section>
          <text:p text:style-name="Standard"/>
          <text:p text:style-name="P25"/>
          <text:p text:style-name="P29">Im Planungszeitraum 2023/2024 sind Erträge aus privatrechtlichen Leistungsentgelten zu veranschlagen, welche von Partnern des Netzwerkes Stadt der Wissenschaften in Vorbereitung und Durchführung der Langen Nacht der Wissenschaft sowie der Veranstaltungsreihe Juniordoktor eingeworben werden.</text:p>
          <text:p text:style-name="P29"/>
          <text:p text:style-name="P29">Zu den geplanten Aufwendungen für Sach- und Dienstleistungen gehören u. a. die Aufwendungen für die Messe Karriere Start sowie Messebeteiligungen der Landeshauptstadt Dresden im Verbund mit der Wirtschaftsförderung Sachsen, Silicon Saxony, Energy Saxony, Biosaxony und weiteren Partnern. Ebenfalls in Ansatz gebracht sind die Mittel zur Vorbereitung und Durchführung der Langen Nacht der Wissenschaft und der Veranstaltungsreihe Juniordoktor. Des Weiteren waren mit dem Doppelhaushalt 2023/2024 Aufwendungen im Rahmen der PR Kampagne und für Aktivitäten zur Fachkräftegewinnung Haushaltsmittel im Produkt Wirtschaftsförderung zu verorten. </text:p>
          <text:p text:style-name="P29"/>
          <text:p text:style-name="P26"><text:span text:style-name="T5">Transferaufwendungen sind für die Ausreichung von Zuschüssen zur Unterstützung des Dresdner Stadtfestes, zur Kreativraumförderung, zur Förderung innovativer, </text:span><text:soft-page-break/><text:span text:style-name="T5">gewerblicher Projekte am Standort Dresden und zur Vergabe des „DRESDEN EXCELLENCE AWARD“ – Wissenschaftspreis der Stadt Dresden veranschlagt. Grundlage des damit einhergehenden Verwaltungshandelns bilden die hierfür vom Stadtrat beschlossenen Fachförderrichtlinien. <text:s/></text:span></text:p>
          <text:p text:style-name="P29"/>
          <text:p text:style-name="P29">Die in Ansatz gebrachten sonstigen ordentlichen Aufwendungen beinhalten Aufwendungen für Dienstreisen im Rahmen der geplanten Aktivitäten auf nationalen und internationalen Messen, sowie die Bewerbung des Wirtschafts- und Wissenschaftsstandortes Dresden. Des Weiteren sind Mittel für die Erstellung von Marketingmaterialien sowie die Zahlung von Mitgliedsbeiträgen veranschlagt.</text:p>
          <text:p text:style-name="P29"/>
          <text:p text:style-name="P29">Darüber hinaus sind die an den Eigenbetrieb IT-Dienstleistungen Dresden zu erstattenden Aufwendungen für zu erbringende und noch vertraglich zu vereinbarenden IT-Serviceleistungen in Ansatz gebracht.</text:p>
        </text:section>
        <text:section text:style-name="Sect3" text:name="Section163">
          <text:p text:style-name="Standard"/>
        </text:section>
        <text:section text:style-name="Sect3" text:name="Section164">
          <text:p text:style-name="Standard"/>
        </text:section>
        <text:section text:style-name="Sect2" text:name="Section165">
          <text:p text:style-name="P76"/>
          <text:section text:style-name="Sect4" text:name="Section166">
            <text:section text:style-name="Sect4" text:name="Section167">
              <text:p text:style-name="Module_20_Überschrift_20_2">THH_OB<text:tab/>Oberbürgermeister</text:p>
            </text:section>
            <text:section text:style-name="Sect4" text:name="Section168">
              <text:p text:style-name="Module_20_Überschrift_20_3">A80<text:tab/>Amt für Wirtschaftsförderung</text:p>
            </text:section>
            <text:section text:style-name="Sect4" text:name="Section169">
              <text:p text:style-name="Module_20_Überschrift_20_5">10.100.57.1.0.01<text:tab/>Wirtschaftsförderung</text:p>
            </text:section>
          </text:section>
          <text:p text:style-name="Standard"/>
          <table:table table:name="Table32" table:style-name="Table32">
            <table:table-column table:style-name="Table32.A"/>
            <table:table-column table:style-name="Table32.B"/>
            <table:table-column table:style-name="Table32.C" table:number-columns-repeated="3"/>
            <table:table-column table:style-name="Table32.F"/>
            <table:table-header-rows>
              <table:table-row table:style-name="Table32.1">
                <table:table-cell table:style-name="Table32.A1" office:value-type="string">
                  <text:p text:style-name="P33">Nr. </text:p>
                </table:table-cell>
                <table:table-cell table:style-name="Table32.A1" office:value-type="string">
                  <text:p text:style-name="P33">Kennzahlen (Einheit)</text:p>
                </table:table-cell>
                <table:table-cell table:style-name="Table32.A1" office:value-type="string">
                  <text:p text:style-name="Module_20_Tabellen_20_Überschrift">Ergebnis </text:p>
                  <text:p text:style-name="Module_20_Tabellen_20_Überschrift">2021</text:p>
                </table:table-cell>
                <table:table-cell table:style-name="Table32.A1" office:value-type="string">
                  <text:p text:style-name="Module_20_Tabellen_20_Überschrift">Ansatz</text:p>
                  <text:p text:style-name="Module_20_Tabellen_20_Überschrift">2022</text:p>
                </table:table-cell>
                <table:table-cell table:style-name="Table32.E1" office:value-type="string">
                  <text:p text:style-name="Module_20_Tabellen_20_Überschrift">Ansatz</text:p>
                  <text:p text:style-name="Module_20_Tabellen_20_Überschrift">2023</text:p>
                </table:table-cell>
                <table:table-cell table:style-name="Table32.F1" office:value-type="string">
                  <text:p text:style-name="Module_20_Tabellen_20_Überschrift">Ansatz</text:p>
                  <text:p text:style-name="Module_20_Tabellen_20_Überschrift">2024</text:p>
                </table:table-cell>
              </table:table-row>
            </table:table-header-rows>
            <table:table-row table:style-name="Table32.2">
              <table:table-cell table:style-name="Table32.A2" office:value-type="string">
                <text:p text:style-name="Module_20_Tabellen_20_Inhalt">11P004</text:p>
              </table:table-cell>
              <table:table-cell table:style-name="Table32.A2" office:value-type="string">
                <text:p text:style-name="Module_20_Tabellen_20_Inhalt">Anteil Produktkosten an Gesamtkosten Amt (%)</text:p>
              </table:table-cell>
              <table:table-cell table:style-name="Table32.A2" office:value-type="string">
                <text:p text:style-name="P6">66,14</text:p>
              </table:table-cell>
              <table:table-cell table:style-name="Table32.A2" office:value-type="string">
                <text:p text:style-name="P6">69,18</text:p>
              </table:table-cell>
              <table:table-cell table:style-name="Table32.E2" office:value-type="string">
                <text:p text:style-name="P8">65,29</text:p>
              </table:table-cell>
              <table:table-cell table:style-name="Table32.F2" office:value-type="string">
                <text:p text:style-name="P8">60,00</text:p>
              </table:table-cell>
            </table:table-row>
            <table:table-row table:style-name="Table32.2">
              <table:table-cell table:style-name="Table32.A2" office:value-type="string">
                <text:p text:style-name="Module_20_Tabellen_20_Inhalt">13P317</text:p>
              </table:table-cell>
              <table:table-cell table:style-name="Table32.A2" office:value-type="string">
                <text:p text:style-name="Module_20_Tabellen_20_Inhalt">Kommunale Gewerbeflächen (m²)</text:p>
              </table:table-cell>
              <table:table-cell table:style-name="Table32.A2" office:value-type="string">
                <text:p text:style-name="P6">154.587,00</text:p>
              </table:table-cell>
              <table:table-cell table:style-name="Table32.A2" office:value-type="string">
                <text:p text:style-name="P6">275.477,00</text:p>
              </table:table-cell>
              <table:table-cell table:style-name="Table32.E2" office:value-type="string">
                <text:p text:style-name="P8">265.351,00</text:p>
              </table:table-cell>
              <table:table-cell table:style-name="Table32.F2" office:value-type="string">
                <text:p text:style-name="P8">260.263,00</text:p>
              </table:table-cell>
            </table:table-row>
            <table:table-row table:style-name="Table32.2">
              <table:table-cell table:style-name="Table32.A2" office:value-type="string">
                <text:p text:style-name="Module_20_Tabellen_20_Inhalt">13P324</text:p>
              </table:table-cell>
              <table:table-cell table:style-name="Table32.A2" office:value-type="string">
                <text:p text:style-name="Module_20_Tabellen_20_Inhalt">Zugriffe auf Internets. Wirtschaftsförd. (LEin)</text:p>
              </table:table-cell>
              <table:table-cell table:style-name="Table32.A2" office:value-type="string">
                <text:p text:style-name="P6">214.877,00</text:p>
              </table:table-cell>
              <table:table-cell table:style-name="Table32.A2" office:value-type="string">
                <text:p text:style-name="P6">250.000,00</text:p>
              </table:table-cell>
              <table:table-cell table:style-name="Table32.E2" office:value-type="string">
                <text:p text:style-name="P8">250.000,00</text:p>
              </table:table-cell>
              <table:table-cell table:style-name="Table32.F2" office:value-type="string">
                <text:p text:style-name="P8">250.000,00</text:p>
              </table:table-cell>
            </table:table-row>
            <table:table-row table:style-name="Table32.2">
              <table:table-cell table:style-name="Table32.A2" office:value-type="string">
                <text:p text:style-name="Module_20_Tabellen_20_Inhalt">13P325</text:p>
              </table:table-cell>
              <table:table-cell table:style-name="Table32.A2" office:value-type="string">
                <text:p text:style-name="Module_20_Tabellen_20_Inhalt">Anzahl Aktivitäten Öffentlichkeitsarbeit (LEin)</text:p>
              </table:table-cell>
              <table:table-cell table:style-name="Table32.A2" office:value-type="string">
                <text:p text:style-name="P6">354,00</text:p>
              </table:table-cell>
              <table:table-cell table:style-name="Table32.A2" office:value-type="string">
                <text:p text:style-name="P6">450,00</text:p>
              </table:table-cell>
              <table:table-cell table:style-name="Table32.E2" office:value-type="string">
                <text:p text:style-name="P8">400,00</text:p>
              </table:table-cell>
              <table:table-cell table:style-name="Table32.F2" office:value-type="string">
                <text:p text:style-name="P8">400,00</text:p>
              </table:table-cell>
            </table:table-row>
          </table:table>
          <text:p text:style-name="Standard"/>
        </text:section>
        <text:section text:style-name="Sect2" text:name="Section170">
          <text:p text:style-name="P76"/>
          <text:p text:style-name="P15"/>
        </text:section>
        <text:section text:style-name="Sect2" text:name="Section186">
          <text:section text:style-name="Sect4" text:name="Section187">
            <text:section text:style-name="Sect4" text:name="Section188">
              <text:p text:style-name="Module_20_Überschrift_20_2">THH_OB<text:tab/>Oberbürgermeister</text:p>
            </text:section>
            <text:section text:style-name="Sect4" text:name="Section189">
              <text:p text:style-name="Module_20_Überschrift_20_3">A80<text:tab/>Amt für Wirtschaftsförderung</text:p>
            </text:section>
            <text:section text:style-name="Sect4" text:name="Section190">
              <text:p text:style-name="Module_20_Überschrift_20_5">10.100.57.3.0.01<text:tab/>Kommunale Märkte</text:p>
            </text:section>
          </text:section>
          <text:p text:style-name="Standard"/>
          <text:section text:style-name="Sect5" text:name="Section191">
            <table:table table:name="Table37" table:style-name="Table37">
              <table:table-column table:style-name="Table37.A"/>
              <table:table-column table:style-name="Table37.B"/>
              <table:table-row>
                <table:table-cell table:style-name="Table37.A1" office:value-type="string">
                  <text:p text:style-name="Module_20_Tabellen_20_Inhalt">Verantwortlicher</text:p>
                </table:table-cell>
                <table:table-cell table:style-name="Table37.B1" office:value-type="string">
                  <text:p text:style-name="Module_20_Tabellen_20_Inhalt">Amt für Wirtschaftsförderung</text:p>
                </table:table-cell>
              </table:table-row>
              <table:table-row>
                <table:table-cell table:style-name="Table37.A2" office:value-type="string">
                  <text:p text:style-name="Module_20_Tabellen_20_Inhalt">Produktbeschreibung</text:p>
                </table:table-cell>
                <table:table-cell table:style-name="Table37.B2" office:value-type="string">
                  <text:p text:style-name="Module_20_Tabellen_20_Inhalt">Konzeptionelle, strategische Planung und Vorbereitung von kommunalen, Wochen-, Spezial- und Weihnachtsmärkten; Bewirtschaftung der kommunalen Marktflächen; Organisation von Märkten zur Förderung von sächsischen Handwerks-, Agrarunternehmen und von Gewerbetreibenden sowie des Tourismus; Marktorganisation; Erarbeitung von Marktkonzepten</text:p>
                </table:table-cell>
              </table:table-row>
              <table:table-row>
                <table:table-cell table:style-name="Table37.A2" office:value-type="string">
                  <text:p text:style-name="Module_20_Tabellen_20_Inhalt">Ziele</text:p>
                </table:table-cell>
                <table:table-cell table:style-name="Table37.B2" office:value-type="string">
                  <text:p text:style-name="Module_20_Tabellen_20_Inhalt">Verbesserung des urbanen Lebens in der Landeshauptstadt Dresden; Schaffung von Synergieeffekten zwischen Einzel- und Markthandel; bessere Versorgung durch Wochenmärkte für die Einwohnerinnen und Einwohner des Marktumfeldes; Pflege des Brauchtums und der Tradition durch Spezialmärkte; Förderung des regionalen Handwerkes durch Marktteilnahme</text:p>
                </table:table-cell>
              </table:table-row>
              <table:table-row>
                <table:table-cell table:style-name="Table37.A2" office:value-type="string">
                  <text:p text:style-name="Module_20_Tabellen_20_Inhalt">Rechtscharakter</text:p>
                </table:table-cell>
                <table:table-cell table:style-name="Table37.B2" office:value-type="string">
                  <text:p text:style-name="Module_20_Tabellen_20_Inhalt">freiwillige Aufgabe</text:p>
                </table:table-cell>
              </table:table-row>
            </table:table>
          </text:section>
          <text:p text:style-name="Standard"/>
          <table:table table:name="Table38" table:style-name="Table38">
            <table:table-column table:style-name="Table38.A"/>
            <table:table-column table:style-name="Table38.B"/>
            <table:table-column table:style-name="Table38.C"/>
            <table:table-column table:style-name="Table38.D"/>
            <table:table-column table:style-name="Table38.E" table:number-columns-repeated="6"/>
            <table:table-header-rows>
              <table:table-row table:style-name="Table38.1">
                <table:table-cell table:style-name="Table38.A1" table:number-columns-spanned="3" office:value-type="string">
                  <text:p text:style-name="Module_20_Tabellen_20_Überschrift">Produktblatt</text:p>
                </table:table-cell>
                <table:covered-table-cell/>
                <table:covered-table-cell/>
                <table:table-cell table:style-name="Table38.D1" office:value-type="string">
                  <text:p text:style-name="Module_20_Tabellen_20_Überschrift"/>
                </table:table-cell>
                <table:table-cell table:style-name="Table38.D1" office:value-type="string">
                  <text:p text:style-name="Module_20_Tabellen_20_Überschrift">Ergebnis</text:p>
                  <text:p text:style-name="Module_20_Tabellen_20_Überschrift">2021</text:p>
                </table:table-cell>
                <table:table-cell table:style-name="Table38.D1" office:value-type="string">
                  <text:p text:style-name="Module_20_Tabellen_20_Überschrift">übertragene Ermächtigungen aus 2021</text:p>
                </table:table-cell>
                <table:table-cell table:style-name="Table38.D1" office:value-type="string">
                  <text:p text:style-name="Module_20_Tabellen_20_Überschrift">Ansatz</text:p>
                  <text:p text:style-name="Module_20_Tabellen_20_Überschrift">2022</text:p>
                </table:table-cell>
                <table:table-cell table:style-name="Table38.H1" office:value-type="date" office:date-value="1899-12-30">
                  <text:p text:style-name="Module_20_Tabellen_20_Überschrift">Fortgeschrie-bener Ansatz</text:p>
                  <text:p text:style-name="Module_20_Tabellen_20_Überschrift">2022</text:p>
                  <text:p text:style-name="Module_20_Tabellen_20_Überschrift">Stand: <text:s/></text:p>
                  <text:p text:style-name="P37">30.06.2022</text:p>
                </table:table-cell>
                <table:table-cell table:style-name="Table38.I1" office:value-type="string">
                  <text:p text:style-name="Module_20_Tabellen_20_Überschrift">Ansatz</text:p>
                  <text:p text:style-name="Module_20_Tabellen_20_Überschrift">2023</text:p>
                </table:table-cell>
                <table:table-cell table:style-name="Table38.J1" office:value-type="string">
                  <text:p text:style-name="Module_20_Tabellen_20_Überschrift">Ansatz</text:p>
                  <text:p text:style-name="Module_20_Tabellen_20_Überschrift">2024</text:p>
                </table:table-cell>
              </table:table-row>
              <table:table-row table:style-name="Table38.2">
                <table:table-cell table:style-name="Table38.A2" office:value-type="string">
                  <text:p text:style-name="Module_20_Tabellen_20_Überschrift">1</text:p>
                </table:table-cell>
                <table:table-cell table:style-name="Table38.A2" table:number-columns-spanned="2" office:value-type="string">
                  <text:p text:style-name="Module_20_Tabellen_20_Überschrift">2</text:p>
                </table:table-cell>
                <table:covered-table-cell/>
                <table:table-cell table:style-name="Table38.A2" office:value-type="string">
                  <text:p text:style-name="Module_20_Tabellen_20_Überschrift">3</text:p>
                </table:table-cell>
                <table:table-cell table:style-name="Table38.A2" office:value-type="string">
                  <text:p text:style-name="Module_20_Tabellen_20_Überschrift">4</text:p>
                </table:table-cell>
                <table:table-cell table:style-name="Table38.F2" office:value-type="float" office:value="5">
                  <text:p text:style-name="Module_20_Tabellen_20_Überschrift">5</text:p>
                </table:table-cell>
                <table:table-cell table:style-name="Table38.F2" office:value-type="float" office:value="6">
                  <text:p text:style-name="Module_20_Tabellen_20_Überschrift">6</text:p>
                </table:table-cell>
                <table:table-cell table:style-name="Table38.F2" office:value-type="float" office:value="7">
                  <text:p text:style-name="Module_20_Tabellen_20_Überschrift">7</text:p>
                </table:table-cell>
                <table:table-cell table:style-name="Table38.F2" office:value-type="float" office:value="8">
                  <text:p text:style-name="Module_20_Tabellen_20_Überschrift">8</text:p>
                </table:table-cell>
                <table:table-cell table:style-name="Table38.J2" office:value-type="float" office:value="9">
                  <text:p text:style-name="Module_20_Tabellen_20_Überschrift">9</text:p>
                </table:table-cell>
              </table:table-row>
            </table:table-header-rows>
            <table:table-row table:style-name="Table38.3">
              <table:table-cell table:style-name="Table38.A3" office:value-type="string">
                <text:p text:style-name="P10">1.2</text:p>
              </table:table-cell>
              <table:table-cell table:style-name="Table38.A2" office:value-type="string">
                <text:p text:style-name="P7">+</text:p>
              </table:table-cell>
              <table:table-cell table:style-name="Table38.C3" office:value-type="string">
                <text:p text:style-name="P42">Zuweisungen und Umlagen nach Arten sowie aufgelöste Sonderposten</text:p>
              </table:table-cell>
              <table:table-cell table:style-name="Table38.A3" office:value-type="string">
                <text:p text:style-name="P43">EUR</text:p>
              </table:table-cell>
              <table:table-cell table:style-name="Table38.A3" office:value-type="string">
                <text:p text:style-name="P6">13.719</text:p>
              </table:table-cell>
              <table:table-cell table:style-name="Table38.F3" office:value-type="float" office:value="0">
                <text:p text:style-name="P6">0</text:p>
              </table:table-cell>
              <table:table-cell table:style-name="Table38.G3" office:value-type="float" office:value="0">
                <text:p text:style-name="P6">0</text:p>
              </table:table-cell>
              <table:table-cell table:style-name="Table38.G3" office:value-type="float" office:value="0">
                <text:p text:style-name="P6">0</text:p>
              </table:table-cell>
              <table:table-cell table:style-name="Table38.I3" office:value-type="string">
                <text:p text:style-name="P6">13.723</text:p>
              </table:table-cell>
              <table:table-cell table:style-name="Table38.J3" office:value-type="string">
                <text:p text:style-name="P6">13.709</text:p>
              </table:table-cell>
            </table:table-row>
            <table:table-row table:style-name="Table38.3">
              <table:table-cell table:style-name="Table38.A3" office:value-type="string">
                <text:p text:style-name="P10">1.4</text:p>
              </table:table-cell>
              <table:table-cell table:style-name="Table38.A2" office:value-type="string">
                <text:p text:style-name="P7">+</text:p>
              </table:table-cell>
              <table:table-cell table:style-name="Table38.C3" office:value-type="string">
                <text:p text:style-name="P42">öffentlich-rechtliche Leistungsentgelte</text:p>
              </table:table-cell>
              <table:table-cell table:style-name="Table38.A3" office:value-type="string">
                <text:p text:style-name="P43">EUR</text:p>
              </table:table-cell>
              <table:table-cell table:style-name="Table38.A3" office:value-type="string">
                <text:p text:style-name="P6">110.001</text:p>
              </table:table-cell>
              <table:table-cell table:style-name="Table38.F3" office:value-type="float" office:value="0">
                <text:p text:style-name="P6">0</text:p>
              </table:table-cell>
              <table:table-cell table:style-name="Table38.G3" office:value-type="float" office:value="0">
                <text:p text:style-name="P6">1.349.100</text:p>
              </table:table-cell>
              <table:table-cell table:style-name="Table38.G3" office:value-type="float" office:value="0">
                <text:p text:style-name="P6">1.349.100</text:p>
              </table:table-cell>
              <table:table-cell table:style-name="Table38.I3" office:value-type="string">
                <text:p text:style-name="P6">1.277.800</text:p>
              </table:table-cell>
              <table:table-cell table:style-name="Table38.J3" office:value-type="string">
                <text:p text:style-name="P6">1.349.100</text:p>
              </table:table-cell>
            </table:table-row>
            <table:table-row table:style-name="Table38.3">
              <table:table-cell table:style-name="Table38.A3" office:value-type="string">
                <text:p text:style-name="P10">1.5</text:p>
              </table:table-cell>
              <table:table-cell table:style-name="Table38.A2" office:value-type="string">
                <text:p text:style-name="P7">+</text:p>
              </table:table-cell>
              <table:table-cell table:style-name="Table38.C3" office:value-type="string">
                <text:p text:style-name="P42">privatrechtliche Leistungsentgelte</text:p>
              </table:table-cell>
              <table:table-cell table:style-name="Table38.A3" office:value-type="string">
                <text:p text:style-name="P43">EUR</text:p>
              </table:table-cell>
              <table:table-cell table:style-name="Table38.A3" office:value-type="string">
                <text:p text:style-name="P6">73.459</text:p>
              </table:table-cell>
              <table:table-cell table:style-name="Table38.F3" office:value-type="float" office:value="0">
                <text:p text:style-name="P6">0</text:p>
              </table:table-cell>
              <table:table-cell table:style-name="Table38.G3" office:value-type="float" office:value="0">
                <text:p text:style-name="P6">206.600</text:p>
              </table:table-cell>
              <table:table-cell table:style-name="Table38.G3" office:value-type="float" office:value="0">
                <text:p text:style-name="P6">206.600</text:p>
              </table:table-cell>
              <table:table-cell table:style-name="Table38.I3" office:value-type="string">
                <text:p text:style-name="P6">210.650</text:p>
              </table:table-cell>
              <table:table-cell table:style-name="Table38.J3" office:value-type="string">
                <text:p text:style-name="P6">273.650</text:p>
              </table:table-cell>
            </table:table-row>
            <table:table-row table:style-name="Table38.3">
              <table:table-cell table:style-name="Table38.A3" office:value-type="string">
                <text:p text:style-name="P10">1.9</text:p>
              </table:table-cell>
              <table:table-cell table:style-name="Table38.A2" office:value-type="string">
                <text:p text:style-name="P7">+</text:p>
              </table:table-cell>
              <table:table-cell table:style-name="Table38.C3" office:value-type="string">
                <text:p text:style-name="P42">sonstige ordentliche Erträge</text:p>
              </table:table-cell>
              <table:table-cell table:style-name="Table38.A3" office:value-type="string">
                <text:p text:style-name="P43">EUR</text:p>
              </table:table-cell>
              <table:table-cell table:style-name="Table38.A3" office:value-type="string">
                <text:p text:style-name="P6">298.851</text:p>
              </table:table-cell>
              <table:table-cell table:style-name="Table38.F3" office:value-type="float" office:value="0">
                <text:p text:style-name="P6">0</text:p>
              </table:table-cell>
              <table:table-cell table:style-name="Table38.G3" office:value-type="float" office:value="0">
                <text:p text:style-name="P6">238.700</text:p>
              </table:table-cell>
              <table:table-cell table:style-name="Table38.G3" office:value-type="float" office:value="0">
                <text:p text:style-name="P6">238.700</text:p>
              </table:table-cell>
              <table:table-cell table:style-name="Table38.I3" office:value-type="string">
                <text:p text:style-name="P6">443.700</text:p>
              </table:table-cell>
              <table:table-cell table:style-name="Table38.J3" office:value-type="string">
                <text:p text:style-name="P6">443.700</text:p>
              </table:table-cell>
            </table:table-row>
            <table:table-row table:style-name="Table38.3">
              <table:table-cell table:style-name="Table38.A7" office:value-type="string">
                <text:p text:style-name="P14">2</text:p>
              </table:table-cell>
              <table:table-cell table:style-name="Table38.A7" office:value-type="string">
                <text:p text:style-name="P12">=</text:p>
              </table:table-cell>
              <table:table-cell table:style-name="Table38.C7" office:value-type="string">
                <text:p text:style-name="P44">anteilige ordentliche Erträge</text:p>
              </table:table-cell>
              <table:table-cell table:style-name="Table38.A7" office:value-type="string">
                <text:p text:style-name="P45">EUR</text:p>
              </table:table-cell>
              <table:table-cell table:style-name="Table38.A7" office:value-type="string">
                <text:p text:style-name="P11">496.029</text:p>
              </table:table-cell>
              <table:table-cell table:style-name="Table38.F7" office:value-type="float" office:value="0">
                <text:p text:style-name="P11">0</text:p>
              </table:table-cell>
              <table:table-cell table:style-name="Table38.F7" office:value-type="float" office:value="0">
                <text:p text:style-name="P11">1.794.400</text:p>
              </table:table-cell>
              <table:table-cell table:style-name="Table38.F7" office:value-type="float" office:value="0">
                <text:p text:style-name="P11">1.794.400</text:p>
              </table:table-cell>
              <table:table-cell table:style-name="Table38.I7" office:value-type="string">
                <text:p text:style-name="P11">1.945.873</text:p>
              </table:table-cell>
              <table:table-cell table:style-name="Table38.J7" office:value-type="string">
                <text:p text:style-name="P11">2.080.159</text:p>
              </table:table-cell>
            </table:table-row>
            <table:table-row table:style-name="Table38.3">
              <table:table-cell table:style-name="Table38.A3" office:value-type="string">
                <text:p text:style-name="P10">3.1</text:p>
              </table:table-cell>
              <table:table-cell table:style-name="Table38.A2" office:value-type="string">
                <text:p text:style-name="P7"/>
              </table:table-cell>
              <table:table-cell table:style-name="Table38.C3" office:value-type="string">
                <text:p text:style-name="P42">Personalaufwendungen</text:p>
              </table:table-cell>
              <table:table-cell table:style-name="Table38.A3" office:value-type="string">
                <text:p text:style-name="P43">EUR</text:p>
              </table:table-cell>
              <table:table-cell table:style-name="Table38.A3" office:value-type="string">
                <text:p text:style-name="P6">-790.252</text:p>
              </table:table-cell>
              <table:table-cell table:style-name="Table38.F3" office:value-type="float" office:value="0">
                <text:p text:style-name="P6">0</text:p>
              </table:table-cell>
              <table:table-cell table:style-name="Table38.G3" office:value-type="float" office:value="0">
                <text:p text:style-name="P6">-826.100</text:p>
              </table:table-cell>
              <table:table-cell table:style-name="Table38.G3" office:value-type="float" office:value="0">
                <text:p text:style-name="P6">-826.100</text:p>
              </table:table-cell>
              <table:table-cell table:style-name="Table38.I3" office:value-type="string">
                <text:p text:style-name="P6">-855.900</text:p>
              </table:table-cell>
              <table:table-cell table:style-name="Table38.J3" office:value-type="string">
                <text:p text:style-name="P6">-883.050</text:p>
              </table:table-cell>
            </table:table-row>
            <table:table-row table:style-name="Table38.3">
              <table:table-cell table:style-name="Table38.A3" office:value-type="string">
                <text:p text:style-name="P10">3.3</text:p>
              </table:table-cell>
              <table:table-cell table:style-name="Table38.A2" office:value-type="string">
                <text:p text:style-name="P7">+</text:p>
              </table:table-cell>
              <table:table-cell table:style-name="Table38.C3" office:value-type="string">
                <text:p text:style-name="P42">Aufwendungen für Sach- und Dienstleistungen</text:p>
              </table:table-cell>
              <table:table-cell table:style-name="Table38.A3" office:value-type="string">
                <text:p text:style-name="P43">EUR</text:p>
              </table:table-cell>
              <table:table-cell table:style-name="Table38.A3" office:value-type="string">
                <text:p text:style-name="P6">-1.148.994</text:p>
              </table:table-cell>
              <table:table-cell table:style-name="Table38.F3" office:value-type="float" office:value="0">
                <text:p text:style-name="P6">0</text:p>
              </table:table-cell>
              <table:table-cell table:style-name="Table38.G3" office:value-type="float" office:value="0">
                <text:p text:style-name="P6">-1.359.550</text:p>
              </table:table-cell>
              <table:table-cell table:style-name="Table38.G3" office:value-type="float" office:value="0">
                <text:p text:style-name="P6">-1.392.850</text:p>
              </table:table-cell>
              <table:table-cell table:style-name="Table38.I3" office:value-type="string">
                <text:p text:style-name="P6">-1.681.550</text:p>
              </table:table-cell>
              <table:table-cell table:style-name="Table38.J3" office:value-type="string">
                <text:p text:style-name="P6">-1.652.850</text:p>
              </table:table-cell>
            </table:table-row>
            <table:table-row table:style-name="Table38.3">
              <table:table-cell table:style-name="Table38.A3" office:value-type="string">
                <text:p text:style-name="P10">3.4</text:p>
              </table:table-cell>
              <table:table-cell table:style-name="Table38.A2" office:value-type="string">
                <text:p text:style-name="P7">+</text:p>
              </table:table-cell>
              <table:table-cell table:style-name="Table38.C3" office:value-type="string">
                <text:p text:style-name="P42">Abschreibungen im ordentlichen Ergebnis</text:p>
              </table:table-cell>
              <table:table-cell table:style-name="Table38.A3" office:value-type="string">
                <text:p text:style-name="P43">EUR</text:p>
              </table:table-cell>
              <table:table-cell table:style-name="Table38.A3" office:value-type="string">
                <text:p text:style-name="P6">-99.612</text:p>
              </table:table-cell>
              <table:table-cell table:style-name="Table38.F3" office:value-type="float" office:value="0">
                <text:p text:style-name="P6">0</text:p>
              </table:table-cell>
              <table:table-cell table:style-name="Table38.G3" office:value-type="float" office:value="0">
                <text:p text:style-name="P6">-61.837</text:p>
              </table:table-cell>
              <table:table-cell table:style-name="Table38.G3" office:value-type="float" office:value="0">
                <text:p text:style-name="P6">-61.837</text:p>
              </table:table-cell>
              <table:table-cell table:style-name="Table38.I3" office:value-type="string">
                <text:p text:style-name="P6">-265.379</text:p>
              </table:table-cell>
              <table:table-cell table:style-name="Table38.J3" office:value-type="string">
                <text:p text:style-name="P6">-1.065.545</text:p>
              </table:table-cell>
            </table:table-row>
            <table:table-row table:style-name="Table38.3">
              <table:table-cell table:style-name="Table38.A3" office:value-type="string">
                <text:p text:style-name="P10">3.5</text:p>
              </table:table-cell>
              <table:table-cell table:style-name="Table38.A2" office:value-type="string">
                <text:p text:style-name="P7">+</text:p>
              </table:table-cell>
              <table:table-cell table:style-name="Table38.C3" office:value-type="string">
                <text:p text:style-name="P42">Zinsen und sonstige Finanzaufwendungen</text:p>
              </table:table-cell>
              <table:table-cell table:style-name="Table38.A3" office:value-type="string">
                <text:p text:style-name="P43">EUR</text:p>
              </table:table-cell>
              <table:table-cell table:style-name="Table38.A3" office:value-type="string">
                <text:p text:style-name="P6">-67</text:p>
              </table:table-cell>
              <table:table-cell table:style-name="Table38.F3" office:value-type="float" office:value="0">
                <text:p text:style-name="P6">0</text:p>
              </table:table-cell>
              <table:table-cell table:style-name="Table38.G3" office:value-type="float" office:value="0">
                <text:p text:style-name="P6">0</text:p>
              </table:table-cell>
              <table:table-cell table:style-name="Table38.G3" office:value-type="float" office:value="0">
                <text:p text:style-name="P6">0</text:p>
              </table:table-cell>
              <table:table-cell table:style-name="Table38.I3" office:value-type="string">
                <text:p text:style-name="P6">0</text:p>
              </table:table-cell>
              <table:table-cell table:style-name="Table38.J3" office:value-type="string">
                <text:p text:style-name="P6">0</text:p>
              </table:table-cell>
            </table:table-row>
            <table:table-row table:style-name="Table38.3">
              <table:table-cell table:style-name="Table38.A3" office:value-type="string">
                <text:p text:style-name="P10">3.7</text:p>
              </table:table-cell>
              <table:table-cell table:style-name="Table38.A2" office:value-type="string">
                <text:p text:style-name="P7">+</text:p>
              </table:table-cell>
              <table:table-cell table:style-name="Table38.C3" office:value-type="string">
                <text:p text:style-name="P42">sonstige ordentliche Aufwendungen</text:p>
              </table:table-cell>
              <table:table-cell table:style-name="Table38.A3" office:value-type="string">
                <text:p text:style-name="P43">EUR</text:p>
              </table:table-cell>
              <table:table-cell table:style-name="Table38.A3" office:value-type="string">
                <text:p text:style-name="P6">-72.395</text:p>
              </table:table-cell>
              <table:table-cell table:style-name="Table38.F3" office:value-type="float" office:value="0">
                <text:p text:style-name="P6">0</text:p>
              </table:table-cell>
              <table:table-cell table:style-name="Table38.G3" office:value-type="float" office:value="0">
                <text:p text:style-name="P6">-99.900</text:p>
              </table:table-cell>
              <table:table-cell table:style-name="Table38.G3" office:value-type="float" office:value="0">
                <text:p text:style-name="P6">-99.900</text:p>
              </table:table-cell>
              <table:table-cell table:style-name="Table38.I3" office:value-type="string">
                <text:p text:style-name="P6">-95.150</text:p>
              </table:table-cell>
              <table:table-cell table:style-name="Table38.J3" office:value-type="string">
                <text:p text:style-name="P6">-95.950</text:p>
              </table:table-cell>
            </table:table-row>
            <table:table-row table:style-name="Table38.3">
              <table:table-cell table:style-name="Table38.A7" office:value-type="string">
                <text:p text:style-name="P14">4</text:p>
              </table:table-cell>
              <table:table-cell table:style-name="Table38.A7" office:value-type="string">
                <text:p text:style-name="P12">=</text:p>
              </table:table-cell>
              <table:table-cell table:style-name="Table38.C7" office:value-type="string">
                <text:p text:style-name="P44">anteilige ordentliche Aufwendungen</text:p>
              </table:table-cell>
              <table:table-cell table:style-name="Table38.A7" office:value-type="string">
                <text:p text:style-name="P45">EUR</text:p>
              </table:table-cell>
              <table:table-cell table:style-name="Table38.A7" office:value-type="string">
                <text:p text:style-name="P11">-2.111.319</text:p>
              </table:table-cell>
              <table:table-cell table:style-name="Table38.F7" office:value-type="float" office:value="0">
                <text:p text:style-name="P11">0</text:p>
              </table:table-cell>
              <table:table-cell table:style-name="Table38.F7" office:value-type="float" office:value="0">
                <text:p text:style-name="P11">-2.347.387</text:p>
              </table:table-cell>
              <table:table-cell table:style-name="Table38.F7" office:value-type="float" office:value="0">
                <text:p text:style-name="P11">-2.380.687</text:p>
              </table:table-cell>
              <table:table-cell table:style-name="Table38.I7" office:value-type="string">
                <text:p text:style-name="P11">-2.897.979</text:p>
              </table:table-cell>
              <table:table-cell table:style-name="Table38.J7" office:value-type="string">
                <text:p text:style-name="P11">-3.697.395</text:p>
              </table:table-cell>
            </table:table-row>
            <text:soft-page-break/>
            <table:table-row table:style-name="Table38.3">
              <table:table-cell table:style-name="Table38.A7" office:value-type="string">
                <text:p text:style-name="P14">5</text:p>
              </table:table-cell>
              <table:table-cell table:style-name="Table38.A7" office:value-type="string">
                <text:p text:style-name="P12">=</text:p>
              </table:table-cell>
              <table:table-cell table:style-name="Table38.C7" office:value-type="string">
                <text:p text:style-name="P44">anteiliges veranschlagtes ordentliches Ergebnis (veranschlagter Aufwands-/Ertragsüberschuss, Nr. 2 ./. Nr. 4)</text:p>
              </table:table-cell>
              <table:table-cell table:style-name="Table38.A7" office:value-type="string">
                <text:p text:style-name="P45">EUR</text:p>
              </table:table-cell>
              <table:table-cell table:style-name="Table38.A7" office:value-type="string">
                <text:p text:style-name="P11">-1.615.290</text:p>
              </table:table-cell>
              <table:table-cell table:style-name="Table38.F7" office:value-type="float" office:value="0">
                <text:p text:style-name="P11">0</text:p>
              </table:table-cell>
              <table:table-cell table:style-name="Table38.F7" office:value-type="float" office:value="0">
                <text:p text:style-name="P11">-552.987</text:p>
              </table:table-cell>
              <table:table-cell table:style-name="Table38.F7" office:value-type="float" office:value="0">
                <text:p text:style-name="P11">-586.287</text:p>
              </table:table-cell>
              <table:table-cell table:style-name="Table38.I7" office:value-type="string">
                <text:p text:style-name="P11">-952.107</text:p>
              </table:table-cell>
              <table:table-cell table:style-name="Table38.J7" office:value-type="string">
                <text:p text:style-name="P11">-1.617.236</text:p>
              </table:table-cell>
            </table:table-row>
            <table:table-row table:style-name="Table38.3">
              <table:table-cell table:style-name="Table38.A3" office:value-type="string">
                <text:p text:style-name="P10">6</text:p>
              </table:table-cell>
              <table:table-cell table:style-name="Table38.A2" office:value-type="string">
                <text:p text:style-name="P7"/>
              </table:table-cell>
              <table:table-cell table:style-name="Table38.C3" office:value-type="string">
                <text:p text:style-name="P42">Erträge aus interner Leistungsverrechnung</text:p>
              </table:table-cell>
              <table:table-cell table:style-name="Table38.A3" office:value-type="string">
                <text:p text:style-name="P43">EUR</text:p>
              </table:table-cell>
              <table:table-cell table:style-name="Table38.A3" office:value-type="string">
                <text:p text:style-name="P6">0</text:p>
              </table:table-cell>
              <table:table-cell table:style-name="Table38.F3" office:value-type="float" office:value="0">
                <text:p text:style-name="P6">0</text:p>
              </table:table-cell>
              <table:table-cell table:style-name="Table38.G3" office:value-type="float" office:value="0">
                <text:p text:style-name="P6">0</text:p>
              </table:table-cell>
              <table:table-cell table:style-name="Table38.G3" office:value-type="float" office:value="0">
                <text:p text:style-name="P6">0</text:p>
              </table:table-cell>
              <table:table-cell table:style-name="Table38.I3" office:value-type="string">
                <text:p text:style-name="P6">0</text:p>
              </table:table-cell>
              <table:table-cell table:style-name="Table38.J3" office:value-type="string">
                <text:p text:style-name="P6">0</text:p>
              </table:table-cell>
            </table:table-row>
            <table:table-row table:style-name="Table38.3">
              <table:table-cell table:style-name="Table38.A3" office:value-type="string">
                <text:p text:style-name="P10">7</text:p>
              </table:table-cell>
              <table:table-cell table:style-name="Table38.A2" office:value-type="string">
                <text:p text:style-name="P7"/>
              </table:table-cell>
              <table:table-cell table:style-name="Table38.C3" office:value-type="string">
                <text:p text:style-name="P42">Aufwendungen für interne Leistungsverrechnung</text:p>
              </table:table-cell>
              <table:table-cell table:style-name="Table38.A3" office:value-type="string">
                <text:p text:style-name="P43">EUR</text:p>
              </table:table-cell>
              <table:table-cell table:style-name="Table38.A3" office:value-type="string">
                <text:p text:style-name="P6">-78.441</text:p>
              </table:table-cell>
              <table:table-cell table:style-name="Table38.F3" office:value-type="float" office:value="0">
                <text:p text:style-name="P6">0</text:p>
              </table:table-cell>
              <table:table-cell table:style-name="Table38.G3" office:value-type="float" office:value="0">
                <text:p text:style-name="P6">-61.110</text:p>
              </table:table-cell>
              <table:table-cell table:style-name="Table38.G3" office:value-type="float" office:value="0">
                <text:p text:style-name="P6">-61.110</text:p>
              </table:table-cell>
              <table:table-cell table:style-name="Table38.I3" office:value-type="string">
                <text:p text:style-name="P6">-63.697</text:p>
              </table:table-cell>
              <table:table-cell table:style-name="Table38.J3" office:value-type="string">
                <text:p text:style-name="P6">-64.746</text:p>
              </table:table-cell>
            </table:table-row>
            <table:table-row table:style-name="Table38.3">
              <table:table-cell table:style-name="Table38.A7" office:value-type="string">
                <text:p text:style-name="P14">9</text:p>
              </table:table-cell>
              <table:table-cell table:style-name="Table38.A7" office:value-type="string">
                <text:p text:style-name="P12">=</text:p>
              </table:table-cell>
              <table:table-cell table:style-name="Table38.C7" office:value-type="string">
                <text:p text:style-name="P44">anteiliges veranschlagtes kalkulatorisches Ergebnis (Nr. 6 ./. Nr. 7 + Nr. 8)</text:p>
              </table:table-cell>
              <table:table-cell table:style-name="Table38.A7" office:value-type="string">
                <text:p text:style-name="P45">EUR</text:p>
              </table:table-cell>
              <table:table-cell table:style-name="Table38.A7" office:value-type="string">
                <text:p text:style-name="P11">-78.441</text:p>
              </table:table-cell>
              <table:table-cell table:style-name="Table38.F7" office:value-type="float" office:value="0">
                <text:p text:style-name="P11">0</text:p>
              </table:table-cell>
              <table:table-cell table:style-name="Table38.F7" office:value-type="float" office:value="0">
                <text:p text:style-name="P11">-61.110</text:p>
              </table:table-cell>
              <table:table-cell table:style-name="Table38.F7" office:value-type="float" office:value="0">
                <text:p text:style-name="P11">-61.110</text:p>
              </table:table-cell>
              <table:table-cell table:style-name="Table38.I7" office:value-type="string">
                <text:p text:style-name="P11">-63.697</text:p>
              </table:table-cell>
              <table:table-cell table:style-name="Table38.J7" office:value-type="string">
                <text:p text:style-name="P11">-64.746</text:p>
              </table:table-cell>
            </table:table-row>
            <table:table-row table:style-name="Table38.3">
              <table:table-cell table:style-name="Table38.A7" office:value-type="string">
                <text:p text:style-name="P14">10</text:p>
              </table:table-cell>
              <table:table-cell table:style-name="Table38.A7" office:value-type="string">
                <text:p text:style-name="P12">=</text:p>
              </table:table-cell>
              <table:table-cell table:style-name="Table38.C7" office:value-type="string">
                <text:p text:style-name="P44">anteiliger veranschlagter Nettoressourcenbedarf/-überschuss (Nr. 5 + Nr. 9)</text:p>
              </table:table-cell>
              <table:table-cell table:style-name="Table38.A7" office:value-type="string">
                <text:p text:style-name="P45">EUR</text:p>
              </table:table-cell>
              <table:table-cell table:style-name="Table38.A7" office:value-type="string">
                <text:p text:style-name="P11">-1.693.732</text:p>
              </table:table-cell>
              <table:table-cell table:style-name="Table38.F7" office:value-type="float" office:value="0">
                <text:p text:style-name="P11">0</text:p>
              </table:table-cell>
              <table:table-cell table:style-name="Table38.F7" office:value-type="float" office:value="0">
                <text:p text:style-name="P11">-614.097</text:p>
              </table:table-cell>
              <table:table-cell table:style-name="Table38.F7" office:value-type="float" office:value="0">
                <text:p text:style-name="P11">-647.397</text:p>
              </table:table-cell>
              <table:table-cell table:style-name="Table38.I7" office:value-type="string">
                <text:p text:style-name="P11">-1.015.804</text:p>
              </table:table-cell>
              <table:table-cell table:style-name="Table38.J7" office:value-type="string">
                <text:p text:style-name="P11">-1.681.982</text:p>
              </table:table-cell>
            </table:table-row>
            <table:table-row table:style-name="Table38.3">
              <table:table-cell table:style-name="Table38.A3" office:value-type="string">
                <text:p text:style-name="P10">12</text:p>
              </table:table-cell>
              <table:table-cell table:style-name="Table38.A2" office:value-type="string">
                <text:p text:style-name="P7"/>
              </table:table-cell>
              <table:table-cell table:style-name="Table38.C3" office:value-type="string">
                <text:p text:style-name="P42">außerordentliche Aufwendungen</text:p>
              </table:table-cell>
              <table:table-cell table:style-name="Table38.A3" office:value-type="string">
                <text:p text:style-name="P43">EUR</text:p>
              </table:table-cell>
              <table:table-cell table:style-name="Table38.A3" office:value-type="string">
                <text:p text:style-name="P6">-16</text:p>
              </table:table-cell>
              <table:table-cell table:style-name="Table38.F3" office:value-type="float" office:value="0">
                <text:p text:style-name="P6">0</text:p>
              </table:table-cell>
              <table:table-cell table:style-name="Table38.G3" office:value-type="float" office:value="0">
                <text:p text:style-name="P6">0</text:p>
              </table:table-cell>
              <table:table-cell table:style-name="Table38.G3" office:value-type="float" office:value="0">
                <text:p text:style-name="P6">0</text:p>
              </table:table-cell>
              <table:table-cell table:style-name="Table38.I3" office:value-type="string">
                <text:p text:style-name="P6">0</text:p>
              </table:table-cell>
              <table:table-cell table:style-name="Table38.J3" office:value-type="string">
                <text:p text:style-name="P6">0</text:p>
              </table:table-cell>
            </table:table-row>
            <table:table-row table:style-name="Table38.3">
              <table:table-cell table:style-name="Table38.A7" office:value-type="string">
                <text:p text:style-name="P14">13</text:p>
              </table:table-cell>
              <table:table-cell table:style-name="Table38.A7" office:value-type="string">
                <text:p text:style-name="P12">=</text:p>
              </table:table-cell>
              <table:table-cell table:style-name="Table38.C7" office:value-type="string">
                <text:p text:style-name="P44">anteiliges Sonderergebnis (Nr. 11 + Nr. 12)</text:p>
              </table:table-cell>
              <table:table-cell table:style-name="Table38.A7" office:value-type="string">
                <text:p text:style-name="P45">EUR</text:p>
              </table:table-cell>
              <table:table-cell table:style-name="Table38.A7" office:value-type="string">
                <text:p text:style-name="P11">-16</text:p>
              </table:table-cell>
              <table:table-cell table:style-name="Table38.F7" office:value-type="float" office:value="0">
                <text:p text:style-name="P11">0</text:p>
              </table:table-cell>
              <table:table-cell table:style-name="Table38.F7" office:value-type="float" office:value="0">
                <text:p text:style-name="P11">0</text:p>
              </table:table-cell>
              <table:table-cell table:style-name="Table38.F7" office:value-type="float" office:value="0">
                <text:p text:style-name="P11">0</text:p>
              </table:table-cell>
              <table:table-cell table:style-name="Table38.I7" office:value-type="string">
                <text:p text:style-name="P11">0</text:p>
              </table:table-cell>
              <table:table-cell table:style-name="Table38.J7" office:value-type="string">
                <text:p text:style-name="P11">0</text:p>
              </table:table-cell>
            </table:table-row>
            <table:table-row table:style-name="Table38.3">
              <table:table-cell table:style-name="Table38.A7" office:value-type="string">
                <text:p text:style-name="P14">14</text:p>
              </table:table-cell>
              <table:table-cell table:style-name="Table38.A7" office:value-type="string">
                <text:p text:style-name="P12">=</text:p>
              </table:table-cell>
              <table:table-cell table:style-name="Table38.C7" office:value-type="string">
                <text:p text:style-name="P44">anteiliges Gesamtergebnis (Nr. 10 + Nr. 13)</text:p>
              </table:table-cell>
              <table:table-cell table:style-name="Table38.A7" office:value-type="string">
                <text:p text:style-name="P45">EUR</text:p>
              </table:table-cell>
              <table:table-cell table:style-name="Table38.A7" office:value-type="string">
                <text:p text:style-name="P11">-1.693.747</text:p>
              </table:table-cell>
              <table:table-cell table:style-name="Table38.F7" office:value-type="float" office:value="0">
                <text:p text:style-name="P11">0</text:p>
              </table:table-cell>
              <table:table-cell table:style-name="Table38.F7" office:value-type="float" office:value="0">
                <text:p text:style-name="P11">-614.097</text:p>
              </table:table-cell>
              <table:table-cell table:style-name="Table38.F7" office:value-type="float" office:value="0">
                <text:p text:style-name="P11">-647.397</text:p>
              </table:table-cell>
              <table:table-cell table:style-name="Table38.I7" office:value-type="string">
                <text:p text:style-name="P11">-1.015.804</text:p>
              </table:table-cell>
              <table:table-cell table:style-name="Table38.J7" office:value-type="string">
                <text:p text:style-name="P11">-1.681.982</text:p>
              </table:table-cell>
            </table:table-row>
          </table:table>
          <text:section text:style-name="Sect3" text:name="Section192">
            <text:p text:style-name="Standard"/>
          </text:section>
          <text:p text:style-name="Standard"/>
          <text:p text:style-name="Standard"><text:conditional-text text:condition="ooow:'intelliform-pages-include'" text:string-value-if-true="" text:string-value-if-false=""/></text:p>
        </text:section>
        <text:section text:style-name="Sect3" text:name="Section193">
          <text:p text:style-name="Standard"/>
        </text:section>
        <text:section text:style-name="Sect3" text:name="Section194">
          <text:p text:style-name="Standard"/>
        </text:section>
        <text:section text:style-name="Sect2" text:name="Section195">
          <text:p text:style-name="P76"/>
          <text:section text:style-name="Sect4" text:name="Section196">
            <text:section text:style-name="Sect4" text:name="Section197">
              <text:p text:style-name="Module_20_Überschrift_20_2">THH_OB<text:tab/>Oberbürgermeister</text:p>
            </text:section>
            <text:section text:style-name="Sect4" text:name="Section198">
              <text:p text:style-name="Module_20_Überschrift_20_3">A80<text:tab/>Amt für Wirtschaftsförderung</text:p>
            </text:section>
            <text:section text:style-name="Sect4" text:name="Section199">
              <text:p text:style-name="Module_20_Überschrift_20_5">10.100.57.3.0.01<text:tab/>Kommunale Märkte</text:p>
            </text:section>
          </text:section>
          <text:p text:style-name="Standard"/>
          <table:table table:name="Table39" table:style-name="Table39">
            <table:table-column table:style-name="Table39.A"/>
            <table:table-column table:style-name="Table39.B"/>
            <table:table-column table:style-name="Table39.C" table:number-columns-repeated="3"/>
            <table:table-column table:style-name="Table39.F"/>
            <table:table-header-rows>
              <table:table-row table:style-name="Table39.1">
                <table:table-cell table:style-name="Table39.A1" office:value-type="string">
                  <text:p text:style-name="P33">Nr. </text:p>
                </table:table-cell>
                <table:table-cell table:style-name="Table39.A1" office:value-type="string">
                  <text:p text:style-name="P33">Kennzahlen (Einheit)</text:p>
                </table:table-cell>
                <table:table-cell table:style-name="Table39.A1" office:value-type="string">
                  <text:p text:style-name="Module_20_Tabellen_20_Überschrift">Ergebnis </text:p>
                  <text:p text:style-name="Module_20_Tabellen_20_Überschrift">2021</text:p>
                </table:table-cell>
                <table:table-cell table:style-name="Table39.A1" office:value-type="string">
                  <text:p text:style-name="Module_20_Tabellen_20_Überschrift">Ansatz</text:p>
                  <text:p text:style-name="Module_20_Tabellen_20_Überschrift">2022</text:p>
                </table:table-cell>
                <table:table-cell table:style-name="Table39.E1" office:value-type="string">
                  <text:p text:style-name="Module_20_Tabellen_20_Überschrift">Ansatz</text:p>
                  <text:p text:style-name="Module_20_Tabellen_20_Überschrift">2023</text:p>
                </table:table-cell>
                <table:table-cell table:style-name="Table39.F1" office:value-type="string">
                  <text:p text:style-name="Module_20_Tabellen_20_Überschrift">Ansatz</text:p>
                  <text:p text:style-name="Module_20_Tabellen_20_Überschrift">2024</text:p>
                </table:table-cell>
              </table:table-row>
            </table:table-header-rows>
            <table:table-row table:style-name="Table39.2">
              <table:table-cell table:style-name="Table39.A2" office:value-type="string">
                <text:p text:style-name="Module_20_Tabellen_20_Inhalt">11P004</text:p>
              </table:table-cell>
              <table:table-cell table:style-name="Table39.A2" office:value-type="string">
                <text:p text:style-name="Module_20_Tabellen_20_Inhalt">Anteil Produktkosten an Gesamtkosten Amt (%)</text:p>
              </table:table-cell>
              <table:table-cell table:style-name="Table39.A2" office:value-type="string">
                <text:p text:style-name="P6">28,48</text:p>
              </table:table-cell>
              <table:table-cell table:style-name="Table39.A2" office:value-type="string">
                <text:p text:style-name="P6">30,82</text:p>
              </table:table-cell>
              <table:table-cell table:style-name="Table39.E2" office:value-type="string">
                <text:p text:style-name="P8">34,71</text:p>
              </table:table-cell>
              <table:table-cell table:style-name="Table39.F2" office:value-type="string">
                <text:p text:style-name="P8">40,01</text:p>
              </table:table-cell>
            </table:table-row>
            <table:table-row table:style-name="Table39.2">
              <table:table-cell table:style-name="Table39.A2" office:value-type="string">
                <text:p text:style-name="Module_20_Tabellen_20_Inhalt">13P327</text:p>
              </table:table-cell>
              <table:table-cell table:style-name="Table39.A2" office:value-type="string">
                <text:p text:style-name="Module_20_Tabellen_20_Inhalt">Angebotsstd. Spezial- u. Weihnachtsm. (Std.)</text:p>
              </table:table-cell>
              <table:table-cell table:style-name="Table39.A2" office:value-type="string">
                <text:p text:style-name="P6">214,00</text:p>
              </table:table-cell>
              <table:table-cell table:style-name="Table39.A2" office:value-type="string">
                <text:p text:style-name="P6">750,00</text:p>
              </table:table-cell>
              <table:table-cell table:style-name="Table39.E2" office:value-type="string">
                <text:p text:style-name="P8">750,00</text:p>
              </table:table-cell>
              <table:table-cell table:style-name="Table39.F2" office:value-type="string">
                <text:p text:style-name="P8">750,00</text:p>
              </table:table-cell>
            </table:table-row>
            <table:table-row table:style-name="Table39.2">
              <table:table-cell table:style-name="Table39.A2" office:value-type="string">
                <text:p text:style-name="Module_20_Tabellen_20_Inhalt">13P328</text:p>
              </table:table-cell>
              <table:table-cell table:style-name="Table39.A2" office:value-type="string">
                <text:p text:style-name="Module_20_Tabellen_20_Inhalt">Anzahl der Dienstleistungskonzessionen (LEin)</text:p>
              </table:table-cell>
              <table:table-cell table:style-name="Table39.A2" office:value-type="string">
                <text:p text:style-name="P6">10,00</text:p>
              </table:table-cell>
              <table:table-cell table:style-name="Table39.A2" office:value-type="string">
                <text:p text:style-name="P6">10,00</text:p>
              </table:table-cell>
              <table:table-cell table:style-name="Table39.E2" office:value-type="string">
                <text:p text:style-name="P8">9,00</text:p>
              </table:table-cell>
              <table:table-cell table:style-name="Table39.F2" office:value-type="string">
                <text:p text:style-name="P8">10,00</text:p>
              </table:table-cell>
            </table:table-row>
          </table:table>
          <text:p text:style-name="Standard"/>
        </text:section>
        <text:section text:style-name="Sect2" text:name="Section200">
          <text:p text:style-name="P76"/>
          <text:p text:style-name="P15"/>
        </text:section>
        <text:section text:style-name="Sect2" text:name="Section208">
          <text:p text:style-name="Standard"/>
          <text:p text:style-name="Standard"/>
          <text:p text:style-name="Standard"/>
          <table:table table:name="Table65" table:style-name="Table65">
            <table:table-column table:style-name="Table65.A"/>
            <table:table-column table:style-name="Table65.B"/>
            <table:table-row table:style-name="Table65.1">
              <table:table-cell table:style-name="Table65.A1" table:number-columns-spanned="2" office:value-type="string">
                <text:p text:style-name="P67">Teilfinanzhaushalt</text:p>
              </table:table-cell>
              <table:covered-table-cell/>
            </table:table-row>
            <table:table-row table:style-name="Table65.1">
              <table:table-cell table:style-name="Table65.A1" office:value-type="string">
                <text:p text:style-name="P68">THH_GB0<text:tab/></text:p>
              </table:table-cell>
              <table:table-cell table:style-name="Table65.A1" office:value-type="string">
                <text:p text:style-name="P67">Teilhaushalt Oberbürgermeister</text:p>
              </table:table-cell>
            </table:table-row>
            <table:table-row table:style-name="Table65.1">
              <table:table-cell table:style-name="Table65.A1" office:value-type="string">
                <text:p text:style-name="P67">A80</text:p>
              </table:table-cell>
              <table:table-cell table:style-name="Table65.A1" office:value-type="string">
                <text:p text:style-name="P67">Amt für Wirtschaftsförderung </text:p>
              </table:table-cell>
            </table:table-row>
          </table:table>
          <text:section text:style-name="Sect8" text:name="Section252">
            <text:p text:style-name="P18"/>
            <text:p text:style-name="P18"/>
          </text:section>
          <table:table table:name="Table66" table:style-name="Table66">
            <table:table-column table:style-name="Table66.A"/>
            <table:table-column table:style-name="Table66.B"/>
            <table:table-column table:style-name="Table66.C"/>
            <table:table-column table:style-name="Table66.D"/>
            <table:table-column table:style-name="Table66.E"/>
            <table:table-row table:style-name="Table66.1">
              <table:table-cell table:style-name="Table66.A1" office:value-type="string">
                <text:p text:style-name="P70">Investitions-Nr.</text:p>
              </table:table-cell>
              <table:table-cell table:style-name="Table66.A1" office:value-type="string">
                <text:p text:style-name="P70">Bezeichnung der Maßnahme</text:p>
              </table:table-cell>
              <table:table-cell table:style-name="Table66.C1" office:value-type="string">
                <text:p text:style-name="P19"/>
              </table:table-cell>
              <table:table-cell table:style-name="Table66.A1" office:value-type="string">
                <text:p text:style-name="P70">Investitions-Nr.</text:p>
              </table:table-cell>
              <table:table-cell table:style-name="Table66.E1" office:value-type="string">
                <text:p text:style-name="P70">Bezeichnung der Maßnahme</text:p>
              </table:table-cell>
            </table:table-row>
            <table:table-row table:style-name="Table66.1">
              <table:table-cell table:style-name="Table66.A1" office:value-type="string">
                <text:p text:style-name="P59">70800000</text:p>
              </table:table-cell>
              <table:table-cell table:style-name="Table66.A1" office:value-type="string">
                <text:p text:style-name="P61">Allgemeine investive Einzahlungen Amt 80</text:p>
              </table:table-cell>
              <table:table-cell table:style-name="Table66.C1" office:value-type="string">
                <text:p text:style-name="P19"/>
              </table:table-cell>
              <table:table-cell table:style-name="Table66.D2" office:value-type="string">
                <text:p text:style-name="P59">70801038</text:p>
              </table:table-cell>
              <table:table-cell table:style-name="Table66.E2" office:value-type="string">
                <text:p text:style-name="P64">Gewerbestandort Zwickauer Straße</text:p>
              </table:table-cell>
            </table:table-row>
            <table:table-row table:style-name="Table66.1">
              <table:table-cell table:style-name="Table66.D2" office:value-type="string">
                <text:p text:style-name="P59">70801010</text:p>
              </table:table-cell>
              <table:table-cell table:style-name="Table66.D2" office:value-type="string">
                <text:p text:style-name="P59">Grunderwerb Gewerbeflächenentwicklung</text:p>
              </table:table-cell>
              <table:table-cell table:style-name="Table66.C1" office:value-type="string">
                <text:p text:style-name="P19"/>
              </table:table-cell>
              <table:table-cell table:style-name="Table66.D2" office:value-type="string">
                <text:p text:style-name="P59">70801039</text:p>
              </table:table-cell>
              <table:table-cell table:style-name="Table66.E2" office:value-type="string">
                <text:p text:style-name="P59">Trinkwasserausbau Nordraum/Heide</text:p>
              </table:table-cell>
            </table:table-row>
            <table:table-row table:style-name="Table66.1">
              <table:table-cell table:style-name="Table66.A1" office:value-type="string">
                <text:p text:style-name="P59">70801011</text:p>
              </table:table-cell>
              <table:table-cell table:style-name="Table66.A1" office:value-type="string">
                <text:p text:style-name="P59">SP_Einzelmaßnahmen Infrastruktur</text:p>
              </table:table-cell>
              <table:table-cell table:style-name="Table66.C1" office:value-type="string">
                <text:p text:style-name="P19"/>
              </table:table-cell>
              <table:table-cell table:style-name="Table66.D2" office:value-type="string">
                <text:p text:style-name="P59">70801042</text:p>
              </table:table-cell>
              <table:table-cell table:style-name="Table66.E2" office:value-type="string">
                <text:p text:style-name="P64">DatenTanken</text:p>
              </table:table-cell>
            </table:table-row>
            <table:table-row table:style-name="Table66.1">
              <table:table-cell table:style-name="Table66.D2" office:value-type="string">
                <text:p text:style-name="P59">70801012</text:p>
              </table:table-cell>
              <table:table-cell table:style-name="Table66.D2" office:value-type="string">
                <text:p text:style-name="P59">Gewerbefläche Freiberger Straße</text:p>
              </table:table-cell>
              <table:table-cell table:style-name="Table66.C1" office:value-type="string">
                <text:p text:style-name="P19"/>
              </table:table-cell>
              <table:table-cell table:style-name="Table66.D2" office:value-type="string">
                <text:p text:style-name="P59">70801043</text:p>
              </table:table-cell>
              <table:table-cell table:style-name="Table66.E2" office:value-type="string">
                <text:p text:style-name="P64">E-Com</text:p>
              </table:table-cell>
            </table:table-row>
            <table:table-row table:style-name="Table66.1">
              <table:table-cell table:style-name="Table66.A1" office:value-type="string">
                <text:p text:style-name="P59">70801013</text:p>
              </table:table-cell>
              <table:table-cell table:style-name="Table66.A1" office:value-type="string">
                <text:p text:style-name="P59">Wissenschaftsstandort Dresden Ost</text:p>
              </table:table-cell>
              <table:table-cell table:style-name="Table66.C1" office:value-type="string">
                <text:p text:style-name="P19"/>
              </table:table-cell>
              <table:table-cell table:style-name="Table66.D2" office:value-type="string">
                <text:p text:style-name="P59">70801044</text:p>
              </table:table-cell>
              <table:table-cell table:style-name="Table66.E2" office:value-type="string">
                <text:p text:style-name="P64">GG Rossendorfer Ring</text:p>
              </table:table-cell>
            </table:table-row>
            <table:table-row table:style-name="Table66.1">
              <table:table-cell table:style-name="Table66.A1" office:value-type="string">
                <text:p text:style-name="P59">70801019</text:p>
              </table:table-cell>
              <table:table-cell table:style-name="Table66.A1" office:value-type="string">
                <text:p text:style-name="P59">Gewerbegebiet Rähnitzsteig</text:p>
              </table:table-cell>
              <table:table-cell table:style-name="Table66.C1" office:value-type="string">
                <text:p text:style-name="P19"/>
              </table:table-cell>
              <table:table-cell table:style-name="Table66.D2" office:value-type="string">
                <text:p text:style-name="P59">70801045</text:p>
              </table:table-cell>
              <table:table-cell table:style-name="Table66.E2" office:value-type="string">
                <text:p text:style-name="P64">GG Coschütz-Gittersee, 3. BA</text:p>
              </table:table-cell>
            </table:table-row>
            <table:table-row table:style-name="Table66.1">
              <table:table-cell table:style-name="Table66.A1" office:value-type="string">
                <text:p text:style-name="P59">70801030</text:p>
              </table:table-cell>
              <table:table-cell table:style-name="Table66.A1" office:value-type="string">
                <text:p text:style-name="P59">IE Industriepark Klotzsche</text:p>
              </table:table-cell>
              <table:table-cell table:style-name="Table66.C1" office:value-type="string">
                <text:p text:style-name="P19"/>
              </table:table-cell>
              <table:table-cell table:style-name="Table66.A1" office:value-type="string">
                <text:p text:style-name="P59">70801046</text:p>
              </table:table-cell>
              <table:table-cell table:style-name="Table66.E1" office:value-type="string">
                <text:p text:style-name="P59">GG Kaditz, Grimmstraße</text:p>
              </table:table-cell>
            </table:table-row>
            <table:table-row table:style-name="Table66.1">
              <table:table-cell table:style-name="Table66.A1" office:value-type="string">
                <text:p text:style-name="P59">70801031</text:p>
              </table:table-cell>
              <table:table-cell table:style-name="Table66.A1" office:value-type="string">
                <text:p text:style-name="P59">GG Am Promigberg_innere Erschl.straße</text:p>
              </table:table-cell>
              <table:table-cell table:style-name="Table66.C1" office:value-type="string">
                <text:p text:style-name="P19"/>
              </table:table-cell>
              <table:table-cell table:style-name="Table66.A1" office:value-type="string">
                <text:p text:style-name="P59">70803010</text:p>
              </table:table-cell>
              <table:table-cell table:style-name="Table66.E1" office:value-type="string">
                <text:p text:style-name="P59">Baumaßnahmen Kommunale Märkte</text:p>
              </table:table-cell>
            </table:table-row>
            <table:table-row table:style-name="Table66.1">
              <table:table-cell table:style-name="Table66.A1" office:value-type="string">
                <text:p text:style-name="P59">70801033</text:p>
              </table:table-cell>
              <table:table-cell table:style-name="Table66.A1" office:value-type="string">
                <text:p text:style-name="P59">Äußere Erschließung GG Reick II</text:p>
              </table:table-cell>
              <table:table-cell table:style-name="Table66.C1" office:value-type="string">
                <text:p text:style-name="P19"/>
              </table:table-cell>
              <table:table-cell table:style-name="Table66.A1" office:value-type="string">
                <text:p text:style-name="P59">70809000</text:p>
              </table:table-cell>
              <table:table-cell table:style-name="Table66.E1" office:value-type="string">
                <text:p text:style-name="P59">SP_Investitionsprogramm A80</text:p>
              </table:table-cell>
            </table:table-row>
            <table:table-row table:style-name="Table66.1">
              <table:table-cell table:style-name="Table66.D2" office:value-type="string">
                <text:p text:style-name="P59">70801036</text:p>
              </table:table-cell>
              <table:table-cell table:style-name="Table66.D2" office:value-type="string">
                <text:p text:style-name="P59">Ertüchtigung Nordraum</text:p>
              </table:table-cell>
              <table:table-cell table:style-name="Table66.C1" office:value-type="string">
                <text:p text:style-name="P19"/>
              </table:table-cell>
              <table:table-cell table:style-name="Table66.A1" office:value-type="string">
                <text:p text:style-name="P62"/>
              </table:table-cell>
              <table:table-cell table:style-name="Table66.E1" office:value-type="string">
                <text:p text:style-name="P64">Maßnahmen unterhalb der Wertgrenze</text:p>
              </table:table-cell>
            </table:table-row>
            <table:table-row table:style-name="Table66.1">
              <table:table-cell table:style-name="Table66.D2" office:value-type="string">
                <text:p text:style-name="P59">70801037</text:p>
              </table:table-cell>
              <table:table-cell table:style-name="Table66.D2" office:value-type="string">
                <text:p text:style-name="P59">Gewerbegebiet Flughafen/B-Plan 3017</text:p>
              </table:table-cell>
              <table:table-cell table:style-name="Table66.C1" office:value-type="string">
                <text:p text:style-name="P19"/>
              </table:table-cell>
              <table:table-cell table:style-name="Table66.D12" office:value-type="string">
                <text:p text:style-name="P62"/>
              </table:table-cell>
              <table:table-cell table:style-name="Table66.D12" office:value-type="string">
                <text:p text:style-name="P62"/>
              </table:table-cell>
            </table:table-row>
          </table:table>
          <text:p text:style-name="P18"/>
        </text:section>
        <text:section text:style-name="Sect3" text:name="Section209">
          <text:p text:style-name="Standard"/>
        </text:section>
        <text:section text:style-name="Sect3" text:name="Section210">
          <text:p text:style-name="Standard"/>
        </text:section>
        <text:section text:style-name="Sect2" text:name="Section211">
          <text:p text:style-name="Standard"/>
          <text:p text:style-name="P76"/>
          <text:section text:style-name="Sect4" text:name="Section212">
            <text:section text:style-name="Sect4" text:name="Section213">
              <text:p text:style-name="Module_20_Überschrift_20_2">THH_OB<text:tab/>Oberbürgermeister</text:p>
            </text:section>
            <text:section text:style-name="Sect4" text:name="Section214">
              <text:p text:style-name="Module_20_Überschrift_20_3">A80<text:tab/>Amt für Wirtschaftsförderung</text:p>
            </text:section>
          </text:section>
          <text:p text:style-name="Standard"/>
          <table:table table:name="Table42" table:style-name="Table42">
            <table:table-column table:style-name="Table42.A"/>
            <table:table-column table:style-name="Table42.B"/>
            <table:table-column table:style-name="Table42.C"/>
            <table:table-column table:style-name="Table42.D"/>
            <table:table-column table:style-name="Table42.E"/>
            <table:table-column table:style-name="Table42.F" table:number-columns-repeated="6"/>
            <table:table-column table:style-name="Table42.L"/>
            <table:table-header-rows>
              <table:table-row table:style-name="Table42.1">
                <table:table-cell table:style-name="Table42.A1" table:number-rows-spanned="2" table:number-columns-spanned="3" office:value-type="string">
                  <text:p text:style-name="P32">Teilfinanzhaushalt</text:p>
                  <text:p text:style-name="P32">Ein- und Auszahlungsarten</text:p>
                  <text:p text:style-name="P32"/>
                </table:table-cell>
                <table:covered-table-cell/>
                <table:covered-table-cell/>
                <table:table-cell table:style-name="Table42.D1" office:value-type="string">
                  <text:p text:style-name="Module_20_Tabellen_20_Überschrift">Ergebnis</text:p>
                  <text:p text:style-name="Module_20_Tabellen_20_Überschrift">2021</text:p>
                </table:table-cell>
                <table:table-cell table:style-name="Table42.D1" office:value-type="string">
                  <text:p text:style-name="Module_20_Tabellen_20_Überschrift">übertragene Ermächtigungen aus 2021</text:p>
                </table:table-cell>
                <table:table-cell table:style-name="Table42.D1" office:value-type="string">
                  <text:p text:style-name="Module_20_Tabellen_20_Überschrift">Ansatz</text:p>
                  <text:p text:style-name="Module_20_Tabellen_20_Überschrift">2022</text:p>
                </table:table-cell>
                <table:table-cell table:style-name="Table42.G1" office:value-type="date" office:date-value="1899-12-30">
                  <text:p text:style-name="Module_20_Tabellen_20_Überschrift">Fortgeschrie-bener Ansatz</text:p>
                  <text:p text:style-name="Module_20_Tabellen_20_Überschrift">2022</text:p>
                  <text:p text:style-name="Module_20_Tabellen_20_Überschrift">Stand: </text:p>
                  <text:p text:style-name="Module_20_Tabellen_20_Überschrift">30.06.2022</text:p>
                </table:table-cell>
                <table:table-cell table:style-name="Table42.H1" office:value-type="string">
                  <text:p text:style-name="Module_20_Tabellen_20_Überschrift">Ansatz</text:p>
                  <text:p text:style-name="Module_20_Tabellen_20_Überschrift">2023</text:p>
                </table:table-cell>
                <table:table-cell table:style-name="Table42.H1" office:value-type="string">
                  <text:p text:style-name="Module_20_Tabellen_20_Überschrift">Ansatz</text:p>
                  <text:p text:style-name="Module_20_Tabellen_20_Überschrift">2024</text:p>
                </table:table-cell>
                <table:table-cell table:style-name="Table42.D1" office:value-type="string">
                  <text:p text:style-name="Module_20_Tabellen_20_Überschrift">Ansatz</text:p>
                  <text:p text:style-name="Module_20_Tabellen_20_Überschrift">2025</text:p>
                </table:table-cell>
                <table:table-cell table:style-name="Table42.D1" office:value-type="string">
                  <text:p text:style-name="Module_20_Tabellen_20_Überschrift">Ansatz</text:p>
                  <text:p text:style-name="Module_20_Tabellen_20_Überschrift">2026</text:p>
                </table:table-cell>
                <table:table-cell table:style-name="Table42.L1" office:value-type="string">
                  <text:p text:style-name="Module_20_Tabellen_20_Überschrift">Ansatz</text:p>
                  <text:p text:style-name="Module_20_Tabellen_20_Überschrift">2027</text:p>
                </table:table-cell>
              </table:table-row>
              <table:table-row table:style-name="Table42.2">
                <table:covered-table-cell/>
                <table:covered-table-cell/>
                <table:covered-table-cell/>
                <table:table-cell table:style-name="Table42.D2" table:number-columns-spanned="9" office:value-type="string">
                  <text:p text:style-name="Module_20_Tabellen_20_Überschrift">EUR</text:p>
                </table:table-cell>
                <table:covered-table-cell/>
                <table:covered-table-cell/>
                <table:covered-table-cell/>
                <table:covered-table-cell/>
                <table:covered-table-cell/>
                <table:covered-table-cell/>
                <table:covered-table-cell/>
                <table:covered-table-cell/>
              </table:table-row>
              <table:table-row table:style-name="Table42.2">
                <table:table-cell table:style-name="Table42.A3" office:value-type="string">
                  <text:p text:style-name="Module_20_Tabellen_20_Überschrift">1</text:p>
                </table:table-cell>
                <table:table-cell table:style-name="Table42.B3" table:number-columns-spanned="2" office:value-type="float" office:value="2">
                  <text:p text:style-name="Module_20_Tabellen_20_Überschrift">2</text:p>
                </table:table-cell>
                <table:covered-table-cell/>
                <table:table-cell table:style-name="Table42.A3" office:value-type="string">
                  <text:p text:style-name="Module_20_Tabellen_20_Überschrift">3</text:p>
                </table:table-cell>
                <table:table-cell table:style-name="Table42.B3" office:value-type="float" office:value="4">
                  <text:p text:style-name="Module_20_Tabellen_20_Überschrift">4</text:p>
                </table:table-cell>
                <table:table-cell table:style-name="Table42.B3" office:value-type="float" office:value="5">
                  <text:p text:style-name="Module_20_Tabellen_20_Überschrift">5</text:p>
                </table:table-cell>
                <table:table-cell table:style-name="Table42.B3" office:value-type="float" office:value="6">
                  <text:p text:style-name="Module_20_Tabellen_20_Überschrift">6</text:p>
                </table:table-cell>
                <table:table-cell table:style-name="Table42.H3" office:value-type="float" office:value="7">
                  <text:p text:style-name="Module_20_Tabellen_20_Überschrift">7</text:p>
                </table:table-cell>
                <table:table-cell table:style-name="Table42.H3" office:value-type="float" office:value="8">
                  <text:p text:style-name="Module_20_Tabellen_20_Überschrift">8</text:p>
                </table:table-cell>
                <table:table-cell table:style-name="Table42.B3" office:value-type="float" office:value="9">
                  <text:p text:style-name="Module_20_Tabellen_20_Überschrift">9</text:p>
                </table:table-cell>
                <table:table-cell table:style-name="Table42.B3" office:value-type="float" office:value="10">
                  <text:p text:style-name="Module_20_Tabellen_20_Überschrift">10</text:p>
                </table:table-cell>
                <table:table-cell table:style-name="Table42.L3" office:value-type="float" office:value="11">
                  <text:p text:style-name="Module_20_Tabellen_20_Überschrift">11</text:p>
                </table:table-cell>
              </table:table-row>
            </table:table-header-rows>
            <table:table-row table:style-name="Table42.2">
              <table:table-cell table:style-name="Table42.A4" office:value-type="string">
                <text:p text:style-name="P7">18</text:p>
              </table:table-cell>
              <table:table-cell table:style-name="Table42.A4" office:value-type="string">
                <text:p text:style-name="P7"/>
              </table:table-cell>
              <table:table-cell table:style-name="Table42.C4" office:value-type="string">
                <text:p text:style-name="Module_20_Tabellen_20_Inhalt">Einzahlungen aus Investitionszuwendungen</text:p>
              </table:table-cell>
              <table:table-cell table:style-name="Table42.A4" office:value-type="string">
                <text:p text:style-name="P6">2.333.082</text:p>
              </table:table-cell>
              <table:table-cell table:style-name="Table42.E4" office:value-type="float" office:value="0">
                <text:p text:style-name="P6">1.179.029</text:p>
              </table:table-cell>
              <table:table-cell table:style-name="Table42.E4" office:value-type="float" office:value="0">
                <text:p text:style-name="P9">3.209.650</text:p>
              </table:table-cell>
              <table:table-cell table:style-name="Table42.E4" office:value-type="float" office:value="0">
                <text:p text:style-name="P6">15.178.718</text:p>
              </table:table-cell>
              <table:table-cell table:style-name="Table42.H4" office:value-type="string">
                <text:p text:style-name="P6">11.912.900</text:p>
              </table:table-cell>
              <table:table-cell table:style-name="Table42.H4" office:value-type="string">
                <text:p text:style-name="P6">7.687.900</text:p>
              </table:table-cell>
              <table:table-cell table:style-name="Table42.A4" office:value-type="string">
                <text:p text:style-name="P6">1.384.000</text:p>
              </table:table-cell>
              <table:table-cell table:style-name="Table42.A4" office:value-type="string">
                <text:p text:style-name="P6">2.550.000</text:p>
              </table:table-cell>
              <table:table-cell table:style-name="Table42.L4" office:value-type="string">
                <text:p text:style-name="P6">2.626.000</text:p>
              </table:table-cell>
            </table:table-row>
            <table:table-row table:style-name="Table42.2">
              <table:table-cell table:style-name="Table42.A4" office:value-type="string">
                <text:p text:style-name="P7">19</text:p>
              </table:table-cell>
              <table:table-cell table:style-name="Table42.A4" office:value-type="string">
                <text:p text:style-name="P7">+</text:p>
              </table:table-cell>
              <table:table-cell table:style-name="Table42.C4" office:value-type="string">
                <text:p text:style-name="Module_20_Tabellen_20_Inhalt">Einzahlungen aus Investitionsbeiträgen und ähnlichen Entgelten für Investitionstätigkeit</text:p>
              </table:table-cell>
              <table:table-cell table:style-name="Table42.A4" office:value-type="string">
                <text:p text:style-name="P6">235.847</text:p>
              </table:table-cell>
              <table:table-cell table:style-name="Table42.E4" office:value-type="float" office:value="0">
                <text:p text:style-name="P6">0</text:p>
              </table:table-cell>
              <table:table-cell table:style-name="Table42.E4" office:value-type="float" office:value="0">
                <text:p text:style-name="P9">0</text:p>
              </table:table-cell>
              <table:table-cell table:style-name="Table42.E4" office:value-type="float" office:value="0">
                <text:p text:style-name="P6">0</text:p>
              </table:table-cell>
              <table:table-cell table:style-name="Table42.H4" office:value-type="string">
                <text:p text:style-name="P6">0</text:p>
              </table:table-cell>
              <table:table-cell table:style-name="Table42.H4" office:value-type="string">
                <text:p text:style-name="P6">0</text:p>
              </table:table-cell>
              <table:table-cell table:style-name="Table42.A4" office:value-type="string">
                <text:p text:style-name="P6">0</text:p>
              </table:table-cell>
              <table:table-cell table:style-name="Table42.A4" office:value-type="string">
                <text:p text:style-name="P6">0</text:p>
              </table:table-cell>
              <table:table-cell table:style-name="Table42.L4" office:value-type="string">
                <text:p text:style-name="P6">0</text:p>
              </table:table-cell>
            </table:table-row>
            <table:table-row table:style-name="Table42.2">
              <table:table-cell table:style-name="Table42.A4" office:value-type="string">
                <text:p text:style-name="P7">21</text:p>
              </table:table-cell>
              <table:table-cell table:style-name="Table42.A4" office:value-type="string">
                <text:p text:style-name="P7">+</text:p>
              </table:table-cell>
              <table:table-cell table:style-name="Table42.C4" office:value-type="string">
                <text:p text:style-name="Module_20_Tabellen_20_Inhalt">Einzahlungen aus der Veräußerung von Grundstücken, Gebäuden und sonstigen unbeweglichen Vermögensgegenständen</text:p>
              </table:table-cell>
              <table:table-cell table:style-name="Table42.A4" office:value-type="string">
                <text:p text:style-name="P6">1.621.376</text:p>
              </table:table-cell>
              <table:table-cell table:style-name="Table42.E4" office:value-type="float" office:value="0">
                <text:p text:style-name="P6">0</text:p>
              </table:table-cell>
              <table:table-cell table:style-name="Table42.E4" office:value-type="float" office:value="0">
                <text:p text:style-name="P9">1.035.000</text:p>
              </table:table-cell>
              <table:table-cell table:style-name="Table42.E4" office:value-type="float" office:value="0">
                <text:p text:style-name="P6">2.267.000</text:p>
              </table:table-cell>
              <table:table-cell table:style-name="Table42.H4" office:value-type="string">
                <text:p text:style-name="P6">1.035.000</text:p>
              </table:table-cell>
              <table:table-cell table:style-name="Table42.H4" office:value-type="string">
                <text:p text:style-name="P6">535.000</text:p>
              </table:table-cell>
              <table:table-cell table:style-name="Table42.A4" office:value-type="string">
                <text:p text:style-name="P6">535.000</text:p>
              </table:table-cell>
              <table:table-cell table:style-name="Table42.A4" office:value-type="string">
                <text:p text:style-name="P6">535.000</text:p>
              </table:table-cell>
              <table:table-cell table:style-name="Table42.L4" office:value-type="string">
                <text:p text:style-name="P6">20.430.000</text:p>
              </table:table-cell>
            </table:table-row>
            <table:table-row table:style-name="Table42.2">
              <table:table-cell table:style-name="Table42.A7" office:value-type="string">
                <text:p text:style-name="P12">25</text:p>
              </table:table-cell>
              <table:table-cell table:style-name="Table42.A7" office:value-type="string">
                <text:p text:style-name="P12">=</text:p>
              </table:table-cell>
              <table:table-cell table:style-name="Table42.C7" office:value-type="string">
                <text:p text:style-name="Module_20_Tabellen_20_Summenzeile">Einzahlungen für Investitionstätigkeit (Nr. 18 bis Nr. 24)</text:p>
              </table:table-cell>
              <table:table-cell table:style-name="Table42.A7" office:value-type="string">
                <text:p text:style-name="P11">4.190.306</text:p>
              </table:table-cell>
              <table:table-cell table:style-name="Table42.E7" office:value-type="float" office:value="0">
                <text:p text:style-name="P11">1.179.029</text:p>
              </table:table-cell>
              <table:table-cell table:style-name="Table42.E7" office:value-type="float" office:value="0">
                <text:p text:style-name="P13">4.244.650</text:p>
              </table:table-cell>
              <table:table-cell table:style-name="Table42.E7" office:value-type="float" office:value="0">
                <text:p text:style-name="P11">17.445.718</text:p>
              </table:table-cell>
              <table:table-cell table:style-name="Table42.A7" office:value-type="string">
                <text:p text:style-name="P11">12.947.900</text:p>
              </table:table-cell>
              <table:table-cell table:style-name="Table42.A7" office:value-type="string">
                <text:p text:style-name="P11">8.222.900</text:p>
              </table:table-cell>
              <table:table-cell table:style-name="Table42.A7" office:value-type="string">
                <text:p text:style-name="P11">1.919.000</text:p>
              </table:table-cell>
              <table:table-cell table:style-name="Table42.A7" office:value-type="string">
                <text:p text:style-name="P11">3.085.000</text:p>
              </table:table-cell>
              <table:table-cell table:style-name="Table42.L7" office:value-type="string">
                <text:p text:style-name="P11">23.056.000</text:p>
              </table:table-cell>
            </table:table-row>
            <table:table-row table:style-name="Table42.2">
              <table:table-cell table:style-name="Table42.A4" office:value-type="string">
                <text:p text:style-name="P7">26</text:p>
              </table:table-cell>
              <table:table-cell table:style-name="Table42.A4" office:value-type="string">
                <text:p text:style-name="P7"/>
              </table:table-cell>
              <table:table-cell table:style-name="Table42.C4" office:value-type="string">
                <text:p text:style-name="Module_20_Tabellen_20_Inhalt">Auszahlungen für den Erwerb von immateriellen Vermögensgegenständen</text:p>
              </table:table-cell>
              <table:table-cell table:style-name="Table42.A4" office:value-type="string">
                <text:p text:style-name="P6">-18.512</text:p>
              </table:table-cell>
              <table:table-cell table:style-name="Table42.E4" office:value-type="float" office:value="0">
                <text:p text:style-name="P6">-27.351</text:p>
              </table:table-cell>
              <table:table-cell table:style-name="Table42.E4" office:value-type="float" office:value="0">
                <text:p text:style-name="P9">0</text:p>
              </table:table-cell>
              <table:table-cell table:style-name="Table42.E4" office:value-type="float" office:value="0">
                <text:p text:style-name="P6">-27.351</text:p>
              </table:table-cell>
              <table:table-cell table:style-name="Table42.H4" office:value-type="string">
                <text:p text:style-name="P6">0</text:p>
              </table:table-cell>
              <table:table-cell table:style-name="Table42.H4" office:value-type="string">
                <text:p text:style-name="P6">0</text:p>
              </table:table-cell>
              <table:table-cell table:style-name="Table42.A4" office:value-type="string">
                <text:p text:style-name="P6">0</text:p>
              </table:table-cell>
              <table:table-cell table:style-name="Table42.A4" office:value-type="string">
                <text:p text:style-name="P6">0</text:p>
              </table:table-cell>
              <table:table-cell table:style-name="Table42.L4" office:value-type="string">
                <text:p text:style-name="P6">0</text:p>
              </table:table-cell>
            </table:table-row>
            <table:table-row table:style-name="Table42.2">
              <table:table-cell table:style-name="Table42.A4" office:value-type="string">
                <text:p text:style-name="P7">27</text:p>
              </table:table-cell>
              <table:table-cell table:style-name="Table42.A4" office:value-type="string">
                <text:p text:style-name="P7">+</text:p>
              </table:table-cell>
              <table:table-cell table:style-name="Table42.C4" office:value-type="string">
                <text:p text:style-name="Module_20_Tabellen_20_Inhalt">Auszahlungen für den Erwerb von Grundstücken, Gebäuden und sonstigen unbeweglichen Vermögensgegenständen</text:p>
              </table:table-cell>
              <table:table-cell table:style-name="Table42.A4" office:value-type="string">
                <text:p text:style-name="P6">-19.496</text:p>
              </table:table-cell>
              <table:table-cell table:style-name="Table42.E4" office:value-type="float" office:value="0">
                <text:p text:style-name="P6">-2.101.790</text:p>
              </table:table-cell>
              <table:table-cell table:style-name="Table42.E4" office:value-type="float" office:value="0">
                <text:p text:style-name="P9">-3.565.000</text:p>
              </table:table-cell>
              <table:table-cell table:style-name="Table42.E4" office:value-type="float" office:value="0">
                <text:p text:style-name="P6">-3.941.921</text:p>
              </table:table-cell>
              <table:table-cell table:style-name="Table42.H4" office:value-type="string">
                <text:p text:style-name="P6">-5.757.850</text:p>
              </table:table-cell>
              <table:table-cell table:style-name="Table42.H4" office:value-type="string">
                <text:p text:style-name="P6">-1.750.000</text:p>
              </table:table-cell>
              <table:table-cell table:style-name="Table42.A4" office:value-type="string">
                <text:p text:style-name="P6">-1.670.000</text:p>
              </table:table-cell>
              <table:table-cell table:style-name="Table42.A4" office:value-type="string">
                <text:p text:style-name="P6">-2.121.800</text:p>
              </table:table-cell>
              <table:table-cell table:style-name="Table42.L4" office:value-type="string">
                <text:p text:style-name="P6">-2.121.800</text:p>
              </table:table-cell>
            </table:table-row>
            <table:table-row table:style-name="Table42.2">
              <table:table-cell table:style-name="Table42.A4" office:value-type="string">
                <text:p text:style-name="P7">28</text:p>
              </table:table-cell>
              <table:table-cell table:style-name="Table42.A4" office:value-type="string">
                <text:p text:style-name="P7">+</text:p>
              </table:table-cell>
              <table:table-cell table:style-name="Table42.C4" office:value-type="string">
                <text:p text:style-name="Module_20_Tabellen_20_Inhalt">Auszahlungen für Baumaßnahmen</text:p>
              </table:table-cell>
              <table:table-cell table:style-name="Table42.A4" office:value-type="string">
                <text:p text:style-name="P6">-6.727.707</text:p>
              </table:table-cell>
              <table:table-cell table:style-name="Table42.E4" office:value-type="float" office:value="0">
                <text:p text:style-name="P6">-10.093.055</text:p>
              </table:table-cell>
              <table:table-cell table:style-name="Table42.E4" office:value-type="float" office:value="0">
                <text:p text:style-name="P9">-6.069.500</text:p>
              </table:table-cell>
              <table:table-cell table:style-name="Table42.E4" office:value-type="float" office:value="0">
                <text:p text:style-name="P6">-31.416.074</text:p>
              </table:table-cell>
              <table:table-cell table:style-name="Table42.H4" office:value-type="string">
                <text:p text:style-name="P6">-33.916.500</text:p>
              </table:table-cell>
              <table:table-cell table:style-name="Table42.H4" office:value-type="string">
                <text:p text:style-name="P6">-19.737.050</text:p>
              </table:table-cell>
              <table:table-cell table:style-name="Table42.A4" office:value-type="string">
                <text:p text:style-name="P6">-11.601.900</text:p>
              </table:table-cell>
              <table:table-cell table:style-name="Table42.A4" office:value-type="string">
                <text:p text:style-name="P6">-16.938.050</text:p>
              </table:table-cell>
              <table:table-cell table:style-name="Table42.L4" office:value-type="string">
                <text:p text:style-name="P6">-9.479.750</text:p>
              </table:table-cell>
            </table:table-row>
            <table:table-row table:style-name="Table42.2">
              <table:table-cell table:style-name="Table42.A4" office:value-type="string">
                <text:p text:style-name="P7">29</text:p>
              </table:table-cell>
              <table:table-cell table:style-name="Table42.A4" office:value-type="string">
                <text:p text:style-name="P7">+</text:p>
              </table:table-cell>
              <table:table-cell table:style-name="Table42.C4" office:value-type="string">
                <text:p text:style-name="Module_20_Tabellen_20_Inhalt">Auszahlungen für den Erwerb von übrigem Sachanlagevermögen</text:p>
              </table:table-cell>
              <table:table-cell table:style-name="Table42.A4" office:value-type="string">
                <text:p text:style-name="P6">-309.995</text:p>
              </table:table-cell>
              <table:table-cell table:style-name="Table42.E4" office:value-type="float" office:value="0">
                <text:p text:style-name="P6">-316.080</text:p>
              </table:table-cell>
              <table:table-cell table:style-name="Table42.E4" office:value-type="float" office:value="0">
                <text:p text:style-name="P9">-7.000</text:p>
              </table:table-cell>
              <table:table-cell table:style-name="Table42.E4" office:value-type="float" office:value="0">
                <text:p text:style-name="P6">-330.780</text:p>
              </table:table-cell>
              <table:table-cell table:style-name="Table42.H4" office:value-type="string">
                <text:p text:style-name="P6">-10.000</text:p>
              </table:table-cell>
              <table:table-cell table:style-name="Table42.H4" office:value-type="string">
                <text:p text:style-name="P6">-10.000</text:p>
              </table:table-cell>
              <table:table-cell table:style-name="Table42.A4" office:value-type="string">
                <text:p text:style-name="P6">0</text:p>
              </table:table-cell>
              <table:table-cell table:style-name="Table42.A4" office:value-type="string">
                <text:p text:style-name="P6">0</text:p>
              </table:table-cell>
              <table:table-cell table:style-name="Table42.L4" office:value-type="string">
                <text:p text:style-name="P6">0</text:p>
              </table:table-cell>
            </table:table-row>
            <table:table-row table:style-name="Table42.2">
              <table:table-cell table:style-name="Table42.A4" office:value-type="string">
                <text:p text:style-name="P7">31</text:p>
              </table:table-cell>
              <table:table-cell table:style-name="Table42.A4" office:value-type="string">
                <text:p text:style-name="P7">+</text:p>
              </table:table-cell>
              <table:table-cell table:style-name="Table42.C4" office:value-type="string">
                <text:p text:style-name="Module_20_Tabellen_20_Inhalt">Auszahlungen für Investitionsförderungsmaßnahmen</text:p>
              </table:table-cell>
              <table:table-cell table:style-name="Table42.A4" office:value-type="string">
                <text:p text:style-name="P6">-25.190</text:p>
              </table:table-cell>
              <table:table-cell table:style-name="Table42.E4" office:value-type="float" office:value="0">
                <text:p text:style-name="P6">-35.000</text:p>
              </table:table-cell>
              <table:table-cell table:style-name="Table42.E4" office:value-type="float" office:value="0">
                <text:p text:style-name="P9">0</text:p>
              </table:table-cell>
              <table:table-cell table:style-name="Table42.E4" office:value-type="float" office:value="0">
                <text:p text:style-name="P6">-35.000</text:p>
              </table:table-cell>
              <table:table-cell table:style-name="Table42.H4" office:value-type="string">
                <text:p text:style-name="P6">0</text:p>
              </table:table-cell>
              <table:table-cell table:style-name="Table42.H4" office:value-type="string">
                <text:p text:style-name="P6">0</text:p>
              </table:table-cell>
              <table:table-cell table:style-name="Table42.A4" office:value-type="string">
                <text:p text:style-name="P6">0</text:p>
              </table:table-cell>
              <table:table-cell table:style-name="Table42.A4" office:value-type="string">
                <text:p text:style-name="P6">0</text:p>
              </table:table-cell>
              <table:table-cell table:style-name="Table42.L4" office:value-type="string">
                <text:p text:style-name="P6">0</text:p>
              </table:table-cell>
            </table:table-row>
            <table:table-row table:style-name="Table42.2">
              <table:table-cell table:style-name="Table42.A7" office:value-type="string">
                <text:p text:style-name="P12">33</text:p>
              </table:table-cell>
              <table:table-cell table:style-name="Table42.A7" office:value-type="string">
                <text:p text:style-name="P12">=</text:p>
              </table:table-cell>
              <table:table-cell table:style-name="Table42.C7" office:value-type="string">
                <text:p text:style-name="Module_20_Tabellen_20_Summenzeile">Auszahlungen für Investitionstätigkeit (Nr. 26 bis Nr. 32)</text:p>
              </table:table-cell>
              <table:table-cell table:style-name="Table42.A7" office:value-type="string">
                <text:p text:style-name="P11">-7.100.901</text:p>
              </table:table-cell>
              <table:table-cell table:style-name="Table42.E7" office:value-type="float" office:value="0">
                <text:p text:style-name="P11">-12.573.275</text:p>
              </table:table-cell>
              <table:table-cell table:style-name="Table42.E7" office:value-type="float" office:value="0">
                <text:p text:style-name="P13">-9.641.500</text:p>
              </table:table-cell>
              <table:table-cell table:style-name="Table42.E7" office:value-type="float" office:value="0">
                <text:p text:style-name="P11">-35.751.125</text:p>
              </table:table-cell>
              <table:table-cell table:style-name="Table42.A7" office:value-type="string">
                <text:p text:style-name="P11">-39.684.350</text:p>
              </table:table-cell>
              <table:table-cell table:style-name="Table42.A7" office:value-type="string">
                <text:p text:style-name="P11">-21.497.050</text:p>
              </table:table-cell>
              <table:table-cell table:style-name="Table42.A7" office:value-type="string">
                <text:p text:style-name="P11">-13.271.900</text:p>
              </table:table-cell>
              <table:table-cell table:style-name="Table42.A7" office:value-type="string">
                <text:p text:style-name="P11">-19.059.850</text:p>
              </table:table-cell>
              <table:table-cell table:style-name="Table42.L7" office:value-type="string">
                <text:p text:style-name="P11">-11.601.550</text:p>
              </table:table-cell>
            </table:table-row>
            <table:table-row table:style-name="Table42.2">
              <table:table-cell table:style-name="Table42.A7" office:value-type="string">
                <text:p text:style-name="P12">34</text:p>
              </table:table-cell>
              <table:table-cell table:style-name="Table42.A7" office:value-type="string">
                <text:p text:style-name="P12">=</text:p>
              </table:table-cell>
              <table:table-cell table:style-name="Table42.C7" office:value-type="string">
                <text:p text:style-name="Module_20_Tabellen_20_Summenzeile">Zahlungsmittelsaldo aus Investitionstätigkeit (Nr. 25 ./. Nr. 33)</text:p>
              </table:table-cell>
              <table:table-cell table:style-name="Table42.A7" office:value-type="string">
                <text:p text:style-name="P11">-2.910.595</text:p>
              </table:table-cell>
              <table:table-cell table:style-name="Table42.E7" office:value-type="float" office:value="0">
                <text:p text:style-name="P11">-11.394.246</text:p>
              </table:table-cell>
              <table:table-cell table:style-name="Table42.E7" office:value-type="float" office:value="0">
                <text:p text:style-name="P13">-5.396.850</text:p>
              </table:table-cell>
              <table:table-cell table:style-name="Table42.E7" office:value-type="float" office:value="0">
                <text:p text:style-name="P11">-18.305.407</text:p>
              </table:table-cell>
              <table:table-cell table:style-name="Table42.A7" office:value-type="string">
                <text:p text:style-name="P11">-26.736.450</text:p>
              </table:table-cell>
              <table:table-cell table:style-name="Table42.A7" office:value-type="string">
                <text:p text:style-name="P11">-13.274.150</text:p>
              </table:table-cell>
              <table:table-cell table:style-name="Table42.A7" office:value-type="string">
                <text:p text:style-name="P11">-11.352.900</text:p>
              </table:table-cell>
              <table:table-cell table:style-name="Table42.A7" office:value-type="string">
                <text:p text:style-name="P11">-15.974.850</text:p>
              </table:table-cell>
              <table:table-cell table:style-name="Table42.L7" office:value-type="string">
                <text:p text:style-name="P11">11.454.450</text:p>
              </table:table-cell>
            </table:table-row>
          </table:table>
          <text:section text:style-name="Sect7" text:name="Modul Teilfinanzhaushalt Text 2 - ober- /unterhalb der Tabelle">
            <text:p text:style-name="Standard"/>
            <text:p text:style-name="P25"/>
            <text:p text:style-name="P29"><text:soft-page-break/>Der durch den Stadtrat gefasste Beschluss V1795/17 - Zweite Fortschreibung der Konzeption zur kurz- und mittelfristigen Entwicklung kommunaler Gewerbestandorte in der Landeshauptstadt Dresden vom 14. Dezember 2017 bildet als Fachkonzept den Rahmen für die Gewerbeflächenentwicklung bis 2020 und schafft die Grundlage für die Entwicklung bis 2027.</text:p>
            <text:p text:style-name="P29"/>
            <text:p text:style-name="P29">Die aktuelle Auslastung kommunaler Gewerbegebiete zeigt auf, dass noch ca. 11 ha an Gewerbeflächen für Neuansiedlungen, Erweiterungen oder Verlagerungen von Unternehmen veräußert werden können. Zum Verkauf stehen kommunal entwickelte Gewerbeflächen unter anderem in den Gewerbegebieten Rähnitzsteig, Am Promigberg und im Interkommunalen Gewerbepark Dresden/Heidenau. Darüber hinaus stehen schrittweise vermarktbare Grundstücke im derzeit in der Entwicklung befindlichen Gewerbegebiet Rossendorfer Ring zur Verfügung. Mit Blick auf bereits vorliegende konkrete Kaufanfragen bzw. Interessensbekundungen zum Erwerb kommunaler Gewerbegrundstücke wird davon ausgegangen, dass dieser Trend weiterhin anhält. Die Veranschlagung der Einzahlungen für den Verkauf von Gewerbeflächen orientiert sich an den prognostizierten Verkäufen. Ab 2027 stehen zusätzlich vermarktungsfähige Flächen im Gewerbegebiet Flughafen zur Verfügung. Hier ist mit Verkaufserlösen i. H. v. ca. 19.800 TEUR zur rechnen.</text:p>
            <text:p text:style-name="P29"/>
            <text:p text:style-name="P29">Zur Sicherung der Verfügbarkeit von kommunalen Gewerbeflächen müssen Projekte der Flächenvorsorge frühzeitig angegangen werden. Für den damit einhergehenden strategischen Flächenankauf stehen dem Amt für Wirtschaftsförderung in den Jahren 2023/2024 Auszahlungsmittel in Höhe von 4.465 TEUR zur Verfügung.</text:p>
            <text:p text:style-name="P29"/>
            <text:p text:style-name="P29">Unter Maßgabe des Stadtratsbeschlusses vom 14. Dezember 2017 wurden zur planmäßigen Weiterführung der Projekte Wissenschaftsstandort Dresden Ost, Ertüchtigung Nordraum, Gewerbegebiet Flughafen, Gewerbestandort Zwickauer Straße und Gewerbegebiet Rossendorfer Ring die entsprechenden Auszahlungen veranschlagt. </text:p>
            <text:p text:style-name="P29">Die vorbenannten Projekte sind nach Gemeinschaftsaufgabe „Verbesserung der regionalen Wirtschaftsstruktur, wirtschaftsnahen Infrastruktur“ grundsätzlich förderfähig. Für die bereits bewilligten bzw. avisierten Fördermittel wurden die Einzahlungen je Projekt veranschlagt.</text:p>
            <text:p text:style-name="P29"/>
            <text:p text:style-name="P29">Darüber hinaus wurden entsprechende Auszahlungen für die Entwicklung von Gewerbeflächen im Gewerbegebiet Coschütz-Gittersee, 3. Bauabschnitt sowie im Gewerbegebiet Kaditz/Grimmstraße im Finanzplan 2025 bis 2027 veranschlagt. Der bereits realisierte Ausbau der Magazinstraße von der Fabricestraße bis zur Rettungswache soll am bestehenden Gewerbestandort in nördlicher Richtung fortgesetzt werden. Entsprechende Auszahlungsmittel wurden berücksichtigt. Zur Sicherstellung des Dresdner Nordraumes, insbesondere vor dem Hintergrund der Ansiedlung neuer Firmen, war zunächst das vorhandene Trinkwassernetz auszubauen. Das zweite Teilprojekt, die Erschließung des Dresdner Nordraumes mit Betriebswasser befindet sich in der Abarbeitung. Aktuell erfolgt die Klärung wichtiger Grundsatzfragen bezüglich Wassermenge und Wasserqualität. Entsprechende finanzielle Mittel sind veranschlagt. Die Beantragung weiterer Fördermittel für die Betriebswasserversorgung Nord ist geplant und befindet sich in Abstimmung mit dem Freistaat Sachsen.</text:p>
            <text:p text:style-name="P29"/>
            <text:p text:style-name="P29">Zusätzlich zu den Aufgaben der Gewerbeflächenentwicklung steht für das Amt für Wirtschaftsförderung in den Jahren 2023 bis 2025 auch die Ertüchtigung der Veranstaltungsfläche Altmarkt in Rede. Dieses Projekt beinhaltet die Erneuerung der Tragfähigkeitsschichten, die Schaffung einer erforderlichen Drainage, die Ertüchtigung des Veranstaltungsnetzes sowie die im Gesamtkontext umzusetzenden Sicherungsmaßnahmen wie Poller und ähnliches. Hierfür stehen Auszahlungsmittel in Höhe von 8.221 TEUR zur Verfügung.</text:p>
          </text:section>
        </text:section>
        <text:section text:style-name="Sect3" text:name="Section215">
          <text:p text:style-name="P15"/>
        </text:section>
        <text:section text:style-name="Sect2" text:name="Section216">
          <text:section text:style-name="Sect4" text:name="Section217">
            <text:section text:style-name="Sect4" text:name="Section218">
              <text:p text:style-name="Module_20_Überschrift_20_2"><text:soft-page-break/>THH_OB<text:tab/>Oberbürgermeister</text:p>
            </text:section>
            <text:section text:style-name="Sect4" text:name="Section219">
              <text:p text:style-name="Module_20_Überschrift_20_3">A80<text:tab/>Amt für Wirtschaftsförderung</text:p>
            </text:section>
          </text:section>
          <text:p text:style-name="Standard"/>
          <text:section text:style-name="Sect10" text:name="Section220">
            <text:p text:style-name="P5"/>
            <table:table table:name="Table43" table:style-name="Table43">
              <table:table-column table:style-name="Table43.A"/>
              <table:table-column table:style-name="Table43.B"/>
              <table:table-column table:style-name="Table43.C"/>
              <table:table-column table:style-name="Table43.D"/>
              <table:table-column table:style-name="Table43.B"/>
              <table:table-column table:style-name="Table43.F"/>
              <table:table-column table:style-name="Table43.D"/>
              <table:table-column table:style-name="Table43.H"/>
              <table:table-column table:style-name="Table43.I"/>
              <table:table-column table:style-name="Table43.J"/>
              <table:table-column table:style-name="Table43.K"/>
              <table:table-column table:style-name="Table43.L"/>
              <table:table-column table:style-name="Table43.M"/>
              <table:table-column table:style-name="Table43.N"/>
              <table:table-column table:style-name="Table43.O"/>
              <table:table-column table:style-name="Table43.P"/>
              <table:table-header-rows>
                <table:table-row table:style-name="Table43.1">
                  <table:table-cell table:style-name="Table43.A1" table:number-rows-spanned="2" office:value-type="string">
                    <text:p text:style-name="Module_20_Tabellen_20_Überschrift_20_INVEM">Ein- und Auszahlungsarten </text:p>
                    <text:p text:style-name="Module_20_Tabellen_20_Überschrift_20_INVEM">(anteilig bezogen auf den Teilfinanzhaushalt)</text:p>
                  </table:table-cell>
                  <table:table-cell table:style-name="Table43.B1" office:value-type="string">
                    <text:p text:style-name="Module_20_Tabellen_20_Überschrift_20_INVEM">Ergebnis</text:p>
                    <text:p text:style-name="Module_20_Tabellen_20_Überschrift_20_INVEM">2021</text:p>
                  </table:table-cell>
                  <table:table-cell table:style-name="Table43.B1" office:value-type="string">
                    <text:p text:style-name="Module_20_Tabellen_20_Überschrift_20_INVEM">übertrag. Ermäch-tigungen aus 2021</text:p>
                  </table:table-cell>
                  <table:table-cell table:style-name="Table43.B1" office:value-type="string">
                    <text:p text:style-name="Module_20_Tabellen_20_Überschrift_20_INVEM">Ansatz</text:p>
                    <text:p text:style-name="Module_20_Tabellen_20_Überschrift_20_INVEM">2022</text:p>
                  </table:table-cell>
                  <table:table-cell table:style-name="Table43.E1" office:value-type="date" office:date-value="1899-12-30">
                    <text:p text:style-name="Module_20_Tabellen_20_Überschrift_20_INVEM">FAN</text:p>
                    <text:p text:style-name="Module_20_Tabellen_20_Überschrift_20_INVEM">2022</text:p>
                    <text:p text:style-name="Module_20_Tabellen_20_Überschrift">Stand: <text:line-break/><text:span text:style-name="T1">30.06.2022</text:span></text:p>
                  </table:table-cell>
                  <table:table-cell table:style-name="Table43.F1" office:value-type="string">
                    <text:p text:style-name="Module_20_Tabellen_20_Überschrift_20_INVEM">Ansatz</text:p>
                    <text:p text:style-name="Module_20_Tabellen_20_Überschrift_20_INVEM">2023</text:p>
                  </table:table-cell>
                  <table:table-cell table:style-name="Table43.F1" office:value-type="string">
                    <text:p text:style-name="Module_20_Tabellen_20_Überschrift_20_INVEM">Ansatz</text:p>
                    <text:p text:style-name="Module_20_Tabellen_20_Überschrift_20_INVEM">2024</text:p>
                  </table:table-cell>
                  <table:table-cell table:style-name="Table43.B1" table:number-columns-spanned="2" office:value-type="string">
                    <text:p text:style-name="Module_20_Tabellen_20_Überschrift_20_INVEM">Verpflichtungs-ermächtigungen</text:p>
                  </table:table-cell>
                  <table:covered-table-cell/>
                  <table:table-cell table:style-name="Table43.B1" office:value-type="string">
                    <text:p text:style-name="Module_20_Tabellen_20_Überschrift_20_INVEM">Ansatz</text:p>
                    <text:p text:style-name="Module_20_Tabellen_20_Überschrift_20_INVEM">2025</text:p>
                  </table:table-cell>
                  <table:table-cell table:style-name="Table43.B1" office:value-type="string">
                    <text:p text:style-name="Module_20_Tabellen_20_Überschrift_20_INVEM">Ansatz</text:p>
                    <text:p text:style-name="Module_20_Tabellen_20_Überschrift_20_INVEM">2026</text:p>
                  </table:table-cell>
                  <table:table-cell table:style-name="Table43.B1" office:value-type="string">
                    <text:p text:style-name="Module_20_Tabellen_20_Überschrift_20_INVEM">Ansatz</text:p>
                    <text:p text:style-name="Module_20_Tabellen_20_Überschrift_20_INVEM">2027</text:p>
                  </table:table-cell>
                  <table:table-cell table:style-name="Table43.B1" table:number-columns-spanned="2" office:value-type="string">
                    <text:p text:style-name="Module_20_Tabellen_20_Überschrift_20_INVEM">weitere</text:p>
                  </table:table-cell>
                  <table:covered-table-cell/>
                  <table:table-cell table:style-name="Table43.B1" office:value-type="string">
                    <text:p text:style-name="Module_20_Tabellen_20_Überschrift_20_INVEM">bisher bereit-gestellt<text:line-break/>(inkl. Sp. 4)</text:p>
                  </table:table-cell>
                  <table:table-cell table:style-name="Table43.P1" office:value-type="string">
                    <text:p text:style-name="Module_20_Tabellen_20_Überschrift_20_INVEM">Gesamtein-/<text:line-break/>-auszahlg.</text:p>
                  </table:table-cell>
                </table:table-row>
                <table:table-row table:style-name="Table43.1">
                  <table:covered-table-cell/>
                  <table:table-cell table:style-name="Table43.B2" table:number-columns-spanned="15" office:value-type="string">
                    <text:p text:style-name="Module_20_Tabellen_20_Überschrift_20_INVEM">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3.1">
                  <table:table-cell table:style-name="Table43.A3" office:value-type="string">
                    <text:p text:style-name="Module_20_Tabellen_20_Überschrift_20_INVEM"/>
                  </table:table-cell>
                  <table:table-cell table:style-name="Table43.B3" office:value-type="float" office:value="1">
                    <text:p text:style-name="Module_20_Tabellen_20_Überschrift_20_INVEM">1</text:p>
                  </table:table-cell>
                  <table:table-cell table:style-name="Table43.B3" office:value-type="float" office:value="2">
                    <text:p text:style-name="Module_20_Tabellen_20_Überschrift_20_INVEM">2</text:p>
                  </table:table-cell>
                  <table:table-cell table:style-name="Table43.B3" office:value-type="float" office:value="3">
                    <text:p text:style-name="Module_20_Tabellen_20_Überschrift_20_INVEM">3</text:p>
                  </table:table-cell>
                  <table:table-cell table:style-name="Table43.B3" office:value-type="float" office:value="4">
                    <text:p text:style-name="Module_20_Tabellen_20_Überschrift_20_INVEM">4</text:p>
                  </table:table-cell>
                  <table:table-cell table:style-name="Table43.F3" office:value-type="float" office:value="5">
                    <text:p text:style-name="Module_20_Tabellen_20_Überschrift_20_INVEM">5</text:p>
                  </table:table-cell>
                  <table:table-cell table:style-name="Table43.F3" office:value-type="float" office:value="6">
                    <text:p text:style-name="Module_20_Tabellen_20_Überschrift_20_INVEM">6</text:p>
                  </table:table-cell>
                  <table:table-cell table:style-name="Table43.B3" table:number-columns-spanned="2" office:value-type="float" office:value="7">
                    <text:p text:style-name="Module_20_Tabellen_20_Überschrift_20_INVEM">7</text:p>
                  </table:table-cell>
                  <table:covered-table-cell/>
                  <table:table-cell table:style-name="Table43.B3" office:value-type="float" office:value="8">
                    <text:p text:style-name="Module_20_Tabellen_20_Überschrift_20_INVEM">8</text:p>
                  </table:table-cell>
                  <table:table-cell table:style-name="Table43.B3" office:value-type="float" office:value="9">
                    <text:p text:style-name="Module_20_Tabellen_20_Überschrift_20_INVEM">9</text:p>
                  </table:table-cell>
                  <table:table-cell table:style-name="Table43.B3" office:value-type="float" office:value="10">
                    <text:p text:style-name="Module_20_Tabellen_20_Überschrift_20_INVEM">10</text:p>
                  </table:table-cell>
                  <table:table-cell table:style-name="Table43.B3" table:number-columns-spanned="2" office:value-type="float" office:value="11">
                    <text:p text:style-name="Module_20_Tabellen_20_Überschrift_20_INVEM">11</text:p>
                  </table:table-cell>
                  <table:covered-table-cell/>
                  <table:table-cell table:style-name="Table43.B3" office:value-type="float" office:value="12">
                    <text:p text:style-name="Module_20_Tabellen_20_Überschrift_20_INVEM">12</text:p>
                  </table:table-cell>
                  <table:table-cell table:style-name="Table43.P3" office:value-type="float" office:value="13">
                    <text:p text:style-name="Module_20_Tabellen_20_Überschrift_20_INVEM">13</text:p>
                  </table:table-cell>
                </table:table-row>
              </table:table-header-rows>
              <table:table-row table:style-name="Table43.4">
                <table:table-cell table:style-name="Table43.A4" table:number-columns-spanned="16" office:value-type="string">
                  <text:p text:style-name="Module_20_Tabellen_20_Zwischenüberschrift_20_INVEM">70800000: Allgemeine investive Einzahlungen Amt 8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3.1">
                <table:table-cell table:style-name="Table43.A5" office:value-type="string">
                  <text:p text:style-name="P38">Einzahlungen aus Investitionsbeiträgen und ähnlichen Entgelten für Investitionstätigkeit</text:p>
                </table:table-cell>
                <table:table-cell table:style-name="Table43.A5" office:value-type="string">
                  <text:p text:style-name="Module_20_Tabellen_20_Inhalt_20_INVEM">235.847</text:p>
                </table:table-cell>
                <table:table-cell table:style-name="Table43.C5" office:value-type="float" office:value="0">
                  <text:p text:style-name="Module_20_Tabellen_20_Inhalt_20_INVEM">0</text:p>
                </table:table-cell>
                <table:table-cell table:style-name="Table43.C5" office:value-type="float" office:value="0">
                  <text:p text:style-name="Module_20_Tabellen_20_Inhalt_20_INVEM">0</text:p>
                </table:table-cell>
                <table:table-cell table:style-name="Table43.C5" office:value-type="float" office:value="0">
                  <text:p text:style-name="Module_20_Tabellen_20_Inhalt_20_INVEM">0</text:p>
                </table:table-cell>
                <table:table-cell table:style-name="Table43.F5" office:value-type="string">
                  <text:p text:style-name="Module_20_Tabellen_20_Inhalt_20_INVEM">0</text:p>
                </table:table-cell>
                <table:table-cell table:style-name="Table43.F5" office:value-type="string">
                  <text:p text:style-name="Module_20_Tabellen_20_Inhalt_20_INVEM">0</text:p>
                </table:table-cell>
                <table:table-cell table:style-name="Table43.H5" table:number-columns-spanned="2" office:value-type="string">
                  <text:p text:style-name="Module_20_Tabellen_20_Inhalt_20_INVEM">0</text:p>
                </table:table-cell>
                <table:covered-table-cell/>
                <table:table-cell table:style-name="Table43.H5" office:value-type="string">
                  <text:p text:style-name="Module_20_Tabellen_20_Inhalt_20_INVEM">0</text:p>
                </table:table-cell>
                <table:table-cell table:style-name="Table43.H5" office:value-type="string">
                  <text:p text:style-name="Module_20_Tabellen_20_Inhalt_20_INVEM">0</text:p>
                </table:table-cell>
                <table:table-cell table:style-name="Table43.H5" office:value-type="string">
                  <text:p text:style-name="Module_20_Tabellen_20_Inhalt_20_INVEM">0</text:p>
                </table:table-cell>
                <table:table-cell table:style-name="Table43.H5" table:number-columns-spanned="2" office:value-type="string">
                  <text:p text:style-name="Module_20_Tabellen_20_Inhalt_20_INVEM">-0</text:p>
                </table:table-cell>
                <table:covered-table-cell/>
                <table:table-cell table:style-name="Table43.H5" office:value-type="string">
                  <text:p text:style-name="Module_20_Tabellen_20_Inhalt_20_INVEM">235.847</text:p>
                </table:table-cell>
                <table:table-cell table:style-name="Table43.P5" office:value-type="string">
                  <text:p text:style-name="Module_20_Tabellen_20_Inhalt_20_INVEM">235.847</text:p>
                </table:table-cell>
              </table:table-row>
              <table:table-row table:style-name="Table43.6">
                <table:table-cell table:style-name="Table43.A6" office:value-type="string">
                  <text:p text:style-name="P57"/>
                </table:table-cell>
                <table:table-cell table:style-name="Table43.A6" office:value-type="string">
                  <text:p text:style-name="P56"/>
                </table:table-cell>
                <table:table-cell table:style-name="Table43.A6" office:value-type="string">
                  <text:p text:style-name="P56"/>
                </table:table-cell>
                <table:table-cell table:style-name="Table43.A6" office:value-type="string">
                  <text:p text:style-name="P56"/>
                </table:table-cell>
                <table:table-cell table:style-name="Table43.A6" office:value-type="string">
                  <text:p text:style-name="P57"/>
                </table:table-cell>
                <table:table-cell table:style-name="Table43.F6" office:value-type="string">
                  <text:p text:style-name="P57"/>
                </table:table-cell>
                <table:table-cell table:style-name="Table43.F6" office:value-type="string">
                  <text:p text:style-name="P53"/>
                </table:table-cell>
                <table:table-cell table:style-name="Table43.A3" office:value-type="string">
                  <text:p text:style-name="P53"/>
                </table:table-cell>
                <table:table-cell table:style-name="Table43.I6" table:number-columns-spanned="2" office:value-type="string">
                  <text:p text:style-name="P54"/>
                </table:table-cell>
                <table:covered-table-cell/>
                <table:table-cell table:style-name="Table43.A3" office:value-type="string">
                  <text:p text:style-name="P53"/>
                </table:table-cell>
                <table:table-cell table:style-name="Table43.A3" office:value-type="string">
                  <text:p text:style-name="P53"/>
                </table:table-cell>
                <table:table-cell table:style-name="Table43.A3" office:value-type="string">
                  <text:p text:style-name="P53"/>
                </table:table-cell>
                <table:table-cell table:style-name="Table43.A3" table:number-columns-spanned="2" office:value-type="string">
                  <text:p text:style-name="P53"/>
                </table:table-cell>
                <table:covered-table-cell/>
                <table:table-cell table:style-name="Table43.A3" office:value-type="string">
                  <text:p text:style-name="P55"/>
                </table:table-cell>
              </table:table-row>
              <table:table-row table:style-name="Table43.1">
                <table:table-cell table:style-name="Table43.A5" office:value-type="string">
                  <text:p text:style-name="P38">Einzahlungen aus der Veräußerung von Grundstücken, Gebäuden und sonstigen unbeweglichen Vermögensgegenständen</text:p>
                </table:table-cell>
                <table:table-cell table:style-name="Table43.A5" office:value-type="string">
                  <text:p text:style-name="Module_20_Tabellen_20_Inhalt_20_INVEM">1.621.376</text:p>
                </table:table-cell>
                <table:table-cell table:style-name="Table43.C5" office:value-type="float" office:value="0">
                  <text:p text:style-name="Module_20_Tabellen_20_Inhalt_20_INVEM">0</text:p>
                </table:table-cell>
                <table:table-cell table:style-name="Table43.C5" office:value-type="float" office:value="0">
                  <text:p text:style-name="Module_20_Tabellen_20_Inhalt_20_INVEM">1.035.000</text:p>
                </table:table-cell>
                <table:table-cell table:style-name="Table43.C5" office:value-type="float" office:value="0">
                  <text:p text:style-name="Module_20_Tabellen_20_Inhalt_20_INVEM">2.267.000</text:p>
                </table:table-cell>
                <table:table-cell table:style-name="Table43.F5" office:value-type="string">
                  <text:p text:style-name="Module_20_Tabellen_20_Inhalt_20_INVEM">1.035.000</text:p>
                </table:table-cell>
                <table:table-cell table:style-name="Table43.F5" office:value-type="string">
                  <text:p text:style-name="Module_20_Tabellen_20_Inhalt_20_INVEM">535.000</text:p>
                </table:table-cell>
                <table:table-cell table:style-name="Table43.H5" table:number-columns-spanned="2" office:value-type="string">
                  <text:p text:style-name="Module_20_Tabellen_20_Inhalt_20_INVEM">0</text:p>
                </table:table-cell>
                <table:covered-table-cell/>
                <table:table-cell table:style-name="Table43.H5" office:value-type="string">
                  <text:p text:style-name="Module_20_Tabellen_20_Inhalt_20_INVEM">535.000</text:p>
                </table:table-cell>
                <table:table-cell table:style-name="Table43.H5" office:value-type="string">
                  <text:p text:style-name="Module_20_Tabellen_20_Inhalt_20_INVEM">535.000</text:p>
                </table:table-cell>
                <table:table-cell table:style-name="Table43.H5" office:value-type="string">
                  <text:p text:style-name="Module_20_Tabellen_20_Inhalt_20_INVEM">20.430.000</text:p>
                </table:table-cell>
                <table:table-cell table:style-name="Table43.H5" table:number-columns-spanned="2" office:value-type="string">
                  <text:p text:style-name="Module_20_Tabellen_20_Inhalt_20_INVEM">-0</text:p>
                </table:table-cell>
                <table:covered-table-cell/>
                <table:table-cell table:style-name="Table43.H5" office:value-type="string">
                  <text:p text:style-name="Module_20_Tabellen_20_Inhalt_20_INVEM">20.357.275</text:p>
                </table:table-cell>
                <table:table-cell table:style-name="Table43.P5" office:value-type="string">
                  <text:p text:style-name="Module_20_Tabellen_20_Inhalt_20_INVEM">43.427.275</text:p>
                </table:table-cell>
              </table:table-row>
              <table:table-row table:style-name="Table43.6">
                <table:table-cell table:style-name="Table43.A6" office:value-type="string">
                  <text:p text:style-name="P57"/>
                </table:table-cell>
                <table:table-cell table:style-name="Table43.A6" office:value-type="string">
                  <text:p text:style-name="P56"/>
                </table:table-cell>
                <table:table-cell table:style-name="Table43.A6" office:value-type="string">
                  <text:p text:style-name="P56"/>
                </table:table-cell>
                <table:table-cell table:style-name="Table43.A6" office:value-type="string">
                  <text:p text:style-name="P56"/>
                </table:table-cell>
                <table:table-cell table:style-name="Table43.A6" office:value-type="string">
                  <text:p text:style-name="P57"/>
                </table:table-cell>
                <table:table-cell table:style-name="Table43.F6" office:value-type="string">
                  <text:p text:style-name="P57"/>
                </table:table-cell>
                <table:table-cell table:style-name="Table43.F6" office:value-type="string">
                  <text:p text:style-name="P53"/>
                </table:table-cell>
                <table:table-cell table:style-name="Table43.A3" office:value-type="string">
                  <text:p text:style-name="P53"/>
                </table:table-cell>
                <table:table-cell table:style-name="Table43.I6" table:number-columns-spanned="2" office:value-type="string">
                  <text:p text:style-name="P54"/>
                </table:table-cell>
                <table:covered-table-cell/>
                <table:table-cell table:style-name="Table43.A3" office:value-type="string">
                  <text:p text:style-name="P53"/>
                </table:table-cell>
                <table:table-cell table:style-name="Table43.A3" office:value-type="string">
                  <text:p text:style-name="P53"/>
                </table:table-cell>
                <table:table-cell table:style-name="Table43.A3" office:value-type="string">
                  <text:p text:style-name="P53"/>
                </table:table-cell>
                <table:table-cell table:style-name="Table43.A3" table:number-columns-spanned="2" office:value-type="string">
                  <text:p text:style-name="P53"/>
                </table:table-cell>
                <table:covered-table-cell/>
                <table:table-cell table:style-name="Table43.A3" office:value-type="string">
                  <text:p text:style-name="P55"/>
                </table:table-cell>
              </table:table-row>
              <table:table-row table:style-name="Table43.1">
                <table:table-cell table:style-name="Table43.A9" office:value-type="string">
                  <text:p text:style-name="P40">Einzahlungen für Investitionstätigkeit (Nr. 18 bis Nr. 24)</text:p>
                </table:table-cell>
                <table:table-cell table:style-name="Table43.A9" office:value-type="string">
                  <text:p text:style-name="Module_20_Tabellen_20_Summen_20_INVEM">1.857.223</text:p>
                </table:table-cell>
                <table:table-cell table:style-name="Table43.C9" office:value-type="float" office:value="0">
                  <text:p text:style-name="Module_20_Tabellen_20_Summen_20_INVEM">0</text:p>
                </table:table-cell>
                <table:table-cell table:style-name="Table43.C9" office:value-type="float" office:value="0">
                  <text:p text:style-name="Module_20_Tabellen_20_Summen_20_INVEM">1.035.000</text:p>
                </table:table-cell>
                <table:table-cell table:style-name="Table43.C9" office:value-type="float" office:value="0">
                  <text:p text:style-name="Module_20_Tabellen_20_Summen_20_INVEM">2.267.000</text:p>
                </table:table-cell>
                <table:table-cell table:style-name="Table43.A9" office:value-type="string">
                  <text:p text:style-name="Module_20_Tabellen_20_Summen_20_INVEM">1.035.000</text:p>
                </table:table-cell>
                <table:table-cell table:style-name="Table43.A9" office:value-type="string">
                  <text:p text:style-name="Module_20_Tabellen_20_Summen_20_INVEM">535.000</text:p>
                </table:table-cell>
                <table:table-cell table:style-name="Table43.A9" table:number-columns-spanned="2" office:value-type="string">
                  <text:p text:style-name="Module_20_Tabellen_20_Summen_20_INVEM">0</text:p>
                </table:table-cell>
                <table:covered-table-cell/>
                <table:table-cell table:style-name="Table43.A9" office:value-type="string">
                  <text:p text:style-name="Module_20_Tabellen_20_Summen_20_INVEM">535.000</text:p>
                </table:table-cell>
                <table:table-cell table:style-name="Table43.A9" office:value-type="string">
                  <text:p text:style-name="Module_20_Tabellen_20_Summen_20_INVEM">535.000</text:p>
                </table:table-cell>
                <table:table-cell table:style-name="Table43.A9" office:value-type="string">
                  <text:p text:style-name="Module_20_Tabellen_20_Summen_20_INVEM">20.430.000</text:p>
                </table:table-cell>
                <table:table-cell table:style-name="Table43.A9" table:number-columns-spanned="2" office:value-type="string">
                  <text:p text:style-name="Module_20_Tabellen_20_Summen_20_INVEM">-0</text:p>
                </table:table-cell>
                <table:covered-table-cell/>
                <table:table-cell table:style-name="Table43.A9" office:value-type="string">
                  <text:p text:style-name="Module_20_Tabellen_20_Summen_20_INVEM">20.593.122</text:p>
                </table:table-cell>
                <table:table-cell table:style-name="Table43.P9" office:value-type="string">
                  <text:p text:style-name="Module_20_Tabellen_20_Summen_20_INVEM">43.663.122</text:p>
                </table:table-cell>
              </table:table-row>
              <table:table-row table:style-name="Table43.6">
                <table:table-cell table:style-name="Table43.A10" office:value-type="string">
                  <text:p text:style-name="P50"/>
                </table:table-cell>
                <table:table-cell table:style-name="Table43.A10" office:value-type="string">
                  <text:p text:style-name="P49"/>
                </table:table-cell>
                <table:table-cell table:style-name="Table43.A10" office:value-type="string">
                  <text:p text:style-name="P49"/>
                </table:table-cell>
                <table:table-cell table:style-name="Table43.A10" office:value-type="string">
                  <text:p text:style-name="P49"/>
                </table:table-cell>
                <table:table-cell table:style-name="Table43.A10" office:value-type="string">
                  <text:p text:style-name="P50"/>
                </table:table-cell>
                <table:table-cell table:style-name="Table43.A10" office:value-type="string">
                  <text:p text:style-name="P50"/>
                </table:table-cell>
                <table:table-cell table:style-name="Table43.A10" office:value-type="string">
                  <text:p text:style-name="P51"/>
                </table:table-cell>
                <table:table-cell table:style-name="Table43.A10" office:value-type="string">
                  <text:p text:style-name="P51"/>
                </table:table-cell>
                <table:table-cell table:style-name="Table43.I10" table:number-columns-spanned="2" office:value-type="string">
                  <text:p text:style-name="P52"/>
                </table:table-cell>
                <table:covered-table-cell/>
                <table:table-cell table:style-name="Table43.A10" office:value-type="string">
                  <text:p text:style-name="P51"/>
                </table:table-cell>
                <table:table-cell table:style-name="Table43.A10" office:value-type="string">
                  <text:p text:style-name="P51"/>
                </table:table-cell>
                <table:table-cell table:style-name="Table43.A10" office:value-type="string">
                  <text:p text:style-name="P51"/>
                </table:table-cell>
                <table:table-cell table:style-name="Table43.A10" table:number-columns-spanned="2" office:value-type="string">
                  <text:p text:style-name="P51"/>
                </table:table-cell>
                <table:covered-table-cell/>
                <table:table-cell table:style-name="Table43.A10" office:value-type="string">
                  <text:p text:style-name="P48"/>
                </table:table-cell>
              </table:table-row>
              <table:table-row table:style-name="Table43.1">
                <table:table-cell table:style-name="Table43.A9" office:value-type="string">
                  <text:p text:style-name="P40">Auszahlungen für Investitionstätigkeit (Nr. 26 bis Nr. 32)</text:p>
                </table:table-cell>
                <table:table-cell table:style-name="Table43.A9" office:value-type="string">
                  <text:p text:style-name="Module_20_Tabellen_20_Summen_20_INVEM">0</text:p>
                </table:table-cell>
                <table:table-cell table:style-name="Table43.C9" office:value-type="float" office:value="0">
                  <text:p text:style-name="Module_20_Tabellen_20_Summen_20_INVEM">0</text:p>
                </table:table-cell>
                <table:table-cell table:style-name="Table43.C9" office:value-type="float" office:value="0">
                  <text:p text:style-name="Module_20_Tabellen_20_Summen_20_INVEM">0</text:p>
                </table:table-cell>
                <table:table-cell table:style-name="Table43.C9" office:value-type="float" office:value="0">
                  <text:p text:style-name="Module_20_Tabellen_20_Summen_20_INVEM">0</text:p>
                </table:table-cell>
                <table:table-cell table:style-name="Table43.A9" office:value-type="string">
                  <text:p text:style-name="Module_20_Tabellen_20_Summen_20_INVEM">0</text:p>
                </table:table-cell>
                <table:table-cell table:style-name="Table43.A9" office:value-type="string">
                  <text:p text:style-name="Module_20_Tabellen_20_Summen_20_INVEM">0</text:p>
                </table:table-cell>
                <table:table-cell table:style-name="Table43.A9" table:number-columns-spanned="2" office:value-type="string">
                  <text:p text:style-name="Module_20_Tabellen_20_Summen_20_INVEM">0</text:p>
                </table:table-cell>
                <table:covered-table-cell/>
                <table:table-cell table:style-name="Table43.A9" office:value-type="string">
                  <text:p text:style-name="Module_20_Tabellen_20_Summen_20_INVEM">0</text:p>
                </table:table-cell>
                <table:table-cell table:style-name="Table43.A9" office:value-type="string">
                  <text:p text:style-name="Module_20_Tabellen_20_Summen_20_INVEM">0</text:p>
                </table:table-cell>
                <table:table-cell table:style-name="Table43.A9" office:value-type="string">
                  <text:p text:style-name="Module_20_Tabellen_20_Summen_20_INVEM">0</text:p>
                </table:table-cell>
                <table:table-cell table:style-name="Table43.A9" table:number-columns-spanned="2" office:value-type="string">
                  <text:p text:style-name="Module_20_Tabellen_20_Summen_20_INVEM">-0</text:p>
                </table:table-cell>
                <table:covered-table-cell/>
                <table:table-cell table:style-name="Table43.A9" office:value-type="string">
                  <text:p text:style-name="Module_20_Tabellen_20_Summen_20_INVEM">0</text:p>
                </table:table-cell>
                <table:table-cell table:style-name="Table43.P9" office:value-type="string">
                  <text:p text:style-name="Module_20_Tabellen_20_Summen_20_INVEM">0</text:p>
                </table:table-cell>
              </table:table-row>
              <table:table-row table:style-name="Table43.6">
                <table:table-cell table:style-name="Table43.A10" office:value-type="string">
                  <text:p text:style-name="P50"/>
                </table:table-cell>
                <table:table-cell table:style-name="Table43.A10" office:value-type="string">
                  <text:p text:style-name="P49"/>
                </table:table-cell>
                <table:table-cell table:style-name="Table43.A10" office:value-type="string">
                  <text:p text:style-name="P49"/>
                </table:table-cell>
                <table:table-cell table:style-name="Table43.A10" office:value-type="string">
                  <text:p text:style-name="P49"/>
                </table:table-cell>
                <table:table-cell table:style-name="Table43.A10" office:value-type="string">
                  <text:p text:style-name="P50"/>
                </table:table-cell>
                <table:table-cell table:style-name="Table43.A10" office:value-type="string">
                  <text:p text:style-name="P50"/>
                </table:table-cell>
                <table:table-cell table:style-name="Table43.A10" office:value-type="string">
                  <text:p text:style-name="P51"/>
                </table:table-cell>
                <table:table-cell table:style-name="Table43.A10" office:value-type="string">
                  <text:p text:style-name="P51"/>
                </table:table-cell>
                <table:table-cell table:style-name="Table43.I10" table:number-columns-spanned="2" office:value-type="string">
                  <text:p text:style-name="P52"/>
                </table:table-cell>
                <table:covered-table-cell/>
                <table:table-cell table:style-name="Table43.A10" office:value-type="string">
                  <text:p text:style-name="P51"/>
                </table:table-cell>
                <table:table-cell table:style-name="Table43.A10" office:value-type="string">
                  <text:p text:style-name="P51"/>
                </table:table-cell>
                <table:table-cell table:style-name="Table43.A10" office:value-type="string">
                  <text:p text:style-name="P51"/>
                </table:table-cell>
                <table:table-cell table:style-name="Table43.A10" table:number-columns-spanned="2" office:value-type="string">
                  <text:p text:style-name="P51"/>
                </table:table-cell>
                <table:covered-table-cell/>
                <table:table-cell table:style-name="Table43.A10" office:value-type="string">
                  <text:p text:style-name="P48"/>
                </table:table-cell>
              </table:table-row>
              <table:table-row table:style-name="Table43.1">
                <table:table-cell table:style-name="Table43.A9" office:value-type="string">
                  <text:p text:style-name="P40">Zahlungsmittelsaldo aus Investitionstätigkeit (Nr. 25 ./. Nr. 33)</text:p>
                </table:table-cell>
                <table:table-cell table:style-name="Table43.A9" office:value-type="string">
                  <text:p text:style-name="Module_20_Tabellen_20_Summen_20_INVEM">1.857.223</text:p>
                </table:table-cell>
                <table:table-cell table:style-name="Table43.C9" office:value-type="float" office:value="0">
                  <text:p text:style-name="Module_20_Tabellen_20_Summen_20_INVEM">0</text:p>
                </table:table-cell>
                <table:table-cell table:style-name="Table43.C9" office:value-type="float" office:value="0">
                  <text:p text:style-name="Module_20_Tabellen_20_Summen_20_INVEM">1.035.000</text:p>
                </table:table-cell>
                <table:table-cell table:style-name="Table43.C9" office:value-type="float" office:value="0">
                  <text:p text:style-name="Module_20_Tabellen_20_Summen_20_INVEM">2.267.000</text:p>
                </table:table-cell>
                <table:table-cell table:style-name="Table43.A9" office:value-type="string">
                  <text:p text:style-name="Module_20_Tabellen_20_Summen_20_INVEM">1.035.000</text:p>
                </table:table-cell>
                <table:table-cell table:style-name="Table43.A9" office:value-type="string">
                  <text:p text:style-name="Module_20_Tabellen_20_Summen_20_INVEM">535.000</text:p>
                </table:table-cell>
                <table:table-cell table:style-name="Table43.A9" table:number-columns-spanned="2" office:value-type="string">
                  <text:p text:style-name="Module_20_Tabellen_20_Summen_20_INVEM">0</text:p>
                </table:table-cell>
                <table:covered-table-cell/>
                <table:table-cell table:style-name="Table43.A9" office:value-type="string">
                  <text:p text:style-name="Module_20_Tabellen_20_Summen_20_INVEM">535.000</text:p>
                </table:table-cell>
                <table:table-cell table:style-name="Table43.A9" office:value-type="string">
                  <text:p text:style-name="Module_20_Tabellen_20_Summen_20_INVEM">535.000</text:p>
                </table:table-cell>
                <table:table-cell table:style-name="Table43.A9" office:value-type="string">
                  <text:p text:style-name="Module_20_Tabellen_20_Summen_20_INVEM">20.430.000</text:p>
                </table:table-cell>
                <table:table-cell table:style-name="Table43.A9" table:number-columns-spanned="2" office:value-type="string">
                  <text:p text:style-name="Module_20_Tabellen_20_Summen_20_INVEM">-0</text:p>
                </table:table-cell>
                <table:covered-table-cell/>
                <table:table-cell table:style-name="Table43.A9" office:value-type="string">
                  <text:p text:style-name="Module_20_Tabellen_20_Summen_20_INVEM">20.593.122</text:p>
                </table:table-cell>
                <table:table-cell table:style-name="Table43.P9" office:value-type="string">
                  <text:p text:style-name="Module_20_Tabellen_20_Summen_20_INVEM">43.663.122</text:p>
                </table:table-cell>
              </table:table-row>
              <table:table-row table:style-name="Table43.6">
                <table:table-cell table:style-name="Table43.A10" office:value-type="string">
                  <text:p text:style-name="P50"/>
                </table:table-cell>
                <table:table-cell table:style-name="Table43.A10" office:value-type="string">
                  <text:p text:style-name="P49"/>
                </table:table-cell>
                <table:table-cell table:style-name="Table43.A10" office:value-type="string">
                  <text:p text:style-name="P49"/>
                </table:table-cell>
                <table:table-cell table:style-name="Table43.A10" office:value-type="string">
                  <text:p text:style-name="P49"/>
                </table:table-cell>
                <table:table-cell table:style-name="Table43.A10" office:value-type="string">
                  <text:p text:style-name="P50"/>
                </table:table-cell>
                <table:table-cell table:style-name="Table43.A10" office:value-type="string">
                  <text:p text:style-name="P50"/>
                </table:table-cell>
                <table:table-cell table:style-name="Table43.A10" office:value-type="string">
                  <text:p text:style-name="P51"/>
                </table:table-cell>
                <table:table-cell table:style-name="Table43.A10" office:value-type="string">
                  <text:p text:style-name="P51"/>
                </table:table-cell>
                <table:table-cell table:style-name="Table43.I10" table:number-columns-spanned="2" office:value-type="string">
                  <text:p text:style-name="P52"/>
                </table:table-cell>
                <table:covered-table-cell/>
                <table:table-cell table:style-name="Table43.A10" office:value-type="string">
                  <text:p text:style-name="P51"/>
                </table:table-cell>
                <table:table-cell table:style-name="Table43.A10" office:value-type="string">
                  <text:p text:style-name="P51"/>
                </table:table-cell>
                <table:table-cell table:style-name="Table43.A10" office:value-type="string">
                  <text:p text:style-name="P51"/>
                </table:table-cell>
                <table:table-cell table:style-name="Table43.A10" table:number-columns-spanned="2" office:value-type="string">
                  <text:p text:style-name="P51"/>
                </table:table-cell>
                <table:covered-table-cell/>
                <table:table-cell table:style-name="Table43.A10" office:value-type="string">
                  <text:p text:style-name="P48"/>
                </table:table-cell>
              </table:table-row>
            </table:table>
            <text:p text:style-name="P5"/>
            <text:p text:style-name="P41"/>
            <text:section text:style-name="Sect11" text:name="Bereich1">
              <text:p text:style-name="Standard"/>
              <text:p text:style-name="P25"/>
              <text:p text:style-name="P29">Zum Verkauf stehen kommunal entwickelte Gewerbeflächen unter anderem in den Gewerbegebieten Rähnitzsteig, Am Promigberg, im Interkommunalen Gewerbepark Dresden/Heidenau sowie in dem in Entwicklung befindlichen Gewerbegebiet Rossendorfer Ring. Darüber hinaus stehen ab 2027 Flächen im Gewerbegebiet Flughafen für die Vermarktung zur Verfügung. </text:p>
              <text:p text:style-name="P29"/>
              <text:p text:style-name="P26"><text:span text:style-name="T4">Gesamtkosten und Ermittlungsbasis:</text:span><text:span text:style-name="T5"> Die im Haushalt veranschlagten Mittel begründen sich durch die real verfügbaren Flächen. Die Veranschlagung der Einzahlungen für den Verkauf von Gewerbeflächen orientiert sich an den prognostizierten Verkäufen.</text:span></text:p>
              <text:p text:style-name="P26"><text:span text:style-name="T4">Beschluss:</text:span><text:span text:style-name="T5"> Für in Rede stehende Vermögensveräußerungen größer 150 TEUR ist je Grundstücksverkauf eine separate Beschlussvorlage einzubringen.</text:span></text:p>
            </text:section>
            <text:section text:style-name="Sect12" text:name="Optionaler Seitenumbruch">
              <text:p text:style-name="P15"/>
              <text:p text:style-name="P46"/>
            </text:section>
            <text:p text:style-name="P5"/>
            <table:table table:name="Table44" table:style-name="Table44">
              <table:table-column table:style-name="Table44.A"/>
              <table:table-column table:style-name="Table44.B"/>
              <table:table-column table:style-name="Table44.C"/>
              <table:table-column table:style-name="Table44.D"/>
              <table:table-column table:style-name="Table44.B"/>
              <table:table-column table:style-name="Table44.F"/>
              <table:table-column table:style-name="Table44.D"/>
              <table:table-column table:style-name="Table44.H"/>
              <table:table-column table:style-name="Table44.I"/>
              <table:table-column table:style-name="Table44.J"/>
              <table:table-column table:style-name="Table44.K"/>
              <table:table-column table:style-name="Table44.L"/>
              <table:table-column table:style-name="Table44.M"/>
              <table:table-column table:style-name="Table44.N"/>
              <table:table-column table:style-name="Table44.O"/>
              <table:table-column table:style-name="Table44.P"/>
              <table:table-column table:style-name="Table44.Q"/>
              <table:table-header-rows>
                <table:table-row table:style-name="Table44.1">
                  <table:table-cell table:style-name="Table44.A1" table:number-rows-spanned="2" office:value-type="string">
                    <text:p text:style-name="Module_20_Tabellen_20_Überschrift_20_INVEM">Ein- und Auszahlungsarten </text:p>
                    <text:p text:style-name="Module_20_Tabellen_20_Überschrift_20_INVEM">(anteilig bezogen auf den Teilfinanzhaushalt)</text:p>
                  </table:table-cell>
                  <table:table-cell table:style-name="Table44.B1" office:value-type="string">
                    <text:p text:style-name="Module_20_Tabellen_20_Überschrift_20_INVEM">Ergebnis</text:p>
                    <text:p text:style-name="Module_20_Tabellen_20_Überschrift_20_INVEM">2021</text:p>
                  </table:table-cell>
                  <table:table-cell table:style-name="Table44.B1" office:value-type="string">
                    <text:p text:style-name="Module_20_Tabellen_20_Überschrift_20_INVEM">übertrag. Ermäch-tigungen aus 2021</text:p>
                  </table:table-cell>
                  <table:table-cell table:style-name="Table44.B1" office:value-type="string">
                    <text:p text:style-name="Module_20_Tabellen_20_Überschrift_20_INVEM">Ansatz</text:p>
                    <text:p text:style-name="Module_20_Tabellen_20_Überschrift_20_INVEM">2022</text:p>
                  </table:table-cell>
                  <table:table-cell table:style-name="Table44.E1" office:value-type="date" office:date-value="1899-12-30">
                    <text:p text:style-name="Module_20_Tabellen_20_Überschrift_20_INVEM">FAN</text:p>
                    <text:p text:style-name="Module_20_Tabellen_20_Überschrift_20_INVEM">2022</text:p>
                    <text:p text:style-name="Module_20_Tabellen_20_Überschrift">Stand: <text:line-break/><text:span text:style-name="T1">30.06.2022</text:span></text:p>
                  </table:table-cell>
                  <table:table-cell table:style-name="Table44.F1" office:value-type="string">
                    <text:p text:style-name="Module_20_Tabellen_20_Überschrift_20_INVEM">Ansatz</text:p>
                    <text:p text:style-name="Module_20_Tabellen_20_Überschrift_20_INVEM">2023</text:p>
                  </table:table-cell>
                  <table:table-cell table:style-name="Table44.F1" office:value-type="string">
                    <text:p text:style-name="Module_20_Tabellen_20_Überschrift_20_INVEM">Ansatz</text:p>
                    <text:p text:style-name="Module_20_Tabellen_20_Überschrift_20_INVEM">2024</text:p>
                  </table:table-cell>
                  <table:table-cell table:style-name="Table44.B1" table:number-columns-spanned="3" office:value-type="string">
                    <text:p text:style-name="Module_20_Tabellen_20_Überschrift_20_INVEM">Verpflichtungs-ermächtigungen</text:p>
                  </table:table-cell>
                  <table:covered-table-cell/>
                  <table:covered-table-cell/>
                  <table:table-cell table:style-name="Table44.B1" office:value-type="string">
                    <text:p text:style-name="Module_20_Tabellen_20_Überschrift_20_INVEM">Ansatz</text:p>
                    <text:p text:style-name="Module_20_Tabellen_20_Überschrift_20_INVEM">2025</text:p>
                  </table:table-cell>
                  <table:table-cell table:style-name="Table44.B1" office:value-type="string">
                    <text:p text:style-name="Module_20_Tabellen_20_Überschrift_20_INVEM">Ansatz</text:p>
                    <text:p text:style-name="Module_20_Tabellen_20_Überschrift_20_INVEM">2026</text:p>
                  </table:table-cell>
                  <table:table-cell table:style-name="Table44.B1" office:value-type="string">
                    <text:p text:style-name="Module_20_Tabellen_20_Überschrift_20_INVEM">Ansatz</text:p>
                    <text:p text:style-name="Module_20_Tabellen_20_Überschrift_20_INVEM">2027</text:p>
                  </table:table-cell>
                  <table:table-cell table:style-name="Table44.B1" table:number-columns-spanned="2" office:value-type="string">
                    <text:p text:style-name="Module_20_Tabellen_20_Überschrift_20_INVEM">weitere</text:p>
                  </table:table-cell>
                  <table:covered-table-cell/>
                  <table:table-cell table:style-name="Table44.B1" office:value-type="string">
                    <text:p text:style-name="Module_20_Tabellen_20_Überschrift_20_INVEM">bisher bereit-gestellt<text:line-break/>(inkl. Sp. 4)</text:p>
                  </table:table-cell>
                  <table:table-cell table:style-name="Table44.Q1" office:value-type="string">
                    <text:p text:style-name="Module_20_Tabellen_20_Überschrift_20_INVEM">Gesamtein-/<text:line-break/>-auszahlg.</text:p>
                  </table:table-cell>
                </table:table-row>
                <table:table-row table:style-name="Table44.1">
                  <table:covered-table-cell/>
                  <table:table-cell table:style-name="Table44.B2" table:number-columns-spanned="16" office:value-type="string">
                    <text:p text:style-name="Module_20_Tabellen_20_Überschrift_20_INVEM">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4.1">
                  <table:table-cell table:style-name="Table44.A3" office:value-type="string">
                    <text:p text:style-name="Module_20_Tabellen_20_Überschrift_20_INVEM"/>
                  </table:table-cell>
                  <table:table-cell table:style-name="Table44.B3" office:value-type="float" office:value="1">
                    <text:p text:style-name="Module_20_Tabellen_20_Überschrift_20_INVEM">1</text:p>
                  </table:table-cell>
                  <table:table-cell table:style-name="Table44.B3" office:value-type="float" office:value="2">
                    <text:p text:style-name="Module_20_Tabellen_20_Überschrift_20_INVEM">2</text:p>
                  </table:table-cell>
                  <table:table-cell table:style-name="Table44.B3" office:value-type="float" office:value="3">
                    <text:p text:style-name="Module_20_Tabellen_20_Überschrift_20_INVEM">3</text:p>
                  </table:table-cell>
                  <table:table-cell table:style-name="Table44.B3" office:value-type="float" office:value="4">
                    <text:p text:style-name="Module_20_Tabellen_20_Überschrift_20_INVEM">4</text:p>
                  </table:table-cell>
                  <table:table-cell table:style-name="Table44.F3" office:value-type="float" office:value="5">
                    <text:p text:style-name="Module_20_Tabellen_20_Überschrift_20_INVEM">5</text:p>
                  </table:table-cell>
                  <table:table-cell table:style-name="Table44.F3" office:value-type="float" office:value="6">
                    <text:p text:style-name="Module_20_Tabellen_20_Überschrift_20_INVEM">6</text:p>
                  </table:table-cell>
                  <table:table-cell table:style-name="Table44.B3" table:number-columns-spanned="3" office:value-type="float" office:value="7">
                    <text:p text:style-name="Module_20_Tabellen_20_Überschrift_20_INVEM">7</text:p>
                  </table:table-cell>
                  <table:covered-table-cell/>
                  <table:covered-table-cell/>
                  <table:table-cell table:style-name="Table44.B3" office:value-type="float" office:value="8">
                    <text:p text:style-name="Module_20_Tabellen_20_Überschrift_20_INVEM">8</text:p>
                  </table:table-cell>
                  <table:table-cell table:style-name="Table44.B3" office:value-type="float" office:value="9">
                    <text:p text:style-name="Module_20_Tabellen_20_Überschrift_20_INVEM">9</text:p>
                  </table:table-cell>
                  <table:table-cell table:style-name="Table44.B3" office:value-type="float" office:value="10">
                    <text:p text:style-name="Module_20_Tabellen_20_Überschrift_20_INVEM">10</text:p>
                  </table:table-cell>
                  <table:table-cell table:style-name="Table44.B3" table:number-columns-spanned="2" office:value-type="float" office:value="11">
                    <text:p text:style-name="Module_20_Tabellen_20_Überschrift_20_INVEM">11</text:p>
                  </table:table-cell>
                  <table:covered-table-cell/>
                  <table:table-cell table:style-name="Table44.B3" office:value-type="float" office:value="12">
                    <text:p text:style-name="Module_20_Tabellen_20_Überschrift_20_INVEM">12</text:p>
                  </table:table-cell>
                  <table:table-cell table:style-name="Table44.Q3" office:value-type="float" office:value="13">
                    <text:p text:style-name="Module_20_Tabellen_20_Überschrift_20_INVEM">13</text:p>
                  </table:table-cell>
                </table:table-row>
              </table:table-header-rows>
              <table:table-row table:style-name="Table44.4">
                <table:table-cell table:style-name="Table44.A4" table:number-columns-spanned="17" office:value-type="string">
                  <text:p text:style-name="Module_20_Tabellen_20_Zwischenüberschrift_20_INVEM">70801010: Grunderwerb Gewerbeflächenentwicklu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4.1">
                <table:table-cell table:style-name="Table44.A5" office:value-type="string">
                  <text:p text:style-name="P40">Einzahlungen für Investitionstätigkeit (Nr. 18 bis Nr. 24)</text:p>
                </table:table-cell>
                <table:table-cell table:style-name="Table44.A5" office:value-type="string">
                  <text:p text:style-name="Module_20_Tabellen_20_Summen_20_INVEM">0</text:p>
                </table:table-cell>
                <table:table-cell table:style-name="Table44.C5" office:value-type="float" office:value="0">
                  <text:p text:style-name="Module_20_Tabellen_20_Summen_20_INVEM">0</text:p>
                </table:table-cell>
                <table:table-cell table:style-name="Table44.C5" office:value-type="float" office:value="0">
                  <text:p text:style-name="Module_20_Tabellen_20_Summen_20_INVEM">0</text:p>
                </table:table-cell>
                <table:table-cell table:style-name="Table44.C5" office:value-type="float" office:value="0">
                  <text:p text:style-name="Module_20_Tabellen_20_Summen_20_INVEM">0</text:p>
                </table:table-cell>
                <table:table-cell table:style-name="Table44.A5" office:value-type="string">
                  <text:p text:style-name="Module_20_Tabellen_20_Summen_20_INVEM">0</text:p>
                </table:table-cell>
                <table:table-cell table:style-name="Table44.A5" office:value-type="string">
                  <text:p text:style-name="Module_20_Tabellen_20_Summen_20_INVEM">0</text:p>
                </table:table-cell>
                <table:table-cell table:style-name="Table44.A5" table:number-columns-spanned="3" office:value-type="string">
                  <text:p text:style-name="Module_20_Tabellen_20_Summen_20_INVEM">0</text:p>
                </table:table-cell>
                <table:covered-table-cell/>
                <table:covered-table-cell/>
                <table:table-cell table:style-name="Table44.A5" office:value-type="string">
                  <text:p text:style-name="Module_20_Tabellen_20_Summen_20_INVEM">0</text:p>
                </table:table-cell>
                <table:table-cell table:style-name="Table44.A5" office:value-type="string">
                  <text:p text:style-name="Module_20_Tabellen_20_Summen_20_INVEM">0</text:p>
                </table:table-cell>
                <table:table-cell table:style-name="Table44.A5" office:value-type="string">
                  <text:p text:style-name="Module_20_Tabellen_20_Summen_20_INVEM">0</text:p>
                </table:table-cell>
                <table:table-cell table:style-name="Table44.A5" table:number-columns-spanned="2" office:value-type="string">
                  <text:p text:style-name="Module_20_Tabellen_20_Summen_20_INVEM">-0</text:p>
                </table:table-cell>
                <table:covered-table-cell/>
                <table:table-cell table:style-name="Table44.A5" office:value-type="string">
                  <text:p text:style-name="Module_20_Tabellen_20_Summen_20_INVEM">0</text:p>
                </table:table-cell>
                <table:table-cell table:style-name="Table44.Q5" office:value-type="string">
                  <text:p text:style-name="Module_20_Tabellen_20_Summen_20_INVEM">0</text:p>
                </table:table-cell>
              </table:table-row>
              <table:table-row table:style-name="Table44.6">
                <table:table-cell table:style-name="Table44.A6" office:value-type="string">
                  <text:p text:style-name="P50"/>
                </table:table-cell>
                <table:table-cell table:style-name="Table44.A6" office:value-type="string">
                  <text:p text:style-name="P49"/>
                </table:table-cell>
                <table:table-cell table:style-name="Table44.A6" office:value-type="string">
                  <text:p text:style-name="P49"/>
                </table:table-cell>
                <table:table-cell table:style-name="Table44.A6" office:value-type="string">
                  <text:p text:style-name="P49"/>
                </table:table-cell>
                <table:table-cell table:style-name="Table44.A6" office:value-type="string">
                  <text:p text:style-name="P50"/>
                </table:table-cell>
                <table:table-cell table:style-name="Table44.A6" office:value-type="string">
                  <text:p text:style-name="P50"/>
                </table:table-cell>
                <table:table-cell table:style-name="Table44.A6" office:value-type="string">
                  <text:p text:style-name="P51"/>
                </table:table-cell>
                <table:table-cell table:style-name="Table44.A6" office:value-type="string">
                  <text:p text:style-name="P51"/>
                </table:table-cell>
                <table:table-cell table:style-name="Table44.I6" table:number-columns-spanned="3" office:value-type="string">
                  <text:p text:style-name="P52"/>
                </table:table-cell>
                <table:covered-table-cell/>
                <table:covered-table-cell/>
                <table:table-cell table:style-name="Table44.A6" office:value-type="string">
                  <text:p text:style-name="P51"/>
                </table:table-cell>
                <table:table-cell table:style-name="Table44.A6" office:value-type="string">
                  <text:p text:style-name="P51"/>
                </table:table-cell>
                <table:table-cell table:style-name="Table44.A6" office:value-type="string">
                  <text:p text:style-name="P51"/>
                </table:table-cell>
                <table:table-cell table:style-name="Table44.A6" table:number-columns-spanned="2" office:value-type="string">
                  <text:p text:style-name="P51"/>
                </table:table-cell>
                <table:covered-table-cell/>
                <table:table-cell table:style-name="Table44.A6" office:value-type="string">
                  <text:p text:style-name="P48"/>
                </table:table-cell>
              </table:table-row>
              <table:table-row table:style-name="Table44.1">
                <table:table-cell table:style-name="Table44.A7" office:value-type="string">
                  <text:p text:style-name="P38">Auszahlungen für den Erwerb von Grundstücken, Gebäuden und sonstigen unbeweglichen Vermögensgegenständen</text:p>
                </table:table-cell>
                <table:table-cell table:style-name="Table44.A7" office:value-type="string">
                  <text:p text:style-name="Module_20_Tabellen_20_Inhalt_20_INVEM">0</text:p>
                </table:table-cell>
                <table:table-cell table:style-name="Table44.C7" office:value-type="float" office:value="0">
                  <text:p text:style-name="Module_20_Tabellen_20_Inhalt_20_INVEM">-114.619</text:p>
                </table:table-cell>
                <table:table-cell table:style-name="Table44.C7" office:value-type="float" office:value="0">
                  <text:p text:style-name="Module_20_Tabellen_20_Inhalt_20_INVEM">-3.465.000</text:p>
                </table:table-cell>
                <table:table-cell table:style-name="Table44.C7" office:value-type="float" office:value="0">
                  <text:p text:style-name="Module_20_Tabellen_20_Inhalt_20_INVEM">-1.114.619</text:p>
                </table:table-cell>
                <table:table-cell table:style-name="Table44.F7" office:value-type="string">
                  <text:p text:style-name="Module_20_Tabellen_20_Inhalt_20_INVEM">-3.465.000</text:p>
                </table:table-cell>
                <table:table-cell table:style-name="Table44.F7" office:value-type="string">
                  <text:p text:style-name="Module_20_Tabellen_20_Inhalt_20_INVEM">-1.000.000</text:p>
                </table:table-cell>
                <table:table-cell table:style-name="Table44.H7" table:number-columns-spanned="3" office:value-type="string">
                  <text:p text:style-name="Module_20_Tabellen_20_Inhalt_20_INVEM">-2.070.000</text:p>
                </table:table-cell>
                <table:covered-table-cell/>
                <table:covered-table-cell/>
                <table:table-cell table:style-name="Table44.H7" office:value-type="string">
                  <text:p text:style-name="Module_20_Tabellen_20_Inhalt_20_INVEM">-1.070.000</text:p>
                </table:table-cell>
                <table:table-cell table:style-name="Table44.H7" office:value-type="string">
                  <text:p text:style-name="Module_20_Tabellen_20_Inhalt_20_INVEM">-2.021.800</text:p>
                </table:table-cell>
                <table:table-cell table:style-name="Table44.H7" office:value-type="string">
                  <text:p text:style-name="Module_20_Tabellen_20_Inhalt_20_INVEM">-2.021.800</text:p>
                </table:table-cell>
                <table:table-cell table:style-name="Table44.H7" table:number-columns-spanned="2" office:value-type="string">
                  <text:p text:style-name="Module_20_Tabellen_20_Inhalt_20_INVEM">-0</text:p>
                </table:table-cell>
                <table:covered-table-cell/>
                <table:table-cell table:style-name="Table44.H7" office:value-type="string">
                  <text:p text:style-name="Module_20_Tabellen_20_Inhalt_20_INVEM">-5.473.296</text:p>
                </table:table-cell>
                <table:table-cell table:style-name="Table44.Q7" office:value-type="string">
                  <text:p text:style-name="Module_20_Tabellen_20_Inhalt_20_INVEM">-15.051.896</text:p>
                </table:table-cell>
              </table:table-row>
              <table:table-row table:style-name="Table44.1">
                <table:table-cell table:style-name="Table44.A7" office:value-type="string">
                  <text:p text:style-name="P38"/>
                </table:table-cell>
                <table:table-cell table:style-name="Table44.A7" office:value-type="string">
                  <text:p text:style-name="P56"/>
                </table:table-cell>
                <table:table-cell table:style-name="Table44.A7" office:value-type="string">
                  <text:p text:style-name="P56"/>
                </table:table-cell>
                <table:table-cell table:style-name="Table44.A7" office:value-type="string">
                  <text:p text:style-name="P56"/>
                </table:table-cell>
                <table:table-cell table:style-name="Table44.A7" office:value-type="string">
                  <text:p text:style-name="P57"/>
                </table:table-cell>
                <table:table-cell table:style-name="Table44.F7" office:value-type="string">
                  <text:p text:style-name="P57"/>
                </table:table-cell>
                <table:table-cell table:style-name="Table44.F7" office:value-type="string">
                  <text:p text:style-name="P53"/>
                </table:table-cell>
                <table:table-cell table:style-name="Table44.H7" table:number-columns-spanned="2" office:value-type="string">
                  <text:p text:style-name="Module_20_Tabellen_20_Inhalt_20_INVEM">davon</text:p>
                  <text:p text:style-name="Module_20_Tabellen_20_Inhalt_20_INVEM">2024</text:p>
                  <text:p text:style-name="Module_20_Tabellen_20_Inhalt_20_INVEM">2025</text:p>
                  <text:p text:style-name="Module_20_Tabellen_20_Inhalt_20_INVEM">2026</text:p>
                  <text:p text:style-name="Module_20_Tabellen_20_Inhalt_20_INVEM">2027</text:p>
                  <text:p text:style-name="Module_20_Tabellen_20_Inhalt_20_INVEM">2028</text:p>
                </table:table-cell>
                <table:covered-table-cell/>
                <table:table-cell table:style-name="Table44.J8" office:value-type="string">
                  <text:p text:style-name="P38">für:</text:p>
                  <text:p text:style-name="Module_20_Tabellen_20_Inhalt_20_INVEM">-1.000.000</text:p>
                  <text:p text:style-name="Module_20_Tabellen_20_Inhalt_20_INVEM">-1.070.000</text:p>
                  <text:p text:style-name="Module_20_Tabellen_20_Inhalt_20_INVEM">0</text:p>
                  <text:p text:style-name="Module_20_Tabellen_20_Inhalt_20_INVEM">0</text:p>
                  <text:p text:style-name="Module_20_Tabellen_20_Inhalt_20_INVEM">0</text:p>
                </table:table-cell>
                <table:table-cell table:style-name="Table44.H7" office:value-type="string">
                  <text:p text:style-name="P53"/>
                </table:table-cell>
                <table:table-cell table:style-name="Table44.H7" office:value-type="string">
                  <text:p text:style-name="P39"/>
                </table:table-cell>
                <table:table-cell table:style-name="Table44.H7" office:value-type="string">
                  <text:p text:style-name="P53"/>
                </table:table-cell>
                <table:table-cell table:style-name="Table44.H7" table:number-columns-spanned="2" office:value-type="string">
                  <text:p text:style-name="P53"/>
                </table:table-cell>
                <table:covered-table-cell/>
                <table:table-cell table:style-name="Table44.H7" office:value-type="string">
                  <text:p text:style-name="P47"/>
                </table:table-cell>
                <table:table-cell table:style-name="Table44.Q7" office:value-type="string">
                  <text:p text:style-name="P39"/>
                </table:table-cell>
              </table:table-row>
              <table:table-row table:style-name="Table44.6">
                <table:table-cell table:style-name="Table44.A9" office:value-type="string">
                  <text:p text:style-name="P57"/>
                </table:table-cell>
                <table:table-cell table:style-name="Table44.A9" office:value-type="string">
                  <text:p text:style-name="P56"/>
                </table:table-cell>
                <table:table-cell table:style-name="Table44.A9" office:value-type="string">
                  <text:p text:style-name="P56"/>
                </table:table-cell>
                <table:table-cell table:style-name="Table44.A9" office:value-type="string">
                  <text:p text:style-name="P56"/>
                </table:table-cell>
                <table:table-cell table:style-name="Table44.A9" office:value-type="string">
                  <text:p text:style-name="P57"/>
                </table:table-cell>
                <table:table-cell table:style-name="Table44.F9" office:value-type="string">
                  <text:p text:style-name="P57"/>
                </table:table-cell>
                <table:table-cell table:style-name="Table44.F9" office:value-type="string">
                  <text:p text:style-name="P53"/>
                </table:table-cell>
                <table:table-cell table:style-name="Table44.A3" office:value-type="string">
                  <text:p text:style-name="P53"/>
                </table:table-cell>
                <table:table-cell table:style-name="Table44.I9" table:number-columns-spanned="3" office:value-type="string">
                  <text:p text:style-name="P54"/>
                </table:table-cell>
                <table:covered-table-cell/>
                <table:covered-table-cell/>
                <table:table-cell table:style-name="Table44.A3" office:value-type="string">
                  <text:p text:style-name="P53"/>
                </table:table-cell>
                <table:table-cell table:style-name="Table44.A3" office:value-type="string">
                  <text:p text:style-name="P53"/>
                </table:table-cell>
                <table:table-cell table:style-name="Table44.A3" office:value-type="string">
                  <text:p text:style-name="P53"/>
                </table:table-cell>
                <table:table-cell table:style-name="Table44.A3" table:number-columns-spanned="2" office:value-type="string">
                  <text:p text:style-name="P53"/>
                </table:table-cell>
                <table:covered-table-cell/>
                <table:table-cell table:style-name="Table44.A3" office:value-type="string">
                  <text:p text:style-name="P55"/>
                </table:table-cell>
              </table:table-row>
              <table:table-row table:style-name="Table44.1">
                <table:table-cell table:style-name="Table44.A5" office:value-type="string">
                  <text:p text:style-name="P40">Auszahlungen für Investitionstätigkeit (Nr. 26 bis Nr. 32)</text:p>
                </table:table-cell>
                <table:table-cell table:style-name="Table44.A5" office:value-type="string">
                  <text:p text:style-name="Module_20_Tabellen_20_Summen_20_INVEM">0</text:p>
                </table:table-cell>
                <table:table-cell table:style-name="Table44.C5" office:value-type="float" office:value="0">
                  <text:p text:style-name="Module_20_Tabellen_20_Summen_20_INVEM">-114.619</text:p>
                </table:table-cell>
                <table:table-cell table:style-name="Table44.C5" office:value-type="float" office:value="0">
                  <text:p text:style-name="Module_20_Tabellen_20_Summen_20_INVEM">-3.465.000</text:p>
                </table:table-cell>
                <table:table-cell table:style-name="Table44.C5" office:value-type="float" office:value="0">
                  <text:p text:style-name="Module_20_Tabellen_20_Summen_20_INVEM">-1.114.619</text:p>
                </table:table-cell>
                <table:table-cell table:style-name="Table44.A5" office:value-type="string">
                  <text:p text:style-name="Module_20_Tabellen_20_Summen_20_INVEM">-3.465.000</text:p>
                </table:table-cell>
                <table:table-cell table:style-name="Table44.A5" office:value-type="string">
                  <text:p text:style-name="Module_20_Tabellen_20_Summen_20_INVEM">-1.000.000</text:p>
                </table:table-cell>
                <table:table-cell table:style-name="Table44.A5" table:number-columns-spanned="3" office:value-type="string">
                  <text:p text:style-name="Module_20_Tabellen_20_Summen_20_INVEM">-2.070.000</text:p>
                </table:table-cell>
                <table:covered-table-cell/>
                <table:covered-table-cell/>
                <table:table-cell table:style-name="Table44.A5" office:value-type="string">
                  <text:p text:style-name="Module_20_Tabellen_20_Summen_20_INVEM">-1.070.000</text:p>
                </table:table-cell>
                <table:table-cell table:style-name="Table44.A5" office:value-type="string">
                  <text:p text:style-name="Module_20_Tabellen_20_Summen_20_INVEM">-2.021.800</text:p>
                </table:table-cell>
                <table:table-cell table:style-name="Table44.A5" office:value-type="string">
                  <text:p text:style-name="Module_20_Tabellen_20_Summen_20_INVEM">-2.021.800</text:p>
                </table:table-cell>
                <table:table-cell table:style-name="Table44.A5" table:number-columns-spanned="2" office:value-type="string">
                  <text:p text:style-name="Module_20_Tabellen_20_Summen_20_INVEM">-0</text:p>
                </table:table-cell>
                <table:covered-table-cell/>
                <table:table-cell table:style-name="Table44.A5" office:value-type="string">
                  <text:p text:style-name="Module_20_Tabellen_20_Summen_20_INVEM">-5.473.296</text:p>
                </table:table-cell>
                <table:table-cell table:style-name="Table44.Q5" office:value-type="string">
                  <text:p text:style-name="Module_20_Tabellen_20_Summen_20_INVEM">-15.051.896</text:p>
                </table:table-cell>
              </table:table-row>
              <table:table-row table:style-name="Table44.6">
                <table:table-cell table:style-name="Table44.A6" office:value-type="string">
                  <text:p text:style-name="P50"/>
                </table:table-cell>
                <table:table-cell table:style-name="Table44.A6" office:value-type="string">
                  <text:p text:style-name="P49"/>
                </table:table-cell>
                <table:table-cell table:style-name="Table44.A6" office:value-type="string">
                  <text:p text:style-name="P49"/>
                </table:table-cell>
                <table:table-cell table:style-name="Table44.A6" office:value-type="string">
                  <text:p text:style-name="P49"/>
                </table:table-cell>
                <table:table-cell table:style-name="Table44.A6" office:value-type="string">
                  <text:p text:style-name="P50"/>
                </table:table-cell>
                <table:table-cell table:style-name="Table44.A6" office:value-type="string">
                  <text:p text:style-name="P50"/>
                </table:table-cell>
                <table:table-cell table:style-name="Table44.A6" office:value-type="string">
                  <text:p text:style-name="P51"/>
                </table:table-cell>
                <table:table-cell table:style-name="Table44.A6" office:value-type="string">
                  <text:p text:style-name="P51"/>
                </table:table-cell>
                <table:table-cell table:style-name="Table44.I6" table:number-columns-spanned="3" office:value-type="string">
                  <text:p text:style-name="P52"/>
                </table:table-cell>
                <table:covered-table-cell/>
                <table:covered-table-cell/>
                <table:table-cell table:style-name="Table44.A6" office:value-type="string">
                  <text:p text:style-name="P51"/>
                </table:table-cell>
                <table:table-cell table:style-name="Table44.A6" office:value-type="string">
                  <text:p text:style-name="P51"/>
                </table:table-cell>
                <table:table-cell table:style-name="Table44.A6" office:value-type="string">
                  <text:p text:style-name="P51"/>
                </table:table-cell>
                <table:table-cell table:style-name="Table44.A6" table:number-columns-spanned="2" office:value-type="string">
                  <text:p text:style-name="P51"/>
                </table:table-cell>
                <table:covered-table-cell/>
                <table:table-cell table:style-name="Table44.A6" office:value-type="string">
                  <text:p text:style-name="P48"/>
                </table:table-cell>
              </table:table-row>
              <table:table-row table:style-name="Table44.1">
                <table:table-cell table:style-name="Table44.A5" office:value-type="string">
                  <text:p text:style-name="P40">Zahlungsmittelsaldo aus Investitionstätigkeit (Nr. 25 ./. Nr. 33)</text:p>
                </table:table-cell>
                <table:table-cell table:style-name="Table44.A5" office:value-type="string">
                  <text:p text:style-name="Module_20_Tabellen_20_Summen_20_INVEM">0</text:p>
                </table:table-cell>
                <table:table-cell table:style-name="Table44.C5" office:value-type="float" office:value="0">
                  <text:p text:style-name="Module_20_Tabellen_20_Summen_20_INVEM">-114.619</text:p>
                </table:table-cell>
                <table:table-cell table:style-name="Table44.C5" office:value-type="float" office:value="0">
                  <text:p text:style-name="Module_20_Tabellen_20_Summen_20_INVEM">-3.465.000</text:p>
                </table:table-cell>
                <table:table-cell table:style-name="Table44.C5" office:value-type="float" office:value="0">
                  <text:p text:style-name="Module_20_Tabellen_20_Summen_20_INVEM">-1.114.619</text:p>
                </table:table-cell>
                <table:table-cell table:style-name="Table44.A5" office:value-type="string">
                  <text:p text:style-name="Module_20_Tabellen_20_Summen_20_INVEM">-3.465.000</text:p>
                </table:table-cell>
                <table:table-cell table:style-name="Table44.A5" office:value-type="string">
                  <text:p text:style-name="Module_20_Tabellen_20_Summen_20_INVEM">-1.000.000</text:p>
                </table:table-cell>
                <table:table-cell table:style-name="Table44.A5" table:number-columns-spanned="3" office:value-type="string">
                  <text:p text:style-name="Module_20_Tabellen_20_Summen_20_INVEM">-2.070.000</text:p>
                </table:table-cell>
                <table:covered-table-cell/>
                <table:covered-table-cell/>
                <table:table-cell table:style-name="Table44.A5" office:value-type="string">
                  <text:p text:style-name="Module_20_Tabellen_20_Summen_20_INVEM">-1.070.000</text:p>
                </table:table-cell>
                <table:table-cell table:style-name="Table44.A5" office:value-type="string">
                  <text:p text:style-name="Module_20_Tabellen_20_Summen_20_INVEM">-2.021.800</text:p>
                </table:table-cell>
                <table:table-cell table:style-name="Table44.A5" office:value-type="string">
                  <text:p text:style-name="Module_20_Tabellen_20_Summen_20_INVEM">-2.021.800</text:p>
                </table:table-cell>
                <table:table-cell table:style-name="Table44.A5" table:number-columns-spanned="2" office:value-type="string">
                  <text:p text:style-name="Module_20_Tabellen_20_Summen_20_INVEM">-0</text:p>
                </table:table-cell>
                <table:covered-table-cell/>
                <table:table-cell table:style-name="Table44.A5" office:value-type="string">
                  <text:p text:style-name="Module_20_Tabellen_20_Summen_20_INVEM">-5.473.296</text:p>
                </table:table-cell>
                <table:table-cell table:style-name="Table44.Q5" office:value-type="string">
                  <text:p text:style-name="Module_20_Tabellen_20_Summen_20_INVEM">-15.051.896</text:p>
                </table:table-cell>
              </table:table-row>
              <table:table-row table:style-name="Table44.6">
                <table:table-cell table:style-name="Table44.A6" office:value-type="string">
                  <text:p text:style-name="P50"/>
                </table:table-cell>
                <table:table-cell table:style-name="Table44.A6" office:value-type="string">
                  <text:p text:style-name="P49"/>
                </table:table-cell>
                <table:table-cell table:style-name="Table44.A6" office:value-type="string">
                  <text:p text:style-name="P49"/>
                </table:table-cell>
                <table:table-cell table:style-name="Table44.A6" office:value-type="string">
                  <text:p text:style-name="P49"/>
                </table:table-cell>
                <table:table-cell table:style-name="Table44.A6" office:value-type="string">
                  <text:p text:style-name="P50"/>
                </table:table-cell>
                <table:table-cell table:style-name="Table44.A6" office:value-type="string">
                  <text:p text:style-name="P50"/>
                </table:table-cell>
                <table:table-cell table:style-name="Table44.A6" office:value-type="string">
                  <text:p text:style-name="P51"/>
                </table:table-cell>
                <table:table-cell table:style-name="Table44.A6" office:value-type="string">
                  <text:p text:style-name="P51"/>
                </table:table-cell>
                <table:table-cell table:style-name="Table44.I6" table:number-columns-spanned="3" office:value-type="string">
                  <text:p text:style-name="P52"/>
                </table:table-cell>
                <table:covered-table-cell/>
                <table:covered-table-cell/>
                <table:table-cell table:style-name="Table44.A6" office:value-type="string">
                  <text:p text:style-name="P51"/>
                </table:table-cell>
                <table:table-cell table:style-name="Table44.A6" office:value-type="string">
                  <text:p text:style-name="P51"/>
                </table:table-cell>
                <table:table-cell table:style-name="Table44.A6" office:value-type="string">
                  <text:p text:style-name="P51"/>
                </table:table-cell>
                <table:table-cell table:style-name="Table44.A6" table:number-columns-spanned="2" office:value-type="string">
                  <text:p text:style-name="P51"/>
                </table:table-cell>
                <table:covered-table-cell/>
                <table:table-cell table:style-name="Table44.A6" office:value-type="string">
                  <text:p text:style-name="P48"/>
                </table:table-cell>
              </table:table-row>
            </table:table>
            <text:p text:style-name="P5"/>
            <text:p text:style-name="P41"/>
            <text:section text:style-name="Sect11" text:name="Section221">
              <text:p text:style-name="Standard"/>
              <text:p text:style-name="P25"/>
              <text:p text:style-name="P29">Der strategische Flächenankauf ist wesentlicher Bestandteil der 2. Fortschreibung des Gewerbeflächenentwicklungskonzeptes (Stadtratsbeschluss V1795/17 - Zweite Fortschreibung der Konzeption zur kurz- und mittelfristigen Entwicklung kommunaler Gewerbestandorte in der Landeshauptstadt Dresden vom 14. Dezember 2017 zu). Grundlage für die Umsetzung dieses Beschlusses ist die Grundstücksverfügbarkeit. Angesichts mangelnder städtischer Bestandsflächen müssen in Vorbereitung der weiteren Gewerbeflächenentwicklung potenziell geeignete Flächen angekauft werden. Das Hauptaugenmerk liegt dabei auf verkehrsgünstig gelegenen Flächen im Dresdner Südwesten. Die weitere Gewerbeflächenentwicklung ist zwingend erforderlich, da bereits jetzt in vielen Größenklassen unzureichend Flächen verfügbar sind. Die Flächenverfügbarkeit ist ein entscheidender harter Standortfaktor für den Wirtschaftsraum Dresden in Konkurrenz zu den national und international konkurrierenden Wirtschaftsregionen. Die künftigen Entwicklungsmöglichkeiten der Landeshauptstadt Dresden sind stark abhängig vom qualitativen und quantitativen Niveau der ansässigen Unternehmen.</text:p>
              <text:p text:style-name="P29"/>
              <text:p text:style-name="P58"><text:soft-page-break/><text:span text:style-name="T4">Gesamtkosten und Ermittlungsbasis: </text:span><text:span text:style-name="T5">Die veranschlagten Mittel entsprechen den vom Amt ermittelten Grobkosten. Der Mittelabfluss ist nach strategischen Meilensteinen berechnet.</text:span></text:p>
              <text:p text:style-name="P58"><text:span text:style-name="T4">Baubeschluss:</text:span><text:span text:style-name="T5"> Der erforderliche Stadtratsbeschluss erfolgte mit der Vorlage V1795/17 - Zweite Fortschreibung der Konzeption zur kurz- und mittelfristigen Entwicklung kommunaler Gewerbestandorte in der Landeshauptstadt Dresden in der Sitzung des Stadtrates am 14. Dezember 2017. Bei Erwerb von Grundstücken und grundstücksgleichen Rechten größer 500 TEUR wird je Ankauf eine separate Beschlussvorlage eingebracht.</text:span></text:p>
              <text:p text:style-name="P26"><text:span text:style-name="T4">Förderung/Drittmittel:</text:span><text:span text:style-name="T5"> Für diese Maßnahme sind keine Zuwendungen möglich. </text:span></text:p>
              <text:p text:style-name="P26"><text:span text:style-name="T4">notwendige Verpflichtungsermächtigungen: </text:span><text:span text:style-name="T5">Im Haushaltsjahr 2023 sind Verpflichtungsermächtigungen für das Jahr 2024 i. H. v. 1.000 TEUR und im Haushaltsjahr 2024 für 2025 i. H v. 1.070 TEUR eingestellt. Die Höhe der Verpflichtungsermächtigungen orientiert sich an den ermittelten Grobkosten der in Rede stehenden Grundstücksankäufe je Jahresscheibe.</text:span></text:p>
            </text:section>
            <text:section text:style-name="Sect12" text:name="Section222">
              <text:p text:style-name="P15"/>
              <text:p text:style-name="P46"/>
            </text:section>
            <text:p text:style-name="P5"/>
            <table:table table:name="Table45" table:style-name="Table45">
              <table:table-column table:style-name="Table45.A"/>
              <table:table-column table:style-name="Table45.B"/>
              <table:table-column table:style-name="Table45.C"/>
              <table:table-column table:style-name="Table45.D"/>
              <table:table-column table:style-name="Table45.B"/>
              <table:table-column table:style-name="Table45.F"/>
              <table:table-column table:style-name="Table45.D"/>
              <table:table-column table:style-name="Table45.H"/>
              <table:table-column table:style-name="Table45.I"/>
              <table:table-column table:style-name="Table45.J"/>
              <table:table-column table:style-name="Table45.K"/>
              <table:table-column table:style-name="Table45.L"/>
              <table:table-column table:style-name="Table45.M"/>
              <table:table-column table:style-name="Table45.N"/>
              <table:table-column table:style-name="Table45.O"/>
              <table:table-column table:style-name="Table45.P"/>
              <table:table-header-rows>
                <table:table-row table:style-name="Table45.1">
                  <table:table-cell table:style-name="Table45.A1" table:number-rows-spanned="2" office:value-type="string">
                    <text:p text:style-name="Module_20_Tabellen_20_Überschrift_20_INVEM">Ein- und Auszahlungsarten </text:p>
                    <text:p text:style-name="Module_20_Tabellen_20_Überschrift_20_INVEM">(anteilig bezogen auf den Teilfinanzhaushalt)</text:p>
                  </table:table-cell>
                  <table:table-cell table:style-name="Table45.B1" office:value-type="string">
                    <text:p text:style-name="Module_20_Tabellen_20_Überschrift_20_INVEM">Ergebnis</text:p>
                    <text:p text:style-name="Module_20_Tabellen_20_Überschrift_20_INVEM">2021</text:p>
                  </table:table-cell>
                  <table:table-cell table:style-name="Table45.B1" office:value-type="string">
                    <text:p text:style-name="Module_20_Tabellen_20_Überschrift_20_INVEM">übertrag. Ermäch-tigungen aus 2021</text:p>
                  </table:table-cell>
                  <table:table-cell table:style-name="Table45.B1" office:value-type="string">
                    <text:p text:style-name="Module_20_Tabellen_20_Überschrift_20_INVEM">Ansatz</text:p>
                    <text:p text:style-name="Module_20_Tabellen_20_Überschrift_20_INVEM">2022</text:p>
                  </table:table-cell>
                  <table:table-cell table:style-name="Table45.E1" office:value-type="date" office:date-value="1899-12-30">
                    <text:p text:style-name="Module_20_Tabellen_20_Überschrift_20_INVEM">FAN</text:p>
                    <text:p text:style-name="Module_20_Tabellen_20_Überschrift_20_INVEM">2022</text:p>
                    <text:p text:style-name="Module_20_Tabellen_20_Überschrift">Stand: <text:line-break/><text:span text:style-name="T1">30.06.2022</text:span></text:p>
                  </table:table-cell>
                  <table:table-cell table:style-name="Table45.F1" office:value-type="string">
                    <text:p text:style-name="Module_20_Tabellen_20_Überschrift_20_INVEM">Ansatz</text:p>
                    <text:p text:style-name="Module_20_Tabellen_20_Überschrift_20_INVEM">2023</text:p>
                  </table:table-cell>
                  <table:table-cell table:style-name="Table45.F1" office:value-type="string">
                    <text:p text:style-name="Module_20_Tabellen_20_Überschrift_20_INVEM">Ansatz</text:p>
                    <text:p text:style-name="Module_20_Tabellen_20_Überschrift_20_INVEM">2024</text:p>
                  </table:table-cell>
                  <table:table-cell table:style-name="Table45.B1" table:number-columns-spanned="2" office:value-type="string">
                    <text:p text:style-name="Module_20_Tabellen_20_Überschrift_20_INVEM">Verpflichtungs-ermächtigungen</text:p>
                  </table:table-cell>
                  <table:covered-table-cell/>
                  <table:table-cell table:style-name="Table45.B1" office:value-type="string">
                    <text:p text:style-name="Module_20_Tabellen_20_Überschrift_20_INVEM">Ansatz</text:p>
                    <text:p text:style-name="Module_20_Tabellen_20_Überschrift_20_INVEM">2025</text:p>
                  </table:table-cell>
                  <table:table-cell table:style-name="Table45.B1" office:value-type="string">
                    <text:p text:style-name="Module_20_Tabellen_20_Überschrift_20_INVEM">Ansatz</text:p>
                    <text:p text:style-name="Module_20_Tabellen_20_Überschrift_20_INVEM">2026</text:p>
                  </table:table-cell>
                  <table:table-cell table:style-name="Table45.B1" office:value-type="string">
                    <text:p text:style-name="Module_20_Tabellen_20_Überschrift_20_INVEM">Ansatz</text:p>
                    <text:p text:style-name="Module_20_Tabellen_20_Überschrift_20_INVEM">2027</text:p>
                  </table:table-cell>
                  <table:table-cell table:style-name="Table45.B1" table:number-columns-spanned="2" office:value-type="string">
                    <text:p text:style-name="Module_20_Tabellen_20_Überschrift_20_INVEM">weitere</text:p>
                  </table:table-cell>
                  <table:covered-table-cell/>
                  <table:table-cell table:style-name="Table45.B1" office:value-type="string">
                    <text:p text:style-name="Module_20_Tabellen_20_Überschrift_20_INVEM">bisher bereit-gestellt<text:line-break/>(inkl. Sp. 4)</text:p>
                  </table:table-cell>
                  <table:table-cell table:style-name="Table45.P1" office:value-type="string">
                    <text:p text:style-name="Module_20_Tabellen_20_Überschrift_20_INVEM">Gesamtein-/<text:line-break/>-auszahlg.</text:p>
                  </table:table-cell>
                </table:table-row>
                <table:table-row table:style-name="Table45.1">
                  <table:covered-table-cell/>
                  <table:table-cell table:style-name="Table45.B2" table:number-columns-spanned="15" office:value-type="string">
                    <text:p text:style-name="Module_20_Tabellen_20_Überschrift_20_INVEM">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5.1">
                  <table:table-cell table:style-name="Table45.A3" office:value-type="string">
                    <text:p text:style-name="Module_20_Tabellen_20_Überschrift_20_INVEM"/>
                  </table:table-cell>
                  <table:table-cell table:style-name="Table45.B3" office:value-type="float" office:value="1">
                    <text:p text:style-name="Module_20_Tabellen_20_Überschrift_20_INVEM">1</text:p>
                  </table:table-cell>
                  <table:table-cell table:style-name="Table45.B3" office:value-type="float" office:value="2">
                    <text:p text:style-name="Module_20_Tabellen_20_Überschrift_20_INVEM">2</text:p>
                  </table:table-cell>
                  <table:table-cell table:style-name="Table45.B3" office:value-type="float" office:value="3">
                    <text:p text:style-name="Module_20_Tabellen_20_Überschrift_20_INVEM">3</text:p>
                  </table:table-cell>
                  <table:table-cell table:style-name="Table45.B3" office:value-type="float" office:value="4">
                    <text:p text:style-name="Module_20_Tabellen_20_Überschrift_20_INVEM">4</text:p>
                  </table:table-cell>
                  <table:table-cell table:style-name="Table45.F3" office:value-type="float" office:value="5">
                    <text:p text:style-name="Module_20_Tabellen_20_Überschrift_20_INVEM">5</text:p>
                  </table:table-cell>
                  <table:table-cell table:style-name="Table45.F3" office:value-type="float" office:value="6">
                    <text:p text:style-name="Module_20_Tabellen_20_Überschrift_20_INVEM">6</text:p>
                  </table:table-cell>
                  <table:table-cell table:style-name="Table45.B3" table:number-columns-spanned="2" office:value-type="float" office:value="7">
                    <text:p text:style-name="Module_20_Tabellen_20_Überschrift_20_INVEM">7</text:p>
                  </table:table-cell>
                  <table:covered-table-cell/>
                  <table:table-cell table:style-name="Table45.B3" office:value-type="float" office:value="8">
                    <text:p text:style-name="Module_20_Tabellen_20_Überschrift_20_INVEM">8</text:p>
                  </table:table-cell>
                  <table:table-cell table:style-name="Table45.B3" office:value-type="float" office:value="9">
                    <text:p text:style-name="Module_20_Tabellen_20_Überschrift_20_INVEM">9</text:p>
                  </table:table-cell>
                  <table:table-cell table:style-name="Table45.B3" office:value-type="float" office:value="10">
                    <text:p text:style-name="Module_20_Tabellen_20_Überschrift_20_INVEM">10</text:p>
                  </table:table-cell>
                  <table:table-cell table:style-name="Table45.B3" table:number-columns-spanned="2" office:value-type="float" office:value="11">
                    <text:p text:style-name="Module_20_Tabellen_20_Überschrift_20_INVEM">11</text:p>
                  </table:table-cell>
                  <table:covered-table-cell/>
                  <table:table-cell table:style-name="Table45.B3" office:value-type="float" office:value="12">
                    <text:p text:style-name="Module_20_Tabellen_20_Überschrift_20_INVEM">12</text:p>
                  </table:table-cell>
                  <table:table-cell table:style-name="Table45.P3" office:value-type="float" office:value="13">
                    <text:p text:style-name="Module_20_Tabellen_20_Überschrift_20_INVEM">13</text:p>
                  </table:table-cell>
                </table:table-row>
              </table:table-header-rows>
              <table:table-row table:style-name="Table45.4">
                <table:table-cell table:style-name="Table45.A4" table:number-columns-spanned="16" office:value-type="string">
                  <text:p text:style-name="Module_20_Tabellen_20_Zwischenüberschrift_20_INVEM">70801011: SP_Einzelmaßnahmen Infrastrukt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5.1">
                <table:table-cell table:style-name="Table45.A5" office:value-type="string">
                  <text:p text:style-name="P40">Einzahlungen für Investitionstätigkeit (Nr. 18 bis Nr. 24)</text:p>
                </table:table-cell>
                <table:table-cell table:style-name="Table45.A5" office:value-type="string">
                  <text:p text:style-name="Module_20_Tabellen_20_Summen_20_INVEM">0</text:p>
                </table:table-cell>
                <table:table-cell table:style-name="Table45.C5" office:value-type="float" office:value="0">
                  <text:p text:style-name="Module_20_Tabellen_20_Summen_20_INVEM">0</text:p>
                </table:table-cell>
                <table:table-cell table:style-name="Table45.C5" office:value-type="float" office:value="0">
                  <text:p text:style-name="Module_20_Tabellen_20_Summen_20_INVEM">0</text:p>
                </table:table-cell>
                <table:table-cell table:style-name="Table45.C5" office:value-type="float" office:value="0">
                  <text:p text:style-name="Module_20_Tabellen_20_Summen_20_INVEM">0</text:p>
                </table:table-cell>
                <table:table-cell table:style-name="Table45.A5" office:value-type="string">
                  <text:p text:style-name="Module_20_Tabellen_20_Summen_20_INVEM">0</text:p>
                </table:table-cell>
                <table:table-cell table:style-name="Table45.A5" office:value-type="string">
                  <text:p text:style-name="Module_20_Tabellen_20_Summen_20_INVEM">0</text:p>
                </table:table-cell>
                <table:table-cell table:style-name="Table45.A5" table:number-columns-spanned="2" office:value-type="string">
                  <text:p text:style-name="Module_20_Tabellen_20_Summen_20_INVEM">0</text:p>
                </table:table-cell>
                <table:covered-table-cell/>
                <table:table-cell table:style-name="Table45.A5" office:value-type="string">
                  <text:p text:style-name="Module_20_Tabellen_20_Summen_20_INVEM">0</text:p>
                </table:table-cell>
                <table:table-cell table:style-name="Table45.A5" office:value-type="string">
                  <text:p text:style-name="Module_20_Tabellen_20_Summen_20_INVEM">0</text:p>
                </table:table-cell>
                <table:table-cell table:style-name="Table45.A5" office:value-type="string">
                  <text:p text:style-name="Module_20_Tabellen_20_Summen_20_INVEM">0</text:p>
                </table:table-cell>
                <table:table-cell table:style-name="Table45.A5" table:number-columns-spanned="2" office:value-type="string">
                  <text:p text:style-name="Module_20_Tabellen_20_Summen_20_INVEM">-0</text:p>
                </table:table-cell>
                <table:covered-table-cell/>
                <table:table-cell table:style-name="Table45.A5" office:value-type="string">
                  <text:p text:style-name="Module_20_Tabellen_20_Summen_20_INVEM">0</text:p>
                </table:table-cell>
                <table:table-cell table:style-name="Table45.P5" office:value-type="string">
                  <text:p text:style-name="Module_20_Tabellen_20_Summen_20_INVEM">0</text:p>
                </table:table-cell>
              </table:table-row>
              <table:table-row table:style-name="Table45.6">
                <table:table-cell table:style-name="Table45.A6" office:value-type="string">
                  <text:p text:style-name="P50"/>
                </table:table-cell>
                <table:table-cell table:style-name="Table45.A6" office:value-type="string">
                  <text:p text:style-name="P49"/>
                </table:table-cell>
                <table:table-cell table:style-name="Table45.A6" office:value-type="string">
                  <text:p text:style-name="P49"/>
                </table:table-cell>
                <table:table-cell table:style-name="Table45.A6" office:value-type="string">
                  <text:p text:style-name="P49"/>
                </table:table-cell>
                <table:table-cell table:style-name="Table45.A6" office:value-type="string">
                  <text:p text:style-name="P50"/>
                </table:table-cell>
                <table:table-cell table:style-name="Table45.A6" office:value-type="string">
                  <text:p text:style-name="P50"/>
                </table:table-cell>
                <table:table-cell table:style-name="Table45.A6" office:value-type="string">
                  <text:p text:style-name="P51"/>
                </table:table-cell>
                <table:table-cell table:style-name="Table45.A6" office:value-type="string">
                  <text:p text:style-name="P51"/>
                </table:table-cell>
                <table:table-cell table:style-name="Table45.I6" table:number-columns-spanned="2" office:value-type="string">
                  <text:p text:style-name="P52"/>
                </table:table-cell>
                <table:covered-table-cell/>
                <table:table-cell table:style-name="Table45.A6" office:value-type="string">
                  <text:p text:style-name="P51"/>
                </table:table-cell>
                <table:table-cell table:style-name="Table45.A6" office:value-type="string">
                  <text:p text:style-name="P51"/>
                </table:table-cell>
                <table:table-cell table:style-name="Table45.A6" office:value-type="string">
                  <text:p text:style-name="P51"/>
                </table:table-cell>
                <table:table-cell table:style-name="Table45.A6" table:number-columns-spanned="2" office:value-type="string">
                  <text:p text:style-name="P51"/>
                </table:table-cell>
                <table:covered-table-cell/>
                <table:table-cell table:style-name="Table45.A6" office:value-type="string">
                  <text:p text:style-name="P48"/>
                </table:table-cell>
              </table:table-row>
              <table:table-row table:style-name="Table45.1">
                <table:table-cell table:style-name="Table45.A7" office:value-type="string">
                  <text:p text:style-name="P38">Auszahlungen für den Erwerb von Grundstücken, Gebäuden und sonstigen unbeweglichen Vermögensgegenständen</text:p>
                </table:table-cell>
                <table:table-cell table:style-name="Table45.A7" office:value-type="string">
                  <text:p text:style-name="Module_20_Tabellen_20_Inhalt_20_INVEM">0</text:p>
                </table:table-cell>
                <table:table-cell table:style-name="Table45.C7" office:value-type="float" office:value="0">
                  <text:p text:style-name="Module_20_Tabellen_20_Inhalt_20_INVEM">-22.000</text:p>
                </table:table-cell>
                <table:table-cell table:style-name="Table45.C7" office:value-type="float" office:value="0">
                  <text:p text:style-name="Module_20_Tabellen_20_Inhalt_20_INVEM">-100.000</text:p>
                </table:table-cell>
                <table:table-cell table:style-name="Table45.C7" office:value-type="float" office:value="0">
                  <text:p text:style-name="Module_20_Tabellen_20_Inhalt_20_INVEM">-122.000</text:p>
                </table:table-cell>
                <table:table-cell table:style-name="Table45.F7" office:value-type="string">
                  <text:p text:style-name="Module_20_Tabellen_20_Inhalt_20_INVEM">-100.000</text:p>
                </table:table-cell>
                <table:table-cell table:style-name="Table45.F7" office:value-type="string">
                  <text:p text:style-name="Module_20_Tabellen_20_Inhalt_20_INVEM">-100.000</text:p>
                </table:table-cell>
                <table:table-cell table:style-name="Table45.H7" table:number-columns-spanned="2" office:value-type="string">
                  <text:p text:style-name="Module_20_Tabellen_20_Inhalt_20_INVEM">0</text:p>
                </table:table-cell>
                <table:covered-table-cell/>
                <table:table-cell table:style-name="Table45.H7" office:value-type="string">
                  <text:p text:style-name="Module_20_Tabellen_20_Inhalt_20_INVEM">-100.000</text:p>
                </table:table-cell>
                <table:table-cell table:style-name="Table45.H7" office:value-type="string">
                  <text:p text:style-name="Module_20_Tabellen_20_Inhalt_20_INVEM">-100.000</text:p>
                </table:table-cell>
                <table:table-cell table:style-name="Table45.H7" office:value-type="string">
                  <text:p text:style-name="Module_20_Tabellen_20_Inhalt_20_INVEM">-100.000</text:p>
                </table:table-cell>
                <table:table-cell table:style-name="Table45.H7" table:number-columns-spanned="2" office:value-type="string">
                  <text:p text:style-name="Module_20_Tabellen_20_Inhalt_20_INVEM">-0</text:p>
                </table:table-cell>
                <table:covered-table-cell/>
                <table:table-cell table:style-name="Table45.H7" office:value-type="string">
                  <text:p text:style-name="Module_20_Tabellen_20_Inhalt_20_INVEM">-163.259</text:p>
                </table:table-cell>
                <table:table-cell table:style-name="Table45.P7" office:value-type="string">
                  <text:p text:style-name="Module_20_Tabellen_20_Inhalt_20_INVEM">-663.259</text:p>
                </table:table-cell>
              </table:table-row>
              <table:table-row table:style-name="Table45.6">
                <table:table-cell table:style-name="Table45.A8" office:value-type="string">
                  <text:p text:style-name="P57"/>
                </table:table-cell>
                <table:table-cell table:style-name="Table45.A8" office:value-type="string">
                  <text:p text:style-name="P56"/>
                </table:table-cell>
                <table:table-cell table:style-name="Table45.A8" office:value-type="string">
                  <text:p text:style-name="P56"/>
                </table:table-cell>
                <table:table-cell table:style-name="Table45.A8" office:value-type="string">
                  <text:p text:style-name="P56"/>
                </table:table-cell>
                <table:table-cell table:style-name="Table45.A8" office:value-type="string">
                  <text:p text:style-name="P57"/>
                </table:table-cell>
                <table:table-cell table:style-name="Table45.F8" office:value-type="string">
                  <text:p text:style-name="P57"/>
                </table:table-cell>
                <table:table-cell table:style-name="Table45.F8" office:value-type="string">
                  <text:p text:style-name="P53"/>
                </table:table-cell>
                <table:table-cell table:style-name="Table45.A3" office:value-type="string">
                  <text:p text:style-name="P53"/>
                </table:table-cell>
                <table:table-cell table:style-name="Table45.I8" table:number-columns-spanned="2" office:value-type="string">
                  <text:p text:style-name="P54"/>
                </table:table-cell>
                <table:covered-table-cell/>
                <table:table-cell table:style-name="Table45.A3" office:value-type="string">
                  <text:p text:style-name="P53"/>
                </table:table-cell>
                <table:table-cell table:style-name="Table45.A3" office:value-type="string">
                  <text:p text:style-name="P53"/>
                </table:table-cell>
                <table:table-cell table:style-name="Table45.A3" office:value-type="string">
                  <text:p text:style-name="P53"/>
                </table:table-cell>
                <table:table-cell table:style-name="Table45.A3" table:number-columns-spanned="2" office:value-type="string">
                  <text:p text:style-name="P53"/>
                </table:table-cell>
                <table:covered-table-cell/>
                <table:table-cell table:style-name="Table45.A3" office:value-type="string">
                  <text:p text:style-name="P55"/>
                </table:table-cell>
              </table:table-row>
              <table:table-row table:style-name="Table45.1">
                <table:table-cell table:style-name="Table45.A7" office:value-type="string">
                  <text:p text:style-name="P38">Auszahlungen für Baumaßnahmen</text:p>
                </table:table-cell>
                <table:table-cell table:style-name="Table45.A7" office:value-type="string">
                  <text:p text:style-name="Module_20_Tabellen_20_Inhalt_20_INVEM">-27.981</text:p>
                </table:table-cell>
                <table:table-cell table:style-name="Table45.C7" office:value-type="float" office:value="0">
                  <text:p text:style-name="Module_20_Tabellen_20_Inhalt_20_INVEM">-166.474</text:p>
                </table:table-cell>
                <table:table-cell table:style-name="Table45.C7" office:value-type="float" office:value="0">
                  <text:p text:style-name="Module_20_Tabellen_20_Inhalt_20_INVEM">-165.000</text:p>
                </table:table-cell>
                <table:table-cell table:style-name="Table45.C7" office:value-type="float" office:value="0">
                  <text:p text:style-name="Module_20_Tabellen_20_Inhalt_20_INVEM">-181.474</text:p>
                </table:table-cell>
                <table:table-cell table:style-name="Table45.F7" office:value-type="string">
                  <text:p text:style-name="Module_20_Tabellen_20_Inhalt_20_INVEM">-165.000</text:p>
                </table:table-cell>
                <table:table-cell table:style-name="Table45.F7" office:value-type="string">
                  <text:p text:style-name="Module_20_Tabellen_20_Inhalt_20_INVEM">-150.000</text:p>
                </table:table-cell>
                <table:table-cell table:style-name="Table45.H7" table:number-columns-spanned="2" office:value-type="string">
                  <text:p text:style-name="Module_20_Tabellen_20_Inhalt_20_INVEM">0</text:p>
                </table:table-cell>
                <table:covered-table-cell/>
                <table:table-cell table:style-name="Table45.H7" office:value-type="string">
                  <text:p text:style-name="Module_20_Tabellen_20_Inhalt_20_INVEM">-150.000</text:p>
                </table:table-cell>
                <table:table-cell table:style-name="Table45.H7" office:value-type="string">
                  <text:p text:style-name="Module_20_Tabellen_20_Inhalt_20_INVEM">-150.000</text:p>
                </table:table-cell>
                <table:table-cell table:style-name="Table45.H7" office:value-type="string">
                  <text:p text:style-name="Module_20_Tabellen_20_Inhalt_20_INVEM">-150.000</text:p>
                </table:table-cell>
                <table:table-cell table:style-name="Table45.H7" table:number-columns-spanned="2" office:value-type="string">
                  <text:p text:style-name="Module_20_Tabellen_20_Inhalt_20_INVEM">-0</text:p>
                </table:table-cell>
                <table:covered-table-cell/>
                <table:table-cell table:style-name="Table45.H7" office:value-type="string">
                  <text:p text:style-name="Module_20_Tabellen_20_Inhalt_20_INVEM">-214.261</text:p>
                </table:table-cell>
                <table:table-cell table:style-name="Table45.P7" office:value-type="string">
                  <text:p text:style-name="Module_20_Tabellen_20_Inhalt_20_INVEM">-979.261</text:p>
                </table:table-cell>
              </table:table-row>
              <table:table-row table:style-name="Table45.6">
                <table:table-cell table:style-name="Table45.A8" office:value-type="string">
                  <text:p text:style-name="P57"/>
                </table:table-cell>
                <table:table-cell table:style-name="Table45.A8" office:value-type="string">
                  <text:p text:style-name="P56"/>
                </table:table-cell>
                <table:table-cell table:style-name="Table45.A8" office:value-type="string">
                  <text:p text:style-name="P56"/>
                </table:table-cell>
                <table:table-cell table:style-name="Table45.A8" office:value-type="string">
                  <text:p text:style-name="P56"/>
                </table:table-cell>
                <table:table-cell table:style-name="Table45.A8" office:value-type="string">
                  <text:p text:style-name="P57"/>
                </table:table-cell>
                <table:table-cell table:style-name="Table45.F8" office:value-type="string">
                  <text:p text:style-name="P57"/>
                </table:table-cell>
                <table:table-cell table:style-name="Table45.F8" office:value-type="string">
                  <text:p text:style-name="P53"/>
                </table:table-cell>
                <table:table-cell table:style-name="Table45.A3" office:value-type="string">
                  <text:p text:style-name="P53"/>
                </table:table-cell>
                <table:table-cell table:style-name="Table45.I8" table:number-columns-spanned="2" office:value-type="string">
                  <text:p text:style-name="P54"/>
                </table:table-cell>
                <table:covered-table-cell/>
                <table:table-cell table:style-name="Table45.A3" office:value-type="string">
                  <text:p text:style-name="P53"/>
                </table:table-cell>
                <table:table-cell table:style-name="Table45.A3" office:value-type="string">
                  <text:p text:style-name="P53"/>
                </table:table-cell>
                <table:table-cell table:style-name="Table45.A3" office:value-type="string">
                  <text:p text:style-name="P53"/>
                </table:table-cell>
                <table:table-cell table:style-name="Table45.A3" table:number-columns-spanned="2" office:value-type="string">
                  <text:p text:style-name="P53"/>
                </table:table-cell>
                <table:covered-table-cell/>
                <table:table-cell table:style-name="Table45.A3" office:value-type="string">
                  <text:p text:style-name="P55"/>
                </table:table-cell>
              </table:table-row>
              <table:table-row table:style-name="Table45.1">
                <table:table-cell table:style-name="Table45.A7" office:value-type="string">
                  <text:p text:style-name="P38">Auszahlungen für sonstige Investitionstätigkeit</text:p>
                </table:table-cell>
                <table:table-cell table:style-name="Table45.A7" office:value-type="string">
                  <text:p text:style-name="Module_20_Tabellen_20_Inhalt_20_INVEM">0</text:p>
                </table:table-cell>
                <table:table-cell table:style-name="Table45.C7" office:value-type="float" office:value="0">
                  <text:p text:style-name="Module_20_Tabellen_20_Inhalt_20_INVEM">0</text:p>
                </table:table-cell>
                <table:table-cell table:style-name="Table45.C7" office:value-type="float" office:value="0">
                  <text:p text:style-name="Module_20_Tabellen_20_Inhalt_20_INVEM">0</text:p>
                </table:table-cell>
                <table:table-cell table:style-name="Table45.C7" office:value-type="float" office:value="0">
                  <text:p text:style-name="Module_20_Tabellen_20_Inhalt_20_INVEM">0</text:p>
                </table:table-cell>
                <table:table-cell table:style-name="Table45.F7" office:value-type="string">
                  <text:p text:style-name="Module_20_Tabellen_20_Inhalt_20_INVEM">0</text:p>
                </table:table-cell>
                <table:table-cell table:style-name="Table45.F7" office:value-type="string">
                  <text:p text:style-name="Module_20_Tabellen_20_Inhalt_20_INVEM">0</text:p>
                </table:table-cell>
                <table:table-cell table:style-name="Table45.H7" table:number-columns-spanned="2" office:value-type="string">
                  <text:p text:style-name="Module_20_Tabellen_20_Inhalt_20_INVEM">0</text:p>
                </table:table-cell>
                <table:covered-table-cell/>
                <table:table-cell table:style-name="Table45.H7" office:value-type="string">
                  <text:p text:style-name="Module_20_Tabellen_20_Inhalt_20_INVEM">0</text:p>
                </table:table-cell>
                <table:table-cell table:style-name="Table45.H7" office:value-type="string">
                  <text:p text:style-name="Module_20_Tabellen_20_Inhalt_20_INVEM">0</text:p>
                </table:table-cell>
                <table:table-cell table:style-name="Table45.H7" office:value-type="string">
                  <text:p text:style-name="Module_20_Tabellen_20_Inhalt_20_INVEM">0</text:p>
                </table:table-cell>
                <table:table-cell table:style-name="Table45.H7" table:number-columns-spanned="2" office:value-type="string">
                  <text:p text:style-name="Module_20_Tabellen_20_Inhalt_20_INVEM">-0</text:p>
                </table:table-cell>
                <table:covered-table-cell/>
                <table:table-cell table:style-name="Table45.H7" office:value-type="string">
                  <text:p text:style-name="Module_20_Tabellen_20_Inhalt_20_INVEM">-157.805</text:p>
                </table:table-cell>
                <table:table-cell table:style-name="Table45.P7" office:value-type="string">
                  <text:p text:style-name="Module_20_Tabellen_20_Inhalt_20_INVEM">-157.805</text:p>
                </table:table-cell>
              </table:table-row>
              <table:table-row table:style-name="Table45.6">
                <table:table-cell table:style-name="Table45.A8" office:value-type="string">
                  <text:p text:style-name="P57"/>
                </table:table-cell>
                <table:table-cell table:style-name="Table45.A8" office:value-type="string">
                  <text:p text:style-name="P56"/>
                </table:table-cell>
                <table:table-cell table:style-name="Table45.A8" office:value-type="string">
                  <text:p text:style-name="P56"/>
                </table:table-cell>
                <table:table-cell table:style-name="Table45.A8" office:value-type="string">
                  <text:p text:style-name="P56"/>
                </table:table-cell>
                <table:table-cell table:style-name="Table45.A8" office:value-type="string">
                  <text:p text:style-name="P57"/>
                </table:table-cell>
                <table:table-cell table:style-name="Table45.F8" office:value-type="string">
                  <text:p text:style-name="P57"/>
                </table:table-cell>
                <table:table-cell table:style-name="Table45.F8" office:value-type="string">
                  <text:p text:style-name="P53"/>
                </table:table-cell>
                <table:table-cell table:style-name="Table45.A3" office:value-type="string">
                  <text:p text:style-name="P53"/>
                </table:table-cell>
                <table:table-cell table:style-name="Table45.I8" table:number-columns-spanned="2" office:value-type="string">
                  <text:p text:style-name="P54"/>
                </table:table-cell>
                <table:covered-table-cell/>
                <table:table-cell table:style-name="Table45.A3" office:value-type="string">
                  <text:p text:style-name="P53"/>
                </table:table-cell>
                <table:table-cell table:style-name="Table45.A3" office:value-type="string">
                  <text:p text:style-name="P53"/>
                </table:table-cell>
                <table:table-cell table:style-name="Table45.A3" office:value-type="string">
                  <text:p text:style-name="P53"/>
                </table:table-cell>
                <table:table-cell table:style-name="Table45.A3" table:number-columns-spanned="2" office:value-type="string">
                  <text:p text:style-name="P53"/>
                </table:table-cell>
                <table:covered-table-cell/>
                <table:table-cell table:style-name="Table45.A3" office:value-type="string">
                  <text:p text:style-name="P55"/>
                </table:table-cell>
              </table:table-row>
              <table:table-row table:style-name="Table45.1">
                <table:table-cell table:style-name="Table45.A5" office:value-type="string">
                  <text:p text:style-name="P40">Auszahlungen für Investitionstätigkeit (Nr. 26 bis Nr. 32)</text:p>
                </table:table-cell>
                <table:table-cell table:style-name="Table45.A5" office:value-type="string">
                  <text:p text:style-name="Module_20_Tabellen_20_Summen_20_INVEM">-27.981</text:p>
                </table:table-cell>
                <table:table-cell table:style-name="Table45.C5" office:value-type="float" office:value="0">
                  <text:p text:style-name="Module_20_Tabellen_20_Summen_20_INVEM">-188.474</text:p>
                </table:table-cell>
                <table:table-cell table:style-name="Table45.C5" office:value-type="float" office:value="0">
                  <text:p text:style-name="Module_20_Tabellen_20_Summen_20_INVEM">-265.000</text:p>
                </table:table-cell>
                <table:table-cell table:style-name="Table45.C5" office:value-type="float" office:value="0">
                  <text:p text:style-name="Module_20_Tabellen_20_Summen_20_INVEM">-303.474</text:p>
                </table:table-cell>
                <table:table-cell table:style-name="Table45.A5" office:value-type="string">
                  <text:p text:style-name="Module_20_Tabellen_20_Summen_20_INVEM">-265.000</text:p>
                </table:table-cell>
                <table:table-cell table:style-name="Table45.A5" office:value-type="string">
                  <text:p text:style-name="Module_20_Tabellen_20_Summen_20_INVEM">-250.000</text:p>
                </table:table-cell>
                <table:table-cell table:style-name="Table45.A5" table:number-columns-spanned="2" office:value-type="string">
                  <text:p text:style-name="Module_20_Tabellen_20_Summen_20_INVEM">0</text:p>
                </table:table-cell>
                <table:covered-table-cell/>
                <table:table-cell table:style-name="Table45.A5" office:value-type="string">
                  <text:p text:style-name="Module_20_Tabellen_20_Summen_20_INVEM">-250.000</text:p>
                </table:table-cell>
                <table:table-cell table:style-name="Table45.A5" office:value-type="string">
                  <text:p text:style-name="Module_20_Tabellen_20_Summen_20_INVEM">-250.000</text:p>
                </table:table-cell>
                <table:table-cell table:style-name="Table45.A5" office:value-type="string">
                  <text:p text:style-name="Module_20_Tabellen_20_Summen_20_INVEM">-250.000</text:p>
                </table:table-cell>
                <table:table-cell table:style-name="Table45.A5" table:number-columns-spanned="2" office:value-type="string">
                  <text:p text:style-name="Module_20_Tabellen_20_Summen_20_INVEM">-0</text:p>
                </table:table-cell>
                <table:covered-table-cell/>
                <table:table-cell table:style-name="Table45.A5" office:value-type="string">
                  <text:p text:style-name="Module_20_Tabellen_20_Summen_20_INVEM">-535.325</text:p>
                </table:table-cell>
                <table:table-cell table:style-name="Table45.P5" office:value-type="string">
                  <text:p text:style-name="Module_20_Tabellen_20_Summen_20_INVEM">-1.800.325</text:p>
                </table:table-cell>
              </table:table-row>
              <table:table-row table:style-name="Table45.6">
                <table:table-cell table:style-name="Table45.A6" office:value-type="string">
                  <text:p text:style-name="P50"/>
                </table:table-cell>
                <table:table-cell table:style-name="Table45.A6" office:value-type="string">
                  <text:p text:style-name="P49"/>
                </table:table-cell>
                <table:table-cell table:style-name="Table45.A6" office:value-type="string">
                  <text:p text:style-name="P49"/>
                </table:table-cell>
                <table:table-cell table:style-name="Table45.A6" office:value-type="string">
                  <text:p text:style-name="P49"/>
                </table:table-cell>
                <table:table-cell table:style-name="Table45.A6" office:value-type="string">
                  <text:p text:style-name="P50"/>
                </table:table-cell>
                <table:table-cell table:style-name="Table45.A6" office:value-type="string">
                  <text:p text:style-name="P50"/>
                </table:table-cell>
                <table:table-cell table:style-name="Table45.A6" office:value-type="string">
                  <text:p text:style-name="P51"/>
                </table:table-cell>
                <table:table-cell table:style-name="Table45.A6" office:value-type="string">
                  <text:p text:style-name="P51"/>
                </table:table-cell>
                <table:table-cell table:style-name="Table45.I6" table:number-columns-spanned="2" office:value-type="string">
                  <text:p text:style-name="P52"/>
                </table:table-cell>
                <table:covered-table-cell/>
                <table:table-cell table:style-name="Table45.A6" office:value-type="string">
                  <text:p text:style-name="P51"/>
                </table:table-cell>
                <table:table-cell table:style-name="Table45.A6" office:value-type="string">
                  <text:p text:style-name="P51"/>
                </table:table-cell>
                <table:table-cell table:style-name="Table45.A6" office:value-type="string">
                  <text:p text:style-name="P51"/>
                </table:table-cell>
                <table:table-cell table:style-name="Table45.A6" table:number-columns-spanned="2" office:value-type="string">
                  <text:p text:style-name="P51"/>
                </table:table-cell>
                <table:covered-table-cell/>
                <table:table-cell table:style-name="Table45.A6" office:value-type="string">
                  <text:p text:style-name="P48"/>
                </table:table-cell>
              </table:table-row>
              <table:table-row table:style-name="Table45.1">
                <table:table-cell table:style-name="Table45.A5" office:value-type="string">
                  <text:p text:style-name="P40">Zahlungsmittelsaldo aus Investitionstätigkeit (Nr. 25 ./. Nr. 33)</text:p>
                </table:table-cell>
                <table:table-cell table:style-name="Table45.A5" office:value-type="string">
                  <text:p text:style-name="Module_20_Tabellen_20_Summen_20_INVEM">-27.981</text:p>
                </table:table-cell>
                <table:table-cell table:style-name="Table45.C5" office:value-type="float" office:value="0">
                  <text:p text:style-name="Module_20_Tabellen_20_Summen_20_INVEM">-188.474</text:p>
                </table:table-cell>
                <table:table-cell table:style-name="Table45.C5" office:value-type="float" office:value="0">
                  <text:p text:style-name="Module_20_Tabellen_20_Summen_20_INVEM">-265.000</text:p>
                </table:table-cell>
                <table:table-cell table:style-name="Table45.C5" office:value-type="float" office:value="0">
                  <text:p text:style-name="Module_20_Tabellen_20_Summen_20_INVEM">-303.474</text:p>
                </table:table-cell>
                <table:table-cell table:style-name="Table45.A5" office:value-type="string">
                  <text:p text:style-name="Module_20_Tabellen_20_Summen_20_INVEM">-265.000</text:p>
                </table:table-cell>
                <table:table-cell table:style-name="Table45.A5" office:value-type="string">
                  <text:p text:style-name="Module_20_Tabellen_20_Summen_20_INVEM">-250.000</text:p>
                </table:table-cell>
                <table:table-cell table:style-name="Table45.A5" table:number-columns-spanned="2" office:value-type="string">
                  <text:p text:style-name="Module_20_Tabellen_20_Summen_20_INVEM">0</text:p>
                </table:table-cell>
                <table:covered-table-cell/>
                <table:table-cell table:style-name="Table45.A5" office:value-type="string">
                  <text:p text:style-name="Module_20_Tabellen_20_Summen_20_INVEM">-250.000</text:p>
                </table:table-cell>
                <table:table-cell table:style-name="Table45.A5" office:value-type="string">
                  <text:p text:style-name="Module_20_Tabellen_20_Summen_20_INVEM">-250.000</text:p>
                </table:table-cell>
                <table:table-cell table:style-name="Table45.A5" office:value-type="string">
                  <text:p text:style-name="Module_20_Tabellen_20_Summen_20_INVEM">-250.000</text:p>
                </table:table-cell>
                <table:table-cell table:style-name="Table45.A5" table:number-columns-spanned="2" office:value-type="string">
                  <text:p text:style-name="Module_20_Tabellen_20_Summen_20_INVEM">-0</text:p>
                </table:table-cell>
                <table:covered-table-cell/>
                <table:table-cell table:style-name="Table45.A5" office:value-type="string">
                  <text:p text:style-name="Module_20_Tabellen_20_Summen_20_INVEM">-535.325</text:p>
                </table:table-cell>
                <table:table-cell table:style-name="Table45.P5" office:value-type="string">
                  <text:p text:style-name="Module_20_Tabellen_20_Summen_20_INVEM">-1.800.325</text:p>
                </table:table-cell>
              </table:table-row>
              <table:table-row table:style-name="Table45.6">
                <table:table-cell table:style-name="Table45.A6" office:value-type="string">
                  <text:p text:style-name="P50"/>
                </table:table-cell>
                <table:table-cell table:style-name="Table45.A6" office:value-type="string">
                  <text:p text:style-name="P49"/>
                </table:table-cell>
                <table:table-cell table:style-name="Table45.A6" office:value-type="string">
                  <text:p text:style-name="P49"/>
                </table:table-cell>
                <table:table-cell table:style-name="Table45.A6" office:value-type="string">
                  <text:p text:style-name="P49"/>
                </table:table-cell>
                <table:table-cell table:style-name="Table45.A6" office:value-type="string">
                  <text:p text:style-name="P50"/>
                </table:table-cell>
                <table:table-cell table:style-name="Table45.A6" office:value-type="string">
                  <text:p text:style-name="P50"/>
                </table:table-cell>
                <table:table-cell table:style-name="Table45.A6" office:value-type="string">
                  <text:p text:style-name="P51"/>
                </table:table-cell>
                <table:table-cell table:style-name="Table45.A6" office:value-type="string">
                  <text:p text:style-name="P51"/>
                </table:table-cell>
                <table:table-cell table:style-name="Table45.I6" table:number-columns-spanned="2" office:value-type="string">
                  <text:p text:style-name="P52"/>
                </table:table-cell>
                <table:covered-table-cell/>
                <table:table-cell table:style-name="Table45.A6" office:value-type="string">
                  <text:p text:style-name="P51"/>
                </table:table-cell>
                <table:table-cell table:style-name="Table45.A6" office:value-type="string">
                  <text:p text:style-name="P51"/>
                </table:table-cell>
                <table:table-cell table:style-name="Table45.A6" office:value-type="string">
                  <text:p text:style-name="P51"/>
                </table:table-cell>
                <table:table-cell table:style-name="Table45.A6" table:number-columns-spanned="2" office:value-type="string">
                  <text:p text:style-name="P51"/>
                </table:table-cell>
                <table:covered-table-cell/>
                <table:table-cell table:style-name="Table45.A6" office:value-type="string">
                  <text:p text:style-name="P48"/>
                </table:table-cell>
              </table:table-row>
            </table:table>
            <text:p text:style-name="P5"/>
            <text:p text:style-name="P41"/>
            <text:section text:style-name="Sect11" text:name="Section223">
              <text:p text:style-name="Standard"/>
              <text:p text:style-name="P25"/>
              <text:p text:style-name="P29">Damit die Landeshauptstadt auf meist kurzfristige Anforderungen von Investoren und Gewerbetreibenden im Zuge von Ansiedlungs- und Erweiterungsvorhaben reagieren kann, sind für damit einhergehende punktuell zu realisierende Einzelmaßnahmen Haushaltsmittel für die Jahre 2023 bis 2027 veranschlagt.</text:p>
            </text:section>
            <text:section text:style-name="Sect12" text:name="Section224">
              <text:p text:style-name="P15"/>
              <text:p text:style-name="P46"/>
            </text:section>
            <text:p text:style-name="P5"/>
            <table:table table:name="Table46" table:style-name="Table46">
              <table:table-column table:style-name="Table46.A"/>
              <table:table-column table:style-name="Table46.B"/>
              <table:table-column table:style-name="Table46.C"/>
              <table:table-column table:style-name="Table46.D"/>
              <table:table-column table:style-name="Table46.B"/>
              <table:table-column table:style-name="Table46.F"/>
              <table:table-column table:style-name="Table46.D"/>
              <table:table-column table:style-name="Table46.H"/>
              <table:table-column table:style-name="Table46.I"/>
              <table:table-column table:style-name="Table46.J"/>
              <table:table-column table:style-name="Table46.K"/>
              <table:table-column table:style-name="Table46.L"/>
              <table:table-column table:style-name="Table46.M"/>
              <table:table-column table:style-name="Table46.N"/>
              <table:table-column table:style-name="Table46.O"/>
              <table:table-column table:style-name="Table46.P"/>
              <table:table-header-rows>
                <table:table-row table:style-name="Table46.1">
                  <table:table-cell table:style-name="Table46.A1" table:number-rows-spanned="2" office:value-type="string">
                    <text:p text:style-name="Module_20_Tabellen_20_Überschrift_20_INVEM">Ein- und Auszahlungsarten </text:p>
                    <text:p text:style-name="Module_20_Tabellen_20_Überschrift_20_INVEM">(anteilig bezogen auf den Teilfinanzhaushalt)</text:p>
                  </table:table-cell>
                  <table:table-cell table:style-name="Table46.B1" office:value-type="string">
                    <text:p text:style-name="Module_20_Tabellen_20_Überschrift_20_INVEM">Ergebnis</text:p>
                    <text:p text:style-name="Module_20_Tabellen_20_Überschrift_20_INVEM">2021</text:p>
                  </table:table-cell>
                  <table:table-cell table:style-name="Table46.B1" office:value-type="string">
                    <text:p text:style-name="Module_20_Tabellen_20_Überschrift_20_INVEM">übertrag. Ermäch-tigungen aus 2021</text:p>
                  </table:table-cell>
                  <table:table-cell table:style-name="Table46.B1" office:value-type="string">
                    <text:p text:style-name="Module_20_Tabellen_20_Überschrift_20_INVEM">Ansatz</text:p>
                    <text:p text:style-name="Module_20_Tabellen_20_Überschrift_20_INVEM">2022</text:p>
                  </table:table-cell>
                  <table:table-cell table:style-name="Table46.E1" office:value-type="date" office:date-value="1899-12-30">
                    <text:p text:style-name="Module_20_Tabellen_20_Überschrift_20_INVEM">FAN</text:p>
                    <text:p text:style-name="Module_20_Tabellen_20_Überschrift_20_INVEM">2022</text:p>
                    <text:p text:style-name="Module_20_Tabellen_20_Überschrift">Stand: <text:line-break/><text:span text:style-name="T1">30.06.2022</text:span></text:p>
                  </table:table-cell>
                  <table:table-cell table:style-name="Table46.F1" office:value-type="string">
                    <text:p text:style-name="Module_20_Tabellen_20_Überschrift_20_INVEM">Ansatz</text:p>
                    <text:p text:style-name="Module_20_Tabellen_20_Überschrift_20_INVEM">2023</text:p>
                  </table:table-cell>
                  <table:table-cell table:style-name="Table46.F1" office:value-type="string">
                    <text:p text:style-name="Module_20_Tabellen_20_Überschrift_20_INVEM">Ansatz</text:p>
                    <text:p text:style-name="Module_20_Tabellen_20_Überschrift_20_INVEM">2024</text:p>
                  </table:table-cell>
                  <table:table-cell table:style-name="Table46.B1" table:number-columns-spanned="2" office:value-type="string">
                    <text:p text:style-name="Module_20_Tabellen_20_Überschrift_20_INVEM">Verpflichtungs-ermächtigungen</text:p>
                  </table:table-cell>
                  <table:covered-table-cell/>
                  <table:table-cell table:style-name="Table46.B1" office:value-type="string">
                    <text:p text:style-name="Module_20_Tabellen_20_Überschrift_20_INVEM">Ansatz</text:p>
                    <text:p text:style-name="Module_20_Tabellen_20_Überschrift_20_INVEM">2025</text:p>
                  </table:table-cell>
                  <table:table-cell table:style-name="Table46.B1" office:value-type="string">
                    <text:p text:style-name="Module_20_Tabellen_20_Überschrift_20_INVEM">Ansatz</text:p>
                    <text:p text:style-name="Module_20_Tabellen_20_Überschrift_20_INVEM">2026</text:p>
                  </table:table-cell>
                  <table:table-cell table:style-name="Table46.B1" office:value-type="string">
                    <text:p text:style-name="Module_20_Tabellen_20_Überschrift_20_INVEM">Ansatz</text:p>
                    <text:p text:style-name="Module_20_Tabellen_20_Überschrift_20_INVEM">2027</text:p>
                  </table:table-cell>
                  <table:table-cell table:style-name="Table46.B1" table:number-columns-spanned="2" office:value-type="string">
                    <text:p text:style-name="Module_20_Tabellen_20_Überschrift_20_INVEM">weitere</text:p>
                  </table:table-cell>
                  <table:covered-table-cell/>
                  <table:table-cell table:style-name="Table46.B1" office:value-type="string">
                    <text:p text:style-name="Module_20_Tabellen_20_Überschrift_20_INVEM">bisher bereit-gestellt<text:line-break/>(inkl. Sp. 4)</text:p>
                  </table:table-cell>
                  <table:table-cell table:style-name="Table46.P1" office:value-type="string">
                    <text:p text:style-name="Module_20_Tabellen_20_Überschrift_20_INVEM">Gesamtein-/<text:line-break/>-auszahlg.</text:p>
                  </table:table-cell>
                </table:table-row>
                <table:table-row table:style-name="Table46.1">
                  <table:covered-table-cell/>
                  <table:table-cell table:style-name="Table46.B2" table:number-columns-spanned="15" office:value-type="string">
                    <text:p text:style-name="Module_20_Tabellen_20_Überschrift_20_INVEM">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1">
                  <table:table-cell table:style-name="Table46.A3" office:value-type="string">
                    <text:p text:style-name="Module_20_Tabellen_20_Überschrift_20_INVEM"/>
                  </table:table-cell>
                  <table:table-cell table:style-name="Table46.B3" office:value-type="float" office:value="1">
                    <text:p text:style-name="Module_20_Tabellen_20_Überschrift_20_INVEM">1</text:p>
                  </table:table-cell>
                  <table:table-cell table:style-name="Table46.B3" office:value-type="float" office:value="2">
                    <text:p text:style-name="Module_20_Tabellen_20_Überschrift_20_INVEM">2</text:p>
                  </table:table-cell>
                  <table:table-cell table:style-name="Table46.B3" office:value-type="float" office:value="3">
                    <text:p text:style-name="Module_20_Tabellen_20_Überschrift_20_INVEM">3</text:p>
                  </table:table-cell>
                  <table:table-cell table:style-name="Table46.B3" office:value-type="float" office:value="4">
                    <text:p text:style-name="Module_20_Tabellen_20_Überschrift_20_INVEM">4</text:p>
                  </table:table-cell>
                  <table:table-cell table:style-name="Table46.F3" office:value-type="float" office:value="5">
                    <text:p text:style-name="Module_20_Tabellen_20_Überschrift_20_INVEM">5</text:p>
                  </table:table-cell>
                  <table:table-cell table:style-name="Table46.F3" office:value-type="float" office:value="6">
                    <text:p text:style-name="Module_20_Tabellen_20_Überschrift_20_INVEM">6</text:p>
                  </table:table-cell>
                  <table:table-cell table:style-name="Table46.B3" table:number-columns-spanned="2" office:value-type="float" office:value="7">
                    <text:p text:style-name="Module_20_Tabellen_20_Überschrift_20_INVEM">7</text:p>
                  </table:table-cell>
                  <table:covered-table-cell/>
                  <table:table-cell table:style-name="Table46.B3" office:value-type="float" office:value="8">
                    <text:p text:style-name="Module_20_Tabellen_20_Überschrift_20_INVEM">8</text:p>
                  </table:table-cell>
                  <table:table-cell table:style-name="Table46.B3" office:value-type="float" office:value="9">
                    <text:p text:style-name="Module_20_Tabellen_20_Überschrift_20_INVEM">9</text:p>
                  </table:table-cell>
                  <table:table-cell table:style-name="Table46.B3" office:value-type="float" office:value="10">
                    <text:p text:style-name="Module_20_Tabellen_20_Überschrift_20_INVEM">10</text:p>
                  </table:table-cell>
                  <table:table-cell table:style-name="Table46.B3" table:number-columns-spanned="2" office:value-type="float" office:value="11">
                    <text:p text:style-name="Module_20_Tabellen_20_Überschrift_20_INVEM">11</text:p>
                  </table:table-cell>
                  <table:covered-table-cell/>
                  <table:table-cell table:style-name="Table46.B3" office:value-type="float" office:value="12">
                    <text:p text:style-name="Module_20_Tabellen_20_Überschrift_20_INVEM">12</text:p>
                  </table:table-cell>
                  <table:table-cell table:style-name="Table46.P3" office:value-type="float" office:value="13">
                    <text:p text:style-name="Module_20_Tabellen_20_Überschrift_20_INVEM">13</text:p>
                  </table:table-cell>
                </table:table-row>
              </table:table-header-rows>
              <table:table-row table:style-name="Table46.4">
                <table:table-cell table:style-name="Table46.A4" table:number-columns-spanned="16" office:value-type="string">
                  <text:p text:style-name="Module_20_Tabellen_20_Zwischenüberschrift_20_INVEM">70801012: Gewerbefläche Freiberger Straß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1">
                <table:table-cell table:style-name="Table46.A5" office:value-type="string">
                  <text:p text:style-name="P38">Einzahlungen aus Investitionszuwendungen</text:p>
                </table:table-cell>
                <table:table-cell table:style-name="Table46.A5" office:value-type="string">
                  <text:p text:style-name="Module_20_Tabellen_20_Inhalt_20_INVEM">0</text:p>
                </table:table-cell>
                <table:table-cell table:style-name="Table46.C5" office:value-type="float" office:value="0">
                  <text:p text:style-name="Module_20_Tabellen_20_Inhalt_20_INVEM">0</text:p>
                </table:table-cell>
                <table:table-cell table:style-name="Table46.C5" office:value-type="float" office:value="0">
                  <text:p text:style-name="Module_20_Tabellen_20_Inhalt_20_INVEM">0</text:p>
                </table:table-cell>
                <table:table-cell table:style-name="Table46.C5" office:value-type="float" office:value="0">
                  <text:p text:style-name="Module_20_Tabellen_20_Inhalt_20_INVEM">0</text:p>
                </table:table-cell>
                <table:table-cell table:style-name="Table46.F5" office:value-type="string">
                  <text:p text:style-name="Module_20_Tabellen_20_Inhalt_20_INVEM">0</text:p>
                </table:table-cell>
                <table:table-cell table:style-name="Table46.F5" office:value-type="string">
                  <text:p text:style-name="Module_20_Tabellen_20_Inhalt_20_INVEM">0</text:p>
                </table:table-cell>
                <table:table-cell table:style-name="Table46.H5" table:number-columns-spanned="2" office:value-type="string">
                  <text:p text:style-name="Module_20_Tabellen_20_Inhalt_20_INVEM">0</text:p>
                </table:table-cell>
                <table:covered-table-cell/>
                <table:table-cell table:style-name="Table46.H5" office:value-type="string">
                  <text:p text:style-name="Module_20_Tabellen_20_Inhalt_20_INVEM">0</text:p>
                </table:table-cell>
                <table:table-cell table:style-name="Table46.H5" office:value-type="string">
                  <text:p text:style-name="Module_20_Tabellen_20_Inhalt_20_INVEM">0</text:p>
                </table:table-cell>
                <table:table-cell table:style-name="Table46.H5" office:value-type="string">
                  <text:p text:style-name="Module_20_Tabellen_20_Inhalt_20_INVEM">0</text:p>
                </table:table-cell>
                <table:table-cell table:style-name="Table46.H5" table:number-columns-spanned="2" office:value-type="string">
                  <text:p text:style-name="Module_20_Tabellen_20_Inhalt_20_INVEM">-0</text:p>
                </table:table-cell>
                <table:covered-table-cell/>
                <table:table-cell table:style-name="Table46.H5" office:value-type="string">
                  <text:p text:style-name="Module_20_Tabellen_20_Inhalt_20_INVEM">1.174.800</text:p>
                </table:table-cell>
                <table:table-cell table:style-name="Table46.P5" office:value-type="string">
                  <text:p text:style-name="Module_20_Tabellen_20_Inhalt_20_INVEM">1.174.800</text:p>
                </table:table-cell>
              </table:table-row>
              <table:table-row table:style-name="Table46.6">
                <table:table-cell table:style-name="Table46.A6" office:value-type="string">
                  <text:p text:style-name="P57"/>
                </table:table-cell>
                <table:table-cell table:style-name="Table46.A6" office:value-type="string">
                  <text:p text:style-name="P56"/>
                </table:table-cell>
                <table:table-cell table:style-name="Table46.A6" office:value-type="string">
                  <text:p text:style-name="P56"/>
                </table:table-cell>
                <table:table-cell table:style-name="Table46.A6" office:value-type="string">
                  <text:p text:style-name="P56"/>
                </table:table-cell>
                <table:table-cell table:style-name="Table46.A6" office:value-type="string">
                  <text:p text:style-name="P57"/>
                </table:table-cell>
                <table:table-cell table:style-name="Table46.F6" office:value-type="string">
                  <text:p text:style-name="P57"/>
                </table:table-cell>
                <table:table-cell table:style-name="Table46.F6" office:value-type="string">
                  <text:p text:style-name="P53"/>
                </table:table-cell>
                <table:table-cell table:style-name="Table46.A3" office:value-type="string">
                  <text:p text:style-name="P53"/>
                </table:table-cell>
                <table:table-cell table:style-name="Table46.I6" table:number-columns-spanned="2" office:value-type="string">
                  <text:p text:style-name="P54"/>
                </table:table-cell>
                <table:covered-table-cell/>
                <table:table-cell table:style-name="Table46.A3" office:value-type="string">
                  <text:p text:style-name="P53"/>
                </table:table-cell>
                <table:table-cell table:style-name="Table46.A3" office:value-type="string">
                  <text:p text:style-name="P53"/>
                </table:table-cell>
                <table:table-cell table:style-name="Table46.A3" office:value-type="string">
                  <text:p text:style-name="P53"/>
                </table:table-cell>
                <table:table-cell table:style-name="Table46.A3" table:number-columns-spanned="2" office:value-type="string">
                  <text:p text:style-name="P53"/>
                </table:table-cell>
                <table:covered-table-cell/>
                <table:table-cell table:style-name="Table46.A3" office:value-type="string">
                  <text:p text:style-name="P55"/>
                </table:table-cell>
              </table:table-row>
              <table:table-row table:style-name="Table46.1">
                <table:table-cell table:style-name="Table46.A7" office:value-type="string">
                  <text:p text:style-name="P40">Einzahlungen für Investitionstätigkeit (Nr. 18 bis Nr. 24)</text:p>
                </table:table-cell>
                <table:table-cell table:style-name="Table46.A7" office:value-type="string">
                  <text:p text:style-name="Module_20_Tabellen_20_Summen_20_INVEM">0</text:p>
                </table:table-cell>
                <table:table-cell table:style-name="Table46.C7" office:value-type="float" office:value="0">
                  <text:p text:style-name="Module_20_Tabellen_20_Summen_20_INVEM">0</text:p>
                </table:table-cell>
                <table:table-cell table:style-name="Table46.C7" office:value-type="float" office:value="0">
                  <text:p text:style-name="Module_20_Tabellen_20_Summen_20_INVEM">0</text:p>
                </table:table-cell>
                <table:table-cell table:style-name="Table46.C7" office:value-type="float" office:value="0">
                  <text:p text:style-name="Module_20_Tabellen_20_Summen_20_INVEM">0</text:p>
                </table:table-cell>
                <table:table-cell table:style-name="Table46.A7" office:value-type="string">
                  <text:p text:style-name="Module_20_Tabellen_20_Summen_20_INVEM">0</text:p>
                </table:table-cell>
                <table:table-cell table:style-name="Table46.A7" office:value-type="string">
                  <text:p text:style-name="Module_20_Tabellen_20_Summen_20_INVEM">0</text:p>
                </table:table-cell>
                <table:table-cell table:style-name="Table46.A7" table:number-columns-spanned="2" office:value-type="string">
                  <text:p text:style-name="Module_20_Tabellen_20_Summen_20_INVEM">0</text:p>
                </table:table-cell>
                <table:covered-table-cell/>
                <table:table-cell table:style-name="Table46.A7" office:value-type="string">
                  <text:p text:style-name="Module_20_Tabellen_20_Summen_20_INVEM">0</text:p>
                </table:table-cell>
                <table:table-cell table:style-name="Table46.A7" office:value-type="string">
                  <text:p text:style-name="Module_20_Tabellen_20_Summen_20_INVEM">0</text:p>
                </table:table-cell>
                <table:table-cell table:style-name="Table46.A7" office:value-type="string">
                  <text:p text:style-name="Module_20_Tabellen_20_Summen_20_INVEM">0</text:p>
                </table:table-cell>
                <table:table-cell table:style-name="Table46.A7" table:number-columns-spanned="2" office:value-type="string">
                  <text:p text:style-name="Module_20_Tabellen_20_Summen_20_INVEM">-0</text:p>
                </table:table-cell>
                <table:covered-table-cell/>
                <table:table-cell table:style-name="Table46.A7" office:value-type="string">
                  <text:p text:style-name="Module_20_Tabellen_20_Summen_20_INVEM">1.174.800</text:p>
                </table:table-cell>
                <table:table-cell table:style-name="Table46.P7" office:value-type="string">
                  <text:p text:style-name="Module_20_Tabellen_20_Summen_20_INVEM">1.174.800</text:p>
                </table:table-cell>
              </table:table-row>
              <table:table-row table:style-name="Table46.6">
                <table:table-cell table:style-name="Table46.A8" office:value-type="string">
                  <text:p text:style-name="P50"/>
                </table:table-cell>
                <table:table-cell table:style-name="Table46.A8" office:value-type="string">
                  <text:p text:style-name="P49"/>
                </table:table-cell>
                <table:table-cell table:style-name="Table46.A8" office:value-type="string">
                  <text:p text:style-name="P49"/>
                </table:table-cell>
                <table:table-cell table:style-name="Table46.A8" office:value-type="string">
                  <text:p text:style-name="P49"/>
                </table:table-cell>
                <table:table-cell table:style-name="Table46.A8" office:value-type="string">
                  <text:p text:style-name="P50"/>
                </table:table-cell>
                <table:table-cell table:style-name="Table46.A8" office:value-type="string">
                  <text:p text:style-name="P50"/>
                </table:table-cell>
                <table:table-cell table:style-name="Table46.A8" office:value-type="string">
                  <text:p text:style-name="P51"/>
                </table:table-cell>
                <table:table-cell table:style-name="Table46.A8" office:value-type="string">
                  <text:p text:style-name="P51"/>
                </table:table-cell>
                <table:table-cell table:style-name="Table46.I8" table:number-columns-spanned="2" office:value-type="string">
                  <text:p text:style-name="P52"/>
                </table:table-cell>
                <table:covered-table-cell/>
                <table:table-cell table:style-name="Table46.A8" office:value-type="string">
                  <text:p text:style-name="P51"/>
                </table:table-cell>
                <table:table-cell table:style-name="Table46.A8" office:value-type="string">
                  <text:p text:style-name="P51"/>
                </table:table-cell>
                <table:table-cell table:style-name="Table46.A8" office:value-type="string">
                  <text:p text:style-name="P51"/>
                </table:table-cell>
                <table:table-cell table:style-name="Table46.A8" table:number-columns-spanned="2" office:value-type="string">
                  <text:p text:style-name="P51"/>
                </table:table-cell>
                <table:covered-table-cell/>
                <table:table-cell table:style-name="Table46.A8" office:value-type="string">
                  <text:p text:style-name="P48"/>
                </table:table-cell>
              </table:table-row>
              <table:table-row table:style-name="Table46.1">
                <table:table-cell table:style-name="Table46.A5" office:value-type="string">
                  <text:p text:style-name="P38">Auszahlungen für Baumaßnahmen</text:p>
                </table:table-cell>
                <table:table-cell table:style-name="Table46.A5" office:value-type="string">
                  <text:p text:style-name="Module_20_Tabellen_20_Inhalt_20_INVEM">-3.691</text:p>
                </table:table-cell>
                <table:table-cell table:style-name="Table46.C5" office:value-type="float" office:value="0">
                  <text:p text:style-name="Module_20_Tabellen_20_Inhalt_20_INVEM">-12.685</text:p>
                </table:table-cell>
                <table:table-cell table:style-name="Table46.C5" office:value-type="float" office:value="0">
                  <text:p text:style-name="Module_20_Tabellen_20_Inhalt_20_INVEM">0</text:p>
                </table:table-cell>
                <table:table-cell table:style-name="Table46.C5" office:value-type="float" office:value="0">
                  <text:p text:style-name="Module_20_Tabellen_20_Inhalt_20_INVEM">-12.685</text:p>
                </table:table-cell>
                <table:table-cell table:style-name="Table46.F5" office:value-type="string">
                  <text:p text:style-name="Module_20_Tabellen_20_Inhalt_20_INVEM">0</text:p>
                </table:table-cell>
                <table:table-cell table:style-name="Table46.F5" office:value-type="string">
                  <text:p text:style-name="Module_20_Tabellen_20_Inhalt_20_INVEM">0</text:p>
                </table:table-cell>
                <table:table-cell table:style-name="Table46.H5" table:number-columns-spanned="2" office:value-type="string">
                  <text:p text:style-name="Module_20_Tabellen_20_Inhalt_20_INVEM">0</text:p>
                </table:table-cell>
                <table:covered-table-cell/>
                <table:table-cell table:style-name="Table46.H5" office:value-type="string">
                  <text:p text:style-name="Module_20_Tabellen_20_Inhalt_20_INVEM">0</text:p>
                </table:table-cell>
                <table:table-cell table:style-name="Table46.H5" office:value-type="string">
                  <text:p text:style-name="Module_20_Tabellen_20_Inhalt_20_INVEM">0</text:p>
                </table:table-cell>
                <table:table-cell table:style-name="Table46.H5" office:value-type="string">
                  <text:p text:style-name="Module_20_Tabellen_20_Inhalt_20_INVEM">0</text:p>
                </table:table-cell>
                <table:table-cell table:style-name="Table46.H5" table:number-columns-spanned="2" office:value-type="string">
                  <text:p text:style-name="Module_20_Tabellen_20_Inhalt_20_INVEM">-0</text:p>
                </table:table-cell>
                <table:covered-table-cell/>
                <table:table-cell table:style-name="Table46.H5" office:value-type="string">
                  <text:p text:style-name="Module_20_Tabellen_20_Inhalt_20_INVEM">-1.871.548</text:p>
                </table:table-cell>
                <table:table-cell table:style-name="Table46.P5" office:value-type="string">
                  <text:p text:style-name="Module_20_Tabellen_20_Inhalt_20_INVEM">-1.871.548</text:p>
                </table:table-cell>
              </table:table-row>
              <table:table-row table:style-name="Table46.6">
                <table:table-cell table:style-name="Table46.A6" office:value-type="string">
                  <text:p text:style-name="P57"/>
                </table:table-cell>
                <table:table-cell table:style-name="Table46.A6" office:value-type="string">
                  <text:p text:style-name="P56"/>
                </table:table-cell>
                <table:table-cell table:style-name="Table46.A6" office:value-type="string">
                  <text:p text:style-name="P56"/>
                </table:table-cell>
                <table:table-cell table:style-name="Table46.A6" office:value-type="string">
                  <text:p text:style-name="P56"/>
                </table:table-cell>
                <table:table-cell table:style-name="Table46.A6" office:value-type="string">
                  <text:p text:style-name="P57"/>
                </table:table-cell>
                <table:table-cell table:style-name="Table46.F6" office:value-type="string">
                  <text:p text:style-name="P57"/>
                </table:table-cell>
                <table:table-cell table:style-name="Table46.F6" office:value-type="string">
                  <text:p text:style-name="P53"/>
                </table:table-cell>
                <table:table-cell table:style-name="Table46.A3" office:value-type="string">
                  <text:p text:style-name="P53"/>
                </table:table-cell>
                <table:table-cell table:style-name="Table46.I6" table:number-columns-spanned="2" office:value-type="string">
                  <text:p text:style-name="P54"/>
                </table:table-cell>
                <table:covered-table-cell/>
                <table:table-cell table:style-name="Table46.A3" office:value-type="string">
                  <text:p text:style-name="P53"/>
                </table:table-cell>
                <table:table-cell table:style-name="Table46.A3" office:value-type="string">
                  <text:p text:style-name="P53"/>
                </table:table-cell>
                <table:table-cell table:style-name="Table46.A3" office:value-type="string">
                  <text:p text:style-name="P53"/>
                </table:table-cell>
                <table:table-cell table:style-name="Table46.A3" table:number-columns-spanned="2" office:value-type="string">
                  <text:p text:style-name="P53"/>
                </table:table-cell>
                <table:covered-table-cell/>
                <table:table-cell table:style-name="Table46.A3" office:value-type="string">
                  <text:p text:style-name="P55"/>
                </table:table-cell>
              </table:table-row>
              <table:table-row table:style-name="Table46.1">
                <table:table-cell table:style-name="Table46.A5" office:value-type="string">
                  <text:p text:style-name="P38">Auszahlungen für sonstige Investitionstätigkeit</text:p>
                </table:table-cell>
                <table:table-cell table:style-name="Table46.A5" office:value-type="string">
                  <text:p text:style-name="Module_20_Tabellen_20_Inhalt_20_INVEM">0</text:p>
                </table:table-cell>
                <table:table-cell table:style-name="Table46.C5" office:value-type="float" office:value="0">
                  <text:p text:style-name="Module_20_Tabellen_20_Inhalt_20_INVEM">0</text:p>
                </table:table-cell>
                <table:table-cell table:style-name="Table46.C5" office:value-type="float" office:value="0">
                  <text:p text:style-name="Module_20_Tabellen_20_Inhalt_20_INVEM">0</text:p>
                </table:table-cell>
                <table:table-cell table:style-name="Table46.C5" office:value-type="float" office:value="0">
                  <text:p text:style-name="Module_20_Tabellen_20_Inhalt_20_INVEM">0</text:p>
                </table:table-cell>
                <table:table-cell table:style-name="Table46.F5" office:value-type="string">
                  <text:p text:style-name="Module_20_Tabellen_20_Inhalt_20_INVEM">0</text:p>
                </table:table-cell>
                <table:table-cell table:style-name="Table46.F5" office:value-type="string">
                  <text:p text:style-name="Module_20_Tabellen_20_Inhalt_20_INVEM">0</text:p>
                </table:table-cell>
                <table:table-cell table:style-name="Table46.H5" table:number-columns-spanned="2" office:value-type="string">
                  <text:p text:style-name="Module_20_Tabellen_20_Inhalt_20_INVEM">0</text:p>
                </table:table-cell>
                <table:covered-table-cell/>
                <table:table-cell table:style-name="Table46.H5" office:value-type="string">
                  <text:p text:style-name="Module_20_Tabellen_20_Inhalt_20_INVEM">0</text:p>
                </table:table-cell>
                <table:table-cell table:style-name="Table46.H5" office:value-type="string">
                  <text:p text:style-name="Module_20_Tabellen_20_Inhalt_20_INVEM">0</text:p>
                </table:table-cell>
                <table:table-cell table:style-name="Table46.H5" office:value-type="string">
                  <text:p text:style-name="Module_20_Tabellen_20_Inhalt_20_INVEM">0</text:p>
                </table:table-cell>
                <table:table-cell table:style-name="Table46.H5" table:number-columns-spanned="2" office:value-type="string">
                  <text:p text:style-name="Module_20_Tabellen_20_Inhalt_20_INVEM">-0</text:p>
                </table:table-cell>
                <table:covered-table-cell/>
                <table:table-cell table:style-name="Table46.H5" office:value-type="string">
                  <text:p text:style-name="Module_20_Tabellen_20_Inhalt_20_INVEM">-68.666</text:p>
                </table:table-cell>
                <table:table-cell table:style-name="Table46.P5" office:value-type="string">
                  <text:p text:style-name="Module_20_Tabellen_20_Inhalt_20_INVEM">-68.666</text:p>
                </table:table-cell>
              </table:table-row>
              <table:table-row table:style-name="Table46.6">
                <table:table-cell table:style-name="Table46.A6" office:value-type="string">
                  <text:p text:style-name="P57"/>
                </table:table-cell>
                <table:table-cell table:style-name="Table46.A6" office:value-type="string">
                  <text:p text:style-name="P56"/>
                </table:table-cell>
                <table:table-cell table:style-name="Table46.A6" office:value-type="string">
                  <text:p text:style-name="P56"/>
                </table:table-cell>
                <table:table-cell table:style-name="Table46.A6" office:value-type="string">
                  <text:p text:style-name="P56"/>
                </table:table-cell>
                <table:table-cell table:style-name="Table46.A6" office:value-type="string">
                  <text:p text:style-name="P57"/>
                </table:table-cell>
                <table:table-cell table:style-name="Table46.F6" office:value-type="string">
                  <text:p text:style-name="P57"/>
                </table:table-cell>
                <table:table-cell table:style-name="Table46.F6" office:value-type="string">
                  <text:p text:style-name="P53"/>
                </table:table-cell>
                <table:table-cell table:style-name="Table46.A3" office:value-type="string">
                  <text:p text:style-name="P53"/>
                </table:table-cell>
                <table:table-cell table:style-name="Table46.I6" table:number-columns-spanned="2" office:value-type="string">
                  <text:p text:style-name="P54"/>
                </table:table-cell>
                <table:covered-table-cell/>
                <table:table-cell table:style-name="Table46.A3" office:value-type="string">
                  <text:p text:style-name="P53"/>
                </table:table-cell>
                <table:table-cell table:style-name="Table46.A3" office:value-type="string">
                  <text:p text:style-name="P53"/>
                </table:table-cell>
                <table:table-cell table:style-name="Table46.A3" office:value-type="string">
                  <text:p text:style-name="P53"/>
                </table:table-cell>
                <table:table-cell table:style-name="Table46.A3" table:number-columns-spanned="2" office:value-type="string">
                  <text:p text:style-name="P53"/>
                </table:table-cell>
                <table:covered-table-cell/>
                <table:table-cell table:style-name="Table46.A3" office:value-type="string">
                  <text:p text:style-name="P55"/>
                </table:table-cell>
              </table:table-row>
              <table:table-row table:style-name="Table46.1">
                <table:table-cell table:style-name="Table46.A7" office:value-type="string">
                  <text:p text:style-name="P40">Auszahlungen für Investitionstätigkeit (Nr. 26 bis Nr. 32)</text:p>
                </table:table-cell>
                <table:table-cell table:style-name="Table46.A7" office:value-type="string">
                  <text:p text:style-name="Module_20_Tabellen_20_Summen_20_INVEM">-3.691</text:p>
                </table:table-cell>
                <table:table-cell table:style-name="Table46.C7" office:value-type="float" office:value="0">
                  <text:p text:style-name="Module_20_Tabellen_20_Summen_20_INVEM">-12.685</text:p>
                </table:table-cell>
                <table:table-cell table:style-name="Table46.C7" office:value-type="float" office:value="0">
                  <text:p text:style-name="Module_20_Tabellen_20_Summen_20_INVEM">0</text:p>
                </table:table-cell>
                <table:table-cell table:style-name="Table46.C7" office:value-type="float" office:value="0">
                  <text:p text:style-name="Module_20_Tabellen_20_Summen_20_INVEM">-12.685</text:p>
                </table:table-cell>
                <table:table-cell table:style-name="Table46.A7" office:value-type="string">
                  <text:p text:style-name="Module_20_Tabellen_20_Summen_20_INVEM">0</text:p>
                </table:table-cell>
                <table:table-cell table:style-name="Table46.A7" office:value-type="string">
                  <text:p text:style-name="Module_20_Tabellen_20_Summen_20_INVEM">0</text:p>
                </table:table-cell>
                <table:table-cell table:style-name="Table46.A7" table:number-columns-spanned="2" office:value-type="string">
                  <text:p text:style-name="Module_20_Tabellen_20_Summen_20_INVEM">0</text:p>
                </table:table-cell>
                <table:covered-table-cell/>
                <table:table-cell table:style-name="Table46.A7" office:value-type="string">
                  <text:p text:style-name="Module_20_Tabellen_20_Summen_20_INVEM">0</text:p>
                </table:table-cell>
                <table:table-cell table:style-name="Table46.A7" office:value-type="string">
                  <text:p text:style-name="Module_20_Tabellen_20_Summen_20_INVEM">0</text:p>
                </table:table-cell>
                <table:table-cell table:style-name="Table46.A7" office:value-type="string">
                  <text:p text:style-name="Module_20_Tabellen_20_Summen_20_INVEM">0</text:p>
                </table:table-cell>
                <table:table-cell table:style-name="Table46.A7" table:number-columns-spanned="2" office:value-type="string">
                  <text:p text:style-name="Module_20_Tabellen_20_Summen_20_INVEM">-0</text:p>
                </table:table-cell>
                <table:covered-table-cell/>
                <table:table-cell table:style-name="Table46.A7" office:value-type="string">
                  <text:p text:style-name="Module_20_Tabellen_20_Summen_20_INVEM">-1.940.214</text:p>
                </table:table-cell>
                <table:table-cell table:style-name="Table46.P7" office:value-type="string">
                  <text:p text:style-name="Module_20_Tabellen_20_Summen_20_INVEM">-1.940.214</text:p>
                </table:table-cell>
              </table:table-row>
              <table:table-row table:style-name="Table46.6">
                <table:table-cell table:style-name="Table46.A8" office:value-type="string">
                  <text:p text:style-name="P50"/>
                </table:table-cell>
                <table:table-cell table:style-name="Table46.A8" office:value-type="string">
                  <text:p text:style-name="P49"/>
                </table:table-cell>
                <table:table-cell table:style-name="Table46.A8" office:value-type="string">
                  <text:p text:style-name="P49"/>
                </table:table-cell>
                <table:table-cell table:style-name="Table46.A8" office:value-type="string">
                  <text:p text:style-name="P49"/>
                </table:table-cell>
                <table:table-cell table:style-name="Table46.A8" office:value-type="string">
                  <text:p text:style-name="P50"/>
                </table:table-cell>
                <table:table-cell table:style-name="Table46.A8" office:value-type="string">
                  <text:p text:style-name="P50"/>
                </table:table-cell>
                <table:table-cell table:style-name="Table46.A8" office:value-type="string">
                  <text:p text:style-name="P51"/>
                </table:table-cell>
                <table:table-cell table:style-name="Table46.A8" office:value-type="string">
                  <text:p text:style-name="P51"/>
                </table:table-cell>
                <table:table-cell table:style-name="Table46.I8" table:number-columns-spanned="2" office:value-type="string">
                  <text:p text:style-name="P52"/>
                </table:table-cell>
                <table:covered-table-cell/>
                <table:table-cell table:style-name="Table46.A8" office:value-type="string">
                  <text:p text:style-name="P51"/>
                </table:table-cell>
                <table:table-cell table:style-name="Table46.A8" office:value-type="string">
                  <text:p text:style-name="P51"/>
                </table:table-cell>
                <table:table-cell table:style-name="Table46.A8" office:value-type="string">
                  <text:p text:style-name="P51"/>
                </table:table-cell>
                <table:table-cell table:style-name="Table46.A8" table:number-columns-spanned="2" office:value-type="string">
                  <text:p text:style-name="P51"/>
                </table:table-cell>
                <table:covered-table-cell/>
                <table:table-cell table:style-name="Table46.A8" office:value-type="string">
                  <text:p text:style-name="P48"/>
                </table:table-cell>
              </table:table-row>
              <table:table-row table:style-name="Table46.1">
                <table:table-cell table:style-name="Table46.A7" office:value-type="string">
                  <text:p text:style-name="P40">Zahlungsmittelsaldo aus Investitionstätigkeit (Nr. 25 ./. Nr. 33)</text:p>
                </table:table-cell>
                <table:table-cell table:style-name="Table46.A7" office:value-type="string">
                  <text:p text:style-name="Module_20_Tabellen_20_Summen_20_INVEM">-3.691</text:p>
                </table:table-cell>
                <table:table-cell table:style-name="Table46.C7" office:value-type="float" office:value="0">
                  <text:p text:style-name="Module_20_Tabellen_20_Summen_20_INVEM">-12.685</text:p>
                </table:table-cell>
                <table:table-cell table:style-name="Table46.C7" office:value-type="float" office:value="0">
                  <text:p text:style-name="Module_20_Tabellen_20_Summen_20_INVEM">0</text:p>
                </table:table-cell>
                <table:table-cell table:style-name="Table46.C7" office:value-type="float" office:value="0">
                  <text:p text:style-name="Module_20_Tabellen_20_Summen_20_INVEM">-12.685</text:p>
                </table:table-cell>
                <table:table-cell table:style-name="Table46.A7" office:value-type="string">
                  <text:p text:style-name="Module_20_Tabellen_20_Summen_20_INVEM">0</text:p>
                </table:table-cell>
                <table:table-cell table:style-name="Table46.A7" office:value-type="string">
                  <text:p text:style-name="Module_20_Tabellen_20_Summen_20_INVEM">0</text:p>
                </table:table-cell>
                <table:table-cell table:style-name="Table46.A7" table:number-columns-spanned="2" office:value-type="string">
                  <text:p text:style-name="Module_20_Tabellen_20_Summen_20_INVEM">0</text:p>
                </table:table-cell>
                <table:covered-table-cell/>
                <table:table-cell table:style-name="Table46.A7" office:value-type="string">
                  <text:p text:style-name="Module_20_Tabellen_20_Summen_20_INVEM">0</text:p>
                </table:table-cell>
                <table:table-cell table:style-name="Table46.A7" office:value-type="string">
                  <text:p text:style-name="Module_20_Tabellen_20_Summen_20_INVEM">0</text:p>
                </table:table-cell>
                <table:table-cell table:style-name="Table46.A7" office:value-type="string">
                  <text:p text:style-name="Module_20_Tabellen_20_Summen_20_INVEM">0</text:p>
                </table:table-cell>
                <table:table-cell table:style-name="Table46.A7" table:number-columns-spanned="2" office:value-type="string">
                  <text:p text:style-name="Module_20_Tabellen_20_Summen_20_INVEM">-0</text:p>
                </table:table-cell>
                <table:covered-table-cell/>
                <table:table-cell table:style-name="Table46.A7" office:value-type="string">
                  <text:p text:style-name="Module_20_Tabellen_20_Summen_20_INVEM">-765.414</text:p>
                </table:table-cell>
                <table:table-cell table:style-name="Table46.P7" office:value-type="string">
                  <text:p text:style-name="Module_20_Tabellen_20_Summen_20_INVEM">-765.414</text:p>
                </table:table-cell>
              </table:table-row>
              <table:table-row table:style-name="Table46.6">
                <table:table-cell table:style-name="Table46.A8" office:value-type="string">
                  <text:p text:style-name="P50"/>
                </table:table-cell>
                <table:table-cell table:style-name="Table46.A8" office:value-type="string">
                  <text:p text:style-name="P49"/>
                </table:table-cell>
                <table:table-cell table:style-name="Table46.A8" office:value-type="string">
                  <text:p text:style-name="P49"/>
                </table:table-cell>
                <table:table-cell table:style-name="Table46.A8" office:value-type="string">
                  <text:p text:style-name="P49"/>
                </table:table-cell>
                <table:table-cell table:style-name="Table46.A8" office:value-type="string">
                  <text:p text:style-name="P50"/>
                </table:table-cell>
                <table:table-cell table:style-name="Table46.A8" office:value-type="string">
                  <text:p text:style-name="P50"/>
                </table:table-cell>
                <table:table-cell table:style-name="Table46.A8" office:value-type="string">
                  <text:p text:style-name="P51"/>
                </table:table-cell>
                <table:table-cell table:style-name="Table46.A8" office:value-type="string">
                  <text:p text:style-name="P51"/>
                </table:table-cell>
                <table:table-cell table:style-name="Table46.I8" table:number-columns-spanned="2" office:value-type="string">
                  <text:p text:style-name="P52"/>
                </table:table-cell>
                <table:covered-table-cell/>
                <table:table-cell table:style-name="Table46.A8" office:value-type="string">
                  <text:p text:style-name="P51"/>
                </table:table-cell>
                <table:table-cell table:style-name="Table46.A8" office:value-type="string">
                  <text:p text:style-name="P51"/>
                </table:table-cell>
                <table:table-cell table:style-name="Table46.A8" office:value-type="string">
                  <text:p text:style-name="P51"/>
                </table:table-cell>
                <table:table-cell table:style-name="Table46.A8" table:number-columns-spanned="2" office:value-type="string">
                  <text:p text:style-name="P51"/>
                </table:table-cell>
                <table:covered-table-cell/>
                <table:table-cell table:style-name="Table46.A8" office:value-type="string">
                  <text:p text:style-name="P48"/>
                </table:table-cell>
              </table:table-row>
            </table:table>
            <text:p text:style-name="P5"/>
            <text:p text:style-name="P41"/>
            <text:section text:style-name="Sect12" text:name="Section225">
              <text:p text:style-name="P15"/>
              <text:p text:style-name="P46"/>
            </text:section>
            <text:p text:style-name="P5"/>
            <table:table table:name="Table47" table:style-name="Table47">
              <table:table-column table:style-name="Table47.A"/>
              <table:table-column table:style-name="Table47.B"/>
              <table:table-column table:style-name="Table47.C"/>
              <table:table-column table:style-name="Table47.D"/>
              <table:table-column table:style-name="Table47.B"/>
              <table:table-column table:style-name="Table47.F"/>
              <table:table-column table:style-name="Table47.D"/>
              <table:table-column table:style-name="Table47.H"/>
              <table:table-column table:style-name="Table47.I"/>
              <table:table-column table:style-name="Table47.J"/>
              <table:table-column table:style-name="Table47.K"/>
              <table:table-column table:style-name="Table47.L"/>
              <table:table-column table:style-name="Table47.M"/>
              <table:table-column table:style-name="Table47.N"/>
              <table:table-column table:style-name="Table47.O"/>
              <table:table-column table:style-name="Table47.P"/>
              <table:table-column table:style-name="Table47.Q"/>
              <table:table-header-rows>
                <table:table-row table:style-name="Table47.1">
                  <table:table-cell table:style-name="Table47.A1" table:number-rows-spanned="2" office:value-type="string">
                    <text:p text:style-name="Module_20_Tabellen_20_Überschrift_20_INVEM">Ein- und Auszahlungsarten </text:p>
                    <text:p text:style-name="Module_20_Tabellen_20_Überschrift_20_INVEM">(anteilig bezogen auf den Teilfinanzhaushalt)</text:p>
                  </table:table-cell>
                  <table:table-cell table:style-name="Table47.B1" office:value-type="string">
                    <text:p text:style-name="Module_20_Tabellen_20_Überschrift_20_INVEM">Ergebnis</text:p>
                    <text:p text:style-name="Module_20_Tabellen_20_Überschrift_20_INVEM">2021</text:p>
                  </table:table-cell>
                  <table:table-cell table:style-name="Table47.B1" office:value-type="string">
                    <text:p text:style-name="Module_20_Tabellen_20_Überschrift_20_INVEM">übertrag. Ermäch-tigungen aus 2021</text:p>
                  </table:table-cell>
                  <table:table-cell table:style-name="Table47.B1" office:value-type="string">
                    <text:p text:style-name="Module_20_Tabellen_20_Überschrift_20_INVEM">Ansatz</text:p>
                    <text:p text:style-name="Module_20_Tabellen_20_Überschrift_20_INVEM">2022</text:p>
                  </table:table-cell>
                  <table:table-cell table:style-name="Table47.E1" office:value-type="date" office:date-value="1899-12-30">
                    <text:p text:style-name="Module_20_Tabellen_20_Überschrift_20_INVEM">FAN</text:p>
                    <text:p text:style-name="Module_20_Tabellen_20_Überschrift_20_INVEM">2022</text:p>
                    <text:p text:style-name="Module_20_Tabellen_20_Überschrift">Stand: <text:line-break/><text:span text:style-name="T1">30.06.2022</text:span></text:p>
                  </table:table-cell>
                  <table:table-cell table:style-name="Table47.F1" office:value-type="string">
                    <text:p text:style-name="Module_20_Tabellen_20_Überschrift_20_INVEM">Ansatz</text:p>
                    <text:p text:style-name="Module_20_Tabellen_20_Überschrift_20_INVEM">2023</text:p>
                  </table:table-cell>
                  <table:table-cell table:style-name="Table47.F1" office:value-type="string">
                    <text:p text:style-name="Module_20_Tabellen_20_Überschrift_20_INVEM">Ansatz</text:p>
                    <text:p text:style-name="Module_20_Tabellen_20_Überschrift_20_INVEM">2024</text:p>
                  </table:table-cell>
                  <table:table-cell table:style-name="Table47.B1" table:number-columns-spanned="3" office:value-type="string">
                    <text:p text:style-name="Module_20_Tabellen_20_Überschrift_20_INVEM">Verpflichtungs-ermächtigungen</text:p>
                  </table:table-cell>
                  <table:covered-table-cell/>
                  <table:covered-table-cell/>
                  <table:table-cell table:style-name="Table47.B1" office:value-type="string">
                    <text:p text:style-name="Module_20_Tabellen_20_Überschrift_20_INVEM">Ansatz</text:p>
                    <text:p text:style-name="Module_20_Tabellen_20_Überschrift_20_INVEM">2025</text:p>
                  </table:table-cell>
                  <table:table-cell table:style-name="Table47.B1" office:value-type="string">
                    <text:p text:style-name="Module_20_Tabellen_20_Überschrift_20_INVEM">Ansatz</text:p>
                    <text:p text:style-name="Module_20_Tabellen_20_Überschrift_20_INVEM">2026</text:p>
                  </table:table-cell>
                  <table:table-cell table:style-name="Table47.B1" office:value-type="string">
                    <text:p text:style-name="Module_20_Tabellen_20_Überschrift_20_INVEM">Ansatz</text:p>
                    <text:p text:style-name="Module_20_Tabellen_20_Überschrift_20_INVEM">2027</text:p>
                  </table:table-cell>
                  <table:table-cell table:style-name="Table47.B1" table:number-columns-spanned="2" office:value-type="string">
                    <text:p text:style-name="Module_20_Tabellen_20_Überschrift_20_INVEM">weitere</text:p>
                  </table:table-cell>
                  <table:covered-table-cell/>
                  <table:table-cell table:style-name="Table47.B1" office:value-type="string">
                    <text:p text:style-name="Module_20_Tabellen_20_Überschrift_20_INVEM">bisher bereit-gestellt<text:line-break/>(inkl. Sp. 4)</text:p>
                  </table:table-cell>
                  <table:table-cell table:style-name="Table47.Q1" office:value-type="string">
                    <text:p text:style-name="Module_20_Tabellen_20_Überschrift_20_INVEM">Gesamtein-/<text:line-break/>-auszahlg.</text:p>
                  </table:table-cell>
                </table:table-row>
                <table:table-row table:style-name="Table47.1">
                  <table:covered-table-cell/>
                  <table:table-cell table:style-name="Table47.B2" table:number-columns-spanned="16" office:value-type="string">
                    <text:p text:style-name="Module_20_Tabellen_20_Überschrift_20_INVEM">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7.1">
                  <table:table-cell table:style-name="Table47.A3" office:value-type="string">
                    <text:p text:style-name="Module_20_Tabellen_20_Überschrift_20_INVEM"/>
                  </table:table-cell>
                  <table:table-cell table:style-name="Table47.B3" office:value-type="float" office:value="1">
                    <text:p text:style-name="Module_20_Tabellen_20_Überschrift_20_INVEM">1</text:p>
                  </table:table-cell>
                  <table:table-cell table:style-name="Table47.B3" office:value-type="float" office:value="2">
                    <text:p text:style-name="Module_20_Tabellen_20_Überschrift_20_INVEM">2</text:p>
                  </table:table-cell>
                  <table:table-cell table:style-name="Table47.B3" office:value-type="float" office:value="3">
                    <text:p text:style-name="Module_20_Tabellen_20_Überschrift_20_INVEM">3</text:p>
                  </table:table-cell>
                  <table:table-cell table:style-name="Table47.B3" office:value-type="float" office:value="4">
                    <text:p text:style-name="Module_20_Tabellen_20_Überschrift_20_INVEM">4</text:p>
                  </table:table-cell>
                  <table:table-cell table:style-name="Table47.F3" office:value-type="float" office:value="5">
                    <text:p text:style-name="Module_20_Tabellen_20_Überschrift_20_INVEM">5</text:p>
                  </table:table-cell>
                  <table:table-cell table:style-name="Table47.F3" office:value-type="float" office:value="6">
                    <text:p text:style-name="Module_20_Tabellen_20_Überschrift_20_INVEM">6</text:p>
                  </table:table-cell>
                  <table:table-cell table:style-name="Table47.B3" table:number-columns-spanned="3" office:value-type="float" office:value="7">
                    <text:p text:style-name="Module_20_Tabellen_20_Überschrift_20_INVEM">7</text:p>
                  </table:table-cell>
                  <table:covered-table-cell/>
                  <table:covered-table-cell/>
                  <table:table-cell table:style-name="Table47.B3" office:value-type="float" office:value="8">
                    <text:p text:style-name="Module_20_Tabellen_20_Überschrift_20_INVEM">8</text:p>
                  </table:table-cell>
                  <table:table-cell table:style-name="Table47.B3" office:value-type="float" office:value="9">
                    <text:p text:style-name="Module_20_Tabellen_20_Überschrift_20_INVEM">9</text:p>
                  </table:table-cell>
                  <table:table-cell table:style-name="Table47.B3" office:value-type="float" office:value="10">
                    <text:p text:style-name="Module_20_Tabellen_20_Überschrift_20_INVEM">10</text:p>
                  </table:table-cell>
                  <table:table-cell table:style-name="Table47.B3" table:number-columns-spanned="2" office:value-type="float" office:value="11">
                    <text:p text:style-name="Module_20_Tabellen_20_Überschrift_20_INVEM">11</text:p>
                  </table:table-cell>
                  <table:covered-table-cell/>
                  <table:table-cell table:style-name="Table47.B3" office:value-type="float" office:value="12">
                    <text:p text:style-name="Module_20_Tabellen_20_Überschrift_20_INVEM">12</text:p>
                  </table:table-cell>
                  <table:table-cell table:style-name="Table47.Q3" office:value-type="float" office:value="13">
                    <text:p text:style-name="Module_20_Tabellen_20_Überschrift_20_INVEM">13</text:p>
                  </table:table-cell>
                </table:table-row>
              </table:table-header-rows>
              <table:table-row table:style-name="Table47.4">
                <table:table-cell table:style-name="Table47.A4" table:number-columns-spanned="17" office:value-type="string">
                  <text:p text:style-name="Module_20_Tabellen_20_Zwischenüberschrift_20_INVEM">70801013: Wissenschaftsstandort Dresden Os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7.1">
                <table:table-cell table:style-name="Table47.A5" office:value-type="string">
                  <text:p text:style-name="P38">Einzahlungen aus Investitionszuwendungen</text:p>
                </table:table-cell>
                <table:table-cell table:style-name="Table47.A5" office:value-type="string">
                  <text:p text:style-name="Module_20_Tabellen_20_Inhalt_20_INVEM">0</text:p>
                </table:table-cell>
                <table:table-cell table:style-name="Table47.C5" office:value-type="float" office:value="0">
                  <text:p text:style-name="Module_20_Tabellen_20_Inhalt_20_INVEM">0</text:p>
                </table:table-cell>
                <table:table-cell table:style-name="Table47.C5" office:value-type="float" office:value="0">
                  <text:p text:style-name="Module_20_Tabellen_20_Inhalt_20_INVEM">0</text:p>
                </table:table-cell>
                <table:table-cell table:style-name="Table47.C5" office:value-type="float" office:value="0">
                  <text:p text:style-name="Module_20_Tabellen_20_Inhalt_20_INVEM">0</text:p>
                </table:table-cell>
                <table:table-cell table:style-name="Table47.F5" office:value-type="string">
                  <text:p text:style-name="Module_20_Tabellen_20_Inhalt_20_INVEM">0</text:p>
                </table:table-cell>
                <table:table-cell table:style-name="Table47.F5" office:value-type="string">
                  <text:p text:style-name="Module_20_Tabellen_20_Inhalt_20_INVEM">1.000.000</text:p>
                </table:table-cell>
                <table:table-cell table:style-name="Table47.H5" table:number-columns-spanned="3" office:value-type="string">
                  <text:p text:style-name="Module_20_Tabellen_20_Inhalt_20_INVEM">0</text:p>
                </table:table-cell>
                <table:covered-table-cell/>
                <table:covered-table-cell/>
                <table:table-cell table:style-name="Table47.H5" office:value-type="string">
                  <text:p text:style-name="Module_20_Tabellen_20_Inhalt_20_INVEM">0</text:p>
                </table:table-cell>
                <table:table-cell table:style-name="Table47.H5" office:value-type="string">
                  <text:p text:style-name="Module_20_Tabellen_20_Inhalt_20_INVEM">0</text:p>
                </table:table-cell>
                <table:table-cell table:style-name="Table47.H5" office:value-type="string">
                  <text:p text:style-name="Module_20_Tabellen_20_Inhalt_20_INVEM">0</text:p>
                </table:table-cell>
                <table:table-cell table:style-name="Table47.H5" table:number-columns-spanned="2" office:value-type="string">
                  <text:p text:style-name="Module_20_Tabellen_20_Inhalt_20_INVEM">-0</text:p>
                </table:table-cell>
                <table:covered-table-cell/>
                <table:table-cell table:style-name="Table47.H5" office:value-type="string">
                  <text:p text:style-name="Module_20_Tabellen_20_Inhalt_20_INVEM">0</text:p>
                </table:table-cell>
                <table:table-cell table:style-name="Table47.Q5" office:value-type="string">
                  <text:p text:style-name="Module_20_Tabellen_20_Inhalt_20_INVEM">1.000.000</text:p>
                </table:table-cell>
              </table:table-row>
              <table:table-row table:style-name="Table47.6">
                <table:table-cell table:style-name="Table47.A6" office:value-type="string">
                  <text:p text:style-name="P57"/>
                </table:table-cell>
                <table:table-cell table:style-name="Table47.A6" office:value-type="string">
                  <text:p text:style-name="P56"/>
                </table:table-cell>
                <table:table-cell table:style-name="Table47.A6" office:value-type="string">
                  <text:p text:style-name="P56"/>
                </table:table-cell>
                <table:table-cell table:style-name="Table47.A6" office:value-type="string">
                  <text:p text:style-name="P56"/>
                </table:table-cell>
                <table:table-cell table:style-name="Table47.A6" office:value-type="string">
                  <text:p text:style-name="P57"/>
                </table:table-cell>
                <table:table-cell table:style-name="Table47.F6" office:value-type="string">
                  <text:p text:style-name="P57"/>
                </table:table-cell>
                <table:table-cell table:style-name="Table47.F6" office:value-type="string">
                  <text:p text:style-name="P53"/>
                </table:table-cell>
                <table:table-cell table:style-name="Table47.A3" office:value-type="string">
                  <text:p text:style-name="P53"/>
                </table:table-cell>
                <table:table-cell table:style-name="Table47.I6" table:number-columns-spanned="3" office:value-type="string">
                  <text:p text:style-name="P54"/>
                </table:table-cell>
                <table:covered-table-cell/>
                <table:covered-table-cell/>
                <table:table-cell table:style-name="Table47.A3" office:value-type="string">
                  <text:p text:style-name="P53"/>
                </table:table-cell>
                <table:table-cell table:style-name="Table47.A3" office:value-type="string">
                  <text:p text:style-name="P53"/>
                </table:table-cell>
                <table:table-cell table:style-name="Table47.A3" office:value-type="string">
                  <text:p text:style-name="P53"/>
                </table:table-cell>
                <table:table-cell table:style-name="Table47.A3" table:number-columns-spanned="2" office:value-type="string">
                  <text:p text:style-name="P53"/>
                </table:table-cell>
                <table:covered-table-cell/>
                <table:table-cell table:style-name="Table47.A3" office:value-type="string">
                  <text:p text:style-name="P55"/>
                </table:table-cell>
              </table:table-row>
              <table:table-row table:style-name="Table47.1">
                <table:table-cell table:style-name="Table47.A7" office:value-type="string">
                  <text:p text:style-name="P40">Einzahlungen für Investitionstätigkeit (Nr. 18 bis Nr. 24)</text:p>
                </table:table-cell>
                <table:table-cell table:style-name="Table47.A7" office:value-type="string">
                  <text:p text:style-name="Module_20_Tabellen_20_Summen_20_INVEM">0</text:p>
                </table:table-cell>
                <table:table-cell table:style-name="Table47.C7" office:value-type="float" office:value="0">
                  <text:p text:style-name="Module_20_Tabellen_20_Summen_20_INVEM">0</text:p>
                </table:table-cell>
                <table:table-cell table:style-name="Table47.C7" office:value-type="float" office:value="0">
                  <text:p text:style-name="Module_20_Tabellen_20_Summen_20_INVEM">0</text:p>
                </table:table-cell>
                <table:table-cell table:style-name="Table47.C7" office:value-type="float" office:value="0">
                  <text:p text:style-name="Module_20_Tabellen_20_Summen_20_INVEM">0</text:p>
                </table:table-cell>
                <table:table-cell table:style-name="Table47.A7" office:value-type="string">
                  <text:p text:style-name="Module_20_Tabellen_20_Summen_20_INVEM">0</text:p>
                </table:table-cell>
                <table:table-cell table:style-name="Table47.A7" office:value-type="string">
                  <text:p text:style-name="Module_20_Tabellen_20_Summen_20_INVEM">1.000.000</text:p>
                </table:table-cell>
                <table:table-cell table:style-name="Table47.A7" table:number-columns-spanned="3" office:value-type="string">
                  <text:p text:style-name="Module_20_Tabellen_20_Summen_20_INVEM">0</text:p>
                </table:table-cell>
                <table:covered-table-cell/>
                <table:covered-table-cell/>
                <table:table-cell table:style-name="Table47.A7" office:value-type="string">
                  <text:p text:style-name="Module_20_Tabellen_20_Summen_20_INVEM">0</text:p>
                </table:table-cell>
                <table:table-cell table:style-name="Table47.A7" office:value-type="string">
                  <text:p text:style-name="Module_20_Tabellen_20_Summen_20_INVEM">0</text:p>
                </table:table-cell>
                <table:table-cell table:style-name="Table47.A7" office:value-type="string">
                  <text:p text:style-name="Module_20_Tabellen_20_Summen_20_INVEM">0</text:p>
                </table:table-cell>
                <table:table-cell table:style-name="Table47.A7" table:number-columns-spanned="2" office:value-type="string">
                  <text:p text:style-name="Module_20_Tabellen_20_Summen_20_INVEM">-0</text:p>
                </table:table-cell>
                <table:covered-table-cell/>
                <table:table-cell table:style-name="Table47.A7" office:value-type="string">
                  <text:p text:style-name="Module_20_Tabellen_20_Summen_20_INVEM">0</text:p>
                </table:table-cell>
                <table:table-cell table:style-name="Table47.Q7" office:value-type="string">
                  <text:p text:style-name="Module_20_Tabellen_20_Summen_20_INVEM">1.000.000</text:p>
                </table:table-cell>
              </table:table-row>
              <table:table-row table:style-name="Table47.6">
                <table:table-cell table:style-name="Table47.A8" office:value-type="string">
                  <text:p text:style-name="P50"/>
                </table:table-cell>
                <table:table-cell table:style-name="Table47.A8" office:value-type="string">
                  <text:p text:style-name="P49"/>
                </table:table-cell>
                <table:table-cell table:style-name="Table47.A8" office:value-type="string">
                  <text:p text:style-name="P49"/>
                </table:table-cell>
                <table:table-cell table:style-name="Table47.A8" office:value-type="string">
                  <text:p text:style-name="P49"/>
                </table:table-cell>
                <table:table-cell table:style-name="Table47.A8" office:value-type="string">
                  <text:p text:style-name="P50"/>
                </table:table-cell>
                <table:table-cell table:style-name="Table47.A8" office:value-type="string">
                  <text:p text:style-name="P50"/>
                </table:table-cell>
                <table:table-cell table:style-name="Table47.A8" office:value-type="string">
                  <text:p text:style-name="P51"/>
                </table:table-cell>
                <table:table-cell table:style-name="Table47.A8" office:value-type="string">
                  <text:p text:style-name="P51"/>
                </table:table-cell>
                <table:table-cell table:style-name="Table47.I8" table:number-columns-spanned="3" office:value-type="string">
                  <text:p text:style-name="P52"/>
                </table:table-cell>
                <table:covered-table-cell/>
                <table:covered-table-cell/>
                <table:table-cell table:style-name="Table47.A8" office:value-type="string">
                  <text:p text:style-name="P51"/>
                </table:table-cell>
                <table:table-cell table:style-name="Table47.A8" office:value-type="string">
                  <text:p text:style-name="P51"/>
                </table:table-cell>
                <table:table-cell table:style-name="Table47.A8" office:value-type="string">
                  <text:p text:style-name="P51"/>
                </table:table-cell>
                <table:table-cell table:style-name="Table47.A8" table:number-columns-spanned="2" office:value-type="string">
                  <text:p text:style-name="P51"/>
                </table:table-cell>
                <table:covered-table-cell/>
                <table:table-cell table:style-name="Table47.A8" office:value-type="string">
                  <text:p text:style-name="P48"/>
                </table:table-cell>
              </table:table-row>
              <table:table-row table:style-name="Table47.1">
                <table:table-cell table:style-name="Table47.A5" office:value-type="string">
                  <text:p text:style-name="P38">Auszahlungen für den Erwerb von Grundstücken, Gebäuden und sonstigen unbeweglichen Vermögensgegenständen</text:p>
                </table:table-cell>
                <table:table-cell table:style-name="Table47.A5" office:value-type="string">
                  <text:p text:style-name="Module_20_Tabellen_20_Inhalt_20_INVEM">-17.256</text:p>
                </table:table-cell>
                <table:table-cell table:style-name="Table47.C5" office:value-type="float" office:value="0">
                  <text:p text:style-name="Module_20_Tabellen_20_Inhalt_20_INVEM">-133.398</text:p>
                </table:table-cell>
                <table:table-cell table:style-name="Table47.C5" office:value-type="float" office:value="0">
                  <text:p text:style-name="Module_20_Tabellen_20_Inhalt_20_INVEM">0</text:p>
                </table:table-cell>
                <table:table-cell table:style-name="Table47.C5" office:value-type="float" office:value="0">
                  <text:p text:style-name="Module_20_Tabellen_20_Inhalt_20_INVEM">-133.398</text:p>
                </table:table-cell>
                <table:table-cell table:style-name="Table47.F5" office:value-type="string">
                  <text:p text:style-name="Module_20_Tabellen_20_Inhalt_20_INVEM">-50.000</text:p>
                </table:table-cell>
                <table:table-cell table:style-name="Table47.F5" office:value-type="string">
                  <text:p text:style-name="Module_20_Tabellen_20_Inhalt_20_INVEM">-650.000</text:p>
                </table:table-cell>
                <table:table-cell table:style-name="Table47.H5" table:number-columns-spanned="3" office:value-type="string">
                  <text:p text:style-name="Module_20_Tabellen_20_Inhalt_20_INVEM">-1.150.000</text:p>
                </table:table-cell>
                <table:covered-table-cell/>
                <table:covered-table-cell/>
                <table:table-cell table:style-name="Table47.H5" office:value-type="string">
                  <text:p text:style-name="Module_20_Tabellen_20_Inhalt_20_INVEM">-500.000</text:p>
                </table:table-cell>
                <table:table-cell table:style-name="Table47.H5" office:value-type="string">
                  <text:p text:style-name="Module_20_Tabellen_20_Inhalt_20_INVEM">0</text:p>
                </table:table-cell>
                <table:table-cell table:style-name="Table47.H5" office:value-type="string">
                  <text:p text:style-name="Module_20_Tabellen_20_Inhalt_20_INVEM">0</text:p>
                </table:table-cell>
                <table:table-cell table:style-name="Table47.H5" table:number-columns-spanned="2" office:value-type="string">
                  <text:p text:style-name="Module_20_Tabellen_20_Inhalt_20_INVEM">-0</text:p>
                </table:table-cell>
                <table:covered-table-cell/>
                <table:table-cell table:style-name="Table47.H5" office:value-type="string">
                  <text:p text:style-name="Module_20_Tabellen_20_Inhalt_20_INVEM">-6.695.786</text:p>
                </table:table-cell>
                <table:table-cell table:style-name="Table47.Q5" office:value-type="string">
                  <text:p text:style-name="Module_20_Tabellen_20_Inhalt_20_INVEM">-7.895.786</text:p>
                </table:table-cell>
              </table:table-row>
              <table:table-row table:style-name="Table47.1">
                <table:table-cell table:style-name="Table47.A5" office:value-type="string">
                  <text:p text:style-name="P38"/>
                </table:table-cell>
                <table:table-cell table:style-name="Table47.A5" office:value-type="string">
                  <text:p text:style-name="P56"/>
                </table:table-cell>
                <table:table-cell table:style-name="Table47.A5" office:value-type="string">
                  <text:p text:style-name="P56"/>
                </table:table-cell>
                <table:table-cell table:style-name="Table47.A5" office:value-type="string">
                  <text:p text:style-name="P56"/>
                </table:table-cell>
                <table:table-cell table:style-name="Table47.A5" office:value-type="string">
                  <text:p text:style-name="P57"/>
                </table:table-cell>
                <table:table-cell table:style-name="Table47.F5" office:value-type="string">
                  <text:p text:style-name="P57"/>
                </table:table-cell>
                <table:table-cell table:style-name="Table47.F5" office:value-type="string">
                  <text:p text:style-name="P53"/>
                </table:table-cell>
                <table:table-cell table:style-name="Table47.H5" table:number-columns-spanned="2" office:value-type="string">
                  <text:p text:style-name="Module_20_Tabellen_20_Inhalt_20_INVEM">davon</text:p>
                  <text:p text:style-name="Module_20_Tabellen_20_Inhalt_20_INVEM">2024</text:p>
                  <text:p text:style-name="Module_20_Tabellen_20_Inhalt_20_INVEM">2025</text:p>
                  <text:p text:style-name="Module_20_Tabellen_20_Inhalt_20_INVEM">2026</text:p>
                  <text:p text:style-name="Module_20_Tabellen_20_Inhalt_20_INVEM">2027</text:p>
                  <text:p text:style-name="Module_20_Tabellen_20_Inhalt_20_INVEM">2028</text:p>
                </table:table-cell>
                <table:covered-table-cell/>
                <table:table-cell table:style-name="Table47.J10" office:value-type="string">
                  <text:p text:style-name="P38">für:</text:p>
                  <text:p text:style-name="Module_20_Tabellen_20_Inhalt_20_INVEM">-650.000</text:p>
                  <text:p text:style-name="Module_20_Tabellen_20_Inhalt_20_INVEM">-500.000</text:p>
                  <text:p text:style-name="Module_20_Tabellen_20_Inhalt_20_INVEM">0</text:p>
                  <text:p text:style-name="Module_20_Tabellen_20_Inhalt_20_INVEM">0</text:p>
                  <text:p text:style-name="Module_20_Tabellen_20_Inhalt_20_INVEM">0</text:p>
                </table:table-cell>
                <table:table-cell table:style-name="Table47.H5" office:value-type="string">
                  <text:p text:style-name="P53"/>
                </table:table-cell>
                <table:table-cell table:style-name="Table47.H5" office:value-type="string">
                  <text:p text:style-name="P39"/>
                </table:table-cell>
                <table:table-cell table:style-name="Table47.H5" office:value-type="string">
                  <text:p text:style-name="P53"/>
                </table:table-cell>
                <table:table-cell table:style-name="Table47.H5" table:number-columns-spanned="2" office:value-type="string">
                  <text:p text:style-name="P53"/>
                </table:table-cell>
                <table:covered-table-cell/>
                <table:table-cell table:style-name="Table47.H5" office:value-type="string">
                  <text:p text:style-name="P47"/>
                </table:table-cell>
                <table:table-cell table:style-name="Table47.Q5" office:value-type="string">
                  <text:p text:style-name="P39"/>
                </table:table-cell>
              </table:table-row>
              <table:table-row table:style-name="Table47.6">
                <table:table-cell table:style-name="Table47.A6" office:value-type="string">
                  <text:p text:style-name="P57"/>
                </table:table-cell>
                <table:table-cell table:style-name="Table47.A6" office:value-type="string">
                  <text:p text:style-name="P56"/>
                </table:table-cell>
                <table:table-cell table:style-name="Table47.A6" office:value-type="string">
                  <text:p text:style-name="P56"/>
                </table:table-cell>
                <table:table-cell table:style-name="Table47.A6" office:value-type="string">
                  <text:p text:style-name="P56"/>
                </table:table-cell>
                <table:table-cell table:style-name="Table47.A6" office:value-type="string">
                  <text:p text:style-name="P57"/>
                </table:table-cell>
                <table:table-cell table:style-name="Table47.F6" office:value-type="string">
                  <text:p text:style-name="P57"/>
                </table:table-cell>
                <table:table-cell table:style-name="Table47.F6" office:value-type="string">
                  <text:p text:style-name="P53"/>
                </table:table-cell>
                <table:table-cell table:style-name="Table47.A3" office:value-type="string">
                  <text:p text:style-name="P53"/>
                </table:table-cell>
                <table:table-cell table:style-name="Table47.I6" table:number-columns-spanned="3" office:value-type="string">
                  <text:p text:style-name="P54"/>
                </table:table-cell>
                <table:covered-table-cell/>
                <table:covered-table-cell/>
                <table:table-cell table:style-name="Table47.A3" office:value-type="string">
                  <text:p text:style-name="P53"/>
                </table:table-cell>
                <table:table-cell table:style-name="Table47.A3" office:value-type="string">
                  <text:p text:style-name="P53"/>
                </table:table-cell>
                <table:table-cell table:style-name="Table47.A3" office:value-type="string">
                  <text:p text:style-name="P53"/>
                </table:table-cell>
                <table:table-cell table:style-name="Table47.A3" table:number-columns-spanned="2" office:value-type="string">
                  <text:p text:style-name="P53"/>
                </table:table-cell>
                <table:covered-table-cell/>
                <table:table-cell table:style-name="Table47.A3" office:value-type="string">
                  <text:p text:style-name="P55"/>
                </table:table-cell>
              </table:table-row>
              <table:table-row table:style-name="Table47.1">
                <table:table-cell table:style-name="Table47.A5" office:value-type="string">
                  <text:p text:style-name="P38">Auszahlungen für Baumaßnahmen</text:p>
                </table:table-cell>
                <table:table-cell table:style-name="Table47.A5" office:value-type="string">
                  <text:p text:style-name="Module_20_Tabellen_20_Inhalt_20_INVEM">-229.804</text:p>
                </table:table-cell>
                <table:table-cell table:style-name="Table47.C5" office:value-type="float" office:value="0">
                  <text:p text:style-name="Module_20_Tabellen_20_Inhalt_20_INVEM">-563.252</text:p>
                </table:table-cell>
                <table:table-cell table:style-name="Table47.C5" office:value-type="float" office:value="0">
                  <text:p text:style-name="Module_20_Tabellen_20_Inhalt_20_INVEM">-2.920.000</text:p>
                </table:table-cell>
                <table:table-cell table:style-name="Table47.C5" office:value-type="float" office:value="0">
                  <text:p text:style-name="Module_20_Tabellen_20_Inhalt_20_INVEM">-2.942.653</text:p>
                </table:table-cell>
                <table:table-cell table:style-name="Table47.F5" office:value-type="string">
                  <text:p text:style-name="Module_20_Tabellen_20_Inhalt_20_INVEM">-4.880.000</text:p>
                </table:table-cell>
                <table:table-cell table:style-name="Table47.F5" office:value-type="string">
                  <text:p text:style-name="Module_20_Tabellen_20_Inhalt_20_INVEM">-3.200.000</text:p>
                </table:table-cell>
                <table:table-cell table:style-name="Table47.H5" table:number-columns-spanned="3" office:value-type="string">
                  <text:p text:style-name="Module_20_Tabellen_20_Inhalt_20_INVEM">-15.237.250</text:p>
                </table:table-cell>
                <table:covered-table-cell/>
                <table:covered-table-cell/>
                <table:table-cell table:style-name="Table47.H5" office:value-type="string">
                  <text:p text:style-name="Module_20_Tabellen_20_Inhalt_20_INVEM">-3.501.900</text:p>
                </table:table-cell>
                <table:table-cell table:style-name="Table47.H5" office:value-type="string">
                  <text:p text:style-name="Module_20_Tabellen_20_Inhalt_20_INVEM">-7.538.050</text:p>
                </table:table-cell>
                <table:table-cell table:style-name="Table47.H5" office:value-type="string">
                  <text:p text:style-name="Module_20_Tabellen_20_Inhalt_20_INVEM">-997.300</text:p>
                </table:table-cell>
                <table:table-cell table:style-name="Table47.H5" table:number-columns-spanned="2" office:value-type="string">
                  <text:p text:style-name="Module_20_Tabellen_20_Inhalt_20_INVEM">-0</text:p>
                </table:table-cell>
                <table:covered-table-cell/>
                <table:table-cell table:style-name="Table47.H5" office:value-type="string">
                  <text:p text:style-name="Module_20_Tabellen_20_Inhalt_20_INVEM">-6.254.400</text:p>
                </table:table-cell>
                <table:table-cell table:style-name="Table47.Q5" office:value-type="string">
                  <text:p text:style-name="Module_20_Tabellen_20_Inhalt_20_INVEM">-26.371.650</text:p>
                </table:table-cell>
              </table:table-row>
              <table:table-row table:style-name="Table47.1">
                <table:table-cell table:style-name="Table47.A5" office:value-type="string">
                  <text:p text:style-name="P38"/>
                </table:table-cell>
                <table:table-cell table:style-name="Table47.A5" office:value-type="string">
                  <text:p text:style-name="P56"/>
                </table:table-cell>
                <table:table-cell table:style-name="Table47.A5" office:value-type="string">
                  <text:p text:style-name="P56"/>
                </table:table-cell>
                <table:table-cell table:style-name="Table47.A5" office:value-type="string">
                  <text:p text:style-name="P56"/>
                </table:table-cell>
                <table:table-cell table:style-name="Table47.A5" office:value-type="string">
                  <text:p text:style-name="P57"/>
                </table:table-cell>
                <table:table-cell table:style-name="Table47.F5" office:value-type="string">
                  <text:p text:style-name="P57"/>
                </table:table-cell>
                <table:table-cell table:style-name="Table47.F5" office:value-type="string">
                  <text:p text:style-name="P53"/>
                </table:table-cell>
                <table:table-cell table:style-name="Table47.H5" table:number-columns-spanned="2" office:value-type="string">
                  <text:p text:style-name="Module_20_Tabellen_20_Inhalt_20_INVEM">davon</text:p>
                  <text:p text:style-name="Module_20_Tabellen_20_Inhalt_20_INVEM">2024</text:p>
                  <text:p text:style-name="Module_20_Tabellen_20_Inhalt_20_INVEM">2025</text:p>
                  <text:p text:style-name="Module_20_Tabellen_20_Inhalt_20_INVEM">2026</text:p>
                  <text:p text:style-name="Module_20_Tabellen_20_Inhalt_20_INVEM">2027</text:p>
                  <text:p text:style-name="Module_20_Tabellen_20_Inhalt_20_INVEM">2028</text:p>
                </table:table-cell>
                <table:covered-table-cell/>
                <table:table-cell table:style-name="Table47.J10" office:value-type="string">
                  <text:p text:style-name="P38">für:</text:p>
                  <text:p text:style-name="Module_20_Tabellen_20_Inhalt_20_INVEM">-3.200.000</text:p>
                  <text:p text:style-name="Module_20_Tabellen_20_Inhalt_20_INVEM">-3.501.900</text:p>
                  <text:p text:style-name="Module_20_Tabellen_20_Inhalt_20_INVEM">-7.538.050</text:p>
                  <text:p text:style-name="Module_20_Tabellen_20_Inhalt_20_INVEM">-997.300</text:p>
                  <text:p text:style-name="Module_20_Tabellen_20_Inhalt_20_INVEM">0</text:p>
                </table:table-cell>
                <table:table-cell table:style-name="Table47.H5" office:value-type="string">
                  <text:p text:style-name="P53"/>
                </table:table-cell>
                <table:table-cell table:style-name="Table47.H5" office:value-type="string">
                  <text:p text:style-name="P39"/>
                </table:table-cell>
                <table:table-cell table:style-name="Table47.H5" office:value-type="string">
                  <text:p text:style-name="P53"/>
                </table:table-cell>
                <table:table-cell table:style-name="Table47.H5" table:number-columns-spanned="2" office:value-type="string">
                  <text:p text:style-name="P53"/>
                </table:table-cell>
                <table:covered-table-cell/>
                <table:table-cell table:style-name="Table47.H5" office:value-type="string">
                  <text:p text:style-name="P47"/>
                </table:table-cell>
                <table:table-cell table:style-name="Table47.Q5" office:value-type="string">
                  <text:p text:style-name="P39"/>
                </table:table-cell>
              </table:table-row>
              <table:table-row table:style-name="Table47.6">
                <table:table-cell table:style-name="Table47.A6" office:value-type="string">
                  <text:p text:style-name="P57"/>
                </table:table-cell>
                <table:table-cell table:style-name="Table47.A6" office:value-type="string">
                  <text:p text:style-name="P56"/>
                </table:table-cell>
                <table:table-cell table:style-name="Table47.A6" office:value-type="string">
                  <text:p text:style-name="P56"/>
                </table:table-cell>
                <table:table-cell table:style-name="Table47.A6" office:value-type="string">
                  <text:p text:style-name="P56"/>
                </table:table-cell>
                <table:table-cell table:style-name="Table47.A6" office:value-type="string">
                  <text:p text:style-name="P57"/>
                </table:table-cell>
                <table:table-cell table:style-name="Table47.F6" office:value-type="string">
                  <text:p text:style-name="P57"/>
                </table:table-cell>
                <table:table-cell table:style-name="Table47.F6" office:value-type="string">
                  <text:p text:style-name="P53"/>
                </table:table-cell>
                <table:table-cell table:style-name="Table47.A3" office:value-type="string">
                  <text:p text:style-name="P53"/>
                </table:table-cell>
                <table:table-cell table:style-name="Table47.I6" table:number-columns-spanned="3" office:value-type="string">
                  <text:p text:style-name="P54"/>
                </table:table-cell>
                <table:covered-table-cell/>
                <table:covered-table-cell/>
                <table:table-cell table:style-name="Table47.A3" office:value-type="string">
                  <text:p text:style-name="P53"/>
                </table:table-cell>
                <table:table-cell table:style-name="Table47.A3" office:value-type="string">
                  <text:p text:style-name="P53"/>
                </table:table-cell>
                <table:table-cell table:style-name="Table47.A3" office:value-type="string">
                  <text:p text:style-name="P53"/>
                </table:table-cell>
                <table:table-cell table:style-name="Table47.A3" table:number-columns-spanned="2" office:value-type="string">
                  <text:p text:style-name="P53"/>
                </table:table-cell>
                <table:covered-table-cell/>
                <table:table-cell table:style-name="Table47.A3" office:value-type="string">
                  <text:p text:style-name="P55"/>
                </table:table-cell>
              </table:table-row>
              <table:table-row table:style-name="Table47.1">
                <table:table-cell table:style-name="Table47.A5" office:value-type="string">
                  <text:p text:style-name="P38">Auszahlungen für sonstige Investitionstätigkeit</text:p>
                </table:table-cell>
                <table:table-cell table:style-name="Table47.A5" office:value-type="string">
                  <text:p text:style-name="Module_20_Tabellen_20_Inhalt_20_INVEM">0</text:p>
                </table:table-cell>
                <table:table-cell table:style-name="Table47.C5" office:value-type="float" office:value="0">
                  <text:p text:style-name="Module_20_Tabellen_20_Inhalt_20_INVEM">0</text:p>
                </table:table-cell>
                <table:table-cell table:style-name="Table47.C5" office:value-type="float" office:value="0">
                  <text:p text:style-name="Module_20_Tabellen_20_Inhalt_20_INVEM">0</text:p>
                </table:table-cell>
                <table:table-cell table:style-name="Table47.C5" office:value-type="float" office:value="0">
                  <text:p text:style-name="Module_20_Tabellen_20_Inhalt_20_INVEM">0</text:p>
                </table:table-cell>
                <table:table-cell table:style-name="Table47.F5" office:value-type="string">
                  <text:p text:style-name="Module_20_Tabellen_20_Inhalt_20_INVEM">0</text:p>
                </table:table-cell>
                <table:table-cell table:style-name="Table47.F5" office:value-type="string">
                  <text:p text:style-name="Module_20_Tabellen_20_Inhalt_20_INVEM">0</text:p>
                </table:table-cell>
                <table:table-cell table:style-name="Table47.H5" table:number-columns-spanned="3" office:value-type="string">
                  <text:p text:style-name="Module_20_Tabellen_20_Inhalt_20_INVEM">0</text:p>
                </table:table-cell>
                <table:covered-table-cell/>
                <table:covered-table-cell/>
                <table:table-cell table:style-name="Table47.H5" office:value-type="string">
                  <text:p text:style-name="Module_20_Tabellen_20_Inhalt_20_INVEM">0</text:p>
                </table:table-cell>
                <table:table-cell table:style-name="Table47.H5" office:value-type="string">
                  <text:p text:style-name="Module_20_Tabellen_20_Inhalt_20_INVEM">0</text:p>
                </table:table-cell>
                <table:table-cell table:style-name="Table47.H5" office:value-type="string">
                  <text:p text:style-name="Module_20_Tabellen_20_Inhalt_20_INVEM">0</text:p>
                </table:table-cell>
                <table:table-cell table:style-name="Table47.H5" table:number-columns-spanned="2" office:value-type="string">
                  <text:p text:style-name="Module_20_Tabellen_20_Inhalt_20_INVEM">-0</text:p>
                </table:table-cell>
                <table:covered-table-cell/>
                <table:table-cell table:style-name="Table47.H5" office:value-type="string">
                  <text:p text:style-name="Module_20_Tabellen_20_Inhalt_20_INVEM">-111.007</text:p>
                </table:table-cell>
                <table:table-cell table:style-name="Table47.Q5" office:value-type="string">
                  <text:p text:style-name="Module_20_Tabellen_20_Inhalt_20_INVEM">-111.007</text:p>
                </table:table-cell>
              </table:table-row>
              <table:table-row table:style-name="Table47.6">
                <table:table-cell table:style-name="Table47.A6" office:value-type="string">
                  <text:p text:style-name="P57"/>
                </table:table-cell>
                <table:table-cell table:style-name="Table47.A6" office:value-type="string">
                  <text:p text:style-name="P56"/>
                </table:table-cell>
                <table:table-cell table:style-name="Table47.A6" office:value-type="string">
                  <text:p text:style-name="P56"/>
                </table:table-cell>
                <table:table-cell table:style-name="Table47.A6" office:value-type="string">
                  <text:p text:style-name="P56"/>
                </table:table-cell>
                <table:table-cell table:style-name="Table47.A6" office:value-type="string">
                  <text:p text:style-name="P57"/>
                </table:table-cell>
                <table:table-cell table:style-name="Table47.F6" office:value-type="string">
                  <text:p text:style-name="P57"/>
                </table:table-cell>
                <table:table-cell table:style-name="Table47.F6" office:value-type="string">
                  <text:p text:style-name="P53"/>
                </table:table-cell>
                <table:table-cell table:style-name="Table47.A3" office:value-type="string">
                  <text:p text:style-name="P53"/>
                </table:table-cell>
                <table:table-cell table:style-name="Table47.I6" table:number-columns-spanned="3" office:value-type="string">
                  <text:p text:style-name="P54"/>
                </table:table-cell>
                <table:covered-table-cell/>
                <table:covered-table-cell/>
                <table:table-cell table:style-name="Table47.A3" office:value-type="string">
                  <text:p text:style-name="P53"/>
                </table:table-cell>
                <table:table-cell table:style-name="Table47.A3" office:value-type="string">
                  <text:p text:style-name="P53"/>
                </table:table-cell>
                <table:table-cell table:style-name="Table47.A3" office:value-type="string">
                  <text:p text:style-name="P53"/>
                </table:table-cell>
                <table:table-cell table:style-name="Table47.A3" table:number-columns-spanned="2" office:value-type="string">
                  <text:p text:style-name="P53"/>
                </table:table-cell>
                <table:covered-table-cell/>
                <table:table-cell table:style-name="Table47.A3" office:value-type="string">
                  <text:p text:style-name="P55"/>
                </table:table-cell>
              </table:table-row>
              <table:table-row table:style-name="Table47.1">
                <table:table-cell table:style-name="Table47.A7" office:value-type="string">
                  <text:p text:style-name="P40">Auszahlungen für Investitionstätigkeit (Nr. 26 bis Nr. 32)</text:p>
                </table:table-cell>
                <table:table-cell table:style-name="Table47.A7" office:value-type="string">
                  <text:p text:style-name="Module_20_Tabellen_20_Summen_20_INVEM">-247.060</text:p>
                </table:table-cell>
                <table:table-cell table:style-name="Table47.C7" office:value-type="float" office:value="0">
                  <text:p text:style-name="Module_20_Tabellen_20_Summen_20_INVEM">-696.650</text:p>
                </table:table-cell>
                <table:table-cell table:style-name="Table47.C7" office:value-type="float" office:value="0">
                  <text:p text:style-name="Module_20_Tabellen_20_Summen_20_INVEM">-2.920.000</text:p>
                </table:table-cell>
                <table:table-cell table:style-name="Table47.C7" office:value-type="float" office:value="0">
                  <text:p text:style-name="Module_20_Tabellen_20_Summen_20_INVEM">-3.076.051</text:p>
                </table:table-cell>
                <table:table-cell table:style-name="Table47.A7" office:value-type="string">
                  <text:p text:style-name="Module_20_Tabellen_20_Summen_20_INVEM">-4.930.000</text:p>
                </table:table-cell>
                <table:table-cell table:style-name="Table47.A7" office:value-type="string">
                  <text:p text:style-name="Module_20_Tabellen_20_Summen_20_INVEM">-3.850.000</text:p>
                </table:table-cell>
                <table:table-cell table:style-name="Table47.A7" table:number-columns-spanned="3" office:value-type="string">
                  <text:p text:style-name="Module_20_Tabellen_20_Summen_20_INVEM">-16.387.250</text:p>
                </table:table-cell>
                <table:covered-table-cell/>
                <table:covered-table-cell/>
                <table:table-cell table:style-name="Table47.A7" office:value-type="string">
                  <text:p text:style-name="Module_20_Tabellen_20_Summen_20_INVEM">-4.001.900</text:p>
                </table:table-cell>
                <table:table-cell table:style-name="Table47.A7" office:value-type="string">
                  <text:p text:style-name="Module_20_Tabellen_20_Summen_20_INVEM">-7.538.050</text:p>
                </table:table-cell>
                <table:table-cell table:style-name="Table47.A7" office:value-type="string">
                  <text:p text:style-name="Module_20_Tabellen_20_Summen_20_INVEM">-997.300</text:p>
                </table:table-cell>
                <table:table-cell table:style-name="Table47.A7" table:number-columns-spanned="2" office:value-type="string">
                  <text:p text:style-name="Module_20_Tabellen_20_Summen_20_INVEM">-0</text:p>
                </table:table-cell>
                <table:covered-table-cell/>
                <table:table-cell table:style-name="Table47.A7" office:value-type="string">
                  <text:p text:style-name="Module_20_Tabellen_20_Summen_20_INVEM">-13.061.193</text:p>
                </table:table-cell>
                <table:table-cell table:style-name="Table47.Q7" office:value-type="string">
                  <text:p text:style-name="Module_20_Tabellen_20_Summen_20_INVEM">-34.378.443</text:p>
                </table:table-cell>
              </table:table-row>
              <table:table-row table:style-name="Table47.6">
                <table:table-cell table:style-name="Table47.A8" office:value-type="string">
                  <text:p text:style-name="P50"/>
                </table:table-cell>
                <table:table-cell table:style-name="Table47.A8" office:value-type="string">
                  <text:p text:style-name="P49"/>
                </table:table-cell>
                <table:table-cell table:style-name="Table47.A8" office:value-type="string">
                  <text:p text:style-name="P49"/>
                </table:table-cell>
                <table:table-cell table:style-name="Table47.A8" office:value-type="string">
                  <text:p text:style-name="P49"/>
                </table:table-cell>
                <table:table-cell table:style-name="Table47.A8" office:value-type="string">
                  <text:p text:style-name="P50"/>
                </table:table-cell>
                <table:table-cell table:style-name="Table47.A8" office:value-type="string">
                  <text:p text:style-name="P50"/>
                </table:table-cell>
                <table:table-cell table:style-name="Table47.A8" office:value-type="string">
                  <text:p text:style-name="P51"/>
                </table:table-cell>
                <table:table-cell table:style-name="Table47.A8" office:value-type="string">
                  <text:p text:style-name="P51"/>
                </table:table-cell>
                <table:table-cell table:style-name="Table47.I8" table:number-columns-spanned="3" office:value-type="string">
                  <text:p text:style-name="P52"/>
                </table:table-cell>
                <table:covered-table-cell/>
                <table:covered-table-cell/>
                <table:table-cell table:style-name="Table47.A8" office:value-type="string">
                  <text:p text:style-name="P51"/>
                </table:table-cell>
                <table:table-cell table:style-name="Table47.A8" office:value-type="string">
                  <text:p text:style-name="P51"/>
                </table:table-cell>
                <table:table-cell table:style-name="Table47.A8" office:value-type="string">
                  <text:p text:style-name="P51"/>
                </table:table-cell>
                <table:table-cell table:style-name="Table47.A8" table:number-columns-spanned="2" office:value-type="string">
                  <text:p text:style-name="P51"/>
                </table:table-cell>
                <table:covered-table-cell/>
                <table:table-cell table:style-name="Table47.A8" office:value-type="string">
                  <text:p text:style-name="P48"/>
                </table:table-cell>
              </table:table-row>
              <table:table-row table:style-name="Table47.1">
                <table:table-cell table:style-name="Table47.A7" office:value-type="string">
                  <text:p text:style-name="P40">Zahlungsmittelsaldo aus Investitionstätigkeit (Nr. 25 ./. Nr. 33)</text:p>
                </table:table-cell>
                <table:table-cell table:style-name="Table47.A7" office:value-type="string">
                  <text:p text:style-name="Module_20_Tabellen_20_Summen_20_INVEM">-247.060</text:p>
                </table:table-cell>
                <table:table-cell table:style-name="Table47.C7" office:value-type="float" office:value="0">
                  <text:p text:style-name="Module_20_Tabellen_20_Summen_20_INVEM">-696.650</text:p>
                </table:table-cell>
                <table:table-cell table:style-name="Table47.C7" office:value-type="float" office:value="0">
                  <text:p text:style-name="Module_20_Tabellen_20_Summen_20_INVEM">-2.920.000</text:p>
                </table:table-cell>
                <table:table-cell table:style-name="Table47.C7" office:value-type="float" office:value="0">
                  <text:p text:style-name="Module_20_Tabellen_20_Summen_20_INVEM">-3.076.051</text:p>
                </table:table-cell>
                <table:table-cell table:style-name="Table47.A7" office:value-type="string">
                  <text:p text:style-name="Module_20_Tabellen_20_Summen_20_INVEM">-4.930.000</text:p>
                </table:table-cell>
                <table:table-cell table:style-name="Table47.A7" office:value-type="string">
                  <text:p text:style-name="Module_20_Tabellen_20_Summen_20_INVEM">-2.850.000</text:p>
                </table:table-cell>
                <table:table-cell table:style-name="Table47.A7" table:number-columns-spanned="3" office:value-type="string">
                  <text:p text:style-name="Module_20_Tabellen_20_Summen_20_INVEM">-16.387.250</text:p>
                </table:table-cell>
                <table:covered-table-cell/>
                <table:covered-table-cell/>
                <table:table-cell table:style-name="Table47.A7" office:value-type="string">
                  <text:p text:style-name="Module_20_Tabellen_20_Summen_20_INVEM">-4.001.900</text:p>
                </table:table-cell>
                <table:table-cell table:style-name="Table47.A7" office:value-type="string">
                  <text:p text:style-name="Module_20_Tabellen_20_Summen_20_INVEM">-7.538.050</text:p>
                </table:table-cell>
                <table:table-cell table:style-name="Table47.A7" office:value-type="string">
                  <text:p text:style-name="Module_20_Tabellen_20_Summen_20_INVEM">-997.300</text:p>
                </table:table-cell>
                <table:table-cell table:style-name="Table47.A7" table:number-columns-spanned="2" office:value-type="string">
                  <text:p text:style-name="Module_20_Tabellen_20_Summen_20_INVEM">-0</text:p>
                </table:table-cell>
                <table:covered-table-cell/>
                <table:table-cell table:style-name="Table47.A7" office:value-type="string">
                  <text:p text:style-name="Module_20_Tabellen_20_Summen_20_INVEM">-13.061.193</text:p>
                </table:table-cell>
                <table:table-cell table:style-name="Table47.Q7" office:value-type="string">
                  <text:p text:style-name="Module_20_Tabellen_20_Summen_20_INVEM">-33.378.443</text:p>
                </table:table-cell>
              </table:table-row>
              <table:table-row table:style-name="Table47.6">
                <table:table-cell table:style-name="Table47.A8" office:value-type="string">
                  <text:p text:style-name="P50"/>
                </table:table-cell>
                <table:table-cell table:style-name="Table47.A8" office:value-type="string">
                  <text:p text:style-name="P49"/>
                </table:table-cell>
                <table:table-cell table:style-name="Table47.A8" office:value-type="string">
                  <text:p text:style-name="P49"/>
                </table:table-cell>
                <table:table-cell table:style-name="Table47.A8" office:value-type="string">
                  <text:p text:style-name="P49"/>
                </table:table-cell>
                <table:table-cell table:style-name="Table47.A8" office:value-type="string">
                  <text:p text:style-name="P50"/>
                </table:table-cell>
                <table:table-cell table:style-name="Table47.A8" office:value-type="string">
                  <text:p text:style-name="P50"/>
                </table:table-cell>
                <table:table-cell table:style-name="Table47.A8" office:value-type="string">
                  <text:p text:style-name="P51"/>
                </table:table-cell>
                <table:table-cell table:style-name="Table47.A8" office:value-type="string">
                  <text:p text:style-name="P51"/>
                </table:table-cell>
                <table:table-cell table:style-name="Table47.I8" table:number-columns-spanned="3" office:value-type="string">
                  <text:p text:style-name="P52"/>
                </table:table-cell>
                <table:covered-table-cell/>
                <table:covered-table-cell/>
                <table:table-cell table:style-name="Table47.A8" office:value-type="string">
                  <text:p text:style-name="P51"/>
                </table:table-cell>
                <table:table-cell table:style-name="Table47.A8" office:value-type="string">
                  <text:p text:style-name="P51"/>
                </table:table-cell>
                <table:table-cell table:style-name="Table47.A8" office:value-type="string">
                  <text:p text:style-name="P51"/>
                </table:table-cell>
                <table:table-cell table:style-name="Table47.A8" table:number-columns-spanned="2" office:value-type="string">
                  <text:p text:style-name="P51"/>
                </table:table-cell>
                <table:covered-table-cell/>
                <table:table-cell table:style-name="Table47.A8" office:value-type="string">
                  <text:p text:style-name="P48"/>
                </table:table-cell>
              </table:table-row>
            </table:table>
            <text:p text:style-name="P5"/>
            <text:p text:style-name="P41"/>
            <text:section text:style-name="Sect11" text:name="Section226">
              <text:p text:style-name="Standard"/>
              <text:p text:style-name="P25"/>
              <text:p text:style-name="P26"><text:span text:style-name="T5">Grundlage für die beauftragten Planungen und Grunderwerbe sind der Rahmenplan Nr. 789 vom April 2013, der Satzungsbeschluss zum B-Plan 399 vom 22. April 2021, </text:span><text:soft-page-break/><text:span text:style-name="T5">der Satzungsbeschluss zum B-Plan 398 A vom 7. Juni 2017 sowie die Aufstellungsbeschlüsse der B-Pläne 398 B und C vom November 2015 und die Ergebnisse der Offenlage der beiden B-Pläne im 1. Quartal 2022. Im Zuge der Erschließung ist auch die Errichtung einer neuen Bahnüberführung als Verbindung der beiden Entwicklungsareale erforderlich und es werden vorhandene Brachflächen revitalisiert. </text:span></text:p>
              <text:p text:style-name="P29"/>
              <text:p text:style-name="P29">Aktuell werden die Planungsleistungen für den Bereich südlich der Bahn europaweit ausgeschrieben. Das erste Baufeld befindet sich final in der Vermarktung. Die vorgezogene Erschließung dieses Baufeldes soll Dezember 2023 abgeschlossen sein. Für die umzusiedelnden Kleingärten wurde der erste Bauabschnitt 2021 realisiert. Der zweite Bauabschnitt befindet sich in der Realisierung und soll Dezember 2022 abgeschlossen sein. Nach aktuellem Planungsstand soll der Bereich südlich der Bahn 2028 und der Bereich nördlich der Bahn, einschließlich Bahnüberführung bis 2032 fertiggestellt sein.</text:p>
              <text:p text:style-name="P29"/>
              <text:p text:style-name="P26"><text:span text:style-name="T4">geplanter Baubeginn:</text:span><text:span text:style-name="T5"> Oktober 2019</text:span></text:p>
              <text:p text:style-name="P26"><text:span text:style-name="T4">geplantes Bauende:</text:span><text:span text:style-name="T5"> Dezember 2032</text:span></text:p>
              <text:p text:style-name="P26"><text:span text:style-name="T4">Gesamtkosten und Ermittlungsbasis:</text:span><text:span text:style-name="T5"> Die im Haushalt veranschlagten Mittel entsprechen den Kostenschätzungen vom 20. Januar 2012 und 28. April 2017, die dem Bauherrenamt vorliegen, sowie eigener Kostenschätzungen (Leistungsphase 2 - Vorplanung). Zurzeit erfolgt die Ausschreibung für die Planung bis Leistungsphase 9 (Verordnung für die Vergabe Öffentlicher Aufträge VGV-Verfahren). Nach Abschluss der Leistungsphase 3 liegen ca. Ende 2023 aktualisierte Kostenberechnungen vor.</text:span></text:p>
              <text:p text:style-name="P26"><text:span text:style-name="T4">Förderung/Drittmittel:</text:span><text:span text:style-name="T5"> Für diese Maßnahme ist die Einwerbung von Fördermitteln nach Gemeinschaftsaufgabe „Verbesserung der regionalen Wirtschaftsstruktur“ (GRW) und Richtlinie „Kommunaler Straßen- und Brückenbau“ (RL KStB) in 2024 vorgesehen. Ein Zuwendungsantrag wurde noch nicht gestellt. Dieser bedingt die Leistungsphase 3 (Entwurfsplanung). Aktueller Planungsstand für die förderfähigen Leistungen ist Leistungsphase 2 (Vorplanung). </text:span></text:p>
              <text:p text:style-name="P26"><text:span text:style-name="T4">Baubeschluss:</text:span><text:span text:style-name="T5"> Der erforderliche Grundsatzbeschluss erfolgte mit der V1983/12 - Rahmenplan Nr. 789, Dresden-Reick/Strehlen/Gruna, Wissenschaftsstandort Dresden-Ost in der Sitzung des Ausschusses für Stadtentwicklung und Bau am 24. April 2013.</text:span></text:p>
              <text:p text:style-name="P26"><text:span text:style-name="T4">notwendige Verpflichtungsermächtigungen:</text:span><text:span text:style-name="T5"> Verpflichtungsermächtigungen sind im Haushaltsjahr 2023 für das Jahr 2024 i. H. v. 3.850 TEUR und im Haushaltsjahr 2024 für die Jahre 2025 bis 2027 i. H. v. 12.537,25 TEUR eingestellt. Die Höhe der Verpflichtungsermächtigung orientiert sich an den aktuellen Kostenschätzungen in Verbindung mit dem Bauablaufplan.</text:span></text:p>
            </text:section>
            <text:section text:style-name="Sect12" text:name="Section227">
              <text:p text:style-name="P15"/>
              <text:p text:style-name="P46"/>
            </text:section>
            <text:p text:style-name="P5"/>
            <table:table table:name="Table48" table:style-name="Table48">
              <table:table-column table:style-name="Table48.A"/>
              <table:table-column table:style-name="Table48.B"/>
              <table:table-column table:style-name="Table48.C"/>
              <table:table-column table:style-name="Table48.D"/>
              <table:table-column table:style-name="Table48.B"/>
              <table:table-column table:style-name="Table48.F"/>
              <table:table-column table:style-name="Table48.D"/>
              <table:table-column table:style-name="Table48.H"/>
              <table:table-column table:style-name="Table48.I"/>
              <table:table-column table:style-name="Table48.J"/>
              <table:table-column table:style-name="Table48.K"/>
              <table:table-column table:style-name="Table48.L"/>
              <table:table-column table:style-name="Table48.M"/>
              <table:table-column table:style-name="Table48.N"/>
              <table:table-column table:style-name="Table48.O"/>
              <table:table-column table:style-name="Table48.P"/>
              <table:table-header-rows>
                <table:table-row table:style-name="Table48.1">
                  <table:table-cell table:style-name="Table48.A1" table:number-rows-spanned="2" office:value-type="string">
                    <text:p text:style-name="Module_20_Tabellen_20_Überschrift_20_INVEM">Ein- und Auszahlungsarten </text:p>
                    <text:p text:style-name="Module_20_Tabellen_20_Überschrift_20_INVEM">(anteilig bezogen auf den Teilfinanzhaushalt)</text:p>
                  </table:table-cell>
                  <table:table-cell table:style-name="Table48.B1" office:value-type="string">
                    <text:p text:style-name="Module_20_Tabellen_20_Überschrift_20_INVEM">Ergebnis</text:p>
                    <text:p text:style-name="Module_20_Tabellen_20_Überschrift_20_INVEM">2021</text:p>
                  </table:table-cell>
                  <table:table-cell table:style-name="Table48.B1" office:value-type="string">
                    <text:p text:style-name="Module_20_Tabellen_20_Überschrift_20_INVEM">übertrag. Ermäch-tigungen aus 2021</text:p>
                  </table:table-cell>
                  <table:table-cell table:style-name="Table48.B1" office:value-type="string">
                    <text:p text:style-name="Module_20_Tabellen_20_Überschrift_20_INVEM">Ansatz</text:p>
                    <text:p text:style-name="Module_20_Tabellen_20_Überschrift_20_INVEM">2022</text:p>
                  </table:table-cell>
                  <table:table-cell table:style-name="Table48.E1" office:value-type="date" office:date-value="1899-12-30">
                    <text:p text:style-name="Module_20_Tabellen_20_Überschrift_20_INVEM">FAN</text:p>
                    <text:p text:style-name="Module_20_Tabellen_20_Überschrift_20_INVEM">2022</text:p>
                    <text:p text:style-name="Module_20_Tabellen_20_Überschrift">Stand: <text:line-break/><text:span text:style-name="T1">30.06.2022</text:span></text:p>
                  </table:table-cell>
                  <table:table-cell table:style-name="Table48.F1" office:value-type="string">
                    <text:p text:style-name="Module_20_Tabellen_20_Überschrift_20_INVEM">Ansatz</text:p>
                    <text:p text:style-name="Module_20_Tabellen_20_Überschrift_20_INVEM">2023</text:p>
                  </table:table-cell>
                  <table:table-cell table:style-name="Table48.F1" office:value-type="string">
                    <text:p text:style-name="Module_20_Tabellen_20_Überschrift_20_INVEM">Ansatz</text:p>
                    <text:p text:style-name="Module_20_Tabellen_20_Überschrift_20_INVEM">2024</text:p>
                  </table:table-cell>
                  <table:table-cell table:style-name="Table48.B1" table:number-columns-spanned="2" office:value-type="string">
                    <text:p text:style-name="Module_20_Tabellen_20_Überschrift_20_INVEM">Verpflichtungs-ermächtigungen</text:p>
                  </table:table-cell>
                  <table:covered-table-cell/>
                  <table:table-cell table:style-name="Table48.B1" office:value-type="string">
                    <text:p text:style-name="Module_20_Tabellen_20_Überschrift_20_INVEM">Ansatz</text:p>
                    <text:p text:style-name="Module_20_Tabellen_20_Überschrift_20_INVEM">2025</text:p>
                  </table:table-cell>
                  <table:table-cell table:style-name="Table48.B1" office:value-type="string">
                    <text:p text:style-name="Module_20_Tabellen_20_Überschrift_20_INVEM">Ansatz</text:p>
                    <text:p text:style-name="Module_20_Tabellen_20_Überschrift_20_INVEM">2026</text:p>
                  </table:table-cell>
                  <table:table-cell table:style-name="Table48.B1" office:value-type="string">
                    <text:p text:style-name="Module_20_Tabellen_20_Überschrift_20_INVEM">Ansatz</text:p>
                    <text:p text:style-name="Module_20_Tabellen_20_Überschrift_20_INVEM">2027</text:p>
                  </table:table-cell>
                  <table:table-cell table:style-name="Table48.B1" table:number-columns-spanned="2" office:value-type="string">
                    <text:p text:style-name="Module_20_Tabellen_20_Überschrift_20_INVEM">weitere</text:p>
                  </table:table-cell>
                  <table:covered-table-cell/>
                  <table:table-cell table:style-name="Table48.B1" office:value-type="string">
                    <text:p text:style-name="Module_20_Tabellen_20_Überschrift_20_INVEM">bisher bereit-gestellt<text:line-break/>(inkl. Sp. 4)</text:p>
                  </table:table-cell>
                  <table:table-cell table:style-name="Table48.P1" office:value-type="string">
                    <text:p text:style-name="Module_20_Tabellen_20_Überschrift_20_INVEM">Gesamtein-/<text:line-break/>-auszahlg.</text:p>
                  </table:table-cell>
                </table:table-row>
                <table:table-row table:style-name="Table48.1">
                  <table:covered-table-cell/>
                  <table:table-cell table:style-name="Table48.B2" table:number-columns-spanned="15" office:value-type="string">
                    <text:p text:style-name="Module_20_Tabellen_20_Überschrift_20_INVEM">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8.1">
                  <table:table-cell table:style-name="Table48.A3" office:value-type="string">
                    <text:p text:style-name="Module_20_Tabellen_20_Überschrift_20_INVEM"/>
                  </table:table-cell>
                  <table:table-cell table:style-name="Table48.B3" office:value-type="float" office:value="1">
                    <text:p text:style-name="Module_20_Tabellen_20_Überschrift_20_INVEM">1</text:p>
                  </table:table-cell>
                  <table:table-cell table:style-name="Table48.B3" office:value-type="float" office:value="2">
                    <text:p text:style-name="Module_20_Tabellen_20_Überschrift_20_INVEM">2</text:p>
                  </table:table-cell>
                  <table:table-cell table:style-name="Table48.B3" office:value-type="float" office:value="3">
                    <text:p text:style-name="Module_20_Tabellen_20_Überschrift_20_INVEM">3</text:p>
                  </table:table-cell>
                  <table:table-cell table:style-name="Table48.B3" office:value-type="float" office:value="4">
                    <text:p text:style-name="Module_20_Tabellen_20_Überschrift_20_INVEM">4</text:p>
                  </table:table-cell>
                  <table:table-cell table:style-name="Table48.F3" office:value-type="float" office:value="5">
                    <text:p text:style-name="Module_20_Tabellen_20_Überschrift_20_INVEM">5</text:p>
                  </table:table-cell>
                  <table:table-cell table:style-name="Table48.F3" office:value-type="float" office:value="6">
                    <text:p text:style-name="Module_20_Tabellen_20_Überschrift_20_INVEM">6</text:p>
                  </table:table-cell>
                  <table:table-cell table:style-name="Table48.B3" table:number-columns-spanned="2" office:value-type="float" office:value="7">
                    <text:p text:style-name="Module_20_Tabellen_20_Überschrift_20_INVEM">7</text:p>
                  </table:table-cell>
                  <table:covered-table-cell/>
                  <table:table-cell table:style-name="Table48.B3" office:value-type="float" office:value="8">
                    <text:p text:style-name="Module_20_Tabellen_20_Überschrift_20_INVEM">8</text:p>
                  </table:table-cell>
                  <table:table-cell table:style-name="Table48.B3" office:value-type="float" office:value="9">
                    <text:p text:style-name="Module_20_Tabellen_20_Überschrift_20_INVEM">9</text:p>
                  </table:table-cell>
                  <table:table-cell table:style-name="Table48.B3" office:value-type="float" office:value="10">
                    <text:p text:style-name="Module_20_Tabellen_20_Überschrift_20_INVEM">10</text:p>
                  </table:table-cell>
                  <table:table-cell table:style-name="Table48.B3" table:number-columns-spanned="2" office:value-type="float" office:value="11">
                    <text:p text:style-name="Module_20_Tabellen_20_Überschrift_20_INVEM">11</text:p>
                  </table:table-cell>
                  <table:covered-table-cell/>
                  <table:table-cell table:style-name="Table48.B3" office:value-type="float" office:value="12">
                    <text:p text:style-name="Module_20_Tabellen_20_Überschrift_20_INVEM">12</text:p>
                  </table:table-cell>
                  <table:table-cell table:style-name="Table48.P3" office:value-type="float" office:value="13">
                    <text:p text:style-name="Module_20_Tabellen_20_Überschrift_20_INVEM">13</text:p>
                  </table:table-cell>
                </table:table-row>
              </table:table-header-rows>
              <table:table-row table:style-name="Table48.4">
                <table:table-cell table:style-name="Table48.A4" table:number-columns-spanned="16" office:value-type="string">
                  <text:p text:style-name="Module_20_Tabellen_20_Zwischenüberschrift_20_INVEM">70801019: Gewerbegebiet Rähnitzstei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8.1">
                <table:table-cell table:style-name="Table48.A5" office:value-type="string">
                  <text:p text:style-name="P38">Einzahlungen aus Investitionszuwendungen</text:p>
                </table:table-cell>
                <table:table-cell table:style-name="Table48.A5" office:value-type="string">
                  <text:p text:style-name="Module_20_Tabellen_20_Inhalt_20_INVEM">0</text:p>
                </table:table-cell>
                <table:table-cell table:style-name="Table48.C5" office:value-type="float" office:value="0">
                  <text:p text:style-name="Module_20_Tabellen_20_Inhalt_20_INVEM">0</text:p>
                </table:table-cell>
                <table:table-cell table:style-name="Table48.C5" office:value-type="float" office:value="0">
                  <text:p text:style-name="Module_20_Tabellen_20_Inhalt_20_INVEM">0</text:p>
                </table:table-cell>
                <table:table-cell table:style-name="Table48.C5" office:value-type="float" office:value="0">
                  <text:p text:style-name="Module_20_Tabellen_20_Inhalt_20_INVEM">0</text:p>
                </table:table-cell>
                <table:table-cell table:style-name="Table48.F5" office:value-type="string">
                  <text:p text:style-name="Module_20_Tabellen_20_Inhalt_20_INVEM">0</text:p>
                </table:table-cell>
                <table:table-cell table:style-name="Table48.F5" office:value-type="string">
                  <text:p text:style-name="Module_20_Tabellen_20_Inhalt_20_INVEM">0</text:p>
                </table:table-cell>
                <table:table-cell table:style-name="Table48.H5" table:number-columns-spanned="2" office:value-type="string">
                  <text:p text:style-name="Module_20_Tabellen_20_Inhalt_20_INVEM">0</text:p>
                </table:table-cell>
                <table:covered-table-cell/>
                <table:table-cell table:style-name="Table48.H5" office:value-type="string">
                  <text:p text:style-name="Module_20_Tabellen_20_Inhalt_20_INVEM">0</text:p>
                </table:table-cell>
                <table:table-cell table:style-name="Table48.H5" office:value-type="string">
                  <text:p text:style-name="Module_20_Tabellen_20_Inhalt_20_INVEM">0</text:p>
                </table:table-cell>
                <table:table-cell table:style-name="Table48.H5" office:value-type="string">
                  <text:p text:style-name="Module_20_Tabellen_20_Inhalt_20_INVEM">0</text:p>
                </table:table-cell>
                <table:table-cell table:style-name="Table48.H5" table:number-columns-spanned="2" office:value-type="string">
                  <text:p text:style-name="Module_20_Tabellen_20_Inhalt_20_INVEM">-0</text:p>
                </table:table-cell>
                <table:covered-table-cell/>
                <table:table-cell table:style-name="Table48.H5" office:value-type="string">
                  <text:p text:style-name="Module_20_Tabellen_20_Inhalt_20_INVEM">1.197.600</text:p>
                </table:table-cell>
                <table:table-cell table:style-name="Table48.P5" office:value-type="string">
                  <text:p text:style-name="Module_20_Tabellen_20_Inhalt_20_INVEM">1.197.600</text:p>
                </table:table-cell>
              </table:table-row>
              <table:table-row table:style-name="Table48.6">
                <table:table-cell table:style-name="Table48.A6" office:value-type="string">
                  <text:p text:style-name="P57"/>
                </table:table-cell>
                <table:table-cell table:style-name="Table48.A6" office:value-type="string">
                  <text:p text:style-name="P56"/>
                </table:table-cell>
                <table:table-cell table:style-name="Table48.A6" office:value-type="string">
                  <text:p text:style-name="P56"/>
                </table:table-cell>
                <table:table-cell table:style-name="Table48.A6" office:value-type="string">
                  <text:p text:style-name="P56"/>
                </table:table-cell>
                <table:table-cell table:style-name="Table48.A6" office:value-type="string">
                  <text:p text:style-name="P57"/>
                </table:table-cell>
                <table:table-cell table:style-name="Table48.F6" office:value-type="string">
                  <text:p text:style-name="P57"/>
                </table:table-cell>
                <table:table-cell table:style-name="Table48.F6" office:value-type="string">
                  <text:p text:style-name="P53"/>
                </table:table-cell>
                <table:table-cell table:style-name="Table48.A3" office:value-type="string">
                  <text:p text:style-name="P53"/>
                </table:table-cell>
                <table:table-cell table:style-name="Table48.I6" table:number-columns-spanned="2" office:value-type="string">
                  <text:p text:style-name="P54"/>
                </table:table-cell>
                <table:covered-table-cell/>
                <table:table-cell table:style-name="Table48.A3" office:value-type="string">
                  <text:p text:style-name="P53"/>
                </table:table-cell>
                <table:table-cell table:style-name="Table48.A3" office:value-type="string">
                  <text:p text:style-name="P53"/>
                </table:table-cell>
                <table:table-cell table:style-name="Table48.A3" office:value-type="string">
                  <text:p text:style-name="P53"/>
                </table:table-cell>
                <table:table-cell table:style-name="Table48.A3" table:number-columns-spanned="2" office:value-type="string">
                  <text:p text:style-name="P53"/>
                </table:table-cell>
                <table:covered-table-cell/>
                <table:table-cell table:style-name="Table48.A3" office:value-type="string">
                  <text:p text:style-name="P55"/>
                </table:table-cell>
              </table:table-row>
              <table:table-row table:style-name="Table48.1">
                <table:table-cell table:style-name="Table48.A7" office:value-type="string">
                  <text:p text:style-name="P40">Einzahlungen für Investitionstätigkeit (Nr. 18 bis Nr. 24)</text:p>
                </table:table-cell>
                <table:table-cell table:style-name="Table48.A7" office:value-type="string">
                  <text:p text:style-name="Module_20_Tabellen_20_Summen_20_INVEM">0</text:p>
                </table:table-cell>
                <table:table-cell table:style-name="Table48.C7" office:value-type="float" office:value="0">
                  <text:p text:style-name="Module_20_Tabellen_20_Summen_20_INVEM">0</text:p>
                </table:table-cell>
                <table:table-cell table:style-name="Table48.C7" office:value-type="float" office:value="0">
                  <text:p text:style-name="Module_20_Tabellen_20_Summen_20_INVEM">0</text:p>
                </table:table-cell>
                <table:table-cell table:style-name="Table48.C7" office:value-type="float" office:value="0">
                  <text:p text:style-name="Module_20_Tabellen_20_Summen_20_INVEM">0</text:p>
                </table:table-cell>
                <table:table-cell table:style-name="Table48.A7" office:value-type="string">
                  <text:p text:style-name="Module_20_Tabellen_20_Summen_20_INVEM">0</text:p>
                </table:table-cell>
                <table:table-cell table:style-name="Table48.A7" office:value-type="string">
                  <text:p text:style-name="Module_20_Tabellen_20_Summen_20_INVEM">0</text:p>
                </table:table-cell>
                <table:table-cell table:style-name="Table48.A7" table:number-columns-spanned="2" office:value-type="string">
                  <text:p text:style-name="Module_20_Tabellen_20_Summen_20_INVEM">0</text:p>
                </table:table-cell>
                <table:covered-table-cell/>
                <table:table-cell table:style-name="Table48.A7" office:value-type="string">
                  <text:p text:style-name="Module_20_Tabellen_20_Summen_20_INVEM">0</text:p>
                </table:table-cell>
                <table:table-cell table:style-name="Table48.A7" office:value-type="string">
                  <text:p text:style-name="Module_20_Tabellen_20_Summen_20_INVEM">0</text:p>
                </table:table-cell>
                <table:table-cell table:style-name="Table48.A7" office:value-type="string">
                  <text:p text:style-name="Module_20_Tabellen_20_Summen_20_INVEM">0</text:p>
                </table:table-cell>
                <table:table-cell table:style-name="Table48.A7" table:number-columns-spanned="2" office:value-type="string">
                  <text:p text:style-name="Module_20_Tabellen_20_Summen_20_INVEM">-0</text:p>
                </table:table-cell>
                <table:covered-table-cell/>
                <table:table-cell table:style-name="Table48.A7" office:value-type="string">
                  <text:p text:style-name="Module_20_Tabellen_20_Summen_20_INVEM">1.197.600</text:p>
                </table:table-cell>
                <table:table-cell table:style-name="Table48.P7" office:value-type="string">
                  <text:p text:style-name="Module_20_Tabellen_20_Summen_20_INVEM">1.197.600</text:p>
                </table:table-cell>
              </table:table-row>
              <table:table-row table:style-name="Table48.6">
                <table:table-cell table:style-name="Table48.A8" office:value-type="string">
                  <text:p text:style-name="P50"/>
                </table:table-cell>
                <table:table-cell table:style-name="Table48.A8" office:value-type="string">
                  <text:p text:style-name="P49"/>
                </table:table-cell>
                <table:table-cell table:style-name="Table48.A8" office:value-type="string">
                  <text:p text:style-name="P49"/>
                </table:table-cell>
                <table:table-cell table:style-name="Table48.A8" office:value-type="string">
                  <text:p text:style-name="P49"/>
                </table:table-cell>
                <table:table-cell table:style-name="Table48.A8" office:value-type="string">
                  <text:p text:style-name="P50"/>
                </table:table-cell>
                <table:table-cell table:style-name="Table48.A8" office:value-type="string">
                  <text:p text:style-name="P50"/>
                </table:table-cell>
                <table:table-cell table:style-name="Table48.A8" office:value-type="string">
                  <text:p text:style-name="P51"/>
                </table:table-cell>
                <table:table-cell table:style-name="Table48.A8" office:value-type="string">
                  <text:p text:style-name="P51"/>
                </table:table-cell>
                <table:table-cell table:style-name="Table48.I8" table:number-columns-spanned="2" office:value-type="string">
                  <text:p text:style-name="P52"/>
                </table:table-cell>
                <table:covered-table-cell/>
                <table:table-cell table:style-name="Table48.A8" office:value-type="string">
                  <text:p text:style-name="P51"/>
                </table:table-cell>
                <table:table-cell table:style-name="Table48.A8" office:value-type="string">
                  <text:p text:style-name="P51"/>
                </table:table-cell>
                <table:table-cell table:style-name="Table48.A8" office:value-type="string">
                  <text:p text:style-name="P51"/>
                </table:table-cell>
                <table:table-cell table:style-name="Table48.A8" table:number-columns-spanned="2" office:value-type="string">
                  <text:p text:style-name="P51"/>
                </table:table-cell>
                <table:covered-table-cell/>
                <table:table-cell table:style-name="Table48.A8" office:value-type="string">
                  <text:p text:style-name="P48"/>
                </table:table-cell>
              </table:table-row>
              <table:table-row table:style-name="Table48.1">
                <table:table-cell table:style-name="Table48.A5" office:value-type="string">
                  <text:p text:style-name="P38">Auszahlungen für den Erwerb von Grundstücken, Gebäuden und sonstigen unbeweglichen Vermögensgegenständen</text:p>
                </table:table-cell>
                <table:table-cell table:style-name="Table48.A5" office:value-type="string">
                  <text:p text:style-name="Module_20_Tabellen_20_Inhalt_20_INVEM">0</text:p>
                </table:table-cell>
                <table:table-cell table:style-name="Table48.C5" office:value-type="float" office:value="0">
                  <text:p text:style-name="Module_20_Tabellen_20_Inhalt_20_INVEM">0</text:p>
                </table:table-cell>
                <table:table-cell table:style-name="Table48.C5" office:value-type="float" office:value="0">
                  <text:p text:style-name="Module_20_Tabellen_20_Inhalt_20_INVEM">0</text:p>
                </table:table-cell>
                <table:table-cell table:style-name="Table48.C5" office:value-type="float" office:value="0">
                  <text:p text:style-name="Module_20_Tabellen_20_Inhalt_20_INVEM">0</text:p>
                </table:table-cell>
                <table:table-cell table:style-name="Table48.F5" office:value-type="string">
                  <text:p text:style-name="Module_20_Tabellen_20_Inhalt_20_INVEM">0</text:p>
                </table:table-cell>
                <table:table-cell table:style-name="Table48.F5" office:value-type="string">
                  <text:p text:style-name="Module_20_Tabellen_20_Inhalt_20_INVEM">0</text:p>
                </table:table-cell>
                <table:table-cell table:style-name="Table48.H5" table:number-columns-spanned="2" office:value-type="string">
                  <text:p text:style-name="Module_20_Tabellen_20_Inhalt_20_INVEM">0</text:p>
                </table:table-cell>
                <table:covered-table-cell/>
                <table:table-cell table:style-name="Table48.H5" office:value-type="string">
                  <text:p text:style-name="Module_20_Tabellen_20_Inhalt_20_INVEM">0</text:p>
                </table:table-cell>
                <table:table-cell table:style-name="Table48.H5" office:value-type="string">
                  <text:p text:style-name="Module_20_Tabellen_20_Inhalt_20_INVEM">0</text:p>
                </table:table-cell>
                <table:table-cell table:style-name="Table48.H5" office:value-type="string">
                  <text:p text:style-name="Module_20_Tabellen_20_Inhalt_20_INVEM">0</text:p>
                </table:table-cell>
                <table:table-cell table:style-name="Table48.H5" table:number-columns-spanned="2" office:value-type="string">
                  <text:p text:style-name="Module_20_Tabellen_20_Inhalt_20_INVEM">-0</text:p>
                </table:table-cell>
                <table:covered-table-cell/>
                <table:table-cell table:style-name="Table48.H5" office:value-type="string">
                  <text:p text:style-name="Module_20_Tabellen_20_Inhalt_20_INVEM">-9.168</text:p>
                </table:table-cell>
                <table:table-cell table:style-name="Table48.P5" office:value-type="string">
                  <text:p text:style-name="Module_20_Tabellen_20_Inhalt_20_INVEM">-9.168</text:p>
                </table:table-cell>
              </table:table-row>
              <table:table-row table:style-name="Table48.6">
                <table:table-cell table:style-name="Table48.A6" office:value-type="string">
                  <text:p text:style-name="P57"/>
                </table:table-cell>
                <table:table-cell table:style-name="Table48.A6" office:value-type="string">
                  <text:p text:style-name="P56"/>
                </table:table-cell>
                <table:table-cell table:style-name="Table48.A6" office:value-type="string">
                  <text:p text:style-name="P56"/>
                </table:table-cell>
                <table:table-cell table:style-name="Table48.A6" office:value-type="string">
                  <text:p text:style-name="P56"/>
                </table:table-cell>
                <table:table-cell table:style-name="Table48.A6" office:value-type="string">
                  <text:p text:style-name="P57"/>
                </table:table-cell>
                <table:table-cell table:style-name="Table48.F6" office:value-type="string">
                  <text:p text:style-name="P57"/>
                </table:table-cell>
                <table:table-cell table:style-name="Table48.F6" office:value-type="string">
                  <text:p text:style-name="P53"/>
                </table:table-cell>
                <table:table-cell table:style-name="Table48.A3" office:value-type="string">
                  <text:p text:style-name="P53"/>
                </table:table-cell>
                <table:table-cell table:style-name="Table48.I6" table:number-columns-spanned="2" office:value-type="string">
                  <text:p text:style-name="P54"/>
                </table:table-cell>
                <table:covered-table-cell/>
                <table:table-cell table:style-name="Table48.A3" office:value-type="string">
                  <text:p text:style-name="P53"/>
                </table:table-cell>
                <table:table-cell table:style-name="Table48.A3" office:value-type="string">
                  <text:p text:style-name="P53"/>
                </table:table-cell>
                <table:table-cell table:style-name="Table48.A3" office:value-type="string">
                  <text:p text:style-name="P53"/>
                </table:table-cell>
                <table:table-cell table:style-name="Table48.A3" table:number-columns-spanned="2" office:value-type="string">
                  <text:p text:style-name="P53"/>
                </table:table-cell>
                <table:covered-table-cell/>
                <table:table-cell table:style-name="Table48.A3" office:value-type="string">
                  <text:p text:style-name="P55"/>
                </table:table-cell>
              </table:table-row>
              <table:table-row table:style-name="Table48.1">
                <table:table-cell table:style-name="Table48.A5" office:value-type="string">
                  <text:p text:style-name="P38">Auszahlungen für Baumaßnahmen</text:p>
                </table:table-cell>
                <table:table-cell table:style-name="Table48.A5" office:value-type="string">
                  <text:p text:style-name="Module_20_Tabellen_20_Inhalt_20_INVEM">-2.729</text:p>
                </table:table-cell>
                <table:table-cell table:style-name="Table48.C5" office:value-type="float" office:value="0">
                  <text:p text:style-name="Module_20_Tabellen_20_Inhalt_20_INVEM">-50.000</text:p>
                </table:table-cell>
                <table:table-cell table:style-name="Table48.C5" office:value-type="float" office:value="0">
                  <text:p text:style-name="Module_20_Tabellen_20_Inhalt_20_INVEM">0</text:p>
                </table:table-cell>
                <table:table-cell table:style-name="Table48.C5" office:value-type="float" office:value="0">
                  <text:p text:style-name="Module_20_Tabellen_20_Inhalt_20_INVEM">-50.000</text:p>
                </table:table-cell>
                <table:table-cell table:style-name="Table48.F5" office:value-type="string">
                  <text:p text:style-name="Module_20_Tabellen_20_Inhalt_20_INVEM">0</text:p>
                </table:table-cell>
                <table:table-cell table:style-name="Table48.F5" office:value-type="string">
                  <text:p text:style-name="Module_20_Tabellen_20_Inhalt_20_INVEM">0</text:p>
                </table:table-cell>
                <table:table-cell table:style-name="Table48.H5" table:number-columns-spanned="2" office:value-type="string">
                  <text:p text:style-name="Module_20_Tabellen_20_Inhalt_20_INVEM">0</text:p>
                </table:table-cell>
                <table:covered-table-cell/>
                <table:table-cell table:style-name="Table48.H5" office:value-type="string">
                  <text:p text:style-name="Module_20_Tabellen_20_Inhalt_20_INVEM">0</text:p>
                </table:table-cell>
                <table:table-cell table:style-name="Table48.H5" office:value-type="string">
                  <text:p text:style-name="Module_20_Tabellen_20_Inhalt_20_INVEM">0</text:p>
                </table:table-cell>
                <table:table-cell table:style-name="Table48.H5" office:value-type="string">
                  <text:p text:style-name="Module_20_Tabellen_20_Inhalt_20_INVEM">0</text:p>
                </table:table-cell>
                <table:table-cell table:style-name="Table48.H5" table:number-columns-spanned="2" office:value-type="string">
                  <text:p text:style-name="Module_20_Tabellen_20_Inhalt_20_INVEM">-0</text:p>
                </table:table-cell>
                <table:covered-table-cell/>
                <table:table-cell table:style-name="Table48.H5" office:value-type="string">
                  <text:p text:style-name="Module_20_Tabellen_20_Inhalt_20_INVEM">-1.444.891</text:p>
                </table:table-cell>
                <table:table-cell table:style-name="Table48.P5" office:value-type="string">
                  <text:p text:style-name="Module_20_Tabellen_20_Inhalt_20_INVEM">-1.444.891</text:p>
                </table:table-cell>
              </table:table-row>
              <table:table-row table:style-name="Table48.6">
                <table:table-cell table:style-name="Table48.A6" office:value-type="string">
                  <text:p text:style-name="P57"/>
                </table:table-cell>
                <table:table-cell table:style-name="Table48.A6" office:value-type="string">
                  <text:p text:style-name="P56"/>
                </table:table-cell>
                <table:table-cell table:style-name="Table48.A6" office:value-type="string">
                  <text:p text:style-name="P56"/>
                </table:table-cell>
                <table:table-cell table:style-name="Table48.A6" office:value-type="string">
                  <text:p text:style-name="P56"/>
                </table:table-cell>
                <table:table-cell table:style-name="Table48.A6" office:value-type="string">
                  <text:p text:style-name="P57"/>
                </table:table-cell>
                <table:table-cell table:style-name="Table48.F6" office:value-type="string">
                  <text:p text:style-name="P57"/>
                </table:table-cell>
                <table:table-cell table:style-name="Table48.F6" office:value-type="string">
                  <text:p text:style-name="P53"/>
                </table:table-cell>
                <table:table-cell table:style-name="Table48.A3" office:value-type="string">
                  <text:p text:style-name="P53"/>
                </table:table-cell>
                <table:table-cell table:style-name="Table48.I6" table:number-columns-spanned="2" office:value-type="string">
                  <text:p text:style-name="P54"/>
                </table:table-cell>
                <table:covered-table-cell/>
                <table:table-cell table:style-name="Table48.A3" office:value-type="string">
                  <text:p text:style-name="P53"/>
                </table:table-cell>
                <table:table-cell table:style-name="Table48.A3" office:value-type="string">
                  <text:p text:style-name="P53"/>
                </table:table-cell>
                <table:table-cell table:style-name="Table48.A3" office:value-type="string">
                  <text:p text:style-name="P53"/>
                </table:table-cell>
                <table:table-cell table:style-name="Table48.A3" table:number-columns-spanned="2" office:value-type="string">
                  <text:p text:style-name="P53"/>
                </table:table-cell>
                <table:covered-table-cell/>
                <table:table-cell table:style-name="Table48.A3" office:value-type="string">
                  <text:p text:style-name="P55"/>
                </table:table-cell>
              </table:table-row>
              <table:table-row table:style-name="Table48.1">
                <table:table-cell table:style-name="Table48.A5" office:value-type="string">
                  <text:p text:style-name="P38">Auszahlungen für sonstige Investitionstätigkeit</text:p>
                </table:table-cell>
                <table:table-cell table:style-name="Table48.A5" office:value-type="string">
                  <text:p text:style-name="Module_20_Tabellen_20_Inhalt_20_INVEM">0</text:p>
                </table:table-cell>
                <table:table-cell table:style-name="Table48.C5" office:value-type="float" office:value="0">
                  <text:p text:style-name="Module_20_Tabellen_20_Inhalt_20_INVEM">0</text:p>
                </table:table-cell>
                <table:table-cell table:style-name="Table48.C5" office:value-type="float" office:value="0">
                  <text:p text:style-name="Module_20_Tabellen_20_Inhalt_20_INVEM">0</text:p>
                </table:table-cell>
                <table:table-cell table:style-name="Table48.C5" office:value-type="float" office:value="0">
                  <text:p text:style-name="Module_20_Tabellen_20_Inhalt_20_INVEM">0</text:p>
                </table:table-cell>
                <table:table-cell table:style-name="Table48.F5" office:value-type="string">
                  <text:p text:style-name="Module_20_Tabellen_20_Inhalt_20_INVEM">0</text:p>
                </table:table-cell>
                <table:table-cell table:style-name="Table48.F5" office:value-type="string">
                  <text:p text:style-name="Module_20_Tabellen_20_Inhalt_20_INVEM">0</text:p>
                </table:table-cell>
                <table:table-cell table:style-name="Table48.H5" table:number-columns-spanned="2" office:value-type="string">
                  <text:p text:style-name="Module_20_Tabellen_20_Inhalt_20_INVEM">0</text:p>
                </table:table-cell>
                <table:covered-table-cell/>
                <table:table-cell table:style-name="Table48.H5" office:value-type="string">
                  <text:p text:style-name="Module_20_Tabellen_20_Inhalt_20_INVEM">0</text:p>
                </table:table-cell>
                <table:table-cell table:style-name="Table48.H5" office:value-type="string">
                  <text:p text:style-name="Module_20_Tabellen_20_Inhalt_20_INVEM">0</text:p>
                </table:table-cell>
                <table:table-cell table:style-name="Table48.H5" office:value-type="string">
                  <text:p text:style-name="Module_20_Tabellen_20_Inhalt_20_INVEM">0</text:p>
                </table:table-cell>
                <table:table-cell table:style-name="Table48.H5" table:number-columns-spanned="2" office:value-type="string">
                  <text:p text:style-name="Module_20_Tabellen_20_Inhalt_20_INVEM">-0</text:p>
                </table:table-cell>
                <table:covered-table-cell/>
                <table:table-cell table:style-name="Table48.H5" office:value-type="string">
                  <text:p text:style-name="Module_20_Tabellen_20_Inhalt_20_INVEM">-894.462</text:p>
                </table:table-cell>
                <table:table-cell table:style-name="Table48.P5" office:value-type="string">
                  <text:p text:style-name="Module_20_Tabellen_20_Inhalt_20_INVEM">-894.462</text:p>
                </table:table-cell>
              </table:table-row>
              <table:table-row table:style-name="Table48.6">
                <table:table-cell table:style-name="Table48.A6" office:value-type="string">
                  <text:p text:style-name="P57"/>
                </table:table-cell>
                <table:table-cell table:style-name="Table48.A6" office:value-type="string">
                  <text:p text:style-name="P56"/>
                </table:table-cell>
                <table:table-cell table:style-name="Table48.A6" office:value-type="string">
                  <text:p text:style-name="P56"/>
                </table:table-cell>
                <table:table-cell table:style-name="Table48.A6" office:value-type="string">
                  <text:p text:style-name="P56"/>
                </table:table-cell>
                <table:table-cell table:style-name="Table48.A6" office:value-type="string">
                  <text:p text:style-name="P57"/>
                </table:table-cell>
                <table:table-cell table:style-name="Table48.F6" office:value-type="string">
                  <text:p text:style-name="P57"/>
                </table:table-cell>
                <table:table-cell table:style-name="Table48.F6" office:value-type="string">
                  <text:p text:style-name="P53"/>
                </table:table-cell>
                <table:table-cell table:style-name="Table48.A3" office:value-type="string">
                  <text:p text:style-name="P53"/>
                </table:table-cell>
                <table:table-cell table:style-name="Table48.I6" table:number-columns-spanned="2" office:value-type="string">
                  <text:p text:style-name="P54"/>
                </table:table-cell>
                <table:covered-table-cell/>
                <table:table-cell table:style-name="Table48.A3" office:value-type="string">
                  <text:p text:style-name="P53"/>
                </table:table-cell>
                <table:table-cell table:style-name="Table48.A3" office:value-type="string">
                  <text:p text:style-name="P53"/>
                </table:table-cell>
                <table:table-cell table:style-name="Table48.A3" office:value-type="string">
                  <text:p text:style-name="P53"/>
                </table:table-cell>
                <table:table-cell table:style-name="Table48.A3" table:number-columns-spanned="2" office:value-type="string">
                  <text:p text:style-name="P53"/>
                </table:table-cell>
                <table:covered-table-cell/>
                <table:table-cell table:style-name="Table48.A3" office:value-type="string">
                  <text:p text:style-name="P55"/>
                </table:table-cell>
              </table:table-row>
              <table:table-row table:style-name="Table48.1">
                <table:table-cell table:style-name="Table48.A7" office:value-type="string">
                  <text:p text:style-name="P40">Auszahlungen für Investitionstätigkeit (Nr. 26 bis Nr. 32)</text:p>
                </table:table-cell>
                <table:table-cell table:style-name="Table48.A7" office:value-type="string">
                  <text:p text:style-name="Module_20_Tabellen_20_Summen_20_INVEM">-2.729</text:p>
                </table:table-cell>
                <table:table-cell table:style-name="Table48.C7" office:value-type="float" office:value="0">
                  <text:p text:style-name="Module_20_Tabellen_20_Summen_20_INVEM">-50.000</text:p>
                </table:table-cell>
                <table:table-cell table:style-name="Table48.C7" office:value-type="float" office:value="0">
                  <text:p text:style-name="Module_20_Tabellen_20_Summen_20_INVEM">0</text:p>
                </table:table-cell>
                <table:table-cell table:style-name="Table48.C7" office:value-type="float" office:value="0">
                  <text:p text:style-name="Module_20_Tabellen_20_Summen_20_INVEM">-50.000</text:p>
                </table:table-cell>
                <table:table-cell table:style-name="Table48.A7" office:value-type="string">
                  <text:p text:style-name="Module_20_Tabellen_20_Summen_20_INVEM">0</text:p>
                </table:table-cell>
                <table:table-cell table:style-name="Table48.A7" office:value-type="string">
                  <text:p text:style-name="Module_20_Tabellen_20_Summen_20_INVEM">0</text:p>
                </table:table-cell>
                <table:table-cell table:style-name="Table48.A7" table:number-columns-spanned="2" office:value-type="string">
                  <text:p text:style-name="Module_20_Tabellen_20_Summen_20_INVEM">0</text:p>
                </table:table-cell>
                <table:covered-table-cell/>
                <table:table-cell table:style-name="Table48.A7" office:value-type="string">
                  <text:p text:style-name="Module_20_Tabellen_20_Summen_20_INVEM">0</text:p>
                </table:table-cell>
                <table:table-cell table:style-name="Table48.A7" office:value-type="string">
                  <text:p text:style-name="Module_20_Tabellen_20_Summen_20_INVEM">0</text:p>
                </table:table-cell>
                <table:table-cell table:style-name="Table48.A7" office:value-type="string">
                  <text:p text:style-name="Module_20_Tabellen_20_Summen_20_INVEM">0</text:p>
                </table:table-cell>
                <table:table-cell table:style-name="Table48.A7" table:number-columns-spanned="2" office:value-type="string">
                  <text:p text:style-name="Module_20_Tabellen_20_Summen_20_INVEM">-0</text:p>
                </table:table-cell>
                <table:covered-table-cell/>
                <table:table-cell table:style-name="Table48.A7" office:value-type="string">
                  <text:p text:style-name="Module_20_Tabellen_20_Summen_20_INVEM">-2.348.522</text:p>
                </table:table-cell>
                <table:table-cell table:style-name="Table48.P7" office:value-type="string">
                  <text:p text:style-name="Module_20_Tabellen_20_Summen_20_INVEM">-2.348.522</text:p>
                </table:table-cell>
              </table:table-row>
              <table:table-row table:style-name="Table48.6">
                <table:table-cell table:style-name="Table48.A8" office:value-type="string">
                  <text:p text:style-name="P50"/>
                </table:table-cell>
                <table:table-cell table:style-name="Table48.A8" office:value-type="string">
                  <text:p text:style-name="P49"/>
                </table:table-cell>
                <table:table-cell table:style-name="Table48.A8" office:value-type="string">
                  <text:p text:style-name="P49"/>
                </table:table-cell>
                <table:table-cell table:style-name="Table48.A8" office:value-type="string">
                  <text:p text:style-name="P49"/>
                </table:table-cell>
                <table:table-cell table:style-name="Table48.A8" office:value-type="string">
                  <text:p text:style-name="P50"/>
                </table:table-cell>
                <table:table-cell table:style-name="Table48.A8" office:value-type="string">
                  <text:p text:style-name="P50"/>
                </table:table-cell>
                <table:table-cell table:style-name="Table48.A8" office:value-type="string">
                  <text:p text:style-name="P51"/>
                </table:table-cell>
                <table:table-cell table:style-name="Table48.A8" office:value-type="string">
                  <text:p text:style-name="P51"/>
                </table:table-cell>
                <table:table-cell table:style-name="Table48.I8" table:number-columns-spanned="2" office:value-type="string">
                  <text:p text:style-name="P52"/>
                </table:table-cell>
                <table:covered-table-cell/>
                <table:table-cell table:style-name="Table48.A8" office:value-type="string">
                  <text:p text:style-name="P51"/>
                </table:table-cell>
                <table:table-cell table:style-name="Table48.A8" office:value-type="string">
                  <text:p text:style-name="P51"/>
                </table:table-cell>
                <table:table-cell table:style-name="Table48.A8" office:value-type="string">
                  <text:p text:style-name="P51"/>
                </table:table-cell>
                <table:table-cell table:style-name="Table48.A8" table:number-columns-spanned="2" office:value-type="string">
                  <text:p text:style-name="P51"/>
                </table:table-cell>
                <table:covered-table-cell/>
                <table:table-cell table:style-name="Table48.A8" office:value-type="string">
                  <text:p text:style-name="P48"/>
                </table:table-cell>
              </table:table-row>
              <table:table-row table:style-name="Table48.1">
                <table:table-cell table:style-name="Table48.A7" office:value-type="string">
                  <text:p text:style-name="P40">Zahlungsmittelsaldo aus Investitionstätigkeit (Nr. 25 ./. Nr. 33)</text:p>
                </table:table-cell>
                <table:table-cell table:style-name="Table48.A7" office:value-type="string">
                  <text:p text:style-name="Module_20_Tabellen_20_Summen_20_INVEM">-2.729</text:p>
                </table:table-cell>
                <table:table-cell table:style-name="Table48.C7" office:value-type="float" office:value="0">
                  <text:p text:style-name="Module_20_Tabellen_20_Summen_20_INVEM">-50.000</text:p>
                </table:table-cell>
                <table:table-cell table:style-name="Table48.C7" office:value-type="float" office:value="0">
                  <text:p text:style-name="Module_20_Tabellen_20_Summen_20_INVEM">0</text:p>
                </table:table-cell>
                <table:table-cell table:style-name="Table48.C7" office:value-type="float" office:value="0">
                  <text:p text:style-name="Module_20_Tabellen_20_Summen_20_INVEM">-50.000</text:p>
                </table:table-cell>
                <table:table-cell table:style-name="Table48.A7" office:value-type="string">
                  <text:p text:style-name="Module_20_Tabellen_20_Summen_20_INVEM">0</text:p>
                </table:table-cell>
                <table:table-cell table:style-name="Table48.A7" office:value-type="string">
                  <text:p text:style-name="Module_20_Tabellen_20_Summen_20_INVEM">0</text:p>
                </table:table-cell>
                <table:table-cell table:style-name="Table48.A7" table:number-columns-spanned="2" office:value-type="string">
                  <text:p text:style-name="Module_20_Tabellen_20_Summen_20_INVEM">0</text:p>
                </table:table-cell>
                <table:covered-table-cell/>
                <table:table-cell table:style-name="Table48.A7" office:value-type="string">
                  <text:p text:style-name="Module_20_Tabellen_20_Summen_20_INVEM">0</text:p>
                </table:table-cell>
                <table:table-cell table:style-name="Table48.A7" office:value-type="string">
                  <text:p text:style-name="Module_20_Tabellen_20_Summen_20_INVEM">0</text:p>
                </table:table-cell>
                <table:table-cell table:style-name="Table48.A7" office:value-type="string">
                  <text:p text:style-name="Module_20_Tabellen_20_Summen_20_INVEM">0</text:p>
                </table:table-cell>
                <table:table-cell table:style-name="Table48.A7" table:number-columns-spanned="2" office:value-type="string">
                  <text:p text:style-name="Module_20_Tabellen_20_Summen_20_INVEM">-0</text:p>
                </table:table-cell>
                <table:covered-table-cell/>
                <table:table-cell table:style-name="Table48.A7" office:value-type="string">
                  <text:p text:style-name="Module_20_Tabellen_20_Summen_20_INVEM">-1.150.922</text:p>
                </table:table-cell>
                <table:table-cell table:style-name="Table48.P7" office:value-type="string">
                  <text:p text:style-name="Module_20_Tabellen_20_Summen_20_INVEM">-1.150.922</text:p>
                </table:table-cell>
              </table:table-row>
              <table:table-row table:style-name="Table48.6">
                <table:table-cell table:style-name="Table48.A8" office:value-type="string">
                  <text:p text:style-name="P50"/>
                </table:table-cell>
                <table:table-cell table:style-name="Table48.A8" office:value-type="string">
                  <text:p text:style-name="P49"/>
                </table:table-cell>
                <table:table-cell table:style-name="Table48.A8" office:value-type="string">
                  <text:p text:style-name="P49"/>
                </table:table-cell>
                <table:table-cell table:style-name="Table48.A8" office:value-type="string">
                  <text:p text:style-name="P49"/>
                </table:table-cell>
                <table:table-cell table:style-name="Table48.A8" office:value-type="string">
                  <text:p text:style-name="P50"/>
                </table:table-cell>
                <table:table-cell table:style-name="Table48.A8" office:value-type="string">
                  <text:p text:style-name="P50"/>
                </table:table-cell>
                <table:table-cell table:style-name="Table48.A8" office:value-type="string">
                  <text:p text:style-name="P51"/>
                </table:table-cell>
                <table:table-cell table:style-name="Table48.A8" office:value-type="string">
                  <text:p text:style-name="P51"/>
                </table:table-cell>
                <table:table-cell table:style-name="Table48.I8" table:number-columns-spanned="2" office:value-type="string">
                  <text:p text:style-name="P52"/>
                </table:table-cell>
                <table:covered-table-cell/>
                <table:table-cell table:style-name="Table48.A8" office:value-type="string">
                  <text:p text:style-name="P51"/>
                </table:table-cell>
                <table:table-cell table:style-name="Table48.A8" office:value-type="string">
                  <text:p text:style-name="P51"/>
                </table:table-cell>
                <table:table-cell table:style-name="Table48.A8" office:value-type="string">
                  <text:p text:style-name="P51"/>
                </table:table-cell>
                <table:table-cell table:style-name="Table48.A8" table:number-columns-spanned="2" office:value-type="string">
                  <text:p text:style-name="P51"/>
                </table:table-cell>
                <table:covered-table-cell/>
                <table:table-cell table:style-name="Table48.A8" office:value-type="string">
                  <text:p text:style-name="P48"/>
                </table:table-cell>
              </table:table-row>
            </table:table>
            <text:p text:style-name="P5"/>
            <text:p text:style-name="P41"/>
            <text:section text:style-name="Sect12" text:name="Section228">
              <text:p text:style-name="P15"/>
              <text:p text:style-name="P46"/>
            </text:section>
            <text:p text:style-name="P5"/>
            <table:table table:name="Table49" table:style-name="Table49">
              <table:table-column table:style-name="Table49.A"/>
              <table:table-column table:style-name="Table49.B"/>
              <table:table-column table:style-name="Table49.C"/>
              <table:table-column table:style-name="Table49.D"/>
              <table:table-column table:style-name="Table49.B"/>
              <table:table-column table:style-name="Table49.F"/>
              <table:table-column table:style-name="Table49.D"/>
              <table:table-column table:style-name="Table49.H"/>
              <table:table-column table:style-name="Table49.I"/>
              <table:table-column table:style-name="Table49.J"/>
              <table:table-column table:style-name="Table49.K"/>
              <table:table-column table:style-name="Table49.L"/>
              <table:table-column table:style-name="Table49.M"/>
              <table:table-column table:style-name="Table49.N"/>
              <table:table-column table:style-name="Table49.O"/>
              <table:table-column table:style-name="Table49.P"/>
              <table:table-header-rows>
                <table:table-row table:style-name="Table49.1">
                  <table:table-cell table:style-name="Table49.A1" table:number-rows-spanned="2" office:value-type="string">
                    <text:p text:style-name="Module_20_Tabellen_20_Überschrift_20_INVEM">Ein- und Auszahlungsarten </text:p>
                    <text:p text:style-name="Module_20_Tabellen_20_Überschrift_20_INVEM">(anteilig bezogen auf den Teilfinanzhaushalt)</text:p>
                  </table:table-cell>
                  <table:table-cell table:style-name="Table49.B1" office:value-type="string">
                    <text:p text:style-name="Module_20_Tabellen_20_Überschrift_20_INVEM">Ergebnis</text:p>
                    <text:p text:style-name="Module_20_Tabellen_20_Überschrift_20_INVEM">2021</text:p>
                  </table:table-cell>
                  <table:table-cell table:style-name="Table49.B1" office:value-type="string">
                    <text:p text:style-name="Module_20_Tabellen_20_Überschrift_20_INVEM">übertrag. Ermäch-tigungen aus 2021</text:p>
                  </table:table-cell>
                  <table:table-cell table:style-name="Table49.B1" office:value-type="string">
                    <text:p text:style-name="Module_20_Tabellen_20_Überschrift_20_INVEM">Ansatz</text:p>
                    <text:p text:style-name="Module_20_Tabellen_20_Überschrift_20_INVEM">2022</text:p>
                  </table:table-cell>
                  <table:table-cell table:style-name="Table49.E1" office:value-type="date" office:date-value="1899-12-30">
                    <text:p text:style-name="Module_20_Tabellen_20_Überschrift_20_INVEM">FAN</text:p>
                    <text:p text:style-name="Module_20_Tabellen_20_Überschrift_20_INVEM">2022</text:p>
                    <text:p text:style-name="Module_20_Tabellen_20_Überschrift">Stand: <text:line-break/><text:span text:style-name="T1">30.06.2022</text:span></text:p>
                  </table:table-cell>
                  <table:table-cell table:style-name="Table49.F1" office:value-type="string">
                    <text:p text:style-name="Module_20_Tabellen_20_Überschrift_20_INVEM">Ansatz</text:p>
                    <text:p text:style-name="Module_20_Tabellen_20_Überschrift_20_INVEM">2023</text:p>
                  </table:table-cell>
                  <table:table-cell table:style-name="Table49.F1" office:value-type="string">
                    <text:p text:style-name="Module_20_Tabellen_20_Überschrift_20_INVEM">Ansatz</text:p>
                    <text:p text:style-name="Module_20_Tabellen_20_Überschrift_20_INVEM">2024</text:p>
                  </table:table-cell>
                  <table:table-cell table:style-name="Table49.B1" table:number-columns-spanned="2" office:value-type="string">
                    <text:p text:style-name="Module_20_Tabellen_20_Überschrift_20_INVEM">Verpflichtungs-ermächtigungen</text:p>
                  </table:table-cell>
                  <table:covered-table-cell/>
                  <table:table-cell table:style-name="Table49.B1" office:value-type="string">
                    <text:p text:style-name="Module_20_Tabellen_20_Überschrift_20_INVEM">Ansatz</text:p>
                    <text:p text:style-name="Module_20_Tabellen_20_Überschrift_20_INVEM">2025</text:p>
                  </table:table-cell>
                  <table:table-cell table:style-name="Table49.B1" office:value-type="string">
                    <text:p text:style-name="Module_20_Tabellen_20_Überschrift_20_INVEM">Ansatz</text:p>
                    <text:p text:style-name="Module_20_Tabellen_20_Überschrift_20_INVEM">2026</text:p>
                  </table:table-cell>
                  <table:table-cell table:style-name="Table49.B1" office:value-type="string">
                    <text:p text:style-name="Module_20_Tabellen_20_Überschrift_20_INVEM">Ansatz</text:p>
                    <text:p text:style-name="Module_20_Tabellen_20_Überschrift_20_INVEM">2027</text:p>
                  </table:table-cell>
                  <table:table-cell table:style-name="Table49.B1" table:number-columns-spanned="2" office:value-type="string">
                    <text:p text:style-name="Module_20_Tabellen_20_Überschrift_20_INVEM">weitere</text:p>
                  </table:table-cell>
                  <table:covered-table-cell/>
                  <table:table-cell table:style-name="Table49.B1" office:value-type="string">
                    <text:p text:style-name="Module_20_Tabellen_20_Überschrift_20_INVEM">bisher bereit-gestellt<text:line-break/>(inkl. Sp. 4)</text:p>
                  </table:table-cell>
                  <table:table-cell table:style-name="Table49.P1" office:value-type="string">
                    <text:p text:style-name="Module_20_Tabellen_20_Überschrift_20_INVEM">Gesamtein-/<text:line-break/>-auszahlg.</text:p>
                  </table:table-cell>
                </table:table-row>
                <table:table-row table:style-name="Table49.1">
                  <table:covered-table-cell/>
                  <table:table-cell table:style-name="Table49.B2" table:number-columns-spanned="15" office:value-type="string">
                    <text:p text:style-name="Module_20_Tabellen_20_Überschrift_20_INVEM">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9.1">
                  <table:table-cell table:style-name="Table49.A3" office:value-type="string">
                    <text:p text:style-name="Module_20_Tabellen_20_Überschrift_20_INVEM"/>
                  </table:table-cell>
                  <table:table-cell table:style-name="Table49.B3" office:value-type="float" office:value="1">
                    <text:p text:style-name="Module_20_Tabellen_20_Überschrift_20_INVEM">1</text:p>
                  </table:table-cell>
                  <table:table-cell table:style-name="Table49.B3" office:value-type="float" office:value="2">
                    <text:p text:style-name="Module_20_Tabellen_20_Überschrift_20_INVEM">2</text:p>
                  </table:table-cell>
                  <table:table-cell table:style-name="Table49.B3" office:value-type="float" office:value="3">
                    <text:p text:style-name="Module_20_Tabellen_20_Überschrift_20_INVEM">3</text:p>
                  </table:table-cell>
                  <table:table-cell table:style-name="Table49.B3" office:value-type="float" office:value="4">
                    <text:p text:style-name="Module_20_Tabellen_20_Überschrift_20_INVEM">4</text:p>
                  </table:table-cell>
                  <table:table-cell table:style-name="Table49.F3" office:value-type="float" office:value="5">
                    <text:p text:style-name="Module_20_Tabellen_20_Überschrift_20_INVEM">5</text:p>
                  </table:table-cell>
                  <table:table-cell table:style-name="Table49.F3" office:value-type="float" office:value="6">
                    <text:p text:style-name="Module_20_Tabellen_20_Überschrift_20_INVEM">6</text:p>
                  </table:table-cell>
                  <table:table-cell table:style-name="Table49.B3" table:number-columns-spanned="2" office:value-type="float" office:value="7">
                    <text:p text:style-name="Module_20_Tabellen_20_Überschrift_20_INVEM">7</text:p>
                  </table:table-cell>
                  <table:covered-table-cell/>
                  <table:table-cell table:style-name="Table49.B3" office:value-type="float" office:value="8">
                    <text:p text:style-name="Module_20_Tabellen_20_Überschrift_20_INVEM">8</text:p>
                  </table:table-cell>
                  <table:table-cell table:style-name="Table49.B3" office:value-type="float" office:value="9">
                    <text:p text:style-name="Module_20_Tabellen_20_Überschrift_20_INVEM">9</text:p>
                  </table:table-cell>
                  <table:table-cell table:style-name="Table49.B3" office:value-type="float" office:value="10">
                    <text:p text:style-name="Module_20_Tabellen_20_Überschrift_20_INVEM">10</text:p>
                  </table:table-cell>
                  <table:table-cell table:style-name="Table49.B3" table:number-columns-spanned="2" office:value-type="float" office:value="11">
                    <text:p text:style-name="Module_20_Tabellen_20_Überschrift_20_INVEM">11</text:p>
                  </table:table-cell>
                  <table:covered-table-cell/>
                  <table:table-cell table:style-name="Table49.B3" office:value-type="float" office:value="12">
                    <text:p text:style-name="Module_20_Tabellen_20_Überschrift_20_INVEM">12</text:p>
                  </table:table-cell>
                  <table:table-cell table:style-name="Table49.P3" office:value-type="float" office:value="13">
                    <text:p text:style-name="Module_20_Tabellen_20_Überschrift_20_INVEM">13</text:p>
                  </table:table-cell>
                </table:table-row>
              </table:table-header-rows>
              <table:table-row table:style-name="Table49.4">
                <table:table-cell table:style-name="Table49.A4" table:number-columns-spanned="16" office:value-type="string">
                  <text:p text:style-name="Module_20_Tabellen_20_Zwischenüberschrift_20_INVEM">70801030: IE Industriepark Klotzsch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9.1">
                <table:table-cell table:style-name="Table49.A5" office:value-type="string">
                  <text:p text:style-name="P38">Einzahlungen aus Investitionszuwendungen</text:p>
                </table:table-cell>
                <table:table-cell table:style-name="Table49.A5" office:value-type="string">
                  <text:p text:style-name="Module_20_Tabellen_20_Inhalt_20_INVEM">336.922</text:p>
                </table:table-cell>
                <table:table-cell table:style-name="Table49.C5" office:value-type="float" office:value="0">
                  <text:p text:style-name="Module_20_Tabellen_20_Inhalt_20_INVEM">0</text:p>
                </table:table-cell>
                <table:table-cell table:style-name="Table49.C5" office:value-type="float" office:value="0">
                  <text:p text:style-name="Module_20_Tabellen_20_Inhalt_20_INVEM">0</text:p>
                </table:table-cell>
                <table:table-cell table:style-name="Table49.C5" office:value-type="float" office:value="0">
                  <text:p text:style-name="Module_20_Tabellen_20_Inhalt_20_INVEM">0</text:p>
                </table:table-cell>
                <table:table-cell table:style-name="Table49.F5" office:value-type="string">
                  <text:p text:style-name="Module_20_Tabellen_20_Inhalt_20_INVEM">0</text:p>
                </table:table-cell>
                <table:table-cell table:style-name="Table49.F5" office:value-type="string">
                  <text:p text:style-name="Module_20_Tabellen_20_Inhalt_20_INVEM">0</text:p>
                </table:table-cell>
                <table:table-cell table:style-name="Table49.H5" table:number-columns-spanned="2" office:value-type="string">
                  <text:p text:style-name="Module_20_Tabellen_20_Inhalt_20_INVEM">0</text:p>
                </table:table-cell>
                <table:covered-table-cell/>
                <table:table-cell table:style-name="Table49.H5" office:value-type="string">
                  <text:p text:style-name="Module_20_Tabellen_20_Inhalt_20_INVEM">0</text:p>
                </table:table-cell>
                <table:table-cell table:style-name="Table49.H5" office:value-type="string">
                  <text:p text:style-name="Module_20_Tabellen_20_Inhalt_20_INVEM">0</text:p>
                </table:table-cell>
                <table:table-cell table:style-name="Table49.H5" office:value-type="string">
                  <text:p text:style-name="Module_20_Tabellen_20_Inhalt_20_INVEM">0</text:p>
                </table:table-cell>
                <table:table-cell table:style-name="Table49.H5" table:number-columns-spanned="2" office:value-type="string">
                  <text:p text:style-name="Module_20_Tabellen_20_Inhalt_20_INVEM">-0</text:p>
                </table:table-cell>
                <table:covered-table-cell/>
                <table:table-cell table:style-name="Table49.H5" office:value-type="string">
                  <text:p text:style-name="Module_20_Tabellen_20_Inhalt_20_INVEM">3.479.761</text:p>
                </table:table-cell>
                <table:table-cell table:style-name="Table49.P5" office:value-type="string">
                  <text:p text:style-name="Module_20_Tabellen_20_Inhalt_20_INVEM">3.479.761</text:p>
                </table:table-cell>
              </table:table-row>
              <table:table-row table:style-name="Table49.6">
                <table:table-cell table:style-name="Table49.A6" office:value-type="string">
                  <text:p text:style-name="P57"/>
                </table:table-cell>
                <table:table-cell table:style-name="Table49.A6" office:value-type="string">
                  <text:p text:style-name="P56"/>
                </table:table-cell>
                <table:table-cell table:style-name="Table49.A6" office:value-type="string">
                  <text:p text:style-name="P56"/>
                </table:table-cell>
                <table:table-cell table:style-name="Table49.A6" office:value-type="string">
                  <text:p text:style-name="P56"/>
                </table:table-cell>
                <table:table-cell table:style-name="Table49.A6" office:value-type="string">
                  <text:p text:style-name="P57"/>
                </table:table-cell>
                <table:table-cell table:style-name="Table49.F6" office:value-type="string">
                  <text:p text:style-name="P57"/>
                </table:table-cell>
                <table:table-cell table:style-name="Table49.F6" office:value-type="string">
                  <text:p text:style-name="P53"/>
                </table:table-cell>
                <table:table-cell table:style-name="Table49.A3" office:value-type="string">
                  <text:p text:style-name="P53"/>
                </table:table-cell>
                <table:table-cell table:style-name="Table49.I6" table:number-columns-spanned="2" office:value-type="string">
                  <text:p text:style-name="P54"/>
                </table:table-cell>
                <table:covered-table-cell/>
                <table:table-cell table:style-name="Table49.A3" office:value-type="string">
                  <text:p text:style-name="P53"/>
                </table:table-cell>
                <table:table-cell table:style-name="Table49.A3" office:value-type="string">
                  <text:p text:style-name="P53"/>
                </table:table-cell>
                <table:table-cell table:style-name="Table49.A3" office:value-type="string">
                  <text:p text:style-name="P53"/>
                </table:table-cell>
                <table:table-cell table:style-name="Table49.A3" table:number-columns-spanned="2" office:value-type="string">
                  <text:p text:style-name="P53"/>
                </table:table-cell>
                <table:covered-table-cell/>
                <table:table-cell table:style-name="Table49.A3" office:value-type="string">
                  <text:p text:style-name="P55"/>
                </table:table-cell>
              </table:table-row>
              <table:table-row table:style-name="Table49.1">
                <table:table-cell table:style-name="Table49.A7" office:value-type="string">
                  <text:p text:style-name="P40">Einzahlungen für Investitionstätigkeit (Nr. 18 bis Nr. 24)</text:p>
                </table:table-cell>
                <table:table-cell table:style-name="Table49.A7" office:value-type="string">
                  <text:p text:style-name="Module_20_Tabellen_20_Summen_20_INVEM">336.922</text:p>
                </table:table-cell>
                <table:table-cell table:style-name="Table49.C7" office:value-type="float" office:value="0">
                  <text:p text:style-name="Module_20_Tabellen_20_Summen_20_INVEM">0</text:p>
                </table:table-cell>
                <table:table-cell table:style-name="Table49.C7" office:value-type="float" office:value="0">
                  <text:p text:style-name="Module_20_Tabellen_20_Summen_20_INVEM">0</text:p>
                </table:table-cell>
                <table:table-cell table:style-name="Table49.C7" office:value-type="float" office:value="0">
                  <text:p text:style-name="Module_20_Tabellen_20_Summen_20_INVEM">0</text:p>
                </table:table-cell>
                <table:table-cell table:style-name="Table49.A7" office:value-type="string">
                  <text:p text:style-name="Module_20_Tabellen_20_Summen_20_INVEM">0</text:p>
                </table:table-cell>
                <table:table-cell table:style-name="Table49.A7" office:value-type="string">
                  <text:p text:style-name="Module_20_Tabellen_20_Summen_20_INVEM">0</text:p>
                </table:table-cell>
                <table:table-cell table:style-name="Table49.A7" table:number-columns-spanned="2" office:value-type="string">
                  <text:p text:style-name="Module_20_Tabellen_20_Summen_20_INVEM">0</text:p>
                </table:table-cell>
                <table:covered-table-cell/>
                <table:table-cell table:style-name="Table49.A7" office:value-type="string">
                  <text:p text:style-name="Module_20_Tabellen_20_Summen_20_INVEM">0</text:p>
                </table:table-cell>
                <table:table-cell table:style-name="Table49.A7" office:value-type="string">
                  <text:p text:style-name="Module_20_Tabellen_20_Summen_20_INVEM">0</text:p>
                </table:table-cell>
                <table:table-cell table:style-name="Table49.A7" office:value-type="string">
                  <text:p text:style-name="Module_20_Tabellen_20_Summen_20_INVEM">0</text:p>
                </table:table-cell>
                <table:table-cell table:style-name="Table49.A7" table:number-columns-spanned="2" office:value-type="string">
                  <text:p text:style-name="Module_20_Tabellen_20_Summen_20_INVEM">-0</text:p>
                </table:table-cell>
                <table:covered-table-cell/>
                <table:table-cell table:style-name="Table49.A7" office:value-type="string">
                  <text:p text:style-name="Module_20_Tabellen_20_Summen_20_INVEM">3.479.761</text:p>
                </table:table-cell>
                <table:table-cell table:style-name="Table49.P7" office:value-type="string">
                  <text:p text:style-name="Module_20_Tabellen_20_Summen_20_INVEM">3.479.761</text:p>
                </table:table-cell>
              </table:table-row>
              <table:table-row table:style-name="Table49.6">
                <table:table-cell table:style-name="Table49.A8" office:value-type="string">
                  <text:p text:style-name="P50"/>
                </table:table-cell>
                <table:table-cell table:style-name="Table49.A8" office:value-type="string">
                  <text:p text:style-name="P49"/>
                </table:table-cell>
                <table:table-cell table:style-name="Table49.A8" office:value-type="string">
                  <text:p text:style-name="P49"/>
                </table:table-cell>
                <table:table-cell table:style-name="Table49.A8" office:value-type="string">
                  <text:p text:style-name="P49"/>
                </table:table-cell>
                <table:table-cell table:style-name="Table49.A8" office:value-type="string">
                  <text:p text:style-name="P50"/>
                </table:table-cell>
                <table:table-cell table:style-name="Table49.A8" office:value-type="string">
                  <text:p text:style-name="P50"/>
                </table:table-cell>
                <table:table-cell table:style-name="Table49.A8" office:value-type="string">
                  <text:p text:style-name="P51"/>
                </table:table-cell>
                <table:table-cell table:style-name="Table49.A8" office:value-type="string">
                  <text:p text:style-name="P51"/>
                </table:table-cell>
                <table:table-cell table:style-name="Table49.I8" table:number-columns-spanned="2" office:value-type="string">
                  <text:p text:style-name="P52"/>
                </table:table-cell>
                <table:covered-table-cell/>
                <table:table-cell table:style-name="Table49.A8" office:value-type="string">
                  <text:p text:style-name="P51"/>
                </table:table-cell>
                <table:table-cell table:style-name="Table49.A8" office:value-type="string">
                  <text:p text:style-name="P51"/>
                </table:table-cell>
                <table:table-cell table:style-name="Table49.A8" office:value-type="string">
                  <text:p text:style-name="P51"/>
                </table:table-cell>
                <table:table-cell table:style-name="Table49.A8" table:number-columns-spanned="2" office:value-type="string">
                  <text:p text:style-name="P51"/>
                </table:table-cell>
                <table:covered-table-cell/>
                <table:table-cell table:style-name="Table49.A8" office:value-type="string">
                  <text:p text:style-name="P48"/>
                </table:table-cell>
              </table:table-row>
              <table:table-row table:style-name="Table49.1">
                <table:table-cell table:style-name="Table49.A5" office:value-type="string">
                  <text:p text:style-name="P38">Auszahlungen für den Erwerb von Grundstücken, Gebäuden und sonstigen unbeweglichen Vermögensgegenständen</text:p>
                </table:table-cell>
                <table:table-cell table:style-name="Table49.A5" office:value-type="string">
                  <text:p text:style-name="Module_20_Tabellen_20_Inhalt_20_INVEM">0</text:p>
                </table:table-cell>
                <table:table-cell table:style-name="Table49.C5" office:value-type="float" office:value="0">
                  <text:p text:style-name="Module_20_Tabellen_20_Inhalt_20_INVEM">-66.380</text:p>
                </table:table-cell>
                <table:table-cell table:style-name="Table49.C5" office:value-type="float" office:value="0">
                  <text:p text:style-name="Module_20_Tabellen_20_Inhalt_20_INVEM">0</text:p>
                </table:table-cell>
                <table:table-cell table:style-name="Table49.C5" office:value-type="float" office:value="0">
                  <text:p text:style-name="Module_20_Tabellen_20_Inhalt_20_INVEM">-66.380</text:p>
                </table:table-cell>
                <table:table-cell table:style-name="Table49.F5" office:value-type="string">
                  <text:p text:style-name="Module_20_Tabellen_20_Inhalt_20_INVEM">0</text:p>
                </table:table-cell>
                <table:table-cell table:style-name="Table49.F5" office:value-type="string">
                  <text:p text:style-name="Module_20_Tabellen_20_Inhalt_20_INVEM">0</text:p>
                </table:table-cell>
                <table:table-cell table:style-name="Table49.H5" table:number-columns-spanned="2" office:value-type="string">
                  <text:p text:style-name="Module_20_Tabellen_20_Inhalt_20_INVEM">0</text:p>
                </table:table-cell>
                <table:covered-table-cell/>
                <table:table-cell table:style-name="Table49.H5" office:value-type="string">
                  <text:p text:style-name="Module_20_Tabellen_20_Inhalt_20_INVEM">0</text:p>
                </table:table-cell>
                <table:table-cell table:style-name="Table49.H5" office:value-type="string">
                  <text:p text:style-name="Module_20_Tabellen_20_Inhalt_20_INVEM">0</text:p>
                </table:table-cell>
                <table:table-cell table:style-name="Table49.H5" office:value-type="string">
                  <text:p text:style-name="Module_20_Tabellen_20_Inhalt_20_INVEM">0</text:p>
                </table:table-cell>
                <table:table-cell table:style-name="Table49.H5" table:number-columns-spanned="2" office:value-type="string">
                  <text:p text:style-name="Module_20_Tabellen_20_Inhalt_20_INVEM">-0</text:p>
                </table:table-cell>
                <table:covered-table-cell/>
                <table:table-cell table:style-name="Table49.H5" office:value-type="string">
                  <text:p text:style-name="Module_20_Tabellen_20_Inhalt_20_INVEM">-108.251</text:p>
                </table:table-cell>
                <table:table-cell table:style-name="Table49.P5" office:value-type="string">
                  <text:p text:style-name="Module_20_Tabellen_20_Inhalt_20_INVEM">-108.251</text:p>
                </table:table-cell>
              </table:table-row>
              <table:table-row table:style-name="Table49.6">
                <table:table-cell table:style-name="Table49.A6" office:value-type="string">
                  <text:p text:style-name="P57"/>
                </table:table-cell>
                <table:table-cell table:style-name="Table49.A6" office:value-type="string">
                  <text:p text:style-name="P56"/>
                </table:table-cell>
                <table:table-cell table:style-name="Table49.A6" office:value-type="string">
                  <text:p text:style-name="P56"/>
                </table:table-cell>
                <table:table-cell table:style-name="Table49.A6" office:value-type="string">
                  <text:p text:style-name="P56"/>
                </table:table-cell>
                <table:table-cell table:style-name="Table49.A6" office:value-type="string">
                  <text:p text:style-name="P57"/>
                </table:table-cell>
                <table:table-cell table:style-name="Table49.F6" office:value-type="string">
                  <text:p text:style-name="P57"/>
                </table:table-cell>
                <table:table-cell table:style-name="Table49.F6" office:value-type="string">
                  <text:p text:style-name="P53"/>
                </table:table-cell>
                <table:table-cell table:style-name="Table49.A3" office:value-type="string">
                  <text:p text:style-name="P53"/>
                </table:table-cell>
                <table:table-cell table:style-name="Table49.I6" table:number-columns-spanned="2" office:value-type="string">
                  <text:p text:style-name="P54"/>
                </table:table-cell>
                <table:covered-table-cell/>
                <table:table-cell table:style-name="Table49.A3" office:value-type="string">
                  <text:p text:style-name="P53"/>
                </table:table-cell>
                <table:table-cell table:style-name="Table49.A3" office:value-type="string">
                  <text:p text:style-name="P53"/>
                </table:table-cell>
                <table:table-cell table:style-name="Table49.A3" office:value-type="string">
                  <text:p text:style-name="P53"/>
                </table:table-cell>
                <table:table-cell table:style-name="Table49.A3" table:number-columns-spanned="2" office:value-type="string">
                  <text:p text:style-name="P53"/>
                </table:table-cell>
                <table:covered-table-cell/>
                <table:table-cell table:style-name="Table49.A3" office:value-type="string">
                  <text:p text:style-name="P55"/>
                </table:table-cell>
              </table:table-row>
              <table:table-row table:style-name="Table49.1">
                <table:table-cell table:style-name="Table49.A5" office:value-type="string">
                  <text:p text:style-name="P38">Auszahlungen für Baumaßnahmen</text:p>
                </table:table-cell>
                <table:table-cell table:style-name="Table49.A5" office:value-type="string">
                  <text:p text:style-name="Module_20_Tabellen_20_Inhalt_20_INVEM">-835.750</text:p>
                </table:table-cell>
                <table:table-cell table:style-name="Table49.C5" office:value-type="float" office:value="0">
                  <text:p text:style-name="Module_20_Tabellen_20_Inhalt_20_INVEM">-97.892</text:p>
                </table:table-cell>
                <table:table-cell table:style-name="Table49.C5" office:value-type="float" office:value="0">
                  <text:p text:style-name="Module_20_Tabellen_20_Inhalt_20_INVEM">0</text:p>
                </table:table-cell>
                <table:table-cell table:style-name="Table49.C5" office:value-type="float" office:value="0">
                  <text:p text:style-name="Module_20_Tabellen_20_Inhalt_20_INVEM">-97.892</text:p>
                </table:table-cell>
                <table:table-cell table:style-name="Table49.F5" office:value-type="string">
                  <text:p text:style-name="Module_20_Tabellen_20_Inhalt_20_INVEM">0</text:p>
                </table:table-cell>
                <table:table-cell table:style-name="Table49.F5" office:value-type="string">
                  <text:p text:style-name="Module_20_Tabellen_20_Inhalt_20_INVEM">0</text:p>
                </table:table-cell>
                <table:table-cell table:style-name="Table49.H5" table:number-columns-spanned="2" office:value-type="string">
                  <text:p text:style-name="Module_20_Tabellen_20_Inhalt_20_INVEM">0</text:p>
                </table:table-cell>
                <table:covered-table-cell/>
                <table:table-cell table:style-name="Table49.H5" office:value-type="string">
                  <text:p text:style-name="Module_20_Tabellen_20_Inhalt_20_INVEM">0</text:p>
                </table:table-cell>
                <table:table-cell table:style-name="Table49.H5" office:value-type="string">
                  <text:p text:style-name="Module_20_Tabellen_20_Inhalt_20_INVEM">0</text:p>
                </table:table-cell>
                <table:table-cell table:style-name="Table49.H5" office:value-type="string">
                  <text:p text:style-name="Module_20_Tabellen_20_Inhalt_20_INVEM">0</text:p>
                </table:table-cell>
                <table:table-cell table:style-name="Table49.H5" table:number-columns-spanned="2" office:value-type="string">
                  <text:p text:style-name="Module_20_Tabellen_20_Inhalt_20_INVEM">-0</text:p>
                </table:table-cell>
                <table:covered-table-cell/>
                <table:table-cell table:style-name="Table49.H5" office:value-type="string">
                  <text:p text:style-name="Module_20_Tabellen_20_Inhalt_20_INVEM">-5.709.287</text:p>
                </table:table-cell>
                <table:table-cell table:style-name="Table49.P5" office:value-type="string">
                  <text:p text:style-name="Module_20_Tabellen_20_Inhalt_20_INVEM">-5.709.287</text:p>
                </table:table-cell>
              </table:table-row>
              <table:table-row table:style-name="Table49.6">
                <table:table-cell table:style-name="Table49.A6" office:value-type="string">
                  <text:p text:style-name="P57"/>
                </table:table-cell>
                <table:table-cell table:style-name="Table49.A6" office:value-type="string">
                  <text:p text:style-name="P56"/>
                </table:table-cell>
                <table:table-cell table:style-name="Table49.A6" office:value-type="string">
                  <text:p text:style-name="P56"/>
                </table:table-cell>
                <table:table-cell table:style-name="Table49.A6" office:value-type="string">
                  <text:p text:style-name="P56"/>
                </table:table-cell>
                <table:table-cell table:style-name="Table49.A6" office:value-type="string">
                  <text:p text:style-name="P57"/>
                </table:table-cell>
                <table:table-cell table:style-name="Table49.F6" office:value-type="string">
                  <text:p text:style-name="P57"/>
                </table:table-cell>
                <table:table-cell table:style-name="Table49.F6" office:value-type="string">
                  <text:p text:style-name="P53"/>
                </table:table-cell>
                <table:table-cell table:style-name="Table49.A3" office:value-type="string">
                  <text:p text:style-name="P53"/>
                </table:table-cell>
                <table:table-cell table:style-name="Table49.I6" table:number-columns-spanned="2" office:value-type="string">
                  <text:p text:style-name="P54"/>
                </table:table-cell>
                <table:covered-table-cell/>
                <table:table-cell table:style-name="Table49.A3" office:value-type="string">
                  <text:p text:style-name="P53"/>
                </table:table-cell>
                <table:table-cell table:style-name="Table49.A3" office:value-type="string">
                  <text:p text:style-name="P53"/>
                </table:table-cell>
                <table:table-cell table:style-name="Table49.A3" office:value-type="string">
                  <text:p text:style-name="P53"/>
                </table:table-cell>
                <table:table-cell table:style-name="Table49.A3" table:number-columns-spanned="2" office:value-type="string">
                  <text:p text:style-name="P53"/>
                </table:table-cell>
                <table:covered-table-cell/>
                <table:table-cell table:style-name="Table49.A3" office:value-type="string">
                  <text:p text:style-name="P55"/>
                </table:table-cell>
              </table:table-row>
              <table:table-row table:style-name="Table49.1">
                <table:table-cell table:style-name="Table49.A5" office:value-type="string">
                  <text:p text:style-name="P38">Auszahlungen für sonstige Investitionstätigkeit</text:p>
                </table:table-cell>
                <table:table-cell table:style-name="Table49.A5" office:value-type="string">
                  <text:p text:style-name="Module_20_Tabellen_20_Inhalt_20_INVEM">0</text:p>
                </table:table-cell>
                <table:table-cell table:style-name="Table49.C5" office:value-type="float" office:value="0">
                  <text:p text:style-name="Module_20_Tabellen_20_Inhalt_20_INVEM">0</text:p>
                </table:table-cell>
                <table:table-cell table:style-name="Table49.C5" office:value-type="float" office:value="0">
                  <text:p text:style-name="Module_20_Tabellen_20_Inhalt_20_INVEM">0</text:p>
                </table:table-cell>
                <table:table-cell table:style-name="Table49.C5" office:value-type="float" office:value="0">
                  <text:p text:style-name="Module_20_Tabellen_20_Inhalt_20_INVEM">0</text:p>
                </table:table-cell>
                <table:table-cell table:style-name="Table49.F5" office:value-type="string">
                  <text:p text:style-name="Module_20_Tabellen_20_Inhalt_20_INVEM">0</text:p>
                </table:table-cell>
                <table:table-cell table:style-name="Table49.F5" office:value-type="string">
                  <text:p text:style-name="Module_20_Tabellen_20_Inhalt_20_INVEM">0</text:p>
                </table:table-cell>
                <table:table-cell table:style-name="Table49.H5" table:number-columns-spanned="2" office:value-type="string">
                  <text:p text:style-name="Module_20_Tabellen_20_Inhalt_20_INVEM">0</text:p>
                </table:table-cell>
                <table:covered-table-cell/>
                <table:table-cell table:style-name="Table49.H5" office:value-type="string">
                  <text:p text:style-name="Module_20_Tabellen_20_Inhalt_20_INVEM">0</text:p>
                </table:table-cell>
                <table:table-cell table:style-name="Table49.H5" office:value-type="string">
                  <text:p text:style-name="Module_20_Tabellen_20_Inhalt_20_INVEM">0</text:p>
                </table:table-cell>
                <table:table-cell table:style-name="Table49.H5" office:value-type="string">
                  <text:p text:style-name="Module_20_Tabellen_20_Inhalt_20_INVEM">0</text:p>
                </table:table-cell>
                <table:table-cell table:style-name="Table49.H5" table:number-columns-spanned="2" office:value-type="string">
                  <text:p text:style-name="Module_20_Tabellen_20_Inhalt_20_INVEM">-0</text:p>
                </table:table-cell>
                <table:covered-table-cell/>
                <table:table-cell table:style-name="Table49.H5" office:value-type="string">
                  <text:p text:style-name="Module_20_Tabellen_20_Inhalt_20_INVEM">-185.224</text:p>
                </table:table-cell>
                <table:table-cell table:style-name="Table49.P5" office:value-type="string">
                  <text:p text:style-name="Module_20_Tabellen_20_Inhalt_20_INVEM">-185.224</text:p>
                </table:table-cell>
              </table:table-row>
              <table:table-row table:style-name="Table49.6">
                <table:table-cell table:style-name="Table49.A6" office:value-type="string">
                  <text:p text:style-name="P57"/>
                </table:table-cell>
                <table:table-cell table:style-name="Table49.A6" office:value-type="string">
                  <text:p text:style-name="P56"/>
                </table:table-cell>
                <table:table-cell table:style-name="Table49.A6" office:value-type="string">
                  <text:p text:style-name="P56"/>
                </table:table-cell>
                <table:table-cell table:style-name="Table49.A6" office:value-type="string">
                  <text:p text:style-name="P56"/>
                </table:table-cell>
                <table:table-cell table:style-name="Table49.A6" office:value-type="string">
                  <text:p text:style-name="P57"/>
                </table:table-cell>
                <table:table-cell table:style-name="Table49.F6" office:value-type="string">
                  <text:p text:style-name="P57"/>
                </table:table-cell>
                <table:table-cell table:style-name="Table49.F6" office:value-type="string">
                  <text:p text:style-name="P53"/>
                </table:table-cell>
                <table:table-cell table:style-name="Table49.A3" office:value-type="string">
                  <text:p text:style-name="P53"/>
                </table:table-cell>
                <table:table-cell table:style-name="Table49.I6" table:number-columns-spanned="2" office:value-type="string">
                  <text:p text:style-name="P54"/>
                </table:table-cell>
                <table:covered-table-cell/>
                <table:table-cell table:style-name="Table49.A3" office:value-type="string">
                  <text:p text:style-name="P53"/>
                </table:table-cell>
                <table:table-cell table:style-name="Table49.A3" office:value-type="string">
                  <text:p text:style-name="P53"/>
                </table:table-cell>
                <table:table-cell table:style-name="Table49.A3" office:value-type="string">
                  <text:p text:style-name="P53"/>
                </table:table-cell>
                <table:table-cell table:style-name="Table49.A3" table:number-columns-spanned="2" office:value-type="string">
                  <text:p text:style-name="P53"/>
                </table:table-cell>
                <table:covered-table-cell/>
                <table:table-cell table:style-name="Table49.A3" office:value-type="string">
                  <text:p text:style-name="P55"/>
                </table:table-cell>
              </table:table-row>
              <table:table-row table:style-name="Table49.1">
                <table:table-cell table:style-name="Table49.A7" office:value-type="string">
                  <text:p text:style-name="P40">Auszahlungen für Investitionstätigkeit (Nr. 26 bis Nr. 32)</text:p>
                </table:table-cell>
                <table:table-cell table:style-name="Table49.A7" office:value-type="string">
                  <text:p text:style-name="Module_20_Tabellen_20_Summen_20_INVEM">-835.750</text:p>
                </table:table-cell>
                <table:table-cell table:style-name="Table49.C7" office:value-type="float" office:value="0">
                  <text:p text:style-name="Module_20_Tabellen_20_Summen_20_INVEM">-164.271</text:p>
                </table:table-cell>
                <table:table-cell table:style-name="Table49.C7" office:value-type="float" office:value="0">
                  <text:p text:style-name="Module_20_Tabellen_20_Summen_20_INVEM">0</text:p>
                </table:table-cell>
                <table:table-cell table:style-name="Table49.C7" office:value-type="float" office:value="0">
                  <text:p text:style-name="Module_20_Tabellen_20_Summen_20_INVEM">-164.271</text:p>
                </table:table-cell>
                <table:table-cell table:style-name="Table49.A7" office:value-type="string">
                  <text:p text:style-name="Module_20_Tabellen_20_Summen_20_INVEM">0</text:p>
                </table:table-cell>
                <table:table-cell table:style-name="Table49.A7" office:value-type="string">
                  <text:p text:style-name="Module_20_Tabellen_20_Summen_20_INVEM">0</text:p>
                </table:table-cell>
                <table:table-cell table:style-name="Table49.A7" table:number-columns-spanned="2" office:value-type="string">
                  <text:p text:style-name="Module_20_Tabellen_20_Summen_20_INVEM">0</text:p>
                </table:table-cell>
                <table:covered-table-cell/>
                <table:table-cell table:style-name="Table49.A7" office:value-type="string">
                  <text:p text:style-name="Module_20_Tabellen_20_Summen_20_INVEM">0</text:p>
                </table:table-cell>
                <table:table-cell table:style-name="Table49.A7" office:value-type="string">
                  <text:p text:style-name="Module_20_Tabellen_20_Summen_20_INVEM">0</text:p>
                </table:table-cell>
                <table:table-cell table:style-name="Table49.A7" office:value-type="string">
                  <text:p text:style-name="Module_20_Tabellen_20_Summen_20_INVEM">0</text:p>
                </table:table-cell>
                <table:table-cell table:style-name="Table49.A7" table:number-columns-spanned="2" office:value-type="string">
                  <text:p text:style-name="Module_20_Tabellen_20_Summen_20_INVEM">-0</text:p>
                </table:table-cell>
                <table:covered-table-cell/>
                <table:table-cell table:style-name="Table49.A7" office:value-type="string">
                  <text:p text:style-name="Module_20_Tabellen_20_Summen_20_INVEM">-6.002.762</text:p>
                </table:table-cell>
                <table:table-cell table:style-name="Table49.P7" office:value-type="string">
                  <text:p text:style-name="Module_20_Tabellen_20_Summen_20_INVEM">-6.002.762</text:p>
                </table:table-cell>
              </table:table-row>
              <table:table-row table:style-name="Table49.6">
                <table:table-cell table:style-name="Table49.A8" office:value-type="string">
                  <text:p text:style-name="P50"/>
                </table:table-cell>
                <table:table-cell table:style-name="Table49.A8" office:value-type="string">
                  <text:p text:style-name="P49"/>
                </table:table-cell>
                <table:table-cell table:style-name="Table49.A8" office:value-type="string">
                  <text:p text:style-name="P49"/>
                </table:table-cell>
                <table:table-cell table:style-name="Table49.A8" office:value-type="string">
                  <text:p text:style-name="P49"/>
                </table:table-cell>
                <table:table-cell table:style-name="Table49.A8" office:value-type="string">
                  <text:p text:style-name="P50"/>
                </table:table-cell>
                <table:table-cell table:style-name="Table49.A8" office:value-type="string">
                  <text:p text:style-name="P50"/>
                </table:table-cell>
                <table:table-cell table:style-name="Table49.A8" office:value-type="string">
                  <text:p text:style-name="P51"/>
                </table:table-cell>
                <table:table-cell table:style-name="Table49.A8" office:value-type="string">
                  <text:p text:style-name="P51"/>
                </table:table-cell>
                <table:table-cell table:style-name="Table49.I8" table:number-columns-spanned="2" office:value-type="string">
                  <text:p text:style-name="P52"/>
                </table:table-cell>
                <table:covered-table-cell/>
                <table:table-cell table:style-name="Table49.A8" office:value-type="string">
                  <text:p text:style-name="P51"/>
                </table:table-cell>
                <table:table-cell table:style-name="Table49.A8" office:value-type="string">
                  <text:p text:style-name="P51"/>
                </table:table-cell>
                <table:table-cell table:style-name="Table49.A8" office:value-type="string">
                  <text:p text:style-name="P51"/>
                </table:table-cell>
                <table:table-cell table:style-name="Table49.A8" table:number-columns-spanned="2" office:value-type="string">
                  <text:p text:style-name="P51"/>
                </table:table-cell>
                <table:covered-table-cell/>
                <table:table-cell table:style-name="Table49.A8" office:value-type="string">
                  <text:p text:style-name="P48"/>
                </table:table-cell>
              </table:table-row>
              <table:table-row table:style-name="Table49.1">
                <table:table-cell table:style-name="Table49.A7" office:value-type="string">
                  <text:p text:style-name="P40">Zahlungsmittelsaldo aus Investitionstätigkeit (Nr. 25 ./. Nr. 33)</text:p>
                </table:table-cell>
                <table:table-cell table:style-name="Table49.A7" office:value-type="string">
                  <text:p text:style-name="Module_20_Tabellen_20_Summen_20_INVEM">-498.828</text:p>
                </table:table-cell>
                <table:table-cell table:style-name="Table49.C7" office:value-type="float" office:value="0">
                  <text:p text:style-name="Module_20_Tabellen_20_Summen_20_INVEM">-164.271</text:p>
                </table:table-cell>
                <table:table-cell table:style-name="Table49.C7" office:value-type="float" office:value="0">
                  <text:p text:style-name="Module_20_Tabellen_20_Summen_20_INVEM">0</text:p>
                </table:table-cell>
                <table:table-cell table:style-name="Table49.C7" office:value-type="float" office:value="0">
                  <text:p text:style-name="Module_20_Tabellen_20_Summen_20_INVEM">-164.271</text:p>
                </table:table-cell>
                <table:table-cell table:style-name="Table49.A7" office:value-type="string">
                  <text:p text:style-name="Module_20_Tabellen_20_Summen_20_INVEM">0</text:p>
                </table:table-cell>
                <table:table-cell table:style-name="Table49.A7" office:value-type="string">
                  <text:p text:style-name="Module_20_Tabellen_20_Summen_20_INVEM">0</text:p>
                </table:table-cell>
                <table:table-cell table:style-name="Table49.A7" table:number-columns-spanned="2" office:value-type="string">
                  <text:p text:style-name="Module_20_Tabellen_20_Summen_20_INVEM">0</text:p>
                </table:table-cell>
                <table:covered-table-cell/>
                <table:table-cell table:style-name="Table49.A7" office:value-type="string">
                  <text:p text:style-name="Module_20_Tabellen_20_Summen_20_INVEM">0</text:p>
                </table:table-cell>
                <table:table-cell table:style-name="Table49.A7" office:value-type="string">
                  <text:p text:style-name="Module_20_Tabellen_20_Summen_20_INVEM">0</text:p>
                </table:table-cell>
                <table:table-cell table:style-name="Table49.A7" office:value-type="string">
                  <text:p text:style-name="Module_20_Tabellen_20_Summen_20_INVEM">0</text:p>
                </table:table-cell>
                <table:table-cell table:style-name="Table49.A7" table:number-columns-spanned="2" office:value-type="string">
                  <text:p text:style-name="Module_20_Tabellen_20_Summen_20_INVEM">-0</text:p>
                </table:table-cell>
                <table:covered-table-cell/>
                <table:table-cell table:style-name="Table49.A7" office:value-type="string">
                  <text:p text:style-name="Module_20_Tabellen_20_Summen_20_INVEM">-2.523.001</text:p>
                </table:table-cell>
                <table:table-cell table:style-name="Table49.P7" office:value-type="string">
                  <text:p text:style-name="Module_20_Tabellen_20_Summen_20_INVEM">-2.523.001</text:p>
                </table:table-cell>
              </table:table-row>
              <table:table-row table:style-name="Table49.6">
                <table:table-cell table:style-name="Table49.A8" office:value-type="string">
                  <text:p text:style-name="P50"/>
                </table:table-cell>
                <table:table-cell table:style-name="Table49.A8" office:value-type="string">
                  <text:p text:style-name="P49"/>
                </table:table-cell>
                <table:table-cell table:style-name="Table49.A8" office:value-type="string">
                  <text:p text:style-name="P49"/>
                </table:table-cell>
                <table:table-cell table:style-name="Table49.A8" office:value-type="string">
                  <text:p text:style-name="P49"/>
                </table:table-cell>
                <table:table-cell table:style-name="Table49.A8" office:value-type="string">
                  <text:p text:style-name="P50"/>
                </table:table-cell>
                <table:table-cell table:style-name="Table49.A8" office:value-type="string">
                  <text:p text:style-name="P50"/>
                </table:table-cell>
                <table:table-cell table:style-name="Table49.A8" office:value-type="string">
                  <text:p text:style-name="P51"/>
                </table:table-cell>
                <table:table-cell table:style-name="Table49.A8" office:value-type="string">
                  <text:p text:style-name="P51"/>
                </table:table-cell>
                <table:table-cell table:style-name="Table49.I8" table:number-columns-spanned="2" office:value-type="string">
                  <text:p text:style-name="P52"/>
                </table:table-cell>
                <table:covered-table-cell/>
                <table:table-cell table:style-name="Table49.A8" office:value-type="string">
                  <text:p text:style-name="P51"/>
                </table:table-cell>
                <table:table-cell table:style-name="Table49.A8" office:value-type="string">
                  <text:p text:style-name="P51"/>
                </table:table-cell>
                <table:table-cell table:style-name="Table49.A8" office:value-type="string">
                  <text:p text:style-name="P51"/>
                </table:table-cell>
                <table:table-cell table:style-name="Table49.A8" table:number-columns-spanned="2" office:value-type="string">
                  <text:p text:style-name="P51"/>
                </table:table-cell>
                <table:covered-table-cell/>
                <table:table-cell table:style-name="Table49.A8" office:value-type="string">
                  <text:p text:style-name="P48"/>
                </table:table-cell>
              </table:table-row>
            </table:table>
            <text:p text:style-name="P5"/>
            <text:p text:style-name="P41"/>
            <text:section text:style-name="Sect12" text:name="Section229">
              <text:p text:style-name="P15"/>
              <text:p text:style-name="P46"/>
            </text:section>
            <text:p text:style-name="P5"/>
            <table:table table:name="Table50" table:style-name="Table50">
              <table:table-column table:style-name="Table50.A"/>
              <table:table-column table:style-name="Table50.B"/>
              <table:table-column table:style-name="Table50.C"/>
              <table:table-column table:style-name="Table50.D"/>
              <table:table-column table:style-name="Table50.B"/>
              <table:table-column table:style-name="Table50.F"/>
              <table:table-column table:style-name="Table50.D"/>
              <table:table-column table:style-name="Table50.H"/>
              <table:table-column table:style-name="Table50.I"/>
              <table:table-column table:style-name="Table50.J"/>
              <table:table-column table:style-name="Table50.K"/>
              <table:table-column table:style-name="Table50.L"/>
              <table:table-column table:style-name="Table50.M"/>
              <table:table-column table:style-name="Table50.N"/>
              <table:table-column table:style-name="Table50.O"/>
              <table:table-column table:style-name="Table50.P"/>
              <table:table-header-rows>
                <table:table-row table:style-name="Table50.1">
                  <table:table-cell table:style-name="Table50.A1" table:number-rows-spanned="2" office:value-type="string">
                    <text:p text:style-name="Module_20_Tabellen_20_Überschrift_20_INVEM">Ein- und Auszahlungsarten </text:p>
                    <text:p text:style-name="Module_20_Tabellen_20_Überschrift_20_INVEM">(anteilig bezogen auf den Teilfinanzhaushalt)</text:p>
                  </table:table-cell>
                  <table:table-cell table:style-name="Table50.B1" office:value-type="string">
                    <text:p text:style-name="Module_20_Tabellen_20_Überschrift_20_INVEM">Ergebnis</text:p>
                    <text:p text:style-name="Module_20_Tabellen_20_Überschrift_20_INVEM">2021</text:p>
                  </table:table-cell>
                  <table:table-cell table:style-name="Table50.B1" office:value-type="string">
                    <text:p text:style-name="Module_20_Tabellen_20_Überschrift_20_INVEM">übertrag. Ermäch-tigungen aus 2021</text:p>
                  </table:table-cell>
                  <table:table-cell table:style-name="Table50.B1" office:value-type="string">
                    <text:p text:style-name="Module_20_Tabellen_20_Überschrift_20_INVEM">Ansatz</text:p>
                    <text:p text:style-name="Module_20_Tabellen_20_Überschrift_20_INVEM">2022</text:p>
                  </table:table-cell>
                  <table:table-cell table:style-name="Table50.E1" office:value-type="date" office:date-value="1899-12-30">
                    <text:p text:style-name="Module_20_Tabellen_20_Überschrift_20_INVEM">FAN</text:p>
                    <text:p text:style-name="Module_20_Tabellen_20_Überschrift_20_INVEM">2022</text:p>
                    <text:p text:style-name="Module_20_Tabellen_20_Überschrift">Stand: <text:line-break/><text:span text:style-name="T1">30.06.2022</text:span></text:p>
                  </table:table-cell>
                  <table:table-cell table:style-name="Table50.F1" office:value-type="string">
                    <text:p text:style-name="Module_20_Tabellen_20_Überschrift_20_INVEM">Ansatz</text:p>
                    <text:p text:style-name="Module_20_Tabellen_20_Überschrift_20_INVEM">2023</text:p>
                  </table:table-cell>
                  <table:table-cell table:style-name="Table50.F1" office:value-type="string">
                    <text:p text:style-name="Module_20_Tabellen_20_Überschrift_20_INVEM">Ansatz</text:p>
                    <text:p text:style-name="Module_20_Tabellen_20_Überschrift_20_INVEM">2024</text:p>
                  </table:table-cell>
                  <table:table-cell table:style-name="Table50.B1" table:number-columns-spanned="2" office:value-type="string">
                    <text:p text:style-name="Module_20_Tabellen_20_Überschrift_20_INVEM">Verpflichtungs-ermächtigungen</text:p>
                  </table:table-cell>
                  <table:covered-table-cell/>
                  <table:table-cell table:style-name="Table50.B1" office:value-type="string">
                    <text:p text:style-name="Module_20_Tabellen_20_Überschrift_20_INVEM">Ansatz</text:p>
                    <text:p text:style-name="Module_20_Tabellen_20_Überschrift_20_INVEM">2025</text:p>
                  </table:table-cell>
                  <table:table-cell table:style-name="Table50.B1" office:value-type="string">
                    <text:p text:style-name="Module_20_Tabellen_20_Überschrift_20_INVEM">Ansatz</text:p>
                    <text:p text:style-name="Module_20_Tabellen_20_Überschrift_20_INVEM">2026</text:p>
                  </table:table-cell>
                  <table:table-cell table:style-name="Table50.B1" office:value-type="string">
                    <text:p text:style-name="Module_20_Tabellen_20_Überschrift_20_INVEM">Ansatz</text:p>
                    <text:p text:style-name="Module_20_Tabellen_20_Überschrift_20_INVEM">2027</text:p>
                  </table:table-cell>
                  <table:table-cell table:style-name="Table50.B1" table:number-columns-spanned="2" office:value-type="string">
                    <text:p text:style-name="Module_20_Tabellen_20_Überschrift_20_INVEM">weitere</text:p>
                  </table:table-cell>
                  <table:covered-table-cell/>
                  <table:table-cell table:style-name="Table50.B1" office:value-type="string">
                    <text:p text:style-name="Module_20_Tabellen_20_Überschrift_20_INVEM">bisher bereit-gestellt<text:line-break/>(inkl. Sp. 4)</text:p>
                  </table:table-cell>
                  <table:table-cell table:style-name="Table50.P1" office:value-type="string">
                    <text:p text:style-name="Module_20_Tabellen_20_Überschrift_20_INVEM">Gesamtein-/<text:line-break/>-auszahlg.</text:p>
                  </table:table-cell>
                </table:table-row>
                <table:table-row table:style-name="Table50.1">
                  <table:covered-table-cell/>
                  <table:table-cell table:style-name="Table50.B2" table:number-columns-spanned="15" office:value-type="string">
                    <text:p text:style-name="Module_20_Tabellen_20_Überschrift_20_INVEM">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0.1">
                  <table:table-cell table:style-name="Table50.A3" office:value-type="string">
                    <text:p text:style-name="Module_20_Tabellen_20_Überschrift_20_INVEM"/>
                  </table:table-cell>
                  <table:table-cell table:style-name="Table50.B3" office:value-type="float" office:value="1">
                    <text:p text:style-name="Module_20_Tabellen_20_Überschrift_20_INVEM">1</text:p>
                  </table:table-cell>
                  <table:table-cell table:style-name="Table50.B3" office:value-type="float" office:value="2">
                    <text:p text:style-name="Module_20_Tabellen_20_Überschrift_20_INVEM">2</text:p>
                  </table:table-cell>
                  <table:table-cell table:style-name="Table50.B3" office:value-type="float" office:value="3">
                    <text:p text:style-name="Module_20_Tabellen_20_Überschrift_20_INVEM">3</text:p>
                  </table:table-cell>
                  <table:table-cell table:style-name="Table50.B3" office:value-type="float" office:value="4">
                    <text:p text:style-name="Module_20_Tabellen_20_Überschrift_20_INVEM">4</text:p>
                  </table:table-cell>
                  <table:table-cell table:style-name="Table50.F3" office:value-type="float" office:value="5">
                    <text:p text:style-name="Module_20_Tabellen_20_Überschrift_20_INVEM">5</text:p>
                  </table:table-cell>
                  <table:table-cell table:style-name="Table50.F3" office:value-type="float" office:value="6">
                    <text:p text:style-name="Module_20_Tabellen_20_Überschrift_20_INVEM">6</text:p>
                  </table:table-cell>
                  <table:table-cell table:style-name="Table50.B3" table:number-columns-spanned="2" office:value-type="float" office:value="7">
                    <text:p text:style-name="Module_20_Tabellen_20_Überschrift_20_INVEM">7</text:p>
                  </table:table-cell>
                  <table:covered-table-cell/>
                  <table:table-cell table:style-name="Table50.B3" office:value-type="float" office:value="8">
                    <text:p text:style-name="Module_20_Tabellen_20_Überschrift_20_INVEM">8</text:p>
                  </table:table-cell>
                  <table:table-cell table:style-name="Table50.B3" office:value-type="float" office:value="9">
                    <text:p text:style-name="Module_20_Tabellen_20_Überschrift_20_INVEM">9</text:p>
                  </table:table-cell>
                  <table:table-cell table:style-name="Table50.B3" office:value-type="float" office:value="10">
                    <text:p text:style-name="Module_20_Tabellen_20_Überschrift_20_INVEM">10</text:p>
                  </table:table-cell>
                  <table:table-cell table:style-name="Table50.B3" table:number-columns-spanned="2" office:value-type="float" office:value="11">
                    <text:p text:style-name="Module_20_Tabellen_20_Überschrift_20_INVEM">11</text:p>
                  </table:table-cell>
                  <table:covered-table-cell/>
                  <table:table-cell table:style-name="Table50.B3" office:value-type="float" office:value="12">
                    <text:p text:style-name="Module_20_Tabellen_20_Überschrift_20_INVEM">12</text:p>
                  </table:table-cell>
                  <table:table-cell table:style-name="Table50.P3" office:value-type="float" office:value="13">
                    <text:p text:style-name="Module_20_Tabellen_20_Überschrift_20_INVEM">13</text:p>
                  </table:table-cell>
                </table:table-row>
              </table:table-header-rows>
              <table:table-row table:style-name="Table50.4">
                <table:table-cell table:style-name="Table50.A4" table:number-columns-spanned="16" office:value-type="string">
                  <text:p text:style-name="Module_20_Tabellen_20_Zwischenüberschrift_20_INVEM">70801031: GG Am Promigberg_innere Erschl.straß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0.1">
                <table:table-cell table:style-name="Table50.A5" office:value-type="string">
                  <text:p text:style-name="P38">Einzahlungen aus Investitionszuwendungen</text:p>
                </table:table-cell>
                <table:table-cell table:style-name="Table50.A5" office:value-type="string">
                  <text:p text:style-name="Module_20_Tabellen_20_Inhalt_20_INVEM">0</text:p>
                </table:table-cell>
                <table:table-cell table:style-name="Table50.C5" office:value-type="float" office:value="0">
                  <text:p text:style-name="Module_20_Tabellen_20_Inhalt_20_INVEM">0</text:p>
                </table:table-cell>
                <table:table-cell table:style-name="Table50.C5" office:value-type="float" office:value="0">
                  <text:p text:style-name="Module_20_Tabellen_20_Inhalt_20_INVEM">0</text:p>
                </table:table-cell>
                <table:table-cell table:style-name="Table50.C5" office:value-type="float" office:value="0">
                  <text:p text:style-name="Module_20_Tabellen_20_Inhalt_20_INVEM">0</text:p>
                </table:table-cell>
                <table:table-cell table:style-name="Table50.F5" office:value-type="string">
                  <text:p text:style-name="Module_20_Tabellen_20_Inhalt_20_INVEM">0</text:p>
                </table:table-cell>
                <table:table-cell table:style-name="Table50.F5" office:value-type="string">
                  <text:p text:style-name="Module_20_Tabellen_20_Inhalt_20_INVEM">0</text:p>
                </table:table-cell>
                <table:table-cell table:style-name="Table50.H5" table:number-columns-spanned="2" office:value-type="string">
                  <text:p text:style-name="Module_20_Tabellen_20_Inhalt_20_INVEM">0</text:p>
                </table:table-cell>
                <table:covered-table-cell/>
                <table:table-cell table:style-name="Table50.H5" office:value-type="string">
                  <text:p text:style-name="Module_20_Tabellen_20_Inhalt_20_INVEM">0</text:p>
                </table:table-cell>
                <table:table-cell table:style-name="Table50.H5" office:value-type="string">
                  <text:p text:style-name="Module_20_Tabellen_20_Inhalt_20_INVEM">0</text:p>
                </table:table-cell>
                <table:table-cell table:style-name="Table50.H5" office:value-type="string">
                  <text:p text:style-name="Module_20_Tabellen_20_Inhalt_20_INVEM">0</text:p>
                </table:table-cell>
                <table:table-cell table:style-name="Table50.H5" table:number-columns-spanned="2" office:value-type="string">
                  <text:p text:style-name="Module_20_Tabellen_20_Inhalt_20_INVEM">-0</text:p>
                </table:table-cell>
                <table:covered-table-cell/>
                <table:table-cell table:style-name="Table50.H5" office:value-type="string">
                  <text:p text:style-name="Module_20_Tabellen_20_Inhalt_20_INVEM">334.331</text:p>
                </table:table-cell>
                <table:table-cell table:style-name="Table50.P5" office:value-type="string">
                  <text:p text:style-name="Module_20_Tabellen_20_Inhalt_20_INVEM">334.331</text:p>
                </table:table-cell>
              </table:table-row>
              <table:table-row table:style-name="Table50.6">
                <table:table-cell table:style-name="Table50.A6" office:value-type="string">
                  <text:p text:style-name="P57"/>
                </table:table-cell>
                <table:table-cell table:style-name="Table50.A6" office:value-type="string">
                  <text:p text:style-name="P56"/>
                </table:table-cell>
                <table:table-cell table:style-name="Table50.A6" office:value-type="string">
                  <text:p text:style-name="P56"/>
                </table:table-cell>
                <table:table-cell table:style-name="Table50.A6" office:value-type="string">
                  <text:p text:style-name="P56"/>
                </table:table-cell>
                <table:table-cell table:style-name="Table50.A6" office:value-type="string">
                  <text:p text:style-name="P57"/>
                </table:table-cell>
                <table:table-cell table:style-name="Table50.F6" office:value-type="string">
                  <text:p text:style-name="P57"/>
                </table:table-cell>
                <table:table-cell table:style-name="Table50.F6" office:value-type="string">
                  <text:p text:style-name="P53"/>
                </table:table-cell>
                <table:table-cell table:style-name="Table50.A3" office:value-type="string">
                  <text:p text:style-name="P53"/>
                </table:table-cell>
                <table:table-cell table:style-name="Table50.I6" table:number-columns-spanned="2" office:value-type="string">
                  <text:p text:style-name="P54"/>
                </table:table-cell>
                <table:covered-table-cell/>
                <table:table-cell table:style-name="Table50.A3" office:value-type="string">
                  <text:p text:style-name="P53"/>
                </table:table-cell>
                <table:table-cell table:style-name="Table50.A3" office:value-type="string">
                  <text:p text:style-name="P53"/>
                </table:table-cell>
                <table:table-cell table:style-name="Table50.A3" office:value-type="string">
                  <text:p text:style-name="P53"/>
                </table:table-cell>
                <table:table-cell table:style-name="Table50.A3" table:number-columns-spanned="2" office:value-type="string">
                  <text:p text:style-name="P53"/>
                </table:table-cell>
                <table:covered-table-cell/>
                <table:table-cell table:style-name="Table50.A3" office:value-type="string">
                  <text:p text:style-name="P55"/>
                </table:table-cell>
              </table:table-row>
              <table:table-row table:style-name="Table50.1">
                <table:table-cell table:style-name="Table50.A7" office:value-type="string">
                  <text:p text:style-name="P40">Einzahlungen für Investitionstätigkeit (Nr. 18 bis Nr. 24)</text:p>
                </table:table-cell>
                <table:table-cell table:style-name="Table50.A7" office:value-type="string">
                  <text:p text:style-name="Module_20_Tabellen_20_Summen_20_INVEM">0</text:p>
                </table:table-cell>
                <table:table-cell table:style-name="Table50.C7" office:value-type="float" office:value="0">
                  <text:p text:style-name="Module_20_Tabellen_20_Summen_20_INVEM">0</text:p>
                </table:table-cell>
                <table:table-cell table:style-name="Table50.C7" office:value-type="float" office:value="0">
                  <text:p text:style-name="Module_20_Tabellen_20_Summen_20_INVEM">0</text:p>
                </table:table-cell>
                <table:table-cell table:style-name="Table50.C7" office:value-type="float" office:value="0">
                  <text:p text:style-name="Module_20_Tabellen_20_Summen_20_INVEM">0</text:p>
                </table:table-cell>
                <table:table-cell table:style-name="Table50.A7" office:value-type="string">
                  <text:p text:style-name="Module_20_Tabellen_20_Summen_20_INVEM">0</text:p>
                </table:table-cell>
                <table:table-cell table:style-name="Table50.A7" office:value-type="string">
                  <text:p text:style-name="Module_20_Tabellen_20_Summen_20_INVEM">0</text:p>
                </table:table-cell>
                <table:table-cell table:style-name="Table50.A7" table:number-columns-spanned="2" office:value-type="string">
                  <text:p text:style-name="Module_20_Tabellen_20_Summen_20_INVEM">0</text:p>
                </table:table-cell>
                <table:covered-table-cell/>
                <table:table-cell table:style-name="Table50.A7" office:value-type="string">
                  <text:p text:style-name="Module_20_Tabellen_20_Summen_20_INVEM">0</text:p>
                </table:table-cell>
                <table:table-cell table:style-name="Table50.A7" office:value-type="string">
                  <text:p text:style-name="Module_20_Tabellen_20_Summen_20_INVEM">0</text:p>
                </table:table-cell>
                <table:table-cell table:style-name="Table50.A7" office:value-type="string">
                  <text:p text:style-name="Module_20_Tabellen_20_Summen_20_INVEM">0</text:p>
                </table:table-cell>
                <table:table-cell table:style-name="Table50.A7" table:number-columns-spanned="2" office:value-type="string">
                  <text:p text:style-name="Module_20_Tabellen_20_Summen_20_INVEM">-0</text:p>
                </table:table-cell>
                <table:covered-table-cell/>
                <table:table-cell table:style-name="Table50.A7" office:value-type="string">
                  <text:p text:style-name="Module_20_Tabellen_20_Summen_20_INVEM">334.331</text:p>
                </table:table-cell>
                <table:table-cell table:style-name="Table50.P7" office:value-type="string">
                  <text:p text:style-name="Module_20_Tabellen_20_Summen_20_INVEM">334.331</text:p>
                </table:table-cell>
              </table:table-row>
              <table:table-row table:style-name="Table50.6">
                <table:table-cell table:style-name="Table50.A8" office:value-type="string">
                  <text:p text:style-name="P50"/>
                </table:table-cell>
                <table:table-cell table:style-name="Table50.A8" office:value-type="string">
                  <text:p text:style-name="P49"/>
                </table:table-cell>
                <table:table-cell table:style-name="Table50.A8" office:value-type="string">
                  <text:p text:style-name="P49"/>
                </table:table-cell>
                <table:table-cell table:style-name="Table50.A8" office:value-type="string">
                  <text:p text:style-name="P49"/>
                </table:table-cell>
                <table:table-cell table:style-name="Table50.A8" office:value-type="string">
                  <text:p text:style-name="P50"/>
                </table:table-cell>
                <table:table-cell table:style-name="Table50.A8" office:value-type="string">
                  <text:p text:style-name="P50"/>
                </table:table-cell>
                <table:table-cell table:style-name="Table50.A8" office:value-type="string">
                  <text:p text:style-name="P51"/>
                </table:table-cell>
                <table:table-cell table:style-name="Table50.A8" office:value-type="string">
                  <text:p text:style-name="P51"/>
                </table:table-cell>
                <table:table-cell table:style-name="Table50.I8" table:number-columns-spanned="2" office:value-type="string">
                  <text:p text:style-name="P52"/>
                </table:table-cell>
                <table:covered-table-cell/>
                <table:table-cell table:style-name="Table50.A8" office:value-type="string">
                  <text:p text:style-name="P51"/>
                </table:table-cell>
                <table:table-cell table:style-name="Table50.A8" office:value-type="string">
                  <text:p text:style-name="P51"/>
                </table:table-cell>
                <table:table-cell table:style-name="Table50.A8" office:value-type="string">
                  <text:p text:style-name="P51"/>
                </table:table-cell>
                <table:table-cell table:style-name="Table50.A8" table:number-columns-spanned="2" office:value-type="string">
                  <text:p text:style-name="P51"/>
                </table:table-cell>
                <table:covered-table-cell/>
                <table:table-cell table:style-name="Table50.A8" office:value-type="string">
                  <text:p text:style-name="P48"/>
                </table:table-cell>
              </table:table-row>
              <table:table-row table:style-name="Table50.1">
                <table:table-cell table:style-name="Table50.A5" office:value-type="string">
                  <text:p text:style-name="P38">Auszahlungen für Baumaßnahmen</text:p>
                </table:table-cell>
                <table:table-cell table:style-name="Table50.A5" office:value-type="string">
                  <text:p text:style-name="Module_20_Tabellen_20_Inhalt_20_INVEM">-5.633</text:p>
                </table:table-cell>
                <table:table-cell table:style-name="Table50.C5" office:value-type="float" office:value="0">
                  <text:p text:style-name="Module_20_Tabellen_20_Inhalt_20_INVEM">-1.367</text:p>
                </table:table-cell>
                <table:table-cell table:style-name="Table50.C5" office:value-type="float" office:value="0">
                  <text:p text:style-name="Module_20_Tabellen_20_Inhalt_20_INVEM">0</text:p>
                </table:table-cell>
                <table:table-cell table:style-name="Table50.C5" office:value-type="float" office:value="0">
                  <text:p text:style-name="Module_20_Tabellen_20_Inhalt_20_INVEM">-1.367</text:p>
                </table:table-cell>
                <table:table-cell table:style-name="Table50.F5" office:value-type="string">
                  <text:p text:style-name="Module_20_Tabellen_20_Inhalt_20_INVEM">0</text:p>
                </table:table-cell>
                <table:table-cell table:style-name="Table50.F5" office:value-type="string">
                  <text:p text:style-name="Module_20_Tabellen_20_Inhalt_20_INVEM">0</text:p>
                </table:table-cell>
                <table:table-cell table:style-name="Table50.H5" table:number-columns-spanned="2" office:value-type="string">
                  <text:p text:style-name="Module_20_Tabellen_20_Inhalt_20_INVEM">0</text:p>
                </table:table-cell>
                <table:covered-table-cell/>
                <table:table-cell table:style-name="Table50.H5" office:value-type="string">
                  <text:p text:style-name="Module_20_Tabellen_20_Inhalt_20_INVEM">0</text:p>
                </table:table-cell>
                <table:table-cell table:style-name="Table50.H5" office:value-type="string">
                  <text:p text:style-name="Module_20_Tabellen_20_Inhalt_20_INVEM">0</text:p>
                </table:table-cell>
                <table:table-cell table:style-name="Table50.H5" office:value-type="string">
                  <text:p text:style-name="Module_20_Tabellen_20_Inhalt_20_INVEM">0</text:p>
                </table:table-cell>
                <table:table-cell table:style-name="Table50.H5" table:number-columns-spanned="2" office:value-type="string">
                  <text:p text:style-name="Module_20_Tabellen_20_Inhalt_20_INVEM">-0</text:p>
                </table:table-cell>
                <table:covered-table-cell/>
                <table:table-cell table:style-name="Table50.H5" office:value-type="string">
                  <text:p text:style-name="Module_20_Tabellen_20_Inhalt_20_INVEM">-554.272</text:p>
                </table:table-cell>
                <table:table-cell table:style-name="Table50.P5" office:value-type="string">
                  <text:p text:style-name="Module_20_Tabellen_20_Inhalt_20_INVEM">-554.272</text:p>
                </table:table-cell>
              </table:table-row>
              <table:table-row table:style-name="Table50.6">
                <table:table-cell table:style-name="Table50.A6" office:value-type="string">
                  <text:p text:style-name="P57"/>
                </table:table-cell>
                <table:table-cell table:style-name="Table50.A6" office:value-type="string">
                  <text:p text:style-name="P56"/>
                </table:table-cell>
                <table:table-cell table:style-name="Table50.A6" office:value-type="string">
                  <text:p text:style-name="P56"/>
                </table:table-cell>
                <table:table-cell table:style-name="Table50.A6" office:value-type="string">
                  <text:p text:style-name="P56"/>
                </table:table-cell>
                <table:table-cell table:style-name="Table50.A6" office:value-type="string">
                  <text:p text:style-name="P57"/>
                </table:table-cell>
                <table:table-cell table:style-name="Table50.F6" office:value-type="string">
                  <text:p text:style-name="P57"/>
                </table:table-cell>
                <table:table-cell table:style-name="Table50.F6" office:value-type="string">
                  <text:p text:style-name="P53"/>
                </table:table-cell>
                <table:table-cell table:style-name="Table50.A3" office:value-type="string">
                  <text:p text:style-name="P53"/>
                </table:table-cell>
                <table:table-cell table:style-name="Table50.I6" table:number-columns-spanned="2" office:value-type="string">
                  <text:p text:style-name="P54"/>
                </table:table-cell>
                <table:covered-table-cell/>
                <table:table-cell table:style-name="Table50.A3" office:value-type="string">
                  <text:p text:style-name="P53"/>
                </table:table-cell>
                <table:table-cell table:style-name="Table50.A3" office:value-type="string">
                  <text:p text:style-name="P53"/>
                </table:table-cell>
                <table:table-cell table:style-name="Table50.A3" office:value-type="string">
                  <text:p text:style-name="P53"/>
                </table:table-cell>
                <table:table-cell table:style-name="Table50.A3" table:number-columns-spanned="2" office:value-type="string">
                  <text:p text:style-name="P53"/>
                </table:table-cell>
                <table:covered-table-cell/>
                <table:table-cell table:style-name="Table50.A3" office:value-type="string">
                  <text:p text:style-name="P55"/>
                </table:table-cell>
              </table:table-row>
              <table:table-row table:style-name="Table50.1">
                <table:table-cell table:style-name="Table50.A5" office:value-type="string">
                  <text:p text:style-name="P38">Auszahlungen für Inv.-Förderungsmaßnahmen</text:p>
                </table:table-cell>
                <table:table-cell table:style-name="Table50.A5" office:value-type="string">
                  <text:p text:style-name="Module_20_Tabellen_20_Inhalt_20_INVEM">-25.190</text:p>
                </table:table-cell>
                <table:table-cell table:style-name="Table50.C5" office:value-type="float" office:value="0">
                  <text:p text:style-name="Module_20_Tabellen_20_Inhalt_20_INVEM">0</text:p>
                </table:table-cell>
                <table:table-cell table:style-name="Table50.C5" office:value-type="float" office:value="0">
                  <text:p text:style-name="Module_20_Tabellen_20_Inhalt_20_INVEM">0</text:p>
                </table:table-cell>
                <table:table-cell table:style-name="Table50.C5" office:value-type="float" office:value="0">
                  <text:p text:style-name="Module_20_Tabellen_20_Inhalt_20_INVEM">0</text:p>
                </table:table-cell>
                <table:table-cell table:style-name="Table50.F5" office:value-type="string">
                  <text:p text:style-name="Module_20_Tabellen_20_Inhalt_20_INVEM">0</text:p>
                </table:table-cell>
                <table:table-cell table:style-name="Table50.F5" office:value-type="string">
                  <text:p text:style-name="Module_20_Tabellen_20_Inhalt_20_INVEM">0</text:p>
                </table:table-cell>
                <table:table-cell table:style-name="Table50.H5" table:number-columns-spanned="2" office:value-type="string">
                  <text:p text:style-name="Module_20_Tabellen_20_Inhalt_20_INVEM">0</text:p>
                </table:table-cell>
                <table:covered-table-cell/>
                <table:table-cell table:style-name="Table50.H5" office:value-type="string">
                  <text:p text:style-name="Module_20_Tabellen_20_Inhalt_20_INVEM">0</text:p>
                </table:table-cell>
                <table:table-cell table:style-name="Table50.H5" office:value-type="string">
                  <text:p text:style-name="Module_20_Tabellen_20_Inhalt_20_INVEM">0</text:p>
                </table:table-cell>
                <table:table-cell table:style-name="Table50.H5" office:value-type="string">
                  <text:p text:style-name="Module_20_Tabellen_20_Inhalt_20_INVEM">0</text:p>
                </table:table-cell>
                <table:table-cell table:style-name="Table50.H5" table:number-columns-spanned="2" office:value-type="string">
                  <text:p text:style-name="Module_20_Tabellen_20_Inhalt_20_INVEM">-0</text:p>
                </table:table-cell>
                <table:covered-table-cell/>
                <table:table-cell table:style-name="Table50.H5" office:value-type="string">
                  <text:p text:style-name="Module_20_Tabellen_20_Inhalt_20_INVEM">-25.190</text:p>
                </table:table-cell>
                <table:table-cell table:style-name="Table50.P5" office:value-type="string">
                  <text:p text:style-name="Module_20_Tabellen_20_Inhalt_20_INVEM">-25.190</text:p>
                </table:table-cell>
              </table:table-row>
              <table:table-row table:style-name="Table50.6">
                <table:table-cell table:style-name="Table50.A6" office:value-type="string">
                  <text:p text:style-name="P57"/>
                </table:table-cell>
                <table:table-cell table:style-name="Table50.A6" office:value-type="string">
                  <text:p text:style-name="P56"/>
                </table:table-cell>
                <table:table-cell table:style-name="Table50.A6" office:value-type="string">
                  <text:p text:style-name="P56"/>
                </table:table-cell>
                <table:table-cell table:style-name="Table50.A6" office:value-type="string">
                  <text:p text:style-name="P56"/>
                </table:table-cell>
                <table:table-cell table:style-name="Table50.A6" office:value-type="string">
                  <text:p text:style-name="P57"/>
                </table:table-cell>
                <table:table-cell table:style-name="Table50.F6" office:value-type="string">
                  <text:p text:style-name="P57"/>
                </table:table-cell>
                <table:table-cell table:style-name="Table50.F6" office:value-type="string">
                  <text:p text:style-name="P53"/>
                </table:table-cell>
                <table:table-cell table:style-name="Table50.A3" office:value-type="string">
                  <text:p text:style-name="P53"/>
                </table:table-cell>
                <table:table-cell table:style-name="Table50.I6" table:number-columns-spanned="2" office:value-type="string">
                  <text:p text:style-name="P54"/>
                </table:table-cell>
                <table:covered-table-cell/>
                <table:table-cell table:style-name="Table50.A3" office:value-type="string">
                  <text:p text:style-name="P53"/>
                </table:table-cell>
                <table:table-cell table:style-name="Table50.A3" office:value-type="string">
                  <text:p text:style-name="P53"/>
                </table:table-cell>
                <table:table-cell table:style-name="Table50.A3" office:value-type="string">
                  <text:p text:style-name="P53"/>
                </table:table-cell>
                <table:table-cell table:style-name="Table50.A3" table:number-columns-spanned="2" office:value-type="string">
                  <text:p text:style-name="P53"/>
                </table:table-cell>
                <table:covered-table-cell/>
                <table:table-cell table:style-name="Table50.A3" office:value-type="string">
                  <text:p text:style-name="P55"/>
                </table:table-cell>
              </table:table-row>
              <table:table-row table:style-name="Table50.1">
                <table:table-cell table:style-name="Table50.A5" office:value-type="string">
                  <text:p text:style-name="P38">Auszahlungen für sonstige Investitionstätigkeit</text:p>
                </table:table-cell>
                <table:table-cell table:style-name="Table50.A5" office:value-type="string">
                  <text:p text:style-name="Module_20_Tabellen_20_Inhalt_20_INVEM">0</text:p>
                </table:table-cell>
                <table:table-cell table:style-name="Table50.C5" office:value-type="float" office:value="0">
                  <text:p text:style-name="Module_20_Tabellen_20_Inhalt_20_INVEM">0</text:p>
                </table:table-cell>
                <table:table-cell table:style-name="Table50.C5" office:value-type="float" office:value="0">
                  <text:p text:style-name="Module_20_Tabellen_20_Inhalt_20_INVEM">0</text:p>
                </table:table-cell>
                <table:table-cell table:style-name="Table50.C5" office:value-type="float" office:value="0">
                  <text:p text:style-name="Module_20_Tabellen_20_Inhalt_20_INVEM">0</text:p>
                </table:table-cell>
                <table:table-cell table:style-name="Table50.F5" office:value-type="string">
                  <text:p text:style-name="Module_20_Tabellen_20_Inhalt_20_INVEM">0</text:p>
                </table:table-cell>
                <table:table-cell table:style-name="Table50.F5" office:value-type="string">
                  <text:p text:style-name="Module_20_Tabellen_20_Inhalt_20_INVEM">0</text:p>
                </table:table-cell>
                <table:table-cell table:style-name="Table50.H5" table:number-columns-spanned="2" office:value-type="string">
                  <text:p text:style-name="Module_20_Tabellen_20_Inhalt_20_INVEM">0</text:p>
                </table:table-cell>
                <table:covered-table-cell/>
                <table:table-cell table:style-name="Table50.H5" office:value-type="string">
                  <text:p text:style-name="Module_20_Tabellen_20_Inhalt_20_INVEM">0</text:p>
                </table:table-cell>
                <table:table-cell table:style-name="Table50.H5" office:value-type="string">
                  <text:p text:style-name="Module_20_Tabellen_20_Inhalt_20_INVEM">0</text:p>
                </table:table-cell>
                <table:table-cell table:style-name="Table50.H5" office:value-type="string">
                  <text:p text:style-name="Module_20_Tabellen_20_Inhalt_20_INVEM">0</text:p>
                </table:table-cell>
                <table:table-cell table:style-name="Table50.H5" table:number-columns-spanned="2" office:value-type="string">
                  <text:p text:style-name="Module_20_Tabellen_20_Inhalt_20_INVEM">-0</text:p>
                </table:table-cell>
                <table:covered-table-cell/>
                <table:table-cell table:style-name="Table50.H5" office:value-type="string">
                  <text:p text:style-name="Module_20_Tabellen_20_Inhalt_20_INVEM">-48.108</text:p>
                </table:table-cell>
                <table:table-cell table:style-name="Table50.P5" office:value-type="string">
                  <text:p text:style-name="Module_20_Tabellen_20_Inhalt_20_INVEM">-48.108</text:p>
                </table:table-cell>
              </table:table-row>
              <table:table-row table:style-name="Table50.6">
                <table:table-cell table:style-name="Table50.A6" office:value-type="string">
                  <text:p text:style-name="P57"/>
                </table:table-cell>
                <table:table-cell table:style-name="Table50.A6" office:value-type="string">
                  <text:p text:style-name="P56"/>
                </table:table-cell>
                <table:table-cell table:style-name="Table50.A6" office:value-type="string">
                  <text:p text:style-name="P56"/>
                </table:table-cell>
                <table:table-cell table:style-name="Table50.A6" office:value-type="string">
                  <text:p text:style-name="P56"/>
                </table:table-cell>
                <table:table-cell table:style-name="Table50.A6" office:value-type="string">
                  <text:p text:style-name="P57"/>
                </table:table-cell>
                <table:table-cell table:style-name="Table50.F6" office:value-type="string">
                  <text:p text:style-name="P57"/>
                </table:table-cell>
                <table:table-cell table:style-name="Table50.F6" office:value-type="string">
                  <text:p text:style-name="P53"/>
                </table:table-cell>
                <table:table-cell table:style-name="Table50.A3" office:value-type="string">
                  <text:p text:style-name="P53"/>
                </table:table-cell>
                <table:table-cell table:style-name="Table50.I6" table:number-columns-spanned="2" office:value-type="string">
                  <text:p text:style-name="P54"/>
                </table:table-cell>
                <table:covered-table-cell/>
                <table:table-cell table:style-name="Table50.A3" office:value-type="string">
                  <text:p text:style-name="P53"/>
                </table:table-cell>
                <table:table-cell table:style-name="Table50.A3" office:value-type="string">
                  <text:p text:style-name="P53"/>
                </table:table-cell>
                <table:table-cell table:style-name="Table50.A3" office:value-type="string">
                  <text:p text:style-name="P53"/>
                </table:table-cell>
                <table:table-cell table:style-name="Table50.A3" table:number-columns-spanned="2" office:value-type="string">
                  <text:p text:style-name="P53"/>
                </table:table-cell>
                <table:covered-table-cell/>
                <table:table-cell table:style-name="Table50.A3" office:value-type="string">
                  <text:p text:style-name="P55"/>
                </table:table-cell>
              </table:table-row>
              <table:table-row table:style-name="Table50.1">
                <table:table-cell table:style-name="Table50.A7" office:value-type="string">
                  <text:p text:style-name="P40">Auszahlungen für Investitionstätigkeit (Nr. 26 bis Nr. 32)</text:p>
                </table:table-cell>
                <table:table-cell table:style-name="Table50.A7" office:value-type="string">
                  <text:p text:style-name="Module_20_Tabellen_20_Summen_20_INVEM">-30.823</text:p>
                </table:table-cell>
                <table:table-cell table:style-name="Table50.C7" office:value-type="float" office:value="0">
                  <text:p text:style-name="Module_20_Tabellen_20_Summen_20_INVEM">-1.367</text:p>
                </table:table-cell>
                <table:table-cell table:style-name="Table50.C7" office:value-type="float" office:value="0">
                  <text:p text:style-name="Module_20_Tabellen_20_Summen_20_INVEM">0</text:p>
                </table:table-cell>
                <table:table-cell table:style-name="Table50.C7" office:value-type="float" office:value="0">
                  <text:p text:style-name="Module_20_Tabellen_20_Summen_20_INVEM">-1.367</text:p>
                </table:table-cell>
                <table:table-cell table:style-name="Table50.A7" office:value-type="string">
                  <text:p text:style-name="Module_20_Tabellen_20_Summen_20_INVEM">0</text:p>
                </table:table-cell>
                <table:table-cell table:style-name="Table50.A7" office:value-type="string">
                  <text:p text:style-name="Module_20_Tabellen_20_Summen_20_INVEM">0</text:p>
                </table:table-cell>
                <table:table-cell table:style-name="Table50.A7" table:number-columns-spanned="2" office:value-type="string">
                  <text:p text:style-name="Module_20_Tabellen_20_Summen_20_INVEM">0</text:p>
                </table:table-cell>
                <table:covered-table-cell/>
                <table:table-cell table:style-name="Table50.A7" office:value-type="string">
                  <text:p text:style-name="Module_20_Tabellen_20_Summen_20_INVEM">0</text:p>
                </table:table-cell>
                <table:table-cell table:style-name="Table50.A7" office:value-type="string">
                  <text:p text:style-name="Module_20_Tabellen_20_Summen_20_INVEM">0</text:p>
                </table:table-cell>
                <table:table-cell table:style-name="Table50.A7" office:value-type="string">
                  <text:p text:style-name="Module_20_Tabellen_20_Summen_20_INVEM">0</text:p>
                </table:table-cell>
                <table:table-cell table:style-name="Table50.A7" table:number-columns-spanned="2" office:value-type="string">
                  <text:p text:style-name="Module_20_Tabellen_20_Summen_20_INVEM">-0</text:p>
                </table:table-cell>
                <table:covered-table-cell/>
                <table:table-cell table:style-name="Table50.A7" office:value-type="string">
                  <text:p text:style-name="Module_20_Tabellen_20_Summen_20_INVEM">-627.571</text:p>
                </table:table-cell>
                <table:table-cell table:style-name="Table50.P7" office:value-type="string">
                  <text:p text:style-name="Module_20_Tabellen_20_Summen_20_INVEM">-627.571</text:p>
                </table:table-cell>
              </table:table-row>
              <table:table-row table:style-name="Table50.6">
                <table:table-cell table:style-name="Table50.A8" office:value-type="string">
                  <text:p text:style-name="P50"/>
                </table:table-cell>
                <table:table-cell table:style-name="Table50.A8" office:value-type="string">
                  <text:p text:style-name="P49"/>
                </table:table-cell>
                <table:table-cell table:style-name="Table50.A8" office:value-type="string">
                  <text:p text:style-name="P49"/>
                </table:table-cell>
                <table:table-cell table:style-name="Table50.A8" office:value-type="string">
                  <text:p text:style-name="P49"/>
                </table:table-cell>
                <table:table-cell table:style-name="Table50.A8" office:value-type="string">
                  <text:p text:style-name="P50"/>
                </table:table-cell>
                <table:table-cell table:style-name="Table50.A8" office:value-type="string">
                  <text:p text:style-name="P50"/>
                </table:table-cell>
                <table:table-cell table:style-name="Table50.A8" office:value-type="string">
                  <text:p text:style-name="P51"/>
                </table:table-cell>
                <table:table-cell table:style-name="Table50.A8" office:value-type="string">
                  <text:p text:style-name="P51"/>
                </table:table-cell>
                <table:table-cell table:style-name="Table50.I8" table:number-columns-spanned="2" office:value-type="string">
                  <text:p text:style-name="P52"/>
                </table:table-cell>
                <table:covered-table-cell/>
                <table:table-cell table:style-name="Table50.A8" office:value-type="string">
                  <text:p text:style-name="P51"/>
                </table:table-cell>
                <table:table-cell table:style-name="Table50.A8" office:value-type="string">
                  <text:p text:style-name="P51"/>
                </table:table-cell>
                <table:table-cell table:style-name="Table50.A8" office:value-type="string">
                  <text:p text:style-name="P51"/>
                </table:table-cell>
                <table:table-cell table:style-name="Table50.A8" table:number-columns-spanned="2" office:value-type="string">
                  <text:p text:style-name="P51"/>
                </table:table-cell>
                <table:covered-table-cell/>
                <table:table-cell table:style-name="Table50.A8" office:value-type="string">
                  <text:p text:style-name="P48"/>
                </table:table-cell>
              </table:table-row>
              <table:table-row table:style-name="Table50.1">
                <table:table-cell table:style-name="Table50.A7" office:value-type="string">
                  <text:p text:style-name="P40">Zahlungsmittelsaldo aus Investitionstätigkeit (Nr. 25 ./. Nr. 33)</text:p>
                </table:table-cell>
                <table:table-cell table:style-name="Table50.A7" office:value-type="string">
                  <text:p text:style-name="Module_20_Tabellen_20_Summen_20_INVEM">-30.823</text:p>
                </table:table-cell>
                <table:table-cell table:style-name="Table50.C7" office:value-type="float" office:value="0">
                  <text:p text:style-name="Module_20_Tabellen_20_Summen_20_INVEM">-1.367</text:p>
                </table:table-cell>
                <table:table-cell table:style-name="Table50.C7" office:value-type="float" office:value="0">
                  <text:p text:style-name="Module_20_Tabellen_20_Summen_20_INVEM">0</text:p>
                </table:table-cell>
                <table:table-cell table:style-name="Table50.C7" office:value-type="float" office:value="0">
                  <text:p text:style-name="Module_20_Tabellen_20_Summen_20_INVEM">-1.367</text:p>
                </table:table-cell>
                <table:table-cell table:style-name="Table50.A7" office:value-type="string">
                  <text:p text:style-name="Module_20_Tabellen_20_Summen_20_INVEM">0</text:p>
                </table:table-cell>
                <table:table-cell table:style-name="Table50.A7" office:value-type="string">
                  <text:p text:style-name="Module_20_Tabellen_20_Summen_20_INVEM">0</text:p>
                </table:table-cell>
                <table:table-cell table:style-name="Table50.A7" table:number-columns-spanned="2" office:value-type="string">
                  <text:p text:style-name="Module_20_Tabellen_20_Summen_20_INVEM">0</text:p>
                </table:table-cell>
                <table:covered-table-cell/>
                <table:table-cell table:style-name="Table50.A7" office:value-type="string">
                  <text:p text:style-name="Module_20_Tabellen_20_Summen_20_INVEM">0</text:p>
                </table:table-cell>
                <table:table-cell table:style-name="Table50.A7" office:value-type="string">
                  <text:p text:style-name="Module_20_Tabellen_20_Summen_20_INVEM">0</text:p>
                </table:table-cell>
                <table:table-cell table:style-name="Table50.A7" office:value-type="string">
                  <text:p text:style-name="Module_20_Tabellen_20_Summen_20_INVEM">0</text:p>
                </table:table-cell>
                <table:table-cell table:style-name="Table50.A7" table:number-columns-spanned="2" office:value-type="string">
                  <text:p text:style-name="Module_20_Tabellen_20_Summen_20_INVEM">-0</text:p>
                </table:table-cell>
                <table:covered-table-cell/>
                <table:table-cell table:style-name="Table50.A7" office:value-type="string">
                  <text:p text:style-name="Module_20_Tabellen_20_Summen_20_INVEM">-293.240</text:p>
                </table:table-cell>
                <table:table-cell table:style-name="Table50.P7" office:value-type="string">
                  <text:p text:style-name="Module_20_Tabellen_20_Summen_20_INVEM">-293.240</text:p>
                </table:table-cell>
              </table:table-row>
              <table:table-row table:style-name="Table50.6">
                <table:table-cell table:style-name="Table50.A8" office:value-type="string">
                  <text:p text:style-name="P50"/>
                </table:table-cell>
                <table:table-cell table:style-name="Table50.A8" office:value-type="string">
                  <text:p text:style-name="P49"/>
                </table:table-cell>
                <table:table-cell table:style-name="Table50.A8" office:value-type="string">
                  <text:p text:style-name="P49"/>
                </table:table-cell>
                <table:table-cell table:style-name="Table50.A8" office:value-type="string">
                  <text:p text:style-name="P49"/>
                </table:table-cell>
                <table:table-cell table:style-name="Table50.A8" office:value-type="string">
                  <text:p text:style-name="P50"/>
                </table:table-cell>
                <table:table-cell table:style-name="Table50.A8" office:value-type="string">
                  <text:p text:style-name="P50"/>
                </table:table-cell>
                <table:table-cell table:style-name="Table50.A8" office:value-type="string">
                  <text:p text:style-name="P51"/>
                </table:table-cell>
                <table:table-cell table:style-name="Table50.A8" office:value-type="string">
                  <text:p text:style-name="P51"/>
                </table:table-cell>
                <table:table-cell table:style-name="Table50.I8" table:number-columns-spanned="2" office:value-type="string">
                  <text:p text:style-name="P52"/>
                </table:table-cell>
                <table:covered-table-cell/>
                <table:table-cell table:style-name="Table50.A8" office:value-type="string">
                  <text:p text:style-name="P51"/>
                </table:table-cell>
                <table:table-cell table:style-name="Table50.A8" office:value-type="string">
                  <text:p text:style-name="P51"/>
                </table:table-cell>
                <table:table-cell table:style-name="Table50.A8" office:value-type="string">
                  <text:p text:style-name="P51"/>
                </table:table-cell>
                <table:table-cell table:style-name="Table50.A8" table:number-columns-spanned="2" office:value-type="string">
                  <text:p text:style-name="P51"/>
                </table:table-cell>
                <table:covered-table-cell/>
                <table:table-cell table:style-name="Table50.A8" office:value-type="string">
                  <text:p text:style-name="P48"/>
                </table:table-cell>
              </table:table-row>
            </table:table>
            <text:p text:style-name="P5"/>
            <text:p text:style-name="P41"/>
            <text:section text:style-name="Sect12" text:name="Section230">
              <text:p text:style-name="P15"/>
              <text:p text:style-name="P46"/>
            </text:section>
            <text:p text:style-name="P5"/>
            <table:table table:name="Table51" table:style-name="Table51">
              <table:table-column table:style-name="Table51.A"/>
              <table:table-column table:style-name="Table51.B"/>
              <table:table-column table:style-name="Table51.C"/>
              <table:table-column table:style-name="Table51.D"/>
              <table:table-column table:style-name="Table51.B"/>
              <table:table-column table:style-name="Table51.F"/>
              <table:table-column table:style-name="Table51.D"/>
              <table:table-column table:style-name="Table51.H"/>
              <table:table-column table:style-name="Table51.I"/>
              <table:table-column table:style-name="Table51.J"/>
              <table:table-column table:style-name="Table51.K"/>
              <table:table-column table:style-name="Table51.L"/>
              <table:table-column table:style-name="Table51.M"/>
              <table:table-column table:style-name="Table51.N"/>
              <table:table-column table:style-name="Table51.O"/>
              <table:table-column table:style-name="Table51.P"/>
              <table:table-header-rows>
                <table:table-row table:style-name="Table51.1">
                  <table:table-cell table:style-name="Table51.A1" table:number-rows-spanned="2" office:value-type="string">
                    <text:p text:style-name="Module_20_Tabellen_20_Überschrift_20_INVEM">Ein- und Auszahlungsarten </text:p>
                    <text:p text:style-name="Module_20_Tabellen_20_Überschrift_20_INVEM">(anteilig bezogen auf den Teilfinanzhaushalt)</text:p>
                  </table:table-cell>
                  <table:table-cell table:style-name="Table51.B1" office:value-type="string">
                    <text:p text:style-name="Module_20_Tabellen_20_Überschrift_20_INVEM">Ergebnis</text:p>
                    <text:p text:style-name="Module_20_Tabellen_20_Überschrift_20_INVEM">2021</text:p>
                  </table:table-cell>
                  <table:table-cell table:style-name="Table51.B1" office:value-type="string">
                    <text:p text:style-name="Module_20_Tabellen_20_Überschrift_20_INVEM">übertrag. Ermäch-tigungen aus 2021</text:p>
                  </table:table-cell>
                  <table:table-cell table:style-name="Table51.B1" office:value-type="string">
                    <text:p text:style-name="Module_20_Tabellen_20_Überschrift_20_INVEM">Ansatz</text:p>
                    <text:p text:style-name="Module_20_Tabellen_20_Überschrift_20_INVEM">2022</text:p>
                  </table:table-cell>
                  <table:table-cell table:style-name="Table51.E1" office:value-type="date" office:date-value="1899-12-30">
                    <text:p text:style-name="Module_20_Tabellen_20_Überschrift_20_INVEM">FAN</text:p>
                    <text:p text:style-name="Module_20_Tabellen_20_Überschrift_20_INVEM">2022</text:p>
                    <text:p text:style-name="Module_20_Tabellen_20_Überschrift">Stand: <text:line-break/><text:span text:style-name="T1">30.06.2022</text:span></text:p>
                  </table:table-cell>
                  <table:table-cell table:style-name="Table51.F1" office:value-type="string">
                    <text:p text:style-name="Module_20_Tabellen_20_Überschrift_20_INVEM">Ansatz</text:p>
                    <text:p text:style-name="Module_20_Tabellen_20_Überschrift_20_INVEM">2023</text:p>
                  </table:table-cell>
                  <table:table-cell table:style-name="Table51.F1" office:value-type="string">
                    <text:p text:style-name="Module_20_Tabellen_20_Überschrift_20_INVEM">Ansatz</text:p>
                    <text:p text:style-name="Module_20_Tabellen_20_Überschrift_20_INVEM">2024</text:p>
                  </table:table-cell>
                  <table:table-cell table:style-name="Table51.B1" table:number-columns-spanned="2" office:value-type="string">
                    <text:p text:style-name="Module_20_Tabellen_20_Überschrift_20_INVEM">Verpflichtungs-ermächtigungen</text:p>
                  </table:table-cell>
                  <table:covered-table-cell/>
                  <table:table-cell table:style-name="Table51.B1" office:value-type="string">
                    <text:p text:style-name="Module_20_Tabellen_20_Überschrift_20_INVEM">Ansatz</text:p>
                    <text:p text:style-name="Module_20_Tabellen_20_Überschrift_20_INVEM">2025</text:p>
                  </table:table-cell>
                  <table:table-cell table:style-name="Table51.B1" office:value-type="string">
                    <text:p text:style-name="Module_20_Tabellen_20_Überschrift_20_INVEM">Ansatz</text:p>
                    <text:p text:style-name="Module_20_Tabellen_20_Überschrift_20_INVEM">2026</text:p>
                  </table:table-cell>
                  <table:table-cell table:style-name="Table51.B1" office:value-type="string">
                    <text:p text:style-name="Module_20_Tabellen_20_Überschrift_20_INVEM">Ansatz</text:p>
                    <text:p text:style-name="Module_20_Tabellen_20_Überschrift_20_INVEM">2027</text:p>
                  </table:table-cell>
                  <table:table-cell table:style-name="Table51.B1" table:number-columns-spanned="2" office:value-type="string">
                    <text:p text:style-name="Module_20_Tabellen_20_Überschrift_20_INVEM">weitere</text:p>
                  </table:table-cell>
                  <table:covered-table-cell/>
                  <table:table-cell table:style-name="Table51.B1" office:value-type="string">
                    <text:p text:style-name="Module_20_Tabellen_20_Überschrift_20_INVEM">bisher bereit-gestellt<text:line-break/>(inkl. Sp. 4)</text:p>
                  </table:table-cell>
                  <table:table-cell table:style-name="Table51.P1" office:value-type="string">
                    <text:p text:style-name="Module_20_Tabellen_20_Überschrift_20_INVEM">Gesamtein-/<text:line-break/>-auszahlg.</text:p>
                  </table:table-cell>
                </table:table-row>
                <table:table-row table:style-name="Table51.1">
                  <table:covered-table-cell/>
                  <table:table-cell table:style-name="Table51.B2" table:number-columns-spanned="15" office:value-type="string">
                    <text:p text:style-name="Module_20_Tabellen_20_Überschrift_20_INVEM">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1.1">
                  <table:table-cell table:style-name="Table51.A3" office:value-type="string">
                    <text:p text:style-name="Module_20_Tabellen_20_Überschrift_20_INVEM"/>
                  </table:table-cell>
                  <table:table-cell table:style-name="Table51.B3" office:value-type="float" office:value="1">
                    <text:p text:style-name="Module_20_Tabellen_20_Überschrift_20_INVEM">1</text:p>
                  </table:table-cell>
                  <table:table-cell table:style-name="Table51.B3" office:value-type="float" office:value="2">
                    <text:p text:style-name="Module_20_Tabellen_20_Überschrift_20_INVEM">2</text:p>
                  </table:table-cell>
                  <table:table-cell table:style-name="Table51.B3" office:value-type="float" office:value="3">
                    <text:p text:style-name="Module_20_Tabellen_20_Überschrift_20_INVEM">3</text:p>
                  </table:table-cell>
                  <table:table-cell table:style-name="Table51.B3" office:value-type="float" office:value="4">
                    <text:p text:style-name="Module_20_Tabellen_20_Überschrift_20_INVEM">4</text:p>
                  </table:table-cell>
                  <table:table-cell table:style-name="Table51.F3" office:value-type="float" office:value="5">
                    <text:p text:style-name="Module_20_Tabellen_20_Überschrift_20_INVEM">5</text:p>
                  </table:table-cell>
                  <table:table-cell table:style-name="Table51.F3" office:value-type="float" office:value="6">
                    <text:p text:style-name="Module_20_Tabellen_20_Überschrift_20_INVEM">6</text:p>
                  </table:table-cell>
                  <table:table-cell table:style-name="Table51.B3" table:number-columns-spanned="2" office:value-type="float" office:value="7">
                    <text:p text:style-name="Module_20_Tabellen_20_Überschrift_20_INVEM">7</text:p>
                  </table:table-cell>
                  <table:covered-table-cell/>
                  <table:table-cell table:style-name="Table51.B3" office:value-type="float" office:value="8">
                    <text:p text:style-name="Module_20_Tabellen_20_Überschrift_20_INVEM">8</text:p>
                  </table:table-cell>
                  <table:table-cell table:style-name="Table51.B3" office:value-type="float" office:value="9">
                    <text:p text:style-name="Module_20_Tabellen_20_Überschrift_20_INVEM">9</text:p>
                  </table:table-cell>
                  <table:table-cell table:style-name="Table51.B3" office:value-type="float" office:value="10">
                    <text:p text:style-name="Module_20_Tabellen_20_Überschrift_20_INVEM">10</text:p>
                  </table:table-cell>
                  <table:table-cell table:style-name="Table51.B3" table:number-columns-spanned="2" office:value-type="float" office:value="11">
                    <text:p text:style-name="Module_20_Tabellen_20_Überschrift_20_INVEM">11</text:p>
                  </table:table-cell>
                  <table:covered-table-cell/>
                  <table:table-cell table:style-name="Table51.B3" office:value-type="float" office:value="12">
                    <text:p text:style-name="Module_20_Tabellen_20_Überschrift_20_INVEM">12</text:p>
                  </table:table-cell>
                  <table:table-cell table:style-name="Table51.P3" office:value-type="float" office:value="13">
                    <text:p text:style-name="Module_20_Tabellen_20_Überschrift_20_INVEM">13</text:p>
                  </table:table-cell>
                </table:table-row>
              </table:table-header-rows>
              <table:table-row table:style-name="Table51.4">
                <table:table-cell table:style-name="Table51.A4" table:number-columns-spanned="16" office:value-type="string">
                  <text:p text:style-name="Module_20_Tabellen_20_Zwischenüberschrift_20_INVEM">70801033: Äußere Erschließung GG Reick I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1.1">
                <table:table-cell table:style-name="Table51.A5" office:value-type="string">
                  <text:p text:style-name="P40">Einzahlungen für Investitionstätigkeit (Nr. 18 bis Nr. 24)</text:p>
                </table:table-cell>
                <table:table-cell table:style-name="Table51.A5" office:value-type="string">
                  <text:p text:style-name="Module_20_Tabellen_20_Summen_20_INVEM">0</text:p>
                </table:table-cell>
                <table:table-cell table:style-name="Table51.C5" office:value-type="float" office:value="0">
                  <text:p text:style-name="Module_20_Tabellen_20_Summen_20_INVEM">0</text:p>
                </table:table-cell>
                <table:table-cell table:style-name="Table51.C5" office:value-type="float" office:value="0">
                  <text:p text:style-name="Module_20_Tabellen_20_Summen_20_INVEM">0</text:p>
                </table:table-cell>
                <table:table-cell table:style-name="Table51.C5" office:value-type="float" office:value="0">
                  <text:p text:style-name="Module_20_Tabellen_20_Summen_20_INVEM">0</text:p>
                </table:table-cell>
                <table:table-cell table:style-name="Table51.A5" office:value-type="string">
                  <text:p text:style-name="Module_20_Tabellen_20_Summen_20_INVEM">0</text:p>
                </table:table-cell>
                <table:table-cell table:style-name="Table51.A5" office:value-type="string">
                  <text:p text:style-name="Module_20_Tabellen_20_Summen_20_INVEM">0</text:p>
                </table:table-cell>
                <table:table-cell table:style-name="Table51.A5" table:number-columns-spanned="2" office:value-type="string">
                  <text:p text:style-name="Module_20_Tabellen_20_Summen_20_INVEM">0</text:p>
                </table:table-cell>
                <table:covered-table-cell/>
                <table:table-cell table:style-name="Table51.A5" office:value-type="string">
                  <text:p text:style-name="Module_20_Tabellen_20_Summen_20_INVEM">0</text:p>
                </table:table-cell>
                <table:table-cell table:style-name="Table51.A5" office:value-type="string">
                  <text:p text:style-name="Module_20_Tabellen_20_Summen_20_INVEM">0</text:p>
                </table:table-cell>
                <table:table-cell table:style-name="Table51.A5" office:value-type="string">
                  <text:p text:style-name="Module_20_Tabellen_20_Summen_20_INVEM">0</text:p>
                </table:table-cell>
                <table:table-cell table:style-name="Table51.A5" table:number-columns-spanned="2" office:value-type="string">
                  <text:p text:style-name="Module_20_Tabellen_20_Summen_20_INVEM">-0</text:p>
                </table:table-cell>
                <table:covered-table-cell/>
                <table:table-cell table:style-name="Table51.A5" office:value-type="string">
                  <text:p text:style-name="Module_20_Tabellen_20_Summen_20_INVEM">0</text:p>
                </table:table-cell>
                <table:table-cell table:style-name="Table51.P5" office:value-type="string">
                  <text:p text:style-name="Module_20_Tabellen_20_Summen_20_INVEM">0</text:p>
                </table:table-cell>
              </table:table-row>
              <table:table-row table:style-name="Table51.6">
                <table:table-cell table:style-name="Table51.A6" office:value-type="string">
                  <text:p text:style-name="P50"/>
                </table:table-cell>
                <table:table-cell table:style-name="Table51.A6" office:value-type="string">
                  <text:p text:style-name="P49"/>
                </table:table-cell>
                <table:table-cell table:style-name="Table51.A6" office:value-type="string">
                  <text:p text:style-name="P49"/>
                </table:table-cell>
                <table:table-cell table:style-name="Table51.A6" office:value-type="string">
                  <text:p text:style-name="P49"/>
                </table:table-cell>
                <table:table-cell table:style-name="Table51.A6" office:value-type="string">
                  <text:p text:style-name="P50"/>
                </table:table-cell>
                <table:table-cell table:style-name="Table51.A6" office:value-type="string">
                  <text:p text:style-name="P50"/>
                </table:table-cell>
                <table:table-cell table:style-name="Table51.A6" office:value-type="string">
                  <text:p text:style-name="P51"/>
                </table:table-cell>
                <table:table-cell table:style-name="Table51.A6" office:value-type="string">
                  <text:p text:style-name="P51"/>
                </table:table-cell>
                <table:table-cell table:style-name="Table51.I6" table:number-columns-spanned="2" office:value-type="string">
                  <text:p text:style-name="P52"/>
                </table:table-cell>
                <table:covered-table-cell/>
                <table:table-cell table:style-name="Table51.A6" office:value-type="string">
                  <text:p text:style-name="P51"/>
                </table:table-cell>
                <table:table-cell table:style-name="Table51.A6" office:value-type="string">
                  <text:p text:style-name="P51"/>
                </table:table-cell>
                <table:table-cell table:style-name="Table51.A6" office:value-type="string">
                  <text:p text:style-name="P51"/>
                </table:table-cell>
                <table:table-cell table:style-name="Table51.A6" table:number-columns-spanned="2" office:value-type="string">
                  <text:p text:style-name="P51"/>
                </table:table-cell>
                <table:covered-table-cell/>
                <table:table-cell table:style-name="Table51.A6" office:value-type="string">
                  <text:p text:style-name="P48"/>
                </table:table-cell>
              </table:table-row>
              <table:table-row table:style-name="Table51.1">
                <table:table-cell table:style-name="Table51.A7" office:value-type="string">
                  <text:p text:style-name="P38">Auszahlungen für Baumaßnahmen</text:p>
                </table:table-cell>
                <table:table-cell table:style-name="Table51.A7" office:value-type="string">
                  <text:p text:style-name="Module_20_Tabellen_20_Inhalt_20_INVEM">-10.366</text:p>
                </table:table-cell>
                <table:table-cell table:style-name="Table51.C7" office:value-type="float" office:value="0">
                  <text:p text:style-name="Module_20_Tabellen_20_Inhalt_20_INVEM">-39.433</text:p>
                </table:table-cell>
                <table:table-cell table:style-name="Table51.C7" office:value-type="float" office:value="0">
                  <text:p text:style-name="Module_20_Tabellen_20_Inhalt_20_INVEM">0</text:p>
                </table:table-cell>
                <table:table-cell table:style-name="Table51.C7" office:value-type="float" office:value="0">
                  <text:p text:style-name="Module_20_Tabellen_20_Inhalt_20_INVEM">-39.433</text:p>
                </table:table-cell>
                <table:table-cell table:style-name="Table51.F7" office:value-type="string">
                  <text:p text:style-name="Module_20_Tabellen_20_Inhalt_20_INVEM">0</text:p>
                </table:table-cell>
                <table:table-cell table:style-name="Table51.F7" office:value-type="string">
                  <text:p text:style-name="Module_20_Tabellen_20_Inhalt_20_INVEM">0</text:p>
                </table:table-cell>
                <table:table-cell table:style-name="Table51.H7" table:number-columns-spanned="2" office:value-type="string">
                  <text:p text:style-name="Module_20_Tabellen_20_Inhalt_20_INVEM">0</text:p>
                </table:table-cell>
                <table:covered-table-cell/>
                <table:table-cell table:style-name="Table51.H7" office:value-type="string">
                  <text:p text:style-name="Module_20_Tabellen_20_Inhalt_20_INVEM">0</text:p>
                </table:table-cell>
                <table:table-cell table:style-name="Table51.H7" office:value-type="string">
                  <text:p text:style-name="Module_20_Tabellen_20_Inhalt_20_INVEM">0</text:p>
                </table:table-cell>
                <table:table-cell table:style-name="Table51.H7" office:value-type="string">
                  <text:p text:style-name="Module_20_Tabellen_20_Inhalt_20_INVEM">0</text:p>
                </table:table-cell>
                <table:table-cell table:style-name="Table51.H7" table:number-columns-spanned="2" office:value-type="string">
                  <text:p text:style-name="Module_20_Tabellen_20_Inhalt_20_INVEM">-0</text:p>
                </table:table-cell>
                <table:covered-table-cell/>
                <table:table-cell table:style-name="Table51.H7" office:value-type="string">
                  <text:p text:style-name="Module_20_Tabellen_20_Inhalt_20_INVEM">-80.000</text:p>
                </table:table-cell>
                <table:table-cell table:style-name="Table51.P7" office:value-type="string">
                  <text:p text:style-name="Module_20_Tabellen_20_Inhalt_20_INVEM">-80.000</text:p>
                </table:table-cell>
              </table:table-row>
              <table:table-row table:style-name="Table51.6">
                <table:table-cell table:style-name="Table51.A8" office:value-type="string">
                  <text:p text:style-name="P57"/>
                </table:table-cell>
                <table:table-cell table:style-name="Table51.A8" office:value-type="string">
                  <text:p text:style-name="P56"/>
                </table:table-cell>
                <table:table-cell table:style-name="Table51.A8" office:value-type="string">
                  <text:p text:style-name="P56"/>
                </table:table-cell>
                <table:table-cell table:style-name="Table51.A8" office:value-type="string">
                  <text:p text:style-name="P56"/>
                </table:table-cell>
                <table:table-cell table:style-name="Table51.A8" office:value-type="string">
                  <text:p text:style-name="P57"/>
                </table:table-cell>
                <table:table-cell table:style-name="Table51.F8" office:value-type="string">
                  <text:p text:style-name="P57"/>
                </table:table-cell>
                <table:table-cell table:style-name="Table51.F8" office:value-type="string">
                  <text:p text:style-name="P53"/>
                </table:table-cell>
                <table:table-cell table:style-name="Table51.A3" office:value-type="string">
                  <text:p text:style-name="P53"/>
                </table:table-cell>
                <table:table-cell table:style-name="Table51.I8" table:number-columns-spanned="2" office:value-type="string">
                  <text:p text:style-name="P54"/>
                </table:table-cell>
                <table:covered-table-cell/>
                <table:table-cell table:style-name="Table51.A3" office:value-type="string">
                  <text:p text:style-name="P53"/>
                </table:table-cell>
                <table:table-cell table:style-name="Table51.A3" office:value-type="string">
                  <text:p text:style-name="P53"/>
                </table:table-cell>
                <table:table-cell table:style-name="Table51.A3" office:value-type="string">
                  <text:p text:style-name="P53"/>
                </table:table-cell>
                <table:table-cell table:style-name="Table51.A3" table:number-columns-spanned="2" office:value-type="string">
                  <text:p text:style-name="P53"/>
                </table:table-cell>
                <table:covered-table-cell/>
                <table:table-cell table:style-name="Table51.A3" office:value-type="string">
                  <text:p text:style-name="P55"/>
                </table:table-cell>
              </table:table-row>
              <table:table-row table:style-name="Table51.1">
                <table:table-cell table:style-name="Table51.A5" office:value-type="string">
                  <text:p text:style-name="P40">Auszahlungen für Investitionstätigkeit (Nr. 26 bis Nr. 32)</text:p>
                </table:table-cell>
                <table:table-cell table:style-name="Table51.A5" office:value-type="string">
                  <text:p text:style-name="Module_20_Tabellen_20_Summen_20_INVEM">-10.366</text:p>
                </table:table-cell>
                <table:table-cell table:style-name="Table51.C5" office:value-type="float" office:value="0">
                  <text:p text:style-name="Module_20_Tabellen_20_Summen_20_INVEM">-39.433</text:p>
                </table:table-cell>
                <table:table-cell table:style-name="Table51.C5" office:value-type="float" office:value="0">
                  <text:p text:style-name="Module_20_Tabellen_20_Summen_20_INVEM">0</text:p>
                </table:table-cell>
                <table:table-cell table:style-name="Table51.C5" office:value-type="float" office:value="0">
                  <text:p text:style-name="Module_20_Tabellen_20_Summen_20_INVEM">-39.433</text:p>
                </table:table-cell>
                <table:table-cell table:style-name="Table51.A5" office:value-type="string">
                  <text:p text:style-name="Module_20_Tabellen_20_Summen_20_INVEM">0</text:p>
                </table:table-cell>
                <table:table-cell table:style-name="Table51.A5" office:value-type="string">
                  <text:p text:style-name="Module_20_Tabellen_20_Summen_20_INVEM">0</text:p>
                </table:table-cell>
                <table:table-cell table:style-name="Table51.A5" table:number-columns-spanned="2" office:value-type="string">
                  <text:p text:style-name="Module_20_Tabellen_20_Summen_20_INVEM">0</text:p>
                </table:table-cell>
                <table:covered-table-cell/>
                <table:table-cell table:style-name="Table51.A5" office:value-type="string">
                  <text:p text:style-name="Module_20_Tabellen_20_Summen_20_INVEM">0</text:p>
                </table:table-cell>
                <table:table-cell table:style-name="Table51.A5" office:value-type="string">
                  <text:p text:style-name="Module_20_Tabellen_20_Summen_20_INVEM">0</text:p>
                </table:table-cell>
                <table:table-cell table:style-name="Table51.A5" office:value-type="string">
                  <text:p text:style-name="Module_20_Tabellen_20_Summen_20_INVEM">0</text:p>
                </table:table-cell>
                <table:table-cell table:style-name="Table51.A5" table:number-columns-spanned="2" office:value-type="string">
                  <text:p text:style-name="Module_20_Tabellen_20_Summen_20_INVEM">-0</text:p>
                </table:table-cell>
                <table:covered-table-cell/>
                <table:table-cell table:style-name="Table51.A5" office:value-type="string">
                  <text:p text:style-name="Module_20_Tabellen_20_Summen_20_INVEM">-80.000</text:p>
                </table:table-cell>
                <table:table-cell table:style-name="Table51.P5" office:value-type="string">
                  <text:p text:style-name="Module_20_Tabellen_20_Summen_20_INVEM">-80.000</text:p>
                </table:table-cell>
              </table:table-row>
              <table:table-row table:style-name="Table51.6">
                <table:table-cell table:style-name="Table51.A6" office:value-type="string">
                  <text:p text:style-name="P50"/>
                </table:table-cell>
                <table:table-cell table:style-name="Table51.A6" office:value-type="string">
                  <text:p text:style-name="P49"/>
                </table:table-cell>
                <table:table-cell table:style-name="Table51.A6" office:value-type="string">
                  <text:p text:style-name="P49"/>
                </table:table-cell>
                <table:table-cell table:style-name="Table51.A6" office:value-type="string">
                  <text:p text:style-name="P49"/>
                </table:table-cell>
                <table:table-cell table:style-name="Table51.A6" office:value-type="string">
                  <text:p text:style-name="P50"/>
                </table:table-cell>
                <table:table-cell table:style-name="Table51.A6" office:value-type="string">
                  <text:p text:style-name="P50"/>
                </table:table-cell>
                <table:table-cell table:style-name="Table51.A6" office:value-type="string">
                  <text:p text:style-name="P51"/>
                </table:table-cell>
                <table:table-cell table:style-name="Table51.A6" office:value-type="string">
                  <text:p text:style-name="P51"/>
                </table:table-cell>
                <table:table-cell table:style-name="Table51.I6" table:number-columns-spanned="2" office:value-type="string">
                  <text:p text:style-name="P52"/>
                </table:table-cell>
                <table:covered-table-cell/>
                <table:table-cell table:style-name="Table51.A6" office:value-type="string">
                  <text:p text:style-name="P51"/>
                </table:table-cell>
                <table:table-cell table:style-name="Table51.A6" office:value-type="string">
                  <text:p text:style-name="P51"/>
                </table:table-cell>
                <table:table-cell table:style-name="Table51.A6" office:value-type="string">
                  <text:p text:style-name="P51"/>
                </table:table-cell>
                <table:table-cell table:style-name="Table51.A6" table:number-columns-spanned="2" office:value-type="string">
                  <text:p text:style-name="P51"/>
                </table:table-cell>
                <table:covered-table-cell/>
                <table:table-cell table:style-name="Table51.A6" office:value-type="string">
                  <text:p text:style-name="P48"/>
                </table:table-cell>
              </table:table-row>
              <table:table-row table:style-name="Table51.1">
                <table:table-cell table:style-name="Table51.A5" office:value-type="string">
                  <text:p text:style-name="P40">Zahlungsmittelsaldo aus Investitionstätigkeit (Nr. 25 ./. Nr. 33)</text:p>
                </table:table-cell>
                <table:table-cell table:style-name="Table51.A5" office:value-type="string">
                  <text:p text:style-name="Module_20_Tabellen_20_Summen_20_INVEM">-10.366</text:p>
                </table:table-cell>
                <table:table-cell table:style-name="Table51.C5" office:value-type="float" office:value="0">
                  <text:p text:style-name="Module_20_Tabellen_20_Summen_20_INVEM">-39.433</text:p>
                </table:table-cell>
                <table:table-cell table:style-name="Table51.C5" office:value-type="float" office:value="0">
                  <text:p text:style-name="Module_20_Tabellen_20_Summen_20_INVEM">0</text:p>
                </table:table-cell>
                <table:table-cell table:style-name="Table51.C5" office:value-type="float" office:value="0">
                  <text:p text:style-name="Module_20_Tabellen_20_Summen_20_INVEM">-39.433</text:p>
                </table:table-cell>
                <table:table-cell table:style-name="Table51.A5" office:value-type="string">
                  <text:p text:style-name="Module_20_Tabellen_20_Summen_20_INVEM">0</text:p>
                </table:table-cell>
                <table:table-cell table:style-name="Table51.A5" office:value-type="string">
                  <text:p text:style-name="Module_20_Tabellen_20_Summen_20_INVEM">0</text:p>
                </table:table-cell>
                <table:table-cell table:style-name="Table51.A5" table:number-columns-spanned="2" office:value-type="string">
                  <text:p text:style-name="Module_20_Tabellen_20_Summen_20_INVEM">0</text:p>
                </table:table-cell>
                <table:covered-table-cell/>
                <table:table-cell table:style-name="Table51.A5" office:value-type="string">
                  <text:p text:style-name="Module_20_Tabellen_20_Summen_20_INVEM">0</text:p>
                </table:table-cell>
                <table:table-cell table:style-name="Table51.A5" office:value-type="string">
                  <text:p text:style-name="Module_20_Tabellen_20_Summen_20_INVEM">0</text:p>
                </table:table-cell>
                <table:table-cell table:style-name="Table51.A5" office:value-type="string">
                  <text:p text:style-name="Module_20_Tabellen_20_Summen_20_INVEM">0</text:p>
                </table:table-cell>
                <table:table-cell table:style-name="Table51.A5" table:number-columns-spanned="2" office:value-type="string">
                  <text:p text:style-name="Module_20_Tabellen_20_Summen_20_INVEM">-0</text:p>
                </table:table-cell>
                <table:covered-table-cell/>
                <table:table-cell table:style-name="Table51.A5" office:value-type="string">
                  <text:p text:style-name="Module_20_Tabellen_20_Summen_20_INVEM">-80.000</text:p>
                </table:table-cell>
                <table:table-cell table:style-name="Table51.P5" office:value-type="string">
                  <text:p text:style-name="Module_20_Tabellen_20_Summen_20_INVEM">-80.000</text:p>
                </table:table-cell>
              </table:table-row>
              <table:table-row table:style-name="Table51.6">
                <table:table-cell table:style-name="Table51.A6" office:value-type="string">
                  <text:p text:style-name="P50"/>
                </table:table-cell>
                <table:table-cell table:style-name="Table51.A6" office:value-type="string">
                  <text:p text:style-name="P49"/>
                </table:table-cell>
                <table:table-cell table:style-name="Table51.A6" office:value-type="string">
                  <text:p text:style-name="P49"/>
                </table:table-cell>
                <table:table-cell table:style-name="Table51.A6" office:value-type="string">
                  <text:p text:style-name="P49"/>
                </table:table-cell>
                <table:table-cell table:style-name="Table51.A6" office:value-type="string">
                  <text:p text:style-name="P50"/>
                </table:table-cell>
                <table:table-cell table:style-name="Table51.A6" office:value-type="string">
                  <text:p text:style-name="P50"/>
                </table:table-cell>
                <table:table-cell table:style-name="Table51.A6" office:value-type="string">
                  <text:p text:style-name="P51"/>
                </table:table-cell>
                <table:table-cell table:style-name="Table51.A6" office:value-type="string">
                  <text:p text:style-name="P51"/>
                </table:table-cell>
                <table:table-cell table:style-name="Table51.I6" table:number-columns-spanned="2" office:value-type="string">
                  <text:p text:style-name="P52"/>
                </table:table-cell>
                <table:covered-table-cell/>
                <table:table-cell table:style-name="Table51.A6" office:value-type="string">
                  <text:p text:style-name="P51"/>
                </table:table-cell>
                <table:table-cell table:style-name="Table51.A6" office:value-type="string">
                  <text:p text:style-name="P51"/>
                </table:table-cell>
                <table:table-cell table:style-name="Table51.A6" office:value-type="string">
                  <text:p text:style-name="P51"/>
                </table:table-cell>
                <table:table-cell table:style-name="Table51.A6" table:number-columns-spanned="2" office:value-type="string">
                  <text:p text:style-name="P51"/>
                </table:table-cell>
                <table:covered-table-cell/>
                <table:table-cell table:style-name="Table51.A6" office:value-type="string">
                  <text:p text:style-name="P48"/>
                </table:table-cell>
              </table:table-row>
            </table:table>
            <text:p text:style-name="P5"/>
            <text:p text:style-name="P41"/>
            <text:section text:style-name="Sect12" text:name="Section231">
              <text:p text:style-name="P15"/>
              <text:p text:style-name="P46"/>
            </text:section>
            <text:p text:style-name="P5"/>
            <table:table table:name="Table52" table:style-name="Table52">
              <table:table-column table:style-name="Table52.A"/>
              <table:table-column table:style-name="Table52.B"/>
              <table:table-column table:style-name="Table52.C"/>
              <table:table-column table:style-name="Table52.D"/>
              <table:table-column table:style-name="Table52.B"/>
              <table:table-column table:style-name="Table52.F"/>
              <table:table-column table:style-name="Table52.D"/>
              <table:table-column table:style-name="Table52.H"/>
              <table:table-column table:style-name="Table52.I"/>
              <table:table-column table:style-name="Table52.J"/>
              <table:table-column table:style-name="Table52.K"/>
              <table:table-column table:style-name="Table52.L"/>
              <table:table-column table:style-name="Table52.M"/>
              <table:table-column table:style-name="Table52.N"/>
              <table:table-column table:style-name="Table52.O"/>
              <table:table-column table:style-name="Table52.P"/>
              <table:table-column table:style-name="Table52.Q"/>
              <table:table-header-rows>
                <table:table-row table:style-name="Table52.1">
                  <table:table-cell table:style-name="Table52.A1" table:number-rows-spanned="2" office:value-type="string">
                    <text:p text:style-name="Module_20_Tabellen_20_Überschrift_20_INVEM">Ein- und Auszahlungsarten </text:p>
                    <text:p text:style-name="Module_20_Tabellen_20_Überschrift_20_INVEM">(anteilig bezogen auf den Teilfinanzhaushalt)</text:p>
                  </table:table-cell>
                  <table:table-cell table:style-name="Table52.B1" office:value-type="string">
                    <text:p text:style-name="Module_20_Tabellen_20_Überschrift_20_INVEM">Ergebnis</text:p>
                    <text:p text:style-name="Module_20_Tabellen_20_Überschrift_20_INVEM">2021</text:p>
                  </table:table-cell>
                  <table:table-cell table:style-name="Table52.B1" office:value-type="string">
                    <text:p text:style-name="Module_20_Tabellen_20_Überschrift_20_INVEM">übertrag. Ermäch-tigungen aus 2021</text:p>
                  </table:table-cell>
                  <table:table-cell table:style-name="Table52.B1" office:value-type="string">
                    <text:p text:style-name="Module_20_Tabellen_20_Überschrift_20_INVEM">Ansatz</text:p>
                    <text:p text:style-name="Module_20_Tabellen_20_Überschrift_20_INVEM">2022</text:p>
                  </table:table-cell>
                  <table:table-cell table:style-name="Table52.E1" office:value-type="date" office:date-value="1899-12-30">
                    <text:p text:style-name="Module_20_Tabellen_20_Überschrift_20_INVEM">FAN</text:p>
                    <text:p text:style-name="Module_20_Tabellen_20_Überschrift_20_INVEM">2022</text:p>
                    <text:p text:style-name="Module_20_Tabellen_20_Überschrift">Stand: <text:line-break/><text:span text:style-name="T1">30.06.2022</text:span></text:p>
                  </table:table-cell>
                  <table:table-cell table:style-name="Table52.F1" office:value-type="string">
                    <text:p text:style-name="Module_20_Tabellen_20_Überschrift_20_INVEM">Ansatz</text:p>
                    <text:p text:style-name="Module_20_Tabellen_20_Überschrift_20_INVEM">2023</text:p>
                  </table:table-cell>
                  <table:table-cell table:style-name="Table52.F1" office:value-type="string">
                    <text:p text:style-name="Module_20_Tabellen_20_Überschrift_20_INVEM">Ansatz</text:p>
                    <text:p text:style-name="Module_20_Tabellen_20_Überschrift_20_INVEM">2024</text:p>
                  </table:table-cell>
                  <table:table-cell table:style-name="Table52.B1" table:number-columns-spanned="3" office:value-type="string">
                    <text:p text:style-name="Module_20_Tabellen_20_Überschrift_20_INVEM">Verpflichtungs-ermächtigungen</text:p>
                  </table:table-cell>
                  <table:covered-table-cell/>
                  <table:covered-table-cell/>
                  <table:table-cell table:style-name="Table52.B1" office:value-type="string">
                    <text:p text:style-name="Module_20_Tabellen_20_Überschrift_20_INVEM">Ansatz</text:p>
                    <text:p text:style-name="Module_20_Tabellen_20_Überschrift_20_INVEM">2025</text:p>
                  </table:table-cell>
                  <table:table-cell table:style-name="Table52.B1" office:value-type="string">
                    <text:p text:style-name="Module_20_Tabellen_20_Überschrift_20_INVEM">Ansatz</text:p>
                    <text:p text:style-name="Module_20_Tabellen_20_Überschrift_20_INVEM">2026</text:p>
                  </table:table-cell>
                  <table:table-cell table:style-name="Table52.B1" office:value-type="string">
                    <text:p text:style-name="Module_20_Tabellen_20_Überschrift_20_INVEM">Ansatz</text:p>
                    <text:p text:style-name="Module_20_Tabellen_20_Überschrift_20_INVEM">2027</text:p>
                  </table:table-cell>
                  <table:table-cell table:style-name="Table52.B1" table:number-columns-spanned="2" office:value-type="string">
                    <text:p text:style-name="Module_20_Tabellen_20_Überschrift_20_INVEM">weitere</text:p>
                  </table:table-cell>
                  <table:covered-table-cell/>
                  <table:table-cell table:style-name="Table52.B1" office:value-type="string">
                    <text:p text:style-name="Module_20_Tabellen_20_Überschrift_20_INVEM">bisher bereit-gestellt<text:line-break/>(inkl. Sp. 4)</text:p>
                  </table:table-cell>
                  <table:table-cell table:style-name="Table52.Q1" office:value-type="string">
                    <text:p text:style-name="Module_20_Tabellen_20_Überschrift_20_INVEM">Gesamtein-/<text:line-break/>-auszahlg.</text:p>
                  </table:table-cell>
                </table:table-row>
                <table:table-row table:style-name="Table52.1">
                  <table:covered-table-cell/>
                  <table:table-cell table:style-name="Table52.B2" table:number-columns-spanned="16" office:value-type="string">
                    <text:p text:style-name="Module_20_Tabellen_20_Überschrift_20_INVEM">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2.1">
                  <table:table-cell table:style-name="Table52.A3" office:value-type="string">
                    <text:p text:style-name="Module_20_Tabellen_20_Überschrift_20_INVEM"/>
                  </table:table-cell>
                  <table:table-cell table:style-name="Table52.B3" office:value-type="float" office:value="1">
                    <text:p text:style-name="Module_20_Tabellen_20_Überschrift_20_INVEM">1</text:p>
                  </table:table-cell>
                  <table:table-cell table:style-name="Table52.B3" office:value-type="float" office:value="2">
                    <text:p text:style-name="Module_20_Tabellen_20_Überschrift_20_INVEM">2</text:p>
                  </table:table-cell>
                  <table:table-cell table:style-name="Table52.B3" office:value-type="float" office:value="3">
                    <text:p text:style-name="Module_20_Tabellen_20_Überschrift_20_INVEM">3</text:p>
                  </table:table-cell>
                  <table:table-cell table:style-name="Table52.B3" office:value-type="float" office:value="4">
                    <text:p text:style-name="Module_20_Tabellen_20_Überschrift_20_INVEM">4</text:p>
                  </table:table-cell>
                  <table:table-cell table:style-name="Table52.F3" office:value-type="float" office:value="5">
                    <text:p text:style-name="Module_20_Tabellen_20_Überschrift_20_INVEM">5</text:p>
                  </table:table-cell>
                  <table:table-cell table:style-name="Table52.F3" office:value-type="float" office:value="6">
                    <text:p text:style-name="Module_20_Tabellen_20_Überschrift_20_INVEM">6</text:p>
                  </table:table-cell>
                  <table:table-cell table:style-name="Table52.B3" table:number-columns-spanned="3" office:value-type="float" office:value="7">
                    <text:p text:style-name="Module_20_Tabellen_20_Überschrift_20_INVEM">7</text:p>
                  </table:table-cell>
                  <table:covered-table-cell/>
                  <table:covered-table-cell/>
                  <table:table-cell table:style-name="Table52.B3" office:value-type="float" office:value="8">
                    <text:p text:style-name="Module_20_Tabellen_20_Überschrift_20_INVEM">8</text:p>
                  </table:table-cell>
                  <table:table-cell table:style-name="Table52.B3" office:value-type="float" office:value="9">
                    <text:p text:style-name="Module_20_Tabellen_20_Überschrift_20_INVEM">9</text:p>
                  </table:table-cell>
                  <table:table-cell table:style-name="Table52.B3" office:value-type="float" office:value="10">
                    <text:p text:style-name="Module_20_Tabellen_20_Überschrift_20_INVEM">10</text:p>
                  </table:table-cell>
                  <table:table-cell table:style-name="Table52.B3" table:number-columns-spanned="2" office:value-type="float" office:value="11">
                    <text:p text:style-name="Module_20_Tabellen_20_Überschrift_20_INVEM">11</text:p>
                  </table:table-cell>
                  <table:covered-table-cell/>
                  <table:table-cell table:style-name="Table52.B3" office:value-type="float" office:value="12">
                    <text:p text:style-name="Module_20_Tabellen_20_Überschrift_20_INVEM">12</text:p>
                  </table:table-cell>
                  <table:table-cell table:style-name="Table52.Q3" office:value-type="float" office:value="13">
                    <text:p text:style-name="Module_20_Tabellen_20_Überschrift_20_INVEM">13</text:p>
                  </table:table-cell>
                </table:table-row>
              </table:table-header-rows>
              <table:table-row table:style-name="Table52.4">
                <table:table-cell table:style-name="Table52.A4" table:number-columns-spanned="17" office:value-type="string">
                  <text:p text:style-name="Module_20_Tabellen_20_Zwischenüberschrift_20_INVEM">70801036: Ertüchtigung Nordrau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2.1">
                <table:table-cell table:style-name="Table52.A5" office:value-type="string">
                  <text:p text:style-name="P38">Einzahlungen aus Investitionszuwendungen</text:p>
                </table:table-cell>
                <table:table-cell table:style-name="Table52.A5" office:value-type="string">
                  <text:p text:style-name="Module_20_Tabellen_20_Inhalt_20_INVEM">0</text:p>
                </table:table-cell>
                <table:table-cell table:style-name="Table52.C5" office:value-type="float" office:value="0">
                  <text:p text:style-name="Module_20_Tabellen_20_Inhalt_20_INVEM">0</text:p>
                </table:table-cell>
                <table:table-cell table:style-name="Table52.C5" office:value-type="float" office:value="0">
                  <text:p text:style-name="Module_20_Tabellen_20_Inhalt_20_INVEM">3.034.650</text:p>
                </table:table-cell>
                <table:table-cell table:style-name="Table52.C5" office:value-type="float" office:value="0">
                  <text:p text:style-name="Module_20_Tabellen_20_Inhalt_20_INVEM">13.824.689</text:p>
                </table:table-cell>
                <table:table-cell table:style-name="Table52.F5" office:value-type="string">
                  <text:p text:style-name="Module_20_Tabellen_20_Inhalt_20_INVEM">11.812.900</text:p>
                </table:table-cell>
                <table:table-cell table:style-name="Table52.F5" office:value-type="string">
                  <text:p text:style-name="Module_20_Tabellen_20_Inhalt_20_INVEM">4.687.900</text:p>
                </table:table-cell>
                <table:table-cell table:style-name="Table52.H5" table:number-columns-spanned="3" office:value-type="string">
                  <text:p text:style-name="Module_20_Tabellen_20_Inhalt_20_INVEM">0</text:p>
                </table:table-cell>
                <table:covered-table-cell/>
                <table:covered-table-cell/>
                <table:table-cell table:style-name="Table52.H5" office:value-type="string">
                  <text:p text:style-name="Module_20_Tabellen_20_Inhalt_20_INVEM">0</text:p>
                </table:table-cell>
                <table:table-cell table:style-name="Table52.H5" office:value-type="string">
                  <text:p text:style-name="Module_20_Tabellen_20_Inhalt_20_INVEM">0</text:p>
                </table:table-cell>
                <table:table-cell table:style-name="Table52.H5" office:value-type="string">
                  <text:p text:style-name="Module_20_Tabellen_20_Inhalt_20_INVEM">0</text:p>
                </table:table-cell>
                <table:table-cell table:style-name="Table52.H5" table:number-columns-spanned="2" office:value-type="string">
                  <text:p text:style-name="Module_20_Tabellen_20_Inhalt_20_INVEM">-0</text:p>
                </table:table-cell>
                <table:covered-table-cell/>
                <table:table-cell table:style-name="Table52.H5" office:value-type="string">
                  <text:p text:style-name="Module_20_Tabellen_20_Inhalt_20_INVEM">17.301.989</text:p>
                </table:table-cell>
                <table:table-cell table:style-name="Table52.Q5" office:value-type="string">
                  <text:p text:style-name="Module_20_Tabellen_20_Inhalt_20_INVEM">33.802.789</text:p>
                </table:table-cell>
              </table:table-row>
              <table:table-row table:style-name="Table52.6">
                <table:table-cell table:style-name="Table52.A6" office:value-type="string">
                  <text:p text:style-name="P57"/>
                </table:table-cell>
                <table:table-cell table:style-name="Table52.A6" office:value-type="string">
                  <text:p text:style-name="P56"/>
                </table:table-cell>
                <table:table-cell table:style-name="Table52.A6" office:value-type="string">
                  <text:p text:style-name="P56"/>
                </table:table-cell>
                <table:table-cell table:style-name="Table52.A6" office:value-type="string">
                  <text:p text:style-name="P56"/>
                </table:table-cell>
                <table:table-cell table:style-name="Table52.A6" office:value-type="string">
                  <text:p text:style-name="P57"/>
                </table:table-cell>
                <table:table-cell table:style-name="Table52.F6" office:value-type="string">
                  <text:p text:style-name="P57"/>
                </table:table-cell>
                <table:table-cell table:style-name="Table52.F6" office:value-type="string">
                  <text:p text:style-name="P53"/>
                </table:table-cell>
                <table:table-cell table:style-name="Table52.A3" office:value-type="string">
                  <text:p text:style-name="P53"/>
                </table:table-cell>
                <table:table-cell table:style-name="Table52.I6" table:number-columns-spanned="3" office:value-type="string">
                  <text:p text:style-name="P54"/>
                </table:table-cell>
                <table:covered-table-cell/>
                <table:covered-table-cell/>
                <table:table-cell table:style-name="Table52.A3" office:value-type="string">
                  <text:p text:style-name="P53"/>
                </table:table-cell>
                <table:table-cell table:style-name="Table52.A3" office:value-type="string">
                  <text:p text:style-name="P53"/>
                </table:table-cell>
                <table:table-cell table:style-name="Table52.A3" office:value-type="string">
                  <text:p text:style-name="P53"/>
                </table:table-cell>
                <table:table-cell table:style-name="Table52.A3" table:number-columns-spanned="2" office:value-type="string">
                  <text:p text:style-name="P53"/>
                </table:table-cell>
                <table:covered-table-cell/>
                <table:table-cell table:style-name="Table52.A3" office:value-type="string">
                  <text:p text:style-name="P55"/>
                </table:table-cell>
              </table:table-row>
              <table:table-row table:style-name="Table52.1">
                <table:table-cell table:style-name="Table52.A7" office:value-type="string">
                  <text:p text:style-name="P40">Einzahlungen für Investitionstätigkeit (Nr. 18 bis Nr. 24)</text:p>
                </table:table-cell>
                <table:table-cell table:style-name="Table52.A7" office:value-type="string">
                  <text:p text:style-name="Module_20_Tabellen_20_Summen_20_INVEM">0</text:p>
                </table:table-cell>
                <table:table-cell table:style-name="Table52.C7" office:value-type="float" office:value="0">
                  <text:p text:style-name="Module_20_Tabellen_20_Summen_20_INVEM">0</text:p>
                </table:table-cell>
                <table:table-cell table:style-name="Table52.C7" office:value-type="float" office:value="0">
                  <text:p text:style-name="Module_20_Tabellen_20_Summen_20_INVEM">3.034.650</text:p>
                </table:table-cell>
                <table:table-cell table:style-name="Table52.C7" office:value-type="float" office:value="0">
                  <text:p text:style-name="Module_20_Tabellen_20_Summen_20_INVEM">13.824.689</text:p>
                </table:table-cell>
                <table:table-cell table:style-name="Table52.A7" office:value-type="string">
                  <text:p text:style-name="Module_20_Tabellen_20_Summen_20_INVEM">11.812.900</text:p>
                </table:table-cell>
                <table:table-cell table:style-name="Table52.A7" office:value-type="string">
                  <text:p text:style-name="Module_20_Tabellen_20_Summen_20_INVEM">4.687.900</text:p>
                </table:table-cell>
                <table:table-cell table:style-name="Table52.A7" table:number-columns-spanned="3" office:value-type="string">
                  <text:p text:style-name="Module_20_Tabellen_20_Summen_20_INVEM">0</text:p>
                </table:table-cell>
                <table:covered-table-cell/>
                <table:covered-table-cell/>
                <table:table-cell table:style-name="Table52.A7" office:value-type="string">
                  <text:p text:style-name="Module_20_Tabellen_20_Summen_20_INVEM">0</text:p>
                </table:table-cell>
                <table:table-cell table:style-name="Table52.A7" office:value-type="string">
                  <text:p text:style-name="Module_20_Tabellen_20_Summen_20_INVEM">0</text:p>
                </table:table-cell>
                <table:table-cell table:style-name="Table52.A7" office:value-type="string">
                  <text:p text:style-name="Module_20_Tabellen_20_Summen_20_INVEM">0</text:p>
                </table:table-cell>
                <table:table-cell table:style-name="Table52.A7" table:number-columns-spanned="2" office:value-type="string">
                  <text:p text:style-name="Module_20_Tabellen_20_Summen_20_INVEM">-0</text:p>
                </table:table-cell>
                <table:covered-table-cell/>
                <table:table-cell table:style-name="Table52.A7" office:value-type="string">
                  <text:p text:style-name="Module_20_Tabellen_20_Summen_20_INVEM">17.301.989</text:p>
                </table:table-cell>
                <table:table-cell table:style-name="Table52.Q7" office:value-type="string">
                  <text:p text:style-name="Module_20_Tabellen_20_Summen_20_INVEM">33.802.789</text:p>
                </table:table-cell>
              </table:table-row>
              <table:table-row table:style-name="Table52.6">
                <table:table-cell table:style-name="Table52.A8" office:value-type="string">
                  <text:p text:style-name="P50"/>
                </table:table-cell>
                <table:table-cell table:style-name="Table52.A8" office:value-type="string">
                  <text:p text:style-name="P49"/>
                </table:table-cell>
                <table:table-cell table:style-name="Table52.A8" office:value-type="string">
                  <text:p text:style-name="P49"/>
                </table:table-cell>
                <table:table-cell table:style-name="Table52.A8" office:value-type="string">
                  <text:p text:style-name="P49"/>
                </table:table-cell>
                <table:table-cell table:style-name="Table52.A8" office:value-type="string">
                  <text:p text:style-name="P50"/>
                </table:table-cell>
                <table:table-cell table:style-name="Table52.A8" office:value-type="string">
                  <text:p text:style-name="P50"/>
                </table:table-cell>
                <table:table-cell table:style-name="Table52.A8" office:value-type="string">
                  <text:p text:style-name="P51"/>
                </table:table-cell>
                <table:table-cell table:style-name="Table52.A8" office:value-type="string">
                  <text:p text:style-name="P51"/>
                </table:table-cell>
                <table:table-cell table:style-name="Table52.I8" table:number-columns-spanned="3" office:value-type="string">
                  <text:p text:style-name="P52"/>
                </table:table-cell>
                <table:covered-table-cell/>
                <table:covered-table-cell/>
                <table:table-cell table:style-name="Table52.A8" office:value-type="string">
                  <text:p text:style-name="P51"/>
                </table:table-cell>
                <table:table-cell table:style-name="Table52.A8" office:value-type="string">
                  <text:p text:style-name="P51"/>
                </table:table-cell>
                <table:table-cell table:style-name="Table52.A8" office:value-type="string">
                  <text:p text:style-name="P51"/>
                </table:table-cell>
                <table:table-cell table:style-name="Table52.A8" table:number-columns-spanned="2" office:value-type="string">
                  <text:p text:style-name="P51"/>
                </table:table-cell>
                <table:covered-table-cell/>
                <table:table-cell table:style-name="Table52.A8" office:value-type="string">
                  <text:p text:style-name="P48"/>
                </table:table-cell>
              </table:table-row>
              <table:table-row table:style-name="Table52.1">
                <table:table-cell table:style-name="Table52.A5" office:value-type="string">
                  <text:p text:style-name="P38">Auszahlungen für den Erwerb von Grundstücken, Gebäuden und sonstigen unbeweglichen Vermögensgegenständen</text:p>
                </table:table-cell>
                <table:table-cell table:style-name="Table52.A5" office:value-type="string">
                  <text:p text:style-name="Module_20_Tabellen_20_Inhalt_20_INVEM">0</text:p>
                </table:table-cell>
                <table:table-cell table:style-name="Table52.C5" office:value-type="float" office:value="0">
                  <text:p text:style-name="Module_20_Tabellen_20_Inhalt_20_INVEM">-5.524</text:p>
                </table:table-cell>
                <table:table-cell table:style-name="Table52.C5" office:value-type="float" office:value="0">
                  <text:p text:style-name="Module_20_Tabellen_20_Inhalt_20_INVEM">0</text:p>
                </table:table-cell>
                <table:table-cell table:style-name="Table52.C5" office:value-type="float" office:value="0">
                  <text:p text:style-name="Module_20_Tabellen_20_Inhalt_20_INVEM">-5.524</text:p>
                </table:table-cell>
                <table:table-cell table:style-name="Table52.F5" office:value-type="string">
                  <text:p text:style-name="Module_20_Tabellen_20_Inhalt_20_INVEM">0</text:p>
                </table:table-cell>
                <table:table-cell table:style-name="Table52.F5" office:value-type="string">
                  <text:p text:style-name="Module_20_Tabellen_20_Inhalt_20_INVEM">0</text:p>
                </table:table-cell>
                <table:table-cell table:style-name="Table52.H5" table:number-columns-spanned="3" office:value-type="string">
                  <text:p text:style-name="Module_20_Tabellen_20_Inhalt_20_INVEM">0</text:p>
                </table:table-cell>
                <table:covered-table-cell/>
                <table:covered-table-cell/>
                <table:table-cell table:style-name="Table52.H5" office:value-type="string">
                  <text:p text:style-name="Module_20_Tabellen_20_Inhalt_20_INVEM">0</text:p>
                </table:table-cell>
                <table:table-cell table:style-name="Table52.H5" office:value-type="string">
                  <text:p text:style-name="Module_20_Tabellen_20_Inhalt_20_INVEM">0</text:p>
                </table:table-cell>
                <table:table-cell table:style-name="Table52.H5" office:value-type="string">
                  <text:p text:style-name="Module_20_Tabellen_20_Inhalt_20_INVEM">0</text:p>
                </table:table-cell>
                <table:table-cell table:style-name="Table52.H5" table:number-columns-spanned="2" office:value-type="string">
                  <text:p text:style-name="Module_20_Tabellen_20_Inhalt_20_INVEM">-0</text:p>
                </table:table-cell>
                <table:covered-table-cell/>
                <table:table-cell table:style-name="Table52.H5" office:value-type="string">
                  <text:p text:style-name="Module_20_Tabellen_20_Inhalt_20_INVEM">-5.524</text:p>
                </table:table-cell>
                <table:table-cell table:style-name="Table52.Q5" office:value-type="string">
                  <text:p text:style-name="Module_20_Tabellen_20_Inhalt_20_INVEM">-5.524</text:p>
                </table:table-cell>
              </table:table-row>
              <table:table-row table:style-name="Table52.6">
                <table:table-cell table:style-name="Table52.A6" office:value-type="string">
                  <text:p text:style-name="P57"/>
                </table:table-cell>
                <table:table-cell table:style-name="Table52.A6" office:value-type="string">
                  <text:p text:style-name="P56"/>
                </table:table-cell>
                <table:table-cell table:style-name="Table52.A6" office:value-type="string">
                  <text:p text:style-name="P56"/>
                </table:table-cell>
                <table:table-cell table:style-name="Table52.A6" office:value-type="string">
                  <text:p text:style-name="P56"/>
                </table:table-cell>
                <table:table-cell table:style-name="Table52.A6" office:value-type="string">
                  <text:p text:style-name="P57"/>
                </table:table-cell>
                <table:table-cell table:style-name="Table52.F6" office:value-type="string">
                  <text:p text:style-name="P57"/>
                </table:table-cell>
                <table:table-cell table:style-name="Table52.F6" office:value-type="string">
                  <text:p text:style-name="P53"/>
                </table:table-cell>
                <table:table-cell table:style-name="Table52.A3" office:value-type="string">
                  <text:p text:style-name="P53"/>
                </table:table-cell>
                <table:table-cell table:style-name="Table52.I6" table:number-columns-spanned="3" office:value-type="string">
                  <text:p text:style-name="P54"/>
                </table:table-cell>
                <table:covered-table-cell/>
                <table:covered-table-cell/>
                <table:table-cell table:style-name="Table52.A3" office:value-type="string">
                  <text:p text:style-name="P53"/>
                </table:table-cell>
                <table:table-cell table:style-name="Table52.A3" office:value-type="string">
                  <text:p text:style-name="P53"/>
                </table:table-cell>
                <table:table-cell table:style-name="Table52.A3" office:value-type="string">
                  <text:p text:style-name="P53"/>
                </table:table-cell>
                <table:table-cell table:style-name="Table52.A3" table:number-columns-spanned="2" office:value-type="string">
                  <text:p text:style-name="P53"/>
                </table:table-cell>
                <table:covered-table-cell/>
                <table:table-cell table:style-name="Table52.A3" office:value-type="string">
                  <text:p text:style-name="P55"/>
                </table:table-cell>
              </table:table-row>
              <table:table-row table:style-name="Table52.1">
                <table:table-cell table:style-name="Table52.A5" office:value-type="string">
                  <text:p text:style-name="P38">Auszahlungen für Baumaßnahmen</text:p>
                </table:table-cell>
                <table:table-cell table:style-name="Table52.A5" office:value-type="string">
                  <text:p text:style-name="Module_20_Tabellen_20_Inhalt_20_INVEM">-1.343.433</text:p>
                </table:table-cell>
                <table:table-cell table:style-name="Table52.C5" office:value-type="float" office:value="0">
                  <text:p text:style-name="Module_20_Tabellen_20_Inhalt_20_INVEM">-3.010.326</text:p>
                </table:table-cell>
                <table:table-cell table:style-name="Table52.C5" office:value-type="float" office:value="0">
                  <text:p text:style-name="Module_20_Tabellen_20_Inhalt_20_INVEM">0</text:p>
                </table:table-cell>
                <table:table-cell table:style-name="Table52.C5" office:value-type="float" office:value="0">
                  <text:p text:style-name="Module_20_Tabellen_20_Inhalt_20_INVEM">-18.304.444</text:p>
                </table:table-cell>
                <table:table-cell table:style-name="Table52.F5" office:value-type="string">
                  <text:p text:style-name="Module_20_Tabellen_20_Inhalt_20_INVEM">-19.750.500</text:p>
                </table:table-cell>
                <table:table-cell table:style-name="Table52.F5" office:value-type="string">
                  <text:p text:style-name="Module_20_Tabellen_20_Inhalt_20_INVEM">-10.250.550</text:p>
                </table:table-cell>
                <table:table-cell table:style-name="Table52.H5" table:number-columns-spanned="3" office:value-type="string">
                  <text:p text:style-name="Module_20_Tabellen_20_Inhalt_20_INVEM">-22.250.550</text:p>
                </table:table-cell>
                <table:covered-table-cell/>
                <table:covered-table-cell/>
                <table:table-cell table:style-name="Table52.H5" office:value-type="string">
                  <text:p text:style-name="Module_20_Tabellen_20_Inhalt_20_INVEM">-4.000.000</text:p>
                </table:table-cell>
                <table:table-cell table:style-name="Table52.H5" office:value-type="string">
                  <text:p text:style-name="Module_20_Tabellen_20_Inhalt_20_INVEM">-4.000.000</text:p>
                </table:table-cell>
                <table:table-cell table:style-name="Table52.H5" office:value-type="string">
                  <text:p text:style-name="Module_20_Tabellen_20_Inhalt_20_INVEM">-4.000.000</text:p>
                </table:table-cell>
                <table:table-cell table:style-name="Table52.H5" table:number-columns-spanned="2" office:value-type="string">
                  <text:p text:style-name="Module_20_Tabellen_20_Inhalt_20_INVEM">-0</text:p>
                </table:table-cell>
                <table:covered-table-cell/>
                <table:table-cell table:style-name="Table52.H5" office:value-type="string">
                  <text:p text:style-name="Module_20_Tabellen_20_Inhalt_20_INVEM">-24.645.799</text:p>
                </table:table-cell>
                <table:table-cell table:style-name="Table52.Q5" office:value-type="string">
                  <text:p text:style-name="Module_20_Tabellen_20_Inhalt_20_INVEM">-66.646.849</text:p>
                </table:table-cell>
              </table:table-row>
              <table:table-row table:style-name="Table52.1">
                <table:table-cell table:style-name="Table52.A5" office:value-type="string">
                  <text:p text:style-name="P38"/>
                </table:table-cell>
                <table:table-cell table:style-name="Table52.A5" office:value-type="string">
                  <text:p text:style-name="P56"/>
                </table:table-cell>
                <table:table-cell table:style-name="Table52.A5" office:value-type="string">
                  <text:p text:style-name="P56"/>
                </table:table-cell>
                <table:table-cell table:style-name="Table52.A5" office:value-type="string">
                  <text:p text:style-name="P56"/>
                </table:table-cell>
                <table:table-cell table:style-name="Table52.A5" office:value-type="string">
                  <text:p text:style-name="P57"/>
                </table:table-cell>
                <table:table-cell table:style-name="Table52.F5" office:value-type="string">
                  <text:p text:style-name="P57"/>
                </table:table-cell>
                <table:table-cell table:style-name="Table52.F5" office:value-type="string">
                  <text:p text:style-name="P53"/>
                </table:table-cell>
                <table:table-cell table:style-name="Table52.H5" table:number-columns-spanned="2" office:value-type="string">
                  <text:p text:style-name="Module_20_Tabellen_20_Inhalt_20_INVEM">davon</text:p>
                  <text:p text:style-name="Module_20_Tabellen_20_Inhalt_20_INVEM">2024</text:p>
                  <text:p text:style-name="Module_20_Tabellen_20_Inhalt_20_INVEM">2025</text:p>
                  <text:p text:style-name="Module_20_Tabellen_20_Inhalt_20_INVEM">2026</text:p>
                  <text:p text:style-name="Module_20_Tabellen_20_Inhalt_20_INVEM">2027</text:p>
                  <text:p text:style-name="Module_20_Tabellen_20_Inhalt_20_INVEM">2028</text:p>
                </table:table-cell>
                <table:covered-table-cell/>
                <table:table-cell table:style-name="Table52.J12" office:value-type="string">
                  <text:p text:style-name="P38">für:</text:p>
                  <text:p text:style-name="Module_20_Tabellen_20_Inhalt_20_INVEM">-10.250.550</text:p>
                  <text:p text:style-name="Module_20_Tabellen_20_Inhalt_20_INVEM">-4.000.000</text:p>
                  <text:p text:style-name="Module_20_Tabellen_20_Inhalt_20_INVEM">-4.000.000</text:p>
                  <text:p text:style-name="Module_20_Tabellen_20_Inhalt_20_INVEM">-4.000.000</text:p>
                  <text:p text:style-name="Module_20_Tabellen_20_Inhalt_20_INVEM">0</text:p>
                </table:table-cell>
                <table:table-cell table:style-name="Table52.H5" office:value-type="string">
                  <text:p text:style-name="P53"/>
                </table:table-cell>
                <table:table-cell table:style-name="Table52.H5" office:value-type="string">
                  <text:p text:style-name="P39"/>
                </table:table-cell>
                <table:table-cell table:style-name="Table52.H5" office:value-type="string">
                  <text:p text:style-name="P53"/>
                </table:table-cell>
                <table:table-cell table:style-name="Table52.H5" table:number-columns-spanned="2" office:value-type="string">
                  <text:p text:style-name="P53"/>
                </table:table-cell>
                <table:covered-table-cell/>
                <table:table-cell table:style-name="Table52.H5" office:value-type="string">
                  <text:p text:style-name="P47"/>
                </table:table-cell>
                <table:table-cell table:style-name="Table52.Q5" office:value-type="string">
                  <text:p text:style-name="P39"/>
                </table:table-cell>
              </table:table-row>
              <table:table-row table:style-name="Table52.6">
                <table:table-cell table:style-name="Table52.A6" office:value-type="string">
                  <text:p text:style-name="P57"/>
                </table:table-cell>
                <table:table-cell table:style-name="Table52.A6" office:value-type="string">
                  <text:p text:style-name="P56"/>
                </table:table-cell>
                <table:table-cell table:style-name="Table52.A6" office:value-type="string">
                  <text:p text:style-name="P56"/>
                </table:table-cell>
                <table:table-cell table:style-name="Table52.A6" office:value-type="string">
                  <text:p text:style-name="P56"/>
                </table:table-cell>
                <table:table-cell table:style-name="Table52.A6" office:value-type="string">
                  <text:p text:style-name="P57"/>
                </table:table-cell>
                <table:table-cell table:style-name="Table52.F6" office:value-type="string">
                  <text:p text:style-name="P57"/>
                </table:table-cell>
                <table:table-cell table:style-name="Table52.F6" office:value-type="string">
                  <text:p text:style-name="P53"/>
                </table:table-cell>
                <table:table-cell table:style-name="Table52.A3" office:value-type="string">
                  <text:p text:style-name="P53"/>
                </table:table-cell>
                <table:table-cell table:style-name="Table52.I6" table:number-columns-spanned="3" office:value-type="string">
                  <text:p text:style-name="P54"/>
                </table:table-cell>
                <table:covered-table-cell/>
                <table:covered-table-cell/>
                <table:table-cell table:style-name="Table52.A3" office:value-type="string">
                  <text:p text:style-name="P53"/>
                </table:table-cell>
                <table:table-cell table:style-name="Table52.A3" office:value-type="string">
                  <text:p text:style-name="P53"/>
                </table:table-cell>
                <table:table-cell table:style-name="Table52.A3" office:value-type="string">
                  <text:p text:style-name="P53"/>
                </table:table-cell>
                <table:table-cell table:style-name="Table52.A3" table:number-columns-spanned="2" office:value-type="string">
                  <text:p text:style-name="P53"/>
                </table:table-cell>
                <table:covered-table-cell/>
                <table:table-cell table:style-name="Table52.A3" office:value-type="string">
                  <text:p text:style-name="P55"/>
                </table:table-cell>
              </table:table-row>
              <table:table-row table:style-name="Table52.1">
                <table:table-cell table:style-name="Table52.A7" office:value-type="string">
                  <text:p text:style-name="P40">Auszahlungen für Investitionstätigkeit (Nr. 26 bis Nr. 32)</text:p>
                </table:table-cell>
                <table:table-cell table:style-name="Table52.A7" office:value-type="string">
                  <text:p text:style-name="Module_20_Tabellen_20_Summen_20_INVEM">-1.343.433</text:p>
                </table:table-cell>
                <table:table-cell table:style-name="Table52.C7" office:value-type="float" office:value="0">
                  <text:p text:style-name="Module_20_Tabellen_20_Summen_20_INVEM">-3.015.850</text:p>
                </table:table-cell>
                <table:table-cell table:style-name="Table52.C7" office:value-type="float" office:value="0">
                  <text:p text:style-name="Module_20_Tabellen_20_Summen_20_INVEM">0</text:p>
                </table:table-cell>
                <table:table-cell table:style-name="Table52.C7" office:value-type="float" office:value="0">
                  <text:p text:style-name="Module_20_Tabellen_20_Summen_20_INVEM">-18.309.968</text:p>
                </table:table-cell>
                <table:table-cell table:style-name="Table52.A7" office:value-type="string">
                  <text:p text:style-name="Module_20_Tabellen_20_Summen_20_INVEM">-19.750.500</text:p>
                </table:table-cell>
                <table:table-cell table:style-name="Table52.A7" office:value-type="string">
                  <text:p text:style-name="Module_20_Tabellen_20_Summen_20_INVEM">-10.250.550</text:p>
                </table:table-cell>
                <table:table-cell table:style-name="Table52.A7" table:number-columns-spanned="3" office:value-type="string">
                  <text:p text:style-name="Module_20_Tabellen_20_Summen_20_INVEM">-22.250.550</text:p>
                </table:table-cell>
                <table:covered-table-cell/>
                <table:covered-table-cell/>
                <table:table-cell table:style-name="Table52.A7" office:value-type="string">
                  <text:p text:style-name="Module_20_Tabellen_20_Summen_20_INVEM">-4.000.000</text:p>
                </table:table-cell>
                <table:table-cell table:style-name="Table52.A7" office:value-type="string">
                  <text:p text:style-name="Module_20_Tabellen_20_Summen_20_INVEM">-4.000.000</text:p>
                </table:table-cell>
                <table:table-cell table:style-name="Table52.A7" office:value-type="string">
                  <text:p text:style-name="Module_20_Tabellen_20_Summen_20_INVEM">-4.000.000</text:p>
                </table:table-cell>
                <table:table-cell table:style-name="Table52.A7" table:number-columns-spanned="2" office:value-type="string">
                  <text:p text:style-name="Module_20_Tabellen_20_Summen_20_INVEM">-0</text:p>
                </table:table-cell>
                <table:covered-table-cell/>
                <table:table-cell table:style-name="Table52.A7" office:value-type="string">
                  <text:p text:style-name="Module_20_Tabellen_20_Summen_20_INVEM">-24.651.323</text:p>
                </table:table-cell>
                <table:table-cell table:style-name="Table52.Q7" office:value-type="string">
                  <text:p text:style-name="Module_20_Tabellen_20_Summen_20_INVEM">-66.652.373</text:p>
                </table:table-cell>
              </table:table-row>
              <table:table-row table:style-name="Table52.6">
                <table:table-cell table:style-name="Table52.A8" office:value-type="string">
                  <text:p text:style-name="P50"/>
                </table:table-cell>
                <table:table-cell table:style-name="Table52.A8" office:value-type="string">
                  <text:p text:style-name="P49"/>
                </table:table-cell>
                <table:table-cell table:style-name="Table52.A8" office:value-type="string">
                  <text:p text:style-name="P49"/>
                </table:table-cell>
                <table:table-cell table:style-name="Table52.A8" office:value-type="string">
                  <text:p text:style-name="P49"/>
                </table:table-cell>
                <table:table-cell table:style-name="Table52.A8" office:value-type="string">
                  <text:p text:style-name="P50"/>
                </table:table-cell>
                <table:table-cell table:style-name="Table52.A8" office:value-type="string">
                  <text:p text:style-name="P50"/>
                </table:table-cell>
                <table:table-cell table:style-name="Table52.A8" office:value-type="string">
                  <text:p text:style-name="P51"/>
                </table:table-cell>
                <table:table-cell table:style-name="Table52.A8" office:value-type="string">
                  <text:p text:style-name="P51"/>
                </table:table-cell>
                <table:table-cell table:style-name="Table52.I8" table:number-columns-spanned="3" office:value-type="string">
                  <text:p text:style-name="P52"/>
                </table:table-cell>
                <table:covered-table-cell/>
                <table:covered-table-cell/>
                <table:table-cell table:style-name="Table52.A8" office:value-type="string">
                  <text:p text:style-name="P51"/>
                </table:table-cell>
                <table:table-cell table:style-name="Table52.A8" office:value-type="string">
                  <text:p text:style-name="P51"/>
                </table:table-cell>
                <table:table-cell table:style-name="Table52.A8" office:value-type="string">
                  <text:p text:style-name="P51"/>
                </table:table-cell>
                <table:table-cell table:style-name="Table52.A8" table:number-columns-spanned="2" office:value-type="string">
                  <text:p text:style-name="P51"/>
                </table:table-cell>
                <table:covered-table-cell/>
                <table:table-cell table:style-name="Table52.A8" office:value-type="string">
                  <text:p text:style-name="P48"/>
                </table:table-cell>
              </table:table-row>
              <table:table-row table:style-name="Table52.1">
                <table:table-cell table:style-name="Table52.A7" office:value-type="string">
                  <text:p text:style-name="P40">Zahlungsmittelsaldo aus Investitionstätigkeit (Nr. 25 ./. Nr. 33)</text:p>
                </table:table-cell>
                <table:table-cell table:style-name="Table52.A7" office:value-type="string">
                  <text:p text:style-name="Module_20_Tabellen_20_Summen_20_INVEM">-1.343.433</text:p>
                </table:table-cell>
                <table:table-cell table:style-name="Table52.C7" office:value-type="float" office:value="0">
                  <text:p text:style-name="Module_20_Tabellen_20_Summen_20_INVEM">-3.015.850</text:p>
                </table:table-cell>
                <table:table-cell table:style-name="Table52.C7" office:value-type="float" office:value="0">
                  <text:p text:style-name="Module_20_Tabellen_20_Summen_20_INVEM">3.034.650</text:p>
                </table:table-cell>
                <table:table-cell table:style-name="Table52.C7" office:value-type="float" office:value="0">
                  <text:p text:style-name="Module_20_Tabellen_20_Summen_20_INVEM">-4.485.279</text:p>
                </table:table-cell>
                <table:table-cell table:style-name="Table52.A7" office:value-type="string">
                  <text:p text:style-name="Module_20_Tabellen_20_Summen_20_INVEM">-7.937.600</text:p>
                </table:table-cell>
                <table:table-cell table:style-name="Table52.A7" office:value-type="string">
                  <text:p text:style-name="Module_20_Tabellen_20_Summen_20_INVEM">-5.562.650</text:p>
                </table:table-cell>
                <table:table-cell table:style-name="Table52.A7" table:number-columns-spanned="3" office:value-type="string">
                  <text:p text:style-name="Module_20_Tabellen_20_Summen_20_INVEM">-22.250.550</text:p>
                </table:table-cell>
                <table:covered-table-cell/>
                <table:covered-table-cell/>
                <table:table-cell table:style-name="Table52.A7" office:value-type="string">
                  <text:p text:style-name="Module_20_Tabellen_20_Summen_20_INVEM">-4.000.000</text:p>
                </table:table-cell>
                <table:table-cell table:style-name="Table52.A7" office:value-type="string">
                  <text:p text:style-name="Module_20_Tabellen_20_Summen_20_INVEM">-4.000.000</text:p>
                </table:table-cell>
                <table:table-cell table:style-name="Table52.A7" office:value-type="string">
                  <text:p text:style-name="Module_20_Tabellen_20_Summen_20_INVEM">-4.000.000</text:p>
                </table:table-cell>
                <table:table-cell table:style-name="Table52.A7" table:number-columns-spanned="2" office:value-type="string">
                  <text:p text:style-name="Module_20_Tabellen_20_Summen_20_INVEM">-0</text:p>
                </table:table-cell>
                <table:covered-table-cell/>
                <table:table-cell table:style-name="Table52.A7" office:value-type="string">
                  <text:p text:style-name="Module_20_Tabellen_20_Summen_20_INVEM">-7.349.334</text:p>
                </table:table-cell>
                <table:table-cell table:style-name="Table52.Q7" office:value-type="string">
                  <text:p text:style-name="Module_20_Tabellen_20_Summen_20_INVEM">-32.849.584</text:p>
                </table:table-cell>
              </table:table-row>
              <table:table-row table:style-name="Table52.6">
                <table:table-cell table:style-name="Table52.A8" office:value-type="string">
                  <text:p text:style-name="P50"/>
                </table:table-cell>
                <table:table-cell table:style-name="Table52.A8" office:value-type="string">
                  <text:p text:style-name="P49"/>
                </table:table-cell>
                <table:table-cell table:style-name="Table52.A8" office:value-type="string">
                  <text:p text:style-name="P49"/>
                </table:table-cell>
                <table:table-cell table:style-name="Table52.A8" office:value-type="string">
                  <text:p text:style-name="P49"/>
                </table:table-cell>
                <table:table-cell table:style-name="Table52.A8" office:value-type="string">
                  <text:p text:style-name="P50"/>
                </table:table-cell>
                <table:table-cell table:style-name="Table52.A8" office:value-type="string">
                  <text:p text:style-name="P50"/>
                </table:table-cell>
                <table:table-cell table:style-name="Table52.A8" office:value-type="string">
                  <text:p text:style-name="P51"/>
                </table:table-cell>
                <table:table-cell table:style-name="Table52.A8" office:value-type="string">
                  <text:p text:style-name="P51"/>
                </table:table-cell>
                <table:table-cell table:style-name="Table52.I8" table:number-columns-spanned="3" office:value-type="string">
                  <text:p text:style-name="P52"/>
                </table:table-cell>
                <table:covered-table-cell/>
                <table:covered-table-cell/>
                <table:table-cell table:style-name="Table52.A8" office:value-type="string">
                  <text:p text:style-name="P51"/>
                </table:table-cell>
                <table:table-cell table:style-name="Table52.A8" office:value-type="string">
                  <text:p text:style-name="P51"/>
                </table:table-cell>
                <table:table-cell table:style-name="Table52.A8" office:value-type="string">
                  <text:p text:style-name="P51"/>
                </table:table-cell>
                <table:table-cell table:style-name="Table52.A8" table:number-columns-spanned="2" office:value-type="string">
                  <text:p text:style-name="P51"/>
                </table:table-cell>
                <table:covered-table-cell/>
                <table:table-cell table:style-name="Table52.A8" office:value-type="string">
                  <text:p text:style-name="P48"/>
                </table:table-cell>
              </table:table-row>
            </table:table>
            <text:p text:style-name="P5"/>
            <text:p text:style-name="P41"/>
            <text:section text:style-name="Sect11" text:name="Section232">
              <text:p text:style-name="Standard"/>
              <text:p text:style-name="P25"/>
              <text:p text:style-name="P29">Zur Sicherstellung der Wasserversorgung des Dresdner Nordraumes insbesondere vor dem Hintergrund der Ansiedlung neuer Firmen, war zunächst das vorhandene Trinkwassernetz auszubauen. Hierzu waren in der Hellerstraße, der Ludwig-Kossuth-Straße und der Radeburger Straße insgesamt 930 m Trinkwasserleitung DN 200 zu verlegen. In der Straße Am Torfmoor wurden 480 m Trinkwasserleitung DN 180 verlegt. Im Lausaer Weg und in der Wilschdorfer Straße wurden insgesamt 2.940 m Trinkwasserleitung DN 500 verlegt. Die Baumaßnahmen hierzu sind abgeschlossen. Das Teilprojekt befindet sich in der Abrechnung. </text:p>
              <text:p text:style-name="P29"/>
              <text:p text:style-name="P29">Das zweite Teilprojekt, die Erschließung des Dresdner Nordens mit Betriebswasser, befindet sich in der Abarbeitung. Aktuell erfolgt die Klärung wichtiger Grundsatzfragen bezüglich Wassermenge und -qualität.</text:p>
              <text:p text:style-name="P29"><text:soft-page-break/></text:p>
              <text:p text:style-name="P26"><text:span text:style-name="T4">geplanter Baubeginn: </text:span><text:span text:style-name="T5">November 2017</text:span></text:p>
              <text:p text:style-name="P26"><text:span text:style-name="T4">geplantes Bauende: </text:span><text:span text:style-name="T5">Dezember 2024</text:span></text:p>
              <text:p text:style-name="P26"><text:span text:style-name="T4">Gesamtkosten und Ermittlungsbasis:</text:span><text:span text:style-name="T5"> Die im Haushalt veranschlagten Mittel entsprechen für das Teilprojekt Trinkwasser der mit Zuschlagsschreiben vom 8. Januar 2021 vergebenen Auftragssumme incl. Nachträge für den Bauabschnitt 2.3. Für das Teilprojekt Erschließung des Dresdner Nordens mit Betriebswasser wurden die Mittel entsprechend Beschluss V0935/21 - Ausbau der Wasser- und Abwassersysteme für den Dresdner Nordraum veranschlagt.</text:span></text:p>
              <text:p text:style-name="P29">Folgekosten fallen für das Vorhaben nicht an, da die Anlagen gemäß Verträgen vom 26. September 2017 (Trinkwasser) und vom 5. Oktober 2021 (Betriebswasser) von einem Betriebsführer gegen Entgelt betrieben werden. Die Höhe des Entgeltes wird nach Abschluss der Maßnahmen berechnet und festgesetzt.</text:p>
              <text:p text:style-name="P26"><text:span text:style-name="T4">Förderung/Drittmittel:</text:span><text:span text:style-name="T5"> Für diese Maßnahme liegen ein Zuwendungsbescheid der Landesdirektion Sachsen vom 21. Dezember 2017 und Änderungsbescheide vom 06. November 2019 und 27. August 2020 über eine Gesamthöhe von 5.831,4 TEUR vor. Die Zuwendung erfolgt aus Mitteln der Gemeinschaftsaufgabe „Verbesserung der regionalen Wirtschaftsstruktur“. Die Beantragung weiterer Fördermittel für die Betriebswasserversorgung Nord ist geplant und befindet sich in Abstimmung mit dem Freistaat Sachsen.</text:span></text:p>
              <text:p text:style-name="P26"><text:span text:style-name="T4">Baubeschluss:</text:span><text:span text:style-name="T5"> Die erforderlichen Baubeschlüsse erfolgten mit der V1790/17 - Ertüchtigung Nordraum in der Sitzung des Stadtrates am 28. September 2017 und mit der V0935/21 - Ausbau der Wasser- und Abwassersysteme für den Dresdner Nordraum in der Sitzung des Stadtrates am 22. Juli 2021.</text:span></text:p>
              <text:p text:style-name="P26"><text:span text:style-name="T4">notwendige Verpflichtungsermächtigungen:</text:span><text:span text:style-name="T5"> Im Haushaltsjahr 2023 werden für das Haushaltsjahr 2024 Verpflichtungsermächtigungen in Höhe von 10.251 TEUR und für die Haushaltsjahre 2025 bis 2027 von jeweils 4.000 TEUR veranschlagt.</text:span></text:p>
            </text:section>
            <text:section text:style-name="Sect12" text:name="Section233">
              <text:p text:style-name="P15"/>
              <text:p text:style-name="P46"/>
            </text:section>
            <text:p text:style-name="P5"/>
            <table:table table:name="Table53" table:style-name="Table53">
              <table:table-column table:style-name="Table53.A"/>
              <table:table-column table:style-name="Table53.B"/>
              <table:table-column table:style-name="Table53.C"/>
              <table:table-column table:style-name="Table53.D"/>
              <table:table-column table:style-name="Table53.B"/>
              <table:table-column table:style-name="Table53.F"/>
              <table:table-column table:style-name="Table53.D"/>
              <table:table-column table:style-name="Table53.H"/>
              <table:table-column table:style-name="Table53.I"/>
              <table:table-column table:style-name="Table53.J"/>
              <table:table-column table:style-name="Table53.K"/>
              <table:table-column table:style-name="Table53.L"/>
              <table:table-column table:style-name="Table53.M"/>
              <table:table-column table:style-name="Table53.N"/>
              <table:table-column table:style-name="Table53.O"/>
              <table:table-column table:style-name="Table53.P"/>
              <table:table-column table:style-name="Table53.Q"/>
              <table:table-header-rows>
                <table:table-row table:style-name="Table53.1">
                  <table:table-cell table:style-name="Table53.A1" table:number-rows-spanned="2" office:value-type="string">
                    <text:p text:style-name="Module_20_Tabellen_20_Überschrift_20_INVEM">Ein- und Auszahlungsarten </text:p>
                    <text:p text:style-name="Module_20_Tabellen_20_Überschrift_20_INVEM">(anteilig bezogen auf den Teilfinanzhaushalt)</text:p>
                  </table:table-cell>
                  <table:table-cell table:style-name="Table53.B1" office:value-type="string">
                    <text:p text:style-name="Module_20_Tabellen_20_Überschrift_20_INVEM">Ergebnis</text:p>
                    <text:p text:style-name="Module_20_Tabellen_20_Überschrift_20_INVEM">2021</text:p>
                  </table:table-cell>
                  <table:table-cell table:style-name="Table53.B1" office:value-type="string">
                    <text:p text:style-name="Module_20_Tabellen_20_Überschrift_20_INVEM">übertrag. Ermäch-tigungen aus 2021</text:p>
                  </table:table-cell>
                  <table:table-cell table:style-name="Table53.B1" office:value-type="string">
                    <text:p text:style-name="Module_20_Tabellen_20_Überschrift_20_INVEM">Ansatz</text:p>
                    <text:p text:style-name="Module_20_Tabellen_20_Überschrift_20_INVEM">2022</text:p>
                  </table:table-cell>
                  <table:table-cell table:style-name="Table53.E1" office:value-type="date" office:date-value="1899-12-30">
                    <text:p text:style-name="Module_20_Tabellen_20_Überschrift_20_INVEM">FAN</text:p>
                    <text:p text:style-name="Module_20_Tabellen_20_Überschrift_20_INVEM">2022</text:p>
                    <text:p text:style-name="Module_20_Tabellen_20_Überschrift">Stand: <text:line-break/><text:span text:style-name="T1">30.06.2022</text:span></text:p>
                  </table:table-cell>
                  <table:table-cell table:style-name="Table53.F1" office:value-type="string">
                    <text:p text:style-name="Module_20_Tabellen_20_Überschrift_20_INVEM">Ansatz</text:p>
                    <text:p text:style-name="Module_20_Tabellen_20_Überschrift_20_INVEM">2023</text:p>
                  </table:table-cell>
                  <table:table-cell table:style-name="Table53.F1" office:value-type="string">
                    <text:p text:style-name="Module_20_Tabellen_20_Überschrift_20_INVEM">Ansatz</text:p>
                    <text:p text:style-name="Module_20_Tabellen_20_Überschrift_20_INVEM">2024</text:p>
                  </table:table-cell>
                  <table:table-cell table:style-name="Table53.B1" table:number-columns-spanned="3" office:value-type="string">
                    <text:p text:style-name="Module_20_Tabellen_20_Überschrift_20_INVEM">Verpflichtungs-ermächtigungen</text:p>
                  </table:table-cell>
                  <table:covered-table-cell/>
                  <table:covered-table-cell/>
                  <table:table-cell table:style-name="Table53.B1" office:value-type="string">
                    <text:p text:style-name="Module_20_Tabellen_20_Überschrift_20_INVEM">Ansatz</text:p>
                    <text:p text:style-name="Module_20_Tabellen_20_Überschrift_20_INVEM">2025</text:p>
                  </table:table-cell>
                  <table:table-cell table:style-name="Table53.B1" office:value-type="string">
                    <text:p text:style-name="Module_20_Tabellen_20_Überschrift_20_INVEM">Ansatz</text:p>
                    <text:p text:style-name="Module_20_Tabellen_20_Überschrift_20_INVEM">2026</text:p>
                  </table:table-cell>
                  <table:table-cell table:style-name="Table53.B1" office:value-type="string">
                    <text:p text:style-name="Module_20_Tabellen_20_Überschrift_20_INVEM">Ansatz</text:p>
                    <text:p text:style-name="Module_20_Tabellen_20_Überschrift_20_INVEM">2027</text:p>
                  </table:table-cell>
                  <table:table-cell table:style-name="Table53.B1" table:number-columns-spanned="2" office:value-type="string">
                    <text:p text:style-name="Module_20_Tabellen_20_Überschrift_20_INVEM">weitere</text:p>
                  </table:table-cell>
                  <table:covered-table-cell/>
                  <table:table-cell table:style-name="Table53.B1" office:value-type="string">
                    <text:p text:style-name="Module_20_Tabellen_20_Überschrift_20_INVEM">bisher bereit-gestellt<text:line-break/>(inkl. Sp. 4)</text:p>
                  </table:table-cell>
                  <table:table-cell table:style-name="Table53.Q1" office:value-type="string">
                    <text:p text:style-name="Module_20_Tabellen_20_Überschrift_20_INVEM">Gesamtein-/<text:line-break/>-auszahlg.</text:p>
                  </table:table-cell>
                </table:table-row>
                <table:table-row table:style-name="Table53.1">
                  <table:covered-table-cell/>
                  <table:table-cell table:style-name="Table53.B2" table:number-columns-spanned="16" office:value-type="string">
                    <text:p text:style-name="Module_20_Tabellen_20_Überschrift_20_INVEM">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3.1">
                  <table:table-cell table:style-name="Table53.A3" office:value-type="string">
                    <text:p text:style-name="Module_20_Tabellen_20_Überschrift_20_INVEM"/>
                  </table:table-cell>
                  <table:table-cell table:style-name="Table53.B3" office:value-type="float" office:value="1">
                    <text:p text:style-name="Module_20_Tabellen_20_Überschrift_20_INVEM">1</text:p>
                  </table:table-cell>
                  <table:table-cell table:style-name="Table53.B3" office:value-type="float" office:value="2">
                    <text:p text:style-name="Module_20_Tabellen_20_Überschrift_20_INVEM">2</text:p>
                  </table:table-cell>
                  <table:table-cell table:style-name="Table53.B3" office:value-type="float" office:value="3">
                    <text:p text:style-name="Module_20_Tabellen_20_Überschrift_20_INVEM">3</text:p>
                  </table:table-cell>
                  <table:table-cell table:style-name="Table53.B3" office:value-type="float" office:value="4">
                    <text:p text:style-name="Module_20_Tabellen_20_Überschrift_20_INVEM">4</text:p>
                  </table:table-cell>
                  <table:table-cell table:style-name="Table53.F3" office:value-type="float" office:value="5">
                    <text:p text:style-name="Module_20_Tabellen_20_Überschrift_20_INVEM">5</text:p>
                  </table:table-cell>
                  <table:table-cell table:style-name="Table53.F3" office:value-type="float" office:value="6">
                    <text:p text:style-name="Module_20_Tabellen_20_Überschrift_20_INVEM">6</text:p>
                  </table:table-cell>
                  <table:table-cell table:style-name="Table53.B3" table:number-columns-spanned="3" office:value-type="float" office:value="7">
                    <text:p text:style-name="Module_20_Tabellen_20_Überschrift_20_INVEM">7</text:p>
                  </table:table-cell>
                  <table:covered-table-cell/>
                  <table:covered-table-cell/>
                  <table:table-cell table:style-name="Table53.B3" office:value-type="float" office:value="8">
                    <text:p text:style-name="Module_20_Tabellen_20_Überschrift_20_INVEM">8</text:p>
                  </table:table-cell>
                  <table:table-cell table:style-name="Table53.B3" office:value-type="float" office:value="9">
                    <text:p text:style-name="Module_20_Tabellen_20_Überschrift_20_INVEM">9</text:p>
                  </table:table-cell>
                  <table:table-cell table:style-name="Table53.B3" office:value-type="float" office:value="10">
                    <text:p text:style-name="Module_20_Tabellen_20_Überschrift_20_INVEM">10</text:p>
                  </table:table-cell>
                  <table:table-cell table:style-name="Table53.B3" table:number-columns-spanned="2" office:value-type="float" office:value="11">
                    <text:p text:style-name="Module_20_Tabellen_20_Überschrift_20_INVEM">11</text:p>
                  </table:table-cell>
                  <table:covered-table-cell/>
                  <table:table-cell table:style-name="Table53.B3" office:value-type="float" office:value="12">
                    <text:p text:style-name="Module_20_Tabellen_20_Überschrift_20_INVEM">12</text:p>
                  </table:table-cell>
                  <table:table-cell table:style-name="Table53.Q3" office:value-type="float" office:value="13">
                    <text:p text:style-name="Module_20_Tabellen_20_Überschrift_20_INVEM">13</text:p>
                  </table:table-cell>
                </table:table-row>
              </table:table-header-rows>
              <table:table-row table:style-name="Table53.4">
                <table:table-cell table:style-name="Table53.A4" table:number-columns-spanned="17" office:value-type="string">
                  <text:p text:style-name="Module_20_Tabellen_20_Zwischenüberschrift_20_INVEM">70801037: Gewerbegebiet Flughafen/B-Plan 30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3.1">
                <table:table-cell table:style-name="Table53.A5" office:value-type="string">
                  <text:p text:style-name="P38">Einzahlungen aus Investitionszuwendungen</text:p>
                </table:table-cell>
                <table:table-cell table:style-name="Table53.A5" office:value-type="string">
                  <text:p text:style-name="Module_20_Tabellen_20_Inhalt_20_INVEM">0</text:p>
                </table:table-cell>
                <table:table-cell table:style-name="Table53.C5" office:value-type="float" office:value="0">
                  <text:p text:style-name="Module_20_Tabellen_20_Inhalt_20_INVEM">0</text:p>
                </table:table-cell>
                <table:table-cell table:style-name="Table53.C5" office:value-type="float" office:value="0">
                  <text:p text:style-name="Module_20_Tabellen_20_Inhalt_20_INVEM">0</text:p>
                </table:table-cell>
                <table:table-cell table:style-name="Table53.C5" office:value-type="float" office:value="0">
                  <text:p text:style-name="Module_20_Tabellen_20_Inhalt_20_INVEM">0</text:p>
                </table:table-cell>
                <table:table-cell table:style-name="Table53.F5" office:value-type="string">
                  <text:p text:style-name="Module_20_Tabellen_20_Inhalt_20_INVEM">0</text:p>
                </table:table-cell>
                <table:table-cell table:style-name="Table53.F5" office:value-type="string">
                  <text:p text:style-name="Module_20_Tabellen_20_Inhalt_20_INVEM">0</text:p>
                </table:table-cell>
                <table:table-cell table:style-name="Table53.H5" table:number-columns-spanned="3" office:value-type="string">
                  <text:p text:style-name="Module_20_Tabellen_20_Inhalt_20_INVEM">0</text:p>
                </table:table-cell>
                <table:covered-table-cell/>
                <table:covered-table-cell/>
                <table:table-cell table:style-name="Table53.H5" office:value-type="string">
                  <text:p text:style-name="Module_20_Tabellen_20_Inhalt_20_INVEM">0</text:p>
                </table:table-cell>
                <table:table-cell table:style-name="Table53.H5" office:value-type="string">
                  <text:p text:style-name="Module_20_Tabellen_20_Inhalt_20_INVEM">1.250.000</text:p>
                </table:table-cell>
                <table:table-cell table:style-name="Table53.H5" office:value-type="string">
                  <text:p text:style-name="Module_20_Tabellen_20_Inhalt_20_INVEM">1.250.000</text:p>
                </table:table-cell>
                <table:table-cell table:style-name="Table53.H5" table:number-columns-spanned="2" office:value-type="string">
                  <text:p text:style-name="Module_20_Tabellen_20_Inhalt_20_INVEM">-0</text:p>
                </table:table-cell>
                <table:covered-table-cell/>
                <table:table-cell table:style-name="Table53.H5" office:value-type="string">
                  <text:p text:style-name="Module_20_Tabellen_20_Inhalt_20_INVEM">0</text:p>
                </table:table-cell>
                <table:table-cell table:style-name="Table53.Q5" office:value-type="string">
                  <text:p text:style-name="Module_20_Tabellen_20_Inhalt_20_INVEM">2.500.000</text:p>
                </table:table-cell>
              </table:table-row>
              <table:table-row table:style-name="Table53.6">
                <table:table-cell table:style-name="Table53.A6" office:value-type="string">
                  <text:p text:style-name="P57"/>
                </table:table-cell>
                <table:table-cell table:style-name="Table53.A6" office:value-type="string">
                  <text:p text:style-name="P56"/>
                </table:table-cell>
                <table:table-cell table:style-name="Table53.A6" office:value-type="string">
                  <text:p text:style-name="P56"/>
                </table:table-cell>
                <table:table-cell table:style-name="Table53.A6" office:value-type="string">
                  <text:p text:style-name="P56"/>
                </table:table-cell>
                <table:table-cell table:style-name="Table53.A6" office:value-type="string">
                  <text:p text:style-name="P57"/>
                </table:table-cell>
                <table:table-cell table:style-name="Table53.F6" office:value-type="string">
                  <text:p text:style-name="P57"/>
                </table:table-cell>
                <table:table-cell table:style-name="Table53.F6" office:value-type="string">
                  <text:p text:style-name="P53"/>
                </table:table-cell>
                <table:table-cell table:style-name="Table53.A3" office:value-type="string">
                  <text:p text:style-name="P53"/>
                </table:table-cell>
                <table:table-cell table:style-name="Table53.I6" table:number-columns-spanned="3" office:value-type="string">
                  <text:p text:style-name="P54"/>
                </table:table-cell>
                <table:covered-table-cell/>
                <table:covered-table-cell/>
                <table:table-cell table:style-name="Table53.A3" office:value-type="string">
                  <text:p text:style-name="P53"/>
                </table:table-cell>
                <table:table-cell table:style-name="Table53.A3" office:value-type="string">
                  <text:p text:style-name="P53"/>
                </table:table-cell>
                <table:table-cell table:style-name="Table53.A3" office:value-type="string">
                  <text:p text:style-name="P53"/>
                </table:table-cell>
                <table:table-cell table:style-name="Table53.A3" table:number-columns-spanned="2" office:value-type="string">
                  <text:p text:style-name="P53"/>
                </table:table-cell>
                <table:covered-table-cell/>
                <table:table-cell table:style-name="Table53.A3" office:value-type="string">
                  <text:p text:style-name="P55"/>
                </table:table-cell>
              </table:table-row>
              <table:table-row table:style-name="Table53.1">
                <table:table-cell table:style-name="Table53.A7" office:value-type="string">
                  <text:p text:style-name="P40">Einzahlungen für Investitionstätigkeit (Nr. 18 bis Nr. 24)</text:p>
                </table:table-cell>
                <table:table-cell table:style-name="Table53.A7" office:value-type="string">
                  <text:p text:style-name="Module_20_Tabellen_20_Summen_20_INVEM">0</text:p>
                </table:table-cell>
                <table:table-cell table:style-name="Table53.C7" office:value-type="float" office:value="0">
                  <text:p text:style-name="Module_20_Tabellen_20_Summen_20_INVEM">0</text:p>
                </table:table-cell>
                <table:table-cell table:style-name="Table53.C7" office:value-type="float" office:value="0">
                  <text:p text:style-name="Module_20_Tabellen_20_Summen_20_INVEM">0</text:p>
                </table:table-cell>
                <table:table-cell table:style-name="Table53.C7" office:value-type="float" office:value="0">
                  <text:p text:style-name="Module_20_Tabellen_20_Summen_20_INVEM">0</text:p>
                </table:table-cell>
                <table:table-cell table:style-name="Table53.A7" office:value-type="string">
                  <text:p text:style-name="Module_20_Tabellen_20_Summen_20_INVEM">0</text:p>
                </table:table-cell>
                <table:table-cell table:style-name="Table53.A7" office:value-type="string">
                  <text:p text:style-name="Module_20_Tabellen_20_Summen_20_INVEM">0</text:p>
                </table:table-cell>
                <table:table-cell table:style-name="Table53.A7" table:number-columns-spanned="3" office:value-type="string">
                  <text:p text:style-name="Module_20_Tabellen_20_Summen_20_INVEM">0</text:p>
                </table:table-cell>
                <table:covered-table-cell/>
                <table:covered-table-cell/>
                <table:table-cell table:style-name="Table53.A7" office:value-type="string">
                  <text:p text:style-name="Module_20_Tabellen_20_Summen_20_INVEM">0</text:p>
                </table:table-cell>
                <table:table-cell table:style-name="Table53.A7" office:value-type="string">
                  <text:p text:style-name="Module_20_Tabellen_20_Summen_20_INVEM">1.250.000</text:p>
                </table:table-cell>
                <table:table-cell table:style-name="Table53.A7" office:value-type="string">
                  <text:p text:style-name="Module_20_Tabellen_20_Summen_20_INVEM">1.250.000</text:p>
                </table:table-cell>
                <table:table-cell table:style-name="Table53.A7" table:number-columns-spanned="2" office:value-type="string">
                  <text:p text:style-name="Module_20_Tabellen_20_Summen_20_INVEM">-0</text:p>
                </table:table-cell>
                <table:covered-table-cell/>
                <table:table-cell table:style-name="Table53.A7" office:value-type="string">
                  <text:p text:style-name="Module_20_Tabellen_20_Summen_20_INVEM">0</text:p>
                </table:table-cell>
                <table:table-cell table:style-name="Table53.Q7" office:value-type="string">
                  <text:p text:style-name="Module_20_Tabellen_20_Summen_20_INVEM">2.500.000</text:p>
                </table:table-cell>
              </table:table-row>
              <table:table-row table:style-name="Table53.6">
                <table:table-cell table:style-name="Table53.A8" office:value-type="string">
                  <text:p text:style-name="P50"/>
                </table:table-cell>
                <table:table-cell table:style-name="Table53.A8" office:value-type="string">
                  <text:p text:style-name="P49"/>
                </table:table-cell>
                <table:table-cell table:style-name="Table53.A8" office:value-type="string">
                  <text:p text:style-name="P49"/>
                </table:table-cell>
                <table:table-cell table:style-name="Table53.A8" office:value-type="string">
                  <text:p text:style-name="P49"/>
                </table:table-cell>
                <table:table-cell table:style-name="Table53.A8" office:value-type="string">
                  <text:p text:style-name="P50"/>
                </table:table-cell>
                <table:table-cell table:style-name="Table53.A8" office:value-type="string">
                  <text:p text:style-name="P50"/>
                </table:table-cell>
                <table:table-cell table:style-name="Table53.A8" office:value-type="string">
                  <text:p text:style-name="P51"/>
                </table:table-cell>
                <table:table-cell table:style-name="Table53.A8" office:value-type="string">
                  <text:p text:style-name="P51"/>
                </table:table-cell>
                <table:table-cell table:style-name="Table53.I8" table:number-columns-spanned="3" office:value-type="string">
                  <text:p text:style-name="P52"/>
                </table:table-cell>
                <table:covered-table-cell/>
                <table:covered-table-cell/>
                <table:table-cell table:style-name="Table53.A8" office:value-type="string">
                  <text:p text:style-name="P51"/>
                </table:table-cell>
                <table:table-cell table:style-name="Table53.A8" office:value-type="string">
                  <text:p text:style-name="P51"/>
                </table:table-cell>
                <table:table-cell table:style-name="Table53.A8" office:value-type="string">
                  <text:p text:style-name="P51"/>
                </table:table-cell>
                <table:table-cell table:style-name="Table53.A8" table:number-columns-spanned="2" office:value-type="string">
                  <text:p text:style-name="P51"/>
                </table:table-cell>
                <table:covered-table-cell/>
                <table:table-cell table:style-name="Table53.A8" office:value-type="string">
                  <text:p text:style-name="P48"/>
                </table:table-cell>
              </table:table-row>
              <table:table-row table:style-name="Table53.1">
                <table:table-cell table:style-name="Table53.A5" office:value-type="string">
                  <text:p text:style-name="P38">Auszahlungen für den Erwerb von Grundstücken, Gebäuden und sonstigen unbeweglichen Vermögensgegenständen</text:p>
                </table:table-cell>
                <table:table-cell table:style-name="Table53.A5" office:value-type="string">
                  <text:p text:style-name="Module_20_Tabellen_20_Inhalt_20_INVEM">-2.240</text:p>
                </table:table-cell>
                <table:table-cell table:style-name="Table53.C5" office:value-type="float" office:value="0">
                  <text:p text:style-name="Module_20_Tabellen_20_Inhalt_20_INVEM">-1.759.869</text:p>
                </table:table-cell>
                <table:table-cell table:style-name="Table53.C5" office:value-type="float" office:value="0">
                  <text:p text:style-name="Module_20_Tabellen_20_Inhalt_20_INVEM">0</text:p>
                </table:table-cell>
                <table:table-cell table:style-name="Table53.C5" office:value-type="float" office:value="0">
                  <text:p text:style-name="Module_20_Tabellen_20_Inhalt_20_INVEM">-2.500.000</text:p>
                </table:table-cell>
                <table:table-cell table:style-name="Table53.F5" office:value-type="string">
                  <text:p text:style-name="Module_20_Tabellen_20_Inhalt_20_INVEM">-2.142.850</text:p>
                </table:table-cell>
                <table:table-cell table:style-name="Table53.F5" office:value-type="string">
                  <text:p text:style-name="Module_20_Tabellen_20_Inhalt_20_INVEM">0</text:p>
                </table:table-cell>
                <table:table-cell table:style-name="Table53.H5" table:number-columns-spanned="3" office:value-type="string">
                  <text:p text:style-name="Module_20_Tabellen_20_Inhalt_20_INVEM">0</text:p>
                </table:table-cell>
                <table:covered-table-cell/>
                <table:covered-table-cell/>
                <table:table-cell table:style-name="Table53.H5" office:value-type="string">
                  <text:p text:style-name="Module_20_Tabellen_20_Inhalt_20_INVEM">0</text:p>
                </table:table-cell>
                <table:table-cell table:style-name="Table53.H5" office:value-type="string">
                  <text:p text:style-name="Module_20_Tabellen_20_Inhalt_20_INVEM">0</text:p>
                </table:table-cell>
                <table:table-cell table:style-name="Table53.H5" office:value-type="string">
                  <text:p text:style-name="Module_20_Tabellen_20_Inhalt_20_INVEM">0</text:p>
                </table:table-cell>
                <table:table-cell table:style-name="Table53.H5" table:number-columns-spanned="2" office:value-type="string">
                  <text:p text:style-name="Module_20_Tabellen_20_Inhalt_20_INVEM">-0</text:p>
                </table:table-cell>
                <table:covered-table-cell/>
                <table:table-cell table:style-name="Table53.H5" office:value-type="string">
                  <text:p text:style-name="Module_20_Tabellen_20_Inhalt_20_INVEM">-7.232.474</text:p>
                </table:table-cell>
                <table:table-cell table:style-name="Table53.Q5" office:value-type="string">
                  <text:p text:style-name="Module_20_Tabellen_20_Inhalt_20_INVEM">-9.375.324</text:p>
                </table:table-cell>
              </table:table-row>
              <table:table-row table:style-name="Table53.6">
                <table:table-cell table:style-name="Table53.A6" office:value-type="string">
                  <text:p text:style-name="P57"/>
                </table:table-cell>
                <table:table-cell table:style-name="Table53.A6" office:value-type="string">
                  <text:p text:style-name="P56"/>
                </table:table-cell>
                <table:table-cell table:style-name="Table53.A6" office:value-type="string">
                  <text:p text:style-name="P56"/>
                </table:table-cell>
                <table:table-cell table:style-name="Table53.A6" office:value-type="string">
                  <text:p text:style-name="P56"/>
                </table:table-cell>
                <table:table-cell table:style-name="Table53.A6" office:value-type="string">
                  <text:p text:style-name="P57"/>
                </table:table-cell>
                <table:table-cell table:style-name="Table53.F6" office:value-type="string">
                  <text:p text:style-name="P57"/>
                </table:table-cell>
                <table:table-cell table:style-name="Table53.F6" office:value-type="string">
                  <text:p text:style-name="P53"/>
                </table:table-cell>
                <table:table-cell table:style-name="Table53.A3" office:value-type="string">
                  <text:p text:style-name="P53"/>
                </table:table-cell>
                <table:table-cell table:style-name="Table53.I6" table:number-columns-spanned="3" office:value-type="string">
                  <text:p text:style-name="P54"/>
                </table:table-cell>
                <table:covered-table-cell/>
                <table:covered-table-cell/>
                <table:table-cell table:style-name="Table53.A3" office:value-type="string">
                  <text:p text:style-name="P53"/>
                </table:table-cell>
                <table:table-cell table:style-name="Table53.A3" office:value-type="string">
                  <text:p text:style-name="P53"/>
                </table:table-cell>
                <table:table-cell table:style-name="Table53.A3" office:value-type="string">
                  <text:p text:style-name="P53"/>
                </table:table-cell>
                <table:table-cell table:style-name="Table53.A3" table:number-columns-spanned="2" office:value-type="string">
                  <text:p text:style-name="P53"/>
                </table:table-cell>
                <table:covered-table-cell/>
                <table:table-cell table:style-name="Table53.A3" office:value-type="string">
                  <text:p text:style-name="P55"/>
                </table:table-cell>
              </table:table-row>
              <table:table-row table:style-name="Table53.1">
                <table:table-cell table:style-name="Table53.A5" office:value-type="string">
                  <text:p text:style-name="P38">Auszahlungen für Baumaßnahmen</text:p>
                </table:table-cell>
                <table:table-cell table:style-name="Table53.A5" office:value-type="string">
                  <text:p text:style-name="Module_20_Tabellen_20_Inhalt_20_INVEM">-265.457</text:p>
                </table:table-cell>
                <table:table-cell table:style-name="Table53.C5" office:value-type="float" office:value="0">
                  <text:p text:style-name="Module_20_Tabellen_20_Inhalt_20_INVEM">0</text:p>
                </table:table-cell>
                <table:table-cell table:style-name="Table53.C5" office:value-type="float" office:value="0">
                  <text:p text:style-name="Module_20_Tabellen_20_Inhalt_20_INVEM">-500.000</text:p>
                </table:table-cell>
                <table:table-cell table:style-name="Table53.C5" office:value-type="float" office:value="0">
                  <text:p text:style-name="Module_20_Tabellen_20_Inhalt_20_INVEM">-500.000</text:p>
                </table:table-cell>
                <table:table-cell table:style-name="Table53.F5" office:value-type="string">
                  <text:p text:style-name="Module_20_Tabellen_20_Inhalt_20_INVEM">-700.000</text:p>
                </table:table-cell>
                <table:table-cell table:style-name="Table53.F5" office:value-type="string">
                  <text:p text:style-name="Module_20_Tabellen_20_Inhalt_20_INVEM">-1.205.000</text:p>
                </table:table-cell>
                <table:table-cell table:style-name="Table53.H5" table:number-columns-spanned="3" office:value-type="string">
                  <text:p text:style-name="Module_20_Tabellen_20_Inhalt_20_INVEM">-8.817.450</text:p>
                </table:table-cell>
                <table:covered-table-cell/>
                <table:covered-table-cell/>
                <table:table-cell table:style-name="Table53.H5" office:value-type="string">
                  <text:p text:style-name="Module_20_Tabellen_20_Inhalt_20_INVEM">-1.000.000</text:p>
                </table:table-cell>
                <table:table-cell table:style-name="Table53.H5" office:value-type="string">
                  <text:p text:style-name="Module_20_Tabellen_20_Inhalt_20_INVEM">-3.000.000</text:p>
                </table:table-cell>
                <table:table-cell table:style-name="Table53.H5" office:value-type="string">
                  <text:p text:style-name="Module_20_Tabellen_20_Inhalt_20_INVEM">-3.612.450</text:p>
                </table:table-cell>
                <table:table-cell table:style-name="Table53.H5" table:number-columns-spanned="2" office:value-type="string">
                  <text:p text:style-name="Module_20_Tabellen_20_Inhalt_20_INVEM">-0</text:p>
                </table:table-cell>
                <table:covered-table-cell/>
                <table:table-cell table:style-name="Table53.H5" office:value-type="string">
                  <text:p text:style-name="Module_20_Tabellen_20_Inhalt_20_INVEM">-2.576.809</text:p>
                </table:table-cell>
                <table:table-cell table:style-name="Table53.Q5" office:value-type="string">
                  <text:p text:style-name="Module_20_Tabellen_20_Inhalt_20_INVEM">-12.094.259</text:p>
                </table:table-cell>
              </table:table-row>
              <table:table-row table:style-name="Table53.1">
                <table:table-cell table:style-name="Table53.A5" office:value-type="string">
                  <text:p text:style-name="P38"/>
                </table:table-cell>
                <table:table-cell table:style-name="Table53.A5" office:value-type="string">
                  <text:p text:style-name="P56"/>
                </table:table-cell>
                <table:table-cell table:style-name="Table53.A5" office:value-type="string">
                  <text:p text:style-name="P56"/>
                </table:table-cell>
                <table:table-cell table:style-name="Table53.A5" office:value-type="string">
                  <text:p text:style-name="P56"/>
                </table:table-cell>
                <table:table-cell table:style-name="Table53.A5" office:value-type="string">
                  <text:p text:style-name="P57"/>
                </table:table-cell>
                <table:table-cell table:style-name="Table53.F5" office:value-type="string">
                  <text:p text:style-name="P57"/>
                </table:table-cell>
                <table:table-cell table:style-name="Table53.F5" office:value-type="string">
                  <text:p text:style-name="P53"/>
                </table:table-cell>
                <table:table-cell table:style-name="Table53.H5" table:number-columns-spanned="2" office:value-type="string">
                  <text:p text:style-name="Module_20_Tabellen_20_Inhalt_20_INVEM">davon</text:p>
                  <text:p text:style-name="Module_20_Tabellen_20_Inhalt_20_INVEM">2024</text:p>
                  <text:p text:style-name="Module_20_Tabellen_20_Inhalt_20_INVEM">2025</text:p>
                  <text:p text:style-name="Module_20_Tabellen_20_Inhalt_20_INVEM">2026</text:p>
                  <text:p text:style-name="Module_20_Tabellen_20_Inhalt_20_INVEM">2027</text:p>
                  <text:p text:style-name="Module_20_Tabellen_20_Inhalt_20_INVEM">2028</text:p>
                </table:table-cell>
                <table:covered-table-cell/>
                <table:table-cell table:style-name="Table53.J12" office:value-type="string">
                  <text:p text:style-name="P38">für:</text:p>
                  <text:p text:style-name="Module_20_Tabellen_20_Inhalt_20_INVEM">-1.205.000</text:p>
                  <text:p text:style-name="Module_20_Tabellen_20_Inhalt_20_INVEM">-1.000.000</text:p>
                  <text:p text:style-name="Module_20_Tabellen_20_Inhalt_20_INVEM">-3.000.000</text:p>
                  <text:p text:style-name="Module_20_Tabellen_20_Inhalt_20_INVEM">-3.612.450</text:p>
                  <text:p text:style-name="Module_20_Tabellen_20_Inhalt_20_INVEM">0</text:p>
                </table:table-cell>
                <table:table-cell table:style-name="Table53.H5" office:value-type="string">
                  <text:p text:style-name="P53"/>
                </table:table-cell>
                <table:table-cell table:style-name="Table53.H5" office:value-type="string">
                  <text:p text:style-name="P39"/>
                </table:table-cell>
                <table:table-cell table:style-name="Table53.H5" office:value-type="string">
                  <text:p text:style-name="P53"/>
                </table:table-cell>
                <table:table-cell table:style-name="Table53.H5" table:number-columns-spanned="2" office:value-type="string">
                  <text:p text:style-name="P53"/>
                </table:table-cell>
                <table:covered-table-cell/>
                <table:table-cell table:style-name="Table53.H5" office:value-type="string">
                  <text:p text:style-name="P47"/>
                </table:table-cell>
                <table:table-cell table:style-name="Table53.Q5" office:value-type="string">
                  <text:p text:style-name="P39"/>
                </table:table-cell>
              </table:table-row>
              <table:table-row table:style-name="Table53.6">
                <table:table-cell table:style-name="Table53.A6" office:value-type="string">
                  <text:p text:style-name="P57"/>
                </table:table-cell>
                <table:table-cell table:style-name="Table53.A6" office:value-type="string">
                  <text:p text:style-name="P56"/>
                </table:table-cell>
                <table:table-cell table:style-name="Table53.A6" office:value-type="string">
                  <text:p text:style-name="P56"/>
                </table:table-cell>
                <table:table-cell table:style-name="Table53.A6" office:value-type="string">
                  <text:p text:style-name="P56"/>
                </table:table-cell>
                <table:table-cell table:style-name="Table53.A6" office:value-type="string">
                  <text:p text:style-name="P57"/>
                </table:table-cell>
                <table:table-cell table:style-name="Table53.F6" office:value-type="string">
                  <text:p text:style-name="P57"/>
                </table:table-cell>
                <table:table-cell table:style-name="Table53.F6" office:value-type="string">
                  <text:p text:style-name="P53"/>
                </table:table-cell>
                <table:table-cell table:style-name="Table53.A3" office:value-type="string">
                  <text:p text:style-name="P53"/>
                </table:table-cell>
                <table:table-cell table:style-name="Table53.I6" table:number-columns-spanned="3" office:value-type="string">
                  <text:p text:style-name="P54"/>
                </table:table-cell>
                <table:covered-table-cell/>
                <table:covered-table-cell/>
                <table:table-cell table:style-name="Table53.A3" office:value-type="string">
                  <text:p text:style-name="P53"/>
                </table:table-cell>
                <table:table-cell table:style-name="Table53.A3" office:value-type="string">
                  <text:p text:style-name="P53"/>
                </table:table-cell>
                <table:table-cell table:style-name="Table53.A3" office:value-type="string">
                  <text:p text:style-name="P53"/>
                </table:table-cell>
                <table:table-cell table:style-name="Table53.A3" table:number-columns-spanned="2" office:value-type="string">
                  <text:p text:style-name="P53"/>
                </table:table-cell>
                <table:covered-table-cell/>
                <table:table-cell table:style-name="Table53.A3" office:value-type="string">
                  <text:p text:style-name="P55"/>
                </table:table-cell>
              </table:table-row>
              <table:table-row table:style-name="Table53.1">
                <table:table-cell table:style-name="Table53.A7" office:value-type="string">
                  <text:p text:style-name="P40">Auszahlungen für Investitionstätigkeit (Nr. 26 bis Nr. 32)</text:p>
                </table:table-cell>
                <table:table-cell table:style-name="Table53.A7" office:value-type="string">
                  <text:p text:style-name="Module_20_Tabellen_20_Summen_20_INVEM">-267.697</text:p>
                </table:table-cell>
                <table:table-cell table:style-name="Table53.C7" office:value-type="float" office:value="0">
                  <text:p text:style-name="Module_20_Tabellen_20_Summen_20_INVEM">-1.759.869</text:p>
                </table:table-cell>
                <table:table-cell table:style-name="Table53.C7" office:value-type="float" office:value="0">
                  <text:p text:style-name="Module_20_Tabellen_20_Summen_20_INVEM">-500.000</text:p>
                </table:table-cell>
                <table:table-cell table:style-name="Table53.C7" office:value-type="float" office:value="0">
                  <text:p text:style-name="Module_20_Tabellen_20_Summen_20_INVEM">-3.000.000</text:p>
                </table:table-cell>
                <table:table-cell table:style-name="Table53.A7" office:value-type="string">
                  <text:p text:style-name="Module_20_Tabellen_20_Summen_20_INVEM">-2.842.850</text:p>
                </table:table-cell>
                <table:table-cell table:style-name="Table53.A7" office:value-type="string">
                  <text:p text:style-name="Module_20_Tabellen_20_Summen_20_INVEM">-1.205.000</text:p>
                </table:table-cell>
                <table:table-cell table:style-name="Table53.A7" table:number-columns-spanned="3" office:value-type="string">
                  <text:p text:style-name="Module_20_Tabellen_20_Summen_20_INVEM">-8.817.450</text:p>
                </table:table-cell>
                <table:covered-table-cell/>
                <table:covered-table-cell/>
                <table:table-cell table:style-name="Table53.A7" office:value-type="string">
                  <text:p text:style-name="Module_20_Tabellen_20_Summen_20_INVEM">-1.000.000</text:p>
                </table:table-cell>
                <table:table-cell table:style-name="Table53.A7" office:value-type="string">
                  <text:p text:style-name="Module_20_Tabellen_20_Summen_20_INVEM">-3.000.000</text:p>
                </table:table-cell>
                <table:table-cell table:style-name="Table53.A7" office:value-type="string">
                  <text:p text:style-name="Module_20_Tabellen_20_Summen_20_INVEM">-3.612.450</text:p>
                </table:table-cell>
                <table:table-cell table:style-name="Table53.A7" table:number-columns-spanned="2" office:value-type="string">
                  <text:p text:style-name="Module_20_Tabellen_20_Summen_20_INVEM">-0</text:p>
                </table:table-cell>
                <table:covered-table-cell/>
                <table:table-cell table:style-name="Table53.A7" office:value-type="string">
                  <text:p text:style-name="Module_20_Tabellen_20_Summen_20_INVEM">-9.809.283</text:p>
                </table:table-cell>
                <table:table-cell table:style-name="Table53.Q7" office:value-type="string">
                  <text:p text:style-name="Module_20_Tabellen_20_Summen_20_INVEM">-21.469.583</text:p>
                </table:table-cell>
              </table:table-row>
              <table:table-row table:style-name="Table53.6">
                <table:table-cell table:style-name="Table53.A8" office:value-type="string">
                  <text:p text:style-name="P50"/>
                </table:table-cell>
                <table:table-cell table:style-name="Table53.A8" office:value-type="string">
                  <text:p text:style-name="P49"/>
                </table:table-cell>
                <table:table-cell table:style-name="Table53.A8" office:value-type="string">
                  <text:p text:style-name="P49"/>
                </table:table-cell>
                <table:table-cell table:style-name="Table53.A8" office:value-type="string">
                  <text:p text:style-name="P49"/>
                </table:table-cell>
                <table:table-cell table:style-name="Table53.A8" office:value-type="string">
                  <text:p text:style-name="P50"/>
                </table:table-cell>
                <table:table-cell table:style-name="Table53.A8" office:value-type="string">
                  <text:p text:style-name="P50"/>
                </table:table-cell>
                <table:table-cell table:style-name="Table53.A8" office:value-type="string">
                  <text:p text:style-name="P51"/>
                </table:table-cell>
                <table:table-cell table:style-name="Table53.A8" office:value-type="string">
                  <text:p text:style-name="P51"/>
                </table:table-cell>
                <table:table-cell table:style-name="Table53.I8" table:number-columns-spanned="3" office:value-type="string">
                  <text:p text:style-name="P52"/>
                </table:table-cell>
                <table:covered-table-cell/>
                <table:covered-table-cell/>
                <table:table-cell table:style-name="Table53.A8" office:value-type="string">
                  <text:p text:style-name="P51"/>
                </table:table-cell>
                <table:table-cell table:style-name="Table53.A8" office:value-type="string">
                  <text:p text:style-name="P51"/>
                </table:table-cell>
                <table:table-cell table:style-name="Table53.A8" office:value-type="string">
                  <text:p text:style-name="P51"/>
                </table:table-cell>
                <table:table-cell table:style-name="Table53.A8" table:number-columns-spanned="2" office:value-type="string">
                  <text:p text:style-name="P51"/>
                </table:table-cell>
                <table:covered-table-cell/>
                <table:table-cell table:style-name="Table53.A8" office:value-type="string">
                  <text:p text:style-name="P48"/>
                </table:table-cell>
              </table:table-row>
              <table:table-row table:style-name="Table53.1">
                <table:table-cell table:style-name="Table53.A7" office:value-type="string">
                  <text:p text:style-name="P40">Zahlungsmittelsaldo aus Investitionstätigkeit (Nr. 25 ./. Nr. 33)</text:p>
                </table:table-cell>
                <table:table-cell table:style-name="Table53.A7" office:value-type="string">
                  <text:p text:style-name="Module_20_Tabellen_20_Summen_20_INVEM">-267.697</text:p>
                </table:table-cell>
                <table:table-cell table:style-name="Table53.C7" office:value-type="float" office:value="0">
                  <text:p text:style-name="Module_20_Tabellen_20_Summen_20_INVEM">-1.759.869</text:p>
                </table:table-cell>
                <table:table-cell table:style-name="Table53.C7" office:value-type="float" office:value="0">
                  <text:p text:style-name="Module_20_Tabellen_20_Summen_20_INVEM">-500.000</text:p>
                </table:table-cell>
                <table:table-cell table:style-name="Table53.C7" office:value-type="float" office:value="0">
                  <text:p text:style-name="Module_20_Tabellen_20_Summen_20_INVEM">-3.000.000</text:p>
                </table:table-cell>
                <table:table-cell table:style-name="Table53.A7" office:value-type="string">
                  <text:p text:style-name="Module_20_Tabellen_20_Summen_20_INVEM">-2.842.850</text:p>
                </table:table-cell>
                <table:table-cell table:style-name="Table53.A7" office:value-type="string">
                  <text:p text:style-name="Module_20_Tabellen_20_Summen_20_INVEM">-1.205.000</text:p>
                </table:table-cell>
                <table:table-cell table:style-name="Table53.A7" table:number-columns-spanned="3" office:value-type="string">
                  <text:p text:style-name="Module_20_Tabellen_20_Summen_20_INVEM">-8.817.450</text:p>
                </table:table-cell>
                <table:covered-table-cell/>
                <table:covered-table-cell/>
                <table:table-cell table:style-name="Table53.A7" office:value-type="string">
                  <text:p text:style-name="Module_20_Tabellen_20_Summen_20_INVEM">-1.000.000</text:p>
                </table:table-cell>
                <table:table-cell table:style-name="Table53.A7" office:value-type="string">
                  <text:p text:style-name="Module_20_Tabellen_20_Summen_20_INVEM">-1.750.000</text:p>
                </table:table-cell>
                <table:table-cell table:style-name="Table53.A7" office:value-type="string">
                  <text:p text:style-name="Module_20_Tabellen_20_Summen_20_INVEM">-2.362.450</text:p>
                </table:table-cell>
                <table:table-cell table:style-name="Table53.A7" table:number-columns-spanned="2" office:value-type="string">
                  <text:p text:style-name="Module_20_Tabellen_20_Summen_20_INVEM">-0</text:p>
                </table:table-cell>
                <table:covered-table-cell/>
                <table:table-cell table:style-name="Table53.A7" office:value-type="string">
                  <text:p text:style-name="Module_20_Tabellen_20_Summen_20_INVEM">-9.809.283</text:p>
                </table:table-cell>
                <table:table-cell table:style-name="Table53.Q7" office:value-type="string">
                  <text:p text:style-name="Module_20_Tabellen_20_Summen_20_INVEM">-18.969.583</text:p>
                </table:table-cell>
              </table:table-row>
              <table:table-row table:style-name="Table53.6">
                <table:table-cell table:style-name="Table53.A8" office:value-type="string">
                  <text:p text:style-name="P50"/>
                </table:table-cell>
                <table:table-cell table:style-name="Table53.A8" office:value-type="string">
                  <text:p text:style-name="P49"/>
                </table:table-cell>
                <table:table-cell table:style-name="Table53.A8" office:value-type="string">
                  <text:p text:style-name="P49"/>
                </table:table-cell>
                <table:table-cell table:style-name="Table53.A8" office:value-type="string">
                  <text:p text:style-name="P49"/>
                </table:table-cell>
                <table:table-cell table:style-name="Table53.A8" office:value-type="string">
                  <text:p text:style-name="P50"/>
                </table:table-cell>
                <table:table-cell table:style-name="Table53.A8" office:value-type="string">
                  <text:p text:style-name="P50"/>
                </table:table-cell>
                <table:table-cell table:style-name="Table53.A8" office:value-type="string">
                  <text:p text:style-name="P51"/>
                </table:table-cell>
                <table:table-cell table:style-name="Table53.A8" office:value-type="string">
                  <text:p text:style-name="P51"/>
                </table:table-cell>
                <table:table-cell table:style-name="Table53.I8" table:number-columns-spanned="3" office:value-type="string">
                  <text:p text:style-name="P52"/>
                </table:table-cell>
                <table:covered-table-cell/>
                <table:covered-table-cell/>
                <table:table-cell table:style-name="Table53.A8" office:value-type="string">
                  <text:p text:style-name="P51"/>
                </table:table-cell>
                <table:table-cell table:style-name="Table53.A8" office:value-type="string">
                  <text:p text:style-name="P51"/>
                </table:table-cell>
                <table:table-cell table:style-name="Table53.A8" office:value-type="string">
                  <text:p text:style-name="P51"/>
                </table:table-cell>
                <table:table-cell table:style-name="Table53.A8" table:number-columns-spanned="2" office:value-type="string">
                  <text:p text:style-name="P51"/>
                </table:table-cell>
                <table:covered-table-cell/>
                <table:table-cell table:style-name="Table53.A8" office:value-type="string">
                  <text:p text:style-name="P48"/>
                </table:table-cell>
              </table:table-row>
            </table:table>
            <text:p text:style-name="P5"/>
            <text:p text:style-name="P41"/>
            <text:section text:style-name="Sect11" text:name="Section234">
              <text:p text:style-name="Standard"/>
              <text:p text:style-name="P25"/>
              <text:p text:style-name="P29">Für den Dresdner Norden erreichen die Landeshauptstadt Dresden wiederkehrend Anfragen von gewerblichen Investoren zur Ansiedlung. Die Nähe zur Autobahn und zum Flughafen sind dabei wesentliche Standortanforderungen. Im Februar 2019 wurde eine erweiterte Machbarkeitsstudie abgeschlossen, welche nicht nur die technische Machbarkeit, sondern auch die bisherigen Kostenansätze bestätigt bzw. fortschreibt. Durch das im November 2019 begonnene Umlegungsverfahren sowie das derzeit bearbeitete Bauleitverfahren verschiebt sich die bauseitige Realisierung des Projektes um ca. zwei bis drei Jahre. Die im Zuge der Entwicklungsmaßnahme zur erbringenden Ausgleichs- und Ersatzleistungen werden schrittweise weiter realisiert.</text:p>
              <text:p text:style-name="P29"/>
              <text:p text:style-name="P58"><text:soft-page-break/><text:span text:style-name="T4">geplanter Baubeginn: </text:span><text:span text:style-name="T5">Dezember 2025</text:span></text:p>
              <text:p text:style-name="P58"><text:span text:style-name="T4">geplantes Bauende: </text:span><text:span text:style-name="T5">Dezember 2027</text:span></text:p>
              <text:p text:style-name="P58"><text:span text:style-name="T4">Gesamtkosten und Ermittlungsbasis:</text:span><text:span text:style-name="T5"> Die im Haushalt veranschlagten Mittel entsprechen der vorliegenden Grobkostenermittlung vom Februar 2019, die mit Abschluss der erweiterten Machbarkeitsstudie vorlag. Der Mittelabfluss ist nach aktuellem Meilensteinplan vom Mai 2022 berechnet.</text:span></text:p>
              <text:p text:style-name="P58"><text:span text:style-name="T4">Förderung/Drittmittel:</text:span><text:span text:style-name="T5"> Für diese Maßnahme ist eine Förderung nach Gemeinschaftsaufgabe „Verbesserung der regionalen Wirtschaftsstruktur“ vorgesehen. Für das Vorhaben soll 2025 bei der Landesdirektion Sachsen der Antrag eingereicht werden. Die Ausreichung der Fördermittel ist für 2026 und 2027 avisiert. Die Einzahlungen wurden entsprechend veranschlagt.</text:span></text:p>
              <text:p text:style-name="P26"><text:span text:style-name="T4">Baubeschluss:</text:span><text:span text:style-name="T5"> Mit Entscheidung des Stadtrates vom 19. April 2018 zu V2049/17 - Bebauungsplan Nr. 3017, Dresden-Hellerau Nr. 13, Gewerbegebiet Flughafen und V2050/17 - Grunderwerbsseitige Sicherung der Entwicklungsziele des Bebauungsplanes Nr. 3017 "Dresden-Hellerau Nr. 13, Gewerbegebiet Flughafen" wurde der Aufstellungsbeschluss zum B-Plan 3017 sowie die grunderwerbsmäßige Sicherung der erforderlichen Flächen bestätigt. Der erforderliche Durchführungsbeschluss des Stadtrates ist für Ende 2025 vorgesehen. Mit den Erschließungsleistungen soll dann ab 2026 begonnen werden.</text:span></text:p>
              <text:p text:style-name="P26"><text:span text:style-name="T4">notwendige Verpflichtungsermächtigungen: </text:span><text:span text:style-name="T5">Im Haushaltsjahr 2023 sind Verpflichtungsermächtigungen für das Jahr 2024 i. H. v. 1.205 TEUR sowie im Haushaltsjahr 2024 für die Jahre 2025 bis 2027 i. H. v. 7.612,45 TEUR eingestellt. Die Höhe der Verpflichtungsermächtigung orientiert sich an der vorliegenden Grobkostenermittlung in Verbindung mit dem Meilensteinplan.</text:span></text:p>
            </text:section>
            <text:section text:style-name="Sect12" text:name="Section235">
              <text:p text:style-name="P15"/>
              <text:p text:style-name="P46"/>
            </text:section>
            <text:p text:style-name="P5"/>
            <table:table table:name="Table54" table:style-name="Table54">
              <table:table-column table:style-name="Table54.A"/>
              <table:table-column table:style-name="Table54.B"/>
              <table:table-column table:style-name="Table54.C"/>
              <table:table-column table:style-name="Table54.D"/>
              <table:table-column table:style-name="Table54.B"/>
              <table:table-column table:style-name="Table54.F"/>
              <table:table-column table:style-name="Table54.D"/>
              <table:table-column table:style-name="Table54.H"/>
              <table:table-column table:style-name="Table54.I"/>
              <table:table-column table:style-name="Table54.J"/>
              <table:table-column table:style-name="Table54.K"/>
              <table:table-column table:style-name="Table54.L"/>
              <table:table-column table:style-name="Table54.M"/>
              <table:table-column table:style-name="Table54.N"/>
              <table:table-column table:style-name="Table54.O"/>
              <table:table-column table:style-name="Table54.P"/>
              <table:table-column table:style-name="Table54.Q"/>
              <table:table-header-rows>
                <table:table-row table:style-name="Table54.1">
                  <table:table-cell table:style-name="Table54.A1" table:number-rows-spanned="2" office:value-type="string">
                    <text:p text:style-name="Module_20_Tabellen_20_Überschrift_20_INVEM">Ein- und Auszahlungsarten </text:p>
                    <text:p text:style-name="Module_20_Tabellen_20_Überschrift_20_INVEM">(anteilig bezogen auf den Teilfinanzhaushalt)</text:p>
                  </table:table-cell>
                  <table:table-cell table:style-name="Table54.B1" office:value-type="string">
                    <text:p text:style-name="Module_20_Tabellen_20_Überschrift_20_INVEM">Ergebnis</text:p>
                    <text:p text:style-name="Module_20_Tabellen_20_Überschrift_20_INVEM">2021</text:p>
                  </table:table-cell>
                  <table:table-cell table:style-name="Table54.B1" office:value-type="string">
                    <text:p text:style-name="Module_20_Tabellen_20_Überschrift_20_INVEM">übertrag. Ermäch-tigungen aus 2021</text:p>
                  </table:table-cell>
                  <table:table-cell table:style-name="Table54.B1" office:value-type="string">
                    <text:p text:style-name="Module_20_Tabellen_20_Überschrift_20_INVEM">Ansatz</text:p>
                    <text:p text:style-name="Module_20_Tabellen_20_Überschrift_20_INVEM">2022</text:p>
                  </table:table-cell>
                  <table:table-cell table:style-name="Table54.E1" office:value-type="date" office:date-value="1899-12-30">
                    <text:p text:style-name="Module_20_Tabellen_20_Überschrift_20_INVEM">FAN</text:p>
                    <text:p text:style-name="Module_20_Tabellen_20_Überschrift_20_INVEM">2022</text:p>
                    <text:p text:style-name="Module_20_Tabellen_20_Überschrift">Stand: <text:line-break/><text:span text:style-name="T1">30.06.2022</text:span></text:p>
                  </table:table-cell>
                  <table:table-cell table:style-name="Table54.F1" office:value-type="string">
                    <text:p text:style-name="Module_20_Tabellen_20_Überschrift_20_INVEM">Ansatz</text:p>
                    <text:p text:style-name="Module_20_Tabellen_20_Überschrift_20_INVEM">2023</text:p>
                  </table:table-cell>
                  <table:table-cell table:style-name="Table54.F1" office:value-type="string">
                    <text:p text:style-name="Module_20_Tabellen_20_Überschrift_20_INVEM">Ansatz</text:p>
                    <text:p text:style-name="Module_20_Tabellen_20_Überschrift_20_INVEM">2024</text:p>
                  </table:table-cell>
                  <table:table-cell table:style-name="Table54.B1" table:number-columns-spanned="3" office:value-type="string">
                    <text:p text:style-name="Module_20_Tabellen_20_Überschrift_20_INVEM">Verpflichtungs-ermächtigungen</text:p>
                  </table:table-cell>
                  <table:covered-table-cell/>
                  <table:covered-table-cell/>
                  <table:table-cell table:style-name="Table54.B1" office:value-type="string">
                    <text:p text:style-name="Module_20_Tabellen_20_Überschrift_20_INVEM">Ansatz</text:p>
                    <text:p text:style-name="Module_20_Tabellen_20_Überschrift_20_INVEM">2025</text:p>
                  </table:table-cell>
                  <table:table-cell table:style-name="Table54.B1" office:value-type="string">
                    <text:p text:style-name="Module_20_Tabellen_20_Überschrift_20_INVEM">Ansatz</text:p>
                    <text:p text:style-name="Module_20_Tabellen_20_Überschrift_20_INVEM">2026</text:p>
                  </table:table-cell>
                  <table:table-cell table:style-name="Table54.B1" office:value-type="string">
                    <text:p text:style-name="Module_20_Tabellen_20_Überschrift_20_INVEM">Ansatz</text:p>
                    <text:p text:style-name="Module_20_Tabellen_20_Überschrift_20_INVEM">2027</text:p>
                  </table:table-cell>
                  <table:table-cell table:style-name="Table54.B1" table:number-columns-spanned="2" office:value-type="string">
                    <text:p text:style-name="Module_20_Tabellen_20_Überschrift_20_INVEM">weitere</text:p>
                  </table:table-cell>
                  <table:covered-table-cell/>
                  <table:table-cell table:style-name="Table54.B1" office:value-type="string">
                    <text:p text:style-name="Module_20_Tabellen_20_Überschrift_20_INVEM">bisher bereit-gestellt<text:line-break/>(inkl. Sp. 4)</text:p>
                  </table:table-cell>
                  <table:table-cell table:style-name="Table54.Q1" office:value-type="string">
                    <text:p text:style-name="Module_20_Tabellen_20_Überschrift_20_INVEM">Gesamtein-/<text:line-break/>-auszahlg.</text:p>
                  </table:table-cell>
                </table:table-row>
                <table:table-row table:style-name="Table54.1">
                  <table:covered-table-cell/>
                  <table:table-cell table:style-name="Table54.B2" table:number-columns-spanned="16" office:value-type="string">
                    <text:p text:style-name="Module_20_Tabellen_20_Überschrift_20_INVEM">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4.1">
                  <table:table-cell table:style-name="Table54.A3" office:value-type="string">
                    <text:p text:style-name="Module_20_Tabellen_20_Überschrift_20_INVEM"/>
                  </table:table-cell>
                  <table:table-cell table:style-name="Table54.B3" office:value-type="float" office:value="1">
                    <text:p text:style-name="Module_20_Tabellen_20_Überschrift_20_INVEM">1</text:p>
                  </table:table-cell>
                  <table:table-cell table:style-name="Table54.B3" office:value-type="float" office:value="2">
                    <text:p text:style-name="Module_20_Tabellen_20_Überschrift_20_INVEM">2</text:p>
                  </table:table-cell>
                  <table:table-cell table:style-name="Table54.B3" office:value-type="float" office:value="3">
                    <text:p text:style-name="Module_20_Tabellen_20_Überschrift_20_INVEM">3</text:p>
                  </table:table-cell>
                  <table:table-cell table:style-name="Table54.B3" office:value-type="float" office:value="4">
                    <text:p text:style-name="Module_20_Tabellen_20_Überschrift_20_INVEM">4</text:p>
                  </table:table-cell>
                  <table:table-cell table:style-name="Table54.F3" office:value-type="float" office:value="5">
                    <text:p text:style-name="Module_20_Tabellen_20_Überschrift_20_INVEM">5</text:p>
                  </table:table-cell>
                  <table:table-cell table:style-name="Table54.F3" office:value-type="float" office:value="6">
                    <text:p text:style-name="Module_20_Tabellen_20_Überschrift_20_INVEM">6</text:p>
                  </table:table-cell>
                  <table:table-cell table:style-name="Table54.B3" table:number-columns-spanned="3" office:value-type="float" office:value="7">
                    <text:p text:style-name="Module_20_Tabellen_20_Überschrift_20_INVEM">7</text:p>
                  </table:table-cell>
                  <table:covered-table-cell/>
                  <table:covered-table-cell/>
                  <table:table-cell table:style-name="Table54.B3" office:value-type="float" office:value="8">
                    <text:p text:style-name="Module_20_Tabellen_20_Überschrift_20_INVEM">8</text:p>
                  </table:table-cell>
                  <table:table-cell table:style-name="Table54.B3" office:value-type="float" office:value="9">
                    <text:p text:style-name="Module_20_Tabellen_20_Überschrift_20_INVEM">9</text:p>
                  </table:table-cell>
                  <table:table-cell table:style-name="Table54.B3" office:value-type="float" office:value="10">
                    <text:p text:style-name="Module_20_Tabellen_20_Überschrift_20_INVEM">10</text:p>
                  </table:table-cell>
                  <table:table-cell table:style-name="Table54.B3" table:number-columns-spanned="2" office:value-type="float" office:value="11">
                    <text:p text:style-name="Module_20_Tabellen_20_Überschrift_20_INVEM">11</text:p>
                  </table:table-cell>
                  <table:covered-table-cell/>
                  <table:table-cell table:style-name="Table54.B3" office:value-type="float" office:value="12">
                    <text:p text:style-name="Module_20_Tabellen_20_Überschrift_20_INVEM">12</text:p>
                  </table:table-cell>
                  <table:table-cell table:style-name="Table54.Q3" office:value-type="float" office:value="13">
                    <text:p text:style-name="Module_20_Tabellen_20_Überschrift_20_INVEM">13</text:p>
                  </table:table-cell>
                </table:table-row>
              </table:table-header-rows>
              <table:table-row table:style-name="Table54.4">
                <table:table-cell table:style-name="Table54.A4" table:number-columns-spanned="17" office:value-type="string">
                  <text:p text:style-name="Module_20_Tabellen_20_Zwischenüberschrift_20_INVEM">70801038: Gewerbestandort Zwickauer Straß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4.1">
                <table:table-cell table:style-name="Table54.A5" office:value-type="string">
                  <text:p text:style-name="P38">Einzahlungen aus Investitionszuwendungen</text:p>
                </table:table-cell>
                <table:table-cell table:style-name="Table54.A5" office:value-type="string">
                  <text:p text:style-name="Module_20_Tabellen_20_Inhalt_20_INVEM">939.402</text:p>
                </table:table-cell>
                <table:table-cell table:style-name="Table54.C5" office:value-type="float" office:value="0">
                  <text:p text:style-name="Module_20_Tabellen_20_Inhalt_20_INVEM">0</text:p>
                </table:table-cell>
                <table:table-cell table:style-name="Table54.C5" office:value-type="float" office:value="0">
                  <text:p text:style-name="Module_20_Tabellen_20_Inhalt_20_INVEM">175.000</text:p>
                </table:table-cell>
                <table:table-cell table:style-name="Table54.C5" office:value-type="float" office:value="0">
                  <text:p text:style-name="Module_20_Tabellen_20_Inhalt_20_INVEM">175.000</text:p>
                </table:table-cell>
                <table:table-cell table:style-name="Table54.F5" office:value-type="string">
                  <text:p text:style-name="Module_20_Tabellen_20_Inhalt_20_INVEM">0</text:p>
                </table:table-cell>
                <table:table-cell table:style-name="Table54.F5" office:value-type="string">
                  <text:p text:style-name="Module_20_Tabellen_20_Inhalt_20_INVEM">1.000.000</text:p>
                </table:table-cell>
                <table:table-cell table:style-name="Table54.H5" table:number-columns-spanned="3" office:value-type="string">
                  <text:p text:style-name="Module_20_Tabellen_20_Inhalt_20_INVEM">0</text:p>
                </table:table-cell>
                <table:covered-table-cell/>
                <table:covered-table-cell/>
                <table:table-cell table:style-name="Table54.H5" office:value-type="string">
                  <text:p text:style-name="Module_20_Tabellen_20_Inhalt_20_INVEM">600.000</text:p>
                </table:table-cell>
                <table:table-cell table:style-name="Table54.H5" office:value-type="string">
                  <text:p text:style-name="Module_20_Tabellen_20_Inhalt_20_INVEM">0</text:p>
                </table:table-cell>
                <table:table-cell table:style-name="Table54.H5" office:value-type="string">
                  <text:p text:style-name="Module_20_Tabellen_20_Inhalt_20_INVEM">0</text:p>
                </table:table-cell>
                <table:table-cell table:style-name="Table54.H5" table:number-columns-spanned="2" office:value-type="string">
                  <text:p text:style-name="Module_20_Tabellen_20_Inhalt_20_INVEM">-0</text:p>
                </table:table-cell>
                <table:covered-table-cell/>
                <table:table-cell table:style-name="Table54.H5" office:value-type="string">
                  <text:p text:style-name="Module_20_Tabellen_20_Inhalt_20_INVEM">1.289.402</text:p>
                </table:table-cell>
                <table:table-cell table:style-name="Table54.Q5" office:value-type="string">
                  <text:p text:style-name="Module_20_Tabellen_20_Inhalt_20_INVEM">2.889.402</text:p>
                </table:table-cell>
              </table:table-row>
              <table:table-row table:style-name="Table54.6">
                <table:table-cell table:style-name="Table54.A6" office:value-type="string">
                  <text:p text:style-name="P57"/>
                </table:table-cell>
                <table:table-cell table:style-name="Table54.A6" office:value-type="string">
                  <text:p text:style-name="P56"/>
                </table:table-cell>
                <table:table-cell table:style-name="Table54.A6" office:value-type="string">
                  <text:p text:style-name="P56"/>
                </table:table-cell>
                <table:table-cell table:style-name="Table54.A6" office:value-type="string">
                  <text:p text:style-name="P56"/>
                </table:table-cell>
                <table:table-cell table:style-name="Table54.A6" office:value-type="string">
                  <text:p text:style-name="P57"/>
                </table:table-cell>
                <table:table-cell table:style-name="Table54.F6" office:value-type="string">
                  <text:p text:style-name="P57"/>
                </table:table-cell>
                <table:table-cell table:style-name="Table54.F6" office:value-type="string">
                  <text:p text:style-name="P53"/>
                </table:table-cell>
                <table:table-cell table:style-name="Table54.A3" office:value-type="string">
                  <text:p text:style-name="P53"/>
                </table:table-cell>
                <table:table-cell table:style-name="Table54.I6" table:number-columns-spanned="3" office:value-type="string">
                  <text:p text:style-name="P54"/>
                </table:table-cell>
                <table:covered-table-cell/>
                <table:covered-table-cell/>
                <table:table-cell table:style-name="Table54.A3" office:value-type="string">
                  <text:p text:style-name="P53"/>
                </table:table-cell>
                <table:table-cell table:style-name="Table54.A3" office:value-type="string">
                  <text:p text:style-name="P53"/>
                </table:table-cell>
                <table:table-cell table:style-name="Table54.A3" office:value-type="string">
                  <text:p text:style-name="P53"/>
                </table:table-cell>
                <table:table-cell table:style-name="Table54.A3" table:number-columns-spanned="2" office:value-type="string">
                  <text:p text:style-name="P53"/>
                </table:table-cell>
                <table:covered-table-cell/>
                <table:table-cell table:style-name="Table54.A3" office:value-type="string">
                  <text:p text:style-name="P55"/>
                </table:table-cell>
              </table:table-row>
              <table:table-row table:style-name="Table54.1">
                <table:table-cell table:style-name="Table54.A7" office:value-type="string">
                  <text:p text:style-name="P40">Einzahlungen für Investitionstätigkeit (Nr. 18 bis Nr. 24)</text:p>
                </table:table-cell>
                <table:table-cell table:style-name="Table54.A7" office:value-type="string">
                  <text:p text:style-name="Module_20_Tabellen_20_Summen_20_INVEM">939.402</text:p>
                </table:table-cell>
                <table:table-cell table:style-name="Table54.C7" office:value-type="float" office:value="0">
                  <text:p text:style-name="Module_20_Tabellen_20_Summen_20_INVEM">0</text:p>
                </table:table-cell>
                <table:table-cell table:style-name="Table54.C7" office:value-type="float" office:value="0">
                  <text:p text:style-name="Module_20_Tabellen_20_Summen_20_INVEM">175.000</text:p>
                </table:table-cell>
                <table:table-cell table:style-name="Table54.C7" office:value-type="float" office:value="0">
                  <text:p text:style-name="Module_20_Tabellen_20_Summen_20_INVEM">175.000</text:p>
                </table:table-cell>
                <table:table-cell table:style-name="Table54.A7" office:value-type="string">
                  <text:p text:style-name="Module_20_Tabellen_20_Summen_20_INVEM">0</text:p>
                </table:table-cell>
                <table:table-cell table:style-name="Table54.A7" office:value-type="string">
                  <text:p text:style-name="Module_20_Tabellen_20_Summen_20_INVEM">1.000.000</text:p>
                </table:table-cell>
                <table:table-cell table:style-name="Table54.A7" table:number-columns-spanned="3" office:value-type="string">
                  <text:p text:style-name="Module_20_Tabellen_20_Summen_20_INVEM">0</text:p>
                </table:table-cell>
                <table:covered-table-cell/>
                <table:covered-table-cell/>
                <table:table-cell table:style-name="Table54.A7" office:value-type="string">
                  <text:p text:style-name="Module_20_Tabellen_20_Summen_20_INVEM">600.000</text:p>
                </table:table-cell>
                <table:table-cell table:style-name="Table54.A7" office:value-type="string">
                  <text:p text:style-name="Module_20_Tabellen_20_Summen_20_INVEM">0</text:p>
                </table:table-cell>
                <table:table-cell table:style-name="Table54.A7" office:value-type="string">
                  <text:p text:style-name="Module_20_Tabellen_20_Summen_20_INVEM">0</text:p>
                </table:table-cell>
                <table:table-cell table:style-name="Table54.A7" table:number-columns-spanned="2" office:value-type="string">
                  <text:p text:style-name="Module_20_Tabellen_20_Summen_20_INVEM">-0</text:p>
                </table:table-cell>
                <table:covered-table-cell/>
                <table:table-cell table:style-name="Table54.A7" office:value-type="string">
                  <text:p text:style-name="Module_20_Tabellen_20_Summen_20_INVEM">1.289.402</text:p>
                </table:table-cell>
                <table:table-cell table:style-name="Table54.Q7" office:value-type="string">
                  <text:p text:style-name="Module_20_Tabellen_20_Summen_20_INVEM">2.889.402</text:p>
                </table:table-cell>
              </table:table-row>
              <table:table-row table:style-name="Table54.6">
                <table:table-cell table:style-name="Table54.A8" office:value-type="string">
                  <text:p text:style-name="P50"/>
                </table:table-cell>
                <table:table-cell table:style-name="Table54.A8" office:value-type="string">
                  <text:p text:style-name="P49"/>
                </table:table-cell>
                <table:table-cell table:style-name="Table54.A8" office:value-type="string">
                  <text:p text:style-name="P49"/>
                </table:table-cell>
                <table:table-cell table:style-name="Table54.A8" office:value-type="string">
                  <text:p text:style-name="P49"/>
                </table:table-cell>
                <table:table-cell table:style-name="Table54.A8" office:value-type="string">
                  <text:p text:style-name="P50"/>
                </table:table-cell>
                <table:table-cell table:style-name="Table54.A8" office:value-type="string">
                  <text:p text:style-name="P50"/>
                </table:table-cell>
                <table:table-cell table:style-name="Table54.A8" office:value-type="string">
                  <text:p text:style-name="P51"/>
                </table:table-cell>
                <table:table-cell table:style-name="Table54.A8" office:value-type="string">
                  <text:p text:style-name="P51"/>
                </table:table-cell>
                <table:table-cell table:style-name="Table54.I8" table:number-columns-spanned="3" office:value-type="string">
                  <text:p text:style-name="P52"/>
                </table:table-cell>
                <table:covered-table-cell/>
                <table:covered-table-cell/>
                <table:table-cell table:style-name="Table54.A8" office:value-type="string">
                  <text:p text:style-name="P51"/>
                </table:table-cell>
                <table:table-cell table:style-name="Table54.A8" office:value-type="string">
                  <text:p text:style-name="P51"/>
                </table:table-cell>
                <table:table-cell table:style-name="Table54.A8" office:value-type="string">
                  <text:p text:style-name="P51"/>
                </table:table-cell>
                <table:table-cell table:style-name="Table54.A8" table:number-columns-spanned="2" office:value-type="string">
                  <text:p text:style-name="P51"/>
                </table:table-cell>
                <table:covered-table-cell/>
                <table:table-cell table:style-name="Table54.A8" office:value-type="string">
                  <text:p text:style-name="P48"/>
                </table:table-cell>
              </table:table-row>
              <table:table-row table:style-name="Table54.1">
                <table:table-cell table:style-name="Table54.A5" office:value-type="string">
                  <text:p text:style-name="P38">Auszahlungen für Baumaßnahmen</text:p>
                </table:table-cell>
                <table:table-cell table:style-name="Table54.A5" office:value-type="string">
                  <text:p text:style-name="Module_20_Tabellen_20_Inhalt_20_INVEM">-1.593.014</text:p>
                </table:table-cell>
                <table:table-cell table:style-name="Table54.C5" office:value-type="float" office:value="0">
                  <text:p text:style-name="Module_20_Tabellen_20_Inhalt_20_INVEM">-1.009.717</text:p>
                </table:table-cell>
                <table:table-cell table:style-name="Table54.C5" office:value-type="float" office:value="0">
                  <text:p text:style-name="Module_20_Tabellen_20_Inhalt_20_INVEM">0</text:p>
                </table:table-cell>
                <table:table-cell table:style-name="Table54.C5" office:value-type="float" office:value="0">
                  <text:p text:style-name="Module_20_Tabellen_20_Inhalt_20_INVEM">-1.009.717</text:p>
                </table:table-cell>
                <table:table-cell table:style-name="Table54.F5" office:value-type="string">
                  <text:p text:style-name="Module_20_Tabellen_20_Inhalt_20_INVEM">-800.000</text:p>
                </table:table-cell>
                <table:table-cell table:style-name="Table54.F5" office:value-type="string">
                  <text:p text:style-name="Module_20_Tabellen_20_Inhalt_20_INVEM">-1.800.000</text:p>
                </table:table-cell>
                <table:table-cell table:style-name="Table54.H5" table:number-columns-spanned="3" office:value-type="string">
                  <text:p text:style-name="Module_20_Tabellen_20_Inhalt_20_INVEM">-2.250.000</text:p>
                </table:table-cell>
                <table:covered-table-cell/>
                <table:covered-table-cell/>
                <table:table-cell table:style-name="Table54.H5" office:value-type="string">
                  <text:p text:style-name="Module_20_Tabellen_20_Inhalt_20_INVEM">-450.000</text:p>
                </table:table-cell>
                <table:table-cell table:style-name="Table54.H5" office:value-type="string">
                  <text:p text:style-name="Module_20_Tabellen_20_Inhalt_20_INVEM">0</text:p>
                </table:table-cell>
                <table:table-cell table:style-name="Table54.H5" office:value-type="string">
                  <text:p text:style-name="Module_20_Tabellen_20_Inhalt_20_INVEM">0</text:p>
                </table:table-cell>
                <table:table-cell table:style-name="Table54.H5" table:number-columns-spanned="2" office:value-type="string">
                  <text:p text:style-name="Module_20_Tabellen_20_Inhalt_20_INVEM">-0</text:p>
                </table:table-cell>
                <table:covered-table-cell/>
                <table:table-cell table:style-name="Table54.H5" office:value-type="string">
                  <text:p text:style-name="Module_20_Tabellen_20_Inhalt_20_INVEM">-2.900.000</text:p>
                </table:table-cell>
                <table:table-cell table:style-name="Table54.Q5" office:value-type="string">
                  <text:p text:style-name="Module_20_Tabellen_20_Inhalt_20_INVEM">-5.950.000</text:p>
                </table:table-cell>
              </table:table-row>
              <table:table-row table:style-name="Table54.1">
                <table:table-cell table:style-name="Table54.A5" office:value-type="string">
                  <text:p text:style-name="P38"/>
                </table:table-cell>
                <table:table-cell table:style-name="Table54.A5" office:value-type="string">
                  <text:p text:style-name="P56"/>
                </table:table-cell>
                <table:table-cell table:style-name="Table54.A5" office:value-type="string">
                  <text:p text:style-name="P56"/>
                </table:table-cell>
                <table:table-cell table:style-name="Table54.A5" office:value-type="string">
                  <text:p text:style-name="P56"/>
                </table:table-cell>
                <table:table-cell table:style-name="Table54.A5" office:value-type="string">
                  <text:p text:style-name="P57"/>
                </table:table-cell>
                <table:table-cell table:style-name="Table54.F5" office:value-type="string">
                  <text:p text:style-name="P57"/>
                </table:table-cell>
                <table:table-cell table:style-name="Table54.F5" office:value-type="string">
                  <text:p text:style-name="P53"/>
                </table:table-cell>
                <table:table-cell table:style-name="Table54.H5" table:number-columns-spanned="2" office:value-type="string">
                  <text:p text:style-name="Module_20_Tabellen_20_Inhalt_20_INVEM">davon</text:p>
                  <text:p text:style-name="Module_20_Tabellen_20_Inhalt_20_INVEM">2024</text:p>
                  <text:p text:style-name="Module_20_Tabellen_20_Inhalt_20_INVEM">2025</text:p>
                  <text:p text:style-name="Module_20_Tabellen_20_Inhalt_20_INVEM">2026</text:p>
                  <text:p text:style-name="Module_20_Tabellen_20_Inhalt_20_INVEM">2027</text:p>
                  <text:p text:style-name="Module_20_Tabellen_20_Inhalt_20_INVEM">2028</text:p>
                </table:table-cell>
                <table:covered-table-cell/>
                <table:table-cell table:style-name="Table54.J10" office:value-type="string">
                  <text:p text:style-name="P38">für:</text:p>
                  <text:p text:style-name="Module_20_Tabellen_20_Inhalt_20_INVEM">-1.800.000</text:p>
                  <text:p text:style-name="Module_20_Tabellen_20_Inhalt_20_INVEM">-450.000</text:p>
                  <text:p text:style-name="Module_20_Tabellen_20_Inhalt_20_INVEM">0</text:p>
                  <text:p text:style-name="Module_20_Tabellen_20_Inhalt_20_INVEM">0</text:p>
                  <text:p text:style-name="Module_20_Tabellen_20_Inhalt_20_INVEM">0</text:p>
                </table:table-cell>
                <table:table-cell table:style-name="Table54.H5" office:value-type="string">
                  <text:p text:style-name="P53"/>
                </table:table-cell>
                <table:table-cell table:style-name="Table54.H5" office:value-type="string">
                  <text:p text:style-name="P39"/>
                </table:table-cell>
                <table:table-cell table:style-name="Table54.H5" office:value-type="string">
                  <text:p text:style-name="P53"/>
                </table:table-cell>
                <table:table-cell table:style-name="Table54.H5" table:number-columns-spanned="2" office:value-type="string">
                  <text:p text:style-name="P53"/>
                </table:table-cell>
                <table:covered-table-cell/>
                <table:table-cell table:style-name="Table54.H5" office:value-type="string">
                  <text:p text:style-name="P47"/>
                </table:table-cell>
                <table:table-cell table:style-name="Table54.Q5" office:value-type="string">
                  <text:p text:style-name="P39"/>
                </table:table-cell>
              </table:table-row>
              <table:table-row table:style-name="Table54.6">
                <table:table-cell table:style-name="Table54.A6" office:value-type="string">
                  <text:p text:style-name="P57"/>
                </table:table-cell>
                <table:table-cell table:style-name="Table54.A6" office:value-type="string">
                  <text:p text:style-name="P56"/>
                </table:table-cell>
                <table:table-cell table:style-name="Table54.A6" office:value-type="string">
                  <text:p text:style-name="P56"/>
                </table:table-cell>
                <table:table-cell table:style-name="Table54.A6" office:value-type="string">
                  <text:p text:style-name="P56"/>
                </table:table-cell>
                <table:table-cell table:style-name="Table54.A6" office:value-type="string">
                  <text:p text:style-name="P57"/>
                </table:table-cell>
                <table:table-cell table:style-name="Table54.F6" office:value-type="string">
                  <text:p text:style-name="P57"/>
                </table:table-cell>
                <table:table-cell table:style-name="Table54.F6" office:value-type="string">
                  <text:p text:style-name="P53"/>
                </table:table-cell>
                <table:table-cell table:style-name="Table54.A3" office:value-type="string">
                  <text:p text:style-name="P53"/>
                </table:table-cell>
                <table:table-cell table:style-name="Table54.I6" table:number-columns-spanned="3" office:value-type="string">
                  <text:p text:style-name="P54"/>
                </table:table-cell>
                <table:covered-table-cell/>
                <table:covered-table-cell/>
                <table:table-cell table:style-name="Table54.A3" office:value-type="string">
                  <text:p text:style-name="P53"/>
                </table:table-cell>
                <table:table-cell table:style-name="Table54.A3" office:value-type="string">
                  <text:p text:style-name="P53"/>
                </table:table-cell>
                <table:table-cell table:style-name="Table54.A3" office:value-type="string">
                  <text:p text:style-name="P53"/>
                </table:table-cell>
                <table:table-cell table:style-name="Table54.A3" table:number-columns-spanned="2" office:value-type="string">
                  <text:p text:style-name="P53"/>
                </table:table-cell>
                <table:covered-table-cell/>
                <table:table-cell table:style-name="Table54.A3" office:value-type="string">
                  <text:p text:style-name="P55"/>
                </table:table-cell>
              </table:table-row>
              <table:table-row table:style-name="Table54.1">
                <table:table-cell table:style-name="Table54.A7" office:value-type="string">
                  <text:p text:style-name="P40">Auszahlungen für Investitionstätigkeit (Nr. 26 bis Nr. 32)</text:p>
                </table:table-cell>
                <table:table-cell table:style-name="Table54.A7" office:value-type="string">
                  <text:p text:style-name="Module_20_Tabellen_20_Summen_20_INVEM">-1.593.014</text:p>
                </table:table-cell>
                <table:table-cell table:style-name="Table54.C7" office:value-type="float" office:value="0">
                  <text:p text:style-name="Module_20_Tabellen_20_Summen_20_INVEM">-1.009.717</text:p>
                </table:table-cell>
                <table:table-cell table:style-name="Table54.C7" office:value-type="float" office:value="0">
                  <text:p text:style-name="Module_20_Tabellen_20_Summen_20_INVEM">0</text:p>
                </table:table-cell>
                <table:table-cell table:style-name="Table54.C7" office:value-type="float" office:value="0">
                  <text:p text:style-name="Module_20_Tabellen_20_Summen_20_INVEM">-1.009.717</text:p>
                </table:table-cell>
                <table:table-cell table:style-name="Table54.A7" office:value-type="string">
                  <text:p text:style-name="Module_20_Tabellen_20_Summen_20_INVEM">-800.000</text:p>
                </table:table-cell>
                <table:table-cell table:style-name="Table54.A7" office:value-type="string">
                  <text:p text:style-name="Module_20_Tabellen_20_Summen_20_INVEM">-1.800.000</text:p>
                </table:table-cell>
                <table:table-cell table:style-name="Table54.A7" table:number-columns-spanned="3" office:value-type="string">
                  <text:p text:style-name="Module_20_Tabellen_20_Summen_20_INVEM">-2.250.000</text:p>
                </table:table-cell>
                <table:covered-table-cell/>
                <table:covered-table-cell/>
                <table:table-cell table:style-name="Table54.A7" office:value-type="string">
                  <text:p text:style-name="Module_20_Tabellen_20_Summen_20_INVEM">-450.000</text:p>
                </table:table-cell>
                <table:table-cell table:style-name="Table54.A7" office:value-type="string">
                  <text:p text:style-name="Module_20_Tabellen_20_Summen_20_INVEM">0</text:p>
                </table:table-cell>
                <table:table-cell table:style-name="Table54.A7" office:value-type="string">
                  <text:p text:style-name="Module_20_Tabellen_20_Summen_20_INVEM">0</text:p>
                </table:table-cell>
                <table:table-cell table:style-name="Table54.A7" table:number-columns-spanned="2" office:value-type="string">
                  <text:p text:style-name="Module_20_Tabellen_20_Summen_20_INVEM">-0</text:p>
                </table:table-cell>
                <table:covered-table-cell/>
                <table:table-cell table:style-name="Table54.A7" office:value-type="string">
                  <text:p text:style-name="Module_20_Tabellen_20_Summen_20_INVEM">-2.900.000</text:p>
                </table:table-cell>
                <table:table-cell table:style-name="Table54.Q7" office:value-type="string">
                  <text:p text:style-name="Module_20_Tabellen_20_Summen_20_INVEM">-5.950.000</text:p>
                </table:table-cell>
              </table:table-row>
              <table:table-row table:style-name="Table54.6">
                <table:table-cell table:style-name="Table54.A8" office:value-type="string">
                  <text:p text:style-name="P50"/>
                </table:table-cell>
                <table:table-cell table:style-name="Table54.A8" office:value-type="string">
                  <text:p text:style-name="P49"/>
                </table:table-cell>
                <table:table-cell table:style-name="Table54.A8" office:value-type="string">
                  <text:p text:style-name="P49"/>
                </table:table-cell>
                <table:table-cell table:style-name="Table54.A8" office:value-type="string">
                  <text:p text:style-name="P49"/>
                </table:table-cell>
                <table:table-cell table:style-name="Table54.A8" office:value-type="string">
                  <text:p text:style-name="P50"/>
                </table:table-cell>
                <table:table-cell table:style-name="Table54.A8" office:value-type="string">
                  <text:p text:style-name="P50"/>
                </table:table-cell>
                <table:table-cell table:style-name="Table54.A8" office:value-type="string">
                  <text:p text:style-name="P51"/>
                </table:table-cell>
                <table:table-cell table:style-name="Table54.A8" office:value-type="string">
                  <text:p text:style-name="P51"/>
                </table:table-cell>
                <table:table-cell table:style-name="Table54.I8" table:number-columns-spanned="3" office:value-type="string">
                  <text:p text:style-name="P52"/>
                </table:table-cell>
                <table:covered-table-cell/>
                <table:covered-table-cell/>
                <table:table-cell table:style-name="Table54.A8" office:value-type="string">
                  <text:p text:style-name="P51"/>
                </table:table-cell>
                <table:table-cell table:style-name="Table54.A8" office:value-type="string">
                  <text:p text:style-name="P51"/>
                </table:table-cell>
                <table:table-cell table:style-name="Table54.A8" office:value-type="string">
                  <text:p text:style-name="P51"/>
                </table:table-cell>
                <table:table-cell table:style-name="Table54.A8" table:number-columns-spanned="2" office:value-type="string">
                  <text:p text:style-name="P51"/>
                </table:table-cell>
                <table:covered-table-cell/>
                <table:table-cell table:style-name="Table54.A8" office:value-type="string">
                  <text:p text:style-name="P48"/>
                </table:table-cell>
              </table:table-row>
              <table:table-row table:style-name="Table54.1">
                <table:table-cell table:style-name="Table54.A7" office:value-type="string">
                  <text:p text:style-name="P40">Zahlungsmittelsaldo aus Investitionstätigkeit (Nr. 25 ./. Nr. 33)</text:p>
                </table:table-cell>
                <table:table-cell table:style-name="Table54.A7" office:value-type="string">
                  <text:p text:style-name="Module_20_Tabellen_20_Summen_20_INVEM">-653.612</text:p>
                </table:table-cell>
                <table:table-cell table:style-name="Table54.C7" office:value-type="float" office:value="0">
                  <text:p text:style-name="Module_20_Tabellen_20_Summen_20_INVEM">-1.009.717</text:p>
                </table:table-cell>
                <table:table-cell table:style-name="Table54.C7" office:value-type="float" office:value="0">
                  <text:p text:style-name="Module_20_Tabellen_20_Summen_20_INVEM">175.000</text:p>
                </table:table-cell>
                <table:table-cell table:style-name="Table54.C7" office:value-type="float" office:value="0">
                  <text:p text:style-name="Module_20_Tabellen_20_Summen_20_INVEM">-834.717</text:p>
                </table:table-cell>
                <table:table-cell table:style-name="Table54.A7" office:value-type="string">
                  <text:p text:style-name="Module_20_Tabellen_20_Summen_20_INVEM">-800.000</text:p>
                </table:table-cell>
                <table:table-cell table:style-name="Table54.A7" office:value-type="string">
                  <text:p text:style-name="Module_20_Tabellen_20_Summen_20_INVEM">-800.000</text:p>
                </table:table-cell>
                <table:table-cell table:style-name="Table54.A7" table:number-columns-spanned="3" office:value-type="string">
                  <text:p text:style-name="Module_20_Tabellen_20_Summen_20_INVEM">-2.250.000</text:p>
                </table:table-cell>
                <table:covered-table-cell/>
                <table:covered-table-cell/>
                <table:table-cell table:style-name="Table54.A7" office:value-type="string">
                  <text:p text:style-name="Module_20_Tabellen_20_Summen_20_INVEM">150.000</text:p>
                </table:table-cell>
                <table:table-cell table:style-name="Table54.A7" office:value-type="string">
                  <text:p text:style-name="Module_20_Tabellen_20_Summen_20_INVEM">0</text:p>
                </table:table-cell>
                <table:table-cell table:style-name="Table54.A7" office:value-type="string">
                  <text:p text:style-name="Module_20_Tabellen_20_Summen_20_INVEM">0</text:p>
                </table:table-cell>
                <table:table-cell table:style-name="Table54.A7" table:number-columns-spanned="2" office:value-type="string">
                  <text:p text:style-name="Module_20_Tabellen_20_Summen_20_INVEM">-0</text:p>
                </table:table-cell>
                <table:covered-table-cell/>
                <table:table-cell table:style-name="Table54.A7" office:value-type="string">
                  <text:p text:style-name="Module_20_Tabellen_20_Summen_20_INVEM">-1.610.598</text:p>
                </table:table-cell>
                <table:table-cell table:style-name="Table54.Q7" office:value-type="string">
                  <text:p text:style-name="Module_20_Tabellen_20_Summen_20_INVEM">-3.060.598</text:p>
                </table:table-cell>
              </table:table-row>
              <table:table-row table:style-name="Table54.6">
                <table:table-cell table:style-name="Table54.A8" office:value-type="string">
                  <text:p text:style-name="P50"/>
                </table:table-cell>
                <table:table-cell table:style-name="Table54.A8" office:value-type="string">
                  <text:p text:style-name="P49"/>
                </table:table-cell>
                <table:table-cell table:style-name="Table54.A8" office:value-type="string">
                  <text:p text:style-name="P49"/>
                </table:table-cell>
                <table:table-cell table:style-name="Table54.A8" office:value-type="string">
                  <text:p text:style-name="P49"/>
                </table:table-cell>
                <table:table-cell table:style-name="Table54.A8" office:value-type="string">
                  <text:p text:style-name="P50"/>
                </table:table-cell>
                <table:table-cell table:style-name="Table54.A8" office:value-type="string">
                  <text:p text:style-name="P50"/>
                </table:table-cell>
                <table:table-cell table:style-name="Table54.A8" office:value-type="string">
                  <text:p text:style-name="P51"/>
                </table:table-cell>
                <table:table-cell table:style-name="Table54.A8" office:value-type="string">
                  <text:p text:style-name="P51"/>
                </table:table-cell>
                <table:table-cell table:style-name="Table54.I8" table:number-columns-spanned="3" office:value-type="string">
                  <text:p text:style-name="P52"/>
                </table:table-cell>
                <table:covered-table-cell/>
                <table:covered-table-cell/>
                <table:table-cell table:style-name="Table54.A8" office:value-type="string">
                  <text:p text:style-name="P51"/>
                </table:table-cell>
                <table:table-cell table:style-name="Table54.A8" office:value-type="string">
                  <text:p text:style-name="P51"/>
                </table:table-cell>
                <table:table-cell table:style-name="Table54.A8" office:value-type="string">
                  <text:p text:style-name="P51"/>
                </table:table-cell>
                <table:table-cell table:style-name="Table54.A8" table:number-columns-spanned="2" office:value-type="string">
                  <text:p text:style-name="P51"/>
                </table:table-cell>
                <table:covered-table-cell/>
                <table:table-cell table:style-name="Table54.A8" office:value-type="string">
                  <text:p text:style-name="P48"/>
                </table:table-cell>
              </table:table-row>
            </table:table>
            <text:p text:style-name="P5"/>
            <text:p text:style-name="P41"/>
            <text:section text:style-name="Sect11" text:name="Section236">
              <text:p text:style-name="Standard"/>
              <text:p text:style-name="P25"/>
              <text:p text:style-name="P29">Das Gewerbeareal Zwickauer Straße ist ein historisch gewachsenes Gewerbegebiet. Für die Verkehrszüge am Gewerbestandort ab Hahnebergerstraße bis DB-Gleise, Feldschlößchenstraße, Kellstraße und Kunadstraße besteht der dringende Bedarf einer Sanierung der Verkehrsanlagen, des Ausbaus der öffentlichen Beleuchtung und der Integration von Straßenbegleitgrün. Der erste Teil Zwickauer Straße wurde im Dezember 2021 fertiggestellt. Im weiteren Verlauf sollen die weiteren Straßenzüge im Gewerbeareal Zwickauer Straße saniert werden.</text:p>
              <text:p text:style-name="P29"/>
              <text:p text:style-name="P26"><text:span text:style-name="T4">geplanter Baubeginn</text:span><text:span text:style-name="T5">: Mai 2020</text:span><text:span text:style-name="T4"> </text:span><text:span text:style-name="T5">und</text:span><text:span text:style-name="T4"> </text:span><text:span text:style-name="T5">März 2023</text:span></text:p>
              <text:p text:style-name="P26"><text:span text:style-name="T4">geplantes Bauende: </text:span><text:span text:style-name="T5">September 2025</text:span></text:p>
              <text:p text:style-name="P26"><text:span text:style-name="T4">Gesamtkosten und Ermittlungsbasis: </text:span><text:span text:style-name="T5">Die im Haushalt veranschlagten Mittel entsprechen der vorliegenden Kostenberechnung nach Leistungsphase 3, der Mittelabfluss richtet sich nach der Bauablaufplanung zum Stand 1. Quartal 2022 Nach Abschluss des Vorhabens ist jährlich mit zu berücksichtigenden Folgekosten von durchschnittlich 50 TEUR zu rechnen.</text:span></text:p>
              <text:p text:style-name="P26"><text:soft-page-break/><text:span text:style-name="T4">Förderung/Drittmittel:</text:span><text:span text:style-name="T5"> Für das Vorhaben werden Zuwendungen nach Gemeinschaftsaufgabe zur Verbesserung der wirtschaftsnahen Infrastruktur (GRW Infra) beantragt und die Einzahlungen gemäß Finanzierungsplan im Doppelhaushalt für die Jahre 2024/2025 veranschlagt.</text:span></text:p>
              <text:p text:style-name="P26"><text:span text:style-name="T4">Baubeschluss:</text:span><text:span text:style-name="T5"> Der Stadtratsbeschluss zur Vorlage V3208/19 - Grundhafter Ausbau der Straßenzüge des Gewerbestandortes Zwickauer Straße zwischen Hahnebergstraße und Feldschlößchenstraße erging am 13. Dezember 2019.</text:span></text:p>
              <text:p text:style-name="P26"><text:span text:style-name="T4">notwendige Verpflichtungsermächtigungen: </text:span><text:span text:style-name="T5">Im Haushaltsjahr 2023 sind Verpflichtungsermächtigungen für die Jahre 2024/2025 i. H. v. 2.250 TEUR eingestellt. Die Höhe der Verpflichtungsermächtigung orientiert sich an der vorliegenden Grobkostenermittlung in Verbindung mit dem Meilensteinplan.</text:span></text:p>
            </text:section>
            <text:section text:style-name="Sect12" text:name="Section237">
              <text:p text:style-name="P15"/>
              <text:p text:style-name="P46"/>
            </text:section>
            <text:p text:style-name="P5"/>
            <table:table table:name="Table55" table:style-name="Table55">
              <table:table-column table:style-name="Table55.A"/>
              <table:table-column table:style-name="Table55.B"/>
              <table:table-column table:style-name="Table55.C"/>
              <table:table-column table:style-name="Table55.D"/>
              <table:table-column table:style-name="Table55.B"/>
              <table:table-column table:style-name="Table55.F"/>
              <table:table-column table:style-name="Table55.D"/>
              <table:table-column table:style-name="Table55.H"/>
              <table:table-column table:style-name="Table55.I"/>
              <table:table-column table:style-name="Table55.J"/>
              <table:table-column table:style-name="Table55.K"/>
              <table:table-column table:style-name="Table55.L"/>
              <table:table-column table:style-name="Table55.M"/>
              <table:table-column table:style-name="Table55.N"/>
              <table:table-column table:style-name="Table55.O"/>
              <table:table-column table:style-name="Table55.P"/>
              <table:table-header-rows>
                <table:table-row table:style-name="Table55.1">
                  <table:table-cell table:style-name="Table55.A1" table:number-rows-spanned="2" office:value-type="string">
                    <text:p text:style-name="Module_20_Tabellen_20_Überschrift_20_INVEM">Ein- und Auszahlungsarten </text:p>
                    <text:p text:style-name="Module_20_Tabellen_20_Überschrift_20_INVEM">(anteilig bezogen auf den Teilfinanzhaushalt)</text:p>
                  </table:table-cell>
                  <table:table-cell table:style-name="Table55.B1" office:value-type="string">
                    <text:p text:style-name="Module_20_Tabellen_20_Überschrift_20_INVEM">Ergebnis</text:p>
                    <text:p text:style-name="Module_20_Tabellen_20_Überschrift_20_INVEM">2021</text:p>
                  </table:table-cell>
                  <table:table-cell table:style-name="Table55.B1" office:value-type="string">
                    <text:p text:style-name="Module_20_Tabellen_20_Überschrift_20_INVEM">übertrag. Ermäch-tigungen aus 2021</text:p>
                  </table:table-cell>
                  <table:table-cell table:style-name="Table55.B1" office:value-type="string">
                    <text:p text:style-name="Module_20_Tabellen_20_Überschrift_20_INVEM">Ansatz</text:p>
                    <text:p text:style-name="Module_20_Tabellen_20_Überschrift_20_INVEM">2022</text:p>
                  </table:table-cell>
                  <table:table-cell table:style-name="Table55.E1" office:value-type="date" office:date-value="1899-12-30">
                    <text:p text:style-name="Module_20_Tabellen_20_Überschrift_20_INVEM">FAN</text:p>
                    <text:p text:style-name="Module_20_Tabellen_20_Überschrift_20_INVEM">2022</text:p>
                    <text:p text:style-name="Module_20_Tabellen_20_Überschrift">Stand: <text:line-break/><text:span text:style-name="T1">30.06.2022</text:span></text:p>
                  </table:table-cell>
                  <table:table-cell table:style-name="Table55.F1" office:value-type="string">
                    <text:p text:style-name="Module_20_Tabellen_20_Überschrift_20_INVEM">Ansatz</text:p>
                    <text:p text:style-name="Module_20_Tabellen_20_Überschrift_20_INVEM">2023</text:p>
                  </table:table-cell>
                  <table:table-cell table:style-name="Table55.F1" office:value-type="string">
                    <text:p text:style-name="Module_20_Tabellen_20_Überschrift_20_INVEM">Ansatz</text:p>
                    <text:p text:style-name="Module_20_Tabellen_20_Überschrift_20_INVEM">2024</text:p>
                  </table:table-cell>
                  <table:table-cell table:style-name="Table55.B1" table:number-columns-spanned="2" office:value-type="string">
                    <text:p text:style-name="Module_20_Tabellen_20_Überschrift_20_INVEM">Verpflichtungs-ermächtigungen</text:p>
                  </table:table-cell>
                  <table:covered-table-cell/>
                  <table:table-cell table:style-name="Table55.B1" office:value-type="string">
                    <text:p text:style-name="Module_20_Tabellen_20_Überschrift_20_INVEM">Ansatz</text:p>
                    <text:p text:style-name="Module_20_Tabellen_20_Überschrift_20_INVEM">2025</text:p>
                  </table:table-cell>
                  <table:table-cell table:style-name="Table55.B1" office:value-type="string">
                    <text:p text:style-name="Module_20_Tabellen_20_Überschrift_20_INVEM">Ansatz</text:p>
                    <text:p text:style-name="Module_20_Tabellen_20_Überschrift_20_INVEM">2026</text:p>
                  </table:table-cell>
                  <table:table-cell table:style-name="Table55.B1" office:value-type="string">
                    <text:p text:style-name="Module_20_Tabellen_20_Überschrift_20_INVEM">Ansatz</text:p>
                    <text:p text:style-name="Module_20_Tabellen_20_Überschrift_20_INVEM">2027</text:p>
                  </table:table-cell>
                  <table:table-cell table:style-name="Table55.B1" table:number-columns-spanned="2" office:value-type="string">
                    <text:p text:style-name="Module_20_Tabellen_20_Überschrift_20_INVEM">weitere</text:p>
                  </table:table-cell>
                  <table:covered-table-cell/>
                  <table:table-cell table:style-name="Table55.B1" office:value-type="string">
                    <text:p text:style-name="Module_20_Tabellen_20_Überschrift_20_INVEM">bisher bereit-gestellt<text:line-break/>(inkl. Sp. 4)</text:p>
                  </table:table-cell>
                  <table:table-cell table:style-name="Table55.P1" office:value-type="string">
                    <text:p text:style-name="Module_20_Tabellen_20_Überschrift_20_INVEM">Gesamtein-/<text:line-break/>-auszahlg.</text:p>
                  </table:table-cell>
                </table:table-row>
                <table:table-row table:style-name="Table55.1">
                  <table:covered-table-cell/>
                  <table:table-cell table:style-name="Table55.B2" table:number-columns-spanned="15" office:value-type="string">
                    <text:p text:style-name="Module_20_Tabellen_20_Überschrift_20_INVEM">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5.1">
                  <table:table-cell table:style-name="Table55.A3" office:value-type="string">
                    <text:p text:style-name="Module_20_Tabellen_20_Überschrift_20_INVEM"/>
                  </table:table-cell>
                  <table:table-cell table:style-name="Table55.B3" office:value-type="float" office:value="1">
                    <text:p text:style-name="Module_20_Tabellen_20_Überschrift_20_INVEM">1</text:p>
                  </table:table-cell>
                  <table:table-cell table:style-name="Table55.B3" office:value-type="float" office:value="2">
                    <text:p text:style-name="Module_20_Tabellen_20_Überschrift_20_INVEM">2</text:p>
                  </table:table-cell>
                  <table:table-cell table:style-name="Table55.B3" office:value-type="float" office:value="3">
                    <text:p text:style-name="Module_20_Tabellen_20_Überschrift_20_INVEM">3</text:p>
                  </table:table-cell>
                  <table:table-cell table:style-name="Table55.B3" office:value-type="float" office:value="4">
                    <text:p text:style-name="Module_20_Tabellen_20_Überschrift_20_INVEM">4</text:p>
                  </table:table-cell>
                  <table:table-cell table:style-name="Table55.F3" office:value-type="float" office:value="5">
                    <text:p text:style-name="Module_20_Tabellen_20_Überschrift_20_INVEM">5</text:p>
                  </table:table-cell>
                  <table:table-cell table:style-name="Table55.F3" office:value-type="float" office:value="6">
                    <text:p text:style-name="Module_20_Tabellen_20_Überschrift_20_INVEM">6</text:p>
                  </table:table-cell>
                  <table:table-cell table:style-name="Table55.B3" table:number-columns-spanned="2" office:value-type="float" office:value="7">
                    <text:p text:style-name="Module_20_Tabellen_20_Überschrift_20_INVEM">7</text:p>
                  </table:table-cell>
                  <table:covered-table-cell/>
                  <table:table-cell table:style-name="Table55.B3" office:value-type="float" office:value="8">
                    <text:p text:style-name="Module_20_Tabellen_20_Überschrift_20_INVEM">8</text:p>
                  </table:table-cell>
                  <table:table-cell table:style-name="Table55.B3" office:value-type="float" office:value="9">
                    <text:p text:style-name="Module_20_Tabellen_20_Überschrift_20_INVEM">9</text:p>
                  </table:table-cell>
                  <table:table-cell table:style-name="Table55.B3" office:value-type="float" office:value="10">
                    <text:p text:style-name="Module_20_Tabellen_20_Überschrift_20_INVEM">10</text:p>
                  </table:table-cell>
                  <table:table-cell table:style-name="Table55.B3" table:number-columns-spanned="2" office:value-type="float" office:value="11">
                    <text:p text:style-name="Module_20_Tabellen_20_Überschrift_20_INVEM">11</text:p>
                  </table:table-cell>
                  <table:covered-table-cell/>
                  <table:table-cell table:style-name="Table55.B3" office:value-type="float" office:value="12">
                    <text:p text:style-name="Module_20_Tabellen_20_Überschrift_20_INVEM">12</text:p>
                  </table:table-cell>
                  <table:table-cell table:style-name="Table55.P3" office:value-type="float" office:value="13">
                    <text:p text:style-name="Module_20_Tabellen_20_Überschrift_20_INVEM">13</text:p>
                  </table:table-cell>
                </table:table-row>
              </table:table-header-rows>
              <table:table-row table:style-name="Table55.4">
                <table:table-cell table:style-name="Table55.A4" table:number-columns-spanned="16" office:value-type="string">
                  <text:p text:style-name="Module_20_Tabellen_20_Zwischenüberschrift_20_INVEM">70801039: Trinkwasserausbau Nordraum/Hei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5.1">
                <table:table-cell table:style-name="Table55.A5" office:value-type="string">
                  <text:p text:style-name="P40">Einzahlungen für Investitionstätigkeit (Nr. 18 bis Nr. 24)</text:p>
                </table:table-cell>
                <table:table-cell table:style-name="Table55.A5" office:value-type="string">
                  <text:p text:style-name="Module_20_Tabellen_20_Summen_20_INVEM">0</text:p>
                </table:table-cell>
                <table:table-cell table:style-name="Table55.C5" office:value-type="float" office:value="0">
                  <text:p text:style-name="Module_20_Tabellen_20_Summen_20_INVEM">0</text:p>
                </table:table-cell>
                <table:table-cell table:style-name="Table55.C5" office:value-type="float" office:value="0">
                  <text:p text:style-name="Module_20_Tabellen_20_Summen_20_INVEM">0</text:p>
                </table:table-cell>
                <table:table-cell table:style-name="Table55.C5" office:value-type="float" office:value="0">
                  <text:p text:style-name="Module_20_Tabellen_20_Summen_20_INVEM">0</text:p>
                </table:table-cell>
                <table:table-cell table:style-name="Table55.A5" office:value-type="string">
                  <text:p text:style-name="Module_20_Tabellen_20_Summen_20_INVEM">0</text:p>
                </table:table-cell>
                <table:table-cell table:style-name="Table55.A5" office:value-type="string">
                  <text:p text:style-name="Module_20_Tabellen_20_Summen_20_INVEM">0</text:p>
                </table:table-cell>
                <table:table-cell table:style-name="Table55.A5" table:number-columns-spanned="2" office:value-type="string">
                  <text:p text:style-name="Module_20_Tabellen_20_Summen_20_INVEM">0</text:p>
                </table:table-cell>
                <table:covered-table-cell/>
                <table:table-cell table:style-name="Table55.A5" office:value-type="string">
                  <text:p text:style-name="Module_20_Tabellen_20_Summen_20_INVEM">0</text:p>
                </table:table-cell>
                <table:table-cell table:style-name="Table55.A5" office:value-type="string">
                  <text:p text:style-name="Module_20_Tabellen_20_Summen_20_INVEM">0</text:p>
                </table:table-cell>
                <table:table-cell table:style-name="Table55.A5" office:value-type="string">
                  <text:p text:style-name="Module_20_Tabellen_20_Summen_20_INVEM">0</text:p>
                </table:table-cell>
                <table:table-cell table:style-name="Table55.A5" table:number-columns-spanned="2" office:value-type="string">
                  <text:p text:style-name="Module_20_Tabellen_20_Summen_20_INVEM">-0</text:p>
                </table:table-cell>
                <table:covered-table-cell/>
                <table:table-cell table:style-name="Table55.A5" office:value-type="string">
                  <text:p text:style-name="Module_20_Tabellen_20_Summen_20_INVEM">0</text:p>
                </table:table-cell>
                <table:table-cell table:style-name="Table55.P5" office:value-type="string">
                  <text:p text:style-name="Module_20_Tabellen_20_Summen_20_INVEM">0</text:p>
                </table:table-cell>
              </table:table-row>
              <table:table-row table:style-name="Table55.6">
                <table:table-cell table:style-name="Table55.A6" office:value-type="string">
                  <text:p text:style-name="P50"/>
                </table:table-cell>
                <table:table-cell table:style-name="Table55.A6" office:value-type="string">
                  <text:p text:style-name="P49"/>
                </table:table-cell>
                <table:table-cell table:style-name="Table55.A6" office:value-type="string">
                  <text:p text:style-name="P49"/>
                </table:table-cell>
                <table:table-cell table:style-name="Table55.A6" office:value-type="string">
                  <text:p text:style-name="P49"/>
                </table:table-cell>
                <table:table-cell table:style-name="Table55.A6" office:value-type="string">
                  <text:p text:style-name="P50"/>
                </table:table-cell>
                <table:table-cell table:style-name="Table55.A6" office:value-type="string">
                  <text:p text:style-name="P50"/>
                </table:table-cell>
                <table:table-cell table:style-name="Table55.A6" office:value-type="string">
                  <text:p text:style-name="P51"/>
                </table:table-cell>
                <table:table-cell table:style-name="Table55.A6" office:value-type="string">
                  <text:p text:style-name="P51"/>
                </table:table-cell>
                <table:table-cell table:style-name="Table55.I6" table:number-columns-spanned="2" office:value-type="string">
                  <text:p text:style-name="P52"/>
                </table:table-cell>
                <table:covered-table-cell/>
                <table:table-cell table:style-name="Table55.A6" office:value-type="string">
                  <text:p text:style-name="P51"/>
                </table:table-cell>
                <table:table-cell table:style-name="Table55.A6" office:value-type="string">
                  <text:p text:style-name="P51"/>
                </table:table-cell>
                <table:table-cell table:style-name="Table55.A6" office:value-type="string">
                  <text:p text:style-name="P51"/>
                </table:table-cell>
                <table:table-cell table:style-name="Table55.A6" table:number-columns-spanned="2" office:value-type="string">
                  <text:p text:style-name="P51"/>
                </table:table-cell>
                <table:covered-table-cell/>
                <table:table-cell table:style-name="Table55.A6" office:value-type="string">
                  <text:p text:style-name="P48"/>
                </table:table-cell>
              </table:table-row>
              <table:table-row table:style-name="Table55.1">
                <table:table-cell table:style-name="Table55.A7" office:value-type="string">
                  <text:p text:style-name="P38">Auszahlungen für Baumaßnahmen</text:p>
                </table:table-cell>
                <table:table-cell table:style-name="Table55.A7" office:value-type="string">
                  <text:p text:style-name="Module_20_Tabellen_20_Inhalt_20_INVEM">0</text:p>
                </table:table-cell>
                <table:table-cell table:style-name="Table55.C7" office:value-type="float" office:value="0">
                  <text:p text:style-name="Module_20_Tabellen_20_Inhalt_20_INVEM">-50.000</text:p>
                </table:table-cell>
                <table:table-cell table:style-name="Table55.C7" office:value-type="float" office:value="0">
                  <text:p text:style-name="Module_20_Tabellen_20_Inhalt_20_INVEM">0</text:p>
                </table:table-cell>
                <table:table-cell table:style-name="Table55.C7" office:value-type="float" office:value="0">
                  <text:p text:style-name="Module_20_Tabellen_20_Inhalt_20_INVEM">-50.000</text:p>
                </table:table-cell>
                <table:table-cell table:style-name="Table55.F7" office:value-type="string">
                  <text:p text:style-name="Module_20_Tabellen_20_Inhalt_20_INVEM">0</text:p>
                </table:table-cell>
                <table:table-cell table:style-name="Table55.F7" office:value-type="string">
                  <text:p text:style-name="Module_20_Tabellen_20_Inhalt_20_INVEM">0</text:p>
                </table:table-cell>
                <table:table-cell table:style-name="Table55.H7" table:number-columns-spanned="2" office:value-type="string">
                  <text:p text:style-name="Module_20_Tabellen_20_Inhalt_20_INVEM">0</text:p>
                </table:table-cell>
                <table:covered-table-cell/>
                <table:table-cell table:style-name="Table55.H7" office:value-type="string">
                  <text:p text:style-name="Module_20_Tabellen_20_Inhalt_20_INVEM">0</text:p>
                </table:table-cell>
                <table:table-cell table:style-name="Table55.H7" office:value-type="string">
                  <text:p text:style-name="Module_20_Tabellen_20_Inhalt_20_INVEM">0</text:p>
                </table:table-cell>
                <table:table-cell table:style-name="Table55.H7" office:value-type="string">
                  <text:p text:style-name="Module_20_Tabellen_20_Inhalt_20_INVEM">0</text:p>
                </table:table-cell>
                <table:table-cell table:style-name="Table55.H7" table:number-columns-spanned="2" office:value-type="string">
                  <text:p text:style-name="Module_20_Tabellen_20_Inhalt_20_INVEM">-0</text:p>
                </table:table-cell>
                <table:covered-table-cell/>
                <table:table-cell table:style-name="Table55.H7" office:value-type="string">
                  <text:p text:style-name="Module_20_Tabellen_20_Inhalt_20_INVEM">-50.000</text:p>
                </table:table-cell>
                <table:table-cell table:style-name="Table55.P7" office:value-type="string">
                  <text:p text:style-name="Module_20_Tabellen_20_Inhalt_20_INVEM">-50.000</text:p>
                </table:table-cell>
              </table:table-row>
              <table:table-row table:style-name="Table55.6">
                <table:table-cell table:style-name="Table55.A8" office:value-type="string">
                  <text:p text:style-name="P57"/>
                </table:table-cell>
                <table:table-cell table:style-name="Table55.A8" office:value-type="string">
                  <text:p text:style-name="P56"/>
                </table:table-cell>
                <table:table-cell table:style-name="Table55.A8" office:value-type="string">
                  <text:p text:style-name="P56"/>
                </table:table-cell>
                <table:table-cell table:style-name="Table55.A8" office:value-type="string">
                  <text:p text:style-name="P56"/>
                </table:table-cell>
                <table:table-cell table:style-name="Table55.A8" office:value-type="string">
                  <text:p text:style-name="P57"/>
                </table:table-cell>
                <table:table-cell table:style-name="Table55.F8" office:value-type="string">
                  <text:p text:style-name="P57"/>
                </table:table-cell>
                <table:table-cell table:style-name="Table55.F8" office:value-type="string">
                  <text:p text:style-name="P53"/>
                </table:table-cell>
                <table:table-cell table:style-name="Table55.A3" office:value-type="string">
                  <text:p text:style-name="P53"/>
                </table:table-cell>
                <table:table-cell table:style-name="Table55.I8" table:number-columns-spanned="2" office:value-type="string">
                  <text:p text:style-name="P54"/>
                </table:table-cell>
                <table:covered-table-cell/>
                <table:table-cell table:style-name="Table55.A3" office:value-type="string">
                  <text:p text:style-name="P53"/>
                </table:table-cell>
                <table:table-cell table:style-name="Table55.A3" office:value-type="string">
                  <text:p text:style-name="P53"/>
                </table:table-cell>
                <table:table-cell table:style-name="Table55.A3" office:value-type="string">
                  <text:p text:style-name="P53"/>
                </table:table-cell>
                <table:table-cell table:style-name="Table55.A3" table:number-columns-spanned="2" office:value-type="string">
                  <text:p text:style-name="P53"/>
                </table:table-cell>
                <table:covered-table-cell/>
                <table:table-cell table:style-name="Table55.A3" office:value-type="string">
                  <text:p text:style-name="P55"/>
                </table:table-cell>
              </table:table-row>
              <table:table-row table:style-name="Table55.1">
                <table:table-cell table:style-name="Table55.A5" office:value-type="string">
                  <text:p text:style-name="P40">Auszahlungen für Investitionstätigkeit (Nr. 26 bis Nr. 32)</text:p>
                </table:table-cell>
                <table:table-cell table:style-name="Table55.A5" office:value-type="string">
                  <text:p text:style-name="Module_20_Tabellen_20_Summen_20_INVEM">0</text:p>
                </table:table-cell>
                <table:table-cell table:style-name="Table55.C5" office:value-type="float" office:value="0">
                  <text:p text:style-name="Module_20_Tabellen_20_Summen_20_INVEM">-50.000</text:p>
                </table:table-cell>
                <table:table-cell table:style-name="Table55.C5" office:value-type="float" office:value="0">
                  <text:p text:style-name="Module_20_Tabellen_20_Summen_20_INVEM">0</text:p>
                </table:table-cell>
                <table:table-cell table:style-name="Table55.C5" office:value-type="float" office:value="0">
                  <text:p text:style-name="Module_20_Tabellen_20_Summen_20_INVEM">-50.000</text:p>
                </table:table-cell>
                <table:table-cell table:style-name="Table55.A5" office:value-type="string">
                  <text:p text:style-name="Module_20_Tabellen_20_Summen_20_INVEM">0</text:p>
                </table:table-cell>
                <table:table-cell table:style-name="Table55.A5" office:value-type="string">
                  <text:p text:style-name="Module_20_Tabellen_20_Summen_20_INVEM">0</text:p>
                </table:table-cell>
                <table:table-cell table:style-name="Table55.A5" table:number-columns-spanned="2" office:value-type="string">
                  <text:p text:style-name="Module_20_Tabellen_20_Summen_20_INVEM">0</text:p>
                </table:table-cell>
                <table:covered-table-cell/>
                <table:table-cell table:style-name="Table55.A5" office:value-type="string">
                  <text:p text:style-name="Module_20_Tabellen_20_Summen_20_INVEM">0</text:p>
                </table:table-cell>
                <table:table-cell table:style-name="Table55.A5" office:value-type="string">
                  <text:p text:style-name="Module_20_Tabellen_20_Summen_20_INVEM">0</text:p>
                </table:table-cell>
                <table:table-cell table:style-name="Table55.A5" office:value-type="string">
                  <text:p text:style-name="Module_20_Tabellen_20_Summen_20_INVEM">0</text:p>
                </table:table-cell>
                <table:table-cell table:style-name="Table55.A5" table:number-columns-spanned="2" office:value-type="string">
                  <text:p text:style-name="Module_20_Tabellen_20_Summen_20_INVEM">-0</text:p>
                </table:table-cell>
                <table:covered-table-cell/>
                <table:table-cell table:style-name="Table55.A5" office:value-type="string">
                  <text:p text:style-name="Module_20_Tabellen_20_Summen_20_INVEM">-50.000</text:p>
                </table:table-cell>
                <table:table-cell table:style-name="Table55.P5" office:value-type="string">
                  <text:p text:style-name="Module_20_Tabellen_20_Summen_20_INVEM">-50.000</text:p>
                </table:table-cell>
              </table:table-row>
              <table:table-row table:style-name="Table55.6">
                <table:table-cell table:style-name="Table55.A6" office:value-type="string">
                  <text:p text:style-name="P50"/>
                </table:table-cell>
                <table:table-cell table:style-name="Table55.A6" office:value-type="string">
                  <text:p text:style-name="P49"/>
                </table:table-cell>
                <table:table-cell table:style-name="Table55.A6" office:value-type="string">
                  <text:p text:style-name="P49"/>
                </table:table-cell>
                <table:table-cell table:style-name="Table55.A6" office:value-type="string">
                  <text:p text:style-name="P49"/>
                </table:table-cell>
                <table:table-cell table:style-name="Table55.A6" office:value-type="string">
                  <text:p text:style-name="P50"/>
                </table:table-cell>
                <table:table-cell table:style-name="Table55.A6" office:value-type="string">
                  <text:p text:style-name="P50"/>
                </table:table-cell>
                <table:table-cell table:style-name="Table55.A6" office:value-type="string">
                  <text:p text:style-name="P51"/>
                </table:table-cell>
                <table:table-cell table:style-name="Table55.A6" office:value-type="string">
                  <text:p text:style-name="P51"/>
                </table:table-cell>
                <table:table-cell table:style-name="Table55.I6" table:number-columns-spanned="2" office:value-type="string">
                  <text:p text:style-name="P52"/>
                </table:table-cell>
                <table:covered-table-cell/>
                <table:table-cell table:style-name="Table55.A6" office:value-type="string">
                  <text:p text:style-name="P51"/>
                </table:table-cell>
                <table:table-cell table:style-name="Table55.A6" office:value-type="string">
                  <text:p text:style-name="P51"/>
                </table:table-cell>
                <table:table-cell table:style-name="Table55.A6" office:value-type="string">
                  <text:p text:style-name="P51"/>
                </table:table-cell>
                <table:table-cell table:style-name="Table55.A6" table:number-columns-spanned="2" office:value-type="string">
                  <text:p text:style-name="P51"/>
                </table:table-cell>
                <table:covered-table-cell/>
                <table:table-cell table:style-name="Table55.A6" office:value-type="string">
                  <text:p text:style-name="P48"/>
                </table:table-cell>
              </table:table-row>
              <table:table-row table:style-name="Table55.1">
                <table:table-cell table:style-name="Table55.A5" office:value-type="string">
                  <text:p text:style-name="P40">Zahlungsmittelsaldo aus Investitionstätigkeit (Nr. 25 ./. Nr. 33)</text:p>
                </table:table-cell>
                <table:table-cell table:style-name="Table55.A5" office:value-type="string">
                  <text:p text:style-name="Module_20_Tabellen_20_Summen_20_INVEM">0</text:p>
                </table:table-cell>
                <table:table-cell table:style-name="Table55.C5" office:value-type="float" office:value="0">
                  <text:p text:style-name="Module_20_Tabellen_20_Summen_20_INVEM">-50.000</text:p>
                </table:table-cell>
                <table:table-cell table:style-name="Table55.C5" office:value-type="float" office:value="0">
                  <text:p text:style-name="Module_20_Tabellen_20_Summen_20_INVEM">0</text:p>
                </table:table-cell>
                <table:table-cell table:style-name="Table55.C5" office:value-type="float" office:value="0">
                  <text:p text:style-name="Module_20_Tabellen_20_Summen_20_INVEM">-50.000</text:p>
                </table:table-cell>
                <table:table-cell table:style-name="Table55.A5" office:value-type="string">
                  <text:p text:style-name="Module_20_Tabellen_20_Summen_20_INVEM">0</text:p>
                </table:table-cell>
                <table:table-cell table:style-name="Table55.A5" office:value-type="string">
                  <text:p text:style-name="Module_20_Tabellen_20_Summen_20_INVEM">0</text:p>
                </table:table-cell>
                <table:table-cell table:style-name="Table55.A5" table:number-columns-spanned="2" office:value-type="string">
                  <text:p text:style-name="Module_20_Tabellen_20_Summen_20_INVEM">0</text:p>
                </table:table-cell>
                <table:covered-table-cell/>
                <table:table-cell table:style-name="Table55.A5" office:value-type="string">
                  <text:p text:style-name="Module_20_Tabellen_20_Summen_20_INVEM">0</text:p>
                </table:table-cell>
                <table:table-cell table:style-name="Table55.A5" office:value-type="string">
                  <text:p text:style-name="Module_20_Tabellen_20_Summen_20_INVEM">0</text:p>
                </table:table-cell>
                <table:table-cell table:style-name="Table55.A5" office:value-type="string">
                  <text:p text:style-name="Module_20_Tabellen_20_Summen_20_INVEM">0</text:p>
                </table:table-cell>
                <table:table-cell table:style-name="Table55.A5" table:number-columns-spanned="2" office:value-type="string">
                  <text:p text:style-name="Module_20_Tabellen_20_Summen_20_INVEM">-0</text:p>
                </table:table-cell>
                <table:covered-table-cell/>
                <table:table-cell table:style-name="Table55.A5" office:value-type="string">
                  <text:p text:style-name="Module_20_Tabellen_20_Summen_20_INVEM">-50.000</text:p>
                </table:table-cell>
                <table:table-cell table:style-name="Table55.P5" office:value-type="string">
                  <text:p text:style-name="Module_20_Tabellen_20_Summen_20_INVEM">-50.000</text:p>
                </table:table-cell>
              </table:table-row>
              <table:table-row table:style-name="Table55.6">
                <table:table-cell table:style-name="Table55.A6" office:value-type="string">
                  <text:p text:style-name="P50"/>
                </table:table-cell>
                <table:table-cell table:style-name="Table55.A6" office:value-type="string">
                  <text:p text:style-name="P49"/>
                </table:table-cell>
                <table:table-cell table:style-name="Table55.A6" office:value-type="string">
                  <text:p text:style-name="P49"/>
                </table:table-cell>
                <table:table-cell table:style-name="Table55.A6" office:value-type="string">
                  <text:p text:style-name="P49"/>
                </table:table-cell>
                <table:table-cell table:style-name="Table55.A6" office:value-type="string">
                  <text:p text:style-name="P50"/>
                </table:table-cell>
                <table:table-cell table:style-name="Table55.A6" office:value-type="string">
                  <text:p text:style-name="P50"/>
                </table:table-cell>
                <table:table-cell table:style-name="Table55.A6" office:value-type="string">
                  <text:p text:style-name="P51"/>
                </table:table-cell>
                <table:table-cell table:style-name="Table55.A6" office:value-type="string">
                  <text:p text:style-name="P51"/>
                </table:table-cell>
                <table:table-cell table:style-name="Table55.I6" table:number-columns-spanned="2" office:value-type="string">
                  <text:p text:style-name="P52"/>
                </table:table-cell>
                <table:covered-table-cell/>
                <table:table-cell table:style-name="Table55.A6" office:value-type="string">
                  <text:p text:style-name="P51"/>
                </table:table-cell>
                <table:table-cell table:style-name="Table55.A6" office:value-type="string">
                  <text:p text:style-name="P51"/>
                </table:table-cell>
                <table:table-cell table:style-name="Table55.A6" office:value-type="string">
                  <text:p text:style-name="P51"/>
                </table:table-cell>
                <table:table-cell table:style-name="Table55.A6" table:number-columns-spanned="2" office:value-type="string">
                  <text:p text:style-name="P51"/>
                </table:table-cell>
                <table:covered-table-cell/>
                <table:table-cell table:style-name="Table55.A6" office:value-type="string">
                  <text:p text:style-name="P48"/>
                </table:table-cell>
              </table:table-row>
            </table:table>
            <text:p text:style-name="P5"/>
            <text:p text:style-name="P41"/>
            <text:section text:style-name="Sect12" text:name="Section238">
              <text:p text:style-name="P15"/>
              <text:p text:style-name="P46"/>
            </text:section>
            <text:p text:style-name="P5"/>
            <table:table table:name="Table56" table:style-name="Table56">
              <table:table-column table:style-name="Table56.A"/>
              <table:table-column table:style-name="Table56.B"/>
              <table:table-column table:style-name="Table56.C"/>
              <table:table-column table:style-name="Table56.D"/>
              <table:table-column table:style-name="Table56.B"/>
              <table:table-column table:style-name="Table56.F"/>
              <table:table-column table:style-name="Table56.D"/>
              <table:table-column table:style-name="Table56.H"/>
              <table:table-column table:style-name="Table56.I"/>
              <table:table-column table:style-name="Table56.J"/>
              <table:table-column table:style-name="Table56.K"/>
              <table:table-column table:style-name="Table56.L"/>
              <table:table-column table:style-name="Table56.M"/>
              <table:table-column table:style-name="Table56.N"/>
              <table:table-column table:style-name="Table56.O"/>
              <table:table-column table:style-name="Table56.P"/>
              <table:table-header-rows>
                <table:table-row table:style-name="Table56.1">
                  <table:table-cell table:style-name="Table56.A1" table:number-rows-spanned="2" office:value-type="string">
                    <text:p text:style-name="Module_20_Tabellen_20_Überschrift_20_INVEM">Ein- und Auszahlungsarten </text:p>
                    <text:p text:style-name="Module_20_Tabellen_20_Überschrift_20_INVEM">(anteilig bezogen auf den Teilfinanzhaushalt)</text:p>
                  </table:table-cell>
                  <table:table-cell table:style-name="Table56.B1" office:value-type="string">
                    <text:p text:style-name="Module_20_Tabellen_20_Überschrift_20_INVEM">Ergebnis</text:p>
                    <text:p text:style-name="Module_20_Tabellen_20_Überschrift_20_INVEM">2021</text:p>
                  </table:table-cell>
                  <table:table-cell table:style-name="Table56.B1" office:value-type="string">
                    <text:p text:style-name="Module_20_Tabellen_20_Überschrift_20_INVEM">übertrag. Ermäch-tigungen aus 2021</text:p>
                  </table:table-cell>
                  <table:table-cell table:style-name="Table56.B1" office:value-type="string">
                    <text:p text:style-name="Module_20_Tabellen_20_Überschrift_20_INVEM">Ansatz</text:p>
                    <text:p text:style-name="Module_20_Tabellen_20_Überschrift_20_INVEM">2022</text:p>
                  </table:table-cell>
                  <table:table-cell table:style-name="Table56.E1" office:value-type="date" office:date-value="1899-12-30">
                    <text:p text:style-name="Module_20_Tabellen_20_Überschrift_20_INVEM">FAN</text:p>
                    <text:p text:style-name="Module_20_Tabellen_20_Überschrift_20_INVEM">2022</text:p>
                    <text:p text:style-name="Module_20_Tabellen_20_Überschrift">Stand: <text:line-break/><text:span text:style-name="T1">30.06.2022</text:span></text:p>
                  </table:table-cell>
                  <table:table-cell table:style-name="Table56.F1" office:value-type="string">
                    <text:p text:style-name="Module_20_Tabellen_20_Überschrift_20_INVEM">Ansatz</text:p>
                    <text:p text:style-name="Module_20_Tabellen_20_Überschrift_20_INVEM">2023</text:p>
                  </table:table-cell>
                  <table:table-cell table:style-name="Table56.F1" office:value-type="string">
                    <text:p text:style-name="Module_20_Tabellen_20_Überschrift_20_INVEM">Ansatz</text:p>
                    <text:p text:style-name="Module_20_Tabellen_20_Überschrift_20_INVEM">2024</text:p>
                  </table:table-cell>
                  <table:table-cell table:style-name="Table56.B1" table:number-columns-spanned="2" office:value-type="string">
                    <text:p text:style-name="Module_20_Tabellen_20_Überschrift_20_INVEM">Verpflichtungs-ermächtigungen</text:p>
                  </table:table-cell>
                  <table:covered-table-cell/>
                  <table:table-cell table:style-name="Table56.B1" office:value-type="string">
                    <text:p text:style-name="Module_20_Tabellen_20_Überschrift_20_INVEM">Ansatz</text:p>
                    <text:p text:style-name="Module_20_Tabellen_20_Überschrift_20_INVEM">2025</text:p>
                  </table:table-cell>
                  <table:table-cell table:style-name="Table56.B1" office:value-type="string">
                    <text:p text:style-name="Module_20_Tabellen_20_Überschrift_20_INVEM">Ansatz</text:p>
                    <text:p text:style-name="Module_20_Tabellen_20_Überschrift_20_INVEM">2026</text:p>
                  </table:table-cell>
                  <table:table-cell table:style-name="Table56.B1" office:value-type="string">
                    <text:p text:style-name="Module_20_Tabellen_20_Überschrift_20_INVEM">Ansatz</text:p>
                    <text:p text:style-name="Module_20_Tabellen_20_Überschrift_20_INVEM">2027</text:p>
                  </table:table-cell>
                  <table:table-cell table:style-name="Table56.B1" table:number-columns-spanned="2" office:value-type="string">
                    <text:p text:style-name="Module_20_Tabellen_20_Überschrift_20_INVEM">weitere</text:p>
                  </table:table-cell>
                  <table:covered-table-cell/>
                  <table:table-cell table:style-name="Table56.B1" office:value-type="string">
                    <text:p text:style-name="Module_20_Tabellen_20_Überschrift_20_INVEM">bisher bereit-gestellt<text:line-break/>(inkl. Sp. 4)</text:p>
                  </table:table-cell>
                  <table:table-cell table:style-name="Table56.P1" office:value-type="string">
                    <text:p text:style-name="Module_20_Tabellen_20_Überschrift_20_INVEM">Gesamtein-/<text:line-break/>-auszahlg.</text:p>
                  </table:table-cell>
                </table:table-row>
                <table:table-row table:style-name="Table56.1">
                  <table:covered-table-cell/>
                  <table:table-cell table:style-name="Table56.B2" table:number-columns-spanned="15" office:value-type="string">
                    <text:p text:style-name="Module_20_Tabellen_20_Überschrift_20_INVEM">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6.1">
                  <table:table-cell table:style-name="Table56.A3" office:value-type="string">
                    <text:p text:style-name="Module_20_Tabellen_20_Überschrift_20_INVEM"/>
                  </table:table-cell>
                  <table:table-cell table:style-name="Table56.B3" office:value-type="float" office:value="1">
                    <text:p text:style-name="Module_20_Tabellen_20_Überschrift_20_INVEM">1</text:p>
                  </table:table-cell>
                  <table:table-cell table:style-name="Table56.B3" office:value-type="float" office:value="2">
                    <text:p text:style-name="Module_20_Tabellen_20_Überschrift_20_INVEM">2</text:p>
                  </table:table-cell>
                  <table:table-cell table:style-name="Table56.B3" office:value-type="float" office:value="3">
                    <text:p text:style-name="Module_20_Tabellen_20_Überschrift_20_INVEM">3</text:p>
                  </table:table-cell>
                  <table:table-cell table:style-name="Table56.B3" office:value-type="float" office:value="4">
                    <text:p text:style-name="Module_20_Tabellen_20_Überschrift_20_INVEM">4</text:p>
                  </table:table-cell>
                  <table:table-cell table:style-name="Table56.F3" office:value-type="float" office:value="5">
                    <text:p text:style-name="Module_20_Tabellen_20_Überschrift_20_INVEM">5</text:p>
                  </table:table-cell>
                  <table:table-cell table:style-name="Table56.F3" office:value-type="float" office:value="6">
                    <text:p text:style-name="Module_20_Tabellen_20_Überschrift_20_INVEM">6</text:p>
                  </table:table-cell>
                  <table:table-cell table:style-name="Table56.B3" table:number-columns-spanned="2" office:value-type="float" office:value="7">
                    <text:p text:style-name="Module_20_Tabellen_20_Überschrift_20_INVEM">7</text:p>
                  </table:table-cell>
                  <table:covered-table-cell/>
                  <table:table-cell table:style-name="Table56.B3" office:value-type="float" office:value="8">
                    <text:p text:style-name="Module_20_Tabellen_20_Überschrift_20_INVEM">8</text:p>
                  </table:table-cell>
                  <table:table-cell table:style-name="Table56.B3" office:value-type="float" office:value="9">
                    <text:p text:style-name="Module_20_Tabellen_20_Überschrift_20_INVEM">9</text:p>
                  </table:table-cell>
                  <table:table-cell table:style-name="Table56.B3" office:value-type="float" office:value="10">
                    <text:p text:style-name="Module_20_Tabellen_20_Überschrift_20_INVEM">10</text:p>
                  </table:table-cell>
                  <table:table-cell table:style-name="Table56.B3" table:number-columns-spanned="2" office:value-type="float" office:value="11">
                    <text:p text:style-name="Module_20_Tabellen_20_Überschrift_20_INVEM">11</text:p>
                  </table:table-cell>
                  <table:covered-table-cell/>
                  <table:table-cell table:style-name="Table56.B3" office:value-type="float" office:value="12">
                    <text:p text:style-name="Module_20_Tabellen_20_Überschrift_20_INVEM">12</text:p>
                  </table:table-cell>
                  <table:table-cell table:style-name="Table56.P3" office:value-type="float" office:value="13">
                    <text:p text:style-name="Module_20_Tabellen_20_Überschrift_20_INVEM">13</text:p>
                  </table:table-cell>
                </table:table-row>
              </table:table-header-rows>
              <table:table-row table:style-name="Table56.4">
                <table:table-cell table:style-name="Table56.A4" table:number-columns-spanned="16" office:value-type="string">
                  <text:p text:style-name="Module_20_Tabellen_20_Zwischenüberschrift_20_INVEM">70801042: DatenTank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6.1">
                <table:table-cell table:style-name="Table56.A5" office:value-type="string">
                  <text:p text:style-name="P38">Einzahlungen aus Investitionszuwendungen</text:p>
                </table:table-cell>
                <table:table-cell table:style-name="Table56.A5" office:value-type="string">
                  <text:p text:style-name="Module_20_Tabellen_20_Inhalt_20_INVEM">757.214</text:p>
                </table:table-cell>
                <table:table-cell table:style-name="Table56.C5" office:value-type="float" office:value="0">
                  <text:p text:style-name="Module_20_Tabellen_20_Inhalt_20_INVEM">403.893</text:p>
                </table:table-cell>
                <table:table-cell table:style-name="Table56.C5" office:value-type="float" office:value="0">
                  <text:p text:style-name="Module_20_Tabellen_20_Inhalt_20_INVEM">0</text:p>
                </table:table-cell>
                <table:table-cell table:style-name="Table56.C5" office:value-type="float" office:value="0">
                  <text:p text:style-name="Module_20_Tabellen_20_Inhalt_20_INVEM">403.893</text:p>
                </table:table-cell>
                <table:table-cell table:style-name="Table56.F5" office:value-type="string">
                  <text:p text:style-name="Module_20_Tabellen_20_Inhalt_20_INVEM">0</text:p>
                </table:table-cell>
                <table:table-cell table:style-name="Table56.F5" office:value-type="string">
                  <text:p text:style-name="Module_20_Tabellen_20_Inhalt_20_INVEM">0</text:p>
                </table:table-cell>
                <table:table-cell table:style-name="Table56.H5" table:number-columns-spanned="2" office:value-type="string">
                  <text:p text:style-name="Module_20_Tabellen_20_Inhalt_20_INVEM">0</text:p>
                </table:table-cell>
                <table:covered-table-cell/>
                <table:table-cell table:style-name="Table56.H5" office:value-type="string">
                  <text:p text:style-name="Module_20_Tabellen_20_Inhalt_20_INVEM">0</text:p>
                </table:table-cell>
                <table:table-cell table:style-name="Table56.H5" office:value-type="string">
                  <text:p text:style-name="Module_20_Tabellen_20_Inhalt_20_INVEM">0</text:p>
                </table:table-cell>
                <table:table-cell table:style-name="Table56.H5" office:value-type="string">
                  <text:p text:style-name="Module_20_Tabellen_20_Inhalt_20_INVEM">0</text:p>
                </table:table-cell>
                <table:table-cell table:style-name="Table56.H5" table:number-columns-spanned="2" office:value-type="string">
                  <text:p text:style-name="Module_20_Tabellen_20_Inhalt_20_INVEM">-0</text:p>
                </table:table-cell>
                <table:covered-table-cell/>
                <table:table-cell table:style-name="Table56.H5" office:value-type="string">
                  <text:p text:style-name="Module_20_Tabellen_20_Inhalt_20_INVEM">3.778.439</text:p>
                </table:table-cell>
                <table:table-cell table:style-name="Table56.P5" office:value-type="string">
                  <text:p text:style-name="Module_20_Tabellen_20_Inhalt_20_INVEM">3.778.439</text:p>
                </table:table-cell>
              </table:table-row>
              <table:table-row table:style-name="Table56.6">
                <table:table-cell table:style-name="Table56.A6" office:value-type="string">
                  <text:p text:style-name="P57"/>
                </table:table-cell>
                <table:table-cell table:style-name="Table56.A6" office:value-type="string">
                  <text:p text:style-name="P56"/>
                </table:table-cell>
                <table:table-cell table:style-name="Table56.A6" office:value-type="string">
                  <text:p text:style-name="P56"/>
                </table:table-cell>
                <table:table-cell table:style-name="Table56.A6" office:value-type="string">
                  <text:p text:style-name="P56"/>
                </table:table-cell>
                <table:table-cell table:style-name="Table56.A6" office:value-type="string">
                  <text:p text:style-name="P57"/>
                </table:table-cell>
                <table:table-cell table:style-name="Table56.F6" office:value-type="string">
                  <text:p text:style-name="P57"/>
                </table:table-cell>
                <table:table-cell table:style-name="Table56.F6" office:value-type="string">
                  <text:p text:style-name="P53"/>
                </table:table-cell>
                <table:table-cell table:style-name="Table56.A3" office:value-type="string">
                  <text:p text:style-name="P53"/>
                </table:table-cell>
                <table:table-cell table:style-name="Table56.I6" table:number-columns-spanned="2" office:value-type="string">
                  <text:p text:style-name="P54"/>
                </table:table-cell>
                <table:covered-table-cell/>
                <table:table-cell table:style-name="Table56.A3" office:value-type="string">
                  <text:p text:style-name="P53"/>
                </table:table-cell>
                <table:table-cell table:style-name="Table56.A3" office:value-type="string">
                  <text:p text:style-name="P53"/>
                </table:table-cell>
                <table:table-cell table:style-name="Table56.A3" office:value-type="string">
                  <text:p text:style-name="P53"/>
                </table:table-cell>
                <table:table-cell table:style-name="Table56.A3" table:number-columns-spanned="2" office:value-type="string">
                  <text:p text:style-name="P53"/>
                </table:table-cell>
                <table:covered-table-cell/>
                <table:table-cell table:style-name="Table56.A3" office:value-type="string">
                  <text:p text:style-name="P55"/>
                </table:table-cell>
              </table:table-row>
              <table:table-row table:style-name="Table56.1">
                <table:table-cell table:style-name="Table56.A7" office:value-type="string">
                  <text:p text:style-name="P40">Einzahlungen für Investitionstätigkeit (Nr. 18 bis Nr. 24)</text:p>
                </table:table-cell>
                <table:table-cell table:style-name="Table56.A7" office:value-type="string">
                  <text:p text:style-name="Module_20_Tabellen_20_Summen_20_INVEM">757.214</text:p>
                </table:table-cell>
                <table:table-cell table:style-name="Table56.C7" office:value-type="float" office:value="0">
                  <text:p text:style-name="Module_20_Tabellen_20_Summen_20_INVEM">403.893</text:p>
                </table:table-cell>
                <table:table-cell table:style-name="Table56.C7" office:value-type="float" office:value="0">
                  <text:p text:style-name="Module_20_Tabellen_20_Summen_20_INVEM">0</text:p>
                </table:table-cell>
                <table:table-cell table:style-name="Table56.C7" office:value-type="float" office:value="0">
                  <text:p text:style-name="Module_20_Tabellen_20_Summen_20_INVEM">403.893</text:p>
                </table:table-cell>
                <table:table-cell table:style-name="Table56.A7" office:value-type="string">
                  <text:p text:style-name="Module_20_Tabellen_20_Summen_20_INVEM">0</text:p>
                </table:table-cell>
                <table:table-cell table:style-name="Table56.A7" office:value-type="string">
                  <text:p text:style-name="Module_20_Tabellen_20_Summen_20_INVEM">0</text:p>
                </table:table-cell>
                <table:table-cell table:style-name="Table56.A7" table:number-columns-spanned="2" office:value-type="string">
                  <text:p text:style-name="Module_20_Tabellen_20_Summen_20_INVEM">0</text:p>
                </table:table-cell>
                <table:covered-table-cell/>
                <table:table-cell table:style-name="Table56.A7" office:value-type="string">
                  <text:p text:style-name="Module_20_Tabellen_20_Summen_20_INVEM">0</text:p>
                </table:table-cell>
                <table:table-cell table:style-name="Table56.A7" office:value-type="string">
                  <text:p text:style-name="Module_20_Tabellen_20_Summen_20_INVEM">0</text:p>
                </table:table-cell>
                <table:table-cell table:style-name="Table56.A7" office:value-type="string">
                  <text:p text:style-name="Module_20_Tabellen_20_Summen_20_INVEM">0</text:p>
                </table:table-cell>
                <table:table-cell table:style-name="Table56.A7" table:number-columns-spanned="2" office:value-type="string">
                  <text:p text:style-name="Module_20_Tabellen_20_Summen_20_INVEM">-0</text:p>
                </table:table-cell>
                <table:covered-table-cell/>
                <table:table-cell table:style-name="Table56.A7" office:value-type="string">
                  <text:p text:style-name="Module_20_Tabellen_20_Summen_20_INVEM">3.778.439</text:p>
                </table:table-cell>
                <table:table-cell table:style-name="Table56.P7" office:value-type="string">
                  <text:p text:style-name="Module_20_Tabellen_20_Summen_20_INVEM">3.778.439</text:p>
                </table:table-cell>
              </table:table-row>
              <table:table-row table:style-name="Table56.6">
                <table:table-cell table:style-name="Table56.A8" office:value-type="string">
                  <text:p text:style-name="P50"/>
                </table:table-cell>
                <table:table-cell table:style-name="Table56.A8" office:value-type="string">
                  <text:p text:style-name="P49"/>
                </table:table-cell>
                <table:table-cell table:style-name="Table56.A8" office:value-type="string">
                  <text:p text:style-name="P49"/>
                </table:table-cell>
                <table:table-cell table:style-name="Table56.A8" office:value-type="string">
                  <text:p text:style-name="P49"/>
                </table:table-cell>
                <table:table-cell table:style-name="Table56.A8" office:value-type="string">
                  <text:p text:style-name="P50"/>
                </table:table-cell>
                <table:table-cell table:style-name="Table56.A8" office:value-type="string">
                  <text:p text:style-name="P50"/>
                </table:table-cell>
                <table:table-cell table:style-name="Table56.A8" office:value-type="string">
                  <text:p text:style-name="P51"/>
                </table:table-cell>
                <table:table-cell table:style-name="Table56.A8" office:value-type="string">
                  <text:p text:style-name="P51"/>
                </table:table-cell>
                <table:table-cell table:style-name="Table56.I8" table:number-columns-spanned="2" office:value-type="string">
                  <text:p text:style-name="P52"/>
                </table:table-cell>
                <table:covered-table-cell/>
                <table:table-cell table:style-name="Table56.A8" office:value-type="string">
                  <text:p text:style-name="P51"/>
                </table:table-cell>
                <table:table-cell table:style-name="Table56.A8" office:value-type="string">
                  <text:p text:style-name="P51"/>
                </table:table-cell>
                <table:table-cell table:style-name="Table56.A8" office:value-type="string">
                  <text:p text:style-name="P51"/>
                </table:table-cell>
                <table:table-cell table:style-name="Table56.A8" table:number-columns-spanned="2" office:value-type="string">
                  <text:p text:style-name="P51"/>
                </table:table-cell>
                <table:covered-table-cell/>
                <table:table-cell table:style-name="Table56.A8" office:value-type="string">
                  <text:p text:style-name="P48"/>
                </table:table-cell>
              </table:table-row>
              <table:table-row table:style-name="Table56.1">
                <table:table-cell table:style-name="Table56.A5" office:value-type="string">
                  <text:p text:style-name="P38">Auszahlungen für Baumaßnahmen</text:p>
                </table:table-cell>
                <table:table-cell table:style-name="Table56.A5" office:value-type="string">
                  <text:p text:style-name="Module_20_Tabellen_20_Inhalt_20_INVEM">-964.446</text:p>
                </table:table-cell>
                <table:table-cell table:style-name="Table56.C5" office:value-type="float" office:value="0">
                  <text:p text:style-name="Module_20_Tabellen_20_Inhalt_20_INVEM">-140.060</text:p>
                </table:table-cell>
                <table:table-cell table:style-name="Table56.C5" office:value-type="float" office:value="0">
                  <text:p text:style-name="Module_20_Tabellen_20_Inhalt_20_INVEM">0</text:p>
                </table:table-cell>
                <table:table-cell table:style-name="Table56.C5" office:value-type="float" office:value="0">
                  <text:p text:style-name="Module_20_Tabellen_20_Inhalt_20_INVEM">-140.060</text:p>
                </table:table-cell>
                <table:table-cell table:style-name="Table56.F5" office:value-type="string">
                  <text:p text:style-name="Module_20_Tabellen_20_Inhalt_20_INVEM">0</text:p>
                </table:table-cell>
                <table:table-cell table:style-name="Table56.F5" office:value-type="string">
                  <text:p text:style-name="Module_20_Tabellen_20_Inhalt_20_INVEM">0</text:p>
                </table:table-cell>
                <table:table-cell table:style-name="Table56.H5" table:number-columns-spanned="2" office:value-type="string">
                  <text:p text:style-name="Module_20_Tabellen_20_Inhalt_20_INVEM">0</text:p>
                </table:table-cell>
                <table:covered-table-cell/>
                <table:table-cell table:style-name="Table56.H5" office:value-type="string">
                  <text:p text:style-name="Module_20_Tabellen_20_Inhalt_20_INVEM">0</text:p>
                </table:table-cell>
                <table:table-cell table:style-name="Table56.H5" office:value-type="string">
                  <text:p text:style-name="Module_20_Tabellen_20_Inhalt_20_INVEM">0</text:p>
                </table:table-cell>
                <table:table-cell table:style-name="Table56.H5" office:value-type="string">
                  <text:p text:style-name="Module_20_Tabellen_20_Inhalt_20_INVEM">0</text:p>
                </table:table-cell>
                <table:table-cell table:style-name="Table56.H5" table:number-columns-spanned="2" office:value-type="string">
                  <text:p text:style-name="Module_20_Tabellen_20_Inhalt_20_INVEM">-0</text:p>
                </table:table-cell>
                <table:covered-table-cell/>
                <table:table-cell table:style-name="Table56.H5" office:value-type="string">
                  <text:p text:style-name="Module_20_Tabellen_20_Inhalt_20_INVEM">-3.778.440</text:p>
                </table:table-cell>
                <table:table-cell table:style-name="Table56.P5" office:value-type="string">
                  <text:p text:style-name="Module_20_Tabellen_20_Inhalt_20_INVEM">-3.778.440</text:p>
                </table:table-cell>
              </table:table-row>
              <table:table-row table:style-name="Table56.6">
                <table:table-cell table:style-name="Table56.A6" office:value-type="string">
                  <text:p text:style-name="P57"/>
                </table:table-cell>
                <table:table-cell table:style-name="Table56.A6" office:value-type="string">
                  <text:p text:style-name="P56"/>
                </table:table-cell>
                <table:table-cell table:style-name="Table56.A6" office:value-type="string">
                  <text:p text:style-name="P56"/>
                </table:table-cell>
                <table:table-cell table:style-name="Table56.A6" office:value-type="string">
                  <text:p text:style-name="P56"/>
                </table:table-cell>
                <table:table-cell table:style-name="Table56.A6" office:value-type="string">
                  <text:p text:style-name="P57"/>
                </table:table-cell>
                <table:table-cell table:style-name="Table56.F6" office:value-type="string">
                  <text:p text:style-name="P57"/>
                </table:table-cell>
                <table:table-cell table:style-name="Table56.F6" office:value-type="string">
                  <text:p text:style-name="P53"/>
                </table:table-cell>
                <table:table-cell table:style-name="Table56.A3" office:value-type="string">
                  <text:p text:style-name="P53"/>
                </table:table-cell>
                <table:table-cell table:style-name="Table56.I6" table:number-columns-spanned="2" office:value-type="string">
                  <text:p text:style-name="P54"/>
                </table:table-cell>
                <table:covered-table-cell/>
                <table:table-cell table:style-name="Table56.A3" office:value-type="string">
                  <text:p text:style-name="P53"/>
                </table:table-cell>
                <table:table-cell table:style-name="Table56.A3" office:value-type="string">
                  <text:p text:style-name="P53"/>
                </table:table-cell>
                <table:table-cell table:style-name="Table56.A3" office:value-type="string">
                  <text:p text:style-name="P53"/>
                </table:table-cell>
                <table:table-cell table:style-name="Table56.A3" table:number-columns-spanned="2" office:value-type="string">
                  <text:p text:style-name="P53"/>
                </table:table-cell>
                <table:covered-table-cell/>
                <table:table-cell table:style-name="Table56.A3" office:value-type="string">
                  <text:p text:style-name="P55"/>
                </table:table-cell>
              </table:table-row>
              <table:table-row table:style-name="Table56.1">
                <table:table-cell table:style-name="Table56.A7" office:value-type="string">
                  <text:p text:style-name="P40">Auszahlungen für Investitionstätigkeit (Nr. 26 bis Nr. 32)</text:p>
                </table:table-cell>
                <table:table-cell table:style-name="Table56.A7" office:value-type="string">
                  <text:p text:style-name="Module_20_Tabellen_20_Summen_20_INVEM">-964.446</text:p>
                </table:table-cell>
                <table:table-cell table:style-name="Table56.C7" office:value-type="float" office:value="0">
                  <text:p text:style-name="Module_20_Tabellen_20_Summen_20_INVEM">-140.060</text:p>
                </table:table-cell>
                <table:table-cell table:style-name="Table56.C7" office:value-type="float" office:value="0">
                  <text:p text:style-name="Module_20_Tabellen_20_Summen_20_INVEM">0</text:p>
                </table:table-cell>
                <table:table-cell table:style-name="Table56.C7" office:value-type="float" office:value="0">
                  <text:p text:style-name="Module_20_Tabellen_20_Summen_20_INVEM">-140.060</text:p>
                </table:table-cell>
                <table:table-cell table:style-name="Table56.A7" office:value-type="string">
                  <text:p text:style-name="Module_20_Tabellen_20_Summen_20_INVEM">0</text:p>
                </table:table-cell>
                <table:table-cell table:style-name="Table56.A7" office:value-type="string">
                  <text:p text:style-name="Module_20_Tabellen_20_Summen_20_INVEM">0</text:p>
                </table:table-cell>
                <table:table-cell table:style-name="Table56.A7" table:number-columns-spanned="2" office:value-type="string">
                  <text:p text:style-name="Module_20_Tabellen_20_Summen_20_INVEM">0</text:p>
                </table:table-cell>
                <table:covered-table-cell/>
                <table:table-cell table:style-name="Table56.A7" office:value-type="string">
                  <text:p text:style-name="Module_20_Tabellen_20_Summen_20_INVEM">0</text:p>
                </table:table-cell>
                <table:table-cell table:style-name="Table56.A7" office:value-type="string">
                  <text:p text:style-name="Module_20_Tabellen_20_Summen_20_INVEM">0</text:p>
                </table:table-cell>
                <table:table-cell table:style-name="Table56.A7" office:value-type="string">
                  <text:p text:style-name="Module_20_Tabellen_20_Summen_20_INVEM">0</text:p>
                </table:table-cell>
                <table:table-cell table:style-name="Table56.A7" table:number-columns-spanned="2" office:value-type="string">
                  <text:p text:style-name="Module_20_Tabellen_20_Summen_20_INVEM">-0</text:p>
                </table:table-cell>
                <table:covered-table-cell/>
                <table:table-cell table:style-name="Table56.A7" office:value-type="string">
                  <text:p text:style-name="Module_20_Tabellen_20_Summen_20_INVEM">-3.778.440</text:p>
                </table:table-cell>
                <table:table-cell table:style-name="Table56.P7" office:value-type="string">
                  <text:p text:style-name="Module_20_Tabellen_20_Summen_20_INVEM">-3.778.440</text:p>
                </table:table-cell>
              </table:table-row>
              <table:table-row table:style-name="Table56.6">
                <table:table-cell table:style-name="Table56.A8" office:value-type="string">
                  <text:p text:style-name="P50"/>
                </table:table-cell>
                <table:table-cell table:style-name="Table56.A8" office:value-type="string">
                  <text:p text:style-name="P49"/>
                </table:table-cell>
                <table:table-cell table:style-name="Table56.A8" office:value-type="string">
                  <text:p text:style-name="P49"/>
                </table:table-cell>
                <table:table-cell table:style-name="Table56.A8" office:value-type="string">
                  <text:p text:style-name="P49"/>
                </table:table-cell>
                <table:table-cell table:style-name="Table56.A8" office:value-type="string">
                  <text:p text:style-name="P50"/>
                </table:table-cell>
                <table:table-cell table:style-name="Table56.A8" office:value-type="string">
                  <text:p text:style-name="P50"/>
                </table:table-cell>
                <table:table-cell table:style-name="Table56.A8" office:value-type="string">
                  <text:p text:style-name="P51"/>
                </table:table-cell>
                <table:table-cell table:style-name="Table56.A8" office:value-type="string">
                  <text:p text:style-name="P51"/>
                </table:table-cell>
                <table:table-cell table:style-name="Table56.I8" table:number-columns-spanned="2" office:value-type="string">
                  <text:p text:style-name="P52"/>
                </table:table-cell>
                <table:covered-table-cell/>
                <table:table-cell table:style-name="Table56.A8" office:value-type="string">
                  <text:p text:style-name="P51"/>
                </table:table-cell>
                <table:table-cell table:style-name="Table56.A8" office:value-type="string">
                  <text:p text:style-name="P51"/>
                </table:table-cell>
                <table:table-cell table:style-name="Table56.A8" office:value-type="string">
                  <text:p text:style-name="P51"/>
                </table:table-cell>
                <table:table-cell table:style-name="Table56.A8" table:number-columns-spanned="2" office:value-type="string">
                  <text:p text:style-name="P51"/>
                </table:table-cell>
                <table:covered-table-cell/>
                <table:table-cell table:style-name="Table56.A8" office:value-type="string">
                  <text:p text:style-name="P48"/>
                </table:table-cell>
              </table:table-row>
              <table:table-row table:style-name="Table56.1">
                <table:table-cell table:style-name="Table56.A7" office:value-type="string">
                  <text:p text:style-name="P40">Zahlungsmittelsaldo aus Investitionstätigkeit (Nr. 25 ./. Nr. 33)</text:p>
                </table:table-cell>
                <table:table-cell table:style-name="Table56.A7" office:value-type="string">
                  <text:p text:style-name="Module_20_Tabellen_20_Summen_20_INVEM">-207.232</text:p>
                </table:table-cell>
                <table:table-cell table:style-name="Table56.C7" office:value-type="float" office:value="0">
                  <text:p text:style-name="Module_20_Tabellen_20_Summen_20_INVEM">263.833</text:p>
                </table:table-cell>
                <table:table-cell table:style-name="Table56.C7" office:value-type="float" office:value="0">
                  <text:p text:style-name="Module_20_Tabellen_20_Summen_20_INVEM">0</text:p>
                </table:table-cell>
                <table:table-cell table:style-name="Table56.C7" office:value-type="float" office:value="0">
                  <text:p text:style-name="Module_20_Tabellen_20_Summen_20_INVEM">263.833</text:p>
                </table:table-cell>
                <table:table-cell table:style-name="Table56.A7" office:value-type="string">
                  <text:p text:style-name="Module_20_Tabellen_20_Summen_20_INVEM">0</text:p>
                </table:table-cell>
                <table:table-cell table:style-name="Table56.A7" office:value-type="string">
                  <text:p text:style-name="Module_20_Tabellen_20_Summen_20_INVEM">0</text:p>
                </table:table-cell>
                <table:table-cell table:style-name="Table56.A7" table:number-columns-spanned="2" office:value-type="string">
                  <text:p text:style-name="Module_20_Tabellen_20_Summen_20_INVEM">0</text:p>
                </table:table-cell>
                <table:covered-table-cell/>
                <table:table-cell table:style-name="Table56.A7" office:value-type="string">
                  <text:p text:style-name="Module_20_Tabellen_20_Summen_20_INVEM">0</text:p>
                </table:table-cell>
                <table:table-cell table:style-name="Table56.A7" office:value-type="string">
                  <text:p text:style-name="Module_20_Tabellen_20_Summen_20_INVEM">0</text:p>
                </table:table-cell>
                <table:table-cell table:style-name="Table56.A7" office:value-type="string">
                  <text:p text:style-name="Module_20_Tabellen_20_Summen_20_INVEM">0</text:p>
                </table:table-cell>
                <table:table-cell table:style-name="Table56.A7" table:number-columns-spanned="2" office:value-type="string">
                  <text:p text:style-name="Module_20_Tabellen_20_Summen_20_INVEM">-0</text:p>
                </table:table-cell>
                <table:covered-table-cell/>
                <table:table-cell table:style-name="Table56.A7" office:value-type="string">
                  <text:p text:style-name="Module_20_Tabellen_20_Summen_20_INVEM">0</text:p>
                </table:table-cell>
                <table:table-cell table:style-name="Table56.P7" office:value-type="string">
                  <text:p text:style-name="Module_20_Tabellen_20_Summen_20_INVEM">0</text:p>
                </table:table-cell>
              </table:table-row>
              <table:table-row table:style-name="Table56.6">
                <table:table-cell table:style-name="Table56.A8" office:value-type="string">
                  <text:p text:style-name="P50"/>
                </table:table-cell>
                <table:table-cell table:style-name="Table56.A8" office:value-type="string">
                  <text:p text:style-name="P49"/>
                </table:table-cell>
                <table:table-cell table:style-name="Table56.A8" office:value-type="string">
                  <text:p text:style-name="P49"/>
                </table:table-cell>
                <table:table-cell table:style-name="Table56.A8" office:value-type="string">
                  <text:p text:style-name="P49"/>
                </table:table-cell>
                <table:table-cell table:style-name="Table56.A8" office:value-type="string">
                  <text:p text:style-name="P50"/>
                </table:table-cell>
                <table:table-cell table:style-name="Table56.A8" office:value-type="string">
                  <text:p text:style-name="P50"/>
                </table:table-cell>
                <table:table-cell table:style-name="Table56.A8" office:value-type="string">
                  <text:p text:style-name="P51"/>
                </table:table-cell>
                <table:table-cell table:style-name="Table56.A8" office:value-type="string">
                  <text:p text:style-name="P51"/>
                </table:table-cell>
                <table:table-cell table:style-name="Table56.I8" table:number-columns-spanned="2" office:value-type="string">
                  <text:p text:style-name="P52"/>
                </table:table-cell>
                <table:covered-table-cell/>
                <table:table-cell table:style-name="Table56.A8" office:value-type="string">
                  <text:p text:style-name="P51"/>
                </table:table-cell>
                <table:table-cell table:style-name="Table56.A8" office:value-type="string">
                  <text:p text:style-name="P51"/>
                </table:table-cell>
                <table:table-cell table:style-name="Table56.A8" office:value-type="string">
                  <text:p text:style-name="P51"/>
                </table:table-cell>
                <table:table-cell table:style-name="Table56.A8" table:number-columns-spanned="2" office:value-type="string">
                  <text:p text:style-name="P51"/>
                </table:table-cell>
                <table:covered-table-cell/>
                <table:table-cell table:style-name="Table56.A8" office:value-type="string">
                  <text:p text:style-name="P48"/>
                </table:table-cell>
              </table:table-row>
            </table:table>
            <text:p text:style-name="P5"/>
            <text:p text:style-name="P41"/>
            <text:section text:style-name="Sect12" text:name="Section239">
              <text:p text:style-name="P15"/>
              <text:p text:style-name="P46"/>
            </text:section>
            <text:p text:style-name="P5"/>
            <table:table table:name="Table57" table:style-name="Table57">
              <table:table-column table:style-name="Table57.A"/>
              <table:table-column table:style-name="Table57.B"/>
              <table:table-column table:style-name="Table57.C"/>
              <table:table-column table:style-name="Table57.D"/>
              <table:table-column table:style-name="Table57.B"/>
              <table:table-column table:style-name="Table57.F"/>
              <table:table-column table:style-name="Table57.D"/>
              <table:table-column table:style-name="Table57.H"/>
              <table:table-column table:style-name="Table57.I"/>
              <table:table-column table:style-name="Table57.J"/>
              <table:table-column table:style-name="Table57.K"/>
              <table:table-column table:style-name="Table57.L"/>
              <table:table-column table:style-name="Table57.M"/>
              <table:table-column table:style-name="Table57.N"/>
              <table:table-column table:style-name="Table57.O"/>
              <table:table-column table:style-name="Table57.P"/>
              <table:table-header-rows>
                <table:table-row table:style-name="Table57.1">
                  <table:table-cell table:style-name="Table57.A1" table:number-rows-spanned="2" office:value-type="string">
                    <text:p text:style-name="Module_20_Tabellen_20_Überschrift_20_INVEM">Ein- und Auszahlungsarten </text:p>
                    <text:p text:style-name="Module_20_Tabellen_20_Überschrift_20_INVEM">(anteilig bezogen auf den Teilfinanzhaushalt)</text:p>
                  </table:table-cell>
                  <table:table-cell table:style-name="Table57.B1" office:value-type="string">
                    <text:p text:style-name="Module_20_Tabellen_20_Überschrift_20_INVEM">Ergebnis</text:p>
                    <text:p text:style-name="Module_20_Tabellen_20_Überschrift_20_INVEM">2021</text:p>
                  </table:table-cell>
                  <table:table-cell table:style-name="Table57.B1" office:value-type="string">
                    <text:p text:style-name="Module_20_Tabellen_20_Überschrift_20_INVEM">übertrag. Ermäch-tigungen aus 2021</text:p>
                  </table:table-cell>
                  <table:table-cell table:style-name="Table57.B1" office:value-type="string">
                    <text:p text:style-name="Module_20_Tabellen_20_Überschrift_20_INVEM">Ansatz</text:p>
                    <text:p text:style-name="Module_20_Tabellen_20_Überschrift_20_INVEM">2022</text:p>
                  </table:table-cell>
                  <table:table-cell table:style-name="Table57.E1" office:value-type="date" office:date-value="1899-12-30">
                    <text:p text:style-name="Module_20_Tabellen_20_Überschrift_20_INVEM">FAN</text:p>
                    <text:p text:style-name="Module_20_Tabellen_20_Überschrift_20_INVEM">2022</text:p>
                    <text:p text:style-name="Module_20_Tabellen_20_Überschrift">Stand: <text:line-break/><text:span text:style-name="T1">30.06.2022</text:span></text:p>
                  </table:table-cell>
                  <table:table-cell table:style-name="Table57.F1" office:value-type="string">
                    <text:p text:style-name="Module_20_Tabellen_20_Überschrift_20_INVEM">Ansatz</text:p>
                    <text:p text:style-name="Module_20_Tabellen_20_Überschrift_20_INVEM">2023</text:p>
                  </table:table-cell>
                  <table:table-cell table:style-name="Table57.F1" office:value-type="string">
                    <text:p text:style-name="Module_20_Tabellen_20_Überschrift_20_INVEM">Ansatz</text:p>
                    <text:p text:style-name="Module_20_Tabellen_20_Überschrift_20_INVEM">2024</text:p>
                  </table:table-cell>
                  <table:table-cell table:style-name="Table57.B1" table:number-columns-spanned="2" office:value-type="string">
                    <text:p text:style-name="Module_20_Tabellen_20_Überschrift_20_INVEM">Verpflichtungs-ermächtigungen</text:p>
                  </table:table-cell>
                  <table:covered-table-cell/>
                  <table:table-cell table:style-name="Table57.B1" office:value-type="string">
                    <text:p text:style-name="Module_20_Tabellen_20_Überschrift_20_INVEM">Ansatz</text:p>
                    <text:p text:style-name="Module_20_Tabellen_20_Überschrift_20_INVEM">2025</text:p>
                  </table:table-cell>
                  <table:table-cell table:style-name="Table57.B1" office:value-type="string">
                    <text:p text:style-name="Module_20_Tabellen_20_Überschrift_20_INVEM">Ansatz</text:p>
                    <text:p text:style-name="Module_20_Tabellen_20_Überschrift_20_INVEM">2026</text:p>
                  </table:table-cell>
                  <table:table-cell table:style-name="Table57.B1" office:value-type="string">
                    <text:p text:style-name="Module_20_Tabellen_20_Überschrift_20_INVEM">Ansatz</text:p>
                    <text:p text:style-name="Module_20_Tabellen_20_Überschrift_20_INVEM">2027</text:p>
                  </table:table-cell>
                  <table:table-cell table:style-name="Table57.B1" table:number-columns-spanned="2" office:value-type="string">
                    <text:p text:style-name="Module_20_Tabellen_20_Überschrift_20_INVEM">weitere</text:p>
                  </table:table-cell>
                  <table:covered-table-cell/>
                  <table:table-cell table:style-name="Table57.B1" office:value-type="string">
                    <text:p text:style-name="Module_20_Tabellen_20_Überschrift_20_INVEM">bisher bereit-gestellt<text:line-break/>(inkl. Sp. 4)</text:p>
                  </table:table-cell>
                  <table:table-cell table:style-name="Table57.P1" office:value-type="string">
                    <text:p text:style-name="Module_20_Tabellen_20_Überschrift_20_INVEM">Gesamtein-/<text:line-break/>-auszahlg.</text:p>
                  </table:table-cell>
                </table:table-row>
                <table:table-row table:style-name="Table57.1">
                  <table:covered-table-cell/>
                  <table:table-cell table:style-name="Table57.B2" table:number-columns-spanned="15" office:value-type="string">
                    <text:p text:style-name="Module_20_Tabellen_20_Überschrift_20_INVEM">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7.1">
                  <table:table-cell table:style-name="Table57.A3" office:value-type="string">
                    <text:p text:style-name="Module_20_Tabellen_20_Überschrift_20_INVEM"/>
                  </table:table-cell>
                  <table:table-cell table:style-name="Table57.B3" office:value-type="float" office:value="1">
                    <text:p text:style-name="Module_20_Tabellen_20_Überschrift_20_INVEM">1</text:p>
                  </table:table-cell>
                  <table:table-cell table:style-name="Table57.B3" office:value-type="float" office:value="2">
                    <text:p text:style-name="Module_20_Tabellen_20_Überschrift_20_INVEM">2</text:p>
                  </table:table-cell>
                  <table:table-cell table:style-name="Table57.B3" office:value-type="float" office:value="3">
                    <text:p text:style-name="Module_20_Tabellen_20_Überschrift_20_INVEM">3</text:p>
                  </table:table-cell>
                  <table:table-cell table:style-name="Table57.B3" office:value-type="float" office:value="4">
                    <text:p text:style-name="Module_20_Tabellen_20_Überschrift_20_INVEM">4</text:p>
                  </table:table-cell>
                  <table:table-cell table:style-name="Table57.F3" office:value-type="float" office:value="5">
                    <text:p text:style-name="Module_20_Tabellen_20_Überschrift_20_INVEM">5</text:p>
                  </table:table-cell>
                  <table:table-cell table:style-name="Table57.F3" office:value-type="float" office:value="6">
                    <text:p text:style-name="Module_20_Tabellen_20_Überschrift_20_INVEM">6</text:p>
                  </table:table-cell>
                  <table:table-cell table:style-name="Table57.B3" table:number-columns-spanned="2" office:value-type="float" office:value="7">
                    <text:p text:style-name="Module_20_Tabellen_20_Überschrift_20_INVEM">7</text:p>
                  </table:table-cell>
                  <table:covered-table-cell/>
                  <table:table-cell table:style-name="Table57.B3" office:value-type="float" office:value="8">
                    <text:p text:style-name="Module_20_Tabellen_20_Überschrift_20_INVEM">8</text:p>
                  </table:table-cell>
                  <table:table-cell table:style-name="Table57.B3" office:value-type="float" office:value="9">
                    <text:p text:style-name="Module_20_Tabellen_20_Überschrift_20_INVEM">9</text:p>
                  </table:table-cell>
                  <table:table-cell table:style-name="Table57.B3" office:value-type="float" office:value="10">
                    <text:p text:style-name="Module_20_Tabellen_20_Überschrift_20_INVEM">10</text:p>
                  </table:table-cell>
                  <table:table-cell table:style-name="Table57.B3" table:number-columns-spanned="2" office:value-type="float" office:value="11">
                    <text:p text:style-name="Module_20_Tabellen_20_Überschrift_20_INVEM">11</text:p>
                  </table:table-cell>
                  <table:covered-table-cell/>
                  <table:table-cell table:style-name="Table57.B3" office:value-type="float" office:value="12">
                    <text:p text:style-name="Module_20_Tabellen_20_Überschrift_20_INVEM">12</text:p>
                  </table:table-cell>
                  <table:table-cell table:style-name="Table57.P3" office:value-type="float" office:value="13">
                    <text:p text:style-name="Module_20_Tabellen_20_Überschrift_20_INVEM">13</text:p>
                  </table:table-cell>
                </table:table-row>
              </table:table-header-rows>
              <table:table-row table:style-name="Table57.4">
                <table:table-cell table:style-name="Table57.A4" table:number-columns-spanned="16" office:value-type="string">
                  <text:p text:style-name="Module_20_Tabellen_20_Zwischenüberschrift_20_INVEM">70801043: E-Co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7.1">
                <table:table-cell table:style-name="Table57.A5" office:value-type="string">
                  <text:p text:style-name="P38">Einzahlungen aus Investitionszuwendungen</text:p>
                </table:table-cell>
                <table:table-cell table:style-name="Table57.A5" office:value-type="string">
                  <text:p text:style-name="Module_20_Tabellen_20_Inhalt_20_INVEM">299.544</text:p>
                </table:table-cell>
                <table:table-cell table:style-name="Table57.C5" office:value-type="float" office:value="0">
                  <text:p text:style-name="Module_20_Tabellen_20_Inhalt_20_INVEM">775.136</text:p>
                </table:table-cell>
                <table:table-cell table:style-name="Table57.C5" office:value-type="float" office:value="0">
                  <text:p text:style-name="Module_20_Tabellen_20_Inhalt_20_INVEM">0</text:p>
                </table:table-cell>
                <table:table-cell table:style-name="Table57.C5" office:value-type="float" office:value="0">
                  <text:p text:style-name="Module_20_Tabellen_20_Inhalt_20_INVEM">775.136</text:p>
                </table:table-cell>
                <table:table-cell table:style-name="Table57.F5" office:value-type="string">
                  <text:p text:style-name="Module_20_Tabellen_20_Inhalt_20_INVEM">0</text:p>
                </table:table-cell>
                <table:table-cell table:style-name="Table57.F5" office:value-type="string">
                  <text:p text:style-name="Module_20_Tabellen_20_Inhalt_20_INVEM">0</text:p>
                </table:table-cell>
                <table:table-cell table:style-name="Table57.H5" table:number-columns-spanned="2" office:value-type="string">
                  <text:p text:style-name="Module_20_Tabellen_20_Inhalt_20_INVEM">0</text:p>
                </table:table-cell>
                <table:covered-table-cell/>
                <table:table-cell table:style-name="Table57.H5" office:value-type="string">
                  <text:p text:style-name="Module_20_Tabellen_20_Inhalt_20_INVEM">0</text:p>
                </table:table-cell>
                <table:table-cell table:style-name="Table57.H5" office:value-type="string">
                  <text:p text:style-name="Module_20_Tabellen_20_Inhalt_20_INVEM">0</text:p>
                </table:table-cell>
                <table:table-cell table:style-name="Table57.H5" office:value-type="string">
                  <text:p text:style-name="Module_20_Tabellen_20_Inhalt_20_INVEM">0</text:p>
                </table:table-cell>
                <table:table-cell table:style-name="Table57.H5" table:number-columns-spanned="2" office:value-type="string">
                  <text:p text:style-name="Module_20_Tabellen_20_Inhalt_20_INVEM">-0</text:p>
                </table:table-cell>
                <table:covered-table-cell/>
                <table:table-cell table:style-name="Table57.H5" office:value-type="string">
                  <text:p text:style-name="Module_20_Tabellen_20_Inhalt_20_INVEM">1.074.680</text:p>
                </table:table-cell>
                <table:table-cell table:style-name="Table57.P5" office:value-type="string">
                  <text:p text:style-name="Module_20_Tabellen_20_Inhalt_20_INVEM">1.074.680</text:p>
                </table:table-cell>
              </table:table-row>
              <table:table-row table:style-name="Table57.6">
                <table:table-cell table:style-name="Table57.A6" office:value-type="string">
                  <text:p text:style-name="P57"/>
                </table:table-cell>
                <table:table-cell table:style-name="Table57.A6" office:value-type="string">
                  <text:p text:style-name="P56"/>
                </table:table-cell>
                <table:table-cell table:style-name="Table57.A6" office:value-type="string">
                  <text:p text:style-name="P56"/>
                </table:table-cell>
                <table:table-cell table:style-name="Table57.A6" office:value-type="string">
                  <text:p text:style-name="P56"/>
                </table:table-cell>
                <table:table-cell table:style-name="Table57.A6" office:value-type="string">
                  <text:p text:style-name="P57"/>
                </table:table-cell>
                <table:table-cell table:style-name="Table57.F6" office:value-type="string">
                  <text:p text:style-name="P57"/>
                </table:table-cell>
                <table:table-cell table:style-name="Table57.F6" office:value-type="string">
                  <text:p text:style-name="P53"/>
                </table:table-cell>
                <table:table-cell table:style-name="Table57.A3" office:value-type="string">
                  <text:p text:style-name="P53"/>
                </table:table-cell>
                <table:table-cell table:style-name="Table57.I6" table:number-columns-spanned="2" office:value-type="string">
                  <text:p text:style-name="P54"/>
                </table:table-cell>
                <table:covered-table-cell/>
                <table:table-cell table:style-name="Table57.A3" office:value-type="string">
                  <text:p text:style-name="P53"/>
                </table:table-cell>
                <table:table-cell table:style-name="Table57.A3" office:value-type="string">
                  <text:p text:style-name="P53"/>
                </table:table-cell>
                <table:table-cell table:style-name="Table57.A3" office:value-type="string">
                  <text:p text:style-name="P53"/>
                </table:table-cell>
                <table:table-cell table:style-name="Table57.A3" table:number-columns-spanned="2" office:value-type="string">
                  <text:p text:style-name="P53"/>
                </table:table-cell>
                <table:covered-table-cell/>
                <table:table-cell table:style-name="Table57.A3" office:value-type="string">
                  <text:p text:style-name="P55"/>
                </table:table-cell>
              </table:table-row>
              <table:table-row table:style-name="Table57.1">
                <table:table-cell table:style-name="Table57.A7" office:value-type="string">
                  <text:p text:style-name="P40">Einzahlungen für Investitionstätigkeit (Nr. 18 bis Nr. 24)</text:p>
                </table:table-cell>
                <table:table-cell table:style-name="Table57.A7" office:value-type="string">
                  <text:p text:style-name="Module_20_Tabellen_20_Summen_20_INVEM">299.544</text:p>
                </table:table-cell>
                <table:table-cell table:style-name="Table57.C7" office:value-type="float" office:value="0">
                  <text:p text:style-name="Module_20_Tabellen_20_Summen_20_INVEM">775.136</text:p>
                </table:table-cell>
                <table:table-cell table:style-name="Table57.C7" office:value-type="float" office:value="0">
                  <text:p text:style-name="Module_20_Tabellen_20_Summen_20_INVEM">0</text:p>
                </table:table-cell>
                <table:table-cell table:style-name="Table57.C7" office:value-type="float" office:value="0">
                  <text:p text:style-name="Module_20_Tabellen_20_Summen_20_INVEM">775.136</text:p>
                </table:table-cell>
                <table:table-cell table:style-name="Table57.A7" office:value-type="string">
                  <text:p text:style-name="Module_20_Tabellen_20_Summen_20_INVEM">0</text:p>
                </table:table-cell>
                <table:table-cell table:style-name="Table57.A7" office:value-type="string">
                  <text:p text:style-name="Module_20_Tabellen_20_Summen_20_INVEM">0</text:p>
                </table:table-cell>
                <table:table-cell table:style-name="Table57.A7" table:number-columns-spanned="2" office:value-type="string">
                  <text:p text:style-name="Module_20_Tabellen_20_Summen_20_INVEM">0</text:p>
                </table:table-cell>
                <table:covered-table-cell/>
                <table:table-cell table:style-name="Table57.A7" office:value-type="string">
                  <text:p text:style-name="Module_20_Tabellen_20_Summen_20_INVEM">0</text:p>
                </table:table-cell>
                <table:table-cell table:style-name="Table57.A7" office:value-type="string">
                  <text:p text:style-name="Module_20_Tabellen_20_Summen_20_INVEM">0</text:p>
                </table:table-cell>
                <table:table-cell table:style-name="Table57.A7" office:value-type="string">
                  <text:p text:style-name="Module_20_Tabellen_20_Summen_20_INVEM">0</text:p>
                </table:table-cell>
                <table:table-cell table:style-name="Table57.A7" table:number-columns-spanned="2" office:value-type="string">
                  <text:p text:style-name="Module_20_Tabellen_20_Summen_20_INVEM">-0</text:p>
                </table:table-cell>
                <table:covered-table-cell/>
                <table:table-cell table:style-name="Table57.A7" office:value-type="string">
                  <text:p text:style-name="Module_20_Tabellen_20_Summen_20_INVEM">1.074.680</text:p>
                </table:table-cell>
                <table:table-cell table:style-name="Table57.P7" office:value-type="string">
                  <text:p text:style-name="Module_20_Tabellen_20_Summen_20_INVEM">1.074.680</text:p>
                </table:table-cell>
              </table:table-row>
              <table:table-row table:style-name="Table57.6">
                <table:table-cell table:style-name="Table57.A8" office:value-type="string">
                  <text:p text:style-name="P50"/>
                </table:table-cell>
                <table:table-cell table:style-name="Table57.A8" office:value-type="string">
                  <text:p text:style-name="P49"/>
                </table:table-cell>
                <table:table-cell table:style-name="Table57.A8" office:value-type="string">
                  <text:p text:style-name="P49"/>
                </table:table-cell>
                <table:table-cell table:style-name="Table57.A8" office:value-type="string">
                  <text:p text:style-name="P49"/>
                </table:table-cell>
                <table:table-cell table:style-name="Table57.A8" office:value-type="string">
                  <text:p text:style-name="P50"/>
                </table:table-cell>
                <table:table-cell table:style-name="Table57.A8" office:value-type="string">
                  <text:p text:style-name="P50"/>
                </table:table-cell>
                <table:table-cell table:style-name="Table57.A8" office:value-type="string">
                  <text:p text:style-name="P51"/>
                </table:table-cell>
                <table:table-cell table:style-name="Table57.A8" office:value-type="string">
                  <text:p text:style-name="P51"/>
                </table:table-cell>
                <table:table-cell table:style-name="Table57.I8" table:number-columns-spanned="2" office:value-type="string">
                  <text:p text:style-name="P52"/>
                </table:table-cell>
                <table:covered-table-cell/>
                <table:table-cell table:style-name="Table57.A8" office:value-type="string">
                  <text:p text:style-name="P51"/>
                </table:table-cell>
                <table:table-cell table:style-name="Table57.A8" office:value-type="string">
                  <text:p text:style-name="P51"/>
                </table:table-cell>
                <table:table-cell table:style-name="Table57.A8" office:value-type="string">
                  <text:p text:style-name="P51"/>
                </table:table-cell>
                <table:table-cell table:style-name="Table57.A8" table:number-columns-spanned="2" office:value-type="string">
                  <text:p text:style-name="P51"/>
                </table:table-cell>
                <table:covered-table-cell/>
                <table:table-cell table:style-name="Table57.A8" office:value-type="string">
                  <text:p text:style-name="P48"/>
                </table:table-cell>
              </table:table-row>
              <table:table-row table:style-name="Table57.1">
                <table:table-cell table:style-name="Table57.A5" office:value-type="string">
                  <text:p text:style-name="P38">Auszahlungen für Baumaßnahmen</text:p>
                </table:table-cell>
                <table:table-cell table:style-name="Table57.A5" office:value-type="string">
                  <text:p text:style-name="Module_20_Tabellen_20_Inhalt_20_INVEM">-1.041.450</text:p>
                </table:table-cell>
                <table:table-cell table:style-name="Table57.C5" office:value-type="float" office:value="0">
                  <text:p text:style-name="Module_20_Tabellen_20_Inhalt_20_INVEM">-33.230</text:p>
                </table:table-cell>
                <table:table-cell table:style-name="Table57.C5" office:value-type="float" office:value="0">
                  <text:p text:style-name="Module_20_Tabellen_20_Inhalt_20_INVEM">0</text:p>
                </table:table-cell>
                <table:table-cell table:style-name="Table57.C5" office:value-type="float" office:value="0">
                  <text:p text:style-name="Module_20_Tabellen_20_Inhalt_20_INVEM">-33.230</text:p>
                </table:table-cell>
                <table:table-cell table:style-name="Table57.F5" office:value-type="string">
                  <text:p text:style-name="Module_20_Tabellen_20_Inhalt_20_INVEM">0</text:p>
                </table:table-cell>
                <table:table-cell table:style-name="Table57.F5" office:value-type="string">
                  <text:p text:style-name="Module_20_Tabellen_20_Inhalt_20_INVEM">0</text:p>
                </table:table-cell>
                <table:table-cell table:style-name="Table57.H5" table:number-columns-spanned="2" office:value-type="string">
                  <text:p text:style-name="Module_20_Tabellen_20_Inhalt_20_INVEM">0</text:p>
                </table:table-cell>
                <table:covered-table-cell/>
                <table:table-cell table:style-name="Table57.H5" office:value-type="string">
                  <text:p text:style-name="Module_20_Tabellen_20_Inhalt_20_INVEM">0</text:p>
                </table:table-cell>
                <table:table-cell table:style-name="Table57.H5" office:value-type="string">
                  <text:p text:style-name="Module_20_Tabellen_20_Inhalt_20_INVEM">0</text:p>
                </table:table-cell>
                <table:table-cell table:style-name="Table57.H5" office:value-type="string">
                  <text:p text:style-name="Module_20_Tabellen_20_Inhalt_20_INVEM">0</text:p>
                </table:table-cell>
                <table:table-cell table:style-name="Table57.H5" table:number-columns-spanned="2" office:value-type="string">
                  <text:p text:style-name="Module_20_Tabellen_20_Inhalt_20_INVEM">-0</text:p>
                </table:table-cell>
                <table:covered-table-cell/>
                <table:table-cell table:style-name="Table57.H5" office:value-type="string">
                  <text:p text:style-name="Module_20_Tabellen_20_Inhalt_20_INVEM">-1.074.680</text:p>
                </table:table-cell>
                <table:table-cell table:style-name="Table57.P5" office:value-type="string">
                  <text:p text:style-name="Module_20_Tabellen_20_Inhalt_20_INVEM">-1.074.680</text:p>
                </table:table-cell>
              </table:table-row>
              <table:table-row table:style-name="Table57.6">
                <table:table-cell table:style-name="Table57.A6" office:value-type="string">
                  <text:p text:style-name="P57"/>
                </table:table-cell>
                <table:table-cell table:style-name="Table57.A6" office:value-type="string">
                  <text:p text:style-name="P56"/>
                </table:table-cell>
                <table:table-cell table:style-name="Table57.A6" office:value-type="string">
                  <text:p text:style-name="P56"/>
                </table:table-cell>
                <table:table-cell table:style-name="Table57.A6" office:value-type="string">
                  <text:p text:style-name="P56"/>
                </table:table-cell>
                <table:table-cell table:style-name="Table57.A6" office:value-type="string">
                  <text:p text:style-name="P57"/>
                </table:table-cell>
                <table:table-cell table:style-name="Table57.F6" office:value-type="string">
                  <text:p text:style-name="P57"/>
                </table:table-cell>
                <table:table-cell table:style-name="Table57.F6" office:value-type="string">
                  <text:p text:style-name="P53"/>
                </table:table-cell>
                <table:table-cell table:style-name="Table57.A3" office:value-type="string">
                  <text:p text:style-name="P53"/>
                </table:table-cell>
                <table:table-cell table:style-name="Table57.I6" table:number-columns-spanned="2" office:value-type="string">
                  <text:p text:style-name="P54"/>
                </table:table-cell>
                <table:covered-table-cell/>
                <table:table-cell table:style-name="Table57.A3" office:value-type="string">
                  <text:p text:style-name="P53"/>
                </table:table-cell>
                <table:table-cell table:style-name="Table57.A3" office:value-type="string">
                  <text:p text:style-name="P53"/>
                </table:table-cell>
                <table:table-cell table:style-name="Table57.A3" office:value-type="string">
                  <text:p text:style-name="P53"/>
                </table:table-cell>
                <table:table-cell table:style-name="Table57.A3" table:number-columns-spanned="2" office:value-type="string">
                  <text:p text:style-name="P53"/>
                </table:table-cell>
                <table:covered-table-cell/>
                <table:table-cell table:style-name="Table57.A3" office:value-type="string">
                  <text:p text:style-name="P55"/>
                </table:table-cell>
              </table:table-row>
              <table:table-row table:style-name="Table57.1">
                <table:table-cell table:style-name="Table57.A7" office:value-type="string">
                  <text:p text:style-name="P40">Auszahlungen für Investitionstätigkeit (Nr. 26 bis Nr. 32)</text:p>
                </table:table-cell>
                <table:table-cell table:style-name="Table57.A7" office:value-type="string">
                  <text:p text:style-name="Module_20_Tabellen_20_Summen_20_INVEM">-1.041.450</text:p>
                </table:table-cell>
                <table:table-cell table:style-name="Table57.C7" office:value-type="float" office:value="0">
                  <text:p text:style-name="Module_20_Tabellen_20_Summen_20_INVEM">-33.230</text:p>
                </table:table-cell>
                <table:table-cell table:style-name="Table57.C7" office:value-type="float" office:value="0">
                  <text:p text:style-name="Module_20_Tabellen_20_Summen_20_INVEM">0</text:p>
                </table:table-cell>
                <table:table-cell table:style-name="Table57.C7" office:value-type="float" office:value="0">
                  <text:p text:style-name="Module_20_Tabellen_20_Summen_20_INVEM">-33.230</text:p>
                </table:table-cell>
                <table:table-cell table:style-name="Table57.A7" office:value-type="string">
                  <text:p text:style-name="Module_20_Tabellen_20_Summen_20_INVEM">0</text:p>
                </table:table-cell>
                <table:table-cell table:style-name="Table57.A7" office:value-type="string">
                  <text:p text:style-name="Module_20_Tabellen_20_Summen_20_INVEM">0</text:p>
                </table:table-cell>
                <table:table-cell table:style-name="Table57.A7" table:number-columns-spanned="2" office:value-type="string">
                  <text:p text:style-name="Module_20_Tabellen_20_Summen_20_INVEM">0</text:p>
                </table:table-cell>
                <table:covered-table-cell/>
                <table:table-cell table:style-name="Table57.A7" office:value-type="string">
                  <text:p text:style-name="Module_20_Tabellen_20_Summen_20_INVEM">0</text:p>
                </table:table-cell>
                <table:table-cell table:style-name="Table57.A7" office:value-type="string">
                  <text:p text:style-name="Module_20_Tabellen_20_Summen_20_INVEM">0</text:p>
                </table:table-cell>
                <table:table-cell table:style-name="Table57.A7" office:value-type="string">
                  <text:p text:style-name="Module_20_Tabellen_20_Summen_20_INVEM">0</text:p>
                </table:table-cell>
                <table:table-cell table:style-name="Table57.A7" table:number-columns-spanned="2" office:value-type="string">
                  <text:p text:style-name="Module_20_Tabellen_20_Summen_20_INVEM">-0</text:p>
                </table:table-cell>
                <table:covered-table-cell/>
                <table:table-cell table:style-name="Table57.A7" office:value-type="string">
                  <text:p text:style-name="Module_20_Tabellen_20_Summen_20_INVEM">-1.074.680</text:p>
                </table:table-cell>
                <table:table-cell table:style-name="Table57.P7" office:value-type="string">
                  <text:p text:style-name="Module_20_Tabellen_20_Summen_20_INVEM">-1.074.680</text:p>
                </table:table-cell>
              </table:table-row>
              <table:table-row table:style-name="Table57.6">
                <table:table-cell table:style-name="Table57.A8" office:value-type="string">
                  <text:p text:style-name="P50"/>
                </table:table-cell>
                <table:table-cell table:style-name="Table57.A8" office:value-type="string">
                  <text:p text:style-name="P49"/>
                </table:table-cell>
                <table:table-cell table:style-name="Table57.A8" office:value-type="string">
                  <text:p text:style-name="P49"/>
                </table:table-cell>
                <table:table-cell table:style-name="Table57.A8" office:value-type="string">
                  <text:p text:style-name="P49"/>
                </table:table-cell>
                <table:table-cell table:style-name="Table57.A8" office:value-type="string">
                  <text:p text:style-name="P50"/>
                </table:table-cell>
                <table:table-cell table:style-name="Table57.A8" office:value-type="string">
                  <text:p text:style-name="P50"/>
                </table:table-cell>
                <table:table-cell table:style-name="Table57.A8" office:value-type="string">
                  <text:p text:style-name="P51"/>
                </table:table-cell>
                <table:table-cell table:style-name="Table57.A8" office:value-type="string">
                  <text:p text:style-name="P51"/>
                </table:table-cell>
                <table:table-cell table:style-name="Table57.I8" table:number-columns-spanned="2" office:value-type="string">
                  <text:p text:style-name="P52"/>
                </table:table-cell>
                <table:covered-table-cell/>
                <table:table-cell table:style-name="Table57.A8" office:value-type="string">
                  <text:p text:style-name="P51"/>
                </table:table-cell>
                <table:table-cell table:style-name="Table57.A8" office:value-type="string">
                  <text:p text:style-name="P51"/>
                </table:table-cell>
                <table:table-cell table:style-name="Table57.A8" office:value-type="string">
                  <text:p text:style-name="P51"/>
                </table:table-cell>
                <table:table-cell table:style-name="Table57.A8" table:number-columns-spanned="2" office:value-type="string">
                  <text:p text:style-name="P51"/>
                </table:table-cell>
                <table:covered-table-cell/>
                <table:table-cell table:style-name="Table57.A8" office:value-type="string">
                  <text:p text:style-name="P48"/>
                </table:table-cell>
              </table:table-row>
              <table:table-row table:style-name="Table57.1">
                <table:table-cell table:style-name="Table57.A7" office:value-type="string">
                  <text:p text:style-name="P40">Zahlungsmittelsaldo aus Investitionstätigkeit (Nr. 25 ./. Nr. 33)</text:p>
                </table:table-cell>
                <table:table-cell table:style-name="Table57.A7" office:value-type="string">
                  <text:p text:style-name="Module_20_Tabellen_20_Summen_20_INVEM">-741.906</text:p>
                </table:table-cell>
                <table:table-cell table:style-name="Table57.C7" office:value-type="float" office:value="0">
                  <text:p text:style-name="Module_20_Tabellen_20_Summen_20_INVEM">741.906</text:p>
                </table:table-cell>
                <table:table-cell table:style-name="Table57.C7" office:value-type="float" office:value="0">
                  <text:p text:style-name="Module_20_Tabellen_20_Summen_20_INVEM">0</text:p>
                </table:table-cell>
                <table:table-cell table:style-name="Table57.C7" office:value-type="float" office:value="0">
                  <text:p text:style-name="Module_20_Tabellen_20_Summen_20_INVEM">741.906</text:p>
                </table:table-cell>
                <table:table-cell table:style-name="Table57.A7" office:value-type="string">
                  <text:p text:style-name="Module_20_Tabellen_20_Summen_20_INVEM">0</text:p>
                </table:table-cell>
                <table:table-cell table:style-name="Table57.A7" office:value-type="string">
                  <text:p text:style-name="Module_20_Tabellen_20_Summen_20_INVEM">0</text:p>
                </table:table-cell>
                <table:table-cell table:style-name="Table57.A7" table:number-columns-spanned="2" office:value-type="string">
                  <text:p text:style-name="Module_20_Tabellen_20_Summen_20_INVEM">0</text:p>
                </table:table-cell>
                <table:covered-table-cell/>
                <table:table-cell table:style-name="Table57.A7" office:value-type="string">
                  <text:p text:style-name="Module_20_Tabellen_20_Summen_20_INVEM">0</text:p>
                </table:table-cell>
                <table:table-cell table:style-name="Table57.A7" office:value-type="string">
                  <text:p text:style-name="Module_20_Tabellen_20_Summen_20_INVEM">0</text:p>
                </table:table-cell>
                <table:table-cell table:style-name="Table57.A7" office:value-type="string">
                  <text:p text:style-name="Module_20_Tabellen_20_Summen_20_INVEM">0</text:p>
                </table:table-cell>
                <table:table-cell table:style-name="Table57.A7" table:number-columns-spanned="2" office:value-type="string">
                  <text:p text:style-name="Module_20_Tabellen_20_Summen_20_INVEM">-0</text:p>
                </table:table-cell>
                <table:covered-table-cell/>
                <table:table-cell table:style-name="Table57.A7" office:value-type="string">
                  <text:p text:style-name="Module_20_Tabellen_20_Summen_20_INVEM">0</text:p>
                </table:table-cell>
                <table:table-cell table:style-name="Table57.P7" office:value-type="string">
                  <text:p text:style-name="Module_20_Tabellen_20_Summen_20_INVEM">0</text:p>
                </table:table-cell>
              </table:table-row>
              <table:table-row table:style-name="Table57.6">
                <table:table-cell table:style-name="Table57.A8" office:value-type="string">
                  <text:p text:style-name="P50"/>
                </table:table-cell>
                <table:table-cell table:style-name="Table57.A8" office:value-type="string">
                  <text:p text:style-name="P49"/>
                </table:table-cell>
                <table:table-cell table:style-name="Table57.A8" office:value-type="string">
                  <text:p text:style-name="P49"/>
                </table:table-cell>
                <table:table-cell table:style-name="Table57.A8" office:value-type="string">
                  <text:p text:style-name="P49"/>
                </table:table-cell>
                <table:table-cell table:style-name="Table57.A8" office:value-type="string">
                  <text:p text:style-name="P50"/>
                </table:table-cell>
                <table:table-cell table:style-name="Table57.A8" office:value-type="string">
                  <text:p text:style-name="P50"/>
                </table:table-cell>
                <table:table-cell table:style-name="Table57.A8" office:value-type="string">
                  <text:p text:style-name="P51"/>
                </table:table-cell>
                <table:table-cell table:style-name="Table57.A8" office:value-type="string">
                  <text:p text:style-name="P51"/>
                </table:table-cell>
                <table:table-cell table:style-name="Table57.I8" table:number-columns-spanned="2" office:value-type="string">
                  <text:p text:style-name="P52"/>
                </table:table-cell>
                <table:covered-table-cell/>
                <table:table-cell table:style-name="Table57.A8" office:value-type="string">
                  <text:p text:style-name="P51"/>
                </table:table-cell>
                <table:table-cell table:style-name="Table57.A8" office:value-type="string">
                  <text:p text:style-name="P51"/>
                </table:table-cell>
                <table:table-cell table:style-name="Table57.A8" office:value-type="string">
                  <text:p text:style-name="P51"/>
                </table:table-cell>
                <table:table-cell table:style-name="Table57.A8" table:number-columns-spanned="2" office:value-type="string">
                  <text:p text:style-name="P51"/>
                </table:table-cell>
                <table:covered-table-cell/>
                <table:table-cell table:style-name="Table57.A8" office:value-type="string">
                  <text:p text:style-name="P48"/>
                </table:table-cell>
              </table:table-row>
            </table:table>
            <text:p text:style-name="P5"/>
            <text:p text:style-name="P41"/>
            <text:section text:style-name="Sect12" text:name="Section240">
              <text:p text:style-name="P15"/>
              <text:p text:style-name="P46"/>
            </text:section>
            <text:p text:style-name="P5"/>
            <table:table table:name="Table58" table:style-name="Table58">
              <table:table-column table:style-name="Table58.A"/>
              <table:table-column table:style-name="Table58.B"/>
              <table:table-column table:style-name="Table58.C"/>
              <table:table-column table:style-name="Table58.D"/>
              <table:table-column table:style-name="Table58.B"/>
              <table:table-column table:style-name="Table58.F"/>
              <table:table-column table:style-name="Table58.D"/>
              <table:table-column table:style-name="Table58.H"/>
              <table:table-column table:style-name="Table58.I"/>
              <table:table-column table:style-name="Table58.J"/>
              <table:table-column table:style-name="Table58.K"/>
              <table:table-column table:style-name="Table58.L"/>
              <table:table-column table:style-name="Table58.M"/>
              <table:table-column table:style-name="Table58.N"/>
              <table:table-column table:style-name="Table58.O"/>
              <table:table-column table:style-name="Table58.P"/>
              <table:table-header-rows>
                <table:table-row table:style-name="Table58.1">
                  <table:table-cell table:style-name="Table58.A1" table:number-rows-spanned="2" office:value-type="string">
                    <text:p text:style-name="Module_20_Tabellen_20_Überschrift_20_INVEM">Ein- und Auszahlungsarten </text:p>
                    <text:p text:style-name="Module_20_Tabellen_20_Überschrift_20_INVEM">(anteilig bezogen auf den Teilfinanzhaushalt)</text:p>
                  </table:table-cell>
                  <table:table-cell table:style-name="Table58.B1" office:value-type="string">
                    <text:p text:style-name="Module_20_Tabellen_20_Überschrift_20_INVEM">Ergebnis</text:p>
                    <text:p text:style-name="Module_20_Tabellen_20_Überschrift_20_INVEM">2021</text:p>
                  </table:table-cell>
                  <table:table-cell table:style-name="Table58.B1" office:value-type="string">
                    <text:p text:style-name="Module_20_Tabellen_20_Überschrift_20_INVEM">übertrag. Ermäch-tigungen aus 2021</text:p>
                  </table:table-cell>
                  <table:table-cell table:style-name="Table58.B1" office:value-type="string">
                    <text:p text:style-name="Module_20_Tabellen_20_Überschrift_20_INVEM">Ansatz</text:p>
                    <text:p text:style-name="Module_20_Tabellen_20_Überschrift_20_INVEM">2022</text:p>
                  </table:table-cell>
                  <table:table-cell table:style-name="Table58.E1" office:value-type="date" office:date-value="1899-12-30">
                    <text:p text:style-name="Module_20_Tabellen_20_Überschrift_20_INVEM">FAN</text:p>
                    <text:p text:style-name="Module_20_Tabellen_20_Überschrift_20_INVEM">2022</text:p>
                    <text:p text:style-name="Module_20_Tabellen_20_Überschrift">Stand: <text:line-break/><text:span text:style-name="T1">30.06.2022</text:span></text:p>
                  </table:table-cell>
                  <table:table-cell table:style-name="Table58.F1" office:value-type="string">
                    <text:p text:style-name="Module_20_Tabellen_20_Überschrift_20_INVEM">Ansatz</text:p>
                    <text:p text:style-name="Module_20_Tabellen_20_Überschrift_20_INVEM">2023</text:p>
                  </table:table-cell>
                  <table:table-cell table:style-name="Table58.F1" office:value-type="string">
                    <text:p text:style-name="Module_20_Tabellen_20_Überschrift_20_INVEM">Ansatz</text:p>
                    <text:p text:style-name="Module_20_Tabellen_20_Überschrift_20_INVEM">2024</text:p>
                  </table:table-cell>
                  <table:table-cell table:style-name="Table58.B1" table:number-columns-spanned="2" office:value-type="string">
                    <text:p text:style-name="Module_20_Tabellen_20_Überschrift_20_INVEM">Verpflichtungs-ermächtigungen</text:p>
                  </table:table-cell>
                  <table:covered-table-cell/>
                  <table:table-cell table:style-name="Table58.B1" office:value-type="string">
                    <text:p text:style-name="Module_20_Tabellen_20_Überschrift_20_INVEM">Ansatz</text:p>
                    <text:p text:style-name="Module_20_Tabellen_20_Überschrift_20_INVEM">2025</text:p>
                  </table:table-cell>
                  <table:table-cell table:style-name="Table58.B1" office:value-type="string">
                    <text:p text:style-name="Module_20_Tabellen_20_Überschrift_20_INVEM">Ansatz</text:p>
                    <text:p text:style-name="Module_20_Tabellen_20_Überschrift_20_INVEM">2026</text:p>
                  </table:table-cell>
                  <table:table-cell table:style-name="Table58.B1" office:value-type="string">
                    <text:p text:style-name="Module_20_Tabellen_20_Überschrift_20_INVEM">Ansatz</text:p>
                    <text:p text:style-name="Module_20_Tabellen_20_Überschrift_20_INVEM">2027</text:p>
                  </table:table-cell>
                  <table:table-cell table:style-name="Table58.B1" table:number-columns-spanned="2" office:value-type="string">
                    <text:p text:style-name="Module_20_Tabellen_20_Überschrift_20_INVEM">weitere</text:p>
                  </table:table-cell>
                  <table:covered-table-cell/>
                  <table:table-cell table:style-name="Table58.B1" office:value-type="string">
                    <text:p text:style-name="Module_20_Tabellen_20_Überschrift_20_INVEM">bisher bereit-gestellt<text:line-break/>(inkl. Sp. 4)</text:p>
                  </table:table-cell>
                  <table:table-cell table:style-name="Table58.P1" office:value-type="string">
                    <text:p text:style-name="Module_20_Tabellen_20_Überschrift_20_INVEM">Gesamtein-/<text:line-break/>-auszahlg.</text:p>
                  </table:table-cell>
                </table:table-row>
                <table:table-row table:style-name="Table58.1">
                  <table:covered-table-cell/>
                  <table:table-cell table:style-name="Table58.B2" table:number-columns-spanned="15" office:value-type="string">
                    <text:p text:style-name="Module_20_Tabellen_20_Überschrift_20_INVEM">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8.1">
                  <table:table-cell table:style-name="Table58.A3" office:value-type="string">
                    <text:p text:style-name="Module_20_Tabellen_20_Überschrift_20_INVEM"/>
                  </table:table-cell>
                  <table:table-cell table:style-name="Table58.B3" office:value-type="float" office:value="1">
                    <text:p text:style-name="Module_20_Tabellen_20_Überschrift_20_INVEM">1</text:p>
                  </table:table-cell>
                  <table:table-cell table:style-name="Table58.B3" office:value-type="float" office:value="2">
                    <text:p text:style-name="Module_20_Tabellen_20_Überschrift_20_INVEM">2</text:p>
                  </table:table-cell>
                  <table:table-cell table:style-name="Table58.B3" office:value-type="float" office:value="3">
                    <text:p text:style-name="Module_20_Tabellen_20_Überschrift_20_INVEM">3</text:p>
                  </table:table-cell>
                  <table:table-cell table:style-name="Table58.B3" office:value-type="float" office:value="4">
                    <text:p text:style-name="Module_20_Tabellen_20_Überschrift_20_INVEM">4</text:p>
                  </table:table-cell>
                  <table:table-cell table:style-name="Table58.F3" office:value-type="float" office:value="5">
                    <text:p text:style-name="Module_20_Tabellen_20_Überschrift_20_INVEM">5</text:p>
                  </table:table-cell>
                  <table:table-cell table:style-name="Table58.F3" office:value-type="float" office:value="6">
                    <text:p text:style-name="Module_20_Tabellen_20_Überschrift_20_INVEM">6</text:p>
                  </table:table-cell>
                  <table:table-cell table:style-name="Table58.B3" table:number-columns-spanned="2" office:value-type="float" office:value="7">
                    <text:p text:style-name="Module_20_Tabellen_20_Überschrift_20_INVEM">7</text:p>
                  </table:table-cell>
                  <table:covered-table-cell/>
                  <table:table-cell table:style-name="Table58.B3" office:value-type="float" office:value="8">
                    <text:p text:style-name="Module_20_Tabellen_20_Überschrift_20_INVEM">8</text:p>
                  </table:table-cell>
                  <table:table-cell table:style-name="Table58.B3" office:value-type="float" office:value="9">
                    <text:p text:style-name="Module_20_Tabellen_20_Überschrift_20_INVEM">9</text:p>
                  </table:table-cell>
                  <table:table-cell table:style-name="Table58.B3" office:value-type="float" office:value="10">
                    <text:p text:style-name="Module_20_Tabellen_20_Überschrift_20_INVEM">10</text:p>
                  </table:table-cell>
                  <table:table-cell table:style-name="Table58.B3" table:number-columns-spanned="2" office:value-type="float" office:value="11">
                    <text:p text:style-name="Module_20_Tabellen_20_Überschrift_20_INVEM">11</text:p>
                  </table:table-cell>
                  <table:covered-table-cell/>
                  <table:table-cell table:style-name="Table58.B3" office:value-type="float" office:value="12">
                    <text:p text:style-name="Module_20_Tabellen_20_Überschrift_20_INVEM">12</text:p>
                  </table:table-cell>
                  <table:table-cell table:style-name="Table58.P3" office:value-type="float" office:value="13">
                    <text:p text:style-name="Module_20_Tabellen_20_Überschrift_20_INVEM">13</text:p>
                  </table:table-cell>
                </table:table-row>
              </table:table-header-rows>
              <table:table-row table:style-name="Table58.4">
                <table:table-cell table:style-name="Table58.A4" table:number-columns-spanned="16" office:value-type="string">
                  <text:p text:style-name="Module_20_Tabellen_20_Zwischenüberschrift_20_INVEM">70801044: GG Rossendorfer R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8.1">
                <table:table-cell table:style-name="Table58.A5" office:value-type="string">
                  <text:p text:style-name="P38">Einzahlungen aus Investitionszuwendungen</text:p>
                </table:table-cell>
                <table:table-cell table:style-name="Table58.A5" office:value-type="string">
                  <text:p text:style-name="Module_20_Tabellen_20_Inhalt_20_INVEM">0</text:p>
                </table:table-cell>
                <table:table-cell table:style-name="Table58.C5" office:value-type="float" office:value="0">
                  <text:p text:style-name="Module_20_Tabellen_20_Inhalt_20_INVEM">0</text:p>
                </table:table-cell>
                <table:table-cell table:style-name="Table58.C5" office:value-type="float" office:value="0">
                  <text:p text:style-name="Module_20_Tabellen_20_Inhalt_20_INVEM">0</text:p>
                </table:table-cell>
                <table:table-cell table:style-name="Table58.C5" office:value-type="float" office:value="0">
                  <text:p text:style-name="Module_20_Tabellen_20_Inhalt_20_INVEM">0</text:p>
                </table:table-cell>
                <table:table-cell table:style-name="Table58.F5" office:value-type="string">
                  <text:p text:style-name="Module_20_Tabellen_20_Inhalt_20_INVEM">100.000</text:p>
                </table:table-cell>
                <table:table-cell table:style-name="Table58.F5" office:value-type="string">
                  <text:p text:style-name="Module_20_Tabellen_20_Inhalt_20_INVEM">1.000.000</text:p>
                </table:table-cell>
                <table:table-cell table:style-name="Table58.H5" table:number-columns-spanned="2" office:value-type="string">
                  <text:p text:style-name="Module_20_Tabellen_20_Inhalt_20_INVEM">0</text:p>
                </table:table-cell>
                <table:covered-table-cell/>
                <table:table-cell table:style-name="Table58.H5" office:value-type="string">
                  <text:p text:style-name="Module_20_Tabellen_20_Inhalt_20_INVEM">100.000</text:p>
                </table:table-cell>
                <table:table-cell table:style-name="Table58.H5" office:value-type="string">
                  <text:p text:style-name="Module_20_Tabellen_20_Inhalt_20_INVEM">0</text:p>
                </table:table-cell>
                <table:table-cell table:style-name="Table58.H5" office:value-type="string">
                  <text:p text:style-name="Module_20_Tabellen_20_Inhalt_20_INVEM">0</text:p>
                </table:table-cell>
                <table:table-cell table:style-name="Table58.H5" table:number-columns-spanned="2" office:value-type="string">
                  <text:p text:style-name="Module_20_Tabellen_20_Inhalt_20_INVEM">-0</text:p>
                </table:table-cell>
                <table:covered-table-cell/>
                <table:table-cell table:style-name="Table58.H5" office:value-type="string">
                  <text:p text:style-name="Module_20_Tabellen_20_Inhalt_20_INVEM">0</text:p>
                </table:table-cell>
                <table:table-cell table:style-name="Table58.P5" office:value-type="string">
                  <text:p text:style-name="Module_20_Tabellen_20_Inhalt_20_INVEM">1.200.000</text:p>
                </table:table-cell>
              </table:table-row>
              <table:table-row table:style-name="Table58.6">
                <table:table-cell table:style-name="Table58.A6" office:value-type="string">
                  <text:p text:style-name="P57"/>
                </table:table-cell>
                <table:table-cell table:style-name="Table58.A6" office:value-type="string">
                  <text:p text:style-name="P56"/>
                </table:table-cell>
                <table:table-cell table:style-name="Table58.A6" office:value-type="string">
                  <text:p text:style-name="P56"/>
                </table:table-cell>
                <table:table-cell table:style-name="Table58.A6" office:value-type="string">
                  <text:p text:style-name="P56"/>
                </table:table-cell>
                <table:table-cell table:style-name="Table58.A6" office:value-type="string">
                  <text:p text:style-name="P57"/>
                </table:table-cell>
                <table:table-cell table:style-name="Table58.F6" office:value-type="string">
                  <text:p text:style-name="P57"/>
                </table:table-cell>
                <table:table-cell table:style-name="Table58.F6" office:value-type="string">
                  <text:p text:style-name="P53"/>
                </table:table-cell>
                <table:table-cell table:style-name="Table58.A3" office:value-type="string">
                  <text:p text:style-name="P53"/>
                </table:table-cell>
                <table:table-cell table:style-name="Table58.I6" table:number-columns-spanned="2" office:value-type="string">
                  <text:p text:style-name="P54"/>
                </table:table-cell>
                <table:covered-table-cell/>
                <table:table-cell table:style-name="Table58.A3" office:value-type="string">
                  <text:p text:style-name="P53"/>
                </table:table-cell>
                <table:table-cell table:style-name="Table58.A3" office:value-type="string">
                  <text:p text:style-name="P53"/>
                </table:table-cell>
                <table:table-cell table:style-name="Table58.A3" office:value-type="string">
                  <text:p text:style-name="P53"/>
                </table:table-cell>
                <table:table-cell table:style-name="Table58.A3" table:number-columns-spanned="2" office:value-type="string">
                  <text:p text:style-name="P53"/>
                </table:table-cell>
                <table:covered-table-cell/>
                <table:table-cell table:style-name="Table58.A3" office:value-type="string">
                  <text:p text:style-name="P55"/>
                </table:table-cell>
              </table:table-row>
              <table:table-row table:style-name="Table58.1">
                <table:table-cell table:style-name="Table58.A7" office:value-type="string">
                  <text:p text:style-name="P40">Einzahlungen für Investitionstätigkeit (Nr. 18 bis Nr. 24)</text:p>
                </table:table-cell>
                <table:table-cell table:style-name="Table58.A7" office:value-type="string">
                  <text:p text:style-name="Module_20_Tabellen_20_Summen_20_INVEM">0</text:p>
                </table:table-cell>
                <table:table-cell table:style-name="Table58.C7" office:value-type="float" office:value="0">
                  <text:p text:style-name="Module_20_Tabellen_20_Summen_20_INVEM">0</text:p>
                </table:table-cell>
                <table:table-cell table:style-name="Table58.C7" office:value-type="float" office:value="0">
                  <text:p text:style-name="Module_20_Tabellen_20_Summen_20_INVEM">0</text:p>
                </table:table-cell>
                <table:table-cell table:style-name="Table58.C7" office:value-type="float" office:value="0">
                  <text:p text:style-name="Module_20_Tabellen_20_Summen_20_INVEM">0</text:p>
                </table:table-cell>
                <table:table-cell table:style-name="Table58.A7" office:value-type="string">
                  <text:p text:style-name="Module_20_Tabellen_20_Summen_20_INVEM">100.000</text:p>
                </table:table-cell>
                <table:table-cell table:style-name="Table58.A7" office:value-type="string">
                  <text:p text:style-name="Module_20_Tabellen_20_Summen_20_INVEM">1.000.000</text:p>
                </table:table-cell>
                <table:table-cell table:style-name="Table58.A7" table:number-columns-spanned="2" office:value-type="string">
                  <text:p text:style-name="Module_20_Tabellen_20_Summen_20_INVEM">0</text:p>
                </table:table-cell>
                <table:covered-table-cell/>
                <table:table-cell table:style-name="Table58.A7" office:value-type="string">
                  <text:p text:style-name="Module_20_Tabellen_20_Summen_20_INVEM">100.000</text:p>
                </table:table-cell>
                <table:table-cell table:style-name="Table58.A7" office:value-type="string">
                  <text:p text:style-name="Module_20_Tabellen_20_Summen_20_INVEM">0</text:p>
                </table:table-cell>
                <table:table-cell table:style-name="Table58.A7" office:value-type="string">
                  <text:p text:style-name="Module_20_Tabellen_20_Summen_20_INVEM">0</text:p>
                </table:table-cell>
                <table:table-cell table:style-name="Table58.A7" table:number-columns-spanned="2" office:value-type="string">
                  <text:p text:style-name="Module_20_Tabellen_20_Summen_20_INVEM">-0</text:p>
                </table:table-cell>
                <table:covered-table-cell/>
                <table:table-cell table:style-name="Table58.A7" office:value-type="string">
                  <text:p text:style-name="Module_20_Tabellen_20_Summen_20_INVEM">0</text:p>
                </table:table-cell>
                <table:table-cell table:style-name="Table58.P7" office:value-type="string">
                  <text:p text:style-name="Module_20_Tabellen_20_Summen_20_INVEM">1.200.000</text:p>
                </table:table-cell>
              </table:table-row>
              <table:table-row table:style-name="Table58.6">
                <table:table-cell table:style-name="Table58.A8" office:value-type="string">
                  <text:p text:style-name="P50"/>
                </table:table-cell>
                <table:table-cell table:style-name="Table58.A8" office:value-type="string">
                  <text:p text:style-name="P49"/>
                </table:table-cell>
                <table:table-cell table:style-name="Table58.A8" office:value-type="string">
                  <text:p text:style-name="P49"/>
                </table:table-cell>
                <table:table-cell table:style-name="Table58.A8" office:value-type="string">
                  <text:p text:style-name="P49"/>
                </table:table-cell>
                <table:table-cell table:style-name="Table58.A8" office:value-type="string">
                  <text:p text:style-name="P50"/>
                </table:table-cell>
                <table:table-cell table:style-name="Table58.A8" office:value-type="string">
                  <text:p text:style-name="P50"/>
                </table:table-cell>
                <table:table-cell table:style-name="Table58.A8" office:value-type="string">
                  <text:p text:style-name="P51"/>
                </table:table-cell>
                <table:table-cell table:style-name="Table58.A8" office:value-type="string">
                  <text:p text:style-name="P51"/>
                </table:table-cell>
                <table:table-cell table:style-name="Table58.I8" table:number-columns-spanned="2" office:value-type="string">
                  <text:p text:style-name="P52"/>
                </table:table-cell>
                <table:covered-table-cell/>
                <table:table-cell table:style-name="Table58.A8" office:value-type="string">
                  <text:p text:style-name="P51"/>
                </table:table-cell>
                <table:table-cell table:style-name="Table58.A8" office:value-type="string">
                  <text:p text:style-name="P51"/>
                </table:table-cell>
                <table:table-cell table:style-name="Table58.A8" office:value-type="string">
                  <text:p text:style-name="P51"/>
                </table:table-cell>
                <table:table-cell table:style-name="Table58.A8" table:number-columns-spanned="2" office:value-type="string">
                  <text:p text:style-name="P51"/>
                </table:table-cell>
                <table:covered-table-cell/>
                <table:table-cell table:style-name="Table58.A8" office:value-type="string">
                  <text:p text:style-name="P48"/>
                </table:table-cell>
              </table:table-row>
              <table:table-row table:style-name="Table58.1">
                <table:table-cell table:style-name="Table58.A5" office:value-type="string">
                  <text:p text:style-name="P38">Auszahlungen für den Erwerb von Grundstücken, Gebäuden und sonstigen unbeweglichen Vermögensgegenständen</text:p>
                </table:table-cell>
                <table:table-cell table:style-name="Table58.A5" office:value-type="string">
                  <text:p text:style-name="Module_20_Tabellen_20_Inhalt_20_INVEM">0</text:p>
                </table:table-cell>
                <table:table-cell table:style-name="Table58.C5" office:value-type="float" office:value="0">
                  <text:p text:style-name="Module_20_Tabellen_20_Inhalt_20_INVEM">0</text:p>
                </table:table-cell>
                <table:table-cell table:style-name="Table58.C5" office:value-type="float" office:value="0">
                  <text:p text:style-name="Module_20_Tabellen_20_Inhalt_20_INVEM">0</text:p>
                </table:table-cell>
                <table:table-cell table:style-name="Table58.C5" office:value-type="float" office:value="0">
                  <text:p text:style-name="Module_20_Tabellen_20_Inhalt_20_INVEM">0</text:p>
                </table:table-cell>
                <table:table-cell table:style-name="Table58.F5" office:value-type="string">
                  <text:p text:style-name="Module_20_Tabellen_20_Inhalt_20_INVEM">0</text:p>
                </table:table-cell>
                <table:table-cell table:style-name="Table58.F5" office:value-type="string">
                  <text:p text:style-name="Module_20_Tabellen_20_Inhalt_20_INVEM">0</text:p>
                </table:table-cell>
                <table:table-cell table:style-name="Table58.H5" table:number-columns-spanned="2" office:value-type="string">
                  <text:p text:style-name="Module_20_Tabellen_20_Inhalt_20_INVEM">0</text:p>
                </table:table-cell>
                <table:covered-table-cell/>
                <table:table-cell table:style-name="Table58.H5" office:value-type="string">
                  <text:p text:style-name="Module_20_Tabellen_20_Inhalt_20_INVEM">0</text:p>
                </table:table-cell>
                <table:table-cell table:style-name="Table58.H5" office:value-type="string">
                  <text:p text:style-name="Module_20_Tabellen_20_Inhalt_20_INVEM">0</text:p>
                </table:table-cell>
                <table:table-cell table:style-name="Table58.H5" office:value-type="string">
                  <text:p text:style-name="Module_20_Tabellen_20_Inhalt_20_INVEM">0</text:p>
                </table:table-cell>
                <table:table-cell table:style-name="Table58.H5" table:number-columns-spanned="2" office:value-type="string">
                  <text:p text:style-name="Module_20_Tabellen_20_Inhalt_20_INVEM">-0</text:p>
                </table:table-cell>
                <table:covered-table-cell/>
                <table:table-cell table:style-name="Table58.H5" office:value-type="string">
                  <text:p text:style-name="Module_20_Tabellen_20_Inhalt_20_INVEM">-50.000</text:p>
                </table:table-cell>
                <table:table-cell table:style-name="Table58.P5" office:value-type="string">
                  <text:p text:style-name="Module_20_Tabellen_20_Inhalt_20_INVEM">-50.000</text:p>
                </table:table-cell>
              </table:table-row>
              <table:table-row table:style-name="Table58.6">
                <table:table-cell table:style-name="Table58.A6" office:value-type="string">
                  <text:p text:style-name="P57"/>
                </table:table-cell>
                <table:table-cell table:style-name="Table58.A6" office:value-type="string">
                  <text:p text:style-name="P56"/>
                </table:table-cell>
                <table:table-cell table:style-name="Table58.A6" office:value-type="string">
                  <text:p text:style-name="P56"/>
                </table:table-cell>
                <table:table-cell table:style-name="Table58.A6" office:value-type="string">
                  <text:p text:style-name="P56"/>
                </table:table-cell>
                <table:table-cell table:style-name="Table58.A6" office:value-type="string">
                  <text:p text:style-name="P57"/>
                </table:table-cell>
                <table:table-cell table:style-name="Table58.F6" office:value-type="string">
                  <text:p text:style-name="P57"/>
                </table:table-cell>
                <table:table-cell table:style-name="Table58.F6" office:value-type="string">
                  <text:p text:style-name="P53"/>
                </table:table-cell>
                <table:table-cell table:style-name="Table58.A3" office:value-type="string">
                  <text:p text:style-name="P53"/>
                </table:table-cell>
                <table:table-cell table:style-name="Table58.I6" table:number-columns-spanned="2" office:value-type="string">
                  <text:p text:style-name="P54"/>
                </table:table-cell>
                <table:covered-table-cell/>
                <table:table-cell table:style-name="Table58.A3" office:value-type="string">
                  <text:p text:style-name="P53"/>
                </table:table-cell>
                <table:table-cell table:style-name="Table58.A3" office:value-type="string">
                  <text:p text:style-name="P53"/>
                </table:table-cell>
                <table:table-cell table:style-name="Table58.A3" office:value-type="string">
                  <text:p text:style-name="P53"/>
                </table:table-cell>
                <table:table-cell table:style-name="Table58.A3" table:number-columns-spanned="2" office:value-type="string">
                  <text:p text:style-name="P53"/>
                </table:table-cell>
                <table:covered-table-cell/>
                <table:table-cell table:style-name="Table58.A3" office:value-type="string">
                  <text:p text:style-name="P55"/>
                </table:table-cell>
              </table:table-row>
              <table:table-row table:style-name="Table58.1">
                <table:table-cell table:style-name="Table58.A5" office:value-type="string">
                  <text:p text:style-name="P38">Auszahlungen für Baumaßnahmen</text:p>
                </table:table-cell>
                <table:table-cell table:style-name="Table58.A5" office:value-type="string">
                  <text:p text:style-name="Module_20_Tabellen_20_Inhalt_20_INVEM">-76.368</text:p>
                </table:table-cell>
                <table:table-cell table:style-name="Table58.C5" office:value-type="float" office:value="0">
                  <text:p text:style-name="Module_20_Tabellen_20_Inhalt_20_INVEM">-1.189.132</text:p>
                </table:table-cell>
                <table:table-cell table:style-name="Table58.C5" office:value-type="float" office:value="0">
                  <text:p text:style-name="Module_20_Tabellen_20_Inhalt_20_INVEM">-253.000</text:p>
                </table:table-cell>
                <table:table-cell table:style-name="Table58.C5" office:value-type="float" office:value="0">
                  <text:p text:style-name="Module_20_Tabellen_20_Inhalt_20_INVEM">-1.442.132</text:p>
                </table:table-cell>
                <table:table-cell table:style-name="Table58.F5" office:value-type="string">
                  <text:p text:style-name="Module_20_Tabellen_20_Inhalt_20_INVEM">-500.000</text:p>
                </table:table-cell>
                <table:table-cell table:style-name="Table58.F5" office:value-type="string">
                  <text:p text:style-name="Module_20_Tabellen_20_Inhalt_20_INVEM">-1.831.500</text:p>
                </table:table-cell>
                <table:table-cell table:style-name="Table58.H5" table:number-columns-spanned="2" office:value-type="string">
                  <text:p text:style-name="Module_20_Tabellen_20_Inhalt_20_INVEM">0</text:p>
                </table:table-cell>
                <table:covered-table-cell/>
                <table:table-cell table:style-name="Table58.H5" office:value-type="string">
                  <text:p text:style-name="Module_20_Tabellen_20_Inhalt_20_INVEM">-150.000</text:p>
                </table:table-cell>
                <table:table-cell table:style-name="Table58.H5" office:value-type="string">
                  <text:p text:style-name="Module_20_Tabellen_20_Inhalt_20_INVEM">0</text:p>
                </table:table-cell>
                <table:table-cell table:style-name="Table58.H5" office:value-type="string">
                  <text:p text:style-name="Module_20_Tabellen_20_Inhalt_20_INVEM">0</text:p>
                </table:table-cell>
                <table:table-cell table:style-name="Table58.H5" table:number-columns-spanned="2" office:value-type="string">
                  <text:p text:style-name="Module_20_Tabellen_20_Inhalt_20_INVEM">-0</text:p>
                </table:table-cell>
                <table:covered-table-cell/>
                <table:table-cell table:style-name="Table58.H5" office:value-type="string">
                  <text:p text:style-name="Module_20_Tabellen_20_Inhalt_20_INVEM">-1.582.500</text:p>
                </table:table-cell>
                <table:table-cell table:style-name="Table58.P5" office:value-type="string">
                  <text:p text:style-name="Module_20_Tabellen_20_Inhalt_20_INVEM">-4.064.000</text:p>
                </table:table-cell>
              </table:table-row>
              <table:table-row table:style-name="Table58.6">
                <table:table-cell table:style-name="Table58.A6" office:value-type="string">
                  <text:p text:style-name="P57"/>
                </table:table-cell>
                <table:table-cell table:style-name="Table58.A6" office:value-type="string">
                  <text:p text:style-name="P56"/>
                </table:table-cell>
                <table:table-cell table:style-name="Table58.A6" office:value-type="string">
                  <text:p text:style-name="P56"/>
                </table:table-cell>
                <table:table-cell table:style-name="Table58.A6" office:value-type="string">
                  <text:p text:style-name="P56"/>
                </table:table-cell>
                <table:table-cell table:style-name="Table58.A6" office:value-type="string">
                  <text:p text:style-name="P57"/>
                </table:table-cell>
                <table:table-cell table:style-name="Table58.F6" office:value-type="string">
                  <text:p text:style-name="P57"/>
                </table:table-cell>
                <table:table-cell table:style-name="Table58.F6" office:value-type="string">
                  <text:p text:style-name="P53"/>
                </table:table-cell>
                <table:table-cell table:style-name="Table58.A3" office:value-type="string">
                  <text:p text:style-name="P53"/>
                </table:table-cell>
                <table:table-cell table:style-name="Table58.I6" table:number-columns-spanned="2" office:value-type="string">
                  <text:p text:style-name="P54"/>
                </table:table-cell>
                <table:covered-table-cell/>
                <table:table-cell table:style-name="Table58.A3" office:value-type="string">
                  <text:p text:style-name="P53"/>
                </table:table-cell>
                <table:table-cell table:style-name="Table58.A3" office:value-type="string">
                  <text:p text:style-name="P53"/>
                </table:table-cell>
                <table:table-cell table:style-name="Table58.A3" office:value-type="string">
                  <text:p text:style-name="P53"/>
                </table:table-cell>
                <table:table-cell table:style-name="Table58.A3" table:number-columns-spanned="2" office:value-type="string">
                  <text:p text:style-name="P53"/>
                </table:table-cell>
                <table:covered-table-cell/>
                <table:table-cell table:style-name="Table58.A3" office:value-type="string">
                  <text:p text:style-name="P55"/>
                </table:table-cell>
              </table:table-row>
              <table:table-row table:style-name="Table58.1">
                <table:table-cell table:style-name="Table58.A7" office:value-type="string">
                  <text:p text:style-name="P40">Auszahlungen für Investitionstätigkeit (Nr. 26 bis Nr. 32)</text:p>
                </table:table-cell>
                <table:table-cell table:style-name="Table58.A7" office:value-type="string">
                  <text:p text:style-name="Module_20_Tabellen_20_Summen_20_INVEM">-76.368</text:p>
                </table:table-cell>
                <table:table-cell table:style-name="Table58.C7" office:value-type="float" office:value="0">
                  <text:p text:style-name="Module_20_Tabellen_20_Summen_20_INVEM">-1.189.132</text:p>
                </table:table-cell>
                <table:table-cell table:style-name="Table58.C7" office:value-type="float" office:value="0">
                  <text:p text:style-name="Module_20_Tabellen_20_Summen_20_INVEM">-253.000</text:p>
                </table:table-cell>
                <table:table-cell table:style-name="Table58.C7" office:value-type="float" office:value="0">
                  <text:p text:style-name="Module_20_Tabellen_20_Summen_20_INVEM">-1.442.132</text:p>
                </table:table-cell>
                <table:table-cell table:style-name="Table58.A7" office:value-type="string">
                  <text:p text:style-name="Module_20_Tabellen_20_Summen_20_INVEM">-500.000</text:p>
                </table:table-cell>
                <table:table-cell table:style-name="Table58.A7" office:value-type="string">
                  <text:p text:style-name="Module_20_Tabellen_20_Summen_20_INVEM">-1.831.500</text:p>
                </table:table-cell>
                <table:table-cell table:style-name="Table58.A7" table:number-columns-spanned="2" office:value-type="string">
                  <text:p text:style-name="Module_20_Tabellen_20_Summen_20_INVEM">0</text:p>
                </table:table-cell>
                <table:covered-table-cell/>
                <table:table-cell table:style-name="Table58.A7" office:value-type="string">
                  <text:p text:style-name="Module_20_Tabellen_20_Summen_20_INVEM">-150.000</text:p>
                </table:table-cell>
                <table:table-cell table:style-name="Table58.A7" office:value-type="string">
                  <text:p text:style-name="Module_20_Tabellen_20_Summen_20_INVEM">0</text:p>
                </table:table-cell>
                <table:table-cell table:style-name="Table58.A7" office:value-type="string">
                  <text:p text:style-name="Module_20_Tabellen_20_Summen_20_INVEM">0</text:p>
                </table:table-cell>
                <table:table-cell table:style-name="Table58.A7" table:number-columns-spanned="2" office:value-type="string">
                  <text:p text:style-name="Module_20_Tabellen_20_Summen_20_INVEM">-0</text:p>
                </table:table-cell>
                <table:covered-table-cell/>
                <table:table-cell table:style-name="Table58.A7" office:value-type="string">
                  <text:p text:style-name="Module_20_Tabellen_20_Summen_20_INVEM">-1.632.500</text:p>
                </table:table-cell>
                <table:table-cell table:style-name="Table58.P7" office:value-type="string">
                  <text:p text:style-name="Module_20_Tabellen_20_Summen_20_INVEM">-4.114.000</text:p>
                </table:table-cell>
              </table:table-row>
              <table:table-row table:style-name="Table58.6">
                <table:table-cell table:style-name="Table58.A8" office:value-type="string">
                  <text:p text:style-name="P50"/>
                </table:table-cell>
                <table:table-cell table:style-name="Table58.A8" office:value-type="string">
                  <text:p text:style-name="P49"/>
                </table:table-cell>
                <table:table-cell table:style-name="Table58.A8" office:value-type="string">
                  <text:p text:style-name="P49"/>
                </table:table-cell>
                <table:table-cell table:style-name="Table58.A8" office:value-type="string">
                  <text:p text:style-name="P49"/>
                </table:table-cell>
                <table:table-cell table:style-name="Table58.A8" office:value-type="string">
                  <text:p text:style-name="P50"/>
                </table:table-cell>
                <table:table-cell table:style-name="Table58.A8" office:value-type="string">
                  <text:p text:style-name="P50"/>
                </table:table-cell>
                <table:table-cell table:style-name="Table58.A8" office:value-type="string">
                  <text:p text:style-name="P51"/>
                </table:table-cell>
                <table:table-cell table:style-name="Table58.A8" office:value-type="string">
                  <text:p text:style-name="P51"/>
                </table:table-cell>
                <table:table-cell table:style-name="Table58.I8" table:number-columns-spanned="2" office:value-type="string">
                  <text:p text:style-name="P52"/>
                </table:table-cell>
                <table:covered-table-cell/>
                <table:table-cell table:style-name="Table58.A8" office:value-type="string">
                  <text:p text:style-name="P51"/>
                </table:table-cell>
                <table:table-cell table:style-name="Table58.A8" office:value-type="string">
                  <text:p text:style-name="P51"/>
                </table:table-cell>
                <table:table-cell table:style-name="Table58.A8" office:value-type="string">
                  <text:p text:style-name="P51"/>
                </table:table-cell>
                <table:table-cell table:style-name="Table58.A8" table:number-columns-spanned="2" office:value-type="string">
                  <text:p text:style-name="P51"/>
                </table:table-cell>
                <table:covered-table-cell/>
                <table:table-cell table:style-name="Table58.A8" office:value-type="string">
                  <text:p text:style-name="P48"/>
                </table:table-cell>
              </table:table-row>
              <table:table-row table:style-name="Table58.1">
                <table:table-cell table:style-name="Table58.A7" office:value-type="string">
                  <text:p text:style-name="P40">Zahlungsmittelsaldo aus Investitionstätigkeit (Nr. 25 ./. Nr. 33)</text:p>
                </table:table-cell>
                <table:table-cell table:style-name="Table58.A7" office:value-type="string">
                  <text:p text:style-name="Module_20_Tabellen_20_Summen_20_INVEM">-76.368</text:p>
                </table:table-cell>
                <table:table-cell table:style-name="Table58.C7" office:value-type="float" office:value="0">
                  <text:p text:style-name="Module_20_Tabellen_20_Summen_20_INVEM">-1.189.132</text:p>
                </table:table-cell>
                <table:table-cell table:style-name="Table58.C7" office:value-type="float" office:value="0">
                  <text:p text:style-name="Module_20_Tabellen_20_Summen_20_INVEM">-253.000</text:p>
                </table:table-cell>
                <table:table-cell table:style-name="Table58.C7" office:value-type="float" office:value="0">
                  <text:p text:style-name="Module_20_Tabellen_20_Summen_20_INVEM">-1.442.132</text:p>
                </table:table-cell>
                <table:table-cell table:style-name="Table58.A7" office:value-type="string">
                  <text:p text:style-name="Module_20_Tabellen_20_Summen_20_INVEM">-400.000</text:p>
                </table:table-cell>
                <table:table-cell table:style-name="Table58.A7" office:value-type="string">
                  <text:p text:style-name="Module_20_Tabellen_20_Summen_20_INVEM">-831.500</text:p>
                </table:table-cell>
                <table:table-cell table:style-name="Table58.A7" table:number-columns-spanned="2" office:value-type="string">
                  <text:p text:style-name="Module_20_Tabellen_20_Summen_20_INVEM">0</text:p>
                </table:table-cell>
                <table:covered-table-cell/>
                <table:table-cell table:style-name="Table58.A7" office:value-type="string">
                  <text:p text:style-name="Module_20_Tabellen_20_Summen_20_INVEM">-50.000</text:p>
                </table:table-cell>
                <table:table-cell table:style-name="Table58.A7" office:value-type="string">
                  <text:p text:style-name="Module_20_Tabellen_20_Summen_20_INVEM">0</text:p>
                </table:table-cell>
                <table:table-cell table:style-name="Table58.A7" office:value-type="string">
                  <text:p text:style-name="Module_20_Tabellen_20_Summen_20_INVEM">0</text:p>
                </table:table-cell>
                <table:table-cell table:style-name="Table58.A7" table:number-columns-spanned="2" office:value-type="string">
                  <text:p text:style-name="Module_20_Tabellen_20_Summen_20_INVEM">-0</text:p>
                </table:table-cell>
                <table:covered-table-cell/>
                <table:table-cell table:style-name="Table58.A7" office:value-type="string">
                  <text:p text:style-name="Module_20_Tabellen_20_Summen_20_INVEM">-1.632.500</text:p>
                </table:table-cell>
                <table:table-cell table:style-name="Table58.P7" office:value-type="string">
                  <text:p text:style-name="Module_20_Tabellen_20_Summen_20_INVEM">-2.914.000</text:p>
                </table:table-cell>
              </table:table-row>
              <table:table-row table:style-name="Table58.6">
                <table:table-cell table:style-name="Table58.A8" office:value-type="string">
                  <text:p text:style-name="P50"/>
                </table:table-cell>
                <table:table-cell table:style-name="Table58.A8" office:value-type="string">
                  <text:p text:style-name="P49"/>
                </table:table-cell>
                <table:table-cell table:style-name="Table58.A8" office:value-type="string">
                  <text:p text:style-name="P49"/>
                </table:table-cell>
                <table:table-cell table:style-name="Table58.A8" office:value-type="string">
                  <text:p text:style-name="P49"/>
                </table:table-cell>
                <table:table-cell table:style-name="Table58.A8" office:value-type="string">
                  <text:p text:style-name="P50"/>
                </table:table-cell>
                <table:table-cell table:style-name="Table58.A8" office:value-type="string">
                  <text:p text:style-name="P50"/>
                </table:table-cell>
                <table:table-cell table:style-name="Table58.A8" office:value-type="string">
                  <text:p text:style-name="P51"/>
                </table:table-cell>
                <table:table-cell table:style-name="Table58.A8" office:value-type="string">
                  <text:p text:style-name="P51"/>
                </table:table-cell>
                <table:table-cell table:style-name="Table58.I8" table:number-columns-spanned="2" office:value-type="string">
                  <text:p text:style-name="P52"/>
                </table:table-cell>
                <table:covered-table-cell/>
                <table:table-cell table:style-name="Table58.A8" office:value-type="string">
                  <text:p text:style-name="P51"/>
                </table:table-cell>
                <table:table-cell table:style-name="Table58.A8" office:value-type="string">
                  <text:p text:style-name="P51"/>
                </table:table-cell>
                <table:table-cell table:style-name="Table58.A8" office:value-type="string">
                  <text:p text:style-name="P51"/>
                </table:table-cell>
                <table:table-cell table:style-name="Table58.A8" table:number-columns-spanned="2" office:value-type="string">
                  <text:p text:style-name="P51"/>
                </table:table-cell>
                <table:covered-table-cell/>
                <table:table-cell table:style-name="Table58.A8" office:value-type="string">
                  <text:p text:style-name="P48"/>
                </table:table-cell>
              </table:table-row>
            </table:table>
            <text:p text:style-name="P5"/>
            <text:p text:style-name="P41"/>
            <text:section text:style-name="Sect11" text:name="Section241">
              <text:p text:style-name="Standard"/>
              <text:p text:style-name="P25"/>
              <text:p text:style-name="P29">Die Bestandsstraße Rossendorfer Ring im Gewerbegebiet Rossendorfer Ring wurde seit 1998 nicht gänzlich fertiggestellt, so dass ein dringender Bedarf des grundhaften Ausbaus besteht. Darüber hinaus wurde die Bestandsstraße nicht B-Plan konform hergestellt, so dass parallel ein B-Plan Änderungsverfahren des B-Plan Nr. 233 Dresden-Rossendorf Nr. 1 Gewerbegebiet Eschdorf/Rossendorf erarbeitet wird.</text:p>
              <text:p text:style-name="P30"/>
              <text:p text:style-name="P26"><text:span text:style-name="T4">geplanter Baubeginn: </text:span><text:span text:style-name="T5">Dezember 2022</text:span></text:p>
              <text:p text:style-name="P26"><text:span text:style-name="T4">geplantes Bauende: </text:span><text:span text:style-name="T5">März 2025</text:span></text:p>
              <text:p text:style-name="P26"><text:span text:style-name="T4">Gesamtkosten und Ermittlungsbasis: </text:span><text:span text:style-name="T5">Die im Haushalt veranschlagten Mittel entsprechen der vorliegenden Kostenberechnung nach Leistungsphase 3, der Mittelabfluss richtet sich nach der Bauablaufplanung zum Stand 1. Quartal 2022. Die nach Abschluss des Vorhabens jährlich zu berücksichtigenden Folgekosten sind auf durchschnittlich 80 bis 160 TEUR zu beziffern.</text:span></text:p>
              <text:p text:style-name="P26"><text:span text:style-name="T4">Förderung/Drittmittel:</text:span><text:span text:style-name="T5"> Für das Vorhaben wurden ein Antrag auf Zuwendungen nach Gemeinschaftsaufgabe zur Verbesserung der wirtschaftsnahen Infrastruktur (GRW Infra) gestellt und die Einzahlungen gemäß Finanzierungsplan im Doppelhaushalt für die Jahre 2023 bis 2025 veranschlagt.</text:span></text:p>
              <text:p text:style-name="P26"><text:span text:style-name="T4">Beschlusslage:</text:span><text:span text:style-name="T5"> V1208/21 - Grundhafter Ausbau der Erschließungsstraße im Gewerbegebiet Rossendorfer Ring vom 16. Dezember 2021</text:span></text:p>
            </text:section>
            <text:section text:style-name="Sect12" text:name="Section242">
              <text:p text:style-name="P15"/>
              <text:p text:style-name="P46"/>
            </text:section>
            <text:p text:style-name="P5"/>
            <table:table table:name="Table59" table:style-name="Table59">
              <table:table-column table:style-name="Table59.A"/>
              <table:table-column table:style-name="Table59.B"/>
              <table:table-column table:style-name="Table59.C"/>
              <table:table-column table:style-name="Table59.D"/>
              <table:table-column table:style-name="Table59.B"/>
              <table:table-column table:style-name="Table59.F"/>
              <table:table-column table:style-name="Table59.D"/>
              <table:table-column table:style-name="Table59.H"/>
              <table:table-column table:style-name="Table59.I"/>
              <table:table-column table:style-name="Table59.J"/>
              <table:table-column table:style-name="Table59.K"/>
              <table:table-column table:style-name="Table59.L"/>
              <table:table-column table:style-name="Table59.M"/>
              <table:table-column table:style-name="Table59.N"/>
              <table:table-column table:style-name="Table59.O"/>
              <table:table-column table:style-name="Table59.P"/>
              <table:table-header-rows>
                <table:table-row table:style-name="Table59.1">
                  <table:table-cell table:style-name="Table59.A1" table:number-rows-spanned="2" office:value-type="string">
                    <text:p text:style-name="Module_20_Tabellen_20_Überschrift_20_INVEM">Ein- und Auszahlungsarten </text:p>
                    <text:p text:style-name="Module_20_Tabellen_20_Überschrift_20_INVEM">(anteilig bezogen auf den Teilfinanzhaushalt)</text:p>
                  </table:table-cell>
                  <table:table-cell table:style-name="Table59.B1" office:value-type="string">
                    <text:p text:style-name="Module_20_Tabellen_20_Überschrift_20_INVEM">Ergebnis</text:p>
                    <text:p text:style-name="Module_20_Tabellen_20_Überschrift_20_INVEM">2021</text:p>
                  </table:table-cell>
                  <table:table-cell table:style-name="Table59.B1" office:value-type="string">
                    <text:p text:style-name="Module_20_Tabellen_20_Überschrift_20_INVEM">übertrag. Ermäch-tigungen aus 2021</text:p>
                  </table:table-cell>
                  <table:table-cell table:style-name="Table59.B1" office:value-type="string">
                    <text:p text:style-name="Module_20_Tabellen_20_Überschrift_20_INVEM">Ansatz</text:p>
                    <text:p text:style-name="Module_20_Tabellen_20_Überschrift_20_INVEM">2022</text:p>
                  </table:table-cell>
                  <table:table-cell table:style-name="Table59.E1" office:value-type="date" office:date-value="1899-12-30">
                    <text:p text:style-name="Module_20_Tabellen_20_Überschrift_20_INVEM">FAN</text:p>
                    <text:p text:style-name="Module_20_Tabellen_20_Überschrift_20_INVEM">2022</text:p>
                    <text:p text:style-name="Module_20_Tabellen_20_Überschrift">Stand: <text:line-break/><text:span text:style-name="T1">30.06.2022</text:span></text:p>
                  </table:table-cell>
                  <table:table-cell table:style-name="Table59.F1" office:value-type="string">
                    <text:p text:style-name="Module_20_Tabellen_20_Überschrift_20_INVEM">Ansatz</text:p>
                    <text:p text:style-name="Module_20_Tabellen_20_Überschrift_20_INVEM">2023</text:p>
                  </table:table-cell>
                  <table:table-cell table:style-name="Table59.F1" office:value-type="string">
                    <text:p text:style-name="Module_20_Tabellen_20_Überschrift_20_INVEM">Ansatz</text:p>
                    <text:p text:style-name="Module_20_Tabellen_20_Überschrift_20_INVEM">2024</text:p>
                  </table:table-cell>
                  <table:table-cell table:style-name="Table59.B1" table:number-columns-spanned="2" office:value-type="string">
                    <text:p text:style-name="Module_20_Tabellen_20_Überschrift_20_INVEM">Verpflichtungs-ermächtigungen</text:p>
                  </table:table-cell>
                  <table:covered-table-cell/>
                  <table:table-cell table:style-name="Table59.B1" office:value-type="string">
                    <text:p text:style-name="Module_20_Tabellen_20_Überschrift_20_INVEM">Ansatz</text:p>
                    <text:p text:style-name="Module_20_Tabellen_20_Überschrift_20_INVEM">2025</text:p>
                  </table:table-cell>
                  <table:table-cell table:style-name="Table59.B1" office:value-type="string">
                    <text:p text:style-name="Module_20_Tabellen_20_Überschrift_20_INVEM">Ansatz</text:p>
                    <text:p text:style-name="Module_20_Tabellen_20_Überschrift_20_INVEM">2026</text:p>
                  </table:table-cell>
                  <table:table-cell table:style-name="Table59.B1" office:value-type="string">
                    <text:p text:style-name="Module_20_Tabellen_20_Überschrift_20_INVEM">Ansatz</text:p>
                    <text:p text:style-name="Module_20_Tabellen_20_Überschrift_20_INVEM">2027</text:p>
                  </table:table-cell>
                  <table:table-cell table:style-name="Table59.B1" table:number-columns-spanned="2" office:value-type="string">
                    <text:p text:style-name="Module_20_Tabellen_20_Überschrift_20_INVEM">weitere</text:p>
                  </table:table-cell>
                  <table:covered-table-cell/>
                  <table:table-cell table:style-name="Table59.B1" office:value-type="string">
                    <text:p text:style-name="Module_20_Tabellen_20_Überschrift_20_INVEM">bisher bereit-gestellt<text:line-break/>(inkl. Sp. 4)</text:p>
                  </table:table-cell>
                  <table:table-cell table:style-name="Table59.P1" office:value-type="string">
                    <text:p text:style-name="Module_20_Tabellen_20_Überschrift_20_INVEM">Gesamtein-/<text:line-break/>-auszahlg.</text:p>
                  </table:table-cell>
                </table:table-row>
                <table:table-row table:style-name="Table59.1">
                  <table:covered-table-cell/>
                  <table:table-cell table:style-name="Table59.B2" table:number-columns-spanned="15" office:value-type="string">
                    <text:p text:style-name="Module_20_Tabellen_20_Überschrift_20_INVEM">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9.1">
                  <table:table-cell table:style-name="Table59.A3" office:value-type="string">
                    <text:p text:style-name="Module_20_Tabellen_20_Überschrift_20_INVEM"/>
                  </table:table-cell>
                  <table:table-cell table:style-name="Table59.B3" office:value-type="float" office:value="1">
                    <text:p text:style-name="Module_20_Tabellen_20_Überschrift_20_INVEM">1</text:p>
                  </table:table-cell>
                  <table:table-cell table:style-name="Table59.B3" office:value-type="float" office:value="2">
                    <text:p text:style-name="Module_20_Tabellen_20_Überschrift_20_INVEM">2</text:p>
                  </table:table-cell>
                  <table:table-cell table:style-name="Table59.B3" office:value-type="float" office:value="3">
                    <text:p text:style-name="Module_20_Tabellen_20_Überschrift_20_INVEM">3</text:p>
                  </table:table-cell>
                  <table:table-cell table:style-name="Table59.B3" office:value-type="float" office:value="4">
                    <text:p text:style-name="Module_20_Tabellen_20_Überschrift_20_INVEM">4</text:p>
                  </table:table-cell>
                  <table:table-cell table:style-name="Table59.F3" office:value-type="float" office:value="5">
                    <text:p text:style-name="Module_20_Tabellen_20_Überschrift_20_INVEM">5</text:p>
                  </table:table-cell>
                  <table:table-cell table:style-name="Table59.F3" office:value-type="float" office:value="6">
                    <text:p text:style-name="Module_20_Tabellen_20_Überschrift_20_INVEM">6</text:p>
                  </table:table-cell>
                  <table:table-cell table:style-name="Table59.B3" table:number-columns-spanned="2" office:value-type="float" office:value="7">
                    <text:p text:style-name="Module_20_Tabellen_20_Überschrift_20_INVEM">7</text:p>
                  </table:table-cell>
                  <table:covered-table-cell/>
                  <table:table-cell table:style-name="Table59.B3" office:value-type="float" office:value="8">
                    <text:p text:style-name="Module_20_Tabellen_20_Überschrift_20_INVEM">8</text:p>
                  </table:table-cell>
                  <table:table-cell table:style-name="Table59.B3" office:value-type="float" office:value="9">
                    <text:p text:style-name="Module_20_Tabellen_20_Überschrift_20_INVEM">9</text:p>
                  </table:table-cell>
                  <table:table-cell table:style-name="Table59.B3" office:value-type="float" office:value="10">
                    <text:p text:style-name="Module_20_Tabellen_20_Überschrift_20_INVEM">10</text:p>
                  </table:table-cell>
                  <table:table-cell table:style-name="Table59.B3" table:number-columns-spanned="2" office:value-type="float" office:value="11">
                    <text:p text:style-name="Module_20_Tabellen_20_Überschrift_20_INVEM">11</text:p>
                  </table:table-cell>
                  <table:covered-table-cell/>
                  <table:table-cell table:style-name="Table59.B3" office:value-type="float" office:value="12">
                    <text:p text:style-name="Module_20_Tabellen_20_Überschrift_20_INVEM">12</text:p>
                  </table:table-cell>
                  <table:table-cell table:style-name="Table59.P3" office:value-type="float" office:value="13">
                    <text:p text:style-name="Module_20_Tabellen_20_Überschrift_20_INVEM">13</text:p>
                  </table:table-cell>
                </table:table-row>
              </table:table-header-rows>
              <table:table-row table:style-name="Table59.4">
                <table:table-cell table:style-name="Table59.A4" table:number-columns-spanned="16" office:value-type="string">
                  <text:p text:style-name="Module_20_Tabellen_20_Zwischenüberschrift_20_INVEM">70801045: GG Coschütz-Gittersee, 3. 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9.1">
                <table:table-cell table:style-name="Table59.A5" office:value-type="string">
                  <text:p text:style-name="P40">Einzahlungen für Investitionstätigkeit (Nr. 18 bis Nr. 24)</text:p>
                </table:table-cell>
                <table:table-cell table:style-name="Table59.A5" office:value-type="string">
                  <text:p text:style-name="Module_20_Tabellen_20_Summen_20_INVEM">0</text:p>
                </table:table-cell>
                <table:table-cell table:style-name="Table59.C5" office:value-type="float" office:value="0">
                  <text:p text:style-name="Module_20_Tabellen_20_Summen_20_INVEM">0</text:p>
                </table:table-cell>
                <table:table-cell table:style-name="Table59.C5" office:value-type="float" office:value="0">
                  <text:p text:style-name="Module_20_Tabellen_20_Summen_20_INVEM">0</text:p>
                </table:table-cell>
                <table:table-cell table:style-name="Table59.C5" office:value-type="float" office:value="0">
                  <text:p text:style-name="Module_20_Tabellen_20_Summen_20_INVEM">0</text:p>
                </table:table-cell>
                <table:table-cell table:style-name="Table59.A5" office:value-type="string">
                  <text:p text:style-name="Module_20_Tabellen_20_Summen_20_INVEM">0</text:p>
                </table:table-cell>
                <table:table-cell table:style-name="Table59.A5" office:value-type="string">
                  <text:p text:style-name="Module_20_Tabellen_20_Summen_20_INVEM">0</text:p>
                </table:table-cell>
                <table:table-cell table:style-name="Table59.A5" table:number-columns-spanned="2" office:value-type="string">
                  <text:p text:style-name="Module_20_Tabellen_20_Summen_20_INVEM">0</text:p>
                </table:table-cell>
                <table:covered-table-cell/>
                <table:table-cell table:style-name="Table59.A5" office:value-type="string">
                  <text:p text:style-name="Module_20_Tabellen_20_Summen_20_INVEM">0</text:p>
                </table:table-cell>
                <table:table-cell table:style-name="Table59.A5" office:value-type="string">
                  <text:p text:style-name="Module_20_Tabellen_20_Summen_20_INVEM">0</text:p>
                </table:table-cell>
                <table:table-cell table:style-name="Table59.A5" office:value-type="string">
                  <text:p text:style-name="Module_20_Tabellen_20_Summen_20_INVEM">0</text:p>
                </table:table-cell>
                <table:table-cell table:style-name="Table59.A5" table:number-columns-spanned="2" office:value-type="string">
                  <text:p text:style-name="Module_20_Tabellen_20_Summen_20_INVEM">-0</text:p>
                </table:table-cell>
                <table:covered-table-cell/>
                <table:table-cell table:style-name="Table59.A5" office:value-type="string">
                  <text:p text:style-name="Module_20_Tabellen_20_Summen_20_INVEM">0</text:p>
                </table:table-cell>
                <table:table-cell table:style-name="Table59.P5" office:value-type="string">
                  <text:p text:style-name="Module_20_Tabellen_20_Summen_20_INVEM">0</text:p>
                </table:table-cell>
              </table:table-row>
              <table:table-row table:style-name="Table59.6">
                <table:table-cell table:style-name="Table59.A6" office:value-type="string">
                  <text:p text:style-name="P50"/>
                </table:table-cell>
                <table:table-cell table:style-name="Table59.A6" office:value-type="string">
                  <text:p text:style-name="P49"/>
                </table:table-cell>
                <table:table-cell table:style-name="Table59.A6" office:value-type="string">
                  <text:p text:style-name="P49"/>
                </table:table-cell>
                <table:table-cell table:style-name="Table59.A6" office:value-type="string">
                  <text:p text:style-name="P49"/>
                </table:table-cell>
                <table:table-cell table:style-name="Table59.A6" office:value-type="string">
                  <text:p text:style-name="P50"/>
                </table:table-cell>
                <table:table-cell table:style-name="Table59.A6" office:value-type="string">
                  <text:p text:style-name="P50"/>
                </table:table-cell>
                <table:table-cell table:style-name="Table59.A6" office:value-type="string">
                  <text:p text:style-name="P51"/>
                </table:table-cell>
                <table:table-cell table:style-name="Table59.A6" office:value-type="string">
                  <text:p text:style-name="P51"/>
                </table:table-cell>
                <table:table-cell table:style-name="Table59.I6" table:number-columns-spanned="2" office:value-type="string">
                  <text:p text:style-name="P52"/>
                </table:table-cell>
                <table:covered-table-cell/>
                <table:table-cell table:style-name="Table59.A6" office:value-type="string">
                  <text:p text:style-name="P51"/>
                </table:table-cell>
                <table:table-cell table:style-name="Table59.A6" office:value-type="string">
                  <text:p text:style-name="P51"/>
                </table:table-cell>
                <table:table-cell table:style-name="Table59.A6" office:value-type="string">
                  <text:p text:style-name="P51"/>
                </table:table-cell>
                <table:table-cell table:style-name="Table59.A6" table:number-columns-spanned="2" office:value-type="string">
                  <text:p text:style-name="P51"/>
                </table:table-cell>
                <table:covered-table-cell/>
                <table:table-cell table:style-name="Table59.A6" office:value-type="string">
                  <text:p text:style-name="P48"/>
                </table:table-cell>
              </table:table-row>
              <table:table-row table:style-name="Table59.1">
                <table:table-cell table:style-name="Table59.A7" office:value-type="string">
                  <text:p text:style-name="P38">Auszahlungen für Baumaßnahmen</text:p>
                </table:table-cell>
                <table:table-cell table:style-name="Table59.A7" office:value-type="string">
                  <text:p text:style-name="Module_20_Tabellen_20_Inhalt_20_INVEM">0</text:p>
                </table:table-cell>
                <table:table-cell table:style-name="Table59.C7" office:value-type="float" office:value="0">
                  <text:p text:style-name="Module_20_Tabellen_20_Inhalt_20_INVEM">0</text:p>
                </table:table-cell>
                <table:table-cell table:style-name="Table59.C7" office:value-type="float" office:value="0">
                  <text:p text:style-name="Module_20_Tabellen_20_Inhalt_20_INVEM">0</text:p>
                </table:table-cell>
                <table:table-cell table:style-name="Table59.C7" office:value-type="float" office:value="0">
                  <text:p text:style-name="Module_20_Tabellen_20_Inhalt_20_INVEM">0</text:p>
                </table:table-cell>
                <table:table-cell table:style-name="Table59.F7" office:value-type="string">
                  <text:p text:style-name="Module_20_Tabellen_20_Inhalt_20_INVEM">0</text:p>
                </table:table-cell>
                <table:table-cell table:style-name="Table59.F7" office:value-type="string">
                  <text:p text:style-name="Module_20_Tabellen_20_Inhalt_20_INVEM">0</text:p>
                </table:table-cell>
                <table:table-cell table:style-name="Table59.H7" table:number-columns-spanned="2" office:value-type="string">
                  <text:p text:style-name="Module_20_Tabellen_20_Inhalt_20_INVEM">0</text:p>
                </table:table-cell>
                <table:covered-table-cell/>
                <table:table-cell table:style-name="Table59.H7" office:value-type="string">
                  <text:p text:style-name="Module_20_Tabellen_20_Inhalt_20_INVEM">-50.000</text:p>
                </table:table-cell>
                <table:table-cell table:style-name="Table59.H7" office:value-type="string">
                  <text:p text:style-name="Module_20_Tabellen_20_Inhalt_20_INVEM">-200.000</text:p>
                </table:table-cell>
                <table:table-cell table:style-name="Table59.H7" office:value-type="string">
                  <text:p text:style-name="Module_20_Tabellen_20_Inhalt_20_INVEM">-120.000</text:p>
                </table:table-cell>
                <table:table-cell table:style-name="Table59.H7" table:number-columns-spanned="2" office:value-type="string">
                  <text:p text:style-name="Module_20_Tabellen_20_Inhalt_20_INVEM">-0</text:p>
                </table:table-cell>
                <table:covered-table-cell/>
                <table:table-cell table:style-name="Table59.H7" office:value-type="string">
                  <text:p text:style-name="Module_20_Tabellen_20_Inhalt_20_INVEM">0</text:p>
                </table:table-cell>
                <table:table-cell table:style-name="Table59.P7" office:value-type="string">
                  <text:p text:style-name="Module_20_Tabellen_20_Inhalt_20_INVEM">-370.000</text:p>
                </table:table-cell>
              </table:table-row>
              <table:table-row table:style-name="Table59.6">
                <table:table-cell table:style-name="Table59.A8" office:value-type="string">
                  <text:p text:style-name="P57"/>
                </table:table-cell>
                <table:table-cell table:style-name="Table59.A8" office:value-type="string">
                  <text:p text:style-name="P56"/>
                </table:table-cell>
                <table:table-cell table:style-name="Table59.A8" office:value-type="string">
                  <text:p text:style-name="P56"/>
                </table:table-cell>
                <table:table-cell table:style-name="Table59.A8" office:value-type="string">
                  <text:p text:style-name="P56"/>
                </table:table-cell>
                <table:table-cell table:style-name="Table59.A8" office:value-type="string">
                  <text:p text:style-name="P57"/>
                </table:table-cell>
                <table:table-cell table:style-name="Table59.F8" office:value-type="string">
                  <text:p text:style-name="P57"/>
                </table:table-cell>
                <table:table-cell table:style-name="Table59.F8" office:value-type="string">
                  <text:p text:style-name="P53"/>
                </table:table-cell>
                <table:table-cell table:style-name="Table59.A3" office:value-type="string">
                  <text:p text:style-name="P53"/>
                </table:table-cell>
                <table:table-cell table:style-name="Table59.I8" table:number-columns-spanned="2" office:value-type="string">
                  <text:p text:style-name="P54"/>
                </table:table-cell>
                <table:covered-table-cell/>
                <table:table-cell table:style-name="Table59.A3" office:value-type="string">
                  <text:p text:style-name="P53"/>
                </table:table-cell>
                <table:table-cell table:style-name="Table59.A3" office:value-type="string">
                  <text:p text:style-name="P53"/>
                </table:table-cell>
                <table:table-cell table:style-name="Table59.A3" office:value-type="string">
                  <text:p text:style-name="P53"/>
                </table:table-cell>
                <table:table-cell table:style-name="Table59.A3" table:number-columns-spanned="2" office:value-type="string">
                  <text:p text:style-name="P53"/>
                </table:table-cell>
                <table:covered-table-cell/>
                <table:table-cell table:style-name="Table59.A3" office:value-type="string">
                  <text:p text:style-name="P55"/>
                </table:table-cell>
              </table:table-row>
              <table:table-row table:style-name="Table59.1">
                <table:table-cell table:style-name="Table59.A5" office:value-type="string">
                  <text:p text:style-name="P40">Auszahlungen für Investitionstätigkeit (Nr. 26 bis Nr. 32)</text:p>
                </table:table-cell>
                <table:table-cell table:style-name="Table59.A5" office:value-type="string">
                  <text:p text:style-name="Module_20_Tabellen_20_Summen_20_INVEM">0</text:p>
                </table:table-cell>
                <table:table-cell table:style-name="Table59.C5" office:value-type="float" office:value="0">
                  <text:p text:style-name="Module_20_Tabellen_20_Summen_20_INVEM">0</text:p>
                </table:table-cell>
                <table:table-cell table:style-name="Table59.C5" office:value-type="float" office:value="0">
                  <text:p text:style-name="Module_20_Tabellen_20_Summen_20_INVEM">0</text:p>
                </table:table-cell>
                <table:table-cell table:style-name="Table59.C5" office:value-type="float" office:value="0">
                  <text:p text:style-name="Module_20_Tabellen_20_Summen_20_INVEM">0</text:p>
                </table:table-cell>
                <table:table-cell table:style-name="Table59.A5" office:value-type="string">
                  <text:p text:style-name="Module_20_Tabellen_20_Summen_20_INVEM">0</text:p>
                </table:table-cell>
                <table:table-cell table:style-name="Table59.A5" office:value-type="string">
                  <text:p text:style-name="Module_20_Tabellen_20_Summen_20_INVEM">0</text:p>
                </table:table-cell>
                <table:table-cell table:style-name="Table59.A5" table:number-columns-spanned="2" office:value-type="string">
                  <text:p text:style-name="Module_20_Tabellen_20_Summen_20_INVEM">0</text:p>
                </table:table-cell>
                <table:covered-table-cell/>
                <table:table-cell table:style-name="Table59.A5" office:value-type="string">
                  <text:p text:style-name="Module_20_Tabellen_20_Summen_20_INVEM">-50.000</text:p>
                </table:table-cell>
                <table:table-cell table:style-name="Table59.A5" office:value-type="string">
                  <text:p text:style-name="Module_20_Tabellen_20_Summen_20_INVEM">-200.000</text:p>
                </table:table-cell>
                <table:table-cell table:style-name="Table59.A5" office:value-type="string">
                  <text:p text:style-name="Module_20_Tabellen_20_Summen_20_INVEM">-120.000</text:p>
                </table:table-cell>
                <table:table-cell table:style-name="Table59.A5" table:number-columns-spanned="2" office:value-type="string">
                  <text:p text:style-name="Module_20_Tabellen_20_Summen_20_INVEM">-0</text:p>
                </table:table-cell>
                <table:covered-table-cell/>
                <table:table-cell table:style-name="Table59.A5" office:value-type="string">
                  <text:p text:style-name="Module_20_Tabellen_20_Summen_20_INVEM">0</text:p>
                </table:table-cell>
                <table:table-cell table:style-name="Table59.P5" office:value-type="string">
                  <text:p text:style-name="Module_20_Tabellen_20_Summen_20_INVEM">-370.000</text:p>
                </table:table-cell>
              </table:table-row>
              <table:table-row table:style-name="Table59.6">
                <table:table-cell table:style-name="Table59.A6" office:value-type="string">
                  <text:p text:style-name="P50"/>
                </table:table-cell>
                <table:table-cell table:style-name="Table59.A6" office:value-type="string">
                  <text:p text:style-name="P49"/>
                </table:table-cell>
                <table:table-cell table:style-name="Table59.A6" office:value-type="string">
                  <text:p text:style-name="P49"/>
                </table:table-cell>
                <table:table-cell table:style-name="Table59.A6" office:value-type="string">
                  <text:p text:style-name="P49"/>
                </table:table-cell>
                <table:table-cell table:style-name="Table59.A6" office:value-type="string">
                  <text:p text:style-name="P50"/>
                </table:table-cell>
                <table:table-cell table:style-name="Table59.A6" office:value-type="string">
                  <text:p text:style-name="P50"/>
                </table:table-cell>
                <table:table-cell table:style-name="Table59.A6" office:value-type="string">
                  <text:p text:style-name="P51"/>
                </table:table-cell>
                <table:table-cell table:style-name="Table59.A6" office:value-type="string">
                  <text:p text:style-name="P51"/>
                </table:table-cell>
                <table:table-cell table:style-name="Table59.I6" table:number-columns-spanned="2" office:value-type="string">
                  <text:p text:style-name="P52"/>
                </table:table-cell>
                <table:covered-table-cell/>
                <table:table-cell table:style-name="Table59.A6" office:value-type="string">
                  <text:p text:style-name="P51"/>
                </table:table-cell>
                <table:table-cell table:style-name="Table59.A6" office:value-type="string">
                  <text:p text:style-name="P51"/>
                </table:table-cell>
                <table:table-cell table:style-name="Table59.A6" office:value-type="string">
                  <text:p text:style-name="P51"/>
                </table:table-cell>
                <table:table-cell table:style-name="Table59.A6" table:number-columns-spanned="2" office:value-type="string">
                  <text:p text:style-name="P51"/>
                </table:table-cell>
                <table:covered-table-cell/>
                <table:table-cell table:style-name="Table59.A6" office:value-type="string">
                  <text:p text:style-name="P48"/>
                </table:table-cell>
              </table:table-row>
              <table:table-row table:style-name="Table59.1">
                <table:table-cell table:style-name="Table59.A5" office:value-type="string">
                  <text:p text:style-name="P40">Zahlungsmittelsaldo aus Investitionstätigkeit (Nr. 25 ./. Nr. 33)</text:p>
                </table:table-cell>
                <table:table-cell table:style-name="Table59.A5" office:value-type="string">
                  <text:p text:style-name="Module_20_Tabellen_20_Summen_20_INVEM">0</text:p>
                </table:table-cell>
                <table:table-cell table:style-name="Table59.C5" office:value-type="float" office:value="0">
                  <text:p text:style-name="Module_20_Tabellen_20_Summen_20_INVEM">0</text:p>
                </table:table-cell>
                <table:table-cell table:style-name="Table59.C5" office:value-type="float" office:value="0">
                  <text:p text:style-name="Module_20_Tabellen_20_Summen_20_INVEM">0</text:p>
                </table:table-cell>
                <table:table-cell table:style-name="Table59.C5" office:value-type="float" office:value="0">
                  <text:p text:style-name="Module_20_Tabellen_20_Summen_20_INVEM">0</text:p>
                </table:table-cell>
                <table:table-cell table:style-name="Table59.A5" office:value-type="string">
                  <text:p text:style-name="Module_20_Tabellen_20_Summen_20_INVEM">0</text:p>
                </table:table-cell>
                <table:table-cell table:style-name="Table59.A5" office:value-type="string">
                  <text:p text:style-name="Module_20_Tabellen_20_Summen_20_INVEM">0</text:p>
                </table:table-cell>
                <table:table-cell table:style-name="Table59.A5" table:number-columns-spanned="2" office:value-type="string">
                  <text:p text:style-name="Module_20_Tabellen_20_Summen_20_INVEM">0</text:p>
                </table:table-cell>
                <table:covered-table-cell/>
                <table:table-cell table:style-name="Table59.A5" office:value-type="string">
                  <text:p text:style-name="Module_20_Tabellen_20_Summen_20_INVEM">-50.000</text:p>
                </table:table-cell>
                <table:table-cell table:style-name="Table59.A5" office:value-type="string">
                  <text:p text:style-name="Module_20_Tabellen_20_Summen_20_INVEM">-200.000</text:p>
                </table:table-cell>
                <table:table-cell table:style-name="Table59.A5" office:value-type="string">
                  <text:p text:style-name="Module_20_Tabellen_20_Summen_20_INVEM">-120.000</text:p>
                </table:table-cell>
                <table:table-cell table:style-name="Table59.A5" table:number-columns-spanned="2" office:value-type="string">
                  <text:p text:style-name="Module_20_Tabellen_20_Summen_20_INVEM">-0</text:p>
                </table:table-cell>
                <table:covered-table-cell/>
                <table:table-cell table:style-name="Table59.A5" office:value-type="string">
                  <text:p text:style-name="Module_20_Tabellen_20_Summen_20_INVEM">0</text:p>
                </table:table-cell>
                <table:table-cell table:style-name="Table59.P5" office:value-type="string">
                  <text:p text:style-name="Module_20_Tabellen_20_Summen_20_INVEM">-370.000</text:p>
                </table:table-cell>
              </table:table-row>
              <table:table-row table:style-name="Table59.6">
                <table:table-cell table:style-name="Table59.A6" office:value-type="string">
                  <text:p text:style-name="P50"/>
                </table:table-cell>
                <table:table-cell table:style-name="Table59.A6" office:value-type="string">
                  <text:p text:style-name="P49"/>
                </table:table-cell>
                <table:table-cell table:style-name="Table59.A6" office:value-type="string">
                  <text:p text:style-name="P49"/>
                </table:table-cell>
                <table:table-cell table:style-name="Table59.A6" office:value-type="string">
                  <text:p text:style-name="P49"/>
                </table:table-cell>
                <table:table-cell table:style-name="Table59.A6" office:value-type="string">
                  <text:p text:style-name="P50"/>
                </table:table-cell>
                <table:table-cell table:style-name="Table59.A6" office:value-type="string">
                  <text:p text:style-name="P50"/>
                </table:table-cell>
                <table:table-cell table:style-name="Table59.A6" office:value-type="string">
                  <text:p text:style-name="P51"/>
                </table:table-cell>
                <table:table-cell table:style-name="Table59.A6" office:value-type="string">
                  <text:p text:style-name="P51"/>
                </table:table-cell>
                <table:table-cell table:style-name="Table59.I6" table:number-columns-spanned="2" office:value-type="string">
                  <text:p text:style-name="P52"/>
                </table:table-cell>
                <table:covered-table-cell/>
                <table:table-cell table:style-name="Table59.A6" office:value-type="string">
                  <text:p text:style-name="P51"/>
                </table:table-cell>
                <table:table-cell table:style-name="Table59.A6" office:value-type="string">
                  <text:p text:style-name="P51"/>
                </table:table-cell>
                <table:table-cell table:style-name="Table59.A6" office:value-type="string">
                  <text:p text:style-name="P51"/>
                </table:table-cell>
                <table:table-cell table:style-name="Table59.A6" table:number-columns-spanned="2" office:value-type="string">
                  <text:p text:style-name="P51"/>
                </table:table-cell>
                <table:covered-table-cell/>
                <table:table-cell table:style-name="Table59.A6" office:value-type="string">
                  <text:p text:style-name="P48"/>
                </table:table-cell>
              </table:table-row>
            </table:table>
            <text:p text:style-name="P5"/>
            <text:p text:style-name="P41"/>
            <text:section text:style-name="Sect11" text:name="Section243">
              <text:p text:style-name="Standard"/>
              <text:p text:style-name="P25"/>
              <text:p text:style-name="P29">Die Gewerbeflächen des 1. und 2. Bauabschnittes des Gewerbegebietes Coschütz-Gittersee sind nahezu komplett verkauft. Auf Grund der hohen Nachfrage für Firmenerweiterungen im Gebiet und Neuansiedlungen soll die im Flächennutzungsplan bereits ausgewiesene Gewerbefläche südlich der realisierten Bauabschnitte als </text:p>
              <text:p text:style-name="P29">3.  Bauabschnitt entwickelt werden. Hierfür wurden Haushaltsmittel im Finanzplan 2025 bis 2027 veranschlagt.</text:p>
            </text:section>
            <text:section text:style-name="Sect12" text:name="Section244">
              <text:p text:style-name="P15"/>
              <text:p text:style-name="P46"/>
            </text:section>
            <text:p text:style-name="P5"/>
            <table:table table:name="Table60" table:style-name="Table60">
              <table:table-column table:style-name="Table60.A"/>
              <table:table-column table:style-name="Table60.B"/>
              <table:table-column table:style-name="Table60.C"/>
              <table:table-column table:style-name="Table60.D"/>
              <table:table-column table:style-name="Table60.B"/>
              <table:table-column table:style-name="Table60.F"/>
              <table:table-column table:style-name="Table60.D"/>
              <table:table-column table:style-name="Table60.H"/>
              <table:table-column table:style-name="Table60.I"/>
              <table:table-column table:style-name="Table60.J"/>
              <table:table-column table:style-name="Table60.K"/>
              <table:table-column table:style-name="Table60.L"/>
              <table:table-column table:style-name="Table60.M"/>
              <table:table-column table:style-name="Table60.N"/>
              <table:table-column table:style-name="Table60.O"/>
              <table:table-column table:style-name="Table60.P"/>
              <table:table-header-rows>
                <table:table-row table:style-name="Table60.1">
                  <table:table-cell table:style-name="Table60.A1" table:number-rows-spanned="2" office:value-type="string">
                    <text:p text:style-name="Module_20_Tabellen_20_Überschrift_20_INVEM">Ein- und Auszahlungsarten </text:p>
                    <text:p text:style-name="Module_20_Tabellen_20_Überschrift_20_INVEM">(anteilig bezogen auf den Teilfinanzhaushalt)</text:p>
                  </table:table-cell>
                  <table:table-cell table:style-name="Table60.B1" office:value-type="string">
                    <text:p text:style-name="Module_20_Tabellen_20_Überschrift_20_INVEM">Ergebnis</text:p>
                    <text:p text:style-name="Module_20_Tabellen_20_Überschrift_20_INVEM">2021</text:p>
                  </table:table-cell>
                  <table:table-cell table:style-name="Table60.B1" office:value-type="string">
                    <text:p text:style-name="Module_20_Tabellen_20_Überschrift_20_INVEM">übertrag. Ermäch-tigungen aus 2021</text:p>
                  </table:table-cell>
                  <table:table-cell table:style-name="Table60.B1" office:value-type="string">
                    <text:p text:style-name="Module_20_Tabellen_20_Überschrift_20_INVEM">Ansatz</text:p>
                    <text:p text:style-name="Module_20_Tabellen_20_Überschrift_20_INVEM">2022</text:p>
                  </table:table-cell>
                  <table:table-cell table:style-name="Table60.E1" office:value-type="date" office:date-value="1899-12-30">
                    <text:p text:style-name="Module_20_Tabellen_20_Überschrift_20_INVEM">FAN</text:p>
                    <text:p text:style-name="Module_20_Tabellen_20_Überschrift_20_INVEM">2022</text:p>
                    <text:p text:style-name="Module_20_Tabellen_20_Überschrift">Stand: <text:line-break/><text:span text:style-name="T1">30.06.2022</text:span></text:p>
                  </table:table-cell>
                  <table:table-cell table:style-name="Table60.F1" office:value-type="string">
                    <text:p text:style-name="Module_20_Tabellen_20_Überschrift_20_INVEM">Ansatz</text:p>
                    <text:p text:style-name="Module_20_Tabellen_20_Überschrift_20_INVEM">2023</text:p>
                  </table:table-cell>
                  <table:table-cell table:style-name="Table60.F1" office:value-type="string">
                    <text:p text:style-name="Module_20_Tabellen_20_Überschrift_20_INVEM">Ansatz</text:p>
                    <text:p text:style-name="Module_20_Tabellen_20_Überschrift_20_INVEM">2024</text:p>
                  </table:table-cell>
                  <table:table-cell table:style-name="Table60.B1" table:number-columns-spanned="2" office:value-type="string">
                    <text:p text:style-name="Module_20_Tabellen_20_Überschrift_20_INVEM">Verpflichtungs-ermächtigungen</text:p>
                  </table:table-cell>
                  <table:covered-table-cell/>
                  <table:table-cell table:style-name="Table60.B1" office:value-type="string">
                    <text:p text:style-name="Module_20_Tabellen_20_Überschrift_20_INVEM">Ansatz</text:p>
                    <text:p text:style-name="Module_20_Tabellen_20_Überschrift_20_INVEM">2025</text:p>
                  </table:table-cell>
                  <table:table-cell table:style-name="Table60.B1" office:value-type="string">
                    <text:p text:style-name="Module_20_Tabellen_20_Überschrift_20_INVEM">Ansatz</text:p>
                    <text:p text:style-name="Module_20_Tabellen_20_Überschrift_20_INVEM">2026</text:p>
                  </table:table-cell>
                  <table:table-cell table:style-name="Table60.B1" office:value-type="string">
                    <text:p text:style-name="Module_20_Tabellen_20_Überschrift_20_INVEM">Ansatz</text:p>
                    <text:p text:style-name="Module_20_Tabellen_20_Überschrift_20_INVEM">2027</text:p>
                  </table:table-cell>
                  <table:table-cell table:style-name="Table60.B1" table:number-columns-spanned="2" office:value-type="string">
                    <text:p text:style-name="Module_20_Tabellen_20_Überschrift_20_INVEM">weitere</text:p>
                  </table:table-cell>
                  <table:covered-table-cell/>
                  <table:table-cell table:style-name="Table60.B1" office:value-type="string">
                    <text:p text:style-name="Module_20_Tabellen_20_Überschrift_20_INVEM">bisher bereit-gestellt<text:line-break/>(inkl. Sp. 4)</text:p>
                  </table:table-cell>
                  <table:table-cell table:style-name="Table60.P1" office:value-type="string">
                    <text:p text:style-name="Module_20_Tabellen_20_Überschrift_20_INVEM">Gesamtein-/<text:line-break/>-auszahlg.</text:p>
                  </table:table-cell>
                </table:table-row>
                <table:table-row table:style-name="Table60.1">
                  <table:covered-table-cell/>
                  <table:table-cell table:style-name="Table60.B2" table:number-columns-spanned="15" office:value-type="string">
                    <text:p text:style-name="Module_20_Tabellen_20_Überschrift_20_INVEM">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0.1">
                  <table:table-cell table:style-name="Table60.A3" office:value-type="string">
                    <text:p text:style-name="Module_20_Tabellen_20_Überschrift_20_INVEM"/>
                  </table:table-cell>
                  <table:table-cell table:style-name="Table60.B3" office:value-type="float" office:value="1">
                    <text:p text:style-name="Module_20_Tabellen_20_Überschrift_20_INVEM">1</text:p>
                  </table:table-cell>
                  <table:table-cell table:style-name="Table60.B3" office:value-type="float" office:value="2">
                    <text:p text:style-name="Module_20_Tabellen_20_Überschrift_20_INVEM">2</text:p>
                  </table:table-cell>
                  <table:table-cell table:style-name="Table60.B3" office:value-type="float" office:value="3">
                    <text:p text:style-name="Module_20_Tabellen_20_Überschrift_20_INVEM">3</text:p>
                  </table:table-cell>
                  <table:table-cell table:style-name="Table60.B3" office:value-type="float" office:value="4">
                    <text:p text:style-name="Module_20_Tabellen_20_Überschrift_20_INVEM">4</text:p>
                  </table:table-cell>
                  <table:table-cell table:style-name="Table60.F3" office:value-type="float" office:value="5">
                    <text:p text:style-name="Module_20_Tabellen_20_Überschrift_20_INVEM">5</text:p>
                  </table:table-cell>
                  <table:table-cell table:style-name="Table60.F3" office:value-type="float" office:value="6">
                    <text:p text:style-name="Module_20_Tabellen_20_Überschrift_20_INVEM">6</text:p>
                  </table:table-cell>
                  <table:table-cell table:style-name="Table60.B3" table:number-columns-spanned="2" office:value-type="float" office:value="7">
                    <text:p text:style-name="Module_20_Tabellen_20_Überschrift_20_INVEM">7</text:p>
                  </table:table-cell>
                  <table:covered-table-cell/>
                  <table:table-cell table:style-name="Table60.B3" office:value-type="float" office:value="8">
                    <text:p text:style-name="Module_20_Tabellen_20_Überschrift_20_INVEM">8</text:p>
                  </table:table-cell>
                  <table:table-cell table:style-name="Table60.B3" office:value-type="float" office:value="9">
                    <text:p text:style-name="Module_20_Tabellen_20_Überschrift_20_INVEM">9</text:p>
                  </table:table-cell>
                  <table:table-cell table:style-name="Table60.B3" office:value-type="float" office:value="10">
                    <text:p text:style-name="Module_20_Tabellen_20_Überschrift_20_INVEM">10</text:p>
                  </table:table-cell>
                  <table:table-cell table:style-name="Table60.B3" table:number-columns-spanned="2" office:value-type="float" office:value="11">
                    <text:p text:style-name="Module_20_Tabellen_20_Überschrift_20_INVEM">11</text:p>
                  </table:table-cell>
                  <table:covered-table-cell/>
                  <table:table-cell table:style-name="Table60.B3" office:value-type="float" office:value="12">
                    <text:p text:style-name="Module_20_Tabellen_20_Überschrift_20_INVEM">12</text:p>
                  </table:table-cell>
                  <table:table-cell table:style-name="Table60.P3" office:value-type="float" office:value="13">
                    <text:p text:style-name="Module_20_Tabellen_20_Überschrift_20_INVEM">13</text:p>
                  </table:table-cell>
                </table:table-row>
              </table:table-header-rows>
              <table:table-row table:style-name="Table60.4">
                <table:table-cell table:style-name="Table60.A4" table:number-columns-spanned="16" office:value-type="string">
                  <text:p text:style-name="Module_20_Tabellen_20_Zwischenüberschrift_20_INVEM">70801046: GG Kaditz, Grimmstraß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0.1">
                <table:table-cell table:style-name="Table60.A5" office:value-type="string">
                  <text:p text:style-name="P40">Einzahlungen für Investitionstätigkeit (Nr. 18 bis Nr. 24)</text:p>
                </table:table-cell>
                <table:table-cell table:style-name="Table60.A5" office:value-type="string">
                  <text:p text:style-name="Module_20_Tabellen_20_Summen_20_INVEM">0</text:p>
                </table:table-cell>
                <table:table-cell table:style-name="Table60.C5" office:value-type="float" office:value="0">
                  <text:p text:style-name="Module_20_Tabellen_20_Summen_20_INVEM">0</text:p>
                </table:table-cell>
                <table:table-cell table:style-name="Table60.C5" office:value-type="float" office:value="0">
                  <text:p text:style-name="Module_20_Tabellen_20_Summen_20_INVEM">0</text:p>
                </table:table-cell>
                <table:table-cell table:style-name="Table60.C5" office:value-type="float" office:value="0">
                  <text:p text:style-name="Module_20_Tabellen_20_Summen_20_INVEM">0</text:p>
                </table:table-cell>
                <table:table-cell table:style-name="Table60.A5" office:value-type="string">
                  <text:p text:style-name="Module_20_Tabellen_20_Summen_20_INVEM">0</text:p>
                </table:table-cell>
                <table:table-cell table:style-name="Table60.A5" office:value-type="string">
                  <text:p text:style-name="Module_20_Tabellen_20_Summen_20_INVEM">0</text:p>
                </table:table-cell>
                <table:table-cell table:style-name="Table60.A5" table:number-columns-spanned="2" office:value-type="string">
                  <text:p text:style-name="Module_20_Tabellen_20_Summen_20_INVEM">0</text:p>
                </table:table-cell>
                <table:covered-table-cell/>
                <table:table-cell table:style-name="Table60.A5" office:value-type="string">
                  <text:p text:style-name="Module_20_Tabellen_20_Summen_20_INVEM">0</text:p>
                </table:table-cell>
                <table:table-cell table:style-name="Table60.A5" office:value-type="string">
                  <text:p text:style-name="Module_20_Tabellen_20_Summen_20_INVEM">0</text:p>
                </table:table-cell>
                <table:table-cell table:style-name="Table60.A5" office:value-type="string">
                  <text:p text:style-name="Module_20_Tabellen_20_Summen_20_INVEM">0</text:p>
                </table:table-cell>
                <table:table-cell table:style-name="Table60.A5" table:number-columns-spanned="2" office:value-type="string">
                  <text:p text:style-name="Module_20_Tabellen_20_Summen_20_INVEM">-0</text:p>
                </table:table-cell>
                <table:covered-table-cell/>
                <table:table-cell table:style-name="Table60.A5" office:value-type="string">
                  <text:p text:style-name="Module_20_Tabellen_20_Summen_20_INVEM">0</text:p>
                </table:table-cell>
                <table:table-cell table:style-name="Table60.P5" office:value-type="string">
                  <text:p text:style-name="Module_20_Tabellen_20_Summen_20_INVEM">0</text:p>
                </table:table-cell>
              </table:table-row>
              <table:table-row table:style-name="Table60.6">
                <table:table-cell table:style-name="Table60.A6" office:value-type="string">
                  <text:p text:style-name="P50"/>
                </table:table-cell>
                <table:table-cell table:style-name="Table60.A6" office:value-type="string">
                  <text:p text:style-name="P49"/>
                </table:table-cell>
                <table:table-cell table:style-name="Table60.A6" office:value-type="string">
                  <text:p text:style-name="P49"/>
                </table:table-cell>
                <table:table-cell table:style-name="Table60.A6" office:value-type="string">
                  <text:p text:style-name="P49"/>
                </table:table-cell>
                <table:table-cell table:style-name="Table60.A6" office:value-type="string">
                  <text:p text:style-name="P50"/>
                </table:table-cell>
                <table:table-cell table:style-name="Table60.A6" office:value-type="string">
                  <text:p text:style-name="P50"/>
                </table:table-cell>
                <table:table-cell table:style-name="Table60.A6" office:value-type="string">
                  <text:p text:style-name="P51"/>
                </table:table-cell>
                <table:table-cell table:style-name="Table60.A6" office:value-type="string">
                  <text:p text:style-name="P51"/>
                </table:table-cell>
                <table:table-cell table:style-name="Table60.I6" table:number-columns-spanned="2" office:value-type="string">
                  <text:p text:style-name="P52"/>
                </table:table-cell>
                <table:covered-table-cell/>
                <table:table-cell table:style-name="Table60.A6" office:value-type="string">
                  <text:p text:style-name="P51"/>
                </table:table-cell>
                <table:table-cell table:style-name="Table60.A6" office:value-type="string">
                  <text:p text:style-name="P51"/>
                </table:table-cell>
                <table:table-cell table:style-name="Table60.A6" office:value-type="string">
                  <text:p text:style-name="P51"/>
                </table:table-cell>
                <table:table-cell table:style-name="Table60.A6" table:number-columns-spanned="2" office:value-type="string">
                  <text:p text:style-name="P51"/>
                </table:table-cell>
                <table:covered-table-cell/>
                <table:table-cell table:style-name="Table60.A6" office:value-type="string">
                  <text:p text:style-name="P48"/>
                </table:table-cell>
              </table:table-row>
              <table:table-row table:style-name="Table60.1">
                <table:table-cell table:style-name="Table60.A7" office:value-type="string">
                  <text:p text:style-name="P38">Auszahlungen für Baumaßnahmen</text:p>
                </table:table-cell>
                <table:table-cell table:style-name="Table60.A7" office:value-type="string">
                  <text:p text:style-name="Module_20_Tabellen_20_Inhalt_20_INVEM">0</text:p>
                </table:table-cell>
                <table:table-cell table:style-name="Table60.C7" office:value-type="float" office:value="0">
                  <text:p text:style-name="Module_20_Tabellen_20_Inhalt_20_INVEM">0</text:p>
                </table:table-cell>
                <table:table-cell table:style-name="Table60.C7" office:value-type="float" office:value="0">
                  <text:p text:style-name="Module_20_Tabellen_20_Inhalt_20_INVEM">0</text:p>
                </table:table-cell>
                <table:table-cell table:style-name="Table60.C7" office:value-type="float" office:value="0">
                  <text:p text:style-name="Module_20_Tabellen_20_Inhalt_20_INVEM">0</text:p>
                </table:table-cell>
                <table:table-cell table:style-name="Table60.F7" office:value-type="string">
                  <text:p text:style-name="Module_20_Tabellen_20_Inhalt_20_INVEM">0</text:p>
                </table:table-cell>
                <table:table-cell table:style-name="Table60.F7" office:value-type="string">
                  <text:p text:style-name="Module_20_Tabellen_20_Inhalt_20_INVEM">0</text:p>
                </table:table-cell>
                <table:table-cell table:style-name="Table60.H7" table:number-columns-spanned="2" office:value-type="string">
                  <text:p text:style-name="Module_20_Tabellen_20_Inhalt_20_INVEM">0</text:p>
                </table:table-cell>
                <table:covered-table-cell/>
                <table:table-cell table:style-name="Table60.H7" office:value-type="string">
                  <text:p text:style-name="Module_20_Tabellen_20_Inhalt_20_INVEM">0</text:p>
                </table:table-cell>
                <table:table-cell table:style-name="Table60.H7" office:value-type="string">
                  <text:p text:style-name="Module_20_Tabellen_20_Inhalt_20_INVEM">-50.000</text:p>
                </table:table-cell>
                <table:table-cell table:style-name="Table60.H7" office:value-type="string">
                  <text:p text:style-name="Module_20_Tabellen_20_Inhalt_20_INVEM">-100.000</text:p>
                </table:table-cell>
                <table:table-cell table:style-name="Table60.H7" table:number-columns-spanned="2" office:value-type="string">
                  <text:p text:style-name="Module_20_Tabellen_20_Inhalt_20_INVEM">-0</text:p>
                </table:table-cell>
                <table:covered-table-cell/>
                <table:table-cell table:style-name="Table60.H7" office:value-type="string">
                  <text:p text:style-name="Module_20_Tabellen_20_Inhalt_20_INVEM">0</text:p>
                </table:table-cell>
                <table:table-cell table:style-name="Table60.P7" office:value-type="string">
                  <text:p text:style-name="Module_20_Tabellen_20_Inhalt_20_INVEM">-150.000</text:p>
                </table:table-cell>
              </table:table-row>
              <table:table-row table:style-name="Table60.6">
                <table:table-cell table:style-name="Table60.A8" office:value-type="string">
                  <text:p text:style-name="P57"/>
                </table:table-cell>
                <table:table-cell table:style-name="Table60.A8" office:value-type="string">
                  <text:p text:style-name="P56"/>
                </table:table-cell>
                <table:table-cell table:style-name="Table60.A8" office:value-type="string">
                  <text:p text:style-name="P56"/>
                </table:table-cell>
                <table:table-cell table:style-name="Table60.A8" office:value-type="string">
                  <text:p text:style-name="P56"/>
                </table:table-cell>
                <table:table-cell table:style-name="Table60.A8" office:value-type="string">
                  <text:p text:style-name="P57"/>
                </table:table-cell>
                <table:table-cell table:style-name="Table60.F8" office:value-type="string">
                  <text:p text:style-name="P57"/>
                </table:table-cell>
                <table:table-cell table:style-name="Table60.F8" office:value-type="string">
                  <text:p text:style-name="P53"/>
                </table:table-cell>
                <table:table-cell table:style-name="Table60.A3" office:value-type="string">
                  <text:p text:style-name="P53"/>
                </table:table-cell>
                <table:table-cell table:style-name="Table60.I8" table:number-columns-spanned="2" office:value-type="string">
                  <text:p text:style-name="P54"/>
                </table:table-cell>
                <table:covered-table-cell/>
                <table:table-cell table:style-name="Table60.A3" office:value-type="string">
                  <text:p text:style-name="P53"/>
                </table:table-cell>
                <table:table-cell table:style-name="Table60.A3" office:value-type="string">
                  <text:p text:style-name="P53"/>
                </table:table-cell>
                <table:table-cell table:style-name="Table60.A3" office:value-type="string">
                  <text:p text:style-name="P53"/>
                </table:table-cell>
                <table:table-cell table:style-name="Table60.A3" table:number-columns-spanned="2" office:value-type="string">
                  <text:p text:style-name="P53"/>
                </table:table-cell>
                <table:covered-table-cell/>
                <table:table-cell table:style-name="Table60.A3" office:value-type="string">
                  <text:p text:style-name="P55"/>
                </table:table-cell>
              </table:table-row>
              <table:table-row table:style-name="Table60.1">
                <table:table-cell table:style-name="Table60.A5" office:value-type="string">
                  <text:p text:style-name="P40">Auszahlungen für Investitionstätigkeit (Nr. 26 bis Nr. 32)</text:p>
                </table:table-cell>
                <table:table-cell table:style-name="Table60.A5" office:value-type="string">
                  <text:p text:style-name="Module_20_Tabellen_20_Summen_20_INVEM">0</text:p>
                </table:table-cell>
                <table:table-cell table:style-name="Table60.C5" office:value-type="float" office:value="0">
                  <text:p text:style-name="Module_20_Tabellen_20_Summen_20_INVEM">0</text:p>
                </table:table-cell>
                <table:table-cell table:style-name="Table60.C5" office:value-type="float" office:value="0">
                  <text:p text:style-name="Module_20_Tabellen_20_Summen_20_INVEM">0</text:p>
                </table:table-cell>
                <table:table-cell table:style-name="Table60.C5" office:value-type="float" office:value="0">
                  <text:p text:style-name="Module_20_Tabellen_20_Summen_20_INVEM">0</text:p>
                </table:table-cell>
                <table:table-cell table:style-name="Table60.A5" office:value-type="string">
                  <text:p text:style-name="Module_20_Tabellen_20_Summen_20_INVEM">0</text:p>
                </table:table-cell>
                <table:table-cell table:style-name="Table60.A5" office:value-type="string">
                  <text:p text:style-name="Module_20_Tabellen_20_Summen_20_INVEM">0</text:p>
                </table:table-cell>
                <table:table-cell table:style-name="Table60.A5" table:number-columns-spanned="2" office:value-type="string">
                  <text:p text:style-name="Module_20_Tabellen_20_Summen_20_INVEM">0</text:p>
                </table:table-cell>
                <table:covered-table-cell/>
                <table:table-cell table:style-name="Table60.A5" office:value-type="string">
                  <text:p text:style-name="Module_20_Tabellen_20_Summen_20_INVEM">0</text:p>
                </table:table-cell>
                <table:table-cell table:style-name="Table60.A5" office:value-type="string">
                  <text:p text:style-name="Module_20_Tabellen_20_Summen_20_INVEM">-50.000</text:p>
                </table:table-cell>
                <table:table-cell table:style-name="Table60.A5" office:value-type="string">
                  <text:p text:style-name="Module_20_Tabellen_20_Summen_20_INVEM">-100.000</text:p>
                </table:table-cell>
                <table:table-cell table:style-name="Table60.A5" table:number-columns-spanned="2" office:value-type="string">
                  <text:p text:style-name="Module_20_Tabellen_20_Summen_20_INVEM">-0</text:p>
                </table:table-cell>
                <table:covered-table-cell/>
                <table:table-cell table:style-name="Table60.A5" office:value-type="string">
                  <text:p text:style-name="Module_20_Tabellen_20_Summen_20_INVEM">0</text:p>
                </table:table-cell>
                <table:table-cell table:style-name="Table60.P5" office:value-type="string">
                  <text:p text:style-name="Module_20_Tabellen_20_Summen_20_INVEM">-150.000</text:p>
                </table:table-cell>
              </table:table-row>
              <table:table-row table:style-name="Table60.6">
                <table:table-cell table:style-name="Table60.A6" office:value-type="string">
                  <text:p text:style-name="P50"/>
                </table:table-cell>
                <table:table-cell table:style-name="Table60.A6" office:value-type="string">
                  <text:p text:style-name="P49"/>
                </table:table-cell>
                <table:table-cell table:style-name="Table60.A6" office:value-type="string">
                  <text:p text:style-name="P49"/>
                </table:table-cell>
                <table:table-cell table:style-name="Table60.A6" office:value-type="string">
                  <text:p text:style-name="P49"/>
                </table:table-cell>
                <table:table-cell table:style-name="Table60.A6" office:value-type="string">
                  <text:p text:style-name="P50"/>
                </table:table-cell>
                <table:table-cell table:style-name="Table60.A6" office:value-type="string">
                  <text:p text:style-name="P50"/>
                </table:table-cell>
                <table:table-cell table:style-name="Table60.A6" office:value-type="string">
                  <text:p text:style-name="P51"/>
                </table:table-cell>
                <table:table-cell table:style-name="Table60.A6" office:value-type="string">
                  <text:p text:style-name="P51"/>
                </table:table-cell>
                <table:table-cell table:style-name="Table60.I6" table:number-columns-spanned="2" office:value-type="string">
                  <text:p text:style-name="P52"/>
                </table:table-cell>
                <table:covered-table-cell/>
                <table:table-cell table:style-name="Table60.A6" office:value-type="string">
                  <text:p text:style-name="P51"/>
                </table:table-cell>
                <table:table-cell table:style-name="Table60.A6" office:value-type="string">
                  <text:p text:style-name="P51"/>
                </table:table-cell>
                <table:table-cell table:style-name="Table60.A6" office:value-type="string">
                  <text:p text:style-name="P51"/>
                </table:table-cell>
                <table:table-cell table:style-name="Table60.A6" table:number-columns-spanned="2" office:value-type="string">
                  <text:p text:style-name="P51"/>
                </table:table-cell>
                <table:covered-table-cell/>
                <table:table-cell table:style-name="Table60.A6" office:value-type="string">
                  <text:p text:style-name="P48"/>
                </table:table-cell>
              </table:table-row>
              <table:table-row table:style-name="Table60.1">
                <table:table-cell table:style-name="Table60.A5" office:value-type="string">
                  <text:p text:style-name="P40">Zahlungsmittelsaldo aus Investitionstätigkeit (Nr. 25 ./. Nr. 33)</text:p>
                </table:table-cell>
                <table:table-cell table:style-name="Table60.A5" office:value-type="string">
                  <text:p text:style-name="Module_20_Tabellen_20_Summen_20_INVEM">0</text:p>
                </table:table-cell>
                <table:table-cell table:style-name="Table60.C5" office:value-type="float" office:value="0">
                  <text:p text:style-name="Module_20_Tabellen_20_Summen_20_INVEM">0</text:p>
                </table:table-cell>
                <table:table-cell table:style-name="Table60.C5" office:value-type="float" office:value="0">
                  <text:p text:style-name="Module_20_Tabellen_20_Summen_20_INVEM">0</text:p>
                </table:table-cell>
                <table:table-cell table:style-name="Table60.C5" office:value-type="float" office:value="0">
                  <text:p text:style-name="Module_20_Tabellen_20_Summen_20_INVEM">0</text:p>
                </table:table-cell>
                <table:table-cell table:style-name="Table60.A5" office:value-type="string">
                  <text:p text:style-name="Module_20_Tabellen_20_Summen_20_INVEM">0</text:p>
                </table:table-cell>
                <table:table-cell table:style-name="Table60.A5" office:value-type="string">
                  <text:p text:style-name="Module_20_Tabellen_20_Summen_20_INVEM">0</text:p>
                </table:table-cell>
                <table:table-cell table:style-name="Table60.A5" table:number-columns-spanned="2" office:value-type="string">
                  <text:p text:style-name="Module_20_Tabellen_20_Summen_20_INVEM">0</text:p>
                </table:table-cell>
                <table:covered-table-cell/>
                <table:table-cell table:style-name="Table60.A5" office:value-type="string">
                  <text:p text:style-name="Module_20_Tabellen_20_Summen_20_INVEM">0</text:p>
                </table:table-cell>
                <table:table-cell table:style-name="Table60.A5" office:value-type="string">
                  <text:p text:style-name="Module_20_Tabellen_20_Summen_20_INVEM">-50.000</text:p>
                </table:table-cell>
                <table:table-cell table:style-name="Table60.A5" office:value-type="string">
                  <text:p text:style-name="Module_20_Tabellen_20_Summen_20_INVEM">-100.000</text:p>
                </table:table-cell>
                <table:table-cell table:style-name="Table60.A5" table:number-columns-spanned="2" office:value-type="string">
                  <text:p text:style-name="Module_20_Tabellen_20_Summen_20_INVEM">-0</text:p>
                </table:table-cell>
                <table:covered-table-cell/>
                <table:table-cell table:style-name="Table60.A5" office:value-type="string">
                  <text:p text:style-name="Module_20_Tabellen_20_Summen_20_INVEM">0</text:p>
                </table:table-cell>
                <table:table-cell table:style-name="Table60.P5" office:value-type="string">
                  <text:p text:style-name="Module_20_Tabellen_20_Summen_20_INVEM">-150.000</text:p>
                </table:table-cell>
              </table:table-row>
              <table:table-row table:style-name="Table60.6">
                <table:table-cell table:style-name="Table60.A6" office:value-type="string">
                  <text:p text:style-name="P50"/>
                </table:table-cell>
                <table:table-cell table:style-name="Table60.A6" office:value-type="string">
                  <text:p text:style-name="P49"/>
                </table:table-cell>
                <table:table-cell table:style-name="Table60.A6" office:value-type="string">
                  <text:p text:style-name="P49"/>
                </table:table-cell>
                <table:table-cell table:style-name="Table60.A6" office:value-type="string">
                  <text:p text:style-name="P49"/>
                </table:table-cell>
                <table:table-cell table:style-name="Table60.A6" office:value-type="string">
                  <text:p text:style-name="P50"/>
                </table:table-cell>
                <table:table-cell table:style-name="Table60.A6" office:value-type="string">
                  <text:p text:style-name="P50"/>
                </table:table-cell>
                <table:table-cell table:style-name="Table60.A6" office:value-type="string">
                  <text:p text:style-name="P51"/>
                </table:table-cell>
                <table:table-cell table:style-name="Table60.A6" office:value-type="string">
                  <text:p text:style-name="P51"/>
                </table:table-cell>
                <table:table-cell table:style-name="Table60.I6" table:number-columns-spanned="2" office:value-type="string">
                  <text:p text:style-name="P52"/>
                </table:table-cell>
                <table:covered-table-cell/>
                <table:table-cell table:style-name="Table60.A6" office:value-type="string">
                  <text:p text:style-name="P51"/>
                </table:table-cell>
                <table:table-cell table:style-name="Table60.A6" office:value-type="string">
                  <text:p text:style-name="P51"/>
                </table:table-cell>
                <table:table-cell table:style-name="Table60.A6" office:value-type="string">
                  <text:p text:style-name="P51"/>
                </table:table-cell>
                <table:table-cell table:style-name="Table60.A6" table:number-columns-spanned="2" office:value-type="string">
                  <text:p text:style-name="P51"/>
                </table:table-cell>
                <table:covered-table-cell/>
                <table:table-cell table:style-name="Table60.A6" office:value-type="string">
                  <text:p text:style-name="P48"/>
                </table:table-cell>
              </table:table-row>
            </table:table>
            <text:p text:style-name="P5"/>
            <text:p text:style-name="P41"/>
            <text:section text:style-name="Sect11" text:name="Section245">
              <text:p text:style-name="Standard"/>
              <text:p text:style-name="P25"/>
              <text:p text:style-name="P29">Für den Bereich Kaditz zwischen der Bundesautobahn A4 und der Grimmstraße ist die Entwicklung eines Teils der Brach- und Landwirtschaftsfläche als kommunale Gewerbefläche angedacht. Hiermit soll ein Teil nicht entwickelbarer Flächen aus dem Gewerbeflächenentwicklungskonzept kompensiert werden. Hierfür wurden Haushaltsmittel im Finanzplan 2025 bis 2027 veranschlagt.</text:p>
            </text:section>
            <text:section text:style-name="Sect12" text:name="Section246">
              <text:p text:style-name="P15"/>
              <text:p text:style-name="P46"/>
            </text:section>
            <text:p text:style-name="P5"/>
            <table:table table:name="Table61" table:style-name="Table61">
              <table:table-column table:style-name="Table61.A"/>
              <table:table-column table:style-name="Table61.B"/>
              <table:table-column table:style-name="Table61.C"/>
              <table:table-column table:style-name="Table61.D"/>
              <table:table-column table:style-name="Table61.B"/>
              <table:table-column table:style-name="Table61.F"/>
              <table:table-column table:style-name="Table61.D"/>
              <table:table-column table:style-name="Table61.H"/>
              <table:table-column table:style-name="Table61.I"/>
              <table:table-column table:style-name="Table61.J"/>
              <table:table-column table:style-name="Table61.K"/>
              <table:table-column table:style-name="Table61.L"/>
              <table:table-column table:style-name="Table61.M"/>
              <table:table-column table:style-name="Table61.N"/>
              <table:table-column table:style-name="Table61.O"/>
              <table:table-column table:style-name="Table61.P"/>
              <table:table-column table:style-name="Table61.Q"/>
              <table:table-header-rows>
                <table:table-row table:style-name="Table61.1">
                  <table:table-cell table:style-name="Table61.A1" table:number-rows-spanned="2" office:value-type="string">
                    <text:p text:style-name="Module_20_Tabellen_20_Überschrift_20_INVEM">Ein- und Auszahlungsarten </text:p>
                    <text:p text:style-name="Module_20_Tabellen_20_Überschrift_20_INVEM">(anteilig bezogen auf den Teilfinanzhaushalt)</text:p>
                  </table:table-cell>
                  <table:table-cell table:style-name="Table61.B1" office:value-type="string">
                    <text:p text:style-name="Module_20_Tabellen_20_Überschrift_20_INVEM">Ergebnis</text:p>
                    <text:p text:style-name="Module_20_Tabellen_20_Überschrift_20_INVEM">2021</text:p>
                  </table:table-cell>
                  <table:table-cell table:style-name="Table61.B1" office:value-type="string">
                    <text:p text:style-name="Module_20_Tabellen_20_Überschrift_20_INVEM">übertrag. Ermäch-tigungen aus 2021</text:p>
                  </table:table-cell>
                  <table:table-cell table:style-name="Table61.B1" office:value-type="string">
                    <text:p text:style-name="Module_20_Tabellen_20_Überschrift_20_INVEM">Ansatz</text:p>
                    <text:p text:style-name="Module_20_Tabellen_20_Überschrift_20_INVEM">2022</text:p>
                  </table:table-cell>
                  <table:table-cell table:style-name="Table61.E1" office:value-type="date" office:date-value="1899-12-30">
                    <text:p text:style-name="Module_20_Tabellen_20_Überschrift_20_INVEM">FAN</text:p>
                    <text:p text:style-name="Module_20_Tabellen_20_Überschrift_20_INVEM">2022</text:p>
                    <text:p text:style-name="Module_20_Tabellen_20_Überschrift">Stand: <text:line-break/><text:span text:style-name="T1">30.06.2022</text:span></text:p>
                  </table:table-cell>
                  <table:table-cell table:style-name="Table61.F1" office:value-type="string">
                    <text:p text:style-name="Module_20_Tabellen_20_Überschrift_20_INVEM">Ansatz</text:p>
                    <text:p text:style-name="Module_20_Tabellen_20_Überschrift_20_INVEM">2023</text:p>
                  </table:table-cell>
                  <table:table-cell table:style-name="Table61.F1" office:value-type="string">
                    <text:p text:style-name="Module_20_Tabellen_20_Überschrift_20_INVEM">Ansatz</text:p>
                    <text:p text:style-name="Module_20_Tabellen_20_Überschrift_20_INVEM">2024</text:p>
                  </table:table-cell>
                  <table:table-cell table:style-name="Table61.B1" table:number-columns-spanned="3" office:value-type="string">
                    <text:p text:style-name="Module_20_Tabellen_20_Überschrift_20_INVEM">Verpflichtungs-ermächtigungen</text:p>
                  </table:table-cell>
                  <table:covered-table-cell/>
                  <table:covered-table-cell/>
                  <table:table-cell table:style-name="Table61.B1" office:value-type="string">
                    <text:p text:style-name="Module_20_Tabellen_20_Überschrift_20_INVEM">Ansatz</text:p>
                    <text:p text:style-name="Module_20_Tabellen_20_Überschrift_20_INVEM">2025</text:p>
                  </table:table-cell>
                  <table:table-cell table:style-name="Table61.B1" office:value-type="string">
                    <text:p text:style-name="Module_20_Tabellen_20_Überschrift_20_INVEM">Ansatz</text:p>
                    <text:p text:style-name="Module_20_Tabellen_20_Überschrift_20_INVEM">2026</text:p>
                  </table:table-cell>
                  <table:table-cell table:style-name="Table61.B1" office:value-type="string">
                    <text:p text:style-name="Module_20_Tabellen_20_Überschrift_20_INVEM">Ansatz</text:p>
                    <text:p text:style-name="Module_20_Tabellen_20_Überschrift_20_INVEM">2027</text:p>
                  </table:table-cell>
                  <table:table-cell table:style-name="Table61.B1" table:number-columns-spanned="2" office:value-type="string">
                    <text:p text:style-name="Module_20_Tabellen_20_Überschrift_20_INVEM">weitere</text:p>
                  </table:table-cell>
                  <table:covered-table-cell/>
                  <table:table-cell table:style-name="Table61.B1" office:value-type="string">
                    <text:p text:style-name="Module_20_Tabellen_20_Überschrift_20_INVEM">bisher bereit-gestellt<text:line-break/>(inkl. Sp. 4)</text:p>
                  </table:table-cell>
                  <table:table-cell table:style-name="Table61.Q1" office:value-type="string">
                    <text:p text:style-name="Module_20_Tabellen_20_Überschrift_20_INVEM">Gesamtein-/<text:line-break/>-auszahlg.</text:p>
                  </table:table-cell>
                </table:table-row>
                <table:table-row table:style-name="Table61.1">
                  <table:covered-table-cell/>
                  <table:table-cell table:style-name="Table61.B2" table:number-columns-spanned="16" office:value-type="string">
                    <text:p text:style-name="Module_20_Tabellen_20_Überschrift_20_INVEM">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1.1">
                  <table:table-cell table:style-name="Table61.A3" office:value-type="string">
                    <text:p text:style-name="Module_20_Tabellen_20_Überschrift_20_INVEM"/>
                  </table:table-cell>
                  <table:table-cell table:style-name="Table61.B3" office:value-type="float" office:value="1">
                    <text:p text:style-name="Module_20_Tabellen_20_Überschrift_20_INVEM">1</text:p>
                  </table:table-cell>
                  <table:table-cell table:style-name="Table61.B3" office:value-type="float" office:value="2">
                    <text:p text:style-name="Module_20_Tabellen_20_Überschrift_20_INVEM">2</text:p>
                  </table:table-cell>
                  <table:table-cell table:style-name="Table61.B3" office:value-type="float" office:value="3">
                    <text:p text:style-name="Module_20_Tabellen_20_Überschrift_20_INVEM">3</text:p>
                  </table:table-cell>
                  <table:table-cell table:style-name="Table61.B3" office:value-type="float" office:value="4">
                    <text:p text:style-name="Module_20_Tabellen_20_Überschrift_20_INVEM">4</text:p>
                  </table:table-cell>
                  <table:table-cell table:style-name="Table61.F3" office:value-type="float" office:value="5">
                    <text:p text:style-name="Module_20_Tabellen_20_Überschrift_20_INVEM">5</text:p>
                  </table:table-cell>
                  <table:table-cell table:style-name="Table61.F3" office:value-type="float" office:value="6">
                    <text:p text:style-name="Module_20_Tabellen_20_Überschrift_20_INVEM">6</text:p>
                  </table:table-cell>
                  <table:table-cell table:style-name="Table61.B3" table:number-columns-spanned="3" office:value-type="float" office:value="7">
                    <text:p text:style-name="Module_20_Tabellen_20_Überschrift_20_INVEM">7</text:p>
                  </table:table-cell>
                  <table:covered-table-cell/>
                  <table:covered-table-cell/>
                  <table:table-cell table:style-name="Table61.B3" office:value-type="float" office:value="8">
                    <text:p text:style-name="Module_20_Tabellen_20_Überschrift_20_INVEM">8</text:p>
                  </table:table-cell>
                  <table:table-cell table:style-name="Table61.B3" office:value-type="float" office:value="9">
                    <text:p text:style-name="Module_20_Tabellen_20_Überschrift_20_INVEM">9</text:p>
                  </table:table-cell>
                  <table:table-cell table:style-name="Table61.B3" office:value-type="float" office:value="10">
                    <text:p text:style-name="Module_20_Tabellen_20_Überschrift_20_INVEM">10</text:p>
                  </table:table-cell>
                  <table:table-cell table:style-name="Table61.B3" table:number-columns-spanned="2" office:value-type="float" office:value="11">
                    <text:p text:style-name="Module_20_Tabellen_20_Überschrift_20_INVEM">11</text:p>
                  </table:table-cell>
                  <table:covered-table-cell/>
                  <table:table-cell table:style-name="Table61.B3" office:value-type="float" office:value="12">
                    <text:p text:style-name="Module_20_Tabellen_20_Überschrift_20_INVEM">12</text:p>
                  </table:table-cell>
                  <table:table-cell table:style-name="Table61.Q3" office:value-type="float" office:value="13">
                    <text:p text:style-name="Module_20_Tabellen_20_Überschrift_20_INVEM">13</text:p>
                  </table:table-cell>
                </table:table-row>
              </table:table-header-rows>
              <table:table-row table:style-name="Table61.4">
                <table:table-cell table:style-name="Table61.A4" table:number-columns-spanned="17" office:value-type="string">
                  <text:p text:style-name="Module_20_Tabellen_20_Zwischenüberschrift_20_INVEM">70803010: Baumaßnahmen Kommunale Märk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1.1">
                <table:table-cell table:style-name="Table61.A5" office:value-type="string">
                  <text:p text:style-name="P40">Einzahlungen für Investitionstätigkeit (Nr. 18 bis Nr. 24)</text:p>
                </table:table-cell>
                <table:table-cell table:style-name="Table61.A5" office:value-type="string">
                  <text:p text:style-name="Module_20_Tabellen_20_Summen_20_INVEM">0</text:p>
                </table:table-cell>
                <table:table-cell table:style-name="Table61.C5" office:value-type="float" office:value="0">
                  <text:p text:style-name="Module_20_Tabellen_20_Summen_20_INVEM">0</text:p>
                </table:table-cell>
                <table:table-cell table:style-name="Table61.C5" office:value-type="float" office:value="0">
                  <text:p text:style-name="Module_20_Tabellen_20_Summen_20_INVEM">0</text:p>
                </table:table-cell>
                <table:table-cell table:style-name="Table61.C5" office:value-type="float" office:value="0">
                  <text:p text:style-name="Module_20_Tabellen_20_Summen_20_INVEM">0</text:p>
                </table:table-cell>
                <table:table-cell table:style-name="Table61.A5" office:value-type="string">
                  <text:p text:style-name="Module_20_Tabellen_20_Summen_20_INVEM">0</text:p>
                </table:table-cell>
                <table:table-cell table:style-name="Table61.A5" office:value-type="string">
                  <text:p text:style-name="Module_20_Tabellen_20_Summen_20_INVEM">0</text:p>
                </table:table-cell>
                <table:table-cell table:style-name="Table61.A5" table:number-columns-spanned="3" office:value-type="string">
                  <text:p text:style-name="Module_20_Tabellen_20_Summen_20_INVEM">0</text:p>
                </table:table-cell>
                <table:covered-table-cell/>
                <table:covered-table-cell/>
                <table:table-cell table:style-name="Table61.A5" office:value-type="string">
                  <text:p text:style-name="Module_20_Tabellen_20_Summen_20_INVEM">0</text:p>
                </table:table-cell>
                <table:table-cell table:style-name="Table61.A5" office:value-type="string">
                  <text:p text:style-name="Module_20_Tabellen_20_Summen_20_INVEM">0</text:p>
                </table:table-cell>
                <table:table-cell table:style-name="Table61.A5" office:value-type="string">
                  <text:p text:style-name="Module_20_Tabellen_20_Summen_20_INVEM">0</text:p>
                </table:table-cell>
                <table:table-cell table:style-name="Table61.A5" table:number-columns-spanned="2" office:value-type="string">
                  <text:p text:style-name="Module_20_Tabellen_20_Summen_20_INVEM">-0</text:p>
                </table:table-cell>
                <table:covered-table-cell/>
                <table:table-cell table:style-name="Table61.A5" office:value-type="string">
                  <text:p text:style-name="Module_20_Tabellen_20_Summen_20_INVEM">0</text:p>
                </table:table-cell>
                <table:table-cell table:style-name="Table61.Q5" office:value-type="string">
                  <text:p text:style-name="Module_20_Tabellen_20_Summen_20_INVEM">0</text:p>
                </table:table-cell>
              </table:table-row>
              <table:table-row table:style-name="Table61.6">
                <table:table-cell table:style-name="Table61.A6" office:value-type="string">
                  <text:p text:style-name="P50"/>
                </table:table-cell>
                <table:table-cell table:style-name="Table61.A6" office:value-type="string">
                  <text:p text:style-name="P49"/>
                </table:table-cell>
                <table:table-cell table:style-name="Table61.A6" office:value-type="string">
                  <text:p text:style-name="P49"/>
                </table:table-cell>
                <table:table-cell table:style-name="Table61.A6" office:value-type="string">
                  <text:p text:style-name="P49"/>
                </table:table-cell>
                <table:table-cell table:style-name="Table61.A6" office:value-type="string">
                  <text:p text:style-name="P50"/>
                </table:table-cell>
                <table:table-cell table:style-name="Table61.A6" office:value-type="string">
                  <text:p text:style-name="P50"/>
                </table:table-cell>
                <table:table-cell table:style-name="Table61.A6" office:value-type="string">
                  <text:p text:style-name="P51"/>
                </table:table-cell>
                <table:table-cell table:style-name="Table61.A6" office:value-type="string">
                  <text:p text:style-name="P51"/>
                </table:table-cell>
                <table:table-cell table:style-name="Table61.I6" table:number-columns-spanned="3" office:value-type="string">
                  <text:p text:style-name="P52"/>
                </table:table-cell>
                <table:covered-table-cell/>
                <table:covered-table-cell/>
                <table:table-cell table:style-name="Table61.A6" office:value-type="string">
                  <text:p text:style-name="P51"/>
                </table:table-cell>
                <table:table-cell table:style-name="Table61.A6" office:value-type="string">
                  <text:p text:style-name="P51"/>
                </table:table-cell>
                <table:table-cell table:style-name="Table61.A6" office:value-type="string">
                  <text:p text:style-name="P51"/>
                </table:table-cell>
                <table:table-cell table:style-name="Table61.A6" table:number-columns-spanned="2" office:value-type="string">
                  <text:p text:style-name="P51"/>
                </table:table-cell>
                <table:covered-table-cell/>
                <table:table-cell table:style-name="Table61.A6" office:value-type="string">
                  <text:p text:style-name="P48"/>
                </table:table-cell>
              </table:table-row>
              <table:table-row table:style-name="Table61.1">
                <table:table-cell table:style-name="Table61.A7" office:value-type="string">
                  <text:p text:style-name="P38">Auszahlungen für Baumaßnahmen</text:p>
                </table:table-cell>
                <table:table-cell table:style-name="Table61.A7" office:value-type="string">
                  <text:p text:style-name="Module_20_Tabellen_20_Inhalt_20_INVEM">-326.077</text:p>
                </table:table-cell>
                <table:table-cell table:style-name="Table61.C7" office:value-type="float" office:value="0">
                  <text:p text:style-name="Module_20_Tabellen_20_Inhalt_20_INVEM">-3.729.487</text:p>
                </table:table-cell>
                <table:table-cell table:style-name="Table61.C7" office:value-type="float" office:value="0">
                  <text:p text:style-name="Module_20_Tabellen_20_Inhalt_20_INVEM">-2.231.500</text:p>
                </table:table-cell>
                <table:table-cell table:style-name="Table61.C7" office:value-type="float" office:value="0">
                  <text:p text:style-name="Module_20_Tabellen_20_Inhalt_20_INVEM">-6.610.987</text:p>
                </table:table-cell>
                <table:table-cell table:style-name="Table61.F7" office:value-type="string">
                  <text:p text:style-name="Module_20_Tabellen_20_Inhalt_20_INVEM">-6.921.000</text:p>
                </table:table-cell>
                <table:table-cell table:style-name="Table61.F7" office:value-type="string">
                  <text:p text:style-name="Module_20_Tabellen_20_Inhalt_20_INVEM">-1.000.000</text:p>
                </table:table-cell>
                <table:table-cell table:style-name="Table61.H7" table:number-columns-spanned="3" office:value-type="string">
                  <text:p text:style-name="Module_20_Tabellen_20_Inhalt_20_INVEM">-1.300.000</text:p>
                </table:table-cell>
                <table:covered-table-cell/>
                <table:covered-table-cell/>
                <table:table-cell table:style-name="Table61.H7" office:value-type="string">
                  <text:p text:style-name="Module_20_Tabellen_20_Inhalt_20_INVEM">-300.000</text:p>
                </table:table-cell>
                <table:table-cell table:style-name="Table61.H7" office:value-type="string">
                  <text:p text:style-name="Module_20_Tabellen_20_Inhalt_20_INVEM">0</text:p>
                </table:table-cell>
                <table:table-cell table:style-name="Table61.H7" office:value-type="string">
                  <text:p text:style-name="Module_20_Tabellen_20_Inhalt_20_INVEM">0</text:p>
                </table:table-cell>
                <table:table-cell table:style-name="Table61.H7" table:number-columns-spanned="2" office:value-type="string">
                  <text:p text:style-name="Module_20_Tabellen_20_Inhalt_20_INVEM">-0</text:p>
                </table:table-cell>
                <table:covered-table-cell/>
                <table:table-cell table:style-name="Table61.H7" office:value-type="string">
                  <text:p text:style-name="Module_20_Tabellen_20_Inhalt_20_INVEM">-7.300.317</text:p>
                </table:table-cell>
                <table:table-cell table:style-name="Table61.Q7" office:value-type="string">
                  <text:p text:style-name="Module_20_Tabellen_20_Inhalt_20_INVEM">-15.521.317</text:p>
                </table:table-cell>
              </table:table-row>
              <table:table-row table:style-name="Table61.1">
                <table:table-cell table:style-name="Table61.A7" office:value-type="string">
                  <text:p text:style-name="P38"/>
                </table:table-cell>
                <table:table-cell table:style-name="Table61.A7" office:value-type="string">
                  <text:p text:style-name="P56"/>
                </table:table-cell>
                <table:table-cell table:style-name="Table61.A7" office:value-type="string">
                  <text:p text:style-name="P56"/>
                </table:table-cell>
                <table:table-cell table:style-name="Table61.A7" office:value-type="string">
                  <text:p text:style-name="P56"/>
                </table:table-cell>
                <table:table-cell table:style-name="Table61.A7" office:value-type="string">
                  <text:p text:style-name="P57"/>
                </table:table-cell>
                <table:table-cell table:style-name="Table61.F7" office:value-type="string">
                  <text:p text:style-name="P57"/>
                </table:table-cell>
                <table:table-cell table:style-name="Table61.F7" office:value-type="string">
                  <text:p text:style-name="P53"/>
                </table:table-cell>
                <table:table-cell table:style-name="Table61.H7" table:number-columns-spanned="2" office:value-type="string">
                  <text:p text:style-name="Module_20_Tabellen_20_Inhalt_20_INVEM">davon</text:p>
                  <text:p text:style-name="Module_20_Tabellen_20_Inhalt_20_INVEM">2024</text:p>
                  <text:p text:style-name="Module_20_Tabellen_20_Inhalt_20_INVEM">2025</text:p>
                  <text:p text:style-name="Module_20_Tabellen_20_Inhalt_20_INVEM">2026</text:p>
                  <text:p text:style-name="Module_20_Tabellen_20_Inhalt_20_INVEM">2027</text:p>
                  <text:p text:style-name="Module_20_Tabellen_20_Inhalt_20_INVEM">2028</text:p>
                </table:table-cell>
                <table:covered-table-cell/>
                <table:table-cell table:style-name="Table61.J8" office:value-type="string">
                  <text:p text:style-name="P38">für:</text:p>
                  <text:p text:style-name="Module_20_Tabellen_20_Inhalt_20_INVEM">-1.000.000</text:p>
                  <text:p text:style-name="Module_20_Tabellen_20_Inhalt_20_INVEM">-300.000</text:p>
                  <text:p text:style-name="Module_20_Tabellen_20_Inhalt_20_INVEM">0</text:p>
                  <text:p text:style-name="Module_20_Tabellen_20_Inhalt_20_INVEM">0</text:p>
                  <text:p text:style-name="Module_20_Tabellen_20_Inhalt_20_INVEM">0</text:p>
                </table:table-cell>
                <table:table-cell table:style-name="Table61.H7" office:value-type="string">
                  <text:p text:style-name="P53"/>
                </table:table-cell>
                <table:table-cell table:style-name="Table61.H7" office:value-type="string">
                  <text:p text:style-name="P39"/>
                </table:table-cell>
                <table:table-cell table:style-name="Table61.H7" office:value-type="string">
                  <text:p text:style-name="P53"/>
                </table:table-cell>
                <table:table-cell table:style-name="Table61.H7" table:number-columns-spanned="2" office:value-type="string">
                  <text:p text:style-name="P53"/>
                </table:table-cell>
                <table:covered-table-cell/>
                <table:table-cell table:style-name="Table61.H7" office:value-type="string">
                  <text:p text:style-name="P47"/>
                </table:table-cell>
                <table:table-cell table:style-name="Table61.Q7" office:value-type="string">
                  <text:p text:style-name="P39"/>
                </table:table-cell>
              </table:table-row>
              <table:table-row table:style-name="Table61.6">
                <table:table-cell table:style-name="Table61.A9" office:value-type="string">
                  <text:p text:style-name="P57"/>
                </table:table-cell>
                <table:table-cell table:style-name="Table61.A9" office:value-type="string">
                  <text:p text:style-name="P56"/>
                </table:table-cell>
                <table:table-cell table:style-name="Table61.A9" office:value-type="string">
                  <text:p text:style-name="P56"/>
                </table:table-cell>
                <table:table-cell table:style-name="Table61.A9" office:value-type="string">
                  <text:p text:style-name="P56"/>
                </table:table-cell>
                <table:table-cell table:style-name="Table61.A9" office:value-type="string">
                  <text:p text:style-name="P57"/>
                </table:table-cell>
                <table:table-cell table:style-name="Table61.F9" office:value-type="string">
                  <text:p text:style-name="P57"/>
                </table:table-cell>
                <table:table-cell table:style-name="Table61.F9" office:value-type="string">
                  <text:p text:style-name="P53"/>
                </table:table-cell>
                <table:table-cell table:style-name="Table61.A3" office:value-type="string">
                  <text:p text:style-name="P53"/>
                </table:table-cell>
                <table:table-cell table:style-name="Table61.I9" table:number-columns-spanned="3" office:value-type="string">
                  <text:p text:style-name="P54"/>
                </table:table-cell>
                <table:covered-table-cell/>
                <table:covered-table-cell/>
                <table:table-cell table:style-name="Table61.A3" office:value-type="string">
                  <text:p text:style-name="P53"/>
                </table:table-cell>
                <table:table-cell table:style-name="Table61.A3" office:value-type="string">
                  <text:p text:style-name="P53"/>
                </table:table-cell>
                <table:table-cell table:style-name="Table61.A3" office:value-type="string">
                  <text:p text:style-name="P53"/>
                </table:table-cell>
                <table:table-cell table:style-name="Table61.A3" table:number-columns-spanned="2" office:value-type="string">
                  <text:p text:style-name="P53"/>
                </table:table-cell>
                <table:covered-table-cell/>
                <table:table-cell table:style-name="Table61.A3" office:value-type="string">
                  <text:p text:style-name="P55"/>
                </table:table-cell>
              </table:table-row>
              <table:table-row table:style-name="Table61.1">
                <table:table-cell table:style-name="Table61.A7" office:value-type="string">
                  <text:p text:style-name="P38">Auszahlungen für sonstige Investitionstätigkeit</text:p>
                </table:table-cell>
                <table:table-cell table:style-name="Table61.A7" office:value-type="string">
                  <text:p text:style-name="Module_20_Tabellen_20_Inhalt_20_INVEM">0</text:p>
                </table:table-cell>
                <table:table-cell table:style-name="Table61.C7" office:value-type="float" office:value="0">
                  <text:p text:style-name="Module_20_Tabellen_20_Inhalt_20_INVEM">0</text:p>
                </table:table-cell>
                <table:table-cell table:style-name="Table61.C7" office:value-type="float" office:value="0">
                  <text:p text:style-name="Module_20_Tabellen_20_Inhalt_20_INVEM">0</text:p>
                </table:table-cell>
                <table:table-cell table:style-name="Table61.C7" office:value-type="float" office:value="0">
                  <text:p text:style-name="Module_20_Tabellen_20_Inhalt_20_INVEM">0</text:p>
                </table:table-cell>
                <table:table-cell table:style-name="Table61.F7" office:value-type="string">
                  <text:p text:style-name="Module_20_Tabellen_20_Inhalt_20_INVEM">0</text:p>
                </table:table-cell>
                <table:table-cell table:style-name="Table61.F7" office:value-type="string">
                  <text:p text:style-name="Module_20_Tabellen_20_Inhalt_20_INVEM">0</text:p>
                </table:table-cell>
                <table:table-cell table:style-name="Table61.H7" table:number-columns-spanned="3" office:value-type="string">
                  <text:p text:style-name="Module_20_Tabellen_20_Inhalt_20_INVEM">0</text:p>
                </table:table-cell>
                <table:covered-table-cell/>
                <table:covered-table-cell/>
                <table:table-cell table:style-name="Table61.H7" office:value-type="string">
                  <text:p text:style-name="Module_20_Tabellen_20_Inhalt_20_INVEM">0</text:p>
                </table:table-cell>
                <table:table-cell table:style-name="Table61.H7" office:value-type="string">
                  <text:p text:style-name="Module_20_Tabellen_20_Inhalt_20_INVEM">0</text:p>
                </table:table-cell>
                <table:table-cell table:style-name="Table61.H7" office:value-type="string">
                  <text:p text:style-name="Module_20_Tabellen_20_Inhalt_20_INVEM">0</text:p>
                </table:table-cell>
                <table:table-cell table:style-name="Table61.H7" table:number-columns-spanned="2" office:value-type="string">
                  <text:p text:style-name="Module_20_Tabellen_20_Inhalt_20_INVEM">-0</text:p>
                </table:table-cell>
                <table:covered-table-cell/>
                <table:table-cell table:style-name="Table61.H7" office:value-type="string">
                  <text:p text:style-name="Module_20_Tabellen_20_Inhalt_20_INVEM">-27.724</text:p>
                </table:table-cell>
                <table:table-cell table:style-name="Table61.Q7" office:value-type="string">
                  <text:p text:style-name="Module_20_Tabellen_20_Inhalt_20_INVEM">-27.724</text:p>
                </table:table-cell>
              </table:table-row>
              <table:table-row table:style-name="Table61.6">
                <table:table-cell table:style-name="Table61.A9" office:value-type="string">
                  <text:p text:style-name="P57"/>
                </table:table-cell>
                <table:table-cell table:style-name="Table61.A9" office:value-type="string">
                  <text:p text:style-name="P56"/>
                </table:table-cell>
                <table:table-cell table:style-name="Table61.A9" office:value-type="string">
                  <text:p text:style-name="P56"/>
                </table:table-cell>
                <table:table-cell table:style-name="Table61.A9" office:value-type="string">
                  <text:p text:style-name="P56"/>
                </table:table-cell>
                <table:table-cell table:style-name="Table61.A9" office:value-type="string">
                  <text:p text:style-name="P57"/>
                </table:table-cell>
                <table:table-cell table:style-name="Table61.F9" office:value-type="string">
                  <text:p text:style-name="P57"/>
                </table:table-cell>
                <table:table-cell table:style-name="Table61.F9" office:value-type="string">
                  <text:p text:style-name="P53"/>
                </table:table-cell>
                <table:table-cell table:style-name="Table61.A3" office:value-type="string">
                  <text:p text:style-name="P53"/>
                </table:table-cell>
                <table:table-cell table:style-name="Table61.I9" table:number-columns-spanned="3" office:value-type="string">
                  <text:p text:style-name="P54"/>
                </table:table-cell>
                <table:covered-table-cell/>
                <table:covered-table-cell/>
                <table:table-cell table:style-name="Table61.A3" office:value-type="string">
                  <text:p text:style-name="P53"/>
                </table:table-cell>
                <table:table-cell table:style-name="Table61.A3" office:value-type="string">
                  <text:p text:style-name="P53"/>
                </table:table-cell>
                <table:table-cell table:style-name="Table61.A3" office:value-type="string">
                  <text:p text:style-name="P53"/>
                </table:table-cell>
                <table:table-cell table:style-name="Table61.A3" table:number-columns-spanned="2" office:value-type="string">
                  <text:p text:style-name="P53"/>
                </table:table-cell>
                <table:covered-table-cell/>
                <table:table-cell table:style-name="Table61.A3" office:value-type="string">
                  <text:p text:style-name="P55"/>
                </table:table-cell>
              </table:table-row>
              <table:table-row table:style-name="Table61.1">
                <table:table-cell table:style-name="Table61.A5" office:value-type="string">
                  <text:p text:style-name="P40">Auszahlungen für Investitionstätigkeit (Nr. 26 bis Nr. 32)</text:p>
                </table:table-cell>
                <table:table-cell table:style-name="Table61.A5" office:value-type="string">
                  <text:p text:style-name="Module_20_Tabellen_20_Summen_20_INVEM">-326.077</text:p>
                </table:table-cell>
                <table:table-cell table:style-name="Table61.C5" office:value-type="float" office:value="0">
                  <text:p text:style-name="Module_20_Tabellen_20_Summen_20_INVEM">-3.729.487</text:p>
                </table:table-cell>
                <table:table-cell table:style-name="Table61.C5" office:value-type="float" office:value="0">
                  <text:p text:style-name="Module_20_Tabellen_20_Summen_20_INVEM">-2.231.500</text:p>
                </table:table-cell>
                <table:table-cell table:style-name="Table61.C5" office:value-type="float" office:value="0">
                  <text:p text:style-name="Module_20_Tabellen_20_Summen_20_INVEM">-6.610.987</text:p>
                </table:table-cell>
                <table:table-cell table:style-name="Table61.A5" office:value-type="string">
                  <text:p text:style-name="Module_20_Tabellen_20_Summen_20_INVEM">-6.921.000</text:p>
                </table:table-cell>
                <table:table-cell table:style-name="Table61.A5" office:value-type="string">
                  <text:p text:style-name="Module_20_Tabellen_20_Summen_20_INVEM">-1.000.000</text:p>
                </table:table-cell>
                <table:table-cell table:style-name="Table61.A5" table:number-columns-spanned="3" office:value-type="string">
                  <text:p text:style-name="Module_20_Tabellen_20_Summen_20_INVEM">-1.300.000</text:p>
                </table:table-cell>
                <table:covered-table-cell/>
                <table:covered-table-cell/>
                <table:table-cell table:style-name="Table61.A5" office:value-type="string">
                  <text:p text:style-name="Module_20_Tabellen_20_Summen_20_INVEM">-300.000</text:p>
                </table:table-cell>
                <table:table-cell table:style-name="Table61.A5" office:value-type="string">
                  <text:p text:style-name="Module_20_Tabellen_20_Summen_20_INVEM">0</text:p>
                </table:table-cell>
                <table:table-cell table:style-name="Table61.A5" office:value-type="string">
                  <text:p text:style-name="Module_20_Tabellen_20_Summen_20_INVEM">0</text:p>
                </table:table-cell>
                <table:table-cell table:style-name="Table61.A5" table:number-columns-spanned="2" office:value-type="string">
                  <text:p text:style-name="Module_20_Tabellen_20_Summen_20_INVEM">-0</text:p>
                </table:table-cell>
                <table:covered-table-cell/>
                <table:table-cell table:style-name="Table61.A5" office:value-type="string">
                  <text:p text:style-name="Module_20_Tabellen_20_Summen_20_INVEM">-7.328.041</text:p>
                </table:table-cell>
                <table:table-cell table:style-name="Table61.Q5" office:value-type="string">
                  <text:p text:style-name="Module_20_Tabellen_20_Summen_20_INVEM">-15.549.041</text:p>
                </table:table-cell>
              </table:table-row>
              <table:table-row table:style-name="Table61.6">
                <table:table-cell table:style-name="Table61.A6" office:value-type="string">
                  <text:p text:style-name="P50"/>
                </table:table-cell>
                <table:table-cell table:style-name="Table61.A6" office:value-type="string">
                  <text:p text:style-name="P49"/>
                </table:table-cell>
                <table:table-cell table:style-name="Table61.A6" office:value-type="string">
                  <text:p text:style-name="P49"/>
                </table:table-cell>
                <table:table-cell table:style-name="Table61.A6" office:value-type="string">
                  <text:p text:style-name="P49"/>
                </table:table-cell>
                <table:table-cell table:style-name="Table61.A6" office:value-type="string">
                  <text:p text:style-name="P50"/>
                </table:table-cell>
                <table:table-cell table:style-name="Table61.A6" office:value-type="string">
                  <text:p text:style-name="P50"/>
                </table:table-cell>
                <table:table-cell table:style-name="Table61.A6" office:value-type="string">
                  <text:p text:style-name="P51"/>
                </table:table-cell>
                <table:table-cell table:style-name="Table61.A6" office:value-type="string">
                  <text:p text:style-name="P51"/>
                </table:table-cell>
                <table:table-cell table:style-name="Table61.I6" table:number-columns-spanned="3" office:value-type="string">
                  <text:p text:style-name="P52"/>
                </table:table-cell>
                <table:covered-table-cell/>
                <table:covered-table-cell/>
                <table:table-cell table:style-name="Table61.A6" office:value-type="string">
                  <text:p text:style-name="P51"/>
                </table:table-cell>
                <table:table-cell table:style-name="Table61.A6" office:value-type="string">
                  <text:p text:style-name="P51"/>
                </table:table-cell>
                <table:table-cell table:style-name="Table61.A6" office:value-type="string">
                  <text:p text:style-name="P51"/>
                </table:table-cell>
                <table:table-cell table:style-name="Table61.A6" table:number-columns-spanned="2" office:value-type="string">
                  <text:p text:style-name="P51"/>
                </table:table-cell>
                <table:covered-table-cell/>
                <table:table-cell table:style-name="Table61.A6" office:value-type="string">
                  <text:p text:style-name="P48"/>
                </table:table-cell>
              </table:table-row>
              <table:table-row table:style-name="Table61.1">
                <table:table-cell table:style-name="Table61.A5" office:value-type="string">
                  <text:p text:style-name="P40">Zahlungsmittelsaldo aus Investitionstätigkeit (Nr. 25 ./. Nr. 33)</text:p>
                </table:table-cell>
                <table:table-cell table:style-name="Table61.A5" office:value-type="string">
                  <text:p text:style-name="Module_20_Tabellen_20_Summen_20_INVEM">-326.077</text:p>
                </table:table-cell>
                <table:table-cell table:style-name="Table61.C5" office:value-type="float" office:value="0">
                  <text:p text:style-name="Module_20_Tabellen_20_Summen_20_INVEM">-3.729.487</text:p>
                </table:table-cell>
                <table:table-cell table:style-name="Table61.C5" office:value-type="float" office:value="0">
                  <text:p text:style-name="Module_20_Tabellen_20_Summen_20_INVEM">-2.231.500</text:p>
                </table:table-cell>
                <table:table-cell table:style-name="Table61.C5" office:value-type="float" office:value="0">
                  <text:p text:style-name="Module_20_Tabellen_20_Summen_20_INVEM">-6.610.987</text:p>
                </table:table-cell>
                <table:table-cell table:style-name="Table61.A5" office:value-type="string">
                  <text:p text:style-name="Module_20_Tabellen_20_Summen_20_INVEM">-6.921.000</text:p>
                </table:table-cell>
                <table:table-cell table:style-name="Table61.A5" office:value-type="string">
                  <text:p text:style-name="Module_20_Tabellen_20_Summen_20_INVEM">-1.000.000</text:p>
                </table:table-cell>
                <table:table-cell table:style-name="Table61.A5" table:number-columns-spanned="3" office:value-type="string">
                  <text:p text:style-name="Module_20_Tabellen_20_Summen_20_INVEM">-1.300.000</text:p>
                </table:table-cell>
                <table:covered-table-cell/>
                <table:covered-table-cell/>
                <table:table-cell table:style-name="Table61.A5" office:value-type="string">
                  <text:p text:style-name="Module_20_Tabellen_20_Summen_20_INVEM">-300.000</text:p>
                </table:table-cell>
                <table:table-cell table:style-name="Table61.A5" office:value-type="string">
                  <text:p text:style-name="Module_20_Tabellen_20_Summen_20_INVEM">0</text:p>
                </table:table-cell>
                <table:table-cell table:style-name="Table61.A5" office:value-type="string">
                  <text:p text:style-name="Module_20_Tabellen_20_Summen_20_INVEM">0</text:p>
                </table:table-cell>
                <table:table-cell table:style-name="Table61.A5" table:number-columns-spanned="2" office:value-type="string">
                  <text:p text:style-name="Module_20_Tabellen_20_Summen_20_INVEM">-0</text:p>
                </table:table-cell>
                <table:covered-table-cell/>
                <table:table-cell table:style-name="Table61.A5" office:value-type="string">
                  <text:p text:style-name="Module_20_Tabellen_20_Summen_20_INVEM">-7.328.041</text:p>
                </table:table-cell>
                <table:table-cell table:style-name="Table61.Q5" office:value-type="string">
                  <text:p text:style-name="Module_20_Tabellen_20_Summen_20_INVEM">-15.549.041</text:p>
                </table:table-cell>
              </table:table-row>
              <table:table-row table:style-name="Table61.6">
                <table:table-cell table:style-name="Table61.A6" office:value-type="string">
                  <text:p text:style-name="P50"/>
                </table:table-cell>
                <table:table-cell table:style-name="Table61.A6" office:value-type="string">
                  <text:p text:style-name="P49"/>
                </table:table-cell>
                <table:table-cell table:style-name="Table61.A6" office:value-type="string">
                  <text:p text:style-name="P49"/>
                </table:table-cell>
                <table:table-cell table:style-name="Table61.A6" office:value-type="string">
                  <text:p text:style-name="P49"/>
                </table:table-cell>
                <table:table-cell table:style-name="Table61.A6" office:value-type="string">
                  <text:p text:style-name="P50"/>
                </table:table-cell>
                <table:table-cell table:style-name="Table61.A6" office:value-type="string">
                  <text:p text:style-name="P50"/>
                </table:table-cell>
                <table:table-cell table:style-name="Table61.A6" office:value-type="string">
                  <text:p text:style-name="P51"/>
                </table:table-cell>
                <table:table-cell table:style-name="Table61.A6" office:value-type="string">
                  <text:p text:style-name="P51"/>
                </table:table-cell>
                <table:table-cell table:style-name="Table61.I6" table:number-columns-spanned="3" office:value-type="string">
                  <text:p text:style-name="P52"/>
                </table:table-cell>
                <table:covered-table-cell/>
                <table:covered-table-cell/>
                <table:table-cell table:style-name="Table61.A6" office:value-type="string">
                  <text:p text:style-name="P51"/>
                </table:table-cell>
                <table:table-cell table:style-name="Table61.A6" office:value-type="string">
                  <text:p text:style-name="P51"/>
                </table:table-cell>
                <table:table-cell table:style-name="Table61.A6" office:value-type="string">
                  <text:p text:style-name="P51"/>
                </table:table-cell>
                <table:table-cell table:style-name="Table61.A6" table:number-columns-spanned="2" office:value-type="string">
                  <text:p text:style-name="P51"/>
                </table:table-cell>
                <table:covered-table-cell/>
                <table:table-cell table:style-name="Table61.A6" office:value-type="string">
                  <text:p text:style-name="P48"/>
                </table:table-cell>
              </table:table-row>
            </table:table>
            <text:p text:style-name="P5"/>
            <text:p text:style-name="P41"/>
            <text:section text:style-name="Sect11" text:name="Section247">
              <text:p text:style-name="Standard"/>
              <text:p text:style-name="P25"/>
              <text:p text:style-name="P29">Die Maßnahme „Veranstaltungsnetz Altmarkt“ beinhaltet die Ertüchtigung und Erweiterung des Veranstaltungsnetzes Altmarkt einschließlich der Erneuerung der Drainage und Drainageasphaltschicht, des Einbaus von barrierefreiem geschnittenen Kleinpflaster und die Neuerrichtung einer Poller-Anlage. Der aktuelle Zustand des Veranstaltungsnetzes entspricht nicht den sicherheitsrelevanten technischen Anforderungen und ist zwingend zu beheben, um künftige Veranstaltungen gefahrlos und den aktuellen Ansprüchen der Veranstalter entsprechend durchführen zu können. Aktuell erfolgt die Baudurchführung des ersten von zwei Bauabschnitten, die die Ertüchtigung der südlichen Hälfte des Altmarktes beinhaltet.</text:p>
              <text:p text:style-name="P29"/>
              <text:p text:style-name="P26"><text:span text:style-name="T4">geplanter Baubeginn: </text:span><text:span text:style-name="T5">April 2022</text:span></text:p>
              <text:p text:style-name="P26"><text:span text:style-name="T4">geplantes Bauende: </text:span><text:span text:style-name="T5">Ende 2023</text:span></text:p>
              <text:p text:style-name="P26"><text:span text:style-name="T4">Gesamtkosten und Ermittlungsbasis:</text:span><text:span text:style-name="T5"> Die aktuell im Haushalt veranschlagten Mittel entsprechen der Fortschreibung der Gesamtprojektkosten unter Berücksichtigung des Angebotes im Fortgang der laufenden Baudurchführung.</text:span></text:p>
              <text:p text:style-name="P26"><text:soft-page-break/><text:span text:style-name="T4">Förderung/Drittmittel:</text:span><text:span text:style-name="T5"> Für diese Maßnahmen sind keine Zuwendungen möglich.</text:span></text:p>
              <text:p text:style-name="P26"><text:span text:style-name="T4">Baubeschluss:</text:span><text:span text:style-name="T5"> Am 14. Februar 2019 wurde der Grundsatzbeschluss V2584/18 - Veranstaltungsnetz Altmarkt – Umgestaltung für eine barrierefreie Leitungsführung und Herstellung einer funktionstüchtigen Platzentwässerung gefasst. Dieser wurde mit Beschluss vom 12./13. Dezember 2019 zu V3268/19 - Veranstaltungsnetz Altmarkt - Umgestaltung für eine barrierefreie Leitungsführung/Herstellung einer funktionstüchtigen Platzdrainage mit der Festlegung zur Verwendung von geschnittenem Pflaster für die gesamte Fläche ergänzt. Eine Bekräftigung dieser Beschlüsse erfolgte am 4. März 2021 mittels Beschluss V0533/20 - Veranstaltungsnetz Altmarkt - Umgestaltung für eine barrierefreie Leitungsführung/Herstellung einer funktionstüchtigen Platzdrainage. Eine Veränderung der investiven Finanzplanung erfolgte am 31. Mai 2021 mittels Beschluss V0872/21 - Veränderung der investiven Finanzplanung 2023 des Amtes für Wirtschaftsförderung –Mittelbereitstellung für das Projekt Baumaßnahmen Kommunale Märkte und am 14.März 2022 mit dem Beschluss V1429/22 - Veränderung im Investitionshaushalt 2022 des Amtes für Wirtschaftsförderung –Mittelbereitstellung für das Projekt Baumaßnahmen Kommunale Märkte.</text:span></text:p>
              <text:p text:style-name="P26"><text:span text:style-name="T4">notwendige Verpflichtungsermächtigungen:</text:span><text:span text:style-name="T5"> Im Haushaltsjahr 2023 sind Verpflichtungsermächtigungen für 2024 i. H. v. 1.000 TEUR und im Haushaltsjahr 2024 für 2025 i. H. v. 300 TEUR eingestellt. Die Höhe der Verpflichtungsermächtigung orientiert sich an der vorliegenden Grobkostenermittlung in Verbindung mit dem Meilensteinplan.</text:span></text:p>
            </text:section>
            <text:section text:style-name="Sect12" text:name="Section248">
              <text:p text:style-name="P15"/>
              <text:p text:style-name="P46"/>
            </text:section>
            <text:p text:style-name="P5"/>
            <table:table table:name="Table62" table:style-name="Table62">
              <table:table-column table:style-name="Table62.A"/>
              <table:table-column table:style-name="Table62.B"/>
              <table:table-column table:style-name="Table62.C"/>
              <table:table-column table:style-name="Table62.D"/>
              <table:table-column table:style-name="Table62.B"/>
              <table:table-column table:style-name="Table62.F"/>
              <table:table-column table:style-name="Table62.D"/>
              <table:table-column table:style-name="Table62.H"/>
              <table:table-column table:style-name="Table62.I"/>
              <table:table-column table:style-name="Table62.J"/>
              <table:table-column table:style-name="Table62.K"/>
              <table:table-column table:style-name="Table62.L"/>
              <table:table-column table:style-name="Table62.M"/>
              <table:table-column table:style-name="Table62.N"/>
              <table:table-column table:style-name="Table62.O"/>
              <table:table-column table:style-name="Table62.P"/>
              <table:table-column table:style-name="Table62.Q"/>
              <table:table-header-rows>
                <table:table-row table:style-name="Table62.1">
                  <table:table-cell table:style-name="Table62.A1" table:number-rows-spanned="2" office:value-type="string">
                    <text:p text:style-name="Module_20_Tabellen_20_Überschrift_20_INVEM">Ein- und Auszahlungsarten </text:p>
                    <text:p text:style-name="Module_20_Tabellen_20_Überschrift_20_INVEM">(anteilig bezogen auf den Teilfinanzhaushalt)</text:p>
                  </table:table-cell>
                  <table:table-cell table:style-name="Table62.B1" office:value-type="string">
                    <text:p text:style-name="Module_20_Tabellen_20_Überschrift_20_INVEM">Ergebnis</text:p>
                    <text:p text:style-name="Module_20_Tabellen_20_Überschrift_20_INVEM">2021</text:p>
                  </table:table-cell>
                  <table:table-cell table:style-name="Table62.B1" office:value-type="string">
                    <text:p text:style-name="Module_20_Tabellen_20_Überschrift_20_INVEM">übertrag. Ermäch-tigungen aus 2021</text:p>
                  </table:table-cell>
                  <table:table-cell table:style-name="Table62.B1" office:value-type="string">
                    <text:p text:style-name="Module_20_Tabellen_20_Überschrift_20_INVEM">Ansatz</text:p>
                    <text:p text:style-name="Module_20_Tabellen_20_Überschrift_20_INVEM">2022</text:p>
                  </table:table-cell>
                  <table:table-cell table:style-name="Table62.E1" office:value-type="date" office:date-value="1899-12-30">
                    <text:p text:style-name="Module_20_Tabellen_20_Überschrift_20_INVEM">FAN</text:p>
                    <text:p text:style-name="Module_20_Tabellen_20_Überschrift_20_INVEM">2022</text:p>
                    <text:p text:style-name="Module_20_Tabellen_20_Überschrift">Stand: <text:line-break/><text:span text:style-name="T1">30.06.2022</text:span></text:p>
                  </table:table-cell>
                  <table:table-cell table:style-name="Table62.F1" office:value-type="string">
                    <text:p text:style-name="Module_20_Tabellen_20_Überschrift_20_INVEM">Ansatz</text:p>
                    <text:p text:style-name="Module_20_Tabellen_20_Überschrift_20_INVEM">2023</text:p>
                  </table:table-cell>
                  <table:table-cell table:style-name="Table62.F1" office:value-type="string">
                    <text:p text:style-name="Module_20_Tabellen_20_Überschrift_20_INVEM">Ansatz</text:p>
                    <text:p text:style-name="Module_20_Tabellen_20_Überschrift_20_INVEM">2024</text:p>
                  </table:table-cell>
                  <table:table-cell table:style-name="Table62.B1" table:number-columns-spanned="3" office:value-type="string">
                    <text:p text:style-name="Module_20_Tabellen_20_Überschrift_20_INVEM">Verpflichtungs-ermächtigungen</text:p>
                  </table:table-cell>
                  <table:covered-table-cell/>
                  <table:covered-table-cell/>
                  <table:table-cell table:style-name="Table62.B1" office:value-type="string">
                    <text:p text:style-name="Module_20_Tabellen_20_Überschrift_20_INVEM">Ansatz</text:p>
                    <text:p text:style-name="Module_20_Tabellen_20_Überschrift_20_INVEM">2025</text:p>
                  </table:table-cell>
                  <table:table-cell table:style-name="Table62.B1" office:value-type="string">
                    <text:p text:style-name="Module_20_Tabellen_20_Überschrift_20_INVEM">Ansatz</text:p>
                    <text:p text:style-name="Module_20_Tabellen_20_Überschrift_20_INVEM">2026</text:p>
                  </table:table-cell>
                  <table:table-cell table:style-name="Table62.B1" office:value-type="string">
                    <text:p text:style-name="Module_20_Tabellen_20_Überschrift_20_INVEM">Ansatz</text:p>
                    <text:p text:style-name="Module_20_Tabellen_20_Überschrift_20_INVEM">2027</text:p>
                  </table:table-cell>
                  <table:table-cell table:style-name="Table62.B1" table:number-columns-spanned="2" office:value-type="string">
                    <text:p text:style-name="Module_20_Tabellen_20_Überschrift_20_INVEM">weitere</text:p>
                  </table:table-cell>
                  <table:covered-table-cell/>
                  <table:table-cell table:style-name="Table62.B1" office:value-type="string">
                    <text:p text:style-name="Module_20_Tabellen_20_Überschrift_20_INVEM">bisher bereit-gestellt<text:line-break/>(inkl. Sp. 4)</text:p>
                  </table:table-cell>
                  <table:table-cell table:style-name="Table62.Q1" office:value-type="string">
                    <text:p text:style-name="Module_20_Tabellen_20_Überschrift_20_INVEM">Gesamtein-/<text:line-break/>-auszahlg.</text:p>
                  </table:table-cell>
                </table:table-row>
                <table:table-row table:style-name="Table62.1">
                  <table:covered-table-cell/>
                  <table:table-cell table:style-name="Table62.B2" table:number-columns-spanned="16" office:value-type="string">
                    <text:p text:style-name="Module_20_Tabellen_20_Überschrift_20_INVEM">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2.1">
                  <table:table-cell table:style-name="Table62.A3" office:value-type="string">
                    <text:p text:style-name="Module_20_Tabellen_20_Überschrift_20_INVEM"/>
                  </table:table-cell>
                  <table:table-cell table:style-name="Table62.B3" office:value-type="float" office:value="1">
                    <text:p text:style-name="Module_20_Tabellen_20_Überschrift_20_INVEM">1</text:p>
                  </table:table-cell>
                  <table:table-cell table:style-name="Table62.B3" office:value-type="float" office:value="2">
                    <text:p text:style-name="Module_20_Tabellen_20_Überschrift_20_INVEM">2</text:p>
                  </table:table-cell>
                  <table:table-cell table:style-name="Table62.B3" office:value-type="float" office:value="3">
                    <text:p text:style-name="Module_20_Tabellen_20_Überschrift_20_INVEM">3</text:p>
                  </table:table-cell>
                  <table:table-cell table:style-name="Table62.B3" office:value-type="float" office:value="4">
                    <text:p text:style-name="Module_20_Tabellen_20_Überschrift_20_INVEM">4</text:p>
                  </table:table-cell>
                  <table:table-cell table:style-name="Table62.F3" office:value-type="float" office:value="5">
                    <text:p text:style-name="Module_20_Tabellen_20_Überschrift_20_INVEM">5</text:p>
                  </table:table-cell>
                  <table:table-cell table:style-name="Table62.F3" office:value-type="float" office:value="6">
                    <text:p text:style-name="Module_20_Tabellen_20_Überschrift_20_INVEM">6</text:p>
                  </table:table-cell>
                  <table:table-cell table:style-name="Table62.B3" table:number-columns-spanned="3" office:value-type="float" office:value="7">
                    <text:p text:style-name="Module_20_Tabellen_20_Überschrift_20_INVEM">7</text:p>
                  </table:table-cell>
                  <table:covered-table-cell/>
                  <table:covered-table-cell/>
                  <table:table-cell table:style-name="Table62.B3" office:value-type="float" office:value="8">
                    <text:p text:style-name="Module_20_Tabellen_20_Überschrift_20_INVEM">8</text:p>
                  </table:table-cell>
                  <table:table-cell table:style-name="Table62.B3" office:value-type="float" office:value="9">
                    <text:p text:style-name="Module_20_Tabellen_20_Überschrift_20_INVEM">9</text:p>
                  </table:table-cell>
                  <table:table-cell table:style-name="Table62.B3" office:value-type="float" office:value="10">
                    <text:p text:style-name="Module_20_Tabellen_20_Überschrift_20_INVEM">10</text:p>
                  </table:table-cell>
                  <table:table-cell table:style-name="Table62.B3" table:number-columns-spanned="2" office:value-type="float" office:value="11">
                    <text:p text:style-name="Module_20_Tabellen_20_Überschrift_20_INVEM">11</text:p>
                  </table:table-cell>
                  <table:covered-table-cell/>
                  <table:table-cell table:style-name="Table62.B3" office:value-type="float" office:value="12">
                    <text:p text:style-name="Module_20_Tabellen_20_Überschrift_20_INVEM">12</text:p>
                  </table:table-cell>
                  <table:table-cell table:style-name="Table62.Q3" office:value-type="float" office:value="13">
                    <text:p text:style-name="Module_20_Tabellen_20_Überschrift_20_INVEM">13</text:p>
                  </table:table-cell>
                </table:table-row>
              </table:table-header-rows>
              <table:table-row table:style-name="Table62.4">
                <table:table-cell table:style-name="Table62.A4" table:number-columns-spanned="17" office:value-type="string">
                  <text:p text:style-name="Module_20_Tabellen_20_Zwischenüberschrift_20_INVEM">70809000: SP_Investitionsprogramm A8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2.1">
                <table:table-cell table:style-name="Table62.A5" office:value-type="string">
                  <text:p text:style-name="P38">Einzahlungen aus Investitionszuwendungen</text:p>
                </table:table-cell>
                <table:table-cell table:style-name="Table62.A5" office:value-type="string">
                  <text:p text:style-name="Module_20_Tabellen_20_Inhalt_20_INVEM">0</text:p>
                </table:table-cell>
                <table:table-cell table:style-name="Table62.C5" office:value-type="float" office:value="0">
                  <text:p text:style-name="Module_20_Tabellen_20_Inhalt_20_INVEM">0</text:p>
                </table:table-cell>
                <table:table-cell table:style-name="Table62.C5" office:value-type="float" office:value="0">
                  <text:p text:style-name="Module_20_Tabellen_20_Inhalt_20_INVEM">0</text:p>
                </table:table-cell>
                <table:table-cell table:style-name="Table62.C5" office:value-type="float" office:value="0">
                  <text:p text:style-name="Module_20_Tabellen_20_Inhalt_20_INVEM">0</text:p>
                </table:table-cell>
                <table:table-cell table:style-name="Table62.F5" office:value-type="string">
                  <text:p text:style-name="Module_20_Tabellen_20_Inhalt_20_INVEM">0</text:p>
                </table:table-cell>
                <table:table-cell table:style-name="Table62.F5" office:value-type="string">
                  <text:p text:style-name="Module_20_Tabellen_20_Inhalt_20_INVEM">0</text:p>
                </table:table-cell>
                <table:table-cell table:style-name="Table62.H5" table:number-columns-spanned="3" office:value-type="string">
                  <text:p text:style-name="Module_20_Tabellen_20_Inhalt_20_INVEM">0</text:p>
                </table:table-cell>
                <table:covered-table-cell/>
                <table:covered-table-cell/>
                <table:table-cell table:style-name="Table62.H5" office:value-type="string">
                  <text:p text:style-name="Module_20_Tabellen_20_Inhalt_20_INVEM">684.000</text:p>
                </table:table-cell>
                <table:table-cell table:style-name="Table62.H5" office:value-type="string">
                  <text:p text:style-name="Module_20_Tabellen_20_Inhalt_20_INVEM">1.300.000</text:p>
                </table:table-cell>
                <table:table-cell table:style-name="Table62.H5" office:value-type="string">
                  <text:p text:style-name="Module_20_Tabellen_20_Inhalt_20_INVEM">1.376.000</text:p>
                </table:table-cell>
                <table:table-cell table:style-name="Table62.H5" table:number-columns-spanned="2" office:value-type="string">
                  <text:p text:style-name="Module_20_Tabellen_20_Inhalt_20_INVEM">-0</text:p>
                </table:table-cell>
                <table:covered-table-cell/>
                <table:table-cell table:style-name="Table62.H5" office:value-type="string">
                  <text:p text:style-name="Module_20_Tabellen_20_Inhalt_20_INVEM">0</text:p>
                </table:table-cell>
                <table:table-cell table:style-name="Table62.Q5" office:value-type="string">
                  <text:p text:style-name="Module_20_Tabellen_20_Inhalt_20_INVEM">3.360.000</text:p>
                </table:table-cell>
              </table:table-row>
              <table:table-row table:style-name="Table62.6">
                <table:table-cell table:style-name="Table62.A6" office:value-type="string">
                  <text:p text:style-name="P57"/>
                </table:table-cell>
                <table:table-cell table:style-name="Table62.A6" office:value-type="string">
                  <text:p text:style-name="P56"/>
                </table:table-cell>
                <table:table-cell table:style-name="Table62.A6" office:value-type="string">
                  <text:p text:style-name="P56"/>
                </table:table-cell>
                <table:table-cell table:style-name="Table62.A6" office:value-type="string">
                  <text:p text:style-name="P56"/>
                </table:table-cell>
                <table:table-cell table:style-name="Table62.A6" office:value-type="string">
                  <text:p text:style-name="P57"/>
                </table:table-cell>
                <table:table-cell table:style-name="Table62.F6" office:value-type="string">
                  <text:p text:style-name="P57"/>
                </table:table-cell>
                <table:table-cell table:style-name="Table62.F6" office:value-type="string">
                  <text:p text:style-name="P53"/>
                </table:table-cell>
                <table:table-cell table:style-name="Table62.A3" office:value-type="string">
                  <text:p text:style-name="P53"/>
                </table:table-cell>
                <table:table-cell table:style-name="Table62.I6" table:number-columns-spanned="3" office:value-type="string">
                  <text:p text:style-name="P54"/>
                </table:table-cell>
                <table:covered-table-cell/>
                <table:covered-table-cell/>
                <table:table-cell table:style-name="Table62.A3" office:value-type="string">
                  <text:p text:style-name="P53"/>
                </table:table-cell>
                <table:table-cell table:style-name="Table62.A3" office:value-type="string">
                  <text:p text:style-name="P53"/>
                </table:table-cell>
                <table:table-cell table:style-name="Table62.A3" office:value-type="string">
                  <text:p text:style-name="P53"/>
                </table:table-cell>
                <table:table-cell table:style-name="Table62.A3" table:number-columns-spanned="2" office:value-type="string">
                  <text:p text:style-name="P53"/>
                </table:table-cell>
                <table:covered-table-cell/>
                <table:table-cell table:style-name="Table62.A3" office:value-type="string">
                  <text:p text:style-name="P55"/>
                </table:table-cell>
              </table:table-row>
              <table:table-row table:style-name="Table62.1">
                <table:table-cell table:style-name="Table62.A7" office:value-type="string">
                  <text:p text:style-name="P40">Einzahlungen für Investitionstätigkeit (Nr. 18 bis Nr. 24)</text:p>
                </table:table-cell>
                <table:table-cell table:style-name="Table62.A7" office:value-type="string">
                  <text:p text:style-name="Module_20_Tabellen_20_Summen_20_INVEM">0</text:p>
                </table:table-cell>
                <table:table-cell table:style-name="Table62.C7" office:value-type="float" office:value="0">
                  <text:p text:style-name="Module_20_Tabellen_20_Summen_20_INVEM">0</text:p>
                </table:table-cell>
                <table:table-cell table:style-name="Table62.C7" office:value-type="float" office:value="0">
                  <text:p text:style-name="Module_20_Tabellen_20_Summen_20_INVEM">0</text:p>
                </table:table-cell>
                <table:table-cell table:style-name="Table62.C7" office:value-type="float" office:value="0">
                  <text:p text:style-name="Module_20_Tabellen_20_Summen_20_INVEM">0</text:p>
                </table:table-cell>
                <table:table-cell table:style-name="Table62.A7" office:value-type="string">
                  <text:p text:style-name="Module_20_Tabellen_20_Summen_20_INVEM">0</text:p>
                </table:table-cell>
                <table:table-cell table:style-name="Table62.A7" office:value-type="string">
                  <text:p text:style-name="Module_20_Tabellen_20_Summen_20_INVEM">0</text:p>
                </table:table-cell>
                <table:table-cell table:style-name="Table62.A7" table:number-columns-spanned="3" office:value-type="string">
                  <text:p text:style-name="Module_20_Tabellen_20_Summen_20_INVEM">0</text:p>
                </table:table-cell>
                <table:covered-table-cell/>
                <table:covered-table-cell/>
                <table:table-cell table:style-name="Table62.A7" office:value-type="string">
                  <text:p text:style-name="Module_20_Tabellen_20_Summen_20_INVEM">684.000</text:p>
                </table:table-cell>
                <table:table-cell table:style-name="Table62.A7" office:value-type="string">
                  <text:p text:style-name="Module_20_Tabellen_20_Summen_20_INVEM">1.300.000</text:p>
                </table:table-cell>
                <table:table-cell table:style-name="Table62.A7" office:value-type="string">
                  <text:p text:style-name="Module_20_Tabellen_20_Summen_20_INVEM">1.376.000</text:p>
                </table:table-cell>
                <table:table-cell table:style-name="Table62.A7" table:number-columns-spanned="2" office:value-type="string">
                  <text:p text:style-name="Module_20_Tabellen_20_Summen_20_INVEM">-0</text:p>
                </table:table-cell>
                <table:covered-table-cell/>
                <table:table-cell table:style-name="Table62.A7" office:value-type="string">
                  <text:p text:style-name="Module_20_Tabellen_20_Summen_20_INVEM">0</text:p>
                </table:table-cell>
                <table:table-cell table:style-name="Table62.Q7" office:value-type="string">
                  <text:p text:style-name="Module_20_Tabellen_20_Summen_20_INVEM">3.360.000</text:p>
                </table:table-cell>
              </table:table-row>
              <table:table-row table:style-name="Table62.6">
                <table:table-cell table:style-name="Table62.A8" office:value-type="string">
                  <text:p text:style-name="P50"/>
                </table:table-cell>
                <table:table-cell table:style-name="Table62.A8" office:value-type="string">
                  <text:p text:style-name="P49"/>
                </table:table-cell>
                <table:table-cell table:style-name="Table62.A8" office:value-type="string">
                  <text:p text:style-name="P49"/>
                </table:table-cell>
                <table:table-cell table:style-name="Table62.A8" office:value-type="string">
                  <text:p text:style-name="P49"/>
                </table:table-cell>
                <table:table-cell table:style-name="Table62.A8" office:value-type="string">
                  <text:p text:style-name="P50"/>
                </table:table-cell>
                <table:table-cell table:style-name="Table62.A8" office:value-type="string">
                  <text:p text:style-name="P50"/>
                </table:table-cell>
                <table:table-cell table:style-name="Table62.A8" office:value-type="string">
                  <text:p text:style-name="P51"/>
                </table:table-cell>
                <table:table-cell table:style-name="Table62.A8" office:value-type="string">
                  <text:p text:style-name="P51"/>
                </table:table-cell>
                <table:table-cell table:style-name="Table62.I8" table:number-columns-spanned="3" office:value-type="string">
                  <text:p text:style-name="P52"/>
                </table:table-cell>
                <table:covered-table-cell/>
                <table:covered-table-cell/>
                <table:table-cell table:style-name="Table62.A8" office:value-type="string">
                  <text:p text:style-name="P51"/>
                </table:table-cell>
                <table:table-cell table:style-name="Table62.A8" office:value-type="string">
                  <text:p text:style-name="P51"/>
                </table:table-cell>
                <table:table-cell table:style-name="Table62.A8" office:value-type="string">
                  <text:p text:style-name="P51"/>
                </table:table-cell>
                <table:table-cell table:style-name="Table62.A8" table:number-columns-spanned="2" office:value-type="string">
                  <text:p text:style-name="P51"/>
                </table:table-cell>
                <table:covered-table-cell/>
                <table:table-cell table:style-name="Table62.A8" office:value-type="string">
                  <text:p text:style-name="P48"/>
                </table:table-cell>
              </table:table-row>
              <table:table-row table:style-name="Table62.1">
                <table:table-cell table:style-name="Table62.A5" office:value-type="string">
                  <text:p text:style-name="P38">Auszahlungen für Baumaßnahmen</text:p>
                </table:table-cell>
                <table:table-cell table:style-name="Table62.A5" office:value-type="string">
                  <text:p text:style-name="Module_20_Tabellen_20_Inhalt_20_INVEM">0</text:p>
                </table:table-cell>
                <table:table-cell table:style-name="Table62.C5" office:value-type="float" office:value="0">
                  <text:p text:style-name="Module_20_Tabellen_20_Inhalt_20_INVEM">0</text:p>
                </table:table-cell>
                <table:table-cell table:style-name="Table62.C5" office:value-type="float" office:value="0">
                  <text:p text:style-name="Module_20_Tabellen_20_Inhalt_20_INVEM">0</text:p>
                </table:table-cell>
                <table:table-cell table:style-name="Table62.C5" office:value-type="float" office:value="0">
                  <text:p text:style-name="Module_20_Tabellen_20_Inhalt_20_INVEM">0</text:p>
                </table:table-cell>
                <table:table-cell table:style-name="Table62.F5" office:value-type="string">
                  <text:p text:style-name="Module_20_Tabellen_20_Inhalt_20_INVEM">-200.000</text:p>
                </table:table-cell>
                <table:table-cell table:style-name="Table62.F5" office:value-type="string">
                  <text:p text:style-name="Module_20_Tabellen_20_Inhalt_20_INVEM">-300.000</text:p>
                </table:table-cell>
                <table:table-cell table:style-name="Table62.H5" table:number-columns-spanned="3" office:value-type="string">
                  <text:p text:style-name="Module_20_Tabellen_20_Inhalt_20_INVEM">-4.800.000</text:p>
                </table:table-cell>
                <table:covered-table-cell/>
                <table:covered-table-cell/>
                <table:table-cell table:style-name="Table62.H5" office:value-type="string">
                  <text:p text:style-name="Module_20_Tabellen_20_Inhalt_20_INVEM">-2.000.000</text:p>
                </table:table-cell>
                <table:table-cell table:style-name="Table62.H5" office:value-type="string">
                  <text:p text:style-name="Module_20_Tabellen_20_Inhalt_20_INVEM">-2.000.000</text:p>
                </table:table-cell>
                <table:table-cell table:style-name="Table62.H5" office:value-type="string">
                  <text:p text:style-name="Module_20_Tabellen_20_Inhalt_20_INVEM">-500.000</text:p>
                </table:table-cell>
                <table:table-cell table:style-name="Table62.H5" table:number-columns-spanned="2" office:value-type="string">
                  <text:p text:style-name="Module_20_Tabellen_20_Inhalt_20_INVEM">-0</text:p>
                </table:table-cell>
                <table:covered-table-cell/>
                <table:table-cell table:style-name="Table62.H5" office:value-type="string">
                  <text:p text:style-name="Module_20_Tabellen_20_Inhalt_20_INVEM">0</text:p>
                </table:table-cell>
                <table:table-cell table:style-name="Table62.Q5" office:value-type="string">
                  <text:p text:style-name="Module_20_Tabellen_20_Inhalt_20_INVEM">-5.000.000</text:p>
                </table:table-cell>
              </table:table-row>
              <table:table-row table:style-name="Table62.1">
                <table:table-cell table:style-name="Table62.A5" office:value-type="string">
                  <text:p text:style-name="P38"/>
                </table:table-cell>
                <table:table-cell table:style-name="Table62.A5" office:value-type="string">
                  <text:p text:style-name="P56"/>
                </table:table-cell>
                <table:table-cell table:style-name="Table62.A5" office:value-type="string">
                  <text:p text:style-name="P56"/>
                </table:table-cell>
                <table:table-cell table:style-name="Table62.A5" office:value-type="string">
                  <text:p text:style-name="P56"/>
                </table:table-cell>
                <table:table-cell table:style-name="Table62.A5" office:value-type="string">
                  <text:p text:style-name="P57"/>
                </table:table-cell>
                <table:table-cell table:style-name="Table62.F5" office:value-type="string">
                  <text:p text:style-name="P57"/>
                </table:table-cell>
                <table:table-cell table:style-name="Table62.F5" office:value-type="string">
                  <text:p text:style-name="P53"/>
                </table:table-cell>
                <table:table-cell table:style-name="Table62.H5" table:number-columns-spanned="2" office:value-type="string">
                  <text:p text:style-name="Module_20_Tabellen_20_Inhalt_20_INVEM">davon</text:p>
                  <text:p text:style-name="Module_20_Tabellen_20_Inhalt_20_INVEM">2024</text:p>
                  <text:p text:style-name="Module_20_Tabellen_20_Inhalt_20_INVEM">2025</text:p>
                  <text:p text:style-name="Module_20_Tabellen_20_Inhalt_20_INVEM">2026</text:p>
                  <text:p text:style-name="Module_20_Tabellen_20_Inhalt_20_INVEM">2027</text:p>
                  <text:p text:style-name="Module_20_Tabellen_20_Inhalt_20_INVEM">2028</text:p>
                </table:table-cell>
                <table:covered-table-cell/>
                <table:table-cell table:style-name="Table62.J10" office:value-type="string">
                  <text:p text:style-name="P38">für:</text:p>
                  <text:p text:style-name="Module_20_Tabellen_20_Inhalt_20_INVEM">-300.000</text:p>
                  <text:p text:style-name="Module_20_Tabellen_20_Inhalt_20_INVEM">-2.000.000</text:p>
                  <text:p text:style-name="Module_20_Tabellen_20_Inhalt_20_INVEM">-2.000.000</text:p>
                  <text:p text:style-name="Module_20_Tabellen_20_Inhalt_20_INVEM">-500.000</text:p>
                  <text:p text:style-name="Module_20_Tabellen_20_Inhalt_20_INVEM">0</text:p>
                </table:table-cell>
                <table:table-cell table:style-name="Table62.H5" office:value-type="string">
                  <text:p text:style-name="P53"/>
                </table:table-cell>
                <table:table-cell table:style-name="Table62.H5" office:value-type="string">
                  <text:p text:style-name="P39"/>
                </table:table-cell>
                <table:table-cell table:style-name="Table62.H5" office:value-type="string">
                  <text:p text:style-name="P53"/>
                </table:table-cell>
                <table:table-cell table:style-name="Table62.H5" table:number-columns-spanned="2" office:value-type="string">
                  <text:p text:style-name="P53"/>
                </table:table-cell>
                <table:covered-table-cell/>
                <table:table-cell table:style-name="Table62.H5" office:value-type="string">
                  <text:p text:style-name="P47"/>
                </table:table-cell>
                <table:table-cell table:style-name="Table62.Q5" office:value-type="string">
                  <text:p text:style-name="P39"/>
                </table:table-cell>
              </table:table-row>
              <table:table-row table:style-name="Table62.6">
                <table:table-cell table:style-name="Table62.A6" office:value-type="string">
                  <text:p text:style-name="P57"/>
                </table:table-cell>
                <table:table-cell table:style-name="Table62.A6" office:value-type="string">
                  <text:p text:style-name="P56"/>
                </table:table-cell>
                <table:table-cell table:style-name="Table62.A6" office:value-type="string">
                  <text:p text:style-name="P56"/>
                </table:table-cell>
                <table:table-cell table:style-name="Table62.A6" office:value-type="string">
                  <text:p text:style-name="P56"/>
                </table:table-cell>
                <table:table-cell table:style-name="Table62.A6" office:value-type="string">
                  <text:p text:style-name="P57"/>
                </table:table-cell>
                <table:table-cell table:style-name="Table62.F6" office:value-type="string">
                  <text:p text:style-name="P57"/>
                </table:table-cell>
                <table:table-cell table:style-name="Table62.F6" office:value-type="string">
                  <text:p text:style-name="P53"/>
                </table:table-cell>
                <table:table-cell table:style-name="Table62.A3" office:value-type="string">
                  <text:p text:style-name="P53"/>
                </table:table-cell>
                <table:table-cell table:style-name="Table62.I6" table:number-columns-spanned="3" office:value-type="string">
                  <text:p text:style-name="P54"/>
                </table:table-cell>
                <table:covered-table-cell/>
                <table:covered-table-cell/>
                <table:table-cell table:style-name="Table62.A3" office:value-type="string">
                  <text:p text:style-name="P53"/>
                </table:table-cell>
                <table:table-cell table:style-name="Table62.A3" office:value-type="string">
                  <text:p text:style-name="P53"/>
                </table:table-cell>
                <table:table-cell table:style-name="Table62.A3" office:value-type="string">
                  <text:p text:style-name="P53"/>
                </table:table-cell>
                <table:table-cell table:style-name="Table62.A3" table:number-columns-spanned="2" office:value-type="string">
                  <text:p text:style-name="P53"/>
                </table:table-cell>
                <table:covered-table-cell/>
                <table:table-cell table:style-name="Table62.A3" office:value-type="string">
                  <text:p text:style-name="P55"/>
                </table:table-cell>
              </table:table-row>
              <table:table-row table:style-name="Table62.1">
                <table:table-cell table:style-name="Table62.A7" office:value-type="string">
                  <text:p text:style-name="P40">Auszahlungen für Investitionstätigkeit (Nr. 26 bis Nr. 32)</text:p>
                </table:table-cell>
                <table:table-cell table:style-name="Table62.A7" office:value-type="string">
                  <text:p text:style-name="Module_20_Tabellen_20_Summen_20_INVEM">0</text:p>
                </table:table-cell>
                <table:table-cell table:style-name="Table62.C7" office:value-type="float" office:value="0">
                  <text:p text:style-name="Module_20_Tabellen_20_Summen_20_INVEM">0</text:p>
                </table:table-cell>
                <table:table-cell table:style-name="Table62.C7" office:value-type="float" office:value="0">
                  <text:p text:style-name="Module_20_Tabellen_20_Summen_20_INVEM">0</text:p>
                </table:table-cell>
                <table:table-cell table:style-name="Table62.C7" office:value-type="float" office:value="0">
                  <text:p text:style-name="Module_20_Tabellen_20_Summen_20_INVEM">0</text:p>
                </table:table-cell>
                <table:table-cell table:style-name="Table62.A7" office:value-type="string">
                  <text:p text:style-name="Module_20_Tabellen_20_Summen_20_INVEM">-200.000</text:p>
                </table:table-cell>
                <table:table-cell table:style-name="Table62.A7" office:value-type="string">
                  <text:p text:style-name="Module_20_Tabellen_20_Summen_20_INVEM">-300.000</text:p>
                </table:table-cell>
                <table:table-cell table:style-name="Table62.A7" table:number-columns-spanned="3" office:value-type="string">
                  <text:p text:style-name="Module_20_Tabellen_20_Summen_20_INVEM">-4.800.000</text:p>
                </table:table-cell>
                <table:covered-table-cell/>
                <table:covered-table-cell/>
                <table:table-cell table:style-name="Table62.A7" office:value-type="string">
                  <text:p text:style-name="Module_20_Tabellen_20_Summen_20_INVEM">-2.000.000</text:p>
                </table:table-cell>
                <table:table-cell table:style-name="Table62.A7" office:value-type="string">
                  <text:p text:style-name="Module_20_Tabellen_20_Summen_20_INVEM">-2.000.000</text:p>
                </table:table-cell>
                <table:table-cell table:style-name="Table62.A7" office:value-type="string">
                  <text:p text:style-name="Module_20_Tabellen_20_Summen_20_INVEM">-500.000</text:p>
                </table:table-cell>
                <table:table-cell table:style-name="Table62.A7" table:number-columns-spanned="2" office:value-type="string">
                  <text:p text:style-name="Module_20_Tabellen_20_Summen_20_INVEM">-0</text:p>
                </table:table-cell>
                <table:covered-table-cell/>
                <table:table-cell table:style-name="Table62.A7" office:value-type="string">
                  <text:p text:style-name="Module_20_Tabellen_20_Summen_20_INVEM">0</text:p>
                </table:table-cell>
                <table:table-cell table:style-name="Table62.Q7" office:value-type="string">
                  <text:p text:style-name="Module_20_Tabellen_20_Summen_20_INVEM">-5.000.000</text:p>
                </table:table-cell>
              </table:table-row>
              <table:table-row table:style-name="Table62.6">
                <table:table-cell table:style-name="Table62.A8" office:value-type="string">
                  <text:p text:style-name="P50"/>
                </table:table-cell>
                <table:table-cell table:style-name="Table62.A8" office:value-type="string">
                  <text:p text:style-name="P49"/>
                </table:table-cell>
                <table:table-cell table:style-name="Table62.A8" office:value-type="string">
                  <text:p text:style-name="P49"/>
                </table:table-cell>
                <table:table-cell table:style-name="Table62.A8" office:value-type="string">
                  <text:p text:style-name="P49"/>
                </table:table-cell>
                <table:table-cell table:style-name="Table62.A8" office:value-type="string">
                  <text:p text:style-name="P50"/>
                </table:table-cell>
                <table:table-cell table:style-name="Table62.A8" office:value-type="string">
                  <text:p text:style-name="P50"/>
                </table:table-cell>
                <table:table-cell table:style-name="Table62.A8" office:value-type="string">
                  <text:p text:style-name="P51"/>
                </table:table-cell>
                <table:table-cell table:style-name="Table62.A8" office:value-type="string">
                  <text:p text:style-name="P51"/>
                </table:table-cell>
                <table:table-cell table:style-name="Table62.I8" table:number-columns-spanned="3" office:value-type="string">
                  <text:p text:style-name="P52"/>
                </table:table-cell>
                <table:covered-table-cell/>
                <table:covered-table-cell/>
                <table:table-cell table:style-name="Table62.A8" office:value-type="string">
                  <text:p text:style-name="P51"/>
                </table:table-cell>
                <table:table-cell table:style-name="Table62.A8" office:value-type="string">
                  <text:p text:style-name="P51"/>
                </table:table-cell>
                <table:table-cell table:style-name="Table62.A8" office:value-type="string">
                  <text:p text:style-name="P51"/>
                </table:table-cell>
                <table:table-cell table:style-name="Table62.A8" table:number-columns-spanned="2" office:value-type="string">
                  <text:p text:style-name="P51"/>
                </table:table-cell>
                <table:covered-table-cell/>
                <table:table-cell table:style-name="Table62.A8" office:value-type="string">
                  <text:p text:style-name="P48"/>
                </table:table-cell>
              </table:table-row>
              <table:table-row table:style-name="Table62.1">
                <table:table-cell table:style-name="Table62.A7" office:value-type="string">
                  <text:p text:style-name="P40">Zahlungsmittelsaldo aus Investitionstätigkeit (Nr. 25 ./. Nr. 33)</text:p>
                </table:table-cell>
                <table:table-cell table:style-name="Table62.A7" office:value-type="string">
                  <text:p text:style-name="Module_20_Tabellen_20_Summen_20_INVEM">0</text:p>
                </table:table-cell>
                <table:table-cell table:style-name="Table62.C7" office:value-type="float" office:value="0">
                  <text:p text:style-name="Module_20_Tabellen_20_Summen_20_INVEM">0</text:p>
                </table:table-cell>
                <table:table-cell table:style-name="Table62.C7" office:value-type="float" office:value="0">
                  <text:p text:style-name="Module_20_Tabellen_20_Summen_20_INVEM">0</text:p>
                </table:table-cell>
                <table:table-cell table:style-name="Table62.C7" office:value-type="float" office:value="0">
                  <text:p text:style-name="Module_20_Tabellen_20_Summen_20_INVEM">0</text:p>
                </table:table-cell>
                <table:table-cell table:style-name="Table62.A7" office:value-type="string">
                  <text:p text:style-name="Module_20_Tabellen_20_Summen_20_INVEM">-200.000</text:p>
                </table:table-cell>
                <table:table-cell table:style-name="Table62.A7" office:value-type="string">
                  <text:p text:style-name="Module_20_Tabellen_20_Summen_20_INVEM">-300.000</text:p>
                </table:table-cell>
                <table:table-cell table:style-name="Table62.A7" table:number-columns-spanned="3" office:value-type="string">
                  <text:p text:style-name="Module_20_Tabellen_20_Summen_20_INVEM">-4.800.000</text:p>
                </table:table-cell>
                <table:covered-table-cell/>
                <table:covered-table-cell/>
                <table:table-cell table:style-name="Table62.A7" office:value-type="string">
                  <text:p text:style-name="Module_20_Tabellen_20_Summen_20_INVEM">-1.316.000</text:p>
                </table:table-cell>
                <table:table-cell table:style-name="Table62.A7" office:value-type="string">
                  <text:p text:style-name="Module_20_Tabellen_20_Summen_20_INVEM">-700.000</text:p>
                </table:table-cell>
                <table:table-cell table:style-name="Table62.A7" office:value-type="string">
                  <text:p text:style-name="Module_20_Tabellen_20_Summen_20_INVEM">876.000</text:p>
                </table:table-cell>
                <table:table-cell table:style-name="Table62.A7" table:number-columns-spanned="2" office:value-type="string">
                  <text:p text:style-name="Module_20_Tabellen_20_Summen_20_INVEM">-0</text:p>
                </table:table-cell>
                <table:covered-table-cell/>
                <table:table-cell table:style-name="Table62.A7" office:value-type="string">
                  <text:p text:style-name="Module_20_Tabellen_20_Summen_20_INVEM">0</text:p>
                </table:table-cell>
                <table:table-cell table:style-name="Table62.Q7" office:value-type="string">
                  <text:p text:style-name="Module_20_Tabellen_20_Summen_20_INVEM">-1.640.000</text:p>
                </table:table-cell>
              </table:table-row>
              <table:table-row table:style-name="Table62.6">
                <table:table-cell table:style-name="Table62.A8" office:value-type="string">
                  <text:p text:style-name="P50"/>
                </table:table-cell>
                <table:table-cell table:style-name="Table62.A8" office:value-type="string">
                  <text:p text:style-name="P49"/>
                </table:table-cell>
                <table:table-cell table:style-name="Table62.A8" office:value-type="string">
                  <text:p text:style-name="P49"/>
                </table:table-cell>
                <table:table-cell table:style-name="Table62.A8" office:value-type="string">
                  <text:p text:style-name="P49"/>
                </table:table-cell>
                <table:table-cell table:style-name="Table62.A8" office:value-type="string">
                  <text:p text:style-name="P50"/>
                </table:table-cell>
                <table:table-cell table:style-name="Table62.A8" office:value-type="string">
                  <text:p text:style-name="P50"/>
                </table:table-cell>
                <table:table-cell table:style-name="Table62.A8" office:value-type="string">
                  <text:p text:style-name="P51"/>
                </table:table-cell>
                <table:table-cell table:style-name="Table62.A8" office:value-type="string">
                  <text:p text:style-name="P51"/>
                </table:table-cell>
                <table:table-cell table:style-name="Table62.I8" table:number-columns-spanned="3" office:value-type="string">
                  <text:p text:style-name="P52"/>
                </table:table-cell>
                <table:covered-table-cell/>
                <table:covered-table-cell/>
                <table:table-cell table:style-name="Table62.A8" office:value-type="string">
                  <text:p text:style-name="P51"/>
                </table:table-cell>
                <table:table-cell table:style-name="Table62.A8" office:value-type="string">
                  <text:p text:style-name="P51"/>
                </table:table-cell>
                <table:table-cell table:style-name="Table62.A8" office:value-type="string">
                  <text:p text:style-name="P51"/>
                </table:table-cell>
                <table:table-cell table:style-name="Table62.A8" table:number-columns-spanned="2" office:value-type="string">
                  <text:p text:style-name="P51"/>
                </table:table-cell>
                <table:covered-table-cell/>
                <table:table-cell table:style-name="Table62.A8" office:value-type="string">
                  <text:p text:style-name="P48"/>
                </table:table-cell>
              </table:table-row>
            </table:table>
            <text:p text:style-name="P5"/>
            <text:p text:style-name="P41"/>
            <text:section text:style-name="Sect11" text:name="Section249">
              <text:p text:style-name="Standard"/>
              <text:p text:style-name="P25"/>
              <text:p text:style-name="P28">Der bereits realisierte Ausbau der Magazinstraße von der Fabricestraße bis zur Rettungswache soll am bestehenden Gewerbestandort in nördliche Richtung fortgesetzt werden. Die Straße ist in einem desolaten Zustand, Gehwege sind nicht vorhanden, die Verkehrssicherheit ist in erheblichem Maße beeinträchtigt. Mit Errichtung des P+R-Platzes am S-Bahn Haltepunkt "Industriegelände" wird die Bedeutung der Magazinstraße für den Kfz-Verkehr weiter steigen. In Abstimmung mit A61 ist ein Ausbau geplant, der die Anforderungen an den geplanten Fahrradschnellweg mit erfüllt.</text:p>
              <text:p text:style-name="P28"/>
              <text:p text:style-name="P26"><text:span text:style-name="T3">geplanter Baubeginn:</text:span><text:span text:style-name="T2"> Juni 2025</text:span></text:p>
              <text:p text:style-name="P26"><text:span text:style-name="T3">geplantes Bauende:</text:span><text:span text:style-name="T2"> Dezember 2026</text:span></text:p>
              <text:p text:style-name="P26"><text:span text:style-name="T3">Gesamtkosten und Ermittlungsbasis:</text:span><text:span text:style-name="T2"> Kostenschätzung August 2021</text:span></text:p>
              <text:p text:style-name="Standard"><text:span text:style-name="T3">Förderung/Drittmittel:</text:span><text:span text:style-name="T2"> Für diese Maßnahme ist die Einwerbung von Fördermitteln nach Gemeinschaftsaufgabe „Verbesserung der regionalen Wirtschaftsstruktur“ (GRW) vorgesehen. Ein Zuwendungsantrag wurde noch nicht gestellt.</text:span></text:p>
              <text:p text:style-name="P26"><text:soft-page-break/><text:span text:style-name="T3">notwendige Verpflichtungsermächtigungen:</text:span><text:span text:style-name="T2"> Im Haushaltjahr 2023 werden für das Haushaltjahr 2024 Verpflichtungsermächtigungen in Höhe von 300 TEUR sowie im Haushaltsjahr 2024 für die Haushaltsjahre 2025 und 2026 in Höhe von jeweils 2.000 TEUR und für 2027 in Höhe von 500 TEUR veranschlagt.</text:span></text:p>
            </text:section>
            <text:section text:style-name="Sect12" text:name="Section250">
              <text:p text:style-name="P15"/>
              <text:p text:style-name="P46"/>
            </text:section>
            <text:p text:style-name="P5"/>
            <table:table table:name="Table63" table:style-name="Table63">
              <table:table-column table:style-name="Table63.A"/>
              <table:table-column table:style-name="Table63.B"/>
              <table:table-column table:style-name="Table63.C"/>
              <table:table-column table:style-name="Table63.D"/>
              <table:table-column table:style-name="Table63.B"/>
              <table:table-column table:style-name="Table63.F"/>
              <table:table-column table:style-name="Table63.D"/>
              <table:table-column table:style-name="Table63.H"/>
              <table:table-column table:style-name="Table63.I"/>
              <table:table-column table:style-name="Table63.J"/>
              <table:table-column table:style-name="Table63.K"/>
              <table:table-column table:style-name="Table63.L"/>
              <table:table-column table:style-name="Table63.M"/>
              <table:table-column table:style-name="Table63.N"/>
              <table:table-column table:style-name="Table63.O"/>
              <table:table-column table:style-name="Table63.P"/>
              <table:table-header-rows>
                <table:table-row table:style-name="Table63.1">
                  <table:table-cell table:style-name="Table63.A1" table:number-rows-spanned="2" office:value-type="string">
                    <text:p text:style-name="Module_20_Tabellen_20_Überschrift_20_INVEM">Ein- und Auszahlungsarten </text:p>
                    <text:p text:style-name="Module_20_Tabellen_20_Überschrift_20_INVEM">(anteilig bezogen auf den Teilfinanzhaushalt)</text:p>
                  </table:table-cell>
                  <table:table-cell table:style-name="Table63.B1" office:value-type="string">
                    <text:p text:style-name="Module_20_Tabellen_20_Überschrift_20_INVEM">Ergebnis</text:p>
                    <text:p text:style-name="Module_20_Tabellen_20_Überschrift_20_INVEM">2021</text:p>
                  </table:table-cell>
                  <table:table-cell table:style-name="Table63.B1" office:value-type="string">
                    <text:p text:style-name="Module_20_Tabellen_20_Überschrift_20_INVEM">übertrag. Ermäch-tigungen aus 2021</text:p>
                  </table:table-cell>
                  <table:table-cell table:style-name="Table63.B1" office:value-type="string">
                    <text:p text:style-name="Module_20_Tabellen_20_Überschrift_20_INVEM">Ansatz</text:p>
                    <text:p text:style-name="Module_20_Tabellen_20_Überschrift_20_INVEM">2022</text:p>
                  </table:table-cell>
                  <table:table-cell table:style-name="Table63.E1" office:value-type="date" office:date-value="1899-12-30">
                    <text:p text:style-name="Module_20_Tabellen_20_Überschrift_20_INVEM">FAN</text:p>
                    <text:p text:style-name="Module_20_Tabellen_20_Überschrift_20_INVEM">2022</text:p>
                    <text:p text:style-name="Module_20_Tabellen_20_Überschrift">Stand: <text:line-break/><text:span text:style-name="T1">30.06.2022</text:span></text:p>
                  </table:table-cell>
                  <table:table-cell table:style-name="Table63.F1" office:value-type="string">
                    <text:p text:style-name="Module_20_Tabellen_20_Überschrift_20_INVEM">Ansatz</text:p>
                    <text:p text:style-name="Module_20_Tabellen_20_Überschrift_20_INVEM">2023</text:p>
                  </table:table-cell>
                  <table:table-cell table:style-name="Table63.F1" office:value-type="string">
                    <text:p text:style-name="Module_20_Tabellen_20_Überschrift_20_INVEM">Ansatz</text:p>
                    <text:p text:style-name="Module_20_Tabellen_20_Überschrift_20_INVEM">2024</text:p>
                  </table:table-cell>
                  <table:table-cell table:style-name="Table63.B1" table:number-columns-spanned="2" office:value-type="string">
                    <text:p text:style-name="Module_20_Tabellen_20_Überschrift_20_INVEM">Verpflichtungs-ermächtigungen</text:p>
                  </table:table-cell>
                  <table:covered-table-cell/>
                  <table:table-cell table:style-name="Table63.B1" office:value-type="string">
                    <text:p text:style-name="Module_20_Tabellen_20_Überschrift_20_INVEM">Ansatz</text:p>
                    <text:p text:style-name="Module_20_Tabellen_20_Überschrift_20_INVEM">2025</text:p>
                  </table:table-cell>
                  <table:table-cell table:style-name="Table63.B1" office:value-type="string">
                    <text:p text:style-name="Module_20_Tabellen_20_Überschrift_20_INVEM">Ansatz</text:p>
                    <text:p text:style-name="Module_20_Tabellen_20_Überschrift_20_INVEM">2026</text:p>
                  </table:table-cell>
                  <table:table-cell table:style-name="Table63.B1" office:value-type="string">
                    <text:p text:style-name="Module_20_Tabellen_20_Überschrift_20_INVEM">Ansatz</text:p>
                    <text:p text:style-name="Module_20_Tabellen_20_Überschrift_20_INVEM">2027</text:p>
                  </table:table-cell>
                  <table:table-cell table:style-name="Table63.B1" table:number-columns-spanned="2" office:value-type="string">
                    <text:p text:style-name="Module_20_Tabellen_20_Überschrift_20_INVEM">weitere</text:p>
                  </table:table-cell>
                  <table:covered-table-cell/>
                  <table:table-cell table:style-name="Table63.B1" office:value-type="string">
                    <text:p text:style-name="Module_20_Tabellen_20_Überschrift_20_INVEM">bisher bereit-gestellt<text:line-break/>(inkl. Sp. 4)</text:p>
                  </table:table-cell>
                  <table:table-cell table:style-name="Table63.P1" office:value-type="string">
                    <text:p text:style-name="Module_20_Tabellen_20_Überschrift_20_INVEM">Gesamtein-/<text:line-break/>-auszahlg.</text:p>
                  </table:table-cell>
                </table:table-row>
                <table:table-row table:style-name="Table63.1">
                  <table:covered-table-cell/>
                  <table:table-cell table:style-name="Table63.B2" table:number-columns-spanned="15" office:value-type="string">
                    <text:p text:style-name="Module_20_Tabellen_20_Überschrift_20_INVEM">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3.1">
                  <table:table-cell table:style-name="Table63.A3" office:value-type="string">
                    <text:p text:style-name="Module_20_Tabellen_20_Überschrift_20_INVEM"/>
                  </table:table-cell>
                  <table:table-cell table:style-name="Table63.B3" office:value-type="float" office:value="1">
                    <text:p text:style-name="Module_20_Tabellen_20_Überschrift_20_INVEM">1</text:p>
                  </table:table-cell>
                  <table:table-cell table:style-name="Table63.B3" office:value-type="float" office:value="2">
                    <text:p text:style-name="Module_20_Tabellen_20_Überschrift_20_INVEM">2</text:p>
                  </table:table-cell>
                  <table:table-cell table:style-name="Table63.B3" office:value-type="float" office:value="3">
                    <text:p text:style-name="Module_20_Tabellen_20_Überschrift_20_INVEM">3</text:p>
                  </table:table-cell>
                  <table:table-cell table:style-name="Table63.B3" office:value-type="float" office:value="4">
                    <text:p text:style-name="Module_20_Tabellen_20_Überschrift_20_INVEM">4</text:p>
                  </table:table-cell>
                  <table:table-cell table:style-name="Table63.F3" office:value-type="float" office:value="5">
                    <text:p text:style-name="Module_20_Tabellen_20_Überschrift_20_INVEM">5</text:p>
                  </table:table-cell>
                  <table:table-cell table:style-name="Table63.F3" office:value-type="float" office:value="6">
                    <text:p text:style-name="Module_20_Tabellen_20_Überschrift_20_INVEM">6</text:p>
                  </table:table-cell>
                  <table:table-cell table:style-name="Table63.B3" table:number-columns-spanned="2" office:value-type="float" office:value="7">
                    <text:p text:style-name="Module_20_Tabellen_20_Überschrift_20_INVEM">7</text:p>
                  </table:table-cell>
                  <table:covered-table-cell/>
                  <table:table-cell table:style-name="Table63.B3" office:value-type="float" office:value="8">
                    <text:p text:style-name="Module_20_Tabellen_20_Überschrift_20_INVEM">8</text:p>
                  </table:table-cell>
                  <table:table-cell table:style-name="Table63.B3" office:value-type="float" office:value="9">
                    <text:p text:style-name="Module_20_Tabellen_20_Überschrift_20_INVEM">9</text:p>
                  </table:table-cell>
                  <table:table-cell table:style-name="Table63.B3" office:value-type="float" office:value="10">
                    <text:p text:style-name="Module_20_Tabellen_20_Überschrift_20_INVEM">10</text:p>
                  </table:table-cell>
                  <table:table-cell table:style-name="Table63.B3" table:number-columns-spanned="2" office:value-type="float" office:value="11">
                    <text:p text:style-name="Module_20_Tabellen_20_Überschrift_20_INVEM">11</text:p>
                  </table:table-cell>
                  <table:covered-table-cell/>
                  <table:table-cell table:style-name="Table63.B3" office:value-type="float" office:value="12">
                    <text:p text:style-name="Module_20_Tabellen_20_Überschrift_20_INVEM">12</text:p>
                  </table:table-cell>
                  <table:table-cell table:style-name="Table63.P3" office:value-type="float" office:value="13">
                    <text:p text:style-name="Module_20_Tabellen_20_Überschrift_20_INVEM">13</text:p>
                  </table:table-cell>
                </table:table-row>
              </table:table-header-rows>
              <table:table-row table:style-name="Table63.4">
                <table:table-cell table:style-name="Table63.A4" table:number-columns-spanned="16" office:value-type="string">
                  <text:p text:style-name="Module_20_Tabellen_20_Zwischenüberschrift_20_INVEM">unterhalb Wertgrenz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3.1">
                <table:table-cell table:style-name="Table63.A5" office:value-type="string">
                  <text:p text:style-name="P38">Einzahlungen aus Investitionszuwendungen</text:p>
                </table:table-cell>
                <table:table-cell table:style-name="Table63.A5" office:value-type="string">
                  <text:p text:style-name="Module_20_Tabellen_20_Inhalt_20_INVEM">0</text:p>
                </table:table-cell>
                <table:table-cell table:style-name="Table63.C5" office:value-type="float" office:value="0">
                  <text:p text:style-name="Module_20_Tabellen_20_Inhalt_20_INVEM">0</text:p>
                </table:table-cell>
                <table:table-cell table:style-name="Table63.C5" office:value-type="float" office:value="0">
                  <text:p text:style-name="Module_20_Tabellen_20_Inhalt_20_INVEM">0</text:p>
                </table:table-cell>
                <table:table-cell table:style-name="Table63.C5" office:value-type="float" office:value="0">
                  <text:p text:style-name="Module_20_Tabellen_20_Inhalt_20_INVEM">0</text:p>
                </table:table-cell>
                <table:table-cell table:style-name="Table63.F5" office:value-type="string">
                  <text:p text:style-name="Module_20_Tabellen_20_Inhalt_20_INVEM">0</text:p>
                </table:table-cell>
                <table:table-cell table:style-name="Table63.F5" office:value-type="string">
                  <text:p text:style-name="Module_20_Tabellen_20_Inhalt_20_INVEM">0</text:p>
                </table:table-cell>
                <table:table-cell table:style-name="Table63.H5" table:number-columns-spanned="2" office:value-type="string">
                  <text:p text:style-name="Module_20_Tabellen_20_Inhalt_20_INVEM">0</text:p>
                </table:table-cell>
                <table:covered-table-cell/>
                <table:table-cell table:style-name="Table63.H5" office:value-type="string">
                  <text:p text:style-name="Module_20_Tabellen_20_Inhalt_20_INVEM">0</text:p>
                </table:table-cell>
                <table:table-cell table:style-name="Table63.H5" office:value-type="string">
                  <text:p text:style-name="Module_20_Tabellen_20_Inhalt_20_INVEM">0</text:p>
                </table:table-cell>
                <table:table-cell table:style-name="Table63.H5" office:value-type="string">
                  <text:p text:style-name="Module_20_Tabellen_20_Inhalt_20_INVEM">0</text:p>
                </table:table-cell>
                <table:table-cell table:style-name="Table63.H5" table:number-columns-spanned="2" office:value-type="string">
                  <text:p text:style-name="Module_20_Tabellen_20_Inhalt_20_INVEM">-0</text:p>
                </table:table-cell>
                <table:covered-table-cell/>
                <table:table-cell table:style-name="Table63.H5" office:value-type="string">
                  <text:p text:style-name="Module_20_Tabellen_20_Inhalt_20_INVEM">50.000</text:p>
                </table:table-cell>
                <table:table-cell table:style-name="Table63.P5" office:value-type="string">
                  <text:p text:style-name="Module_20_Tabellen_20_Inhalt_20_INVEM">50.000</text:p>
                </table:table-cell>
              </table:table-row>
              <table:table-row table:style-name="Table63.6">
                <table:table-cell table:style-name="Table63.A6" office:value-type="string">
                  <text:p text:style-name="P57"/>
                </table:table-cell>
                <table:table-cell table:style-name="Table63.A6" office:value-type="string">
                  <text:p text:style-name="P56"/>
                </table:table-cell>
                <table:table-cell table:style-name="Table63.A6" office:value-type="string">
                  <text:p text:style-name="P56"/>
                </table:table-cell>
                <table:table-cell table:style-name="Table63.A6" office:value-type="string">
                  <text:p text:style-name="P56"/>
                </table:table-cell>
                <table:table-cell table:style-name="Table63.A6" office:value-type="string">
                  <text:p text:style-name="P57"/>
                </table:table-cell>
                <table:table-cell table:style-name="Table63.F6" office:value-type="string">
                  <text:p text:style-name="P57"/>
                </table:table-cell>
                <table:table-cell table:style-name="Table63.F6" office:value-type="string">
                  <text:p text:style-name="P53"/>
                </table:table-cell>
                <table:table-cell table:style-name="Table63.A3" office:value-type="string">
                  <text:p text:style-name="P53"/>
                </table:table-cell>
                <table:table-cell table:style-name="Table63.I6" table:number-columns-spanned="2" office:value-type="string">
                  <text:p text:style-name="P54"/>
                </table:table-cell>
                <table:covered-table-cell/>
                <table:table-cell table:style-name="Table63.A3" office:value-type="string">
                  <text:p text:style-name="P53"/>
                </table:table-cell>
                <table:table-cell table:style-name="Table63.A3" office:value-type="string">
                  <text:p text:style-name="P53"/>
                </table:table-cell>
                <table:table-cell table:style-name="Table63.A3" office:value-type="string">
                  <text:p text:style-name="P53"/>
                </table:table-cell>
                <table:table-cell table:style-name="Table63.A3" table:number-columns-spanned="2" office:value-type="string">
                  <text:p text:style-name="P53"/>
                </table:table-cell>
                <table:covered-table-cell/>
                <table:table-cell table:style-name="Table63.A3" office:value-type="string">
                  <text:p text:style-name="P55"/>
                </table:table-cell>
              </table:table-row>
              <table:table-row table:style-name="Table63.1">
                <table:table-cell table:style-name="Table63.A5" office:value-type="string">
                  <text:p text:style-name="P38">Einzahlungen aus Investitionsbeiträgen und ähnlichen Entgelten für Investitionstätigkeit</text:p>
                </table:table-cell>
                <table:table-cell table:style-name="Table63.A5" office:value-type="string">
                  <text:p text:style-name="Module_20_Tabellen_20_Inhalt_20_INVEM">0</text:p>
                </table:table-cell>
                <table:table-cell table:style-name="Table63.C5" office:value-type="float" office:value="0">
                  <text:p text:style-name="Module_20_Tabellen_20_Inhalt_20_INVEM">0</text:p>
                </table:table-cell>
                <table:table-cell table:style-name="Table63.C5" office:value-type="float" office:value="0">
                  <text:p text:style-name="Module_20_Tabellen_20_Inhalt_20_INVEM">0</text:p>
                </table:table-cell>
                <table:table-cell table:style-name="Table63.C5" office:value-type="float" office:value="0">
                  <text:p text:style-name="Module_20_Tabellen_20_Inhalt_20_INVEM">0</text:p>
                </table:table-cell>
                <table:table-cell table:style-name="Table63.F5" office:value-type="string">
                  <text:p text:style-name="Module_20_Tabellen_20_Inhalt_20_INVEM">0</text:p>
                </table:table-cell>
                <table:table-cell table:style-name="Table63.F5" office:value-type="string">
                  <text:p text:style-name="Module_20_Tabellen_20_Inhalt_20_INVEM">0</text:p>
                </table:table-cell>
                <table:table-cell table:style-name="Table63.H5" table:number-columns-spanned="2" office:value-type="string">
                  <text:p text:style-name="Module_20_Tabellen_20_Inhalt_20_INVEM">0</text:p>
                </table:table-cell>
                <table:covered-table-cell/>
                <table:table-cell table:style-name="Table63.H5" office:value-type="string">
                  <text:p text:style-name="Module_20_Tabellen_20_Inhalt_20_INVEM">0</text:p>
                </table:table-cell>
                <table:table-cell table:style-name="Table63.H5" office:value-type="string">
                  <text:p text:style-name="Module_20_Tabellen_20_Inhalt_20_INVEM">0</text:p>
                </table:table-cell>
                <table:table-cell table:style-name="Table63.H5" office:value-type="string">
                  <text:p text:style-name="Module_20_Tabellen_20_Inhalt_20_INVEM">0</text:p>
                </table:table-cell>
                <table:table-cell table:style-name="Table63.H5" table:number-columns-spanned="2" office:value-type="string">
                  <text:p text:style-name="Module_20_Tabellen_20_Inhalt_20_INVEM">-0</text:p>
                </table:table-cell>
                <table:covered-table-cell/>
                <table:table-cell table:style-name="Table63.H5" office:value-type="string">
                  <text:p text:style-name="Module_20_Tabellen_20_Inhalt_20_INVEM">105.192</text:p>
                </table:table-cell>
                <table:table-cell table:style-name="Table63.P5" office:value-type="string">
                  <text:p text:style-name="Module_20_Tabellen_20_Inhalt_20_INVEM">105.192</text:p>
                </table:table-cell>
              </table:table-row>
              <table:table-row table:style-name="Table63.6">
                <table:table-cell table:style-name="Table63.A6" office:value-type="string">
                  <text:p text:style-name="P57"/>
                </table:table-cell>
                <table:table-cell table:style-name="Table63.A6" office:value-type="string">
                  <text:p text:style-name="P56"/>
                </table:table-cell>
                <table:table-cell table:style-name="Table63.A6" office:value-type="string">
                  <text:p text:style-name="P56"/>
                </table:table-cell>
                <table:table-cell table:style-name="Table63.A6" office:value-type="string">
                  <text:p text:style-name="P56"/>
                </table:table-cell>
                <table:table-cell table:style-name="Table63.A6" office:value-type="string">
                  <text:p text:style-name="P57"/>
                </table:table-cell>
                <table:table-cell table:style-name="Table63.F6" office:value-type="string">
                  <text:p text:style-name="P57"/>
                </table:table-cell>
                <table:table-cell table:style-name="Table63.F6" office:value-type="string">
                  <text:p text:style-name="P53"/>
                </table:table-cell>
                <table:table-cell table:style-name="Table63.A3" office:value-type="string">
                  <text:p text:style-name="P53"/>
                </table:table-cell>
                <table:table-cell table:style-name="Table63.I6" table:number-columns-spanned="2" office:value-type="string">
                  <text:p text:style-name="P54"/>
                </table:table-cell>
                <table:covered-table-cell/>
                <table:table-cell table:style-name="Table63.A3" office:value-type="string">
                  <text:p text:style-name="P53"/>
                </table:table-cell>
                <table:table-cell table:style-name="Table63.A3" office:value-type="string">
                  <text:p text:style-name="P53"/>
                </table:table-cell>
                <table:table-cell table:style-name="Table63.A3" office:value-type="string">
                  <text:p text:style-name="P53"/>
                </table:table-cell>
                <table:table-cell table:style-name="Table63.A3" table:number-columns-spanned="2" office:value-type="string">
                  <text:p text:style-name="P53"/>
                </table:table-cell>
                <table:covered-table-cell/>
                <table:table-cell table:style-name="Table63.A3" office:value-type="string">
                  <text:p text:style-name="P55"/>
                </table:table-cell>
              </table:table-row>
              <table:table-row table:style-name="Table63.1">
                <table:table-cell table:style-name="Table63.A5" office:value-type="string">
                  <text:p text:style-name="P38">Einzahlungen aus der Veräußerung von Grundstücken, Gebäuden und sonstigen unbeweglichen Vermögensgegenständen</text:p>
                </table:table-cell>
                <table:table-cell table:style-name="Table63.A5" office:value-type="string">
                  <text:p text:style-name="Module_20_Tabellen_20_Inhalt_20_INVEM">0</text:p>
                </table:table-cell>
                <table:table-cell table:style-name="Table63.C5" office:value-type="float" office:value="0">
                  <text:p text:style-name="Module_20_Tabellen_20_Inhalt_20_INVEM">0</text:p>
                </table:table-cell>
                <table:table-cell table:style-name="Table63.C5" office:value-type="float" office:value="0">
                  <text:p text:style-name="Module_20_Tabellen_20_Inhalt_20_INVEM">0</text:p>
                </table:table-cell>
                <table:table-cell table:style-name="Table63.C5" office:value-type="float" office:value="0">
                  <text:p text:style-name="Module_20_Tabellen_20_Inhalt_20_INVEM">0</text:p>
                </table:table-cell>
                <table:table-cell table:style-name="Table63.F5" office:value-type="string">
                  <text:p text:style-name="Module_20_Tabellen_20_Inhalt_20_INVEM">0</text:p>
                </table:table-cell>
                <table:table-cell table:style-name="Table63.F5" office:value-type="string">
                  <text:p text:style-name="Module_20_Tabellen_20_Inhalt_20_INVEM">0</text:p>
                </table:table-cell>
                <table:table-cell table:style-name="Table63.H5" table:number-columns-spanned="2" office:value-type="string">
                  <text:p text:style-name="Module_20_Tabellen_20_Inhalt_20_INVEM">0</text:p>
                </table:table-cell>
                <table:covered-table-cell/>
                <table:table-cell table:style-name="Table63.H5" office:value-type="string">
                  <text:p text:style-name="Module_20_Tabellen_20_Inhalt_20_INVEM">0</text:p>
                </table:table-cell>
                <table:table-cell table:style-name="Table63.H5" office:value-type="string">
                  <text:p text:style-name="Module_20_Tabellen_20_Inhalt_20_INVEM">0</text:p>
                </table:table-cell>
                <table:table-cell table:style-name="Table63.H5" office:value-type="string">
                  <text:p text:style-name="Module_20_Tabellen_20_Inhalt_20_INVEM">0</text:p>
                </table:table-cell>
                <table:table-cell table:style-name="Table63.H5" table:number-columns-spanned="2" office:value-type="string">
                  <text:p text:style-name="Module_20_Tabellen_20_Inhalt_20_INVEM">-0</text:p>
                </table:table-cell>
                <table:covered-table-cell/>
                <table:table-cell table:style-name="Table63.H5" office:value-type="string">
                  <text:p text:style-name="Module_20_Tabellen_20_Inhalt_20_INVEM">27.459</text:p>
                </table:table-cell>
                <table:table-cell table:style-name="Table63.P5" office:value-type="string">
                  <text:p text:style-name="Module_20_Tabellen_20_Inhalt_20_INVEM">27.459</text:p>
                </table:table-cell>
              </table:table-row>
              <table:table-row table:style-name="Table63.6">
                <table:table-cell table:style-name="Table63.A6" office:value-type="string">
                  <text:p text:style-name="P57"/>
                </table:table-cell>
                <table:table-cell table:style-name="Table63.A6" office:value-type="string">
                  <text:p text:style-name="P56"/>
                </table:table-cell>
                <table:table-cell table:style-name="Table63.A6" office:value-type="string">
                  <text:p text:style-name="P56"/>
                </table:table-cell>
                <table:table-cell table:style-name="Table63.A6" office:value-type="string">
                  <text:p text:style-name="P56"/>
                </table:table-cell>
                <table:table-cell table:style-name="Table63.A6" office:value-type="string">
                  <text:p text:style-name="P57"/>
                </table:table-cell>
                <table:table-cell table:style-name="Table63.F6" office:value-type="string">
                  <text:p text:style-name="P57"/>
                </table:table-cell>
                <table:table-cell table:style-name="Table63.F6" office:value-type="string">
                  <text:p text:style-name="P53"/>
                </table:table-cell>
                <table:table-cell table:style-name="Table63.A3" office:value-type="string">
                  <text:p text:style-name="P53"/>
                </table:table-cell>
                <table:table-cell table:style-name="Table63.I6" table:number-columns-spanned="2" office:value-type="string">
                  <text:p text:style-name="P54"/>
                </table:table-cell>
                <table:covered-table-cell/>
                <table:table-cell table:style-name="Table63.A3" office:value-type="string">
                  <text:p text:style-name="P53"/>
                </table:table-cell>
                <table:table-cell table:style-name="Table63.A3" office:value-type="string">
                  <text:p text:style-name="P53"/>
                </table:table-cell>
                <table:table-cell table:style-name="Table63.A3" office:value-type="string">
                  <text:p text:style-name="P53"/>
                </table:table-cell>
                <table:table-cell table:style-name="Table63.A3" table:number-columns-spanned="2" office:value-type="string">
                  <text:p text:style-name="P53"/>
                </table:table-cell>
                <table:covered-table-cell/>
                <table:table-cell table:style-name="Table63.A3" office:value-type="string">
                  <text:p text:style-name="P55"/>
                </table:table-cell>
              </table:table-row>
              <table:table-row table:style-name="Table63.1">
                <table:table-cell table:style-name="Table63.A5" office:value-type="string">
                  <text:p text:style-name="P38">Einzahlungen aus der Veräußerung von übrigem Sachanlagevermögen</text:p>
                </table:table-cell>
                <table:table-cell table:style-name="Table63.A5" office:value-type="string">
                  <text:p text:style-name="Module_20_Tabellen_20_Inhalt_20_INVEM">0</text:p>
                </table:table-cell>
                <table:table-cell table:style-name="Table63.C5" office:value-type="float" office:value="0">
                  <text:p text:style-name="Module_20_Tabellen_20_Inhalt_20_INVEM">0</text:p>
                </table:table-cell>
                <table:table-cell table:style-name="Table63.C5" office:value-type="float" office:value="0">
                  <text:p text:style-name="Module_20_Tabellen_20_Inhalt_20_INVEM">0</text:p>
                </table:table-cell>
                <table:table-cell table:style-name="Table63.C5" office:value-type="float" office:value="0">
                  <text:p text:style-name="Module_20_Tabellen_20_Inhalt_20_INVEM">0</text:p>
                </table:table-cell>
                <table:table-cell table:style-name="Table63.F5" office:value-type="string">
                  <text:p text:style-name="Module_20_Tabellen_20_Inhalt_20_INVEM">0</text:p>
                </table:table-cell>
                <table:table-cell table:style-name="Table63.F5" office:value-type="string">
                  <text:p text:style-name="Module_20_Tabellen_20_Inhalt_20_INVEM">0</text:p>
                </table:table-cell>
                <table:table-cell table:style-name="Table63.H5" table:number-columns-spanned="2" office:value-type="string">
                  <text:p text:style-name="Module_20_Tabellen_20_Inhalt_20_INVEM">0</text:p>
                </table:table-cell>
                <table:covered-table-cell/>
                <table:table-cell table:style-name="Table63.H5" office:value-type="string">
                  <text:p text:style-name="Module_20_Tabellen_20_Inhalt_20_INVEM">0</text:p>
                </table:table-cell>
                <table:table-cell table:style-name="Table63.H5" office:value-type="string">
                  <text:p text:style-name="Module_20_Tabellen_20_Inhalt_20_INVEM">0</text:p>
                </table:table-cell>
                <table:table-cell table:style-name="Table63.H5" office:value-type="string">
                  <text:p text:style-name="Module_20_Tabellen_20_Inhalt_20_INVEM">0</text:p>
                </table:table-cell>
                <table:table-cell table:style-name="Table63.H5" table:number-columns-spanned="2" office:value-type="string">
                  <text:p text:style-name="Module_20_Tabellen_20_Inhalt_20_INVEM">-0</text:p>
                </table:table-cell>
                <table:covered-table-cell/>
                <table:table-cell table:style-name="Table63.H5" office:value-type="string">
                  <text:p text:style-name="Module_20_Tabellen_20_Inhalt_20_INVEM">2.438</text:p>
                </table:table-cell>
                <table:table-cell table:style-name="Table63.P5" office:value-type="string">
                  <text:p text:style-name="Module_20_Tabellen_20_Inhalt_20_INVEM">2.438</text:p>
                </table:table-cell>
              </table:table-row>
              <table:table-row table:style-name="Table63.6">
                <table:table-cell table:style-name="Table63.A6" office:value-type="string">
                  <text:p text:style-name="P57"/>
                </table:table-cell>
                <table:table-cell table:style-name="Table63.A6" office:value-type="string">
                  <text:p text:style-name="P56"/>
                </table:table-cell>
                <table:table-cell table:style-name="Table63.A6" office:value-type="string">
                  <text:p text:style-name="P56"/>
                </table:table-cell>
                <table:table-cell table:style-name="Table63.A6" office:value-type="string">
                  <text:p text:style-name="P56"/>
                </table:table-cell>
                <table:table-cell table:style-name="Table63.A6" office:value-type="string">
                  <text:p text:style-name="P57"/>
                </table:table-cell>
                <table:table-cell table:style-name="Table63.F6" office:value-type="string">
                  <text:p text:style-name="P57"/>
                </table:table-cell>
                <table:table-cell table:style-name="Table63.F6" office:value-type="string">
                  <text:p text:style-name="P53"/>
                </table:table-cell>
                <table:table-cell table:style-name="Table63.A3" office:value-type="string">
                  <text:p text:style-name="P53"/>
                </table:table-cell>
                <table:table-cell table:style-name="Table63.I6" table:number-columns-spanned="2" office:value-type="string">
                  <text:p text:style-name="P54"/>
                </table:table-cell>
                <table:covered-table-cell/>
                <table:table-cell table:style-name="Table63.A3" office:value-type="string">
                  <text:p text:style-name="P53"/>
                </table:table-cell>
                <table:table-cell table:style-name="Table63.A3" office:value-type="string">
                  <text:p text:style-name="P53"/>
                </table:table-cell>
                <table:table-cell table:style-name="Table63.A3" office:value-type="string">
                  <text:p text:style-name="P53"/>
                </table:table-cell>
                <table:table-cell table:style-name="Table63.A3" table:number-columns-spanned="2" office:value-type="string">
                  <text:p text:style-name="P53"/>
                </table:table-cell>
                <table:covered-table-cell/>
                <table:table-cell table:style-name="Table63.A3" office:value-type="string">
                  <text:p text:style-name="P55"/>
                </table:table-cell>
              </table:table-row>
              <table:table-row table:style-name="Table63.1">
                <table:table-cell table:style-name="Table63.A5" office:value-type="string">
                  <text:p text:style-name="P38">Einzahlungen für sonstige Investitionstätigkeit</text:p>
                </table:table-cell>
                <table:table-cell table:style-name="Table63.A5" office:value-type="string">
                  <text:p text:style-name="Module_20_Tabellen_20_Inhalt_20_INVEM">0</text:p>
                </table:table-cell>
                <table:table-cell table:style-name="Table63.C5" office:value-type="float" office:value="0">
                  <text:p text:style-name="Module_20_Tabellen_20_Inhalt_20_INVEM">0</text:p>
                </table:table-cell>
                <table:table-cell table:style-name="Table63.C5" office:value-type="float" office:value="0">
                  <text:p text:style-name="Module_20_Tabellen_20_Inhalt_20_INVEM">0</text:p>
                </table:table-cell>
                <table:table-cell table:style-name="Table63.C5" office:value-type="float" office:value="0">
                  <text:p text:style-name="Module_20_Tabellen_20_Inhalt_20_INVEM">0</text:p>
                </table:table-cell>
                <table:table-cell table:style-name="Table63.F5" office:value-type="string">
                  <text:p text:style-name="Module_20_Tabellen_20_Inhalt_20_INVEM">0</text:p>
                </table:table-cell>
                <table:table-cell table:style-name="Table63.F5" office:value-type="string">
                  <text:p text:style-name="Module_20_Tabellen_20_Inhalt_20_INVEM">0</text:p>
                </table:table-cell>
                <table:table-cell table:style-name="Table63.H5" table:number-columns-spanned="2" office:value-type="string">
                  <text:p text:style-name="Module_20_Tabellen_20_Inhalt_20_INVEM">0</text:p>
                </table:table-cell>
                <table:covered-table-cell/>
                <table:table-cell table:style-name="Table63.H5" office:value-type="string">
                  <text:p text:style-name="Module_20_Tabellen_20_Inhalt_20_INVEM">0</text:p>
                </table:table-cell>
                <table:table-cell table:style-name="Table63.H5" office:value-type="string">
                  <text:p text:style-name="Module_20_Tabellen_20_Inhalt_20_INVEM">0</text:p>
                </table:table-cell>
                <table:table-cell table:style-name="Table63.H5" office:value-type="string">
                  <text:p text:style-name="Module_20_Tabellen_20_Inhalt_20_INVEM">0</text:p>
                </table:table-cell>
                <table:table-cell table:style-name="Table63.H5" table:number-columns-spanned="2" office:value-type="string">
                  <text:p text:style-name="Module_20_Tabellen_20_Inhalt_20_INVEM">-0</text:p>
                </table:table-cell>
                <table:covered-table-cell/>
                <table:table-cell table:style-name="Table63.H5" office:value-type="string">
                  <text:p text:style-name="Module_20_Tabellen_20_Inhalt_20_INVEM">128</text:p>
                </table:table-cell>
                <table:table-cell table:style-name="Table63.P5" office:value-type="string">
                  <text:p text:style-name="Module_20_Tabellen_20_Inhalt_20_INVEM">128</text:p>
                </table:table-cell>
              </table:table-row>
              <table:table-row table:style-name="Table63.6">
                <table:table-cell table:style-name="Table63.A6" office:value-type="string">
                  <text:p text:style-name="P57"/>
                </table:table-cell>
                <table:table-cell table:style-name="Table63.A6" office:value-type="string">
                  <text:p text:style-name="P56"/>
                </table:table-cell>
                <table:table-cell table:style-name="Table63.A6" office:value-type="string">
                  <text:p text:style-name="P56"/>
                </table:table-cell>
                <table:table-cell table:style-name="Table63.A6" office:value-type="string">
                  <text:p text:style-name="P56"/>
                </table:table-cell>
                <table:table-cell table:style-name="Table63.A6" office:value-type="string">
                  <text:p text:style-name="P57"/>
                </table:table-cell>
                <table:table-cell table:style-name="Table63.F6" office:value-type="string">
                  <text:p text:style-name="P57"/>
                </table:table-cell>
                <table:table-cell table:style-name="Table63.F6" office:value-type="string">
                  <text:p text:style-name="P53"/>
                </table:table-cell>
                <table:table-cell table:style-name="Table63.A3" office:value-type="string">
                  <text:p text:style-name="P53"/>
                </table:table-cell>
                <table:table-cell table:style-name="Table63.I6" table:number-columns-spanned="2" office:value-type="string">
                  <text:p text:style-name="P54"/>
                </table:table-cell>
                <table:covered-table-cell/>
                <table:table-cell table:style-name="Table63.A3" office:value-type="string">
                  <text:p text:style-name="P53"/>
                </table:table-cell>
                <table:table-cell table:style-name="Table63.A3" office:value-type="string">
                  <text:p text:style-name="P53"/>
                </table:table-cell>
                <table:table-cell table:style-name="Table63.A3" office:value-type="string">
                  <text:p text:style-name="P53"/>
                </table:table-cell>
                <table:table-cell table:style-name="Table63.A3" table:number-columns-spanned="2" office:value-type="string">
                  <text:p text:style-name="P53"/>
                </table:table-cell>
                <table:covered-table-cell/>
                <table:table-cell table:style-name="Table63.A3" office:value-type="string">
                  <text:p text:style-name="P55"/>
                </table:table-cell>
              </table:table-row>
              <table:table-row table:style-name="Table63.1">
                <table:table-cell table:style-name="Table63.A15" office:value-type="string">
                  <text:p text:style-name="P40">Einzahlungen für Investitionstätigkeit (Nr. 18 bis Nr. 24)</text:p>
                </table:table-cell>
                <table:table-cell table:style-name="Table63.A15" office:value-type="string">
                  <text:p text:style-name="Module_20_Tabellen_20_Summen_20_INVEM">0</text:p>
                </table:table-cell>
                <table:table-cell table:style-name="Table63.C15" office:value-type="float" office:value="0">
                  <text:p text:style-name="Module_20_Tabellen_20_Summen_20_INVEM">0</text:p>
                </table:table-cell>
                <table:table-cell table:style-name="Table63.C15" office:value-type="float" office:value="0">
                  <text:p text:style-name="Module_20_Tabellen_20_Summen_20_INVEM">0</text:p>
                </table:table-cell>
                <table:table-cell table:style-name="Table63.C15" office:value-type="float" office:value="0">
                  <text:p text:style-name="Module_20_Tabellen_20_Summen_20_INVEM">0</text:p>
                </table:table-cell>
                <table:table-cell table:style-name="Table63.A15" office:value-type="string">
                  <text:p text:style-name="Module_20_Tabellen_20_Summen_20_INVEM">0</text:p>
                </table:table-cell>
                <table:table-cell table:style-name="Table63.A15" office:value-type="string">
                  <text:p text:style-name="Module_20_Tabellen_20_Summen_20_INVEM">0</text:p>
                </table:table-cell>
                <table:table-cell table:style-name="Table63.A15" table:number-columns-spanned="2" office:value-type="string">
                  <text:p text:style-name="Module_20_Tabellen_20_Summen_20_INVEM">0</text:p>
                </table:table-cell>
                <table:covered-table-cell/>
                <table:table-cell table:style-name="Table63.A15" office:value-type="string">
                  <text:p text:style-name="Module_20_Tabellen_20_Summen_20_INVEM">0</text:p>
                </table:table-cell>
                <table:table-cell table:style-name="Table63.A15" office:value-type="string">
                  <text:p text:style-name="Module_20_Tabellen_20_Summen_20_INVEM">0</text:p>
                </table:table-cell>
                <table:table-cell table:style-name="Table63.A15" office:value-type="string">
                  <text:p text:style-name="Module_20_Tabellen_20_Summen_20_INVEM">0</text:p>
                </table:table-cell>
                <table:table-cell table:style-name="Table63.A15" table:number-columns-spanned="2" office:value-type="string">
                  <text:p text:style-name="Module_20_Tabellen_20_Summen_20_INVEM">-0</text:p>
                </table:table-cell>
                <table:covered-table-cell/>
                <table:table-cell table:style-name="Table63.A15" office:value-type="string">
                  <text:p text:style-name="Module_20_Tabellen_20_Summen_20_INVEM">185.217</text:p>
                </table:table-cell>
                <table:table-cell table:style-name="Table63.P15" office:value-type="string">
                  <text:p text:style-name="Module_20_Tabellen_20_Summen_20_INVEM">185.217</text:p>
                </table:table-cell>
              </table:table-row>
              <table:table-row table:style-name="Table63.6">
                <table:table-cell table:style-name="Table63.A16" office:value-type="string">
                  <text:p text:style-name="P50"/>
                </table:table-cell>
                <table:table-cell table:style-name="Table63.A16" office:value-type="string">
                  <text:p text:style-name="P49"/>
                </table:table-cell>
                <table:table-cell table:style-name="Table63.A16" office:value-type="string">
                  <text:p text:style-name="P49"/>
                </table:table-cell>
                <table:table-cell table:style-name="Table63.A16" office:value-type="string">
                  <text:p text:style-name="P49"/>
                </table:table-cell>
                <table:table-cell table:style-name="Table63.A16" office:value-type="string">
                  <text:p text:style-name="P50"/>
                </table:table-cell>
                <table:table-cell table:style-name="Table63.A16" office:value-type="string">
                  <text:p text:style-name="P50"/>
                </table:table-cell>
                <table:table-cell table:style-name="Table63.A16" office:value-type="string">
                  <text:p text:style-name="P51"/>
                </table:table-cell>
                <table:table-cell table:style-name="Table63.A16" office:value-type="string">
                  <text:p text:style-name="P51"/>
                </table:table-cell>
                <table:table-cell table:style-name="Table63.I16" table:number-columns-spanned="2" office:value-type="string">
                  <text:p text:style-name="P52"/>
                </table:table-cell>
                <table:covered-table-cell/>
                <table:table-cell table:style-name="Table63.A16" office:value-type="string">
                  <text:p text:style-name="P51"/>
                </table:table-cell>
                <table:table-cell table:style-name="Table63.A16" office:value-type="string">
                  <text:p text:style-name="P51"/>
                </table:table-cell>
                <table:table-cell table:style-name="Table63.A16" office:value-type="string">
                  <text:p text:style-name="P51"/>
                </table:table-cell>
                <table:table-cell table:style-name="Table63.A16" table:number-columns-spanned="2" office:value-type="string">
                  <text:p text:style-name="P51"/>
                </table:table-cell>
                <table:covered-table-cell/>
                <table:table-cell table:style-name="Table63.A16" office:value-type="string">
                  <text:p text:style-name="P48"/>
                </table:table-cell>
              </table:table-row>
              <table:table-row table:style-name="Table63.1">
                <table:table-cell table:style-name="Table63.A5" office:value-type="string">
                  <text:p text:style-name="P38">Auszahlungen für den Erwerb von immateriellen Vermögensgegenständen</text:p>
                </table:table-cell>
                <table:table-cell table:style-name="Table63.A5" office:value-type="string">
                  <text:p text:style-name="Module_20_Tabellen_20_Inhalt_20_INVEM">-18.512</text:p>
                </table:table-cell>
                <table:table-cell table:style-name="Table63.C5" office:value-type="float" office:value="0">
                  <text:p text:style-name="Module_20_Tabellen_20_Inhalt_20_INVEM">-27.351</text:p>
                </table:table-cell>
                <table:table-cell table:style-name="Table63.C5" office:value-type="float" office:value="0">
                  <text:p text:style-name="Module_20_Tabellen_20_Inhalt_20_INVEM">0</text:p>
                </table:table-cell>
                <table:table-cell table:style-name="Table63.C5" office:value-type="float" office:value="0">
                  <text:p text:style-name="Module_20_Tabellen_20_Inhalt_20_INVEM">-27.351</text:p>
                </table:table-cell>
                <table:table-cell table:style-name="Table63.F5" office:value-type="string">
                  <text:p text:style-name="Module_20_Tabellen_20_Inhalt_20_INVEM">0</text:p>
                </table:table-cell>
                <table:table-cell table:style-name="Table63.F5" office:value-type="string">
                  <text:p text:style-name="Module_20_Tabellen_20_Inhalt_20_INVEM">0</text:p>
                </table:table-cell>
                <table:table-cell table:style-name="Table63.H5" table:number-columns-spanned="2" office:value-type="string">
                  <text:p text:style-name="Module_20_Tabellen_20_Inhalt_20_INVEM">0</text:p>
                </table:table-cell>
                <table:covered-table-cell/>
                <table:table-cell table:style-name="Table63.H5" office:value-type="string">
                  <text:p text:style-name="Module_20_Tabellen_20_Inhalt_20_INVEM">0</text:p>
                </table:table-cell>
                <table:table-cell table:style-name="Table63.H5" office:value-type="string">
                  <text:p text:style-name="Module_20_Tabellen_20_Inhalt_20_INVEM">0</text:p>
                </table:table-cell>
                <table:table-cell table:style-name="Table63.H5" office:value-type="string">
                  <text:p text:style-name="Module_20_Tabellen_20_Inhalt_20_INVEM">0</text:p>
                </table:table-cell>
                <table:table-cell table:style-name="Table63.H5" table:number-columns-spanned="2" office:value-type="string">
                  <text:p text:style-name="Module_20_Tabellen_20_Inhalt_20_INVEM">-0</text:p>
                </table:table-cell>
                <table:covered-table-cell/>
                <table:table-cell table:style-name="Table63.H5" office:value-type="string">
                  <text:p text:style-name="Module_20_Tabellen_20_Inhalt_20_INVEM">-47.052</text:p>
                </table:table-cell>
                <table:table-cell table:style-name="Table63.P5" office:value-type="string">
                  <text:p text:style-name="Module_20_Tabellen_20_Inhalt_20_INVEM">-47.052</text:p>
                </table:table-cell>
              </table:table-row>
              <table:table-row table:style-name="Table63.6">
                <table:table-cell table:style-name="Table63.A6" office:value-type="string">
                  <text:p text:style-name="P57"/>
                </table:table-cell>
                <table:table-cell table:style-name="Table63.A6" office:value-type="string">
                  <text:p text:style-name="P56"/>
                </table:table-cell>
                <table:table-cell table:style-name="Table63.A6" office:value-type="string">
                  <text:p text:style-name="P56"/>
                </table:table-cell>
                <table:table-cell table:style-name="Table63.A6" office:value-type="string">
                  <text:p text:style-name="P56"/>
                </table:table-cell>
                <table:table-cell table:style-name="Table63.A6" office:value-type="string">
                  <text:p text:style-name="P57"/>
                </table:table-cell>
                <table:table-cell table:style-name="Table63.F6" office:value-type="string">
                  <text:p text:style-name="P57"/>
                </table:table-cell>
                <table:table-cell table:style-name="Table63.F6" office:value-type="string">
                  <text:p text:style-name="P53"/>
                </table:table-cell>
                <table:table-cell table:style-name="Table63.A3" office:value-type="string">
                  <text:p text:style-name="P53"/>
                </table:table-cell>
                <table:table-cell table:style-name="Table63.I6" table:number-columns-spanned="2" office:value-type="string">
                  <text:p text:style-name="P54"/>
                </table:table-cell>
                <table:covered-table-cell/>
                <table:table-cell table:style-name="Table63.A3" office:value-type="string">
                  <text:p text:style-name="P53"/>
                </table:table-cell>
                <table:table-cell table:style-name="Table63.A3" office:value-type="string">
                  <text:p text:style-name="P53"/>
                </table:table-cell>
                <table:table-cell table:style-name="Table63.A3" office:value-type="string">
                  <text:p text:style-name="P53"/>
                </table:table-cell>
                <table:table-cell table:style-name="Table63.A3" table:number-columns-spanned="2" office:value-type="string">
                  <text:p text:style-name="P53"/>
                </table:table-cell>
                <table:covered-table-cell/>
                <table:table-cell table:style-name="Table63.A3" office:value-type="string">
                  <text:p text:style-name="P55"/>
                </table:table-cell>
              </table:table-row>
              <table:table-row table:style-name="Table63.1">
                <table:table-cell table:style-name="Table63.A5" office:value-type="string">
                  <text:p text:style-name="P38">Auszahlungen für den Erwerb von Grundstücken, Gebäuden und sonstigen unbeweglichen Vermögensgegenständen</text:p>
                </table:table-cell>
                <table:table-cell table:style-name="Table63.A5" office:value-type="string">
                  <text:p text:style-name="Module_20_Tabellen_20_Inhalt_20_INVEM">0</text:p>
                </table:table-cell>
                <table:table-cell table:style-name="Table63.C5" office:value-type="float" office:value="0">
                  <text:p text:style-name="Module_20_Tabellen_20_Inhalt_20_INVEM">0</text:p>
                </table:table-cell>
                <table:table-cell table:style-name="Table63.C5" office:value-type="float" office:value="0">
                  <text:p text:style-name="Module_20_Tabellen_20_Inhalt_20_INVEM">0</text:p>
                </table:table-cell>
                <table:table-cell table:style-name="Table63.C5" office:value-type="float" office:value="0">
                  <text:p text:style-name="Module_20_Tabellen_20_Inhalt_20_INVEM">0</text:p>
                </table:table-cell>
                <table:table-cell table:style-name="Table63.F5" office:value-type="string">
                  <text:p text:style-name="Module_20_Tabellen_20_Inhalt_20_INVEM">0</text:p>
                </table:table-cell>
                <table:table-cell table:style-name="Table63.F5" office:value-type="string">
                  <text:p text:style-name="Module_20_Tabellen_20_Inhalt_20_INVEM">0</text:p>
                </table:table-cell>
                <table:table-cell table:style-name="Table63.H5" table:number-columns-spanned="2" office:value-type="string">
                  <text:p text:style-name="Module_20_Tabellen_20_Inhalt_20_INVEM">0</text:p>
                </table:table-cell>
                <table:covered-table-cell/>
                <table:table-cell table:style-name="Table63.H5" office:value-type="string">
                  <text:p text:style-name="Module_20_Tabellen_20_Inhalt_20_INVEM">0</text:p>
                </table:table-cell>
                <table:table-cell table:style-name="Table63.H5" office:value-type="string">
                  <text:p text:style-name="Module_20_Tabellen_20_Inhalt_20_INVEM">0</text:p>
                </table:table-cell>
                <table:table-cell table:style-name="Table63.H5" office:value-type="string">
                  <text:p text:style-name="Module_20_Tabellen_20_Inhalt_20_INVEM">0</text:p>
                </table:table-cell>
                <table:table-cell table:style-name="Table63.H5" table:number-columns-spanned="2" office:value-type="string">
                  <text:p text:style-name="Module_20_Tabellen_20_Inhalt_20_INVEM">-0</text:p>
                </table:table-cell>
                <table:covered-table-cell/>
                <table:table-cell table:style-name="Table63.H5" office:value-type="string">
                  <text:p text:style-name="Module_20_Tabellen_20_Inhalt_20_INVEM">-23.280</text:p>
                </table:table-cell>
                <table:table-cell table:style-name="Table63.P5" office:value-type="string">
                  <text:p text:style-name="Module_20_Tabellen_20_Inhalt_20_INVEM">-23.280</text:p>
                </table:table-cell>
              </table:table-row>
              <table:table-row table:style-name="Table63.6">
                <table:table-cell table:style-name="Table63.A6" office:value-type="string">
                  <text:p text:style-name="P57"/>
                </table:table-cell>
                <table:table-cell table:style-name="Table63.A6" office:value-type="string">
                  <text:p text:style-name="P56"/>
                </table:table-cell>
                <table:table-cell table:style-name="Table63.A6" office:value-type="string">
                  <text:p text:style-name="P56"/>
                </table:table-cell>
                <table:table-cell table:style-name="Table63.A6" office:value-type="string">
                  <text:p text:style-name="P56"/>
                </table:table-cell>
                <table:table-cell table:style-name="Table63.A6" office:value-type="string">
                  <text:p text:style-name="P57"/>
                </table:table-cell>
                <table:table-cell table:style-name="Table63.F6" office:value-type="string">
                  <text:p text:style-name="P57"/>
                </table:table-cell>
                <table:table-cell table:style-name="Table63.F6" office:value-type="string">
                  <text:p text:style-name="P53"/>
                </table:table-cell>
                <table:table-cell table:style-name="Table63.A3" office:value-type="string">
                  <text:p text:style-name="P53"/>
                </table:table-cell>
                <table:table-cell table:style-name="Table63.I6" table:number-columns-spanned="2" office:value-type="string">
                  <text:p text:style-name="P54"/>
                </table:table-cell>
                <table:covered-table-cell/>
                <table:table-cell table:style-name="Table63.A3" office:value-type="string">
                  <text:p text:style-name="P53"/>
                </table:table-cell>
                <table:table-cell table:style-name="Table63.A3" office:value-type="string">
                  <text:p text:style-name="P53"/>
                </table:table-cell>
                <table:table-cell table:style-name="Table63.A3" office:value-type="string">
                  <text:p text:style-name="P53"/>
                </table:table-cell>
                <table:table-cell table:style-name="Table63.A3" table:number-columns-spanned="2" office:value-type="string">
                  <text:p text:style-name="P53"/>
                </table:table-cell>
                <table:covered-table-cell/>
                <table:table-cell table:style-name="Table63.A3" office:value-type="string">
                  <text:p text:style-name="P55"/>
                </table:table-cell>
              </table:table-row>
              <table:table-row table:style-name="Table63.1">
                <table:table-cell table:style-name="Table63.A5" office:value-type="string">
                  <text:p text:style-name="P38">Auszahlungen für den Erwerb von übrigem Sachanlagevermögen</text:p>
                </table:table-cell>
                <table:table-cell table:style-name="Table63.A5" office:value-type="string">
                  <text:p text:style-name="Module_20_Tabellen_20_Inhalt_20_INVEM">-309.995</text:p>
                </table:table-cell>
                <table:table-cell table:style-name="Table63.C5" office:value-type="float" office:value="0">
                  <text:p text:style-name="Module_20_Tabellen_20_Inhalt_20_INVEM">-316.080</text:p>
                </table:table-cell>
                <table:table-cell table:style-name="Table63.C5" office:value-type="float" office:value="0">
                  <text:p text:style-name="Module_20_Tabellen_20_Inhalt_20_INVEM">-7.000</text:p>
                </table:table-cell>
                <table:table-cell table:style-name="Table63.C5" office:value-type="float" office:value="0">
                  <text:p text:style-name="Module_20_Tabellen_20_Inhalt_20_INVEM">-330.780</text:p>
                </table:table-cell>
                <table:table-cell table:style-name="Table63.F5" office:value-type="string">
                  <text:p text:style-name="Module_20_Tabellen_20_Inhalt_20_INVEM">-10.000</text:p>
                </table:table-cell>
                <table:table-cell table:style-name="Table63.F5" office:value-type="string">
                  <text:p text:style-name="Module_20_Tabellen_20_Inhalt_20_INVEM">-10.000</text:p>
                </table:table-cell>
                <table:table-cell table:style-name="Table63.H5" table:number-columns-spanned="2" office:value-type="string">
                  <text:p text:style-name="Module_20_Tabellen_20_Inhalt_20_INVEM">0</text:p>
                </table:table-cell>
                <table:covered-table-cell/>
                <table:table-cell table:style-name="Table63.H5" office:value-type="string">
                  <text:p text:style-name="Module_20_Tabellen_20_Inhalt_20_INVEM">0</text:p>
                </table:table-cell>
                <table:table-cell table:style-name="Table63.H5" office:value-type="string">
                  <text:p text:style-name="Module_20_Tabellen_20_Inhalt_20_INVEM">0</text:p>
                </table:table-cell>
                <table:table-cell table:style-name="Table63.H5" office:value-type="string">
                  <text:p text:style-name="Module_20_Tabellen_20_Inhalt_20_INVEM">0</text:p>
                </table:table-cell>
                <table:table-cell table:style-name="Table63.H5" table:number-columns-spanned="2" office:value-type="string">
                  <text:p text:style-name="Module_20_Tabellen_20_Inhalt_20_INVEM">-0</text:p>
                </table:table-cell>
                <table:covered-table-cell/>
                <table:table-cell table:style-name="Table63.H5" office:value-type="string">
                  <text:p text:style-name="Module_20_Tabellen_20_Inhalt_20_INVEM">-1.510.676</text:p>
                </table:table-cell>
                <table:table-cell table:style-name="Table63.P5" office:value-type="string">
                  <text:p text:style-name="Module_20_Tabellen_20_Inhalt_20_INVEM">-1.530.676</text:p>
                </table:table-cell>
              </table:table-row>
              <table:table-row table:style-name="Table63.6">
                <table:table-cell table:style-name="Table63.A6" office:value-type="string">
                  <text:p text:style-name="P57"/>
                </table:table-cell>
                <table:table-cell table:style-name="Table63.A6" office:value-type="string">
                  <text:p text:style-name="P56"/>
                </table:table-cell>
                <table:table-cell table:style-name="Table63.A6" office:value-type="string">
                  <text:p text:style-name="P56"/>
                </table:table-cell>
                <table:table-cell table:style-name="Table63.A6" office:value-type="string">
                  <text:p text:style-name="P56"/>
                </table:table-cell>
                <table:table-cell table:style-name="Table63.A6" office:value-type="string">
                  <text:p text:style-name="P57"/>
                </table:table-cell>
                <table:table-cell table:style-name="Table63.F6" office:value-type="string">
                  <text:p text:style-name="P57"/>
                </table:table-cell>
                <table:table-cell table:style-name="Table63.F6" office:value-type="string">
                  <text:p text:style-name="P53"/>
                </table:table-cell>
                <table:table-cell table:style-name="Table63.A3" office:value-type="string">
                  <text:p text:style-name="P53"/>
                </table:table-cell>
                <table:table-cell table:style-name="Table63.I6" table:number-columns-spanned="2" office:value-type="string">
                  <text:p text:style-name="P54"/>
                </table:table-cell>
                <table:covered-table-cell/>
                <table:table-cell table:style-name="Table63.A3" office:value-type="string">
                  <text:p text:style-name="P53"/>
                </table:table-cell>
                <table:table-cell table:style-name="Table63.A3" office:value-type="string">
                  <text:p text:style-name="P53"/>
                </table:table-cell>
                <table:table-cell table:style-name="Table63.A3" office:value-type="string">
                  <text:p text:style-name="P53"/>
                </table:table-cell>
                <table:table-cell table:style-name="Table63.A3" table:number-columns-spanned="2" office:value-type="string">
                  <text:p text:style-name="P53"/>
                </table:table-cell>
                <table:covered-table-cell/>
                <table:table-cell table:style-name="Table63.A3" office:value-type="string">
                  <text:p text:style-name="P55"/>
                </table:table-cell>
              </table:table-row>
              <table:table-row table:style-name="Table63.1">
                <table:table-cell table:style-name="Table63.A5" office:value-type="string">
                  <text:p text:style-name="P38">Auszahlungen für Inv.-Förderungsmaßnahmen</text:p>
                </table:table-cell>
                <table:table-cell table:style-name="Table63.A5" office:value-type="string">
                  <text:p text:style-name="Module_20_Tabellen_20_Inhalt_20_INVEM">0</text:p>
                </table:table-cell>
                <table:table-cell table:style-name="Table63.C5" office:value-type="float" office:value="0">
                  <text:p text:style-name="Module_20_Tabellen_20_Inhalt_20_INVEM">-35.000</text:p>
                </table:table-cell>
                <table:table-cell table:style-name="Table63.C5" office:value-type="float" office:value="0">
                  <text:p text:style-name="Module_20_Tabellen_20_Inhalt_20_INVEM">0</text:p>
                </table:table-cell>
                <table:table-cell table:style-name="Table63.C5" office:value-type="float" office:value="0">
                  <text:p text:style-name="Module_20_Tabellen_20_Inhalt_20_INVEM">-35.000</text:p>
                </table:table-cell>
                <table:table-cell table:style-name="Table63.F5" office:value-type="string">
                  <text:p text:style-name="Module_20_Tabellen_20_Inhalt_20_INVEM">0</text:p>
                </table:table-cell>
                <table:table-cell table:style-name="Table63.F5" office:value-type="string">
                  <text:p text:style-name="Module_20_Tabellen_20_Inhalt_20_INVEM">0</text:p>
                </table:table-cell>
                <table:table-cell table:style-name="Table63.H5" table:number-columns-spanned="2" office:value-type="string">
                  <text:p text:style-name="Module_20_Tabellen_20_Inhalt_20_INVEM">0</text:p>
                </table:table-cell>
                <table:covered-table-cell/>
                <table:table-cell table:style-name="Table63.H5" office:value-type="string">
                  <text:p text:style-name="Module_20_Tabellen_20_Inhalt_20_INVEM">0</text:p>
                </table:table-cell>
                <table:table-cell table:style-name="Table63.H5" office:value-type="string">
                  <text:p text:style-name="Module_20_Tabellen_20_Inhalt_20_INVEM">0</text:p>
                </table:table-cell>
                <table:table-cell table:style-name="Table63.H5" office:value-type="string">
                  <text:p text:style-name="Module_20_Tabellen_20_Inhalt_20_INVEM">0</text:p>
                </table:table-cell>
                <table:table-cell table:style-name="Table63.H5" table:number-columns-spanned="2" office:value-type="string">
                  <text:p text:style-name="Module_20_Tabellen_20_Inhalt_20_INVEM">-0</text:p>
                </table:table-cell>
                <table:covered-table-cell/>
                <table:table-cell table:style-name="Table63.H5" office:value-type="string">
                  <text:p text:style-name="Module_20_Tabellen_20_Inhalt_20_INVEM">-51.635</text:p>
                </table:table-cell>
                <table:table-cell table:style-name="Table63.P5" office:value-type="string">
                  <text:p text:style-name="Module_20_Tabellen_20_Inhalt_20_INVEM">-51.635</text:p>
                </table:table-cell>
              </table:table-row>
              <table:table-row table:style-name="Table63.6">
                <table:table-cell table:style-name="Table63.A6" office:value-type="string">
                  <text:p text:style-name="P57"/>
                </table:table-cell>
                <table:table-cell table:style-name="Table63.A6" office:value-type="string">
                  <text:p text:style-name="P56"/>
                </table:table-cell>
                <table:table-cell table:style-name="Table63.A6" office:value-type="string">
                  <text:p text:style-name="P56"/>
                </table:table-cell>
                <table:table-cell table:style-name="Table63.A6" office:value-type="string">
                  <text:p text:style-name="P56"/>
                </table:table-cell>
                <table:table-cell table:style-name="Table63.A6" office:value-type="string">
                  <text:p text:style-name="P57"/>
                </table:table-cell>
                <table:table-cell table:style-name="Table63.F6" office:value-type="string">
                  <text:p text:style-name="P57"/>
                </table:table-cell>
                <table:table-cell table:style-name="Table63.F6" office:value-type="string">
                  <text:p text:style-name="P53"/>
                </table:table-cell>
                <table:table-cell table:style-name="Table63.A3" office:value-type="string">
                  <text:p text:style-name="P53"/>
                </table:table-cell>
                <table:table-cell table:style-name="Table63.I6" table:number-columns-spanned="2" office:value-type="string">
                  <text:p text:style-name="P54"/>
                </table:table-cell>
                <table:covered-table-cell/>
                <table:table-cell table:style-name="Table63.A3" office:value-type="string">
                  <text:p text:style-name="P53"/>
                </table:table-cell>
                <table:table-cell table:style-name="Table63.A3" office:value-type="string">
                  <text:p text:style-name="P53"/>
                </table:table-cell>
                <table:table-cell table:style-name="Table63.A3" office:value-type="string">
                  <text:p text:style-name="P53"/>
                </table:table-cell>
                <table:table-cell table:style-name="Table63.A3" table:number-columns-spanned="2" office:value-type="string">
                  <text:p text:style-name="P53"/>
                </table:table-cell>
                <table:covered-table-cell/>
                <table:table-cell table:style-name="Table63.A3" office:value-type="string">
                  <text:p text:style-name="P55"/>
                </table:table-cell>
              </table:table-row>
              <table:table-row table:style-name="Table63.1">
                <table:table-cell table:style-name="Table63.A5" office:value-type="string">
                  <text:p text:style-name="P38">Auszahlungen für sonstige Investitionstätigkeit</text:p>
                </table:table-cell>
                <table:table-cell table:style-name="Table63.A5" office:value-type="string">
                  <text:p text:style-name="Module_20_Tabellen_20_Inhalt_20_INVEM">0</text:p>
                </table:table-cell>
                <table:table-cell table:style-name="Table63.C5" office:value-type="float" office:value="0">
                  <text:p text:style-name="Module_20_Tabellen_20_Inhalt_20_INVEM">0</text:p>
                </table:table-cell>
                <table:table-cell table:style-name="Table63.C5" office:value-type="float" office:value="0">
                  <text:p text:style-name="Module_20_Tabellen_20_Inhalt_20_INVEM">0</text:p>
                </table:table-cell>
                <table:table-cell table:style-name="Table63.C5" office:value-type="float" office:value="0">
                  <text:p text:style-name="Module_20_Tabellen_20_Inhalt_20_INVEM">0</text:p>
                </table:table-cell>
                <table:table-cell table:style-name="Table63.F5" office:value-type="string">
                  <text:p text:style-name="Module_20_Tabellen_20_Inhalt_20_INVEM">0</text:p>
                </table:table-cell>
                <table:table-cell table:style-name="Table63.F5" office:value-type="string">
                  <text:p text:style-name="Module_20_Tabellen_20_Inhalt_20_INVEM">0</text:p>
                </table:table-cell>
                <table:table-cell table:style-name="Table63.H5" table:number-columns-spanned="2" office:value-type="string">
                  <text:p text:style-name="Module_20_Tabellen_20_Inhalt_20_INVEM">0</text:p>
                </table:table-cell>
                <table:covered-table-cell/>
                <table:table-cell table:style-name="Table63.H5" office:value-type="string">
                  <text:p text:style-name="Module_20_Tabellen_20_Inhalt_20_INVEM">0</text:p>
                </table:table-cell>
                <table:table-cell table:style-name="Table63.H5" office:value-type="string">
                  <text:p text:style-name="Module_20_Tabellen_20_Inhalt_20_INVEM">0</text:p>
                </table:table-cell>
                <table:table-cell table:style-name="Table63.H5" office:value-type="string">
                  <text:p text:style-name="Module_20_Tabellen_20_Inhalt_20_INVEM">0</text:p>
                </table:table-cell>
                <table:table-cell table:style-name="Table63.H5" table:number-columns-spanned="2" office:value-type="string">
                  <text:p text:style-name="Module_20_Tabellen_20_Inhalt_20_INVEM">-0</text:p>
                </table:table-cell>
                <table:covered-table-cell/>
                <table:table-cell table:style-name="Table63.H5" office:value-type="string">
                  <text:p text:style-name="Module_20_Tabellen_20_Inhalt_20_INVEM">-205.824</text:p>
                </table:table-cell>
                <table:table-cell table:style-name="Table63.P5" office:value-type="string">
                  <text:p text:style-name="Module_20_Tabellen_20_Inhalt_20_INVEM">-205.824</text:p>
                </table:table-cell>
              </table:table-row>
              <table:table-row table:style-name="Table63.6">
                <table:table-cell table:style-name="Table63.A6" office:value-type="string">
                  <text:p text:style-name="P57"/>
                </table:table-cell>
                <table:table-cell table:style-name="Table63.A6" office:value-type="string">
                  <text:p text:style-name="P56"/>
                </table:table-cell>
                <table:table-cell table:style-name="Table63.A6" office:value-type="string">
                  <text:p text:style-name="P56"/>
                </table:table-cell>
                <table:table-cell table:style-name="Table63.A6" office:value-type="string">
                  <text:p text:style-name="P56"/>
                </table:table-cell>
                <table:table-cell table:style-name="Table63.A6" office:value-type="string">
                  <text:p text:style-name="P57"/>
                </table:table-cell>
                <table:table-cell table:style-name="Table63.F6" office:value-type="string">
                  <text:p text:style-name="P57"/>
                </table:table-cell>
                <table:table-cell table:style-name="Table63.F6" office:value-type="string">
                  <text:p text:style-name="P53"/>
                </table:table-cell>
                <table:table-cell table:style-name="Table63.A3" office:value-type="string">
                  <text:p text:style-name="P53"/>
                </table:table-cell>
                <table:table-cell table:style-name="Table63.I6" table:number-columns-spanned="2" office:value-type="string">
                  <text:p text:style-name="P54"/>
                </table:table-cell>
                <table:covered-table-cell/>
                <table:table-cell table:style-name="Table63.A3" office:value-type="string">
                  <text:p text:style-name="P53"/>
                </table:table-cell>
                <table:table-cell table:style-name="Table63.A3" office:value-type="string">
                  <text:p text:style-name="P53"/>
                </table:table-cell>
                <table:table-cell table:style-name="Table63.A3" office:value-type="string">
                  <text:p text:style-name="P53"/>
                </table:table-cell>
                <table:table-cell table:style-name="Table63.A3" table:number-columns-spanned="2" office:value-type="string">
                  <text:p text:style-name="P53"/>
                </table:table-cell>
                <table:covered-table-cell/>
                <table:table-cell table:style-name="Table63.A3" office:value-type="string">
                  <text:p text:style-name="P55"/>
                </table:table-cell>
              </table:table-row>
              <text:soft-page-break/>
              <table:table-row table:style-name="Table63.1">
                <table:table-cell table:style-name="Table63.A15" office:value-type="string">
                  <text:p text:style-name="P40">Auszahlungen für Investitionstätigkeit (Nr. 26 bis Nr. 32)</text:p>
                </table:table-cell>
                <table:table-cell table:style-name="Table63.A15" office:value-type="string">
                  <text:p text:style-name="Module_20_Tabellen_20_Summen_20_INVEM">-328.507</text:p>
                </table:table-cell>
                <table:table-cell table:style-name="Table63.C15" office:value-type="float" office:value="0">
                  <text:p text:style-name="Module_20_Tabellen_20_Summen_20_INVEM">-378.431</text:p>
                </table:table-cell>
                <table:table-cell table:style-name="Table63.C15" office:value-type="float" office:value="0">
                  <text:p text:style-name="Module_20_Tabellen_20_Summen_20_INVEM">-7.000</text:p>
                </table:table-cell>
                <table:table-cell table:style-name="Table63.C15" office:value-type="float" office:value="0">
                  <text:p text:style-name="Module_20_Tabellen_20_Summen_20_INVEM">-393.131</text:p>
                </table:table-cell>
                <table:table-cell table:style-name="Table63.A15" office:value-type="string">
                  <text:p text:style-name="Module_20_Tabellen_20_Summen_20_INVEM">-10.000</text:p>
                </table:table-cell>
                <table:table-cell table:style-name="Table63.A15" office:value-type="string">
                  <text:p text:style-name="Module_20_Tabellen_20_Summen_20_INVEM">-10.000</text:p>
                </table:table-cell>
                <table:table-cell table:style-name="Table63.A15" table:number-columns-spanned="2" office:value-type="string">
                  <text:p text:style-name="Module_20_Tabellen_20_Summen_20_INVEM">0</text:p>
                </table:table-cell>
                <table:covered-table-cell/>
                <table:table-cell table:style-name="Table63.A15" office:value-type="string">
                  <text:p text:style-name="Module_20_Tabellen_20_Summen_20_INVEM">0</text:p>
                </table:table-cell>
                <table:table-cell table:style-name="Table63.A15" office:value-type="string">
                  <text:p text:style-name="Module_20_Tabellen_20_Summen_20_INVEM">0</text:p>
                </table:table-cell>
                <table:table-cell table:style-name="Table63.A15" office:value-type="string">
                  <text:p text:style-name="Module_20_Tabellen_20_Summen_20_INVEM">0</text:p>
                </table:table-cell>
                <table:table-cell table:style-name="Table63.A15" table:number-columns-spanned="2" office:value-type="string">
                  <text:p text:style-name="Module_20_Tabellen_20_Summen_20_INVEM">-0</text:p>
                </table:table-cell>
                <table:covered-table-cell/>
                <table:table-cell table:style-name="Table63.A15" office:value-type="string">
                  <text:p text:style-name="Module_20_Tabellen_20_Summen_20_INVEM">-1.838.466</text:p>
                </table:table-cell>
                <table:table-cell table:style-name="Table63.P15" office:value-type="string">
                  <text:p text:style-name="Module_20_Tabellen_20_Summen_20_INVEM">-1.858.466</text:p>
                </table:table-cell>
              </table:table-row>
              <table:table-row table:style-name="Table63.6">
                <table:table-cell table:style-name="Table63.A16" office:value-type="string">
                  <text:p text:style-name="P50"/>
                </table:table-cell>
                <table:table-cell table:style-name="Table63.A16" office:value-type="string">
                  <text:p text:style-name="P49"/>
                </table:table-cell>
                <table:table-cell table:style-name="Table63.A16" office:value-type="string">
                  <text:p text:style-name="P49"/>
                </table:table-cell>
                <table:table-cell table:style-name="Table63.A16" office:value-type="string">
                  <text:p text:style-name="P49"/>
                </table:table-cell>
                <table:table-cell table:style-name="Table63.A16" office:value-type="string">
                  <text:p text:style-name="P50"/>
                </table:table-cell>
                <table:table-cell table:style-name="Table63.A16" office:value-type="string">
                  <text:p text:style-name="P50"/>
                </table:table-cell>
                <table:table-cell table:style-name="Table63.A16" office:value-type="string">
                  <text:p text:style-name="P51"/>
                </table:table-cell>
                <table:table-cell table:style-name="Table63.A16" office:value-type="string">
                  <text:p text:style-name="P51"/>
                </table:table-cell>
                <table:table-cell table:style-name="Table63.I16" table:number-columns-spanned="2" office:value-type="string">
                  <text:p text:style-name="P52"/>
                </table:table-cell>
                <table:covered-table-cell/>
                <table:table-cell table:style-name="Table63.A16" office:value-type="string">
                  <text:p text:style-name="P51"/>
                </table:table-cell>
                <table:table-cell table:style-name="Table63.A16" office:value-type="string">
                  <text:p text:style-name="P51"/>
                </table:table-cell>
                <table:table-cell table:style-name="Table63.A16" office:value-type="string">
                  <text:p text:style-name="P51"/>
                </table:table-cell>
                <table:table-cell table:style-name="Table63.A16" table:number-columns-spanned="2" office:value-type="string">
                  <text:p text:style-name="P51"/>
                </table:table-cell>
                <table:covered-table-cell/>
                <table:table-cell table:style-name="Table63.A16" office:value-type="string">
                  <text:p text:style-name="P48"/>
                </table:table-cell>
              </table:table-row>
              <table:table-row table:style-name="Table63.1">
                <table:table-cell table:style-name="Table63.A15" office:value-type="string">
                  <text:p text:style-name="P40">Zahlungsmittelsaldo aus Investitionstätigkeit (Nr. 25 ./. Nr. 33)</text:p>
                </table:table-cell>
                <table:table-cell table:style-name="Table63.A15" office:value-type="string">
                  <text:p text:style-name="Module_20_Tabellen_20_Summen_20_INVEM">-328.507</text:p>
                </table:table-cell>
                <table:table-cell table:style-name="Table63.C15" office:value-type="float" office:value="0">
                  <text:p text:style-name="Module_20_Tabellen_20_Summen_20_INVEM">-378.431</text:p>
                </table:table-cell>
                <table:table-cell table:style-name="Table63.C15" office:value-type="float" office:value="0">
                  <text:p text:style-name="Module_20_Tabellen_20_Summen_20_INVEM">-7.000</text:p>
                </table:table-cell>
                <table:table-cell table:style-name="Table63.C15" office:value-type="float" office:value="0">
                  <text:p text:style-name="Module_20_Tabellen_20_Summen_20_INVEM">-393.131</text:p>
                </table:table-cell>
                <table:table-cell table:style-name="Table63.A15" office:value-type="string">
                  <text:p text:style-name="Module_20_Tabellen_20_Summen_20_INVEM">-10.000</text:p>
                </table:table-cell>
                <table:table-cell table:style-name="Table63.A15" office:value-type="string">
                  <text:p text:style-name="Module_20_Tabellen_20_Summen_20_INVEM">-10.000</text:p>
                </table:table-cell>
                <table:table-cell table:style-name="Table63.A15" table:number-columns-spanned="2" office:value-type="string">
                  <text:p text:style-name="Module_20_Tabellen_20_Summen_20_INVEM">0</text:p>
                </table:table-cell>
                <table:covered-table-cell/>
                <table:table-cell table:style-name="Table63.A15" office:value-type="string">
                  <text:p text:style-name="Module_20_Tabellen_20_Summen_20_INVEM">0</text:p>
                </table:table-cell>
                <table:table-cell table:style-name="Table63.A15" office:value-type="string">
                  <text:p text:style-name="Module_20_Tabellen_20_Summen_20_INVEM">0</text:p>
                </table:table-cell>
                <table:table-cell table:style-name="Table63.A15" office:value-type="string">
                  <text:p text:style-name="Module_20_Tabellen_20_Summen_20_INVEM">0</text:p>
                </table:table-cell>
                <table:table-cell table:style-name="Table63.A15" table:number-columns-spanned="2" office:value-type="string">
                  <text:p text:style-name="Module_20_Tabellen_20_Summen_20_INVEM">-0</text:p>
                </table:table-cell>
                <table:covered-table-cell/>
                <table:table-cell table:style-name="Table63.A15" office:value-type="string">
                  <text:p text:style-name="Module_20_Tabellen_20_Summen_20_INVEM">-1.653.249</text:p>
                </table:table-cell>
                <table:table-cell table:style-name="Table63.P15" office:value-type="string">
                  <text:p text:style-name="Module_20_Tabellen_20_Summen_20_INVEM">-1.673.249</text:p>
                </table:table-cell>
              </table:table-row>
              <table:table-row table:style-name="Table63.6">
                <table:table-cell table:style-name="Table63.A16" office:value-type="string">
                  <text:p text:style-name="P50"/>
                </table:table-cell>
                <table:table-cell table:style-name="Table63.A16" office:value-type="string">
                  <text:p text:style-name="P49"/>
                </table:table-cell>
                <table:table-cell table:style-name="Table63.A16" office:value-type="string">
                  <text:p text:style-name="P49"/>
                </table:table-cell>
                <table:table-cell table:style-name="Table63.A16" office:value-type="string">
                  <text:p text:style-name="P49"/>
                </table:table-cell>
                <table:table-cell table:style-name="Table63.A16" office:value-type="string">
                  <text:p text:style-name="P50"/>
                </table:table-cell>
                <table:table-cell table:style-name="Table63.A16" office:value-type="string">
                  <text:p text:style-name="P50"/>
                </table:table-cell>
                <table:table-cell table:style-name="Table63.A16" office:value-type="string">
                  <text:p text:style-name="P51"/>
                </table:table-cell>
                <table:table-cell table:style-name="Table63.A16" office:value-type="string">
                  <text:p text:style-name="P51"/>
                </table:table-cell>
                <table:table-cell table:style-name="Table63.I16" table:number-columns-spanned="2" office:value-type="string">
                  <text:p text:style-name="P52"/>
                </table:table-cell>
                <table:covered-table-cell/>
                <table:table-cell table:style-name="Table63.A16" office:value-type="string">
                  <text:p text:style-name="P51"/>
                </table:table-cell>
                <table:table-cell table:style-name="Table63.A16" office:value-type="string">
                  <text:p text:style-name="P51"/>
                </table:table-cell>
                <table:table-cell table:style-name="Table63.A16" office:value-type="string">
                  <text:p text:style-name="P51"/>
                </table:table-cell>
                <table:table-cell table:style-name="Table63.A16" table:number-columns-spanned="2" office:value-type="string">
                  <text:p text:style-name="P51"/>
                </table:table-cell>
                <table:covered-table-cell/>
                <table:table-cell table:style-name="Table63.A16" office:value-type="string">
                  <text:p text:style-name="P48"/>
                </table:table-cell>
              </table:table-row>
            </table:table>
            <text:p text:style-name="P5"/>
            <text:p text:style-name="P41"/>
            <text:section text:style-name="Sect11" text:name="Section251">
              <text:p text:style-name="Standard"/>
              <text:p text:style-name="P25"/>
              <text:p text:style-name="P27">Zur Abdeckung der an kommunale Märkte und Veranstaltungen gestellten technischen Sicherheitsanforderungen sind notwendige Investitionen in Anlagegüter zu tätigen. Hierfür stehen im Doppelhaushalt 2023/2024 jährliche Auszahlungsmittel in Höhe von 10 TEUR zur Verfügung.</text:p>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ans-serif"/>
    <style:font-face style:name="Calibri-Bold" svg:font-family="Calibri-Bold"/>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Calibri3" svg:font-family="Calibri" style:font-family-generic="swiss" style:font-pitch="variable"/>
    <style:font-face style:name="Calibri2" svg:font-family="Calibri" style:font-adornments="Fett" style:font-family-generic="swiss" style:font-pitch="variable"/>
    <style:font-face style:name="Calibri1" svg:font-family="Calibri" style:font-adornments="Kursiv" style:font-family-generic="swiss" style:font-pitch="variable"/>
    <style:font-face style:name="Calibri" svg:font-family="Calibri" style:font-adornments="Standard"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tab-stops/>
        <style:background-image/>
      </style:paragraph-properties>
      <style:text-properties style:font-name="Calibri" fo:font-size="11pt"/>
    </style:style>
    <style:style style:name="Heading" style:family="paragraph" style:parent-style-name="Standard" style:next-style-name="Standard" style:class="text">
      <style:paragraph-properties loext:contextual-spacing="false" fo:margin-top="0.423cm" fo:margin-bottom="0.212cm" fo:keep-with-next="always"/>
      <style:text-properties style:font-name="Calibri"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alibri"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style:font-name="Calibri1"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Heading" style:next-style-name="Standard" style:class="chapter">
      <style:paragraph-properties loext:contextual-spacing="false" fo:margin-top="5.001cm" fo:margin-bottom="0cm" fo:text-align="center" style:justify-single-word="false" fo:background-color="transparent">
        <style:background-image/>
      </style:paragraph-properties>
      <style:text-properties fo:color="#000080" style:font-name="Calibri" fo:font-size="30pt" fo:font-weight="normal" style:font-size-asian="18pt" style:font-weight-asian="bold" style:font-size-complex="18pt" style:font-weight-complex="bold"/>
    </style:style>
    <style:style style:name="Subtitle" style:family="paragraph" style:parent-style-name="Standard" style:next-style-name="Standard" style:class="chapter">
      <style:paragraph-properties fo:text-align="center" style:justify-single-word="false"/>
      <style:text-properties fo:font-size="14pt" fo:font-style="italic" style:font-size-asian="14pt" style:font-style-asian="italic" style:font-size-complex="14pt" style:font-style-complex="italic"/>
    </style:style>
    <style:style style:name="Module_20_Überschrift" style:display-name="Module Überschrift" style:family="paragraph" style:parent-style-name="Heading">
      <style:paragraph-properties loext:contextual-spacing="false" fo:margin-top="0cm" fo:margin-bottom="0.101cm">
        <style:tab-stops>
          <style:tab-stop style:position="4.001cm"/>
        </style:tab-stops>
      </style:paragraph-properties>
      <style:text-properties style:font-name="Calibri2" fo:font-size="12pt" fo:font-weight="bold"/>
    </style:style>
    <style:style style:name="Module_20_Fußzeile" style:display-name="Module Fußzeile" style:family="paragraph" style:parent-style-name="Footer">
      <style:paragraph-properties>
        <style:tab-stops>
          <style:tab-stop style:position="9.5cm" style:type="center"/>
          <style:tab-stop style:position="19.001cm" style:type="right"/>
        </style:tab-stops>
      </style:paragraph-properties>
      <style:text-properties fo:font-weight="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Calibri"/>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Calibri"/>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odule_20_Tabellen_20_Inhalt" style:display-name="Module Tabellen Inhalt" style:family="paragraph" style:parent-style-name="Table_20_Contents">
      <style:paragraph-properties fo:background-color="transparent">
        <style:background-image/>
      </style:paragraph-properties>
      <style:text-properties style:font-name="Calibri" fo:font-size="9pt"/>
    </style:style>
    <style:style style:name="Module_20_Tabellen_20_Überschrift" style:display-name="Module Tabellen Überschrift" style:family="paragraph" style:parent-style-name="Table_20_Heading">
      <style:text-properties style:font-name="Calibri2" fo:font-size="9pt"/>
    </style:style>
    <style:style style:name="Module_20_Kopfzeile" style:display-name="Module Kopfzeile" style:family="paragraph" style:parent-style-name="Header">
      <style:text-properties fo:font-size="12pt" fo:font-weight="bold"/>
    </style:style>
    <style:style style:name="Module_20_Überschrift_20_2" style:display-name="Module Überschrift 2" style:family="paragraph" style:parent-style-name="Module_20_Überschrift">
      <style:text-properties fo:font-size="10pt"/>
    </style:style>
    <style:style style:name="Module_20_Überschrift_20_3" style:display-name="Module Überschrift 3" style:family="paragraph" style:parent-style-name="Module_20_Überschrift">
      <style:text-properties fo:font-size="10pt"/>
    </style:style>
    <style:style style:name="Module_20_Tabellen_20_Summenzeile" style:display-name="Module Tabellen Summenzeile" style:family="paragraph" style:parent-style-name="Module_20_Tabellen_20_Inhalt">
      <style:paragraph-properties fo:background-color="#e6e6ff">
        <style:background-image/>
      </style:paragraph-properties>
      <style:text-properties fo:font-weight="bold"/>
    </style:style>
    <style:style style:name="Module_20_Überschrift_20_5" style:display-name="Module Überschrift 5" style:family="paragraph" style:parent-style-name="Module_20_Überschrift">
      <style:text-properties fo:font-size="10pt"/>
    </style:style>
    <style:style style:name="Module_20_Kopfzeile_20_Hochformat" style:display-name="Module Kopfzeile Hochformat" style:family="paragraph" style:parent-style-name="Module_20_Kopfzeile" style:master-page-name="">
      <style:paragraph-properties fo:text-align="start" style:justify-single-word="false" style:page-number="auto"/>
    </style:style>
    <style:style style:name="Module_20_Kopfzeile_20_Querformat" style:display-name="Module Kopfzeile Querformat" style:family="paragraph" style:parent-style-name="Module_20_Kopfzeile">
      <style:paragraph-properties>
        <style:tab-stops>
          <style:tab-stop style:position="13.85cm" style:type="center"/>
          <style:tab-stop style:position="27.7cm" style:type="right"/>
        </style:tab-stops>
      </style:paragraph-properties>
    </style:style>
    <style:style style:name="Module_20_Fußzeile_20_Hochformat" style:display-name="Module Fußzeile Hochformat" style:family="paragraph" style:parent-style-name="Module_20_Fußzeile"/>
    <style:style style:name="Module_20_Fußzeile_20_Querformat" style:display-name="Module Fußzeile Querformat" style:family="paragraph" style:parent-style-name="Module_20_Fußzeile">
      <style:paragraph-properties>
        <style:tab-stops>
          <style:tab-stop style:position="13.85cm" style:type="center"/>
          <style:tab-stop style:position="27.7cm" style:type="right"/>
        </style:tab-stops>
      </style:paragraph-properties>
      <style:text-properties fo:font-size="8pt"/>
    </style:style>
    <style:style style:name="Module_20_Tabellen_20_Inhalt_20_INVEM" style:display-name="Module Tabellen Inhalt INVEM" style:family="paragraph" style:parent-style-name="Module_20_Tabellen_20_Inhalt">
      <style:paragraph-properties fo:text-align="end" style:justify-single-word="false"/>
      <style:text-properties fo:font-size="8pt"/>
    </style:style>
    <style:style style:name="Module_20_Tabellen_20_Summen_20_INVEM" style:display-name="Module Tabellen Summen INVEM" style:family="paragraph" style:parent-style-name="Module_20_Tabellen_20_Summenzeile" style:master-page-name="">
      <style:paragraph-properties fo:text-align="end" style:justify-single-word="false" style:page-number="auto" fo:background-color="#e6e6ff" style:shadow="none">
        <style:tab-stops/>
        <style:background-image/>
      </style:paragraph-properties>
      <style:text-properties fo:font-size="8pt"/>
    </style:style>
    <style:style style:name="Module_20_Tabellen_20_Überschrift_20_INVEM" style:display-name="Module Tabellen Überschrift INVEM" style:family="paragraph" style:parent-style-name="Module_20_Tabellen_20_Überschrift" style:auto-update="true">
      <style:text-properties fo:font-size="8pt"/>
    </style:style>
    <style:style style:name="Module_20_Tabellen_20_Zwischenüberschrift_20_INVEM" style:display-name="Module Tabellen Zwischenüberschrift INVEM" style:family="paragraph" style:parent-style-name="Standard" style:auto-update="true">
      <style:paragraph-properties fo:background-color="transparent">
        <style:background-image/>
      </style:paragraph-properties>
      <style:text-properties fo:font-size="10pt"/>
    </style:style>
    <style:style style:name="Ü_5f_Budget" style:display-name="Ü_Budget" style:family="paragraph" style:parent-style-name="Standard" style:next-style-name="Standard" style:master-page-name="">
      <style:paragraph-properties style:page-number="auto"/>
      <style:text-properties fo:font-size="14pt" fo:font-weight="bold"/>
    </style:style>
    <style:style style:name="Standard_5f_Fett" style:display-name="Standard_Fett" style:family="paragraph" style:parent-style-name="Standard" style:next-style-name="Standard">
      <style:paragraph-properties loext:contextual-spacing="false" fo:margin-top="0cm" fo:margin-bottom="0.199cm"/>
      <style:text-properties fo:font-weight="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Illustration" style:family="paragraph" style:parent-style-name="Caption" style:class="extra">
      <style:text-properties style:font-name="Calibri1"/>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Calibri"/>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style:font-name="Calibri2" fo:font-size="16pt" fo:font-weight="bold" style:font-size-asian="16pt" style:font-weight-asian="bold" style:font-size-complex="16pt" style:font-weight-complex="bold"/>
    </style:style>
    <style:style style:name="Sender" style:family="paragraph" style:parent-style-name="Standard" style:class="extra">
      <style:paragraph-properties loext:contextual-spacing="false" fo:margin-top="0cm" fo:margin-bottom="0.106cm" text:number-lines="false" text:line-number="0"/>
      <style:text-properties style:font-name="Calibri"/>
    </style:style>
    <style:style style:name="List_20_1" style:display-name="List 1" style:family="paragraph" style:parent-style-name="List" style:class="list">
      <style:paragraph-properties loext:contextual-spacing="false" fo:margin-left="0.635cm" fo:margin-right="0cm" fo:margin-top="0cm" fo:margin-bottom="0.212cm" fo:text-indent="-0.635cm" style:auto-text-indent="false"/>
      <style:text-properties style:font-name="Calibri"/>
    </style:style>
    <style:style style:name="List_20_1_20_Start" style:display-name="List 1 Start" style:family="paragraph" style:parent-style-name="List" style:class="list">
      <style:paragraph-properties loext:contextual-spacing="false" fo:margin-left="0.635cm" fo:margin-right="0cm" fo:margin-top="0.423cm" fo:margin-bottom="0.212cm" fo:text-indent="-0.635cm" style:auto-text-indent="false"/>
      <style:text-properties style:font-name="Calibri"/>
    </style:style>
    <style:style style:name="List_20_1_20_End" style:display-name="List 1 End" style:family="paragraph" style:parent-style-name="List" style:class="list">
      <style:paragraph-properties loext:contextual-spacing="false" fo:margin-left="0.635cm" fo:margin-right="0cm" fo:margin-top="0cm" fo:margin-bottom="0.423cm" fo:text-indent="-0.635cm" style:auto-text-indent="false"/>
      <style:text-properties style:font-name="Calibri"/>
    </style:style>
    <style:style style:name="List_20_1_20_Cont." style:display-name="List 1 Cont." style:family="paragraph" style:parent-style-name="List" style:class="list">
      <style:paragraph-properties loext:contextual-spacing="false" fo:margin-left="0.635cm" fo:margin-right="0cm" fo:margin-top="0cm" fo:margin-bottom="0.212cm" fo:text-indent="0cm" style:auto-text-indent="false"/>
      <style:text-properties style:font-name="Calibri"/>
    </style:style>
    <style:style style:name="List_20_2" style:display-name="List 2" style:family="paragraph" style:parent-style-name="List" style:class="list">
      <style:paragraph-properties loext:contextual-spacing="false" fo:margin-left="1.27cm" fo:margin-right="0cm" fo:margin-top="0cm" fo:margin-bottom="0.212cm" fo:text-indent="-0.635cm" style:auto-text-indent="false"/>
      <style:text-properties style:font-name="Calibri"/>
    </style:style>
    <style:style style:name="List_20_2_20_Start" style:display-name="List 2 Start" style:family="paragraph" style:parent-style-name="List" style:class="list">
      <style:paragraph-properties loext:contextual-spacing="false" fo:margin-left="1.27cm" fo:margin-right="0cm" fo:margin-top="0.423cm" fo:margin-bottom="0.212cm" fo:text-indent="-0.635cm" style:auto-text-indent="false"/>
      <style:text-properties style:font-name="Calibri"/>
    </style:style>
    <style:style style:name="List_20_2_20_End" style:display-name="List 2 End" style:family="paragraph" style:parent-style-name="List" style:class="list">
      <style:paragraph-properties loext:contextual-spacing="false" fo:margin-left="1.27cm" fo:margin-right="0cm" fo:margin-top="0cm" fo:margin-bottom="0.423cm" fo:text-indent="-0.635cm" style:auto-text-indent="false"/>
      <style:text-properties style:font-name="Calibri"/>
    </style:style>
    <style:style style:name="List_20_2_20_Cont." style:display-name="List 2 Cont." style:family="paragraph" style:parent-style-name="List" style:class="list">
      <style:paragraph-properties loext:contextual-spacing="false" fo:margin-left="1.27cm" fo:margin-right="0cm" fo:margin-top="0cm" fo:margin-bottom="0.212cm" fo:text-indent="0cm" style:auto-text-indent="false"/>
      <style:text-properties style:font-name="Calibri"/>
    </style:style>
    <style:style style:name="List_20_3" style:display-name="List 3" style:family="paragraph" style:parent-style-name="List" style:class="list">
      <style:paragraph-properties loext:contextual-spacing="false" fo:margin-left="1.905cm" fo:margin-right="0cm" fo:margin-top="0cm" fo:margin-bottom="0.212cm" fo:text-indent="-0.635cm" style:auto-text-indent="false"/>
      <style:text-properties style:font-name="Calibri"/>
    </style:style>
    <style:style style:name="List_20_3_20_Start" style:display-name="List 3 Start" style:family="paragraph" style:parent-style-name="List" style:class="list">
      <style:paragraph-properties loext:contextual-spacing="false" fo:margin-left="1.905cm" fo:margin-right="0cm" fo:margin-top="0.423cm" fo:margin-bottom="0.212cm" fo:text-indent="-0.635cm" style:auto-text-indent="false"/>
      <style:text-properties style:font-name="Calibri"/>
    </style:style>
    <style:style style:name="List_20_3_20_End" style:display-name="List 3 End" style:family="paragraph" style:parent-style-name="List" style:class="list">
      <style:paragraph-properties loext:contextual-spacing="false" fo:margin-left="1.905cm" fo:margin-right="0cm" fo:margin-top="0cm" fo:margin-bottom="0.423cm" fo:text-indent="-0.635cm" style:auto-text-indent="false"/>
      <style:text-properties style:font-name="Calibri"/>
    </style:style>
    <style:style style:name="List_20_3_20_Cont." style:display-name="List 3 Cont." style:family="paragraph" style:parent-style-name="List" style:class="list">
      <style:paragraph-properties loext:contextual-spacing="false" fo:margin-left="1.905cm" fo:margin-right="0cm" fo:margin-top="0cm" fo:margin-bottom="0.212cm" fo:text-indent="0cm" style:auto-text-indent="false"/>
      <style:text-properties style:font-name="Calibri"/>
    </style:style>
    <style:style style:name="List_20_4" style:display-name="List 4" style:family="paragraph" style:parent-style-name="List" style:class="list">
      <style:paragraph-properties loext:contextual-spacing="false" fo:margin-left="2.54cm" fo:margin-right="0cm" fo:margin-top="0cm" fo:margin-bottom="0.212cm" fo:text-indent="-0.635cm" style:auto-text-indent="false"/>
      <style:text-properties style:font-name="Calibri"/>
    </style:style>
    <style:style style:name="List_20_4_20_Start" style:display-name="List 4 Start" style:family="paragraph" style:parent-style-name="List" style:class="list">
      <style:paragraph-properties loext:contextual-spacing="false" fo:margin-left="2.54cm" fo:margin-right="0cm" fo:margin-top="0.423cm" fo:margin-bottom="0.212cm" fo:text-indent="-0.635cm" style:auto-text-indent="false"/>
      <style:text-properties style:font-name="Calibri"/>
    </style:style>
    <style:style style:name="List_20_4_20_End" style:display-name="List 4 End" style:family="paragraph" style:parent-style-name="List" style:class="list">
      <style:paragraph-properties loext:contextual-spacing="false" fo:margin-left="2.54cm" fo:margin-right="0cm" fo:margin-top="0cm" fo:margin-bottom="0.423cm" fo:text-indent="-0.635cm" style:auto-text-indent="false"/>
      <style:text-properties style:font-name="Calibri"/>
    </style:style>
    <style:style style:name="List_20_4_20_Cont." style:display-name="List 4 Cont." style:family="paragraph" style:parent-style-name="List" style:class="list">
      <style:paragraph-properties loext:contextual-spacing="false" fo:margin-left="2.54cm" fo:margin-right="0cm" fo:margin-top="0cm" fo:margin-bottom="0.212cm" fo:text-indent="0cm" style:auto-text-indent="false"/>
      <style:text-properties style:font-name="Calibri"/>
    </style:style>
    <style:style style:name="List_20_5" style:display-name="List 5" style:family="paragraph" style:parent-style-name="List" style:class="list">
      <style:paragraph-properties loext:contextual-spacing="false" fo:margin-left="3.175cm" fo:margin-right="0cm" fo:margin-top="0cm" fo:margin-bottom="0.212cm" fo:text-indent="-0.635cm" style:auto-text-indent="false"/>
      <style:text-properties style:font-name="Calibri"/>
    </style:style>
    <style:style style:name="List_20_5_20_Start" style:display-name="List 5 Start" style:family="paragraph" style:parent-style-name="List" style:class="list">
      <style:paragraph-properties loext:contextual-spacing="false" fo:margin-left="3.175cm" fo:margin-right="0cm" fo:margin-top="0.423cm" fo:margin-bottom="0.212cm" fo:text-indent="-0.635cm" style:auto-text-indent="false"/>
      <style:text-properties style:font-name="Calibri"/>
    </style:style>
    <style:style style:name="List_20_5_20_End" style:display-name="List 5 End" style:family="paragraph" style:parent-style-name="List" style:class="list">
      <style:paragraph-properties loext:contextual-spacing="false" fo:margin-left="3.175cm" fo:margin-right="0cm" fo:margin-top="0cm" fo:margin-bottom="0.423cm" fo:text-indent="-0.635cm" style:auto-text-indent="false"/>
      <style:text-properties style:font-name="Calibri"/>
    </style:style>
    <style:style style:name="List_20_5_20_Cont." style:display-name="List 5 Cont." style:family="paragraph" style:parent-style-name="List" style:class="list">
      <style:paragraph-properties loext:contextual-spacing="false" fo:margin-left="3.175cm" fo:margin-right="0cm" fo:margin-top="0cm" fo:margin-bottom="0.212cm" fo:text-indent="0cm" style:auto-text-indent="false"/>
      <style:text-properties style:font-name="Calibri"/>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Calibri"/>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style:font-name="Calibri"/>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Calibri"/>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Calibri"/>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style:font-name="Calibri"/>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text-properties style:font-name="Calibri"/>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text-properties style:font-name="Calibri"/>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text-properties style:font-name="Calibri"/>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text-properties style:font-name="Calibri"/>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text-properties style:font-name="Calibri"/>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Calibri2" fo:font-size="16pt" fo:font-weight="bold" style:font-size-asian="16pt" style:font-weight-asian="bold" style:font-size-complex="16pt" style:font-weight-complex="bold"/>
    </style:style>
    <style:style style:name="Addressee" style:family="paragraph" style:parent-style-name="Standard" style:class="extra">
      <style:paragraph-properties loext:contextual-spacing="false" fo:margin-top="0cm" fo:margin-bottom="0.106cm" text:number-lines="false" text:line-number="0"/>
      <style:text-properties style:font-name="Calibri"/>
    </style:style>
    <style:style style:name="Endnote" style:family="paragraph" style:parent-style-name="Standard" style:class="extra">
      <style:paragraph-properties fo:margin-left="0.499cm" fo:margin-right="0cm" fo:text-indent="-0.499cm" style:auto-text-indent="false" text:number-lines="false" text:line-number="0"/>
      <style:text-properties style:font-name="Calibri"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style:font-name="Calibri"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Calibri"/>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Calibri"/>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text-properties style:font-name="Calibri"/>
    </style:style>
    <style:style style:name="Salutation" style:family="paragraph" style:parent-style-name="Standard" style:class="text">
      <style:paragraph-properties text:number-lines="false" text:line-number="0"/>
      <style:text-properties style:font-name="Calibri"/>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002cm 0.035cm 0.002cm" fo:padding="0cm" fo:border-left="none" fo:border-right="none" fo:border-top="none" fo:border-bottom="0.039cm double #808080" text:number-lines="false" text:line-number="0" style:join-border="false"/>
      <style:text-properties style:font-name="Calibri" fo:font-size="6pt" style:font-size-asian="6pt" style:font-size-complex="6pt"/>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Calibri"/>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style:font-name="Calibri"/>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Calibri"/>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Calibri"/>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style:font-name="Calibri"/>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text-properties style:font-name="Calibri"/>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text-properties style:font-name="Calibri"/>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text-properties style:font-name="Calibri"/>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text-properties style:font-name="Calibri"/>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text-properties style:font-name="Calibri"/>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Calibri2" fo:font-size="16pt" fo:font-weight="bold" style:font-size-asian="16pt" style:font-weight-asian="bold" style:font-size-complex="16pt"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Calibri"/>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Calibri"/>
    </style:style>
    <style:style style:name="List_20_Contents" style:display-name="List Contents" style:family="paragraph" style:parent-style-name="Standard" style:class="html">
      <style:paragraph-properties fo:margin-left="1cm" fo:margin-right="0cm" fo:text-indent="0cm" style:auto-text-indent="false"/>
      <style:text-properties style:font-name="Calibri"/>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text-properties style:font-name="Calibri"/>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Calibri"/>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style:font-name="Calibri2" fo:font-size="16pt" fo:font-weight="bold" style:font-size-asian="16pt" style:font-weight-asian="bold" style:font-size-complex="16pt" style:font-weight-complex="bold"/>
    </style:style>
    <style:style style:name="Marginalia" style:family="paragraph" style:parent-style-name="Text_20_body" style:class="text">
      <style:paragraph-properties fo:margin-left="4.001cm" fo:margin-right="0cm" fo:text-indent="0cm" style:auto-text-indent="false"/>
      <style:text-properties style:font-name="Calibri"/>
    </style:style>
    <style:style style:name="Numbering_20_1" style:display-name="Numbering 1" style:family="paragraph" style:parent-style-name="List" style:class="list">
      <style:paragraph-properties loext:contextual-spacing="false" fo:margin-left="0.635cm" fo:margin-right="0cm" fo:margin-top="0cm" fo:margin-bottom="0.212cm" fo:text-indent="-0.635cm" style:auto-text-indent="false"/>
    </style:style>
    <style:style style:name="Numbering_20_1_20_Start" style:display-name="Numbering 1 Start" style:family="paragraph" style:parent-style-name="List" style:class="list">
      <style:paragraph-properties loext:contextual-spacing="false" fo:margin-left="0.635cm" fo:margin-right="0cm" fo:margin-top="0.423cm" fo:margin-bottom="0.212cm" fo:text-indent="-0.635cm" style:auto-text-indent="false"/>
    </style:style>
    <style:style style:name="Numbering_20_1_20_End" style:display-name="Numbering 1 End" style:family="paragraph" style:parent-style-name="List" style:class="list">
      <style:paragraph-properties loext:contextual-spacing="false"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loext:contextual-spacing="false" fo:margin-left="0.635cm" fo:margin-right="0cm" fo:margin-top="0cm" fo:margin-bottom="0.212cm" fo:text-indent="0cm" style:auto-text-indent="false"/>
    </style:style>
    <style:style style:name="Numbering_20_2" style:display-name="Numbering 2" style:family="paragraph" style:parent-style-name="List" style:class="list">
      <style:paragraph-properties loext:contextual-spacing="false" fo:margin-left="1.27cm" fo:margin-right="0cm" fo:margin-top="0cm" fo:margin-bottom="0.212cm" fo:text-indent="-0.635cm" style:auto-text-indent="false"/>
    </style:style>
    <style:style style:name="Numbering_20_2_20_Start" style:display-name="Numbering 2 Start" style:family="paragraph" style:parent-style-name="List" style:class="list">
      <style:paragraph-properties loext:contextual-spacing="false" fo:margin-left="1.27cm" fo:margin-right="0cm" fo:margin-top="0.423cm" fo:margin-bottom="0.212cm" fo:text-indent="-0.635cm" style:auto-text-indent="false"/>
    </style:style>
    <style:style style:name="Numbering_20_2_20_End" style:display-name="Numbering 2 End" style:family="paragraph" style:parent-style-name="List" style:class="list">
      <style:paragraph-properties loext:contextual-spacing="false"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loext:contextual-spacing="false" fo:margin-left="1.27cm" fo:margin-right="0cm" fo:margin-top="0cm" fo:margin-bottom="0.212cm" fo:text-indent="0cm" style:auto-text-indent="false"/>
    </style:style>
    <style:style style:name="Numbering_20_3" style:display-name="Numbering 3" style:family="paragraph" style:parent-style-name="List" style:class="list">
      <style:paragraph-properties loext:contextual-spacing="false" fo:margin-left="1.905cm" fo:margin-right="0cm" fo:margin-top="0cm" fo:margin-bottom="0.212cm" fo:text-indent="-0.635cm" style:auto-text-indent="false"/>
    </style:style>
    <style:style style:name="Numbering_20_3_20_Start" style:display-name="Numbering 3 Start" style:family="paragraph" style:parent-style-name="List" style:class="list">
      <style:paragraph-properties loext:contextual-spacing="false" fo:margin-left="1.905cm" fo:margin-right="0cm" fo:margin-top="0.423cm" fo:margin-bottom="0.212cm" fo:text-indent="-0.635cm" style:auto-text-indent="false"/>
    </style:style>
    <style:style style:name="Numbering_20_3_20_End" style:display-name="Numbering 3 End" style:family="paragraph" style:parent-style-name="List" style:class="list">
      <style:paragraph-properties loext:contextual-spacing="false"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loext:contextual-spacing="false" fo:margin-left="1.905cm" fo:margin-right="0cm" fo:margin-top="0cm" fo:margin-bottom="0.212cm" fo:text-indent="0cm" style:auto-text-indent="false"/>
    </style:style>
    <style:style style:name="Numbering_20_4" style:display-name="Numbering 4" style:family="paragraph" style:parent-style-name="List" style:class="list">
      <style:paragraph-properties loext:contextual-spacing="false" fo:margin-left="2.54cm" fo:margin-right="0cm" fo:margin-top="0cm" fo:margin-bottom="0.212cm" fo:text-indent="-0.635cm" style:auto-text-indent="false"/>
    </style:style>
    <style:style style:name="Numbering_20_4_20_Start" style:display-name="Numbering 4 Start" style:family="paragraph" style:parent-style-name="List" style:class="list">
      <style:paragraph-properties loext:contextual-spacing="false" fo:margin-left="2.54cm" fo:margin-right="0cm" fo:margin-top="0.423cm" fo:margin-bottom="0.212cm" fo:text-indent="-0.635cm" style:auto-text-indent="false"/>
    </style:style>
    <style:style style:name="Numbering_20_4_20_End" style:display-name="Numbering 4 End" style:family="paragraph" style:parent-style-name="List" style:class="list">
      <style:paragraph-properties loext:contextual-spacing="false"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loext:contextual-spacing="false" fo:margin-left="2.54cm" fo:margin-right="0cm" fo:margin-top="0cm" fo:margin-bottom="0.212cm" fo:text-indent="0cm" style:auto-text-indent="false"/>
    </style:style>
    <style:style style:name="Numbering_20_5" style:display-name="Numbering 5" style:family="paragraph" style:parent-style-name="List" style:class="list">
      <style:paragraph-properties loext:contextual-spacing="false" fo:margin-left="3.175cm" fo:margin-right="0cm" fo:margin-top="0cm" fo:margin-bottom="0.212cm" fo:text-indent="-0.635cm" style:auto-text-indent="false"/>
    </style:style>
    <style:style style:name="Numbering_20_5_20_Start" style:display-name="Numbering 5 Start" style:family="paragraph" style:parent-style-name="List" style:class="list">
      <style:paragraph-properties loext:contextual-spacing="false" fo:margin-left="3.175cm" fo:margin-right="0cm" fo:margin-top="0.423cm" fo:margin-bottom="0.212cm" fo:text-indent="-0.635cm" style:auto-text-indent="false"/>
    </style:style>
    <style:style style:name="Numbering_20_5_20_End" style:display-name="Numbering 5 End" style:family="paragraph" style:parent-style-name="List" style:class="list">
      <style:paragraph-properties loext:contextual-spacing="false"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loext:contextual-spacing="false" fo:margin-left="3.175cm" fo:margin-right="0cm" fo:margin-top="0cm" fo:margin-bottom="0.212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Calibri"/>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style:font-name="Calibri2"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text-properties style:font-name="Calibri"/>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Calibri2" fo:font-size="16pt" fo:font-weight="bold" style:font-size-asian="16pt" style:font-weight-asian="bold" style:font-size-complex="16pt" style:font-weight-complex="bold"/>
    </style:style>
    <style:style style:name="Table" style:family="paragraph" style:parent-style-name="Caption" style:class="extra"/>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Calibri2" fo:font-size="16pt" fo:font-weight="bold" style:font-size-asian="16pt" style:font-weight-asian="bold" style:font-size-complex="16pt" style:font-weight-complex="bold"/>
    </style:style>
    <style:style style:name="Text" style:family="paragraph" style:parent-style-name="Caption" style:class="extra"/>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 style:display-name="Heading 1" style:family="paragraph" style:parent-style-name="Standard" style:next-style-name="Standard"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Standard" style:next-style-name="Standard"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Standard"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loext:contextual-spacing="false" fo:margin-top="0cm" fo:margin-bottom="0cm"/>
      <style:text-properties style:font-name="Calibri" fo:font-size="10pt" style:font-name-asian="Courier New" style:font-size-asian="10pt" style:font-name-complex="Courier New" style:font-size-complex="10pt"/>
    </style:style>
    <style:style style:name="Drawing" style:family="paragraph" style:parent-style-name="Caption" style:class="extra"/>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style style:name="Character_5f_20_5f_style" style:display-name="Character_20_style"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consecutive-numbering="true">
      <text:list-level-style-bullet text:level="1" text:style-name="Character_5f_20_5f_style" style:num-suffix="." text:bullet-char="">
        <style:list-level-properties text:min-label-width="0.501cm"/>
        <style:text-properties fo:font-family="Symbol" style:font-family-generic="roman" style:font-pitch="variable" style:font-charset="x-symbol"/>
      </text:list-level-style-bullet>
      <text:list-level-style-bullet text:level="2" text:style-name="Character_5f_20_5f_style" style:num-suffix="." text:bullet-char="o">
        <style:list-level-properties text:space-before="1.905cm" text:min-label-width="0.635cm"/>
        <style:text-properties style:font-name="Courier New"/>
      </text:list-level-style-bullet>
      <text:list-level-style-bullet text:level="3" text:style-name="Character_5f_20_5f_style" style:num-suffix="." text:bullet-char="">
        <style:list-level-properties text:space-before="3.175cm" text:min-label-width="0.635cm"/>
        <style:text-properties fo:font-family="Wingdings" style:font-pitch="variable" style:font-charset="x-symbol"/>
      </text:list-level-style-bullet>
      <text:list-level-style-bullet text:level="4" text:style-name="Character_5f_20_5f_style"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Character_5f_20_5f_style" style:num-suffix="." text:bullet-char="o">
        <style:list-level-properties text:space-before="5.715cm" text:min-label-width="0.635cm"/>
        <style:text-properties style:font-name="Courier New"/>
      </text:list-level-style-bullet>
      <text:list-level-style-bullet text:level="6" text:style-name="Character_5f_20_5f_style" style:num-suffix="." text:bullet-char="">
        <style:list-level-properties text:space-before="6.985cm" text:min-label-width="0.635cm"/>
        <style:text-properties fo:font-family="Wingdings" style:font-pitch="variable" style:font-charset="x-symbol"/>
      </text:list-level-style-bullet>
      <text:list-level-style-bullet text:level="7" text:style-name="Character_5f_20_5f_style"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Character_5f_20_5f_style" style:num-suffix="." text:bullet-char="o">
        <style:list-level-properties text:space-before="9.525cm" text:min-label-width="0.635cm"/>
        <style:text-properties style:font-name="Courier New"/>
      </text:list-level-style-bullet>
      <text:list-level-style-bullet text:level="9" text:style-name="Character_5f_20_5f_style"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_31_5605288431" style:display-name="15605288431"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1.501cm" fo:text-indent="-0.501cm" fo:margin-left="1.501cm"/>
        </style:list-level-properties>
        <style:text-properties style:font-name="Arial1"/>
      </text:list-level-style-bullet>
      <text:list-level-style-bullet text:level="2" text:style-name="Character_5f_20_5f_style"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Character_5f_20_5f_style"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Character_5f_20_5f_style"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100410201" style:display-name="2100410201"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Arial1"/>
      </text:list-level-style-bullet>
      <text:list-level-style-bullet text:level="2" text:style-name="Character_5f_20_5f_style"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Character_5f_20_5f_style"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Character_5f_20_5f_style"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5384489061" style:display-name="25384489061"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Arial1"/>
      </text:list-level-style-bullet>
      <text:list-level-style-bullet text:level="2" text:style-name="Character_5f_20_5f_style"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Character_5f_20_5f_style"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Character_5f_20_5f_style"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3" style:family="table">
      <style:table-properties style:width="26.3cm" table:align="margins"/>
    </style:style>
    <style:style style:name="Tabelle3.A" style:family="table-column">
      <style:table-column-properties style:column-width="8.767cm" style:rel-column-width="21843*"/>
    </style:style>
    <style:style style:name="Tabelle3.C" style:family="table-column">
      <style:table-column-properties style:column-width="8.768cm" style:rel-column-width="21849*"/>
    </style:style>
    <style:style style:name="Tabelle3.A1" style:family="table-cell">
      <style:table-cell-properties fo:padding="0.101cm" fo:border-left="none" fo:border-right="none" fo:border-top="none" fo:border-bottom="0.002cm solid #000000"/>
    </style:style>
    <style:style style:name="Tabelle4" style:family="table">
      <style:table-properties style:width="26.3cm" table:align="margins"/>
    </style:style>
    <style:style style:name="Tabelle4.A" style:family="table-column">
      <style:table-column-properties style:column-width="8.767cm" style:rel-column-width="21845*"/>
    </style:style>
    <style:style style:name="Tabelle4.A1" style:family="table-cell">
      <style:table-cell-properties fo:padding="0.097cm" fo:border-left="none" fo:border-right="none" fo:border-top="0.002cm solid #000000" fo:border-bottom="none"/>
    </style:style>
    <style:style style:name="Tabelle9" style:family="table">
      <style:table-properties style:width="26.3cm" table:align="margins"/>
    </style:style>
    <style:style style:name="Tabelle9.A" style:family="table-column">
      <style:table-column-properties style:column-width="8.767cm" style:rel-column-width="21843*"/>
    </style:style>
    <style:style style:name="Tabelle9.C" style:family="table-column">
      <style:table-column-properties style:column-width="8.768cm" style:rel-column-width="21849*"/>
    </style:style>
    <style:style style:name="Tabelle9.A1" style:family="table-cell">
      <style:table-cell-properties fo:padding="0.101cm" fo:border-left="none" fo:border-right="none" fo:border-top="none" fo:border-bottom="0.002cm solid #000000"/>
    </style:style>
    <style:style style:name="Tabelle10" style:family="table">
      <style:table-properties style:width="26.3cm" table:align="margins"/>
    </style:style>
    <style:style style:name="Tabelle10.A" style:family="table-column">
      <style:table-column-properties style:column-width="8.767cm" style:rel-column-width="21845*"/>
    </style:style>
    <style:style style:name="Tabelle10.A1" style:family="table-cell">
      <style:table-cell-properties fo:padding="0.097cm" fo:border-left="none" fo:border-right="none" fo:border-top="0.002cm solid #000000" fo:border-bottom="none"/>
    </style:style>
    <style:style style:name="MP1" style:family="paragraph" style:parent-style-name="Module_20_Kopfzeile_20_Querformat">
      <style:paragraph-properties fo:text-align="center" style:justify-single-word="false"/>
    </style:style>
    <style:style style:name="MP2" style:family="paragraph" style:parent-style-name="Module_20_Kopfzeile_20_Querformat">
      <style:paragraph-properties fo:text-align="end" style:justify-single-word="false"/>
    </style:style>
    <style:style style:name="MP3" style:family="paragraph" style:parent-style-name="Module_20_Fußzeile_20_Querformat">
      <style:paragraph-properties fo:text-align="center" style:justify-single-word="false"/>
    </style:style>
    <style:style style:name="MP4" style:family="paragraph" style:parent-style-name="Module_20_Fußzeile_20_Querformat">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801cm" fo:margin-bottom="0.801cm" fo:margin-left="1.7cm" fo:margin-right="1.7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051cm" fo:margin-left="0cm" fo:margin-right="0cm" fo:margin-bottom="0.25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0.801cm" fo:margin-bottom="0.801cm" fo:margin-left="1.7cm" fo:margin-right="1.7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1.051cm" fo:margin-left="0cm" fo:margin-right="0cm" fo:margin-bottom="0.25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First_20_Page" style:display-name="First Page" style:page-layout-name="Mpm1" style:next-style-name="Standard"/>
    <style:master-page style:name="Modul_20_Querformat" style:display-name="Modul Querformat" style:page-layout-name="Mpm2">
      <style:header>
        <table:table table:name="Tabelle3" table:style-name="Tabelle3">
          <table:table-column table:style-name="Tabelle3.A" table:number-columns-repeated="2"/>
          <table:table-column table:style-name="Tabelle3.C"/>
          <table:table-row>
            <table:table-cell table:style-name="Tabelle3.A1" office:value-type="string">
              <text:p text:style-name="Module_20_Kopfzeile_20_Querformat"/>
            </table:table-cell>
            <table:table-cell table:style-name="Tabelle3.A1" office:value-type="string">
              <text:p text:style-name="MP1"/>
            </table:table-cell>
            <table:table-cell table:style-name="Tabelle3.A1" office:value-type="string">
              <text:p text:style-name="MP2"/>
            </table:table-cell>
          </table:table-row>
        </table:table>
        <text:p text:style-name="MP1"/>
      </style:header>
      <style:footer>
        <table:table table:name="Tabelle4" table:style-name="Tabelle4">
          <table:table-column table:style-name="Tabelle4.A" table:number-columns-repeated="3"/>
          <table:table-row>
            <table:table-cell table:style-name="Tabelle4.A1" office:value-type="string">
              <text:p text:style-name="Module_20_Fußzeile_20_Querformat"/>
            </table:table-cell>
            <table:table-cell table:style-name="Tabelle4.A1" office:value-type="string">
              <text:p text:style-name="MP3"/>
            </table:table-cell>
            <table:table-cell table:style-name="Tabelle4.A1" office:value-type="string">
              <text:p text:style-name="MP4">Version: D3 <text:s/></text:p>
            </table:table-cell>
          </table:table-row>
        </table:table>
        <text:p text:style-name="Module_20_Fußzeile_20_Querformat"/>
      </style:footer>
    </style:master-page>
    <style:master-page style:name="HTML" style:page-layout-name="Mpm3"/>
    <style:master-page style:name="Deckblatt" style:page-layout-name="Mpm4">
      <style:header>
        <table:table table:name="Tabelle9" table:style-name="Tabelle9">
          <table:table-column table:style-name="Tabelle9.A" table:number-columns-repeated="2"/>
          <table:table-column table:style-name="Tabelle9.C"/>
          <table:table-row>
            <table:table-cell table:style-name="Tabelle9.A1" office:value-type="string">
              <text:p text:style-name="Module_20_Kopfzeile_20_Querformat"/>
            </table:table-cell>
            <table:table-cell table:style-name="Tabelle9.A1" office:value-type="string">
              <text:p text:style-name="MP1"/>
            </table:table-cell>
            <table:table-cell table:style-name="Tabelle9.A1" office:value-type="string">
              <text:p text:style-name="MP2"/>
            </table:table-cell>
          </table:table-row>
        </table:table>
        <text:p text:style-name="MP1"/>
      </style:header>
      <style:footer>
        <table:table table:name="Tabelle10" table:style-name="Tabelle10">
          <table:table-column table:style-name="Tabelle10.A" table:number-columns-repeated="3"/>
          <table:table-row>
            <table:table-cell table:style-name="Tabelle10.A1" office:value-type="string">
              <text:p text:style-name="Module_20_Fußzeile_20_Querformat"/>
            </table:table-cell>
            <table:table-cell table:style-name="Tabelle10.A1" office:value-type="string">
              <text:p text:style-name="MP3"/>
            </table:table-cell>
            <table:table-cell table:style-name="Tabelle10.A1" office:value-type="string">
              <text:p text:style-name="MP4">Version: D3 <text:s/></text:p>
            </table:table-cell>
          </table:table-row>
        </table:table>
        <text:p text:style-name="Module_20_Fußzeile_20_Querforma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document-statistic meta:table-count="73" meta:image-count="0" meta:object-count="0" meta:page-count="84" meta:paragraph-count="7197" meta:word-count="14813" meta:character-count="103104"/>
  </office:meta>
</office:document-meta>
</file>