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2" svg:font-family="Calibri" style:font-adornments="Fett" style:font-family-generic="swiss" style:font-pitch="variable"/>
    <style:font-face style:name="Calibri1" svg:font-family="Calibri" style:font-adornments="Kursiv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erte_5f_ERGHHG" style:display-name="Werte_ERGHHG" style:family="table">
      <style:table-properties style:width="26.289cm" fo:margin-left="0cm" fo:margin-right="0.011cm" table:align="margins" childrens="ANS_PLJ;Zahl;Ansatz Planjahr;ANS_VJ;Zahl;Ansatz Vorjahr;PLAN_FJ1;Zahl;Planung Folgejahr 1;PLAN_FJ2;Zahl;Planung Folgejahr 2;PLAN_FJ3;Zahl;Planung Folgejahr 3;PLAN_FJ4;Zahl;Planung Folgejahr 4;RE_VVJ;Zahl;Rechnungsergebnis Vorvorjahr;ROW_NR;Text;Laufende Nummer;ROW_TEXT;Text;Zeilentext;TXTSONST;Text;Zusätzlicher Zeilentext;TXTVZ;Text;Vorzeichen;" field1Item="keine Sortierung" field2Item="" field3Item="" xpathTokens=".;|;;|;;|;1;|;False#;#positionen;|;Wertezeilen;|;Keine Beschreibung vorhanden;|;1;|;False#;#position;|;Werte;|;Keine Beschreibung vorhanden;|;1;|;True"/>
    </style:style>
    <style:style style:name="Werte_5f_ERGHHG.A" style:display-name="Werte_ERGHHG.A" style:family="table-column">
      <style:table-column-properties style:column-width="0.533cm" style:rel-column-width="1327*"/>
    </style:style>
    <style:style style:name="Werte_5f_ERGHHG.B" style:display-name="Werte_ERGHHG.B" style:family="table-column">
      <style:table-column-properties style:column-width="0.683cm" style:rel-column-width="1701*"/>
    </style:style>
    <style:style style:name="Werte_5f_ERGHHG.C" style:display-name="Werte_ERGHHG.C" style:family="table-column">
      <style:table-column-properties style:column-width="5.055cm" style:rel-column-width="12602*"/>
    </style:style>
    <style:style style:name="Werte_5f_ERGHHG.D" style:display-name="Werte_ERGHHG.D" style:family="table-column">
      <style:table-column-properties style:column-width="2.224cm" style:rel-column-width="5544*"/>
    </style:style>
    <style:style style:name="Werte_5f_ERGHHG.L" style:display-name="Werte_ERGHHG.L" style:family="table-column">
      <style:table-column-properties style:column-width="2.228cm" style:rel-column-width="5553*"/>
    </style:style>
    <style:style style:name="Werte_5f_ERGHHG.1" style:display-name="Werte_ERGHHG.1" style:family="table-row">
      <style:table-row-properties style:min-row-height="0.499cm" style:keep-together="false" fo:keep-together="always"/>
    </style:style>
    <style:style style:name="Werte_5f_ERGHHG.A1" style:display-name="Werte_ERGHHG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id="citCreator_ABretschneider_27750768_A1">
        <style:background-image/>
      </style:table-cell-properties>
    </style:style>
    <style:style style:name="Werte_5f_ERGHHG.D1" style:display-name="Werte_ERGHHG.D1" style:family="table-cell">
      <style:table-cell-properties fo:background-color="transparent" fo:padding="0.097cm" fo:border-left="0.002cm solid #000000" fo:border-right="none" fo:border-top="0.002cm solid #000000" fo:border-bottom="0.002cm solid #000000" id="citCreator_ABretschneider_27750768_B1">
        <style:background-image/>
      </style:table-cell-properties>
    </style:style>
    <style:style style:name="Werte_5f_ERGHHG.G1" style:display-name="Werte_ERGHHG.G1" style:family="table-cell" style:data-style-name="N36">
      <style:table-cell-properties fo:background-color="transparent" fo:padding="0.097cm" fo:border-left="0.002cm solid #000000" fo:border-right="none" fo:border-top="0.002cm solid #000000" fo:border-bottom="0.002cm solid #000000" id="citCreator_ABretschneider_27750768_B1">
        <style:background-image/>
      </style:table-cell-properties>
    </style:style>
    <style:style style:name="Werte_5f_ERGHHG.H1" style:display-name="Werte_ERGHHG.H1" style:family="table-cell">
      <style:table-cell-properties fo:background-color="#ffff66" fo:padding="0.097cm" fo:border-left="0.002cm solid #000000" fo:border-right="none" fo:border-top="0.002cm solid #000000" fo:border-bottom="0.002cm solid #000000" id="citCreator_ABretschneider_27750783_D1">
        <style:background-image/>
      </style:table-cell-properties>
    </style:style>
    <style:style style:name="Werte_5f_ERGHHG.L1" style:display-name="Werte_ERGHHG.L1" style:family="table-cell">
      <style:table-cell-properties fo:background-color="transparent" fo:padding="0.097cm" fo:border="0.002cm solid #000000" id="citCreator_ABretschneider_27750799_H1">
        <style:background-image/>
      </style:table-cell-properties>
    </style:style>
    <style:style style:name="Werte_5f_ERGHHG.D2" style:display-name="Werte_ERGHHG.D2" style:family="table-cell">
      <style:table-cell-properties fo:background-color="transparent" fo:padding="0.097cm" fo:border-left="0.002cm solid #000000" fo:border-right="0.002cm solid #000000" fo:border-top="none" fo:border-bottom="0.002cm solid #000000" id="citCreator_ABretschneider_27750799_B2">
        <style:background-image/>
      </style:table-cell-properties>
    </style:style>
    <style:style style:name="Werte_5f_ERGHHG.3" style:display-name="Werte_ERGHHG.3" style:family="table-row">
      <style:table-row-properties style:keep-together="false" fo:keep-together="always"/>
    </style:style>
    <style:style style:name="Werte_5f_ERGHHG.A3" style:display-name="Werte_ERGHHG.A3" style:family="table-cell">
      <style:table-cell-properties fo:background-color="transparent" fo:padding="0.097cm" fo:border-left="0.002cm solid #000000" fo:border-right="none" fo:border-top="none" fo:border-bottom="0.002cm solid #000000" id="citCreator_ABretschneider_27750799_B2">
        <style:background-image/>
      </style:table-cell-properties>
    </style:style>
    <style:style style:name="Werte_5f_ERGHHG.E3" style:display-name="Werte_ERGHHG.E3" style:family="table-cell" style:data-style-name="N0">
      <style:table-cell-properties fo:background-color="transparent" fo:padding="0.097cm" fo:border-left="0.002cm solid #000000" fo:border-right="none" fo:border-top="none" fo:border-bottom="0.002cm solid #000000" id="citCreator_ABretschneider_27750799_B2">
        <style:background-image/>
      </style:table-cell-properties>
    </style:style>
    <style:style style:name="Werte_5f_ERGHHG.H3" style:display-name="Werte_ERGHHG.H3" style:family="table-cell" style:data-style-name="N0">
      <style:table-cell-properties fo:background-color="#ffff66" fo:padding="0.097cm" fo:border-left="0.002cm solid #000000" fo:border-right="none" fo:border-top="none" fo:border-bottom="0.002cm solid #000000" id="citCreator_ABretschneider_27750799_E3">
        <style:background-image/>
      </style:table-cell-properties>
    </style:style>
    <style:style style:name="Werte_5f_ERGHHG.L3" style:display-name="Werte_ERGHHG.L3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 id="citCreator_ABretschneider_27750799_B2">
        <style:background-image/>
      </style:table-cell-properties>
    </style:style>
    <style:style style:name="Werte_5f_ERGHHG.A4" style:display-name="Werte_ERGHHG.A4" style:family="table-cell">
      <style:table-cell-properties fo:padding="0.097cm" fo:border-left="0.002cm solid #000000" fo:border-right="none" fo:border-top="none" fo:border-bottom="0.002cm solid #000000" id="citCreator_ABretschneider_27750799_A4"/>
    </style:style>
    <style:style style:name="Werte_5f_ERGHHG.C4" style:display-name="Werte_ERGHHG.C4" style:family="table-cell">
      <style:table-cell-properties fo:padding="0.097cm" fo:border-left="none" fo:border-right="none" fo:border-top="none" fo:border-bottom="0.002cm solid #000000" id="citCreator_ABretschneider_27750815_C4"/>
    </style:style>
    <style:style style:name="Werte_5f_ERGHHG.E4" style:display-name="Werte_ERGHHG.E4" style:family="table-cell" style:data-style-name="N100">
      <style:table-cell-properties fo:padding="0.097cm" fo:border-left="0.002cm solid #000000" fo:border-right="none" fo:border-top="none" fo:border-bottom="0.002cm solid #000000" id="citCreator_ABretschneider_27750799_A4"/>
    </style:style>
    <style:style style:name="Werte_5f_ERGHHG.H4" style:display-name="Werte_ERGHHG.H4" style:family="table-cell">
      <style:table-cell-properties fo:background-color="#ffff66" fo:padding="0.097cm" fo:border-left="0.002cm solid #000000" fo:border-right="none" fo:border-top="none" fo:border-bottom="0.002cm solid #000000" id="citCreator_ABretschneider_27750799_E3">
        <style:background-image/>
      </style:table-cell-properties>
    </style:style>
    <style:style style:name="Werte_5f_ERGHHG.L4" style:display-name="Werte_ERGHHG.L4" style:family="table-cell">
      <style:table-cell-properties fo:padding="0.097cm" fo:border-left="0.002cm solid #000000" fo:border-right="0.002cm solid #000000" fo:border-top="none" fo:border-bottom="0.002cm solid #000000" id="citCreator_ABretschneider_27750815_J4"/>
    </style:style>
    <style:style style:name="Werte_5f_ERGHHG.A24" style:display-name="Werte_ERGHHG.A24" style:family="table-cell">
      <style:table-cell-properties fo:background-color="#e6e6ff" fo:padding="0.097cm" fo:border-left="0.002cm solid #000000" fo:border-right="none" fo:border-top="none" fo:border-bottom="0.002cm solid #000000" id="citCreator_ABretschneider_27750799_A4">
        <style:background-image/>
      </style:table-cell-properties>
    </style:style>
    <style:style style:name="Werte_5f_ERGHHG.C24" style:display-name="Werte_ERGHHG.C24" style:family="table-cell">
      <style:table-cell-properties fo:background-color="#e6e6ff" fo:padding="0.097cm" fo:border-left="none" fo:border-right="none" fo:border-top="none" fo:border-bottom="0.002cm solid #000000" id="citCreator_ABretschneider_27750815_C4">
        <style:background-image/>
      </style:table-cell-properties>
    </style:style>
    <style:style style:name="Werte_5f_ERGHHG.E24" style:display-name="Werte_ERGHHG.E24" style:family="table-cell" style:data-style-name="N100">
      <style:table-cell-properties fo:background-color="#e6e6ff" fo:padding="0.097cm" fo:border-left="0.002cm solid #000000" fo:border-right="none" fo:border-top="none" fo:border-bottom="0.002cm solid #000000" id="citCreator_ABretschneider_27750799_A4">
        <style:background-image/>
      </style:table-cell-properties>
    </style:style>
    <style:style style:name="Werte_5f_ERGHHG.L24" style:display-name="Werte_ERGHHG.L24" style:family="table-cell">
      <style:table-cell-properties fo:background-color="#e6e6ff" fo:padding="0.097cm" fo:border-left="0.002cm solid #000000" fo:border-right="0.002cm solid #000000" fo:border-top="none" fo:border-bottom="0.002cm solid #000000" id="citCreator_ABretschneider_27750815_J4">
        <style:background-image/>
      </style:table-cell-properties>
    </style:style>
    <style:style style:name="P1" style:family="paragraph" style:parent-style-name="Module_20_Kopfzeile_20_Querformat">
      <style:paragraph-properties fo:text-align="center" style:justify-single-word="false"/>
    </style:style>
    <style:style style:name="P2" style:family="paragraph" style:parent-style-name="Module_20_Kopfzeile_20_Querformat">
      <style:paragraph-properties fo:text-align="end" style:justify-single-word="false"/>
    </style:style>
    <style:style style:name="P3" style:family="paragraph" style:parent-style-name="Module_20_Fußzeile_20_Querformat">
      <style:paragraph-properties fo:text-align="center" style:justify-single-word="false"/>
    </style:style>
    <style:style style:name="P4" style:family="paragraph" style:parent-style-name="Module_20_Fußzeile_20_Querformat">
      <style:paragraph-properties fo:text-align="end" style:justify-single-word="false"/>
    </style:style>
    <style:style style:name="P5" style:family="paragraph" style:parent-style-name="Module_20_Tabellen_20_Inhalt">
      <style:paragraph-properties fo:text-align="end" style:justify-single-word="false"/>
    </style:style>
    <style:style style:name="P6" style:family="paragraph" style:parent-style-name="Module_20_Tabellen_20_Inhalt">
      <style:paragraph-properties fo:text-align="center" style:justify-single-word="false"/>
    </style:style>
    <style:style style:name="P7" style:family="paragraph" style:parent-style-name="Module_20_Tabellen_20_Inhalt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Module_20_Tabellen_20_Summenzeile">
      <style:paragraph-properties fo:text-align="end" style:justify-single-word="false"/>
    </style:style>
    <style:style style:name="P9" style:family="paragraph" style:parent-style-name="Module_20_Tabellen_20_Summenzeile">
      <style:paragraph-properties fo:text-align="center" style:justify-single-word="false"/>
    </style:style>
    <style:style style:name="P10" style:family="paragraph" style:parent-style-name="Module_20_Tabellen_20_Summenzeile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Title" style:master-page-name="Deckblatt">
      <style:paragraph-properties style:page-number="1"/>
    </style:style>
    <style:style style:name="P12" style:family="paragraph" style:parent-style-name="Standard" style:master-page-name="Modul_20_Querformat">
      <style:paragraph-properties style:line-spacing="0cm" style:page-number="auto"/>
      <style:text-properties fo:font-size="2pt" style:font-size-asian="2pt" style:font-size-complex="2pt"/>
    </style:style>
    <style:style style:name="Sect1" style:family="section">
      <style:section-properties childrens="@typ;Text;typ;ueberschriften;Text;Überschriften;freitext;Ressource;Text;" field1Item="keine Sortierung" field2Item="" field3Item="" xpathTokens="*;|;;|;;|;1;|;False#;#module;|;Berichte - Haushaltsplanung;|;Keine Beschreibung vorhanden;|;1;|;False#;#modul;|;Bericht: Texte mit/ohne Überschriften;|;Der Bericht enthält Texte aus der Textart TEXTEM/TEXTEO.;|;1;|;True" style:editable="false">
        <style:columns fo:column-count="1" fo:column-gap="0cm"/>
      </style:section-properties>
    </style:style>
    <style:style style:name="Sect2" style:family="section">
      <style:section-properties childrens="@typ;Text;typ;ueberschriften;Text;Überschriften;freitext;Ressource;Text;" datatypes="Text" field1Item="keine Sortierung" field2Item="" field3Item="" xpathTokens="*;|;;|;;|;1;|;False#;#module;|;Berichte - Haushaltsplanung;|;Keine Beschreibung vorhanden;|;1;|;False#;#modul;|;Bericht: Texte mit/ohne Überschriften;|;Der Bericht enthält Texte aus der Textart TEXTEM/TEXTEO.;|;1;|;True" style:editable="false">
        <style:columns fo:column-count="1" fo:column-gap="0cm"/>
      </style:section-properties>
    </style:style>
    <style:style style:name="Sect3" style:family="section">
      <style:section-properties childrens="nr;Text;Nummer;bezeichnung;Text;Bezeichnung;" datatypes="Text" field1Item="keine Sortierung" field2Item="" field3Item="" xpathTokens=".;|;;|;;|;1;|;False#;#ueberschriften;|;Überschriften;|;Keine Beschreibung vorhanden;|;1;|;False#;#uberschrift;|;Überschrift;|;Keine Beschreibung vorhanden;|;1;|;True"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:\Formatiertes Reporting\Referenzdatensatz\22012020_Q20 HHPL.XML" text:name="de.cit.printserver.xml.location"/>
        <text:user-field-decl office:value-type="string" office:string-value="ifp=http://xmlns.cit.de/intelliform/pages/annotation/1.0;asx=http://www.sap.com/abapxml;ifpo=http://xmlns.cit.de/intelliform/pages/options/1.0" text:name="de.cit.printserver.Document.Namespaces"/>
        <text:user-field-decl office:value-type="string" office:string-value="1.1" text:name="de.cit.printserver.Document.Version"/>
        <text:user-field-decl office:value-type="string" office:string-value="C:\Dokumente und Einstellungen\Blau\Eigene Dateien\HHPL_V1_V291.xml" text:name="de.cit.printserver.xml-data.location"/>
        <text:user-field-decl office:value-type="string" office:string-value="C:\Dokumente und Einstellungen\Blau\Desktop\test_Herne.pdf" text:name="de.cit.printserver.preview-target.location"/>
      </text:user-field-decls>
      <text:p text:style-name="P11">Gesamtergebnishaushalt<text:line-break/>2023 / 2024</text:p>
      <text:p text:style-name="Standard"/>
      <text:p text:style-name="Standard"/>
      <text:section text:style-name="Sect1" text:name="Reports - Haushaltsplanung">
        <text:section text:style-name="Sect2" text:name="Report: Gesamtergebnishaushalt">
          <text:p text:style-name="P12"/>
          <text:section text:style-name="Sect3" text:name="Überschriften Modul Gesamtergebnishaushalt">
            <text:section text:style-name="Sect3" text:name="Überschriften 1 Modul Gesamtergebnishaushalt">
              <text:p text:style-name="Module_20_Überschrift_20_1"><text:tab/>Gesamtergebnishaushalt</text:p>
            </text:section>
          </text:section>
          <text:p text:style-name="Standard"/>
          <table:table table:name="Werte_ERGHHG" table:style-name="Werte_5f_ERGHHG">
            <table:table-column table:style-name="Werte_5f_ERGHHG.A"/>
            <table:table-column table:style-name="Werte_5f_ERGHHG.B"/>
            <table:table-column table:style-name="Werte_5f_ERGHHG.C"/>
            <table:table-column table:style-name="Werte_5f_ERGHHG.D" table:number-columns-repeated="8"/>
            <table:table-column table:style-name="Werte_5f_ERGHHG.L"/>
            <table:table-header-rows>
              <table:table-row table:style-name="Werte_5f_ERGHHG.1">
                <table:table-cell table:style-name="Werte_5f_ERGHHG.A1" table:number-rows-spanned="2" table:number-columns-spanned="3" office:value-type="string">
                  <text:p text:style-name="Module_20_Tabellen_20_Überschrift">Ergebnishaushalt</text:p>
                  <text:p text:style-name="Module_20_Tabellen_20_Überschrift">Ertrags- und Aufwandsarten</text:p>
                </table:table-cell>
                <table:covered-table-cell/>
                <table:covered-table-cell/>
                <table:table-cell table:style-name="Werte_5f_ERGHHG.D1" office:value-type="string">
                  <text:p text:style-name="Module_20_Tabellen_20_Überschrift">Ergebnis </text:p>
                  <text:p text:style-name="Module_20_Tabellen_20_Überschrift">2021</text:p>
                  <text:p text:style-name="Module_20_Tabellen_20_Überschrift"/>
                </table:table-cell>
                <table:table-cell table:style-name="Werte_5f_ERGHHG.D1" office:value-type="string">
                  <text:p text:style-name="Module_20_Tabellen_20_Überschrift">übertragene Ermächti-gungen aus 2021</text:p>
                </table:table-cell>
                <table:table-cell table:style-name="Werte_5f_ERGHHG.D1" office:value-type="string">
                  <text:p text:style-name="Module_20_Tabellen_20_Überschrift">Ansatz</text:p>
                  <text:p text:style-name="Module_20_Tabellen_20_Überschrift">2022</text:p>
                </table:table-cell>
                <table:table-cell table:style-name="Werte_5f_ERGHHG.G1" office:value-type="date" office:date-value="1899-12-30">
                  <text:p text:style-name="Module_20_Tabellen_20_Überschrift">Fortgeschrie-bener Ansatz</text:p>
                  <text:p text:style-name="Module_20_Tabellen_20_Überschrift">2022</text:p>
                  <text:p text:style-name="Module_20_Tabellen_20_Überschrift">Stand: <text:s text:c="2"/><text:line-break/>30.06.2022</text:p>
                </table:table-cell>
                <table:table-cell table:style-name="Werte_5f_ERGHHG.H1" office:value-type="string">
                  <text:p text:style-name="Module_20_Tabellen_20_Überschrift">Ansatz</text:p>
                  <text:p text:style-name="Module_20_Tabellen_20_Überschrift">2023</text:p>
                  <text:p text:style-name="Module_20_Tabellen_20_Überschrift"/>
                </table:table-cell>
                <table:table-cell table:style-name="Werte_5f_ERGHHG.H1" office:value-type="string">
                  <text:p text:style-name="Module_20_Tabellen_20_Überschrift">Ansatz</text:p>
                  <text:p text:style-name="Module_20_Tabellen_20_Überschrift">2024</text:p>
                  <text:p text:style-name="Module_20_Tabellen_20_Überschrift"/>
                </table:table-cell>
                <table:table-cell table:style-name="Werte_5f_ERGHHG.D1" office:value-type="string">
                  <text:p text:style-name="Module_20_Tabellen_20_Überschrift">Ansatz</text:p>
                  <text:p text:style-name="Module_20_Tabellen_20_Überschrift">2025</text:p>
                  <text:p text:style-name="Module_20_Tabellen_20_Überschrift"/>
                </table:table-cell>
                <table:table-cell table:style-name="Werte_5f_ERGHHG.D1" office:value-type="string">
                  <text:p text:style-name="Module_20_Tabellen_20_Überschrift">Ansatz</text:p>
                  <text:p text:style-name="Module_20_Tabellen_20_Überschrift">2026</text:p>
                  <text:p text:style-name="Module_20_Tabellen_20_Überschrift"/>
                </table:table-cell>
                <table:table-cell table:style-name="Werte_5f_ERGHHG.L1" office:value-type="string">
                  <text:p text:style-name="Module_20_Tabellen_20_Überschrift">Ansatz</text:p>
                  <text:p text:style-name="Module_20_Tabellen_20_Überschrift">2027</text:p>
                  <text:p text:style-name="Module_20_Tabellen_20_Überschrift"/>
                </table:table-cell>
              </table:table-row>
              <table:table-row table:style-name="Werte_5f_ERGHHG.1">
                <table:covered-table-cell/>
                <table:covered-table-cell/>
                <table:covered-table-cell/>
                <table:table-cell table:style-name="Werte_5f_ERGHHG.D2" table:number-columns-spanned="9" office:value-type="string">
                  <text:p text:style-name="Module_20_Tabellen_20_Überschrift">EU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Werte_5f_ERGHHG.3">
                <table:table-cell table:style-name="Werte_5f_ERGHHG.A3" office:value-type="string">
                  <text:p text:style-name="Module_20_Tabellen_20_Überschrift">1</text:p>
                </table:table-cell>
                <table:table-cell table:style-name="Werte_5f_ERGHHG.A3" table:number-columns-spanned="2" office:value-type="string">
                  <text:p text:style-name="Module_20_Tabellen_20_Überschrift">2</text:p>
                </table:table-cell>
                <table:covered-table-cell/>
                <table:table-cell table:style-name="Werte_5f_ERGHHG.A3" office:value-type="string">
                  <text:p text:style-name="Module_20_Tabellen_20_Überschrift">3</text:p>
                </table:table-cell>
                <table:table-cell table:style-name="Werte_5f_ERGHHG.E3" office:value-type="float" office:value="4">
                  <text:p text:style-name="Module_20_Tabellen_20_Überschrift">4</text:p>
                </table:table-cell>
                <table:table-cell table:style-name="Werte_5f_ERGHHG.E3" office:value-type="float" office:value="5">
                  <text:p text:style-name="Module_20_Tabellen_20_Überschrift">5</text:p>
                </table:table-cell>
                <table:table-cell table:style-name="Werte_5f_ERGHHG.E3" office:value-type="float" office:value="6">
                  <text:p text:style-name="Module_20_Tabellen_20_Überschrift">6</text:p>
                </table:table-cell>
                <table:table-cell table:style-name="Werte_5f_ERGHHG.H3" office:value-type="float" office:value="7">
                  <text:p text:style-name="Module_20_Tabellen_20_Überschrift">7</text:p>
                </table:table-cell>
                <table:table-cell table:style-name="Werte_5f_ERGHHG.H3" office:value-type="float" office:value="8">
                  <text:p text:style-name="Module_20_Tabellen_20_Überschrift">8</text:p>
                </table:table-cell>
                <table:table-cell table:style-name="Werte_5f_ERGHHG.E3" office:value-type="float" office:value="9">
                  <text:p text:style-name="Module_20_Tabellen_20_Überschrift">9</text:p>
                </table:table-cell>
                <table:table-cell table:style-name="Werte_5f_ERGHHG.E3" office:value-type="float" office:value="10">
                  <text:p text:style-name="Module_20_Tabellen_20_Überschrift">10</text:p>
                </table:table-cell>
                <table:table-cell table:style-name="Werte_5f_ERGHHG.L3" office:value-type="float" office:value="11">
                  <text:p text:style-name="Module_20_Tabellen_20_Überschrift">11</text:p>
                </table:table-cell>
              </table:table-row>
            </table:table-header-rows>
            <table:table-row table:style-name="Werte_5f_ERGHHG.3">
              <table:table-cell table:style-name="Werte_5f_ERGHHG.A4" office:value-type="string">
                <text:p text:style-name="P6">1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Steuern und ähnliche Abgaben nach Arten </text:p>
              </table:table-cell>
              <table:table-cell table:style-name="Werte_5f_ERGHHG.A4" office:value-type="string">
                <text:p text:style-name="P5">809.216.517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672.565.600</text:p>
              </table:table-cell>
              <table:table-cell table:style-name="Werte_5f_ERGHHG.E4" office:value-type="float" office:value="0">
                <text:p text:style-name="P5">678.236.372</text:p>
              </table:table-cell>
              <table:table-cell table:style-name="Werte_5f_ERGHHG.H4" office:value-type="string">
                <text:p text:style-name="P5">780.656.000</text:p>
              </table:table-cell>
              <table:table-cell table:style-name="Werte_5f_ERGHHG.H4" office:value-type="string">
                <text:p text:style-name="P5">807.956.000</text:p>
              </table:table-cell>
              <table:table-cell table:style-name="Werte_5f_ERGHHG.A4" office:value-type="string">
                <text:p text:style-name="P5">827.556.000</text:p>
              </table:table-cell>
              <table:table-cell table:style-name="Werte_5f_ERGHHG.A4" office:value-type="string">
                <text:p text:style-name="P5">846.756.000</text:p>
              </table:table-cell>
              <table:table-cell table:style-name="Werte_5f_ERGHHG.L4" office:value-type="string">
                <text:p text:style-name="P5">857.606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</text:p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L4" office:value-type="string">
                <text:p text:style-name="P5"/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Grundsteuern A und B </text:p>
              </table:table-cell>
              <table:table-cell table:style-name="Werte_5f_ERGHHG.A4" office:value-type="string">
                <text:p text:style-name="P5">83.287.568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80.700.000</text:p>
              </table:table-cell>
              <table:table-cell table:style-name="Werte_5f_ERGHHG.E4" office:value-type="float" office:value="0">
                <text:p text:style-name="P5">80.700.000</text:p>
              </table:table-cell>
              <table:table-cell table:style-name="Werte_5f_ERGHHG.H4" office:value-type="string">
                <text:p text:style-name="P5">83.000.000</text:p>
              </table:table-cell>
              <table:table-cell table:style-name="Werte_5f_ERGHHG.H4" office:value-type="string">
                <text:p text:style-name="P5">83.000.000</text:p>
              </table:table-cell>
              <table:table-cell table:style-name="Werte_5f_ERGHHG.A4" office:value-type="string">
                <text:p text:style-name="P5">83.000.000</text:p>
              </table:table-cell>
              <table:table-cell table:style-name="Werte_5f_ERGHHG.A4" office:value-type="string">
                <text:p text:style-name="P5">83.000.000</text:p>
              </table:table-cell>
              <table:table-cell table:style-name="Werte_5f_ERGHHG.L4" office:value-type="string">
                <text:p text:style-name="P5">83.000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Gewerbesteuer </text:p>
              </table:table-cell>
              <table:table-cell table:style-name="Werte_5f_ERGHHG.A4" office:value-type="string">
                <text:p text:style-name="P5">402.830.15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278.000.000</text:p>
              </table:table-cell>
              <table:table-cell table:style-name="Werte_5f_ERGHHG.E4" office:value-type="float" office:value="0">
                <text:p text:style-name="P5">283.235.772</text:p>
              </table:table-cell>
              <table:table-cell table:style-name="Werte_5f_ERGHHG.H4" office:value-type="string">
                <text:p text:style-name="P5">369.450.000</text:p>
              </table:table-cell>
              <table:table-cell table:style-name="Werte_5f_ERGHHG.H4" office:value-type="string">
                <text:p text:style-name="P5">392.350.000</text:p>
              </table:table-cell>
              <table:table-cell table:style-name="Werte_5f_ERGHHG.A4" office:value-type="string">
                <text:p text:style-name="P5">407.550.000</text:p>
              </table:table-cell>
              <table:table-cell table:style-name="Werte_5f_ERGHHG.A4" office:value-type="string">
                <text:p text:style-name="P5">421.050.000</text:p>
              </table:table-cell>
              <table:table-cell table:style-name="Werte_5f_ERGHHG.L4" office:value-type="string">
                <text:p text:style-name="P5">431.900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Gemeindeanteil an der Einkommensteuer </text:p>
              </table:table-cell>
              <table:table-cell table:style-name="Werte_5f_ERGHHG.A4" office:value-type="string">
                <text:p text:style-name="P5">213.957.95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212.500.000</text:p>
              </table:table-cell>
              <table:table-cell table:style-name="Werte_5f_ERGHHG.E4" office:value-type="float" office:value="0">
                <text:p text:style-name="P5">212.500.000</text:p>
              </table:table-cell>
              <table:table-cell table:style-name="Werte_5f_ERGHHG.H4" office:value-type="string">
                <text:p text:style-name="P5">221.100.000</text:p>
              </table:table-cell>
              <table:table-cell table:style-name="Werte_5f_ERGHHG.H4" office:value-type="string">
                <text:p text:style-name="P5">224.600.000</text:p>
              </table:table-cell>
              <table:table-cell table:style-name="Werte_5f_ERGHHG.A4" office:value-type="string">
                <text:p text:style-name="P5">228.000.000</text:p>
              </table:table-cell>
              <table:table-cell table:style-name="Werte_5f_ERGHHG.A4" office:value-type="string">
                <text:p text:style-name="P5">232.300.000</text:p>
              </table:table-cell>
              <table:table-cell table:style-name="Werte_5f_ERGHHG.L4" office:value-type="string">
                <text:p text:style-name="P5">232.300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Gemeindeanteil an der Umsatzsteuer </text:p>
              </table:table-cell>
              <table:table-cell table:style-name="Werte_5f_ERGHHG.A4" office:value-type="string">
                <text:p text:style-name="P5">65.554.15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56.400.000</text:p>
              </table:table-cell>
              <table:table-cell table:style-name="Werte_5f_ERGHHG.E4" office:value-type="float" office:value="0">
                <text:p text:style-name="P5">56.400.000</text:p>
              </table:table-cell>
              <table:table-cell table:style-name="Werte_5f_ERGHHG.H4" office:value-type="string">
                <text:p text:style-name="P5">59.500.000</text:p>
              </table:table-cell>
              <table:table-cell table:style-name="Werte_5f_ERGHHG.H4" office:value-type="string">
                <text:p text:style-name="P5">60.800.000</text:p>
              </table:table-cell>
              <table:table-cell table:style-name="Werte_5f_ERGHHG.A4" office:value-type="string">
                <text:p text:style-name="P5">61.800.000</text:p>
              </table:table-cell>
              <table:table-cell table:style-name="Werte_5f_ERGHHG.A4" office:value-type="string">
                <text:p text:style-name="P5">63.200.000</text:p>
              </table:table-cell>
              <table:table-cell table:style-name="Werte_5f_ERGHHG.L4" office:value-type="string">
                <text:p text:style-name="P5">63.200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Zuweisungen und Umlagen nach Arten sowie aufgelöste Sonderposten </text:p>
              </table:table-cell>
              <table:table-cell table:style-name="Werte_5f_ERGHHG.A4" office:value-type="string">
                <text:p text:style-name="P5">781.133.657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806.408.857</text:p>
              </table:table-cell>
              <table:table-cell table:style-name="Werte_5f_ERGHHG.E4" office:value-type="float" office:value="0">
                <text:p text:style-name="P5">815.935.153</text:p>
              </table:table-cell>
              <table:table-cell table:style-name="Werte_5f_ERGHHG.H4" office:value-type="string">
                <text:p text:style-name="P5">835.541.966</text:p>
              </table:table-cell>
              <table:table-cell table:style-name="Werte_5f_ERGHHG.H4" office:value-type="string">
                <text:p text:style-name="P5">850.861.648</text:p>
              </table:table-cell>
              <table:table-cell table:style-name="Werte_5f_ERGHHG.A4" office:value-type="string">
                <text:p text:style-name="P5">881.484.374</text:p>
              </table:table-cell>
              <table:table-cell table:style-name="Werte_5f_ERGHHG.A4" office:value-type="string">
                <text:p text:style-name="P5">889.514.323</text:p>
              </table:table-cell>
              <table:table-cell table:style-name="Werte_5f_ERGHHG.L4" office:value-type="string">
                <text:p text:style-name="P5">891.539.967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</text:p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L4" office:value-type="string">
                <text:p text:style-name="P5"/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allgemeine Schlüsselzuweisungen </text:p>
              </table:table-cell>
              <table:table-cell table:style-name="Werte_5f_ERGHHG.A4" office:value-type="string">
                <text:p text:style-name="P5">464.539.992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476.060.000</text:p>
              </table:table-cell>
              <table:table-cell table:style-name="Werte_5f_ERGHHG.E4" office:value-type="float" office:value="0">
                <text:p text:style-name="P5">476.060.000</text:p>
              </table:table-cell>
              <table:table-cell table:style-name="Werte_5f_ERGHHG.H4" office:value-type="string">
                <text:p text:style-name="P5">507.581.000</text:p>
              </table:table-cell>
              <table:table-cell table:style-name="Werte_5f_ERGHHG.H4" office:value-type="string">
                <text:p text:style-name="P5">529.826.000</text:p>
              </table:table-cell>
              <table:table-cell table:style-name="Werte_5f_ERGHHG.A4" office:value-type="string">
                <text:p text:style-name="P5">554.897.000</text:p>
              </table:table-cell>
              <table:table-cell table:style-name="Werte_5f_ERGHHG.A4" office:value-type="string">
                <text:p text:style-name="P5">559.812.000</text:p>
              </table:table-cell>
              <table:table-cell table:style-name="Werte_5f_ERGHHG.L4" office:value-type="string">
                <text:p text:style-name="P5">559.812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sonstige allgemeine Zuweisungen </text:p>
              </table:table-cell>
              <table:table-cell table:style-name="Werte_5f_ERGHHG.A4" office:value-type="string">
                <text:p text:style-name="P5">30.697.514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49.649.000</text:p>
              </table:table-cell>
              <table:table-cell table:style-name="Werte_5f_ERGHHG.E4" office:value-type="float" office:value="0">
                <text:p text:style-name="P5">49.649.000</text:p>
              </table:table-cell>
              <table:table-cell table:style-name="Werte_5f_ERGHHG.H4" office:value-type="string">
                <text:p text:style-name="P5">29.263.000</text:p>
              </table:table-cell>
              <table:table-cell table:style-name="Werte_5f_ERGHHG.H4" office:value-type="string">
                <text:p text:style-name="P5">29.376.000</text:p>
              </table:table-cell>
              <table:table-cell table:style-name="Werte_5f_ERGHHG.A4" office:value-type="string">
                <text:p text:style-name="P5">29.483.000</text:p>
              </table:table-cell>
              <table:table-cell table:style-name="Werte_5f_ERGHHG.A4" office:value-type="string">
                <text:p text:style-name="P5">29.442.000</text:p>
              </table:table-cell>
              <table:table-cell table:style-name="Werte_5f_ERGHHG.L4" office:value-type="string">
                <text:p text:style-name="P5">29.442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allgemeine Umlagen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aufgelöste Sonderposten </text:p>
              </table:table-cell>
              <table:table-cell table:style-name="Werte_5f_ERGHHG.A4" office:value-type="string">
                <text:p text:style-name="P5">88.574.65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86.758.131</text:p>
              </table:table-cell>
              <table:table-cell table:style-name="Werte_5f_ERGHHG.E4" office:value-type="float" office:value="0">
                <text:p text:style-name="P5">86.758.131</text:p>
              </table:table-cell>
              <table:table-cell table:style-name="Werte_5f_ERGHHG.H4" office:value-type="string">
                <text:p text:style-name="P5">92.949.232</text:p>
              </table:table-cell>
              <table:table-cell table:style-name="Werte_5f_ERGHHG.H4" office:value-type="string">
                <text:p text:style-name="P5">97.187.872</text:p>
              </table:table-cell>
              <table:table-cell table:style-name="Werte_5f_ERGHHG.A4" office:value-type="string">
                <text:p text:style-name="P5">102.837.998</text:p>
              </table:table-cell>
              <table:table-cell table:style-name="Werte_5f_ERGHHG.A4" office:value-type="string">
                <text:p text:style-name="P5">105.993.948</text:p>
              </table:table-cell>
              <table:table-cell table:style-name="Werte_5f_ERGHHG.L4" office:value-type="string">
                <text:p text:style-name="P5">108.019.591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3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sonstige Transfererträge </text:p>
              </table:table-cell>
              <table:table-cell table:style-name="Werte_5f_ERGHHG.A4" office:value-type="string">
                <text:p text:style-name="P5">9.908.432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9.391.100</text:p>
              </table:table-cell>
              <table:table-cell table:style-name="Werte_5f_ERGHHG.E4" office:value-type="float" office:value="0">
                <text:p text:style-name="P5">9.391.100</text:p>
              </table:table-cell>
              <table:table-cell table:style-name="Werte_5f_ERGHHG.H4" office:value-type="string">
                <text:p text:style-name="P5">12.638.140</text:p>
              </table:table-cell>
              <table:table-cell table:style-name="Werte_5f_ERGHHG.H4" office:value-type="string">
                <text:p text:style-name="P5">12.738.140</text:p>
              </table:table-cell>
              <table:table-cell table:style-name="Werte_5f_ERGHHG.A4" office:value-type="string">
                <text:p text:style-name="P5">12.738.140</text:p>
              </table:table-cell>
              <table:table-cell table:style-name="Werte_5f_ERGHHG.A4" office:value-type="string">
                <text:p text:style-name="P5">12.738.140</text:p>
              </table:table-cell>
              <table:table-cell table:style-name="Werte_5f_ERGHHG.L4" office:value-type="string">
                <text:p text:style-name="P5">12.738.14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4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öffentlich-rechtliche Leistungsentgelte </text:p>
              </table:table-cell>
              <table:table-cell table:style-name="Werte_5f_ERGHHG.A4" office:value-type="string">
                <text:p text:style-name="P5">120.467.211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136.356.122</text:p>
              </table:table-cell>
              <table:table-cell table:style-name="Werte_5f_ERGHHG.E4" office:value-type="float" office:value="0">
                <text:p text:style-name="P5">136.496.122</text:p>
              </table:table-cell>
              <table:table-cell table:style-name="Werte_5f_ERGHHG.H4" office:value-type="string">
                <text:p text:style-name="P5">158.278.950</text:p>
              </table:table-cell>
              <table:table-cell table:style-name="Werte_5f_ERGHHG.H4" office:value-type="string">
                <text:p text:style-name="P5">173.057.850</text:p>
              </table:table-cell>
              <table:table-cell table:style-name="Werte_5f_ERGHHG.A4" office:value-type="string">
                <text:p text:style-name="P5">169.657.850</text:p>
              </table:table-cell>
              <table:table-cell table:style-name="Werte_5f_ERGHHG.A4" office:value-type="string">
                <text:p text:style-name="P5">171.857.850</text:p>
              </table:table-cell>
              <table:table-cell table:style-name="Werte_5f_ERGHHG.L4" office:value-type="string">
                <text:p text:style-name="P5">173.957.85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5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privatrechtliche Leistungsentgelte </text:p>
              </table:table-cell>
              <table:table-cell table:style-name="Werte_5f_ERGHHG.A4" office:value-type="string">
                <text:p text:style-name="P5">38.782.951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43.610.920</text:p>
              </table:table-cell>
              <table:table-cell table:style-name="Werte_5f_ERGHHG.E4" office:value-type="float" office:value="0">
                <text:p text:style-name="P5">43.636.568</text:p>
              </table:table-cell>
              <table:table-cell table:style-name="Werte_5f_ERGHHG.H4" office:value-type="string">
                <text:p text:style-name="P5">45.899.450</text:p>
              </table:table-cell>
              <table:table-cell table:style-name="Werte_5f_ERGHHG.H4" office:value-type="string">
                <text:p text:style-name="P5">46.321.850</text:p>
              </table:table-cell>
              <table:table-cell table:style-name="Werte_5f_ERGHHG.A4" office:value-type="string">
                <text:p text:style-name="P5">46.321.850</text:p>
              </table:table-cell>
              <table:table-cell table:style-name="Werte_5f_ERGHHG.A4" office:value-type="string">
                <text:p text:style-name="P5">46.321.850</text:p>
              </table:table-cell>
              <table:table-cell table:style-name="Werte_5f_ERGHHG.L4" office:value-type="string">
                <text:p text:style-name="P5">46.321.85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6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Kostenerstattungen und Kostenumlagen </text:p>
              </table:table-cell>
              <table:table-cell table:style-name="Werte_5f_ERGHHG.A4" office:value-type="string">
                <text:p text:style-name="P5">115.216.094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99.673.450</text:p>
              </table:table-cell>
              <table:table-cell table:style-name="Werte_5f_ERGHHG.E4" office:value-type="float" office:value="0">
                <text:p text:style-name="P5">117.297.072</text:p>
              </table:table-cell>
              <table:table-cell table:style-name="Werte_5f_ERGHHG.H4" office:value-type="string">
                <text:p text:style-name="P5">127.125.750</text:p>
              </table:table-cell>
              <table:table-cell table:style-name="Werte_5f_ERGHHG.H4" office:value-type="string">
                <text:p text:style-name="P5">130.103.100</text:p>
              </table:table-cell>
              <table:table-cell table:style-name="Werte_5f_ERGHHG.A4" office:value-type="string">
                <text:p text:style-name="P5">126.813.100</text:p>
              </table:table-cell>
              <table:table-cell table:style-name="Werte_5f_ERGHHG.A4" office:value-type="string">
                <text:p text:style-name="P5">126.813.100</text:p>
              </table:table-cell>
              <table:table-cell table:style-name="Werte_5f_ERGHHG.L4" office:value-type="string">
                <text:p text:style-name="P5">126.813.1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7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Zinsen und sonstige Finanzerträge </text:p>
              </table:table-cell>
              <table:table-cell table:style-name="Werte_5f_ERGHHG.A4" office:value-type="string">
                <text:p text:style-name="P5">1.574.446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1.408.300</text:p>
              </table:table-cell>
              <table:table-cell table:style-name="Werte_5f_ERGHHG.E4" office:value-type="float" office:value="0">
                <text:p text:style-name="P5">1.263.300</text:p>
              </table:table-cell>
              <table:table-cell table:style-name="Werte_5f_ERGHHG.H4" office:value-type="string">
                <text:p text:style-name="P5">1.478.300</text:p>
              </table:table-cell>
              <table:table-cell table:style-name="Werte_5f_ERGHHG.H4" office:value-type="string">
                <text:p text:style-name="P5">611.300</text:p>
              </table:table-cell>
              <table:table-cell table:style-name="Werte_5f_ERGHHG.A4" office:value-type="string">
                <text:p text:style-name="P5">611.300</text:p>
              </table:table-cell>
              <table:table-cell table:style-name="Werte_5f_ERGHHG.A4" office:value-type="string">
                <text:p text:style-name="P5">611.300</text:p>
              </table:table-cell>
              <table:table-cell table:style-name="Werte_5f_ERGHHG.L4" office:value-type="string">
                <text:p text:style-name="P5">611.300</text:p>
              </table:table-cell>
            </table:table-row>
            <text:soft-page-break/>
            <table:table-row table:style-name="Werte_5f_ERGHHG.3">
              <table:table-cell table:style-name="Werte_5f_ERGHHG.A4" office:value-type="string">
                <text:p text:style-name="P6">8</text:p>
              </table:table-cell>
              <table:table-cell table:style-name="Werte_5f_ERGHHG.A4" office:value-type="string">
                <text:p text:style-name="P6">+/-</text:p>
              </table:table-cell>
              <table:table-cell table:style-name="Werte_5f_ERGHHG.C4" office:value-type="string">
                <text:p text:style-name="Module_20_Tabellen_20_Inhalt">aktivierte Eigenleistungen und Bestandsveränderungen </text:p>
              </table:table-cell>
              <table:table-cell table:style-name="Werte_5f_ERGHHG.A4" office:value-type="string">
                <text:p text:style-name="P5">4.708.57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4.247.800</text:p>
              </table:table-cell>
              <table:table-cell table:style-name="Werte_5f_ERGHHG.E4" office:value-type="float" office:value="0">
                <text:p text:style-name="P5">4.247.800</text:p>
              </table:table-cell>
              <table:table-cell table:style-name="Werte_5f_ERGHHG.H4" office:value-type="string">
                <text:p text:style-name="P5">4.162.423</text:p>
              </table:table-cell>
              <table:table-cell table:style-name="Werte_5f_ERGHHG.H4" office:value-type="string">
                <text:p text:style-name="P5">4.162.423</text:p>
              </table:table-cell>
              <table:table-cell table:style-name="Werte_5f_ERGHHG.A4" office:value-type="string">
                <text:p text:style-name="P5">4.143.000</text:p>
              </table:table-cell>
              <table:table-cell table:style-name="Werte_5f_ERGHHG.A4" office:value-type="string">
                <text:p text:style-name="P5">4.143.000</text:p>
              </table:table-cell>
              <table:table-cell table:style-name="Werte_5f_ERGHHG.L4" office:value-type="string">
                <text:p text:style-name="P5">4.143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9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sonstige ordentliche Erträge </text:p>
              </table:table-cell>
              <table:table-cell table:style-name="Werte_5f_ERGHHG.A4" office:value-type="string">
                <text:p text:style-name="P5">100.601.151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131.580.102</text:p>
              </table:table-cell>
              <table:table-cell table:style-name="Werte_5f_ERGHHG.E4" office:value-type="float" office:value="0">
                <text:p text:style-name="P5">131.640.102</text:p>
              </table:table-cell>
              <table:table-cell table:style-name="Werte_5f_ERGHHG.H4" office:value-type="string">
                <text:p text:style-name="P5">59.779.554</text:p>
              </table:table-cell>
              <table:table-cell table:style-name="Werte_5f_ERGHHG.H4" office:value-type="string">
                <text:p text:style-name="P5">61.519.322</text:p>
              </table:table-cell>
              <table:table-cell table:style-name="Werte_5f_ERGHHG.A4" office:value-type="string">
                <text:p text:style-name="P5">61.160.324</text:p>
              </table:table-cell>
              <table:table-cell table:style-name="Werte_5f_ERGHHG.A4" office:value-type="string">
                <text:p text:style-name="P5">61.160.324</text:p>
              </table:table-cell>
              <table:table-cell table:style-name="Werte_5f_ERGHHG.L4" office:value-type="string">
                <text:p text:style-name="P5">61.160.324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 Ertrag aus Zuschreibungen Finanzanlagen </text:p>
              </table:table-cell>
              <table:table-cell table:style-name="Werte_5f_ERGHHG.A4" office:value-type="string">
                <text:p text:style-name="P5">44.591.737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76.327.700</text:p>
              </table:table-cell>
              <table:table-cell table:style-name="Werte_5f_ERGHHG.E4" office:value-type="float" office:value="0">
                <text:p text:style-name="P5">76.327.700</text:p>
              </table:table-cell>
              <table:table-cell table:style-name="Werte_5f_ERGHHG.H4" office:value-type="string">
                <text:p text:style-name="P5">8.272.847</text:p>
              </table:table-cell>
              <table:table-cell table:style-name="Werte_5f_ERGHHG.H4" office:value-type="string">
                <text:p text:style-name="P5">10.038.874</text:p>
              </table:table-cell>
              <table:table-cell table:style-name="Werte_5f_ERGHHG.A4" office:value-type="string">
                <text:p text:style-name="P5">10.038.874</text:p>
              </table:table-cell>
              <table:table-cell table:style-name="Werte_5f_ERGHHG.A4" office:value-type="string">
                <text:p text:style-name="P5">10.038.874</text:p>
              </table:table-cell>
              <table:table-cell table:style-name="Werte_5f_ERGHHG.L4" office:value-type="string">
                <text:p text:style-name="P5">10.038.874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10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ordentliche Erträge (Nr. 1 bis Nr. 9) </text:p>
              </table:table-cell>
              <table:table-cell table:style-name="Werte_5f_ERGHHG.A24" office:value-type="string">
                <text:p text:style-name="P8">1.981.609.030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1.905.242.251</text:p>
              </table:table-cell>
              <table:table-cell table:style-name="Werte_5f_ERGHHG.E24" office:value-type="float" office:value="0">
                <text:p text:style-name="P8">1.938.143.589</text:p>
              </table:table-cell>
              <table:table-cell table:style-name="Werte_5f_ERGHHG.A24" office:value-type="string">
                <text:p text:style-name="P8">2.025.560.533</text:p>
              </table:table-cell>
              <table:table-cell table:style-name="Werte_5f_ERGHHG.A24" office:value-type="string">
                <text:p text:style-name="P8">2.087.331.633</text:p>
              </table:table-cell>
              <table:table-cell table:style-name="Werte_5f_ERGHHG.A24" office:value-type="string">
                <text:p text:style-name="P8">2.130.485.938</text:p>
              </table:table-cell>
              <table:table-cell table:style-name="Werte_5f_ERGHHG.A24" office:value-type="string">
                <text:p text:style-name="P8">2.159.915.887</text:p>
              </table:table-cell>
              <table:table-cell table:style-name="Werte_5f_ERGHHG.L24" office:value-type="string">
                <text:p text:style-name="P8">2.174.891.531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1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Personalaufwendungen </text:p>
              </table:table-cell>
              <table:table-cell table:style-name="Werte_5f_ERGHHG.A4" office:value-type="string">
                <text:p text:style-name="P5">-436.773.605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463.988.050</text:p>
              </table:table-cell>
              <table:table-cell table:style-name="Werte_5f_ERGHHG.E4" office:value-type="float" office:value="0">
                <text:p text:style-name="P5">-466.375.344</text:p>
              </table:table-cell>
              <table:table-cell table:style-name="Werte_5f_ERGHHG.H4" office:value-type="string">
                <text:p text:style-name="P5">-503.151.700</text:p>
              </table:table-cell>
              <table:table-cell table:style-name="Werte_5f_ERGHHG.H4" office:value-type="string">
                <text:p text:style-name="P5">-522.236.000</text:p>
              </table:table-cell>
              <table:table-cell table:style-name="Werte_5f_ERGHHG.A4" office:value-type="string">
                <text:p text:style-name="P5">-530.471.400</text:p>
              </table:table-cell>
              <table:table-cell table:style-name="Werte_5f_ERGHHG.A4" office:value-type="string">
                <text:p text:style-name="P5">-534.853.100</text:p>
              </table:table-cell>
              <table:table-cell table:style-name="Werte_5f_ERGHHG.L4" office:value-type="string">
                <text:p text:style-name="P5">-539.147.2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 Zuführungen zu Rückstellungen für Entgeltzahlungen für Zeiten d. Freistellung v. d. Arbeit im Rahmen d. Altersteilzeit </text:p>
              </table:table-cell>
              <table:table-cell table:style-name="Werte_5f_ERGHHG.A4" office:value-type="string">
                <text:p text:style-name="P5">-2.633.047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65.400</text:p>
              </table:table-cell>
              <table:table-cell table:style-name="Werte_5f_ERGHHG.E4" office:value-type="float" office:value="0">
                <text:p text:style-name="P5">-265.400</text:p>
              </table:table-cell>
              <table:table-cell table:style-name="Werte_5f_ERGHHG.H4" office:value-type="string">
                <text:p text:style-name="P5">-1.126.000</text:p>
              </table:table-cell>
              <table:table-cell table:style-name="Werte_5f_ERGHHG.H4" office:value-type="string">
                <text:p text:style-name="P5">-388.750</text:p>
              </table:table-cell>
              <table:table-cell table:style-name="Werte_5f_ERGHHG.A4" office:value-type="string">
                <text:p text:style-name="P5">-360.850</text:p>
              </table:table-cell>
              <table:table-cell table:style-name="Werte_5f_ERGHHG.A4" office:value-type="string">
                <text:p text:style-name="P5">-269.950</text:p>
              </table:table-cell>
              <table:table-cell table:style-name="Werte_5f_ERGHHG.L4" office:value-type="string">
                <text:p text:style-name="P5">-118.8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2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Versorgungsaufwendungen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7.650</text:p>
              </table:table-cell>
              <table:table-cell table:style-name="Werte_5f_ERGHHG.E4" office:value-type="float" office:value="0">
                <text:p text:style-name="P5">-27.650</text:p>
              </table:table-cell>
              <table:table-cell table:style-name="Werte_5f_ERGHHG.H4" office:value-type="string">
                <text:p text:style-name="P5">-27.650</text:p>
              </table:table-cell>
              <table:table-cell table:style-name="Werte_5f_ERGHHG.H4" office:value-type="string">
                <text:p text:style-name="P5">-27.650</text:p>
              </table:table-cell>
              <table:table-cell table:style-name="Werte_5f_ERGHHG.A4" office:value-type="string">
                <text:p text:style-name="P5">-27.650</text:p>
              </table:table-cell>
              <table:table-cell table:style-name="Werte_5f_ERGHHG.A4" office:value-type="string">
                <text:p text:style-name="P5">-27.650</text:p>
              </table:table-cell>
              <table:table-cell table:style-name="Werte_5f_ERGHHG.L4" office:value-type="string">
                <text:p text:style-name="P5">-27.65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3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Aufwendungen für Sach- und Dienstleistungen </text:p>
              </table:table-cell>
              <table:table-cell table:style-name="Werte_5f_ERGHHG.A4" office:value-type="string">
                <text:p text:style-name="P5">-216.339.545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29.875.850</text:p>
              </table:table-cell>
              <table:table-cell table:style-name="Werte_5f_ERGHHG.E4" office:value-type="float" office:value="0">
                <text:p text:style-name="P5">-233.403.653</text:p>
              </table:table-cell>
              <table:table-cell table:style-name="Werte_5f_ERGHHG.H4" office:value-type="string">
                <text:p text:style-name="P5">-265.607.690</text:p>
              </table:table-cell>
              <table:table-cell table:style-name="Werte_5f_ERGHHG.H4" office:value-type="string">
                <text:p text:style-name="P5">-270.762.990</text:p>
              </table:table-cell>
              <table:table-cell table:style-name="Werte_5f_ERGHHG.A4" office:value-type="string">
                <text:p text:style-name="P5">-258.181.990</text:p>
              </table:table-cell>
              <table:table-cell table:style-name="Werte_5f_ERGHHG.A4" office:value-type="string">
                <text:p text:style-name="P5">-258.885.990</text:p>
              </table:table-cell>
              <table:table-cell table:style-name="Werte_5f_ERGHHG.L4" office:value-type="string">
                <text:p text:style-name="P5">-258.885.99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4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Abschreibungen im ordentlichen Ergebnis </text:p>
              </table:table-cell>
              <table:table-cell table:style-name="Werte_5f_ERGHHG.A4" office:value-type="string">
                <text:p text:style-name="P5">-144.205.60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157.574.268</text:p>
              </table:table-cell>
              <table:table-cell table:style-name="Werte_5f_ERGHHG.E4" office:value-type="float" office:value="0">
                <text:p text:style-name="P5">-157.574.268</text:p>
              </table:table-cell>
              <table:table-cell table:style-name="Werte_5f_ERGHHG.H4" office:value-type="string">
                <text:p text:style-name="P5">-176.291.374</text:p>
              </table:table-cell>
              <table:table-cell table:style-name="Werte_5f_ERGHHG.H4" office:value-type="string">
                <text:p text:style-name="P5">-178.712.504</text:p>
              </table:table-cell>
              <table:table-cell table:style-name="Werte_5f_ERGHHG.A4" office:value-type="string">
                <text:p text:style-name="P5">-183.479.862</text:p>
              </table:table-cell>
              <table:table-cell table:style-name="Werte_5f_ERGHHG.A4" office:value-type="string">
                <text:p text:style-name="P5">-184.054.421</text:p>
              </table:table-cell>
              <table:table-cell table:style-name="Werte_5f_ERGHHG.L4" office:value-type="string">
                <text:p text:style-name="P5">-178.850.514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 Aufwand aus Abschreibungen Finanzanlagen </text:p>
              </table:table-cell>
              <table:table-cell table:style-name="Werte_5f_ERGHHG.A4" office:value-type="string">
                <text:p text:style-name="P5">-16.754.50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8.812.500</text:p>
              </table:table-cell>
              <table:table-cell table:style-name="Werte_5f_ERGHHG.E4" office:value-type="float" office:value="0">
                <text:p text:style-name="P5">-28.812.500</text:p>
              </table:table-cell>
              <table:table-cell table:style-name="Werte_5f_ERGHHG.H4" office:value-type="string">
                <text:p text:style-name="P5">-33.425.809</text:p>
              </table:table-cell>
              <table:table-cell table:style-name="Werte_5f_ERGHHG.H4" office:value-type="string">
                <text:p text:style-name="P5">-22.200.005</text:p>
              </table:table-cell>
              <table:table-cell table:style-name="Werte_5f_ERGHHG.A4" office:value-type="string">
                <text:p text:style-name="P5">-22.200.005</text:p>
              </table:table-cell>
              <table:table-cell table:style-name="Werte_5f_ERGHHG.A4" office:value-type="string">
                <text:p text:style-name="P5">-22.200.005</text:p>
              </table:table-cell>
              <table:table-cell table:style-name="Werte_5f_ERGHHG.L4" office:value-type="string">
                <text:p text:style-name="P5">-22.200.005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5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Zinsen und sonstige Finanzaufwendungen </text:p>
              </table:table-cell>
              <table:table-cell table:style-name="Werte_5f_ERGHHG.A4" office:value-type="string">
                <text:p text:style-name="P5">-13.759.536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5.950.750</text:p>
              </table:table-cell>
              <table:table-cell table:style-name="Werte_5f_ERGHHG.E4" office:value-type="float" office:value="0">
                <text:p text:style-name="P5">-5.836.850</text:p>
              </table:table-cell>
              <table:table-cell table:style-name="Werte_5f_ERGHHG.H4" office:value-type="string">
                <text:p text:style-name="P5">-4.359.200</text:p>
              </table:table-cell>
              <table:table-cell table:style-name="Werte_5f_ERGHHG.H4" office:value-type="string">
                <text:p text:style-name="P5">-4.345.200</text:p>
              </table:table-cell>
              <table:table-cell table:style-name="Werte_5f_ERGHHG.A4" office:value-type="string">
                <text:p text:style-name="P5">-4.345.200</text:p>
              </table:table-cell>
              <table:table-cell table:style-name="Werte_5f_ERGHHG.A4" office:value-type="string">
                <text:p text:style-name="P5">-4.345.200</text:p>
              </table:table-cell>
              <table:table-cell table:style-name="Werte_5f_ERGHHG.L4" office:value-type="string">
                <text:p text:style-name="P5">-4.345.2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6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Transferaufwendungen und Abschreibungen auf Sonderposten für geleistete Investitionsförderungsmaßnahmen </text:p>
              </table:table-cell>
              <table:table-cell table:style-name="Werte_5f_ERGHHG.A4" office:value-type="string">
                <text:p text:style-name="P5">-759.274.06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753.652.526</text:p>
              </table:table-cell>
              <table:table-cell table:style-name="Werte_5f_ERGHHG.E4" office:value-type="float" office:value="0">
                <text:p text:style-name="P5">-768.038.209</text:p>
              </table:table-cell>
              <table:table-cell table:style-name="Werte_5f_ERGHHG.H4" office:value-type="string">
                <text:p text:style-name="P5">-869.249.727</text:p>
              </table:table-cell>
              <table:table-cell table:style-name="Werte_5f_ERGHHG.H4" office:value-type="string">
                <text:p text:style-name="P5">-892.962.895</text:p>
              </table:table-cell>
              <table:table-cell table:style-name="Werte_5f_ERGHHG.A4" office:value-type="string">
                <text:p text:style-name="P5">-896.864.713</text:p>
              </table:table-cell>
              <table:table-cell table:style-name="Werte_5f_ERGHHG.A4" office:value-type="string">
                <text:p text:style-name="P5">-899.577.940</text:p>
              </table:table-cell>
              <table:table-cell table:style-name="Werte_5f_ERGHHG.L4" office:value-type="string">
                <text:p text:style-name="P5">-908.311.9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darunter:</text:p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L4" office:value-type="string">
                <text:p text:style-name="P5"/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Umlagen an Zweckverbände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ext:soft-page-break/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Sozialumlage </text:p>
              </table:table-cell>
              <table:table-cell table:style-name="Werte_5f_ERGHHG.A4" office:value-type="string">
                <text:p text:style-name="P5">-105.783.844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104.100.000</text:p>
              </table:table-cell>
              <table:table-cell table:style-name="Werte_5f_ERGHHG.E4" office:value-type="float" office:value="0">
                <text:p text:style-name="P5">-104.100.000</text:p>
              </table:table-cell>
              <table:table-cell table:style-name="Werte_5f_ERGHHG.H4" office:value-type="string">
                <text:p text:style-name="P5">-118.167.591</text:p>
              </table:table-cell>
              <table:table-cell table:style-name="Werte_5f_ERGHHG.H4" office:value-type="string">
                <text:p text:style-name="P5">-125.187.184</text:p>
              </table:table-cell>
              <table:table-cell table:style-name="Werte_5f_ERGHHG.A4" office:value-type="string">
                <text:p text:style-name="P5">-125.187.184</text:p>
              </table:table-cell>
              <table:table-cell table:style-name="Werte_5f_ERGHHG.A4" office:value-type="string">
                <text:p text:style-name="P5">-125.187.184</text:p>
              </table:table-cell>
              <table:table-cell table:style-name="Werte_5f_ERGHHG.L4" office:value-type="string">
                <text:p text:style-name="P5">-125.187.184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Abschreibungen auf Sonderposten für geleistete Investitionsförderungsmaßnahmen </text:p>
              </table:table-cell>
              <table:table-cell table:style-name="Werte_5f_ERGHHG.A4" office:value-type="string">
                <text:p text:style-name="P5">-28.164.75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8.212.734</text:p>
              </table:table-cell>
              <table:table-cell table:style-name="Werte_5f_ERGHHG.E4" office:value-type="float" office:value="0">
                <text:p text:style-name="P5">-28.212.734</text:p>
              </table:table-cell>
              <table:table-cell table:style-name="Werte_5f_ERGHHG.H4" office:value-type="string">
                <text:p text:style-name="P5">-36.053.146</text:p>
              </table:table-cell>
              <table:table-cell table:style-name="Werte_5f_ERGHHG.H4" office:value-type="string">
                <text:p text:style-name="P5">-37.924.163</text:p>
              </table:table-cell>
              <table:table-cell table:style-name="Werte_5f_ERGHHG.A4" office:value-type="string">
                <text:p text:style-name="P5">-39.462.981</text:p>
              </table:table-cell>
              <table:table-cell table:style-name="Werte_5f_ERGHHG.A4" office:value-type="string">
                <text:p text:style-name="P5">-40.452.208</text:p>
              </table:table-cell>
              <table:table-cell table:style-name="Werte_5f_ERGHHG.L4" office:value-type="string">
                <text:p text:style-name="P5">-39.866.168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17</text:p>
              </table:table-cell>
              <table:table-cell table:style-name="Werte_5f_ERGHHG.A4" office:value-type="string">
                <text:p text:style-name="P6">+</text:p>
              </table:table-cell>
              <table:table-cell table:style-name="Werte_5f_ERGHHG.C4" office:value-type="string">
                <text:p text:style-name="Module_20_Tabellen_20_Inhalt">sonstige ordentliche Aufwendungen </text:p>
              </table:table-cell>
              <table:table-cell table:style-name="Werte_5f_ERGHHG.A4" office:value-type="string">
                <text:p text:style-name="P5">-263.054.106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84.250.315</text:p>
              </table:table-cell>
              <table:table-cell table:style-name="Werte_5f_ERGHHG.E4" office:value-type="float" office:value="0">
                <text:p text:style-name="P5">-290.088.564</text:p>
              </table:table-cell>
              <table:table-cell table:style-name="Werte_5f_ERGHHG.H4" office:value-type="string">
                <text:p text:style-name="P5">-305.646.280</text:p>
              </table:table-cell>
              <table:table-cell table:style-name="Werte_5f_ERGHHG.H4" office:value-type="string">
                <text:p text:style-name="P5">-313.851.735</text:p>
              </table:table-cell>
              <table:table-cell table:style-name="Werte_5f_ERGHHG.A4" office:value-type="string">
                <text:p text:style-name="P5">-306.444.460</text:p>
              </table:table-cell>
              <table:table-cell table:style-name="Werte_5f_ERGHHG.A4" office:value-type="string">
                <text:p text:style-name="P5">-306.445.710</text:p>
              </table:table-cell>
              <table:table-cell table:style-name="Werte_5f_ERGHHG.L4" office:value-type="string">
                <text:p text:style-name="P5">-306.447.010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18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ordentliche Aufwendungen (Nr. 11 bis Nr. 17) </text:p>
              </table:table-cell>
              <table:table-cell table:style-name="Werte_5f_ERGHHG.A24" office:value-type="string">
                <text:p text:style-name="P8">-1.833.406.461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-1.895.319.409</text:p>
              </table:table-cell>
              <table:table-cell table:style-name="Werte_5f_ERGHHG.E24" office:value-type="float" office:value="0">
                <text:p text:style-name="P8">-1.921.344.539</text:p>
              </table:table-cell>
              <table:table-cell table:style-name="Werte_5f_ERGHHG.A24" office:value-type="string">
                <text:p text:style-name="P8">-2.124.333.621</text:p>
              </table:table-cell>
              <table:table-cell table:style-name="Werte_5f_ERGHHG.A24" office:value-type="string">
                <text:p text:style-name="P8">-2.182.898.974</text:p>
              </table:table-cell>
              <table:table-cell table:style-name="Werte_5f_ERGHHG.A24" office:value-type="string">
                <text:p text:style-name="P8">-2.179.815.275</text:p>
              </table:table-cell>
              <table:table-cell table:style-name="Werte_5f_ERGHHG.A24" office:value-type="string">
                <text:p text:style-name="P8">-2.188.190.011</text:p>
              </table:table-cell>
              <table:table-cell table:style-name="Werte_5f_ERGHHG.L24" office:value-type="string">
                <text:p text:style-name="P8">-2.196.015.464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19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ordentliches Ergebnis (Nr. 10 ./. Nr. 18) </text:p>
              </table:table-cell>
              <table:table-cell table:style-name="Werte_5f_ERGHHG.A24" office:value-type="string">
                <text:p text:style-name="P8">148.202.569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9.922.842</text:p>
              </table:table-cell>
              <table:table-cell table:style-name="Werte_5f_ERGHHG.E24" office:value-type="float" office:value="0">
                <text:p text:style-name="P8">16.799.050</text:p>
              </table:table-cell>
              <table:table-cell table:style-name="Werte_5f_ERGHHG.A24" office:value-type="string">
                <text:p text:style-name="P8">-98.773.088</text:p>
              </table:table-cell>
              <table:table-cell table:style-name="Werte_5f_ERGHHG.A24" office:value-type="string">
                <text:p text:style-name="P8">-95.567.342</text:p>
              </table:table-cell>
              <table:table-cell table:style-name="Werte_5f_ERGHHG.A24" office:value-type="string">
                <text:p text:style-name="P8">-49.329.337</text:p>
              </table:table-cell>
              <table:table-cell table:style-name="Werte_5f_ERGHHG.A24" office:value-type="string">
                <text:p text:style-name="P8">-28.274.123</text:p>
              </table:table-cell>
              <table:table-cell table:style-name="Werte_5f_ERGHHG.L24" office:value-type="string">
                <text:p text:style-name="P8">-21.123.933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0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realisierbare außerordentliche Erträge </text:p>
              </table:table-cell>
              <table:table-cell table:style-name="Werte_5f_ERGHHG.A4" office:value-type="string">
                <text:p text:style-name="P5">109.523.255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1.178.200</text:p>
              </table:table-cell>
              <table:table-cell table:style-name="Werte_5f_ERGHHG.E4" office:value-type="float" office:value="0">
                <text:p text:style-name="P5">3.407.916</text:p>
              </table:table-cell>
              <table:table-cell table:style-name="Werte_5f_ERGHHG.H4" office:value-type="string">
                <text:p text:style-name="P5">1.208.300</text:p>
              </table:table-cell>
              <table:table-cell table:style-name="Werte_5f_ERGHHG.H4" office:value-type="string">
                <text:p text:style-name="P5">1.208.300</text:p>
              </table:table-cell>
              <table:table-cell table:style-name="Werte_5f_ERGHHG.A4" office:value-type="string">
                <text:p text:style-name="P5">1.208.300</text:p>
              </table:table-cell>
              <table:table-cell table:style-name="Werte_5f_ERGHHG.A4" office:value-type="string">
                <text:p text:style-name="P5">1.208.300</text:p>
              </table:table-cell>
              <table:table-cell table:style-name="Werte_5f_ERGHHG.L4" office:value-type="string">
                <text:p text:style-name="P5">1.208.3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1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realisierbare außerordentliche Aufwendungen </text:p>
              </table:table-cell>
              <table:table-cell table:style-name="Werte_5f_ERGHHG.A4" office:value-type="string">
                <text:p text:style-name="P5">-49.205.946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2.148.200</text:p>
              </table:table-cell>
              <table:table-cell table:style-name="Werte_5f_ERGHHG.E4" office:value-type="float" office:value="0">
                <text:p text:style-name="P5">-3.843.561</text:p>
              </table:table-cell>
              <table:table-cell table:style-name="Werte_5f_ERGHHG.H4" office:value-type="string">
                <text:p text:style-name="P5">-2.178.300</text:p>
              </table:table-cell>
              <table:table-cell table:style-name="Werte_5f_ERGHHG.H4" office:value-type="string">
                <text:p text:style-name="P5">-2.208.300</text:p>
              </table:table-cell>
              <table:table-cell table:style-name="Werte_5f_ERGHHG.A4" office:value-type="string">
                <text:p text:style-name="P5">-2.208.300</text:p>
              </table:table-cell>
              <table:table-cell table:style-name="Werte_5f_ERGHHG.A4" office:value-type="string">
                <text:p text:style-name="P5">-2.208.300</text:p>
              </table:table-cell>
              <table:table-cell table:style-name="Werte_5f_ERGHHG.L4" office:value-type="string">
                <text:p text:style-name="P5">-2.208.300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22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Sonderergebnis (Nr. 20 ./. Nr. 21) </text:p>
              </table:table-cell>
              <table:table-cell table:style-name="Werte_5f_ERGHHG.A24" office:value-type="string">
                <text:p text:style-name="P8">60.317.309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-970.000</text:p>
              </table:table-cell>
              <table:table-cell table:style-name="Werte_5f_ERGHHG.E24" office:value-type="float" office:value="0">
                <text:p text:style-name="P8">-435.645</text:p>
              </table:table-cell>
              <table:table-cell table:style-name="Werte_5f_ERGHHG.A24" office:value-type="string">
                <text:p text:style-name="P8">-970.000</text:p>
              </table:table-cell>
              <table:table-cell table:style-name="Werte_5f_ERGHHG.A24" office:value-type="string">
                <text:p text:style-name="P8">-1.000.000</text:p>
              </table:table-cell>
              <table:table-cell table:style-name="Werte_5f_ERGHHG.A24" office:value-type="string">
                <text:p text:style-name="P8">-1.000.000</text:p>
              </table:table-cell>
              <table:table-cell table:style-name="Werte_5f_ERGHHG.A24" office:value-type="string">
                <text:p text:style-name="P8">-1.000.000</text:p>
              </table:table-cell>
              <table:table-cell table:style-name="Werte_5f_ERGHHG.L24" office:value-type="string">
                <text:p text:style-name="P8">-1.000.000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23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Gesamtergebnis als Überschuss oder Fehlbetrag (Nr. 19 + Nr. 22) </text:p>
              </table:table-cell>
              <table:table-cell table:style-name="Werte_5f_ERGHHG.A24" office:value-type="string">
                <text:p text:style-name="P8">208.519.878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8.952.842</text:p>
              </table:table-cell>
              <table:table-cell table:style-name="Werte_5f_ERGHHG.E24" office:value-type="float" office:value="0">
                <text:p text:style-name="P8">16.363.405</text:p>
              </table:table-cell>
              <table:table-cell table:style-name="Werte_5f_ERGHHG.A24" office:value-type="string">
                <text:p text:style-name="P8">-99.743.088</text:p>
              </table:table-cell>
              <table:table-cell table:style-name="Werte_5f_ERGHHG.A24" office:value-type="string">
                <text:p text:style-name="P8">-96.567.342</text:p>
              </table:table-cell>
              <table:table-cell table:style-name="Werte_5f_ERGHHG.A24" office:value-type="string">
                <text:p text:style-name="P8">-50.329.337</text:p>
              </table:table-cell>
              <table:table-cell table:style-name="Werte_5f_ERGHHG.A24" office:value-type="string">
                <text:p text:style-name="P8">-29.274.123</text:p>
              </table:table-cell>
              <table:table-cell table:style-name="Werte_5f_ERGHHG.L24" office:value-type="string">
                <text:p text:style-name="P8">-22.123.933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4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eranschlagte Abdeckung von Fehlbeträgen des ordentlichen Ergebnisses aus Vorjahren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5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eranschlagte Abdeckung von Fehlbeträgen des Sonderergebnisses aus Vorjahren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26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errechnung eines Fehlbetrages im ordentlichen Ergebnis mit dem Basiskapital gemäß § 72 Abs. 3 Satz 3 SächsGemO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ext:soft-page-break/>
            <table:table-row table:style-name="Werte_5f_ERGHHG.3">
              <table:table-cell table:style-name="Werte_5f_ERGHHG.A4" office:value-type="string">
                <text:p text:style-name="P6">27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errechnung eines Fehlbetrages im Sonderergebnis mit dem Basiskapital gemäß § 72 Abs. 3 Satz 3 SächsGemO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able:table-row table:style-name="Werte_5f_ERGHHG.3">
              <table:table-cell table:style-name="Werte_5f_ERGHHG.A24" office:value-type="string">
                <text:p text:style-name="P9">28</text:p>
              </table:table-cell>
              <table:table-cell table:style-name="Werte_5f_ERGHHG.A24" office:value-type="string">
                <text:p text:style-name="P9">=</text:p>
              </table:table-cell>
              <table:table-cell table:style-name="Werte_5f_ERGHHG.C24" office:value-type="string">
                <text:p text:style-name="Module_20_Tabellen_20_Summenzeile">veranschlagtes Gesamtergebnis als Überschuss oder Fehlbetrag (Nr. 23 bis Nr. 27) </text:p>
              </table:table-cell>
              <table:table-cell table:style-name="Werte_5f_ERGHHG.A24" office:value-type="string">
                <text:p text:style-name="P8">208.519.878</text:p>
              </table:table-cell>
              <table:table-cell table:style-name="Werte_5f_ERGHHG.E24" office:value-type="float" office:value="0">
                <text:p text:style-name="P8">0</text:p>
              </table:table-cell>
              <table:table-cell table:style-name="Werte_5f_ERGHHG.E24" office:value-type="float" office:value="0">
                <text:p text:style-name="P10">8.952.842</text:p>
              </table:table-cell>
              <table:table-cell table:style-name="Werte_5f_ERGHHG.E24" office:value-type="float" office:value="0">
                <text:p text:style-name="P8">16.363.405</text:p>
              </table:table-cell>
              <table:table-cell table:style-name="Werte_5f_ERGHHG.A24" office:value-type="string">
                <text:p text:style-name="P8">-99.743.088</text:p>
              </table:table-cell>
              <table:table-cell table:style-name="Werte_5f_ERGHHG.A24" office:value-type="string">
                <text:p text:style-name="P8">-96.567.342</text:p>
              </table:table-cell>
              <table:table-cell table:style-name="Werte_5f_ERGHHG.A24" office:value-type="string">
                <text:p text:style-name="P8">-50.329.337</text:p>
              </table:table-cell>
              <table:table-cell table:style-name="Werte_5f_ERGHHG.A24" office:value-type="string">
                <text:p text:style-name="P8">-29.274.123</text:p>
              </table:table-cell>
              <table:table-cell table:style-name="Werte_5f_ERGHHG.L24" office:value-type="string">
                <text:p text:style-name="P8">-22.123.933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/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Fehlbetragsabdeckung</text:p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H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A4" office:value-type="string">
                <text:p text:style-name="P5"/>
              </table:table-cell>
              <table:table-cell table:style-name="Werte_5f_ERGHHG.L4" office:value-type="string">
                <text:p text:style-name="P5"/>
              </table:table-cell>
            </table:table-row>
            <table:table-row table:style-name="Werte_5f_ERGHHG.3">
              <table:table-cell table:style-name="Werte_5f_ERGHHG.A4" office:value-type="string">
                <text:p text:style-name="P6">29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Entnahme (+) aus / Zuführung (-) zu der Rücklage aus Überschüssen des ordentlichen Ergebnisses </text:p>
              </table:table-cell>
              <table:table-cell table:style-name="Werte_5f_ERGHHG.A4" office:value-type="string">
                <text:p text:style-name="P5">-148.202.56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-9.922.842</text:p>
              </table:table-cell>
              <table:table-cell table:style-name="Werte_5f_ERGHHG.E4" office:value-type="float" office:value="0">
                <text:p text:style-name="P5">-16.799.050</text:p>
              </table:table-cell>
              <table:table-cell table:style-name="Werte_5f_ERGHHG.H4" office:value-type="string">
                <text:p text:style-name="P5">98.773.088</text:p>
              </table:table-cell>
              <table:table-cell table:style-name="Werte_5f_ERGHHG.H4" office:value-type="string">
                <text:p text:style-name="P5">95.567.342</text:p>
              </table:table-cell>
              <table:table-cell table:style-name="Werte_5f_ERGHHG.A4" office:value-type="string">
                <text:p text:style-name="P5">49.329.337</text:p>
              </table:table-cell>
              <table:table-cell table:style-name="Werte_5f_ERGHHG.A4" office:value-type="string">
                <text:p text:style-name="P5">28.274.123</text:p>
              </table:table-cell>
              <table:table-cell table:style-name="Werte_5f_ERGHHG.L4" office:value-type="string">
                <text:p text:style-name="P5">21.123.933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30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Entnahme (+) aus / Zuführung (-) zu der Rücklage aus Überschüssen des Sonderergebnisses </text:p>
              </table:table-cell>
              <table:table-cell table:style-name="Werte_5f_ERGHHG.A4" office:value-type="string">
                <text:p text:style-name="P5">-60.317.309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970.000</text:p>
              </table:table-cell>
              <table:table-cell table:style-name="Werte_5f_ERGHHG.E4" office:value-type="float" office:value="0">
                <text:p text:style-name="P5">435.645</text:p>
              </table:table-cell>
              <table:table-cell table:style-name="Werte_5f_ERGHHG.H4" office:value-type="string">
                <text:p text:style-name="P5">970.000</text:p>
              </table:table-cell>
              <table:table-cell table:style-name="Werte_5f_ERGHHG.H4" office:value-type="string">
                <text:p text:style-name="P5">1.000.000</text:p>
              </table:table-cell>
              <table:table-cell table:style-name="Werte_5f_ERGHHG.A4" office:value-type="string">
                <text:p text:style-name="P5">1.000.000</text:p>
              </table:table-cell>
              <table:table-cell table:style-name="Werte_5f_ERGHHG.A4" office:value-type="string">
                <text:p text:style-name="P5">1.000.000</text:p>
              </table:table-cell>
              <table:table-cell table:style-name="Werte_5f_ERGHHG.L4" office:value-type="string">
                <text:p text:style-name="P5">1.000.00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31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ortrag eines Fehlbetrages des ordentlichen Ergebnisses auf Folgejahre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  <table:table-row table:style-name="Werte_5f_ERGHHG.3">
              <table:table-cell table:style-name="Werte_5f_ERGHHG.A4" office:value-type="string">
                <text:p text:style-name="P6">32</text:p>
              </table:table-cell>
              <table:table-cell table:style-name="Werte_5f_ERGHHG.A4" office:value-type="string">
                <text:p text:style-name="P6"/>
              </table:table-cell>
              <table:table-cell table:style-name="Werte_5f_ERGHHG.C4" office:value-type="string">
                <text:p text:style-name="Module_20_Tabellen_20_Inhalt">Vortrag eines Fehlbetrages des Sonderergebnisses auf Folgejahre 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E4" office:value-type="float" office:value="0">
                <text:p text:style-name="P7">0</text:p>
              </table:table-cell>
              <table:table-cell table:style-name="Werte_5f_ERGHHG.E4" office:value-type="float" office:value="0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H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A4" office:value-type="string">
                <text:p text:style-name="P5">0</text:p>
              </table:table-cell>
              <table:table-cell table:style-name="Werte_5f_ERGHHG.L4" office:value-type="string">
                <text:p text:style-name="P5">0</text:p>
              </table:table-cell>
            </table:table-row>
          </table:table>
        </text:section>
        <text:section text:style-name="Sect4" text:name="Bereich11"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2" svg:font-family="Calibri" style:font-adornments="Fett" style:font-family-generic="swiss" style:font-pitch="variable"/>
    <style:font-face style:name="Calibri1" svg:font-family="Calibri" style:font-adornments="Kursiv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Calibri" fo:font-size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tandard" style:class="chapter">
      <style:paragraph-properties loext:contextual-spacing="false" fo:margin-top="5.001cm" fo:margin-bottom="0cm" fo:text-align="center" style:justify-single-word="false" fo:background-color="transparent">
        <style:background-image/>
      </style:paragraph-properties>
      <style:text-properties fo:color="#000080" style:font-name="Calibri" fo:font-size="3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ule_20_Überschrift" style:display-name="Module Überschrift" style:family="paragraph" style:parent-style-name="Heading">
      <style:paragraph-properties loext:contextual-spacing="false" fo:margin-top="0cm" fo:margin-bottom="0.101cm">
        <style:tab-stops>
          <style:tab-stop style:position="4.001cm"/>
        </style:tab-stops>
      </style:paragraph-properties>
      <style:text-properties style:font-name="Calibri2" fo:font-size="12pt" fo:font-weight="bold"/>
    </style:style>
    <style:style style:name="Module_20_Fußzeile" style:display-name="Module Fußzeile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odule_20_Tabellen_20_Inhalt" style:display-name="Module Tabellen Inhalt" style:family="paragraph" style:parent-style-name="Table_20_Contents">
      <style:paragraph-properties fo:background-color="transparent">
        <style:background-image/>
      </style:paragraph-properties>
      <style:text-properties style:font-name="Calibri" fo:font-size="9pt"/>
    </style:style>
    <style:style style:name="Module_20_Tabellen_20_Überschrift" style:display-name="Module Tabellen Überschrift" style:family="paragraph" style:parent-style-name="Table_20_Heading">
      <style:text-properties style:font-name="Calibri2" fo:font-size="9pt"/>
    </style:style>
    <style:style style:name="Module_20_Kopfzeile" style:display-name="Module Kopfzeile" style:family="paragraph" style:parent-style-name="Header">
      <style:text-properties fo:font-size="12pt" fo:font-weight="bold"/>
    </style:style>
    <style:style style:name="Module_20_Überschrift_20_1" style:display-name="Module Überschrift 1" style:family="paragraph" style:parent-style-name="Module_20_Überschrift">
      <style:text-properties fo:font-size="10pt"/>
    </style:style>
    <style:style style:name="Module_20_Tabellen_20_Summenzeile" style:display-name="Module Tabellen Summenzeile" style:family="paragraph" style:parent-style-name="Module_20_Tabellen_20_Inhalt">
      <style:paragraph-properties fo:background-color="#e6e6ff">
        <style:background-image/>
      </style:paragraph-properties>
      <style:text-properties fo:font-weight="bold"/>
    </style:style>
    <style:style style:name="Module_20_Kopfzeile_20_Hochformat" style:display-name="Module Kopfzeile Hochformat" style:family="paragraph" style:parent-style-name="Module_20_Kopfzeile" style:master-page-name="">
      <style:paragraph-properties fo:text-align="start" style:justify-single-word="false" style:page-number="auto"/>
    </style:style>
    <style:style style:name="Module_20_Kopfzeile_20_Querformat" style:display-name="Module Kopfzeile Querformat" style:family="paragraph" style:parent-style-name="Module_20_Kopfzeile">
      <style:paragraph-properties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Module_20_Fußzeile_20_Hochformat" style:display-name="Module Fußzeile Hochformat" style:family="paragraph" style:parent-style-name="Module_20_Fußzeile"/>
    <style:style style:name="Module_20_Fußzeile_20_Querformat" style:display-name="Module Fußzeile Querformat" style:family="paragraph" style:parent-style-name="Module_20_Fußzeile">
      <style:paragraph-properties>
        <style:tab-stops>
          <style:tab-stop style:position="13.85cm" style:type="center"/>
          <style:tab-stop style:position="27.7cm" style:type="right"/>
        </style:tab-stops>
      </style:paragraph-properties>
      <style:text-properties fo:font-size="8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Calibri1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  <style:text-properties style:font-name="Calibri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Calibri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Calibri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Calibri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  <style:text-properties style:font-name="Calibri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  <style:text-properties style:font-name="Calibri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  <style:text-properties style:font-name="Calibri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  <style:text-properties style:font-name="Calibri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  <style:text-properties style:font-name="Calibri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  <style:text-properties style:font-name="Calibri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  <style:text-properties style:font-name="Calibri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  <style:text-properties style:font-name="Calibri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  <style:text-properties style:font-name="Calibri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  <style:text-properties style:font-name="Calibri"/>
    </style:style>
    <style:style style:name="List_20_4_20_Start" style:display-name="List 4 Start" style:family="paragraph" style:parent-style-name="List" style:class="list">
      <style:paragraph-properties loext:contextual-spacing="false" fo:margin-left="2.54cm" fo:margin-right="0cm" fo:margin-top="0.423cm" fo:margin-bottom="0.212cm" fo:text-indent="-0.635cm" style:auto-text-indent="false"/>
      <style:text-properties style:font-name="Calibri"/>
    </style:style>
    <style:style style:name="List_20_4_20_End" style:display-name="List 4 End" style:family="paragraph" style:parent-style-name="List" style:class="list">
      <style:paragraph-properties loext:contextual-spacing="false" fo:margin-left="2.54cm" fo:margin-right="0cm" fo:margin-top="0cm" fo:margin-bottom="0.423cm" fo:text-indent="-0.635cm" style:auto-text-indent="false"/>
      <style:text-properties style:font-name="Calibri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  <style:text-properties style:font-name="Calibri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  <style:text-properties style:font-name="Calibri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  <style:text-properties style:font-name="Calibri"/>
    </style:style>
    <style:style style:name="List_20_5_20_End" style:display-name="List 5 End" style:family="paragraph" style:parent-style-name="List" style:class="list">
      <style:paragraph-properties loext:contextual-spacing="false" fo:margin-left="3.175cm" fo:margin-right="0cm" fo:margin-top="0cm" fo:margin-bottom="0.423cm" fo:text-indent="-0.635cm" style:auto-text-indent="false"/>
      <style:text-properties style:font-name="Calibri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  <style:text-properties style:font-name="Calibri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Calibri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Calibri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Calibri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Calibri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Calibri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Calibri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Calibri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Calibri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  <style:text-properties style:font-name="Calibri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Calibri"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Calibri"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name="Calibri"/>
    </style:style>
    <style:style style:name="Salutation" style:family="paragraph" style:parent-style-name="Standard" style:class="text">
      <style:paragraph-properties text:number-lines="false" text:line-number="0"/>
      <style:text-properties style:font-name="Calibri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style:font-name="Calibri" fo:font-size="6pt" style:font-size-asian="6pt" style:font-size-complex="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Calibri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Calibri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Calibri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Calibri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Calibri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Calibri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Calibri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Calibri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Calibri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Calibri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alibri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>
      <style:text-properties style:font-name="Calibri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alibri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alibri" fo:font-size="10pt" style:font-name-asian="Courier New" style:font-size-asian="10pt" style:font-name-complex="Courier New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Character_5f_20_5f_style" style:num-suffix="." text:bullet-char="">
        <style:list-level-properties text:min-label-width="0.501cm"/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26.3cm" table:align="margins"/>
    </style:style>
    <style:style style:name="Tabelle3.A" style:family="table-column">
      <style:table-column-properties style:column-width="8.767cm" style:rel-column-width="21843*"/>
    </style:style>
    <style:style style:name="Tabelle3.C" style:family="table-column">
      <style:table-column-properties style:column-width="8.768cm" style:rel-column-width="21849*"/>
    </style:style>
    <style:style style:name="Tabelle3.A1" style:family="table-cell">
      <style:table-cell-properties fo:padding="0.101cm" fo:border-left="none" fo:border-right="none" fo:border-top="none" fo:border-bottom="0.002cm solid #000000"/>
    </style:style>
    <style:style style:name="Tabelle4" style:family="table">
      <style:table-properties style:width="26.3cm" table:align="margins"/>
    </style:style>
    <style:style style:name="Tabelle4.A" style:family="table-column">
      <style:table-column-properties style:column-width="8.767cm" style:rel-column-width="21845*"/>
    </style:style>
    <style:style style:name="Tabelle4.A1" style:family="table-cell">
      <style:table-cell-properties fo:padding="0.097cm" fo:border-left="none" fo:border-right="none" fo:border-top="0.002cm solid #000000" fo:border-bottom="none"/>
    </style:style>
    <style:style style:name="Tabelle9" style:family="table">
      <style:table-properties style:width="26.3cm" table:align="margins"/>
    </style:style>
    <style:style style:name="Tabelle9.A" style:family="table-column">
      <style:table-column-properties style:column-width="8.767cm" style:rel-column-width="21843*"/>
    </style:style>
    <style:style style:name="Tabelle9.C" style:family="table-column">
      <style:table-column-properties style:column-width="8.768cm" style:rel-column-width="21849*"/>
    </style:style>
    <style:style style:name="Tabelle9.A1" style:family="table-cell">
      <style:table-cell-properties fo:padding="0.101cm" fo:border-left="none" fo:border-right="none" fo:border-top="none" fo:border-bottom="0.002cm solid #000000"/>
    </style:style>
    <style:style style:name="Tabelle10" style:family="table">
      <style:table-properties style:width="26.3cm" table:align="margins"/>
    </style:style>
    <style:style style:name="Tabelle10.A" style:family="table-column">
      <style:table-column-properties style:column-width="8.767cm" style:rel-column-width="21845*"/>
    </style:style>
    <style:style style:name="Tabelle10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Module_20_Kopfzeile_20_Querformat">
      <style:paragraph-properties fo:text-align="center" style:justify-single-word="false"/>
    </style:style>
    <style:style style:name="MP2" style:family="paragraph" style:parent-style-name="Module_20_Kopfzeile_20_Querformat">
      <style:paragraph-properties fo:text-align="end" style:justify-single-word="false"/>
    </style:style>
    <style:style style:name="MP3" style:family="paragraph" style:parent-style-name="Module_20_Fußzeile_20_Querformat">
      <style:paragraph-properties fo:text-align="center" style:justify-single-word="false"/>
    </style:style>
    <style:style style:name="MP4" style:family="paragraph" style:parent-style-name="Module_20_Fußzeile_20_Querformat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cm" fo:margin-right="1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odul_20_Querformat" style:display-name="Modul Querformat" style:page-layout-name="Mpm2">
      <style:header>
        <table:table table:name="Tabelle3" table:style-name="Tabelle3">
          <table:table-column table:style-name="Tabelle3.A" table:number-columns-repeated="2"/>
          <table:table-column table:style-name="Tabelle3.C"/>
          <table:table-row>
            <table:table-cell table:style-name="Tabelle3.A1" office:value-type="string">
              <text:p text:style-name="Module_20_Kopfzeile_20_Querformat"/>
            </table:table-cell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odule_20_Fußzeile_20_Querformat"/>
            </table:table-cell>
            <table:table-cell table:style-name="Tabelle4.A1" office:value-type="string">
              <text:p text:style-name="MP3"/>
            </table:table-cell>
            <table:table-cell table:style-name="Tabelle4.A1" office:value-type="string">
              <text:p text:style-name="MP4">Version: D3 <text:s/></text:p>
            </table:table-cell>
          </table:table-row>
        </table:table>
        <text:p text:style-name="Module_20_Fußzeile_20_Querformat"/>
      </style:footer>
    </style:master-page>
    <style:master-page style:name="HTML" style:page-layout-name="Mpm3"/>
    <style:master-page style:name="Deckblatt" style:page-layout-name="Mpm4">
      <style:header>
        <table:table table:name="Tabelle9" table:style-name="Tabelle9">
          <table:table-column table:style-name="Tabelle9.A" table:number-columns-repeated="2"/>
          <table:table-column table:style-name="Tabelle9.C"/>
          <table:table-row>
            <table:table-cell table:style-name="Tabelle9.A1" office:value-type="string">
              <text:p text:style-name="Module_20_Kopfzeile_20_Querformat"/>
            </table:table-cell>
            <table:table-cell table:style-name="Tabelle9.A1" office:value-type="string">
              <text:p text:style-name="MP1"/>
            </table:table-cell>
            <table:table-cell table:style-name="Tabelle9.A1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e10" table:style-name="Tabelle10">
          <table:table-column table:style-name="Tabelle10.A" table:number-columns-repeated="3"/>
          <table:table-row>
            <table:table-cell table:style-name="Tabelle10.A1" office:value-type="string">
              <text:p text:style-name="Module_20_Fußzeile_20_Querformat"/>
            </table:table-cell>
            <table:table-cell table:style-name="Tabelle10.A1" office:value-type="string">
              <text:p text:style-name="MP3"/>
            </table:table-cell>
            <table:table-cell table:style-name="Tabelle10.A1" office:value-type="string">
              <text:p text:style-name="MP4">Version: D3 <text:s/></text:p>
            </table:table-cell>
          </table:table-row>
        </table:table>
        <text:p text:style-name="Module_20_Fußzeile_20_Querforma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5" meta:image-count="0" meta:object-count="0" meta:page-count="5" meta:paragraph-count="552" meta:word-count="783" meta:character-count="6038"/>
  </office:meta>
</office:document-meta>
</file>