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5" style:family="table">
      <style:table-properties style:width="26.3cm" fo:margin-left="0cm" table:align="left"/>
    </style:style>
    <style:style style:name="Tabelle5.A" style:family="table-column">
      <style:table-column-properties style:column-width="0.711cm"/>
    </style:style>
    <style:style style:name="Tabelle5.B" style:family="table-column">
      <style:table-column-properties style:column-width="0.582cm"/>
    </style:style>
    <style:style style:name="Tabelle5.C" style:family="table-column">
      <style:table-column-properties style:column-width="5.002cm"/>
    </style:style>
    <style:style style:name="Tabelle5.D" style:family="table-column">
      <style:table-column-properties style:column-width="2.17cm"/>
    </style:style>
    <style:style style:name="Tabelle5.E" style:family="table-column">
      <style:table-column-properties style:column-width="2.54cm"/>
    </style:style>
    <style:style style:name="Tabelle5.F" style:family="table-column">
      <style:table-column-properties style:column-width="2.184cm"/>
    </style:style>
    <style:style style:name="Tabelle5.L" style:family="table-column">
      <style:table-column-properties style:column-width="2.193cm"/>
    </style:style>
    <style:style style:name="Tabelle5.1" style:family="table-row">
      <style:table-row-properties style:min-row-height="1cm" style:keep-together="false" fo:keep-together="always" style:use-optimal-row-height="false"/>
    </style:style>
    <style:style style:name="Tabelle5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le5.D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5.H1" style:family="table-cell">
      <style:table-cell-properties fo:background-color="#ffff66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le5.L1" style:family="table-cell">
      <style:table-cell-properties fo:padding="0.097cm" fo:border="0.002cm solid #000000" style:writing-mode="lr-tb"/>
    </style:style>
    <style:style style:name="Tabelle5.2" style:family="table-row">
      <style:table-row-properties style:keep-together="false" fo:keep-together="always" style:use-optimal-row-height="false"/>
    </style:style>
    <style:style style:name="Tabelle5.D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Tabelle5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5.H3" style:family="table-cell">
      <style:table-cell-properties fo:background-color="#ffff66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5.C4" style:family="table-cell">
      <style:table-cell-properties fo:padding="0.097cm" fo:border-left="none" fo:border-right="none" fo:border-top="none" fo:border-bottom="0.002cm solid #000000" style:writing-mode="lr-tb"/>
    </style:style>
    <style:style style:name="Tabelle5.A21" style:family="table-cell">
      <style:table-cell-properties fo:background-color="#e6e6ff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le5.C21" style:family="table-cell">
      <style:table-cell-properties fo:background-color="#e6e6ff" fo:padding="0.097cm" fo:border-left="none" fo:border-right="none" fo:border-top="none" fo:border-bottom="0.002cm solid #000000" style:writing-mode="lr-tb">
        <style:background-image/>
      </style:table-cell-properties>
    </style:style>
    <style:style style:name="Tabelle5.L21" style:family="table-cell">
      <style:table-cell-properties fo:background-color="#e6e6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P1" style:family="paragraph" style:parent-style-name="Module_20_Kopfzeile_20_Querformat">
      <style:paragraph-properties fo:text-align="center" style:justify-single-word="false"/>
    </style:style>
    <style:style style:name="P2" style:family="paragraph" style:parent-style-name="Module_20_Kopfzeile_20_Querformat">
      <style:paragraph-properties fo:text-align="end" style:justify-single-word="false"/>
    </style:style>
    <style:style style:name="P3" style:family="paragraph" style:parent-style-name="Module_20_Fußzeile_20_Querformat">
      <style:paragraph-properties fo:text-align="center" style:justify-single-word="false"/>
    </style:style>
    <style:style style:name="P4" style:family="paragraph" style:parent-style-name="Module_20_Fußzeile_20_Querformat">
      <style:paragraph-properties fo:text-align="end" style:justify-single-word="false"/>
    </style:style>
    <style:style style:name="P5" style:family="paragraph" style:parent-style-name="Module_20_Tabellen_20_Inhalt">
      <style:paragraph-properties fo:text-align="center" style:justify-single-word="false"/>
    </style:style>
    <style:style style:name="P6" style:family="paragraph" style:parent-style-name="Module_20_Tabellen_20_Inhalt">
      <style:paragraph-properties fo:text-align="end" style:justify-single-word="false"/>
    </style:style>
    <style:style style:name="P7" style:family="paragraph" style:parent-style-name="Module_20_Tabellen_20_Inhalt">
      <style:paragraph-properties fo:text-align="end" style:justify-single-word="false"/>
      <style:text-properties style:font-size-complex="9pt"/>
    </style:style>
    <style:style style:name="P8" style:family="paragraph" style:parent-style-name="Module_20_Tabellen_20_Inhalt">
      <style:paragraph-properties fo:text-align="end" style:justify-single-word="false"/>
      <style:text-properties style:font-name="Arial"/>
    </style:style>
    <style:style style:name="P9" style:family="paragraph" style:parent-style-name="Module_20_Tabellen_20_Summenzeile">
      <style:paragraph-properties fo:text-align="center" style:justify-single-word="false"/>
    </style:style>
    <style:style style:name="P10" style:family="paragraph" style:parent-style-name="Module_20_Tabellen_20_Summenzeile">
      <style:paragraph-properties fo:text-align="end" style:justify-single-word="false"/>
    </style:style>
    <style:style style:name="P11" style:family="paragraph" style:parent-style-name="Module_20_Tabellen_20_Summenzeile">
      <style:paragraph-properties fo:text-align="end" style:justify-single-word="false"/>
      <style:text-properties style:font-size-complex="9pt"/>
    </style:style>
    <style:style style:name="P12" style:family="paragraph" style:parent-style-name="Titel" style:master-page-name="MP0">
      <style:paragraph-properties style:page-number="1" fo:break-before="page" fo:keep-with-next="always">
        <style:tab-stops/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master-page-name="MP2">
      <style:paragraph-properties style:page-number="auto" fo:break-before="page"/>
      <style:text-properties fo:font-size="2pt" style:font-size-asian="2pt" style:font-size-complex="2pt"/>
    </style:style>
    <style:style style:name="P14" style:family="paragraph" style:parent-style-name="Module_20_Fußzeile_20_Querformat">
      <style:paragraph-properties fo:text-align="center" style:justify-single-word="false"/>
    </style:style>
    <style:style style:name="P15" style:family="paragraph" style:parent-style-name="Module_20_Fußzeile_20_Querformat">
      <style:paragraph-properties fo:text-align="end" style:justify-single-word="false"/>
    </style:style>
    <style:style style:name="P16" style:family="paragraph" style:parent-style-name="Module_20_Kopfzeile_20_Querformat">
      <style:paragraph-properties fo:text-align="center" style:justify-single-word="false"/>
    </style:style>
    <style:style style:name="P17" style:family="paragraph" style:parent-style-name="Module_20_Kopfzeile_20_Querformat">
      <style:paragraph-properties fo:text-align="end" style:justify-single-word="false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Gesamtfinanzhaushalt<text:line-break/>2023 / 2024</text:p>
      <text:p text:style-name="Standard"/>
      <text:p text:style-name="Standard"/>
      <text:section text:style-name="Sect1" text:name="Sect1">
        <text:p text:style-name="Standard"/>
      </text:section>
      <text:p text:style-name="P13"/>
      <text:section text:style-name="Sect1" text:name="Sect3">
        <text:p text:style-name="Module_20_Überschrift_20_1"><text:tab/>Gesamtfinanzhaushalt</text:p>
      </text:section>
      <text:section text:style-name="Sect1" text:name="Sect4">
        <text:p text:style-name="Standard"/>
        <table:table table:name="Tabelle5" table:style-name="Tabelle5">
          <table:table-column table:style-name="Tabelle5.A"/>
          <table:table-column table:style-name="Tabelle5.B"/>
          <table:table-column table:style-name="Tabelle5.C"/>
          <table:table-column table:style-name="Tabelle5.D"/>
          <table:table-column table:style-name="Tabelle5.E"/>
          <table:table-column table:style-name="Tabelle5.F" table:number-columns-repeated="6"/>
          <table:table-column table:style-name="Tabelle5.L"/>
          <table:table-header-rows>
            <table:table-row table:style-name="Tabelle5.1">
              <table:table-cell table:style-name="Tabelle5.A1" table:number-rows-spanned="2" table:number-columns-spanned="3" office:value-type="string">
                <text:p text:style-name="Module_20_Tabellen_20_Überschrift">Finanzhaushalt</text:p>
                <text:p text:style-name="Module_20_Tabellen_20_Überschrift">Ein- und Auszahlungsarten</text:p>
              </table:table-cell>
              <table:covered-table-cell/>
              <table:covered-table-cell/>
              <table:table-cell table:style-name="Tabelle5.D1" office:value-type="string">
                <text:p text:style-name="Module_20_Tabellen_20_Überschrift">Ergebnis</text:p>
                <text:p text:style-name="Module_20_Tabellen_20_Überschrift">2021</text:p>
              </table:table-cell>
              <table:table-cell table:style-name="Tabelle5.D1" office:value-type="string">
                <text:p text:style-name="Module_20_Tabellen_20_Überschrift">übertragene Ermächtigungen aus 2021</text:p>
              </table:table-cell>
              <table:table-cell table:style-name="Tabelle5.D1" office:value-type="string">
                <text:p text:style-name="Module_20_Tabellen_20_Überschrift">Ansatz</text:p>
                <text:p text:style-name="Module_20_Tabellen_20_Überschrift">2022</text:p>
              </table:table-cell>
              <table:table-cell table:style-name="Tabelle5.D1" office:value-type="string">
                <text:p text:style-name="Module_20_Tabellen_20_Überschrift">Fortgeschrie-bener Ansatz</text:p>
                <text:p text:style-name="Module_20_Tabellen_20_Überschrift">2022</text:p>
                <text:p text:style-name="Module_20_Tabellen_20_Überschrift">Stand:</text:p>
                <text:p text:style-name="Module_20_Tabellen_20_Überschrift">30.06.2022</text:p>
              </table:table-cell>
              <table:table-cell table:style-name="Tabelle5.H1" office:value-type="string">
                <text:p text:style-name="Module_20_Tabellen_20_Überschrift">Ansatz</text:p>
                <text:p text:style-name="Module_20_Tabellen_20_Überschrift">2023</text:p>
              </table:table-cell>
              <table:table-cell table:style-name="Tabelle5.H1" office:value-type="string">
                <text:p text:style-name="Module_20_Tabellen_20_Überschrift">Ansatz</text:p>
                <text:p text:style-name="Module_20_Tabellen_20_Überschrift">2024</text:p>
              </table:table-cell>
              <table:table-cell table:style-name="Tabelle5.D1" office:value-type="string">
                <text:p text:style-name="Module_20_Tabellen_20_Überschrift">Ansatz</text:p>
                <text:p text:style-name="Module_20_Tabellen_20_Überschrift">2025</text:p>
              </table:table-cell>
              <table:table-cell table:style-name="Tabelle5.D1" office:value-type="string">
                <text:p text:style-name="Module_20_Tabellen_20_Überschrift">Ansatz</text:p>
                <text:p text:style-name="Module_20_Tabellen_20_Überschrift">2026</text:p>
              </table:table-cell>
              <table:table-cell table:style-name="Tabelle5.L1" office:value-type="string">
                <text:p text:style-name="Module_20_Tabellen_20_Überschrift">Ansatz</text:p>
                <text:p text:style-name="Module_20_Tabellen_20_Überschrift">2027</text:p>
              </table:table-cell>
            </table:table-row>
            <table:table-row table:style-name="Tabelle5.2">
              <table:covered-table-cell/>
              <table:covered-table-cell/>
              <table:covered-table-cell/>
              <table:table-cell table:style-name="Tabelle5.D2" table:number-columns-spanned="9" office:value-type="string">
                <text:p text:style-name="Module_20_Tabellen_20_Überschrift">EUR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Tabelle5.2">
              <table:table-cell table:style-name="Tabelle5.A3" office:value-type="string">
                <text:p text:style-name="Module_20_Tabellen_20_Überschrift">1</text:p>
              </table:table-cell>
              <table:table-cell table:style-name="Tabelle5.A3" table:number-columns-spanned="2" office:value-type="string">
                <text:p text:style-name="Module_20_Tabellen_20_Überschrift">2</text:p>
              </table:table-cell>
              <table:covered-table-cell/>
              <table:table-cell table:style-name="Tabelle5.A3" office:value-type="string">
                <text:p text:style-name="Module_20_Tabellen_20_Überschrift">3</text:p>
              </table:table-cell>
              <table:table-cell table:style-name="Tabelle5.A3" office:value-type="string">
                <text:p text:style-name="Module_20_Tabellen_20_Überschrift">4</text:p>
              </table:table-cell>
              <table:table-cell table:style-name="Tabelle5.A3" office:value-type="string">
                <text:p text:style-name="Module_20_Tabellen_20_Überschrift">5</text:p>
              </table:table-cell>
              <table:table-cell table:style-name="Tabelle5.A3" office:value-type="string">
                <text:p text:style-name="Module_20_Tabellen_20_Überschrift">6</text:p>
              </table:table-cell>
              <table:table-cell table:style-name="Tabelle5.H3" office:value-type="string">
                <text:p text:style-name="Module_20_Tabellen_20_Überschrift">7</text:p>
              </table:table-cell>
              <table:table-cell table:style-name="Tabelle5.H3" office:value-type="string">
                <text:p text:style-name="Module_20_Tabellen_20_Überschrift">8</text:p>
              </table:table-cell>
              <table:table-cell table:style-name="Tabelle5.A3" office:value-type="string">
                <text:p text:style-name="Module_20_Tabellen_20_Überschrift">9</text:p>
              </table:table-cell>
              <table:table-cell table:style-name="Tabelle5.A3" office:value-type="string">
                <text:p text:style-name="Module_20_Tabellen_20_Überschrift">10</text:p>
              </table:table-cell>
              <table:table-cell table:style-name="Tabelle5.D2" office:value-type="string">
                <text:p text:style-name="Module_20_Tabellen_20_Überschrift">11</text:p>
              </table:table-cell>
            </table:table-row>
          </table:table-header-rows>
          <table:table-row table:style-name="Tabelle5.2">
            <table:table-cell table:style-name="Tabelle5.A3" office:value-type="string">
              <text:p text:style-name="P5">1</text:p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Steuern und ähnliche Abgaben</text:p>
            </table:table-cell>
            <table:table-cell table:style-name="Tabelle5.A3" office:value-type="string">
              <text:p text:style-name="P6">805.543.204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672.565.600</text:p>
            </table:table-cell>
            <table:table-cell table:style-name="Tabelle5.A3" office:value-type="string">
              <text:p text:style-name="P6">678.236.372</text:p>
            </table:table-cell>
            <table:table-cell table:style-name="Tabelle5.H3" office:value-type="string">
              <text:p text:style-name="P6">780.656.000</text:p>
            </table:table-cell>
            <table:table-cell table:style-name="Tabelle5.H3" office:value-type="string">
              <text:p text:style-name="P6">807.956.000</text:p>
            </table:table-cell>
            <table:table-cell table:style-name="Tabelle5.A3" office:value-type="string">
              <text:p text:style-name="P6">827.556.000</text:p>
            </table:table-cell>
            <table:table-cell table:style-name="Tabelle5.A3" office:value-type="string">
              <text:p text:style-name="P6">846.756.000</text:p>
            </table:table-cell>
            <table:table-cell table:style-name="Tabelle5.D2" office:value-type="string">
              <text:p text:style-name="P6">857.606.00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darunter: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H3" office:value-type="string">
              <text:p text:style-name="P8"/>
            </table:table-cell>
            <table:table-cell table:style-name="Tabelle5.H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D2" office:value-type="string">
              <text:p text:style-name="P6"/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Grundsteuern A und B</text:p>
            </table:table-cell>
            <table:table-cell table:style-name="Tabelle5.A3" office:value-type="string">
              <text:p text:style-name="P6">82.999.878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80.700.000</text:p>
            </table:table-cell>
            <table:table-cell table:style-name="Tabelle5.A3" office:value-type="string">
              <text:p text:style-name="P6">80.700.000</text:p>
            </table:table-cell>
            <table:table-cell table:style-name="Tabelle5.H3" office:value-type="string">
              <text:p text:style-name="P6">83.000.000</text:p>
            </table:table-cell>
            <table:table-cell table:style-name="Tabelle5.H3" office:value-type="string">
              <text:p text:style-name="P6">83.000.000</text:p>
            </table:table-cell>
            <table:table-cell table:style-name="Tabelle5.A3" office:value-type="string">
              <text:p text:style-name="P6">83.000.000</text:p>
            </table:table-cell>
            <table:table-cell table:style-name="Tabelle5.A3" office:value-type="string">
              <text:p text:style-name="P6">83.000.000</text:p>
            </table:table-cell>
            <table:table-cell table:style-name="Tabelle5.D2" office:value-type="string">
              <text:p text:style-name="P6">83.000.00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Gewerbesteuer</text:p>
            </table:table-cell>
            <table:table-cell table:style-name="Tabelle5.A3" office:value-type="string">
              <text:p text:style-name="P6">400.073.366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278.000.000</text:p>
            </table:table-cell>
            <table:table-cell table:style-name="Tabelle5.A3" office:value-type="string">
              <text:p text:style-name="P6">283.235.772</text:p>
            </table:table-cell>
            <table:table-cell table:style-name="Tabelle5.H3" office:value-type="string">
              <text:p text:style-name="P6">369.450.000</text:p>
            </table:table-cell>
            <table:table-cell table:style-name="Tabelle5.H3" office:value-type="string">
              <text:p text:style-name="P6">392.350.000</text:p>
            </table:table-cell>
            <table:table-cell table:style-name="Tabelle5.A3" office:value-type="string">
              <text:p text:style-name="P6">407.550.000</text:p>
            </table:table-cell>
            <table:table-cell table:style-name="Tabelle5.A3" office:value-type="string">
              <text:p text:style-name="P6">421.050.000</text:p>
            </table:table-cell>
            <table:table-cell table:style-name="Tabelle5.D2" office:value-type="string">
              <text:p text:style-name="P6">431.900.00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Gemeindeanteil an der Einkommensteuer</text:p>
            </table:table-cell>
            <table:table-cell table:style-name="Tabelle5.A3" office:value-type="string">
              <text:p text:style-name="P6">213.449.109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212.500.000</text:p>
            </table:table-cell>
            <table:table-cell table:style-name="Tabelle5.A3" office:value-type="string">
              <text:p text:style-name="P6">212.500.000</text:p>
            </table:table-cell>
            <table:table-cell table:style-name="Tabelle5.H3" office:value-type="string">
              <text:p text:style-name="P6">221.100.000</text:p>
            </table:table-cell>
            <table:table-cell table:style-name="Tabelle5.H3" office:value-type="string">
              <text:p text:style-name="P6">224.600.000</text:p>
            </table:table-cell>
            <table:table-cell table:style-name="Tabelle5.A3" office:value-type="string">
              <text:p text:style-name="P6">228.000.000</text:p>
            </table:table-cell>
            <table:table-cell table:style-name="Tabelle5.A3" office:value-type="string">
              <text:p text:style-name="P6">232.300.000</text:p>
            </table:table-cell>
            <table:table-cell table:style-name="Tabelle5.D2" office:value-type="string">
              <text:p text:style-name="P6">232.300.00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Gemeindeanteil an der Umsatzsteuer</text:p>
            </table:table-cell>
            <table:table-cell table:style-name="Tabelle5.A3" office:value-type="string">
              <text:p text:style-name="P6">65.554.159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56.400.000</text:p>
            </table:table-cell>
            <table:table-cell table:style-name="Tabelle5.A3" office:value-type="string">
              <text:p text:style-name="P6">56.400.000</text:p>
            </table:table-cell>
            <table:table-cell table:style-name="Tabelle5.H3" office:value-type="string">
              <text:p text:style-name="P6">59.500.000</text:p>
            </table:table-cell>
            <table:table-cell table:style-name="Tabelle5.H3" office:value-type="string">
              <text:p text:style-name="P6">60.800.000</text:p>
            </table:table-cell>
            <table:table-cell table:style-name="Tabelle5.A3" office:value-type="string">
              <text:p text:style-name="P6">61.800.000</text:p>
            </table:table-cell>
            <table:table-cell table:style-name="Tabelle5.A3" office:value-type="string">
              <text:p text:style-name="P6">63.200.000</text:p>
            </table:table-cell>
            <table:table-cell table:style-name="Tabelle5.D2" office:value-type="string">
              <text:p text:style-name="P6">63.200.000</text:p>
            </table:table-cell>
          </table:table-row>
          <table:table-row table:style-name="Tabelle5.2">
            <table:table-cell table:style-name="Tabelle5.A3" office:value-type="string">
              <text:p text:style-name="P5">2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Zuweisungen und Umlagen für laufende Verwaltungstätigkeit</text:p>
            </table:table-cell>
            <table:table-cell table:style-name="Tabelle5.A3" office:value-type="string">
              <text:p text:style-name="P6">696.294.679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717.307.130</text:p>
            </table:table-cell>
            <table:table-cell table:style-name="Tabelle5.A3" office:value-type="string">
              <text:p text:style-name="P6">726.833.426</text:p>
            </table:table-cell>
            <table:table-cell table:style-name="Tabelle5.H3" office:value-type="string">
              <text:p text:style-name="P6">740.730.600</text:p>
            </table:table-cell>
            <table:table-cell table:style-name="Tabelle5.H3" office:value-type="string">
              <text:p text:style-name="P6">751.832.200</text:p>
            </table:table-cell>
            <table:table-cell table:style-name="Tabelle5.A3" office:value-type="string">
              <text:p text:style-name="P6">776.804.800</text:p>
            </table:table-cell>
            <table:table-cell table:style-name="Tabelle5.A3" office:value-type="string">
              <text:p text:style-name="P6">781.678.800</text:p>
            </table:table-cell>
            <table:table-cell table:style-name="Tabelle5.D2" office:value-type="string">
              <text:p text:style-name="P6">781.678.80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darunter: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H3" office:value-type="string">
              <text:p text:style-name="P8"/>
            </table:table-cell>
            <table:table-cell table:style-name="Tabelle5.H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D2" office:value-type="string">
              <text:p text:style-name="P6"/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allgemeine Schlüsselzuweisungen</text:p>
            </table:table-cell>
            <table:table-cell table:style-name="Tabelle5.A3" office:value-type="string">
              <text:p text:style-name="P6">464.539.992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476.060.000</text:p>
            </table:table-cell>
            <table:table-cell table:style-name="Tabelle5.A3" office:value-type="string">
              <text:p text:style-name="P6">476.060.000</text:p>
            </table:table-cell>
            <table:table-cell table:style-name="Tabelle5.H3" office:value-type="string">
              <text:p text:style-name="P6">507.581.000</text:p>
            </table:table-cell>
            <table:table-cell table:style-name="Tabelle5.H3" office:value-type="string">
              <text:p text:style-name="P6">529.826.000</text:p>
            </table:table-cell>
            <table:table-cell table:style-name="Tabelle5.A3" office:value-type="string">
              <text:p text:style-name="P6">554.897.000</text:p>
            </table:table-cell>
            <table:table-cell table:style-name="Tabelle5.A3" office:value-type="string">
              <text:p text:style-name="P6">559.812.000</text:p>
            </table:table-cell>
            <table:table-cell table:style-name="Tabelle5.D2" office:value-type="string">
              <text:p text:style-name="P6">559.812.00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sonstige allgemeine Zuweisungen</text:p>
            </table:table-cell>
            <table:table-cell table:style-name="Tabelle5.A3" office:value-type="string">
              <text:p text:style-name="P6">30.697.514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49.649.000</text:p>
            </table:table-cell>
            <table:table-cell table:style-name="Tabelle5.A3" office:value-type="string">
              <text:p text:style-name="P6">49.649.000</text:p>
            </table:table-cell>
            <table:table-cell table:style-name="Tabelle5.H3" office:value-type="string">
              <text:p text:style-name="P6">29.263.000</text:p>
            </table:table-cell>
            <table:table-cell table:style-name="Tabelle5.H3" office:value-type="string">
              <text:p text:style-name="P6">29.376.000</text:p>
            </table:table-cell>
            <table:table-cell table:style-name="Tabelle5.A3" office:value-type="string">
              <text:p text:style-name="P6">29.483.000</text:p>
            </table:table-cell>
            <table:table-cell table:style-name="Tabelle5.A3" office:value-type="string">
              <text:p text:style-name="P6">29.442.000</text:p>
            </table:table-cell>
            <table:table-cell table:style-name="Tabelle5.D2" office:value-type="string">
              <text:p text:style-name="P6">29.442.00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allgemeine Umlagen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3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sonstige Transfereinzahlungen</text:p>
            </table:table-cell>
            <table:table-cell table:style-name="Tabelle5.A3" office:value-type="string">
              <text:p text:style-name="P6">9.525.468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9.391.100</text:p>
            </table:table-cell>
            <table:table-cell table:style-name="Tabelle5.A3" office:value-type="string">
              <text:p text:style-name="P6">9.391.100</text:p>
            </table:table-cell>
            <table:table-cell table:style-name="Tabelle5.H3" office:value-type="string">
              <text:p text:style-name="P6">12.638.140</text:p>
            </table:table-cell>
            <table:table-cell table:style-name="Tabelle5.H3" office:value-type="string">
              <text:p text:style-name="P6">12.738.140</text:p>
            </table:table-cell>
            <table:table-cell table:style-name="Tabelle5.A3" office:value-type="string">
              <text:p text:style-name="P6">12.738.140</text:p>
            </table:table-cell>
            <table:table-cell table:style-name="Tabelle5.A3" office:value-type="string">
              <text:p text:style-name="P6">12.738.140</text:p>
            </table:table-cell>
            <table:table-cell table:style-name="Tabelle5.D2" office:value-type="string">
              <text:p text:style-name="P6">12.738.140</text:p>
            </table:table-cell>
          </table:table-row>
          <table:table-row table:style-name="Tabelle5.2">
            <table:table-cell table:style-name="Tabelle5.A3" office:value-type="string">
              <text:p text:style-name="P5">4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öffentlich-rechtliche Leistungsentgelte, ausgenommen Investitionsbeiträge</text:p>
            </table:table-cell>
            <table:table-cell table:style-name="Tabelle5.A3" office:value-type="string">
              <text:p text:style-name="P6">116.451.376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136.230.650</text:p>
            </table:table-cell>
            <table:table-cell table:style-name="Tabelle5.A3" office:value-type="string">
              <text:p text:style-name="P6">136.370.650</text:p>
            </table:table-cell>
            <table:table-cell table:style-name="Tabelle5.H3" office:value-type="string">
              <text:p text:style-name="P6">155.029.450</text:p>
            </table:table-cell>
            <table:table-cell table:style-name="Tabelle5.H3" office:value-type="string">
              <text:p text:style-name="P6">173.057.850</text:p>
            </table:table-cell>
            <table:table-cell table:style-name="Tabelle5.A3" office:value-type="string">
              <text:p text:style-name="P6">169.657.850</text:p>
            </table:table-cell>
            <table:table-cell table:style-name="Tabelle5.A3" office:value-type="string">
              <text:p text:style-name="P6">171.857.850</text:p>
            </table:table-cell>
            <table:table-cell table:style-name="Tabelle5.D2" office:value-type="string">
              <text:p text:style-name="P6">173.957.850</text:p>
            </table:table-cell>
          </table:table-row>
          <table:table-row table:style-name="Tabelle5.2">
            <table:table-cell table:style-name="Tabelle5.A3" office:value-type="string">
              <text:p text:style-name="P5">5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privatrechtliche Leistungsentgelte</text:p>
            </table:table-cell>
            <table:table-cell table:style-name="Tabelle5.A3" office:value-type="string">
              <text:p text:style-name="P6">36.470.381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40.273.870</text:p>
            </table:table-cell>
            <table:table-cell table:style-name="Tabelle5.A3" office:value-type="string">
              <text:p text:style-name="P6">45.523.047</text:p>
            </table:table-cell>
            <table:table-cell table:style-name="Tabelle5.H3" office:value-type="string">
              <text:p text:style-name="P6">46.530.150</text:p>
            </table:table-cell>
            <table:table-cell table:style-name="Tabelle5.H3" office:value-type="string">
              <text:p text:style-name="P6">44.577.550</text:p>
            </table:table-cell>
            <table:table-cell table:style-name="Tabelle5.A3" office:value-type="string">
              <text:p text:style-name="P6">43.014.900</text:p>
            </table:table-cell>
            <table:table-cell table:style-name="Tabelle5.A3" office:value-type="string">
              <text:p text:style-name="P6">43.014.900</text:p>
            </table:table-cell>
            <table:table-cell table:style-name="Tabelle5.D2" office:value-type="string">
              <text:p text:style-name="P6">43.014.900</text:p>
            </table:table-cell>
          </table:table-row>
          <table:table-row table:style-name="Tabelle5.2">
            <table:table-cell table:style-name="Tabelle5.A3" office:value-type="string">
              <text:p text:style-name="P5">6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Kostenerstattungen und Kostenumlagen</text:p>
            </table:table-cell>
            <table:table-cell table:style-name="Tabelle5.A3" office:value-type="string">
              <text:p text:style-name="P6">118.735.926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99.673.450</text:p>
            </table:table-cell>
            <table:table-cell table:style-name="Tabelle5.A3" office:value-type="string">
              <text:p text:style-name="P6">117.297.072</text:p>
            </table:table-cell>
            <table:table-cell table:style-name="Tabelle5.H3" office:value-type="string">
              <text:p text:style-name="P6">127.125.750</text:p>
            </table:table-cell>
            <table:table-cell table:style-name="Tabelle5.H3" office:value-type="string">
              <text:p text:style-name="P6">130.103.100</text:p>
            </table:table-cell>
            <table:table-cell table:style-name="Tabelle5.A3" office:value-type="string">
              <text:p text:style-name="P6">126.813.100</text:p>
            </table:table-cell>
            <table:table-cell table:style-name="Tabelle5.A3" office:value-type="string">
              <text:p text:style-name="P6">126.813.100</text:p>
            </table:table-cell>
            <table:table-cell table:style-name="Tabelle5.D2" office:value-type="string">
              <text:p text:style-name="P6">126.813.100</text:p>
            </table:table-cell>
          </table:table-row>
          <table:table-row table:style-name="Tabelle5.2">
            <table:table-cell table:style-name="Tabelle5.A3" office:value-type="string">
              <text:p text:style-name="P5">7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Zinsen und sonstige Finanzeinzahlungen</text:p>
            </table:table-cell>
            <table:table-cell table:style-name="Tabelle5.A3" office:value-type="string">
              <text:p text:style-name="P6">1.561.39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1.408.300</text:p>
            </table:table-cell>
            <table:table-cell table:style-name="Tabelle5.A3" office:value-type="string">
              <text:p text:style-name="P6">1.263.300</text:p>
            </table:table-cell>
            <table:table-cell table:style-name="Tabelle5.H3" office:value-type="string">
              <text:p text:style-name="P6">1.478.300</text:p>
            </table:table-cell>
            <table:table-cell table:style-name="Tabelle5.H3" office:value-type="string">
              <text:p text:style-name="P6">611.300</text:p>
            </table:table-cell>
            <table:table-cell table:style-name="Tabelle5.A3" office:value-type="string">
              <text:p text:style-name="P6">611.300</text:p>
            </table:table-cell>
            <table:table-cell table:style-name="Tabelle5.A3" office:value-type="string">
              <text:p text:style-name="P6">611.300</text:p>
            </table:table-cell>
            <table:table-cell table:style-name="Tabelle5.D2" office:value-type="string">
              <text:p text:style-name="P6">611.300</text:p>
            </table:table-cell>
          </table:table-row>
          <text:soft-page-break/>
          <table:table-row table:style-name="Tabelle5.2">
            <table:table-cell table:style-name="Tabelle5.A3" office:value-type="string">
              <text:p text:style-name="P5">8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sonstige haushaltswirksame Einzahlungen aus laufender Verwaltungstätigkeit</text:p>
            </table:table-cell>
            <table:table-cell table:style-name="Tabelle5.A3" office:value-type="string">
              <text:p text:style-name="P6">47.351.031</text:p>
            </table:table-cell>
            <table:table-cell table:style-name="Tabelle5.A3" office:value-type="string">
              <text:p text:style-name="P6">1.251</text:p>
            </table:table-cell>
            <table:table-cell table:style-name="Tabelle5.A3" office:value-type="string">
              <text:p text:style-name="P7">55.334.950</text:p>
            </table:table-cell>
            <table:table-cell table:style-name="Tabelle5.A3" office:value-type="string">
              <text:p text:style-name="P6">56.225.917</text:p>
            </table:table-cell>
            <table:table-cell table:style-name="Tabelle5.H3" office:value-type="string">
              <text:p text:style-name="P6">51.573.450</text:p>
            </table:table-cell>
            <table:table-cell table:style-name="Tabelle5.H3" office:value-type="string">
              <text:p text:style-name="P6">51.621.450</text:p>
            </table:table-cell>
            <table:table-cell table:style-name="Tabelle5.A3" office:value-type="string">
              <text:p text:style-name="P6">51.621.450</text:p>
            </table:table-cell>
            <table:table-cell table:style-name="Tabelle5.A3" office:value-type="string">
              <text:p text:style-name="P6">51.621.450</text:p>
            </table:table-cell>
            <table:table-cell table:style-name="Tabelle5.D2" office:value-type="string">
              <text:p text:style-name="P6">51.621.450</text:p>
            </table:table-cell>
          </table:table-row>
          <table:table-row table:style-name="Tabelle5.2">
            <table:table-cell table:style-name="Tabelle5.A21" office:value-type="string">
              <text:p text:style-name="P9">9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Einzahlungen aus laufender Verwaltungstätigkeit (Nr. 1 bis Nr. 8)</text:p>
            </table:table-cell>
            <table:table-cell table:style-name="Tabelle5.A21" office:value-type="string">
              <text:p text:style-name="P10">1.831.933.454</text:p>
            </table:table-cell>
            <table:table-cell table:style-name="Tabelle5.A21" office:value-type="string">
              <text:p text:style-name="P10">1.251</text:p>
            </table:table-cell>
            <table:table-cell table:style-name="Tabelle5.A21" office:value-type="string">
              <text:p text:style-name="P11">1.732.185.050</text:p>
            </table:table-cell>
            <table:table-cell table:style-name="Tabelle5.A21" office:value-type="string">
              <text:p text:style-name="P10">1.771.140.883</text:p>
            </table:table-cell>
            <table:table-cell table:style-name="Tabelle5.A21" office:value-type="string">
              <text:p text:style-name="P10">1.915.761.840</text:p>
            </table:table-cell>
            <table:table-cell table:style-name="Tabelle5.A21" office:value-type="string">
              <text:p text:style-name="P10">1.972.497.590</text:p>
            </table:table-cell>
            <table:table-cell table:style-name="Tabelle5.A21" office:value-type="string">
              <text:p text:style-name="P10">2.008.817.540</text:p>
            </table:table-cell>
            <table:table-cell table:style-name="Tabelle5.A21" office:value-type="string">
              <text:p text:style-name="P10">2.035.091.540</text:p>
            </table:table-cell>
            <table:table-cell table:style-name="Tabelle5.L21" office:value-type="string">
              <text:p text:style-name="P10">2.048.041.540</text:p>
            </table:table-cell>
          </table:table-row>
          <table:table-row table:style-name="Tabelle5.2">
            <table:table-cell table:style-name="Tabelle5.A3" office:value-type="string">
              <text:p text:style-name="P5">10</text:p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Personalauszahlungen</text:p>
            </table:table-cell>
            <table:table-cell table:style-name="Tabelle5.A3" office:value-type="string">
              <text:p text:style-name="P6">-438.056.931</text:p>
            </table:table-cell>
            <table:table-cell table:style-name="Tabelle5.A3" office:value-type="string">
              <text:p text:style-name="P6">-6.756.582</text:p>
            </table:table-cell>
            <table:table-cell table:style-name="Tabelle5.A3" office:value-type="string">
              <text:p text:style-name="P7">-466.531.900</text:p>
            </table:table-cell>
            <table:table-cell table:style-name="Tabelle5.A3" office:value-type="string">
              <text:p text:style-name="P6">-475.675.776</text:p>
            </table:table-cell>
            <table:table-cell table:style-name="Tabelle5.H3" office:value-type="string">
              <text:p text:style-name="P6">-506.492.750</text:p>
            </table:table-cell>
            <table:table-cell table:style-name="Tabelle5.H3" office:value-type="string">
              <text:p text:style-name="P6">-525.021.100</text:p>
            </table:table-cell>
            <table:table-cell table:style-name="Tabelle5.A3" office:value-type="string">
              <text:p text:style-name="P6">-532.047.000</text:p>
            </table:table-cell>
            <table:table-cell table:style-name="Tabelle5.A3" office:value-type="string">
              <text:p text:style-name="P6">-535.200.300</text:p>
            </table:table-cell>
            <table:table-cell table:style-name="Tabelle5.D2" office:value-type="string">
              <text:p text:style-name="P6">-539.262.250</text:p>
            </table:table-cell>
          </table:table-row>
          <table:table-row table:style-name="Tabelle5.2">
            <table:table-cell table:style-name="Tabelle5.A3" office:value-type="string">
              <text:p text:style-name="P5">11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Versorgungsauszahlungen</text:p>
            </table:table-cell>
            <table:table-cell table:style-name="Tabelle5.A3" office:value-type="string">
              <text:p text:style-name="P6">-27.610</text:p>
            </table:table-cell>
            <table:table-cell table:style-name="Tabelle5.A3" office:value-type="string">
              <text:p text:style-name="P6">-168.307</text:p>
            </table:table-cell>
            <table:table-cell table:style-name="Tabelle5.A3" office:value-type="string">
              <text:p text:style-name="P7">-27.650</text:p>
            </table:table-cell>
            <table:table-cell table:style-name="Tabelle5.A3" office:value-type="string">
              <text:p text:style-name="P6">-195.957</text:p>
            </table:table-cell>
            <table:table-cell table:style-name="Tabelle5.H3" office:value-type="string">
              <text:p text:style-name="P6">-27.650</text:p>
            </table:table-cell>
            <table:table-cell table:style-name="Tabelle5.H3" office:value-type="string">
              <text:p text:style-name="P6">-27.650</text:p>
            </table:table-cell>
            <table:table-cell table:style-name="Tabelle5.A3" office:value-type="string">
              <text:p text:style-name="P6">-27.650</text:p>
            </table:table-cell>
            <table:table-cell table:style-name="Tabelle5.A3" office:value-type="string">
              <text:p text:style-name="P6">-27.650</text:p>
            </table:table-cell>
            <table:table-cell table:style-name="Tabelle5.D2" office:value-type="string">
              <text:p text:style-name="P6">-27.650</text:p>
            </table:table-cell>
          </table:table-row>
          <table:table-row table:style-name="Tabelle5.2">
            <table:table-cell table:style-name="Tabelle5.A3" office:value-type="string">
              <text:p text:style-name="P5">12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Auszahlungen für Sach- und Dienstleistungen</text:p>
            </table:table-cell>
            <table:table-cell table:style-name="Tabelle5.A3" office:value-type="string">
              <text:p text:style-name="P6">-200.259.025</text:p>
            </table:table-cell>
            <table:table-cell table:style-name="Tabelle5.A3" office:value-type="string">
              <text:p text:style-name="P6">-20.342.202</text:p>
            </table:table-cell>
            <table:table-cell table:style-name="Tabelle5.A3" office:value-type="string">
              <text:p text:style-name="P7">-228.747.650</text:p>
            </table:table-cell>
            <table:table-cell table:style-name="Tabelle5.A3" office:value-type="string">
              <text:p text:style-name="P6">-252.615.145</text:p>
            </table:table-cell>
            <table:table-cell table:style-name="Tabelle5.H3" office:value-type="string">
              <text:p text:style-name="P6">-266.922.690</text:p>
            </table:table-cell>
            <table:table-cell table:style-name="Tabelle5.H3" office:value-type="string">
              <text:p text:style-name="P6">-272.077.990</text:p>
            </table:table-cell>
            <table:table-cell table:style-name="Tabelle5.A3" office:value-type="string">
              <text:p text:style-name="P6">-257.121.890</text:p>
            </table:table-cell>
            <table:table-cell table:style-name="Tabelle5.A3" office:value-type="string">
              <text:p text:style-name="P6">-257.825.890</text:p>
            </table:table-cell>
            <table:table-cell table:style-name="Tabelle5.D2" office:value-type="string">
              <text:p text:style-name="P6">-257.825.890</text:p>
            </table:table-cell>
          </table:table-row>
          <table:table-row table:style-name="Tabelle5.2">
            <table:table-cell table:style-name="Tabelle5.A3" office:value-type="string">
              <text:p text:style-name="P5">13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Zinsen und sonstige Finanzauszahlungen</text:p>
            </table:table-cell>
            <table:table-cell table:style-name="Tabelle5.A3" office:value-type="string">
              <text:p text:style-name="P6">-1.826.765</text:p>
            </table:table-cell>
            <table:table-cell table:style-name="Tabelle5.A3" office:value-type="string">
              <text:p text:style-name="P6">-167.859</text:p>
            </table:table-cell>
            <table:table-cell table:style-name="Tabelle5.A3" office:value-type="string">
              <text:p text:style-name="P7">-3.950.750</text:p>
            </table:table-cell>
            <table:table-cell table:style-name="Tabelle5.A3" office:value-type="string">
              <text:p text:style-name="P6">-4.004.709</text:p>
            </table:table-cell>
            <table:table-cell table:style-name="Tabelle5.H3" office:value-type="string">
              <text:p text:style-name="P6">-2.859.200</text:p>
            </table:table-cell>
            <table:table-cell table:style-name="Tabelle5.H3" office:value-type="string">
              <text:p text:style-name="P6">-2.845.200</text:p>
            </table:table-cell>
            <table:table-cell table:style-name="Tabelle5.A3" office:value-type="string">
              <text:p text:style-name="P6">-2.845.200</text:p>
            </table:table-cell>
            <table:table-cell table:style-name="Tabelle5.A3" office:value-type="string">
              <text:p text:style-name="P6">-2.845.200</text:p>
            </table:table-cell>
            <table:table-cell table:style-name="Tabelle5.D2" office:value-type="string">
              <text:p text:style-name="P6">-2.845.200</text:p>
            </table:table-cell>
          </table:table-row>
          <table:table-row table:style-name="Tabelle5.2">
            <table:table-cell table:style-name="Tabelle5.A3" office:value-type="string">
              <text:p text:style-name="P5">14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Transferauszahlungen aus laufender Verwaltungstätigkeit</text:p>
            </table:table-cell>
            <table:table-cell table:style-name="Tabelle5.A3" office:value-type="string">
              <text:p text:style-name="P6">-701.865.205</text:p>
            </table:table-cell>
            <table:table-cell table:style-name="Tabelle5.A3" office:value-type="string">
              <text:p text:style-name="P6">-17.663.248</text:p>
            </table:table-cell>
            <table:table-cell table:style-name="Tabelle5.A3" office:value-type="string">
              <text:p text:style-name="P7">-722.043.950</text:p>
            </table:table-cell>
            <table:table-cell table:style-name="Tabelle5.A3" office:value-type="string">
              <text:p text:style-name="P6">-754.092.881</text:p>
            </table:table-cell>
            <table:table-cell table:style-name="Tabelle5.H3" office:value-type="string">
              <text:p text:style-name="P6">-827.665.990</text:p>
            </table:table-cell>
            <table:table-cell table:style-name="Tabelle5.H3" office:value-type="string">
              <text:p text:style-name="P6">-850.237.190</text:p>
            </table:table-cell>
            <table:table-cell table:style-name="Tabelle5.A3" office:value-type="string">
              <text:p text:style-name="P6">-852.600.190</text:p>
            </table:table-cell>
            <table:table-cell table:style-name="Tabelle5.A3" office:value-type="string">
              <text:p text:style-name="P6">-854.324.190</text:p>
            </table:table-cell>
            <table:table-cell table:style-name="Tabelle5.D2" office:value-type="string">
              <text:p text:style-name="P6">-863.644.190</text:p>
            </table:table-cell>
          </table:table-row>
          <table:table-row table:style-name="Tabelle5.2">
            <table:table-cell table:style-name="Tabelle5.A3" office:value-type="string">
              <text:p text:style-name="P5">15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sonstige haushaltswirksame Auszahlungen aus laufender Verwaltungstätigkeit</text:p>
            </table:table-cell>
            <table:table-cell table:style-name="Tabelle5.A3" office:value-type="string">
              <text:p text:style-name="P6">-272.668.034</text:p>
            </table:table-cell>
            <table:table-cell table:style-name="Tabelle5.A3" office:value-type="string">
              <text:p text:style-name="P6">-13.174.770</text:p>
            </table:table-cell>
            <table:table-cell table:style-name="Tabelle5.A3" office:value-type="string">
              <text:p text:style-name="P7">-286.398.515</text:p>
            </table:table-cell>
            <table:table-cell table:style-name="Tabelle5.A3" office:value-type="string">
              <text:p text:style-name="P6">-307.106.895</text:p>
            </table:table-cell>
            <table:table-cell table:style-name="Tabelle5.H3" office:value-type="string">
              <text:p text:style-name="P6">-307.824.580</text:p>
            </table:table-cell>
            <table:table-cell table:style-name="Tabelle5.H3" office:value-type="string">
              <text:p text:style-name="P6">-316.060.035</text:p>
            </table:table-cell>
            <table:table-cell table:style-name="Tabelle5.A3" office:value-type="string">
              <text:p text:style-name="P6">-308.652.760</text:p>
            </table:table-cell>
            <table:table-cell table:style-name="Tabelle5.A3" office:value-type="string">
              <text:p text:style-name="P6">-308.654.010</text:p>
            </table:table-cell>
            <table:table-cell table:style-name="Tabelle5.D2" office:value-type="string">
              <text:p text:style-name="P6">-308.655.310</text:p>
            </table:table-cell>
          </table:table-row>
          <table:table-row table:style-name="Tabelle5.2">
            <table:table-cell table:style-name="Tabelle5.A21" office:value-type="string">
              <text:p text:style-name="P9">16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Auszahlungen aus laufender Verwaltungstätigkeit (Nr. 10 bis Nr. 15)</text:p>
            </table:table-cell>
            <table:table-cell table:style-name="Tabelle5.A21" office:value-type="string">
              <text:p text:style-name="P10">-1.614.703.569</text:p>
            </table:table-cell>
            <table:table-cell table:style-name="Tabelle5.A21" office:value-type="string">
              <text:p text:style-name="P10">-58.272.968</text:p>
            </table:table-cell>
            <table:table-cell table:style-name="Tabelle5.A21" office:value-type="string">
              <text:p text:style-name="P11">-1.707.700.415</text:p>
            </table:table-cell>
            <table:table-cell table:style-name="Tabelle5.A21" office:value-type="string">
              <text:p text:style-name="P10">-1.793.691.362</text:p>
            </table:table-cell>
            <table:table-cell table:style-name="Tabelle5.A21" office:value-type="string">
              <text:p text:style-name="P10">-1.911.792.860</text:p>
            </table:table-cell>
            <table:table-cell table:style-name="Tabelle5.A21" office:value-type="string">
              <text:p text:style-name="P10">-1.966.269.165</text:p>
            </table:table-cell>
            <table:table-cell table:style-name="Tabelle5.A21" office:value-type="string">
              <text:p text:style-name="P10">-1.953.294.690</text:p>
            </table:table-cell>
            <table:table-cell table:style-name="Tabelle5.A21" office:value-type="string">
              <text:p text:style-name="P10">-1.958.877.240</text:p>
            </table:table-cell>
            <table:table-cell table:style-name="Tabelle5.L21" office:value-type="string">
              <text:p text:style-name="P10">-1.972.260.490</text:p>
            </table:table-cell>
          </table:table-row>
          <table:table-row table:style-name="Tabelle5.2">
            <table:table-cell table:style-name="Tabelle5.A21" office:value-type="string">
              <text:p text:style-name="P9">17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Zahlungsmittelsaldo aus laufender Verwaltungstätigkeit als Zahlungsmittelüberschuss/-bedarf (Nr. 9 ./. Nr. 16)</text:p>
            </table:table-cell>
            <table:table-cell table:style-name="Tabelle5.A21" office:value-type="string">
              <text:p text:style-name="P10">217.229.885</text:p>
            </table:table-cell>
            <table:table-cell table:style-name="Tabelle5.A21" office:value-type="string">
              <text:p text:style-name="P10">-58.271.717</text:p>
            </table:table-cell>
            <table:table-cell table:style-name="Tabelle5.A21" office:value-type="string">
              <text:p text:style-name="P11">24.484.635</text:p>
            </table:table-cell>
            <table:table-cell table:style-name="Tabelle5.A21" office:value-type="string">
              <text:p text:style-name="P10">-22.550.479</text:p>
            </table:table-cell>
            <table:table-cell table:style-name="Tabelle5.A21" office:value-type="string">
              <text:p text:style-name="P10">3.968.980</text:p>
            </table:table-cell>
            <table:table-cell table:style-name="Tabelle5.A21" office:value-type="string">
              <text:p text:style-name="P10">6.228.425</text:p>
            </table:table-cell>
            <table:table-cell table:style-name="Tabelle5.A21" office:value-type="string">
              <text:p text:style-name="P10">55.522.850</text:p>
            </table:table-cell>
            <table:table-cell table:style-name="Tabelle5.A21" office:value-type="string">
              <text:p text:style-name="P10">76.214.300</text:p>
            </table:table-cell>
            <table:table-cell table:style-name="Tabelle5.L21" office:value-type="string">
              <text:p text:style-name="P10">75.781.050</text:p>
            </table:table-cell>
          </table:table-row>
          <table:table-row table:style-name="Tabelle5.2">
            <table:table-cell table:style-name="Tabelle5.A3" office:value-type="string">
              <text:p text:style-name="P5">18</text:p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Einzahlungen aus Investitionszuwendungen</text:p>
            </table:table-cell>
            <table:table-cell table:style-name="Tabelle5.A3" office:value-type="string">
              <text:p text:style-name="P6">105.928.551</text:p>
            </table:table-cell>
            <table:table-cell table:style-name="Tabelle5.A3" office:value-type="string">
              <text:p text:style-name="P6">95.379.020</text:p>
            </table:table-cell>
            <table:table-cell table:style-name="Tabelle5.A3" office:value-type="string">
              <text:p text:style-name="P7">116.173.050</text:p>
            </table:table-cell>
            <table:table-cell table:style-name="Tabelle5.A3" office:value-type="string">
              <text:p text:style-name="P6">215.646.156</text:p>
            </table:table-cell>
            <table:table-cell table:style-name="Tabelle5.H3" office:value-type="string">
              <text:p text:style-name="P6">160.585.150</text:p>
            </table:table-cell>
            <table:table-cell table:style-name="Tabelle5.H3" office:value-type="string">
              <text:p text:style-name="P6">159.651.300</text:p>
            </table:table-cell>
            <table:table-cell table:style-name="Tabelle5.A3" office:value-type="string">
              <text:p text:style-name="P6">175.682.700</text:p>
            </table:table-cell>
            <table:table-cell table:style-name="Tabelle5.A3" office:value-type="string">
              <text:p text:style-name="P6">132.459.800</text:p>
            </table:table-cell>
            <table:table-cell table:style-name="Tabelle5.D2" office:value-type="string">
              <text:p text:style-name="P6">143.933.15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darunter: investive Schlüsselzuweisungen</text:p>
            </table:table-cell>
            <table:table-cell table:style-name="Tabelle5.A3" office:value-type="string">
              <text:p text:style-name="P6">40.394.782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40.719.000</text:p>
            </table:table-cell>
            <table:table-cell table:style-name="Tabelle5.A3" office:value-type="string">
              <text:p text:style-name="P6">40.719.000</text:p>
            </table:table-cell>
            <table:table-cell table:style-name="Tabelle5.H3" office:value-type="string">
              <text:p text:style-name="P6">89.573.000</text:p>
            </table:table-cell>
            <table:table-cell table:style-name="Tabelle5.H3" office:value-type="string">
              <text:p text:style-name="P6">93.499.000</text:p>
            </table:table-cell>
            <table:table-cell table:style-name="Tabelle5.A3" office:value-type="string">
              <text:p text:style-name="P6">97.923.000</text:p>
            </table:table-cell>
            <table:table-cell table:style-name="Tabelle5.A3" office:value-type="string">
              <text:p text:style-name="P6">98.790.000</text:p>
            </table:table-cell>
            <table:table-cell table:style-name="Tabelle5.D2" office:value-type="string">
              <text:p text:style-name="P6">98.790.000</text:p>
            </table:table-cell>
          </table:table-row>
          <text:soft-page-break/>
          <table:table-row table:style-name="Tabelle5.2">
            <table:table-cell table:style-name="Tabelle5.A3" office:value-type="string">
              <text:p text:style-name="P5">19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Einzahlungen aus Investitionsbeiträgen und ähnlichen Entgelten für Investitionstätigkeit</text:p>
            </table:table-cell>
            <table:table-cell table:style-name="Tabelle5.A3" office:value-type="string">
              <text:p text:style-name="P6">6.023.720</text:p>
            </table:table-cell>
            <table:table-cell table:style-name="Tabelle5.A3" office:value-type="string">
              <text:p text:style-name="P6">4.528.988</text:p>
            </table:table-cell>
            <table:table-cell table:style-name="Tabelle5.A3" office:value-type="string">
              <text:p text:style-name="P7">2.115.000</text:p>
            </table:table-cell>
            <table:table-cell table:style-name="Tabelle5.A3" office:value-type="string">
              <text:p text:style-name="P6">6.736.766</text:p>
            </table:table-cell>
            <table:table-cell table:style-name="Tabelle5.H3" office:value-type="string">
              <text:p text:style-name="P6">7.212.000</text:p>
            </table:table-cell>
            <table:table-cell table:style-name="Tabelle5.H3" office:value-type="string">
              <text:p text:style-name="P6">3.267.000</text:p>
            </table:table-cell>
            <table:table-cell table:style-name="Tabelle5.A3" office:value-type="string">
              <text:p text:style-name="P6">1.900.000</text:p>
            </table:table-cell>
            <table:table-cell table:style-name="Tabelle5.A3" office:value-type="string">
              <text:p text:style-name="P6">2.172.000</text:p>
            </table:table-cell>
            <table:table-cell table:style-name="Tabelle5.D2" office:value-type="string">
              <text:p text:style-name="P6">1.900.000</text:p>
            </table:table-cell>
          </table:table-row>
          <table:table-row table:style-name="Tabelle5.2">
            <table:table-cell table:style-name="Tabelle5.A3" office:value-type="string">
              <text:p text:style-name="P5">20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Einzahlungen aus der Veräußerung von immateriellen Vermögensgegenständen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21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Einzahlungen aus der Veräußerung von Grundstücken, Gebäuden und sonstigen unbeweglichen Vermögensgegenständen</text:p>
            </table:table-cell>
            <table:table-cell table:style-name="Tabelle5.A3" office:value-type="string">
              <text:p text:style-name="P6">15.143.517</text:p>
            </table:table-cell>
            <table:table-cell table:style-name="Tabelle5.A3" office:value-type="string">
              <text:p text:style-name="P6">2.894.702</text:p>
            </table:table-cell>
            <table:table-cell table:style-name="Tabelle5.A3" office:value-type="string">
              <text:p text:style-name="P7">5.035.000</text:p>
            </table:table-cell>
            <table:table-cell table:style-name="Tabelle5.A3" office:value-type="string">
              <text:p text:style-name="P6">9.682.581</text:p>
            </table:table-cell>
            <table:table-cell table:style-name="Tabelle5.H3" office:value-type="string">
              <text:p text:style-name="P6">4.035.000</text:p>
            </table:table-cell>
            <table:table-cell table:style-name="Tabelle5.H3" office:value-type="string">
              <text:p text:style-name="P6">1.535.000</text:p>
            </table:table-cell>
            <table:table-cell table:style-name="Tabelle5.A3" office:value-type="string">
              <text:p text:style-name="P6">1.535.000</text:p>
            </table:table-cell>
            <table:table-cell table:style-name="Tabelle5.A3" office:value-type="string">
              <text:p text:style-name="P6">9.535.000</text:p>
            </table:table-cell>
            <table:table-cell table:style-name="Tabelle5.D2" office:value-type="string">
              <text:p text:style-name="P6">21.430.000</text:p>
            </table:table-cell>
          </table:table-row>
          <table:table-row table:style-name="Tabelle5.2">
            <table:table-cell table:style-name="Tabelle5.A3" office:value-type="string">
              <text:p text:style-name="P5">22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Einzahlungen aus der Veräußerung von übrigem Sachanlagevermögen</text:p>
            </table:table-cell>
            <table:table-cell table:style-name="Tabelle5.A3" office:value-type="string">
              <text:p text:style-name="P6">257.930</text:p>
            </table:table-cell>
            <table:table-cell table:style-name="Tabelle5.A3" office:value-type="string">
              <text:p text:style-name="P6">12.401</text:p>
            </table:table-cell>
            <table:table-cell table:style-name="Tabelle5.A3" office:value-type="string">
              <text:p text:style-name="P7">290.500</text:p>
            </table:table-cell>
            <table:table-cell table:style-name="Tabelle5.A3" office:value-type="string">
              <text:p text:style-name="P6">302.901</text:p>
            </table:table-cell>
            <table:table-cell table:style-name="Tabelle5.H3" office:value-type="string">
              <text:p text:style-name="P6">425.000</text:p>
            </table:table-cell>
            <table:table-cell table:style-name="Tabelle5.H3" office:value-type="string">
              <text:p text:style-name="P6">388.000</text:p>
            </table:table-cell>
            <table:table-cell table:style-name="Tabelle5.A3" office:value-type="string">
              <text:p text:style-name="P6">245.000</text:p>
            </table:table-cell>
            <table:table-cell table:style-name="Tabelle5.A3" office:value-type="string">
              <text:p text:style-name="P6">253.000</text:p>
            </table:table-cell>
            <table:table-cell table:style-name="Tabelle5.D2" office:value-type="string">
              <text:p text:style-name="P6">245.000</text:p>
            </table:table-cell>
          </table:table-row>
          <table:table-row table:style-name="Tabelle5.2">
            <table:table-cell table:style-name="Tabelle5.A3" office:value-type="string">
              <text:p text:style-name="P5">23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Einzahlungen aus der Veräußerung von Finanzanlagevermögen und von Wertpapieren des Umlaufvermögens</text:p>
            </table:table-cell>
            <table:table-cell table:style-name="Tabelle5.A3" office:value-type="string">
              <text:p text:style-name="P6">3.424.154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24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Einzahlungen für sonstige Investitionstätigkeit</text:p>
            </table:table-cell>
            <table:table-cell table:style-name="Tabelle5.A3" office:value-type="string">
              <text:p text:style-name="P6">8.676</text:p>
            </table:table-cell>
            <table:table-cell table:style-name="Tabelle5.A3" office:value-type="string">
              <text:p text:style-name="P6">1.702.45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2.411.617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21" office:value-type="string">
              <text:p text:style-name="P9">25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Einzahlungen für Investitionstätigkeit (Nr. 18 bis Nr. 24)</text:p>
            </table:table-cell>
            <table:table-cell table:style-name="Tabelle5.A21" office:value-type="string">
              <text:p text:style-name="P10">130.786.548</text:p>
            </table:table-cell>
            <table:table-cell table:style-name="Tabelle5.A21" office:value-type="string">
              <text:p text:style-name="P10">104.517.560</text:p>
            </table:table-cell>
            <table:table-cell table:style-name="Tabelle5.A21" office:value-type="string">
              <text:p text:style-name="P11">123.613.550</text:p>
            </table:table-cell>
            <table:table-cell table:style-name="Tabelle5.A21" office:value-type="string">
              <text:p text:style-name="P10">234.780.021</text:p>
            </table:table-cell>
            <table:table-cell table:style-name="Tabelle5.A21" office:value-type="string">
              <text:p text:style-name="P10">172.257.150</text:p>
            </table:table-cell>
            <table:table-cell table:style-name="Tabelle5.A21" office:value-type="string">
              <text:p text:style-name="P10">164.841.300</text:p>
            </table:table-cell>
            <table:table-cell table:style-name="Tabelle5.A21" office:value-type="string">
              <text:p text:style-name="P10">179.362.700</text:p>
            </table:table-cell>
            <table:table-cell table:style-name="Tabelle5.A21" office:value-type="string">
              <text:p text:style-name="P10">144.419.800</text:p>
            </table:table-cell>
            <table:table-cell table:style-name="Tabelle5.L21" office:value-type="string">
              <text:p text:style-name="P10">167.508.150</text:p>
            </table:table-cell>
          </table:table-row>
          <table:table-row table:style-name="Tabelle5.2">
            <table:table-cell table:style-name="Tabelle5.A3" office:value-type="string">
              <text:p text:style-name="P5">26</text:p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Auszahlungen für den Erwerb von immateriellen Vermögensgegenständen</text:p>
            </table:table-cell>
            <table:table-cell table:style-name="Tabelle5.A3" office:value-type="string">
              <text:p text:style-name="P6">-1.916.085</text:p>
            </table:table-cell>
            <table:table-cell table:style-name="Tabelle5.A3" office:value-type="string">
              <text:p text:style-name="P6">-7.880.976</text:p>
            </table:table-cell>
            <table:table-cell table:style-name="Tabelle5.A3" office:value-type="string">
              <text:p text:style-name="P7">-6.111.400</text:p>
            </table:table-cell>
            <table:table-cell table:style-name="Tabelle5.A3" office:value-type="string">
              <text:p text:style-name="P6">-12.262.007</text:p>
            </table:table-cell>
            <table:table-cell table:style-name="Tabelle5.H3" office:value-type="string">
              <text:p text:style-name="P6">-12.536.150</text:p>
            </table:table-cell>
            <table:table-cell table:style-name="Tabelle5.H3" office:value-type="string">
              <text:p text:style-name="P6">-12.201.400</text:p>
            </table:table-cell>
            <table:table-cell table:style-name="Tabelle5.A3" office:value-type="string">
              <text:p text:style-name="P6">-11.189.650</text:p>
            </table:table-cell>
            <table:table-cell table:style-name="Tabelle5.A3" office:value-type="string">
              <text:p text:style-name="P6">-10.122.300</text:p>
            </table:table-cell>
            <table:table-cell table:style-name="Tabelle5.D2" office:value-type="string">
              <text:p text:style-name="P6">-3.112.300</text:p>
            </table:table-cell>
          </table:table-row>
          <table:table-row table:style-name="Tabelle5.2">
            <table:table-cell table:style-name="Tabelle5.A3" office:value-type="string">
              <text:p text:style-name="P5">27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Auszahlungen für den Erwerb von Grundstücken, Gebäuden und sonstigen unbeweglichen Vermögensgegenständen</text:p>
            </table:table-cell>
            <table:table-cell table:style-name="Tabelle5.A3" office:value-type="string">
              <text:p text:style-name="P6">-3.224.622</text:p>
            </table:table-cell>
            <table:table-cell table:style-name="Tabelle5.A3" office:value-type="string">
              <text:p text:style-name="P6">-18.271.598</text:p>
            </table:table-cell>
            <table:table-cell table:style-name="Tabelle5.A3" office:value-type="string">
              <text:p text:style-name="P7">-9.875.200</text:p>
            </table:table-cell>
            <table:table-cell table:style-name="Tabelle5.A3" office:value-type="string">
              <text:p text:style-name="P6">-26.309.071</text:p>
            </table:table-cell>
            <table:table-cell table:style-name="Tabelle5.H3" office:value-type="string">
              <text:p text:style-name="P6">-16.073.050</text:p>
            </table:table-cell>
            <table:table-cell table:style-name="Tabelle5.H3" office:value-type="string">
              <text:p text:style-name="P6">-8.407.600</text:p>
            </table:table-cell>
            <table:table-cell table:style-name="Tabelle5.A3" office:value-type="string">
              <text:p text:style-name="P6">-2.945.200</text:p>
            </table:table-cell>
            <table:table-cell table:style-name="Tabelle5.A3" office:value-type="string">
              <text:p text:style-name="P6">-3.377.000</text:p>
            </table:table-cell>
            <table:table-cell table:style-name="Tabelle5.D2" office:value-type="string">
              <text:p text:style-name="P6">-3.477.000</text:p>
            </table:table-cell>
          </table:table-row>
          <table:table-row table:style-name="Tabelle5.2">
            <table:table-cell table:style-name="Tabelle5.A3" office:value-type="string">
              <text:p text:style-name="P5">28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Auszahlungen für Baumaßnahmen</text:p>
            </table:table-cell>
            <table:table-cell table:style-name="Tabelle5.A3" office:value-type="string">
              <text:p text:style-name="P6">-153.690.534</text:p>
            </table:table-cell>
            <table:table-cell table:style-name="Tabelle5.A3" office:value-type="string">
              <text:p text:style-name="P6">-223.576.853</text:p>
            </table:table-cell>
            <table:table-cell table:style-name="Tabelle5.A3" office:value-type="string">
              <text:p text:style-name="P7">-198.727.500</text:p>
            </table:table-cell>
            <table:table-cell table:style-name="Tabelle5.A3" office:value-type="string">
              <text:p text:style-name="P6">-406.214.720</text:p>
            </table:table-cell>
            <table:table-cell table:style-name="Tabelle5.H3" office:value-type="string">
              <text:p text:style-name="P6">-257.441.700</text:p>
            </table:table-cell>
            <table:table-cell table:style-name="Tabelle5.H3" office:value-type="string">
              <text:p text:style-name="P6">-226.974.450</text:p>
            </table:table-cell>
            <table:table-cell table:style-name="Tabelle5.A3" office:value-type="string">
              <text:p text:style-name="P6">-195.650.350</text:p>
            </table:table-cell>
            <table:table-cell table:style-name="Tabelle5.A3" office:value-type="string">
              <text:p text:style-name="P6">-114.328.700</text:p>
            </table:table-cell>
            <table:table-cell table:style-name="Tabelle5.D2" office:value-type="string">
              <text:p text:style-name="P6">-98.383.850</text:p>
            </table:table-cell>
          </table:table-row>
          <table:table-row table:style-name="Tabelle5.2">
            <table:table-cell table:style-name="Tabelle5.A3" office:value-type="string">
              <text:p text:style-name="P5">29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Auszahlungen für den Erwerb von übrigem Sachanlagevermögen</text:p>
            </table:table-cell>
            <table:table-cell table:style-name="Tabelle5.A3" office:value-type="string">
              <text:p text:style-name="P6">-16.739.848</text:p>
            </table:table-cell>
            <table:table-cell table:style-name="Tabelle5.A3" office:value-type="string">
              <text:p text:style-name="P6">-22.026.338</text:p>
            </table:table-cell>
            <table:table-cell table:style-name="Tabelle5.A3" office:value-type="string">
              <text:p text:style-name="P7">-22.209.400</text:p>
            </table:table-cell>
            <table:table-cell table:style-name="Tabelle5.A3" office:value-type="string">
              <text:p text:style-name="P6">-50.839.358</text:p>
            </table:table-cell>
            <table:table-cell table:style-name="Tabelle5.H3" office:value-type="string">
              <text:p text:style-name="P6">-16.093.150</text:p>
            </table:table-cell>
            <table:table-cell table:style-name="Tabelle5.H3" office:value-type="string">
              <text:p text:style-name="P6">-24.169.950</text:p>
            </table:table-cell>
            <table:table-cell table:style-name="Tabelle5.A3" office:value-type="string">
              <text:p text:style-name="P6">-13.855.600</text:p>
            </table:table-cell>
            <table:table-cell table:style-name="Tabelle5.A3" office:value-type="string">
              <text:p text:style-name="P6">-9.392.850</text:p>
            </table:table-cell>
            <table:table-cell table:style-name="Tabelle5.D2" office:value-type="string">
              <text:p text:style-name="P6">-9.474.800</text:p>
            </table:table-cell>
          </table:table-row>
          <text:soft-page-break/>
          <table:table-row table:style-name="Tabelle5.2">
            <table:table-cell table:style-name="Tabelle5.A3" office:value-type="string">
              <text:p text:style-name="P5">30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Auszahlungen für den Erwerb von Finanzanlagevermögen und von Wertpapieren des Umlaufvermögens</text:p>
            </table:table-cell>
            <table:table-cell table:style-name="Tabelle5.A3" office:value-type="string">
              <text:p text:style-name="P6">-19.247.484</text:p>
            </table:table-cell>
            <table:table-cell table:style-name="Tabelle5.A3" office:value-type="string">
              <text:p text:style-name="P6">-17.521.822</text:p>
            </table:table-cell>
            <table:table-cell table:style-name="Tabelle5.A3" office:value-type="string">
              <text:p text:style-name="P7">-2.213.935</text:p>
            </table:table-cell>
            <table:table-cell table:style-name="Tabelle5.A3" office:value-type="string">
              <text:p text:style-name="P6">-19.735.757</text:p>
            </table:table-cell>
            <table:table-cell table:style-name="Tabelle5.H3" office:value-type="string">
              <text:p text:style-name="P6">-21.329.700</text:p>
            </table:table-cell>
            <table:table-cell table:style-name="Tabelle5.H3" office:value-type="string">
              <text:p text:style-name="P6">-20.408.500</text:p>
            </table:table-cell>
            <table:table-cell table:style-name="Tabelle5.A3" office:value-type="string">
              <text:p text:style-name="P6">-9.325.000</text:p>
            </table:table-cell>
            <table:table-cell table:style-name="Tabelle5.A3" office:value-type="string">
              <text:p text:style-name="P6">-7.307.000</text:p>
            </table:table-cell>
            <table:table-cell table:style-name="Tabelle5.D2" office:value-type="string">
              <text:p text:style-name="P6">-7.000.000</text:p>
            </table:table-cell>
          </table:table-row>
          <table:table-row table:style-name="Tabelle5.2">
            <table:table-cell table:style-name="Tabelle5.A3" office:value-type="string">
              <text:p text:style-name="P5">31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Auszahlungen für Investitionsförderungsmaßnahmen</text:p>
            </table:table-cell>
            <table:table-cell table:style-name="Tabelle5.A3" office:value-type="string">
              <text:p text:style-name="P6">-38.028.367</text:p>
            </table:table-cell>
            <table:table-cell table:style-name="Tabelle5.A3" office:value-type="string">
              <text:p text:style-name="P6">-61.204.314</text:p>
            </table:table-cell>
            <table:table-cell table:style-name="Tabelle5.A3" office:value-type="string">
              <text:p text:style-name="P7">-31.229.050</text:p>
            </table:table-cell>
            <table:table-cell table:style-name="Tabelle5.A3" office:value-type="string">
              <text:p text:style-name="P6">-100.337.226</text:p>
            </table:table-cell>
            <table:table-cell table:style-name="Tabelle5.H3" office:value-type="string">
              <text:p text:style-name="P6">-72.970.250</text:p>
            </table:table-cell>
            <table:table-cell table:style-name="Tabelle5.H3" office:value-type="string">
              <text:p text:style-name="P6">-61.342.700</text:p>
            </table:table-cell>
            <table:table-cell table:style-name="Tabelle5.A3" office:value-type="string">
              <text:p text:style-name="P6">-59.189.650</text:p>
            </table:table-cell>
            <table:table-cell table:style-name="Tabelle5.A3" office:value-type="string">
              <text:p text:style-name="P6">-43.030.650</text:p>
            </table:table-cell>
            <table:table-cell table:style-name="Tabelle5.D2" office:value-type="string">
              <text:p text:style-name="P6">-32.477.750</text:p>
            </table:table-cell>
          </table:table-row>
          <table:table-row table:style-name="Tabelle5.2">
            <table:table-cell table:style-name="Tabelle5.A3" office:value-type="string">
              <text:p text:style-name="P5">32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Auszahlungen für sonstige Investitionstätigkeit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21" office:value-type="string">
              <text:p text:style-name="P9">33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Auszahlungen für Investitionstätigkeit (Nr. 26 bis Nr. 32)</text:p>
            </table:table-cell>
            <table:table-cell table:style-name="Tabelle5.A21" office:value-type="string">
              <text:p text:style-name="P10">-232.846.940</text:p>
            </table:table-cell>
            <table:table-cell table:style-name="Tabelle5.A21" office:value-type="string">
              <text:p text:style-name="P10">-350.481.902</text:p>
            </table:table-cell>
            <table:table-cell table:style-name="Tabelle5.A21" office:value-type="string">
              <text:p text:style-name="P11">-270.366.485</text:p>
            </table:table-cell>
            <table:table-cell table:style-name="Tabelle5.A21" office:value-type="string">
              <text:p text:style-name="P10">-615.698.140</text:p>
            </table:table-cell>
            <table:table-cell table:style-name="Tabelle5.A21" office:value-type="string">
              <text:p text:style-name="P10">-396.444.000</text:p>
            </table:table-cell>
            <table:table-cell table:style-name="Tabelle5.A21" office:value-type="string">
              <text:p text:style-name="P10">-353.504.600</text:p>
            </table:table-cell>
            <table:table-cell table:style-name="Tabelle5.A21" office:value-type="string">
              <text:p text:style-name="P10">-292.155.450</text:p>
            </table:table-cell>
            <table:table-cell table:style-name="Tabelle5.A21" office:value-type="string">
              <text:p text:style-name="P10">-187.558.500</text:p>
            </table:table-cell>
            <table:table-cell table:style-name="Tabelle5.L21" office:value-type="string">
              <text:p text:style-name="P10">-153.925.70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darunter: Tilgungszahlungen, die nicht in Position 38 enthalten sind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21" office:value-type="string">
              <text:p text:style-name="P9">34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Zahlungsmittelsaldo aus Investitionstätigkeit (Nr. 25 ./. Nr. 33)</text:p>
            </table:table-cell>
            <table:table-cell table:style-name="Tabelle5.A21" office:value-type="string">
              <text:p text:style-name="P10">-102.060.392</text:p>
            </table:table-cell>
            <table:table-cell table:style-name="Tabelle5.A21" office:value-type="string">
              <text:p text:style-name="P10">-245.964.342</text:p>
            </table:table-cell>
            <table:table-cell table:style-name="Tabelle5.A21" office:value-type="string">
              <text:p text:style-name="P11">-146.752.935</text:p>
            </table:table-cell>
            <table:table-cell table:style-name="Tabelle5.A21" office:value-type="string">
              <text:p text:style-name="P10">-380.918.119</text:p>
            </table:table-cell>
            <table:table-cell table:style-name="Tabelle5.A21" office:value-type="string">
              <text:p text:style-name="P10">-224.186.850</text:p>
            </table:table-cell>
            <table:table-cell table:style-name="Tabelle5.A21" office:value-type="string">
              <text:p text:style-name="P10">-188.663.300</text:p>
            </table:table-cell>
            <table:table-cell table:style-name="Tabelle5.A21" office:value-type="string">
              <text:p text:style-name="P10">-112.792.750</text:p>
            </table:table-cell>
            <table:table-cell table:style-name="Tabelle5.A21" office:value-type="string">
              <text:p text:style-name="P10">-43.138.700</text:p>
            </table:table-cell>
            <table:table-cell table:style-name="Tabelle5.L21" office:value-type="string">
              <text:p text:style-name="P10">13.582.450</text:p>
            </table:table-cell>
          </table:table-row>
          <table:table-row table:style-name="Tabelle5.2">
            <table:table-cell table:style-name="Tabelle5.A21" office:value-type="string">
              <text:p text:style-name="P9">35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veranschlagter Finanzierungsmittelüberschuss/-fehlbetrag (Nr. 17 + Nr. 34)</text:p>
            </table:table-cell>
            <table:table-cell table:style-name="Tabelle5.A21" office:value-type="string">
              <text:p text:style-name="P10">115.169.493</text:p>
            </table:table-cell>
            <table:table-cell table:style-name="Tabelle5.A21" office:value-type="string">
              <text:p text:style-name="P10">-304.236.059</text:p>
            </table:table-cell>
            <table:table-cell table:style-name="Tabelle5.A21" office:value-type="string">
              <text:p text:style-name="P11">-122.268.300</text:p>
            </table:table-cell>
            <table:table-cell table:style-name="Tabelle5.A21" office:value-type="string">
              <text:p text:style-name="P10">-403.468.598</text:p>
            </table:table-cell>
            <table:table-cell table:style-name="Tabelle5.A21" office:value-type="string">
              <text:p text:style-name="P10">-220.217.870</text:p>
            </table:table-cell>
            <table:table-cell table:style-name="Tabelle5.A21" office:value-type="string">
              <text:p text:style-name="P10">-182.434.875</text:p>
            </table:table-cell>
            <table:table-cell table:style-name="Tabelle5.A21" office:value-type="string">
              <text:p text:style-name="P10">-57.269.900</text:p>
            </table:table-cell>
            <table:table-cell table:style-name="Tabelle5.A21" office:value-type="string">
              <text:p text:style-name="P10">33.075.600</text:p>
            </table:table-cell>
            <table:table-cell table:style-name="Tabelle5.L21" office:value-type="string">
              <text:p text:style-name="P10">89.363.500</text:p>
            </table:table-cell>
          </table:table-row>
          <table:table-row table:style-name="Tabelle5.2">
            <table:table-cell table:style-name="Tabelle5.A3" office:value-type="string">
              <text:p text:style-name="P5">36</text:p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Einzahlungen aus der Aufnahme von Krediten und diesen wirtschaftlich gleichkommenden Rechtsgeschäften für Investitionen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darunter: Einzahlungen im Rahmen von Umschuldungen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37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Einzahlungen aus sonstiger Wertpapierverschuldung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38</text:p>
            </table:table-cell>
            <table:table-cell table:style-name="Tabelle5.A3" office:value-type="string">
              <text:p text:style-name="P5">-</text:p>
            </table:table-cell>
            <table:table-cell table:style-name="Tabelle5.C4" office:value-type="string">
              <text:p text:style-name="Module_20_Tabellen_20_Inhalt">Auszahlungen für die Tilgung von Krediten und diesen wirtschaftlich gleichkommenden Rechtsgeschäften für Investitionen</text:p>
            </table:table-cell>
            <table:table-cell table:style-name="Tabelle5.A3" office:value-type="string">
              <text:p text:style-name="P6">-608.314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-633.800</text:p>
            </table:table-cell>
            <table:table-cell table:style-name="Tabelle5.A3" office:value-type="string">
              <text:p text:style-name="P6">-633.800</text:p>
            </table:table-cell>
            <table:table-cell table:style-name="Tabelle5.H3" office:value-type="string">
              <text:p text:style-name="P6">-662.00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ext:soft-page-break/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darunter: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H3" office:value-type="string">
              <text:p text:style-name="P8"/>
            </table:table-cell>
            <table:table-cell table:style-name="Tabelle5.H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D2" office:value-type="string">
              <text:p text:style-name="P6"/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Auszahlungen im Rahmen von Umschuldungen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Auszahlungen für außerordentliche Tilgung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39</text:p>
            </table:table-cell>
            <table:table-cell table:style-name="Tabelle5.A3" office:value-type="string">
              <text:p text:style-name="P5">-</text:p>
            </table:table-cell>
            <table:table-cell table:style-name="Tabelle5.C4" office:value-type="string">
              <text:p text:style-name="Module_20_Tabellen_20_Inhalt">Auszahlungen für die Tilgung sonstiger Wertpapierverschuldung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21" office:value-type="string">
              <text:p text:style-name="P9">40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Zahlungsmittelsaldo aus Finanzierungstätigkeit (Nr. 36 + Nr. 37 ./. (Nr. 38 + Nr. 39))</text:p>
            </table:table-cell>
            <table:table-cell table:style-name="Tabelle5.A21" office:value-type="string">
              <text:p text:style-name="P10">-608.314</text:p>
            </table:table-cell>
            <table:table-cell table:style-name="Tabelle5.A21" office:value-type="string">
              <text:p text:style-name="P10">0</text:p>
            </table:table-cell>
            <table:table-cell table:style-name="Tabelle5.A21" office:value-type="string">
              <text:p text:style-name="P11">-633.800</text:p>
            </table:table-cell>
            <table:table-cell table:style-name="Tabelle5.A21" office:value-type="string">
              <text:p text:style-name="P10">-633.800</text:p>
            </table:table-cell>
            <table:table-cell table:style-name="Tabelle5.A21" office:value-type="string">
              <text:p text:style-name="P10">-662.000</text:p>
            </table:table-cell>
            <table:table-cell table:style-name="Tabelle5.A21" office:value-type="string">
              <text:p text:style-name="P10">0</text:p>
            </table:table-cell>
            <table:table-cell table:style-name="Tabelle5.A21" office:value-type="string">
              <text:p text:style-name="P10">0</text:p>
            </table:table-cell>
            <table:table-cell table:style-name="Tabelle5.A21" office:value-type="string">
              <text:p text:style-name="P10">0</text:p>
            </table:table-cell>
            <table:table-cell table:style-name="Tabelle5.L21" office:value-type="string">
              <text:p text:style-name="P10">0</text:p>
            </table:table-cell>
          </table:table-row>
          <table:table-row table:style-name="Tabelle5.2">
            <table:table-cell table:style-name="Tabelle5.A21" office:value-type="string">
              <text:p text:style-name="P9">41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Änderung des Finanzmittelbestands im Haushaltsjahr (Nr. 35 + Nr. 40)</text:p>
            </table:table-cell>
            <table:table-cell table:style-name="Tabelle5.A21" office:value-type="string">
              <text:p text:style-name="P10">114.561.179</text:p>
            </table:table-cell>
            <table:table-cell table:style-name="Tabelle5.A21" office:value-type="string">
              <text:p text:style-name="P10">-304.236.059</text:p>
            </table:table-cell>
            <table:table-cell table:style-name="Tabelle5.A21" office:value-type="string">
              <text:p text:style-name="P11">-122.902.100</text:p>
            </table:table-cell>
            <table:table-cell table:style-name="Tabelle5.A21" office:value-type="string">
              <text:p text:style-name="P10">-404.102.398</text:p>
            </table:table-cell>
            <table:table-cell table:style-name="Tabelle5.A21" office:value-type="string">
              <text:p text:style-name="P10">-220.879.870</text:p>
            </table:table-cell>
            <table:table-cell table:style-name="Tabelle5.A21" office:value-type="string">
              <text:p text:style-name="P10">-182.434.875</text:p>
            </table:table-cell>
            <table:table-cell table:style-name="Tabelle5.A21" office:value-type="string">
              <text:p text:style-name="P10">-57.269.900</text:p>
            </table:table-cell>
            <table:table-cell table:style-name="Tabelle5.A21" office:value-type="string">
              <text:p text:style-name="P10">33.075.600</text:p>
            </table:table-cell>
            <table:table-cell table:style-name="Tabelle5.L21" office:value-type="string">
              <text:p text:style-name="P10">89.363.500</text:p>
            </table:table-cell>
          </table:table-row>
          <table:table-row table:style-name="Tabelle5.2">
            <table:table-cell table:style-name="Tabelle5.A3" office:value-type="string">
              <text:p text:style-name="P5">42</text:p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Einzahlungen aus Darlehensrückflüssen und aus Liquiditätsverbund</text:p>
            </table:table-cell>
            <table:table-cell table:style-name="Tabelle5.A3" office:value-type="string">
              <text:p text:style-name="P6">218.727.049</text:p>
            </table:table-cell>
            <table:table-cell table:style-name="Tabelle5.A3" office:value-type="string">
              <text:p text:style-name="P6">11.000.000</text:p>
            </table:table-cell>
            <table:table-cell table:style-name="Tabelle5.A3" office:value-type="string">
              <text:p text:style-name="P7">100.000.000</text:p>
            </table:table-cell>
            <table:table-cell table:style-name="Tabelle5.A3" office:value-type="string">
              <text:p text:style-name="P6">111.000.000</text:p>
            </table:table-cell>
            <table:table-cell table:style-name="Tabelle5.H3" office:value-type="string">
              <text:p text:style-name="P6">365.200</text:p>
            </table:table-cell>
            <table:table-cell table:style-name="Tabelle5.H3" office:value-type="string">
              <text:p text:style-name="P6">1.368.300</text:p>
            </table:table-cell>
            <table:table-cell table:style-name="Tabelle5.A3" office:value-type="string">
              <text:p text:style-name="P6">32.471.400</text:p>
            </table:table-cell>
            <table:table-cell table:style-name="Tabelle5.A3" office:value-type="string">
              <text:p text:style-name="P6">1.038.700</text:p>
            </table:table-cell>
            <table:table-cell table:style-name="Tabelle5.D2" office:value-type="string">
              <text:p text:style-name="P6">400.000</text:p>
            </table:table-cell>
          </table:table-row>
          <table:table-row table:style-name="Tabelle5.2">
            <table:table-cell table:style-name="Tabelle5.A3" office:value-type="string">
              <text:p text:style-name="P5">43</text:p>
            </table:table-cell>
            <table:table-cell table:style-name="Tabelle5.A3" office:value-type="string">
              <text:p text:style-name="P5">-</text:p>
            </table:table-cell>
            <table:table-cell table:style-name="Tabelle5.C4" office:value-type="string">
              <text:p text:style-name="Module_20_Tabellen_20_Inhalt">Auszahlungen für die Gewährung von Darlehen und aus Liquiditätsverbund</text:p>
            </table:table-cell>
            <table:table-cell table:style-name="Tabelle5.A3" office:value-type="string">
              <text:p text:style-name="P6">-310.062.000</text:p>
            </table:table-cell>
            <table:table-cell table:style-name="Tabelle5.A3" office:value-type="string">
              <text:p text:style-name="P6">-6.100.00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-30.700.000</text:p>
            </table:table-cell>
            <table:table-cell table:style-name="Tabelle5.H3" office:value-type="string">
              <text:p text:style-name="P6">-16.738.00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44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Einzahlungen aus durchlaufenden Geldern</text:p>
            </table:table-cell>
            <table:table-cell table:style-name="Tabelle5.A3" office:value-type="string">
              <text:p text:style-name="P6">483.549.255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45</text:p>
            </table:table-cell>
            <table:table-cell table:style-name="Tabelle5.A3" office:value-type="string">
              <text:p text:style-name="P5">-</text:p>
            </table:table-cell>
            <table:table-cell table:style-name="Tabelle5.C4" office:value-type="string">
              <text:p text:style-name="Module_20_Tabellen_20_Inhalt">Auszahlungen aus durchlaufenden Geldern</text:p>
            </table:table-cell>
            <table:table-cell table:style-name="Tabelle5.A3" office:value-type="string">
              <text:p text:style-name="P6">-485.201.444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21" office:value-type="string">
              <text:p text:style-name="P9">46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Saldo aus haushaltsunwirksamen Vorgängen (Nr. 42 bis Nr. 45)</text:p>
            </table:table-cell>
            <table:table-cell table:style-name="Tabelle5.A21" office:value-type="string">
              <text:p text:style-name="P10">-92.987.140</text:p>
            </table:table-cell>
            <table:table-cell table:style-name="Tabelle5.A21" office:value-type="string">
              <text:p text:style-name="P10">4.900.000</text:p>
            </table:table-cell>
            <table:table-cell table:style-name="Tabelle5.A21" office:value-type="string">
              <text:p text:style-name="P11">100.000.000</text:p>
            </table:table-cell>
            <table:table-cell table:style-name="Tabelle5.A21" office:value-type="string">
              <text:p text:style-name="P10">80.300.000</text:p>
            </table:table-cell>
            <table:table-cell table:style-name="Tabelle5.A21" office:value-type="string">
              <text:p text:style-name="P10">-16.372.800</text:p>
            </table:table-cell>
            <table:table-cell table:style-name="Tabelle5.A21" office:value-type="string">
              <text:p text:style-name="P10">1.368.300</text:p>
            </table:table-cell>
            <table:table-cell table:style-name="Tabelle5.A21" office:value-type="string">
              <text:p text:style-name="P10">32.471.400</text:p>
            </table:table-cell>
            <table:table-cell table:style-name="Tabelle5.A21" office:value-type="string">
              <text:p text:style-name="P10">1.038.700</text:p>
            </table:table-cell>
            <table:table-cell table:style-name="Tabelle5.L21" office:value-type="string">
              <text:p text:style-name="P10">400.000</text:p>
            </table:table-cell>
          </table:table-row>
          <table:table-row table:style-name="Tabelle5.2">
            <table:table-cell table:style-name="Tabelle5.A21" office:value-type="string">
              <text:p text:style-name="P9">47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Überschuss oder Bedarf an Zahlungsmitteln aus Veranschlagungen im Haushaltsjahr (Nr. 41 + Nr. 46)</text:p>
            </table:table-cell>
            <table:table-cell table:style-name="Tabelle5.A21" office:value-type="string">
              <text:p text:style-name="P10">21.574.039</text:p>
            </table:table-cell>
            <table:table-cell table:style-name="Tabelle5.A21" office:value-type="string">
              <text:p text:style-name="P10">-299.336.059</text:p>
            </table:table-cell>
            <table:table-cell table:style-name="Tabelle5.A21" office:value-type="string">
              <text:p text:style-name="P11">-22.902.100</text:p>
            </table:table-cell>
            <table:table-cell table:style-name="Tabelle5.A21" office:value-type="string">
              <text:p text:style-name="P10">-323.802.398</text:p>
            </table:table-cell>
            <table:table-cell table:style-name="Tabelle5.A21" office:value-type="string">
              <text:p text:style-name="P10">-237.252.670</text:p>
            </table:table-cell>
            <table:table-cell table:style-name="Tabelle5.A21" office:value-type="string">
              <text:p text:style-name="P10">-181.066.575</text:p>
            </table:table-cell>
            <table:table-cell table:style-name="Tabelle5.A21" office:value-type="string">
              <text:p text:style-name="P10">-24.798.500</text:p>
            </table:table-cell>
            <table:table-cell table:style-name="Tabelle5.A21" office:value-type="string">
              <text:p text:style-name="P10">34.114.300</text:p>
            </table:table-cell>
            <table:table-cell table:style-name="Tabelle5.L21" office:value-type="string">
              <text:p text:style-name="P10">89.763.500</text:p>
            </table:table-cell>
          </table:table-row>
          <text:soft-page-break/>
          <table:table-row table:style-name="Tabelle5.2">
            <table:table-cell table:style-name="Tabelle5.A3" office:value-type="string">
              <text:p text:style-name="P5">48 bis 50</text:p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Die übertragenen Ermächtigungen der Vorjahre werden in der Spalte Nr. 4 ausgewiesen.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51</text:p>
            </table:table-cell>
            <table:table-cell table:style-name="Tabelle5.A3" office:value-type="string">
              <text:p text:style-name="P5">+</text:p>
            </table:table-cell>
            <table:table-cell table:style-name="Tabelle5.C4" office:value-type="string">
              <text:p text:style-name="Module_20_Tabellen_20_Inhalt">Einzahlungen aus der Aufnahme von Kassenkrediten</text:p>
            </table:table-cell>
            <table:table-cell table:style-name="Tabelle5.A3" office:value-type="string">
              <text:p text:style-name="P6">20.000.00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>52</text:p>
            </table:table-cell>
            <table:table-cell table:style-name="Tabelle5.A3" office:value-type="string">
              <text:p text:style-name="P5">-</text:p>
            </table:table-cell>
            <table:table-cell table:style-name="Tabelle5.C4" office:value-type="string">
              <text:p text:style-name="Module_20_Tabellen_20_Inhalt">Auszahlungen für die Tilgung von Kassenkrediten</text:p>
            </table:table-cell>
            <table:table-cell table:style-name="Tabelle5.A3" office:value-type="string">
              <text:p text:style-name="P6">-20.000.00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7">0</text:p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21" office:value-type="string">
              <text:p text:style-name="P9">53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Veränderung des Bestandes an Zahlungsmitteln im Haushaltsjahr (Nr. 47 + 51 ./. Nr. 52)</text:p>
            </table:table-cell>
            <table:table-cell table:style-name="Tabelle5.A21" office:value-type="string">
              <text:p text:style-name="P10">21.574.039</text:p>
            </table:table-cell>
            <table:table-cell table:style-name="Tabelle5.A21" office:value-type="string">
              <text:p text:style-name="P10">-299.336.059</text:p>
            </table:table-cell>
            <table:table-cell table:style-name="Tabelle5.A21" office:value-type="string">
              <text:p text:style-name="P11">-22.902.100</text:p>
            </table:table-cell>
            <table:table-cell table:style-name="Tabelle5.A21" office:value-type="string">
              <text:p text:style-name="P10">-323.802.398</text:p>
            </table:table-cell>
            <table:table-cell table:style-name="Tabelle5.A21" office:value-type="string">
              <text:p text:style-name="P10">-237.252.670</text:p>
            </table:table-cell>
            <table:table-cell table:style-name="Tabelle5.A21" office:value-type="string">
              <text:p text:style-name="P10">-181.066.575</text:p>
            </table:table-cell>
            <table:table-cell table:style-name="Tabelle5.A21" office:value-type="string">
              <text:p text:style-name="P10">-24.798.500</text:p>
            </table:table-cell>
            <table:table-cell table:style-name="Tabelle5.A21" office:value-type="string">
              <text:p text:style-name="P10">34.114.300</text:p>
            </table:table-cell>
            <table:table-cell table:style-name="Tabelle5.L21" office:value-type="string">
              <text:p text:style-name="P10">89.763.500</text:p>
            </table:table-cell>
          </table:table-row>
          <table:table-row table:style-name="Tabelle5.2">
            <table:table-cell table:style-name="Tabelle5.A3" office:value-type="string">
              <text:p text:style-name="P5">54</text:p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vorauss. Bestand an liquiden Mitteln zu Beginn des Haushaltsjahres (ohne Kassenkredite und Kontokorrentverbindlichkeiten)</text:p>
            </table:table-cell>
            <table:table-cell table:style-name="Tabelle5.A3" office:value-type="string">
              <text:p text:style-name="P6">411.746.570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/>
            </table:table-cell>
            <table:table-cell table:style-name="Tabelle5.A3" office:value-type="string">
              <text:p text:style-name="P6">433.320.609</text:p>
            </table:table-cell>
            <table:table-cell table:style-name="Tabelle5.H3" office:value-type="string">
              <text:p text:style-name="P6">338.817.751</text:p>
            </table:table-cell>
            <table:table-cell table:style-name="Tabelle5.H3" office:value-type="string">
              <text:p text:style-name="P6">115.603.081</text:p>
            </table:table-cell>
            <table:table-cell table:style-name="Tabelle5.A3" office:value-type="string">
              <text:p text:style-name="P6">-66.463.494</text:p>
            </table:table-cell>
            <table:table-cell table:style-name="Tabelle5.A3" office:value-type="string">
              <text:p text:style-name="P6">-120.661.994</text:p>
            </table:table-cell>
            <table:table-cell table:style-name="Tabelle5.D2" office:value-type="string">
              <text:p text:style-name="P6">-86.947.694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darunter: Bestand an fremden Finanzmitteln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/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Berücksichtigung des Saldos bilanziell bereits gebundener Mittel (Rückstellungen, Sonderposten Gebührenhaushalt, Verbindlichkeiten, gefasste Beschlüsse mit Deckung) und offener wertberichtigter Forderungen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/>
            </table:table-cell>
            <table:table-cell table:style-name="Tabelle5.A3" office:value-type="string">
              <text:p text:style-name="P6">201.337.54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Beleihung langfristige Rückstellungen für Darlehen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/>
            </table:table-cell>
            <table:table-cell table:style-name="Tabelle5.A3" office:value-type="string">
              <text:p text:style-name="P6">27.962.000</text:p>
            </table:table-cell>
            <table:table-cell table:style-name="Tabelle5.H3" office:value-type="string">
              <text:p text:style-name="P6">14.038.000</text:p>
            </table:table-cell>
            <table:table-cell table:style-name="Tabelle5.H3" office:value-type="string">
              <text:p text:style-name="P6">-1.000.000</text:p>
            </table:table-cell>
            <table:table-cell table:style-name="Tabelle5.A3" office:value-type="string">
              <text:p text:style-name="P6">-29.400.000</text:p>
            </table:table-cell>
            <table:table-cell table:style-name="Tabelle5.A3" office:value-type="string">
              <text:p text:style-name="P6">-400.000</text:p>
            </table:table-cell>
            <table:table-cell table:style-name="Tabelle5.D2" office:value-type="string">
              <text:p text:style-name="P6">-400.000</text:p>
            </table:table-cell>
          </table:table-row>
          <table:table-row table:style-name="Tabelle5.2">
            <table:table-cell table:style-name="Tabelle5.A21" office:value-type="string">
              <text:p text:style-name="P9">55</text:p>
            </table:table-cell>
            <table:table-cell table:style-name="Tabelle5.A21" office:value-type="string">
              <text:p text:style-name="P9">=</text:p>
            </table:table-cell>
            <table:table-cell table:style-name="Tabelle5.C21" office:value-type="string">
              <text:p text:style-name="Module_20_Tabellen_20_Summenzeile">voraussichtlicher Bestand an liquiden Mitteln am Ende des Haushaltsjahres (Nr. 53 + Nr. 54)</text:p>
            </table:table-cell>
            <table:table-cell table:style-name="Tabelle5.A21" office:value-type="string">
              <text:p text:style-name="P10">433.320.609</text:p>
            </table:table-cell>
            <table:table-cell table:style-name="Tabelle5.A21" office:value-type="string">
              <text:p text:style-name="P10"/>
            </table:table-cell>
            <table:table-cell table:style-name="Tabelle5.A21" office:value-type="string">
              <text:p text:style-name="P11"/>
            </table:table-cell>
            <table:table-cell table:style-name="Tabelle5.A21" office:value-type="string">
              <text:p text:style-name="P10">338.817.751</text:p>
            </table:table-cell>
            <table:table-cell table:style-name="Tabelle5.A21" office:value-type="string">
              <text:p text:style-name="P10">115.603.081</text:p>
            </table:table-cell>
            <table:table-cell table:style-name="Tabelle5.A21" office:value-type="string">
              <text:p text:style-name="P10">-66.463.494</text:p>
            </table:table-cell>
            <table:table-cell table:style-name="Tabelle5.A21" office:value-type="string">
              <text:p text:style-name="P10">-120.661.994</text:p>
            </table:table-cell>
            <table:table-cell table:style-name="Tabelle5.A21" office:value-type="string">
              <text:p text:style-name="P10">-86.947.694</text:p>
            </table:table-cell>
            <table:table-cell table:style-name="Tabelle5.L21" office:value-type="string">
              <text:p text:style-name="P10">2.415.806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darunter: Bestand an fremden Finanzmitteln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/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ext:soft-page-break/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nachrichtlich: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/>
            </table:table-cell>
            <table:table-cell table:style-name="Tabelle5.A3" office:value-type="string">
              <text:p text:style-name="P6"/>
            </table:table-cell>
            <table:table-cell table:style-name="Tabelle5.H3" office:value-type="string">
              <text:p text:style-name="P6"/>
            </table:table-cell>
            <table:table-cell table:style-name="Tabelle5.H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6"/>
            </table:table-cell>
            <table:table-cell table:style-name="Tabelle5.D2" office:value-type="string">
              <text:p text:style-name="P6"/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Saldo aus den Einzahlungen und Auszahlungen aus fremden Finanzmitteln (§ 15 SächsKomHVO)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/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Betrag der Einzahlungen aus der Aufnahme von Krediten für Investitionen, der sich auf übertragene Kreditermächtigungen bezieht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/>
            </table:table-cell>
            <table:table-cell table:style-name="Tabelle5.A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H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A3" office:value-type="string">
              <text:p text:style-name="P6">0</text:p>
            </table:table-cell>
            <table:table-cell table:style-name="Tabelle5.D2" office:value-type="string">
              <text:p text:style-name="P6">0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Auszahlungen für die ordentliche Kredittilgung gemäß § 3 Abs. 2 SächsKomHVO</text:p>
            </table:table-cell>
            <table:table-cell table:style-name="Tabelle5.A3" office:value-type="string">
              <text:p text:style-name="P6">840.602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>915.992</text:p>
            </table:table-cell>
            <table:table-cell table:style-name="Tabelle5.A3" office:value-type="string">
              <text:p text:style-name="P6">868.295</text:p>
            </table:table-cell>
            <table:table-cell table:style-name="Tabelle5.H3" office:value-type="string">
              <text:p text:style-name="P6">898.761</text:p>
            </table:table-cell>
            <table:table-cell table:style-name="Tabelle5.H3" office:value-type="string">
              <text:p text:style-name="P6">239.077</text:p>
            </table:table-cell>
            <table:table-cell table:style-name="Tabelle5.A3" office:value-type="string">
              <text:p text:style-name="P6">239.000</text:p>
            </table:table-cell>
            <table:table-cell table:style-name="Tabelle5.A3" office:value-type="string">
              <text:p text:style-name="P6">239.000</text:p>
            </table:table-cell>
            <table:table-cell table:style-name="Tabelle5.D2" office:value-type="string">
              <text:p text:style-name="P6">133.451</text:p>
            </table:table-cell>
          </table:table-row>
          <table:table-row table:style-name="Tabelle5.2">
            <table:table-cell table:style-name="Tabelle5.A3" office:value-type="string">
              <text:p text:style-name="P5"/>
            </table:table-cell>
            <table:table-cell table:style-name="Tabelle5.A3" office:value-type="string">
              <text:p text:style-name="P5"/>
            </table:table-cell>
            <table:table-cell table:style-name="Tabelle5.C4" office:value-type="string">
              <text:p text:style-name="Module_20_Tabellen_20_Inhalt">Betrag der verfügbaren Mittel gemäß § 72 Absatz 4 Satz 2 SächsGemO</text:p>
            </table:table-cell>
            <table:table-cell table:style-name="Tabelle5.A3" office:value-type="string">
              <text:p text:style-name="P6">309.686.178</text:p>
            </table:table-cell>
            <table:table-cell table:style-name="Tabelle5.A3" office:value-type="string">
              <text:p text:style-name="P6"/>
            </table:table-cell>
            <table:table-cell table:style-name="Tabelle5.A3" office:value-type="string">
              <text:p text:style-name="P7"/>
            </table:table-cell>
            <table:table-cell table:style-name="Tabelle5.A3" office:value-type="string">
              <text:p text:style-name="P6">338.817.751</text:p>
            </table:table-cell>
            <table:table-cell table:style-name="Tabelle5.H3" office:value-type="string">
              <text:p text:style-name="P6">115.603.081</text:p>
            </table:table-cell>
            <table:table-cell table:style-name="Tabelle5.H3" office:value-type="string">
              <text:p text:style-name="P6">-66.463.494</text:p>
            </table:table-cell>
            <table:table-cell table:style-name="Tabelle5.A3" office:value-type="string">
              <text:p text:style-name="P6">-120.661.994</text:p>
            </table:table-cell>
            <table:table-cell table:style-name="Tabelle5.A3" office:value-type="string">
              <text:p text:style-name="P6">-86.947.694</text:p>
            </table:table-cell>
            <table:table-cell table:style-name="Tabelle5.D2" office:value-type="string">
              <text:p text:style-name="P6">2.415.806</text:p>
            </table:table-cell>
          </table:table-row>
        </table:table>
      </text:section>
      <text:section text:style-name="Sect1" text:name="Sect5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size="11pt" style:font-name-asian="Calibri" style:font-size-asian="11pt" style:font-name-complex="Calibri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itle" style:family="paragraph" style:parent-style-name="Heading" style:next-style-name="Standard" style:class="chapter">
      <style:paragraph-properties fo:margin-top="5.001cm" fo:margin-bottom="0cm" fo:text-align="center" style:justify-single-word="false" fo:hyphenation-ladder-count="no-limit"/>
      <style:text-properties fo:color="#000080" fo:font-size="30pt" fo:font-weight="bold" style:font-name-asian="Calibri" style:font-size-asian="30pt" style:font-weight-asian="bold" style:font-name-complex="Calibri" style:font-size-complex="18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Module_20_Überschrift" style:display-name="Module Überschrift" style:family="paragraph" style:parent-style-name="Heading">
      <style:paragraph-properties fo:margin-top="0cm" fo:margin-bottom="0.101cm" fo:hyphenation-ladder-count="no-limit">
        <style:tab-stops>
          <style:tab-stop style:position="4.001cm"/>
        </style:tab-stops>
      </style:paragraph-properties>
      <style:text-properties fo:font-size="12pt" fo:font-weight="bold" style:font-name-asian="Calibri" style:font-size-asian="12pt" style:font-weight-asian="bold" style:font-name-complex="Calibri" fo:hyphenate="false" fo:hyphenation-remain-char-count="0" fo:hyphenation-push-char-count="0"/>
    </style:style>
    <style:style style:name="Module_20_Fußzeile" style:display-name="Module Fußzeile" style:family="paragraph" style:parent-style-name="Footer">
      <style:paragraph-properties fo:hyphenation-ladder-count="no-limit">
        <style:tab-stops>
          <style:tab-stop style:position="9.5cm" style:type="center"/>
          <style:tab-stop style:position="19.001cm" style:type="right"/>
        </style:tab-stops>
      </style:paragraph-properties>
      <style:text-properties fo:font-weight="bold" style:font-weight-asian="bold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odule_20_Tabellen_20_Inhalt" style:display-name="Module Tabellen Inhalt" style:family="paragraph" style:parent-style-name="Table_20_Contents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Module_20_Tabellen_20_Überschrift" style:display-name="Module Tabellen Überschrift" style:family="paragraph" style:parent-style-name="Table_20_Heading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Module_20_Kopfzeile" style:display-name="Module Kopfzeile" style:family="paragraph" style:parent-style-name="Header">
      <style:paragraph-properties fo:hyphenation-ladder-count="no-limit"/>
      <style:text-properties fo:font-size="12pt" fo:font-weight="bold" style:font-size-asian="12pt" style:font-weight-asian="bold" fo:hyphenate="false" fo:hyphenation-remain-char-count="0" fo:hyphenation-push-char-count="0"/>
    </style:style>
    <style:style style:name="Module_20_Überschrift_20_1" style:display-name="Module Überschrift 1" style:family="paragraph" style:parent-style-name="Module_20_Überschrift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Module_20_Tabellen_20_Summenzeile" style:display-name="Module Tabellen Summenzeile" style:family="paragraph" style:parent-style-name="Module_20_Tabellen_20_Inhalt">
      <style:paragraph-properties fo:hyphenation-ladder-count="no-limit" fo:background-color="#e6e6ff">
        <style:background-image/>
      </style:paragraph-properties>
      <style:text-properties fo:font-weight="bold" style:font-weight-asian="bold" fo:hyphenate="false" fo:hyphenation-remain-char-count="0" fo:hyphenation-push-char-count="0"/>
    </style:style>
    <style:style style:name="Module_20_Kopfzeile_20_Hochformat" style:display-name="Module Kopfzeile Hochformat" style:family="paragraph" style:parent-style-name="Module_20_Kopfzeile">
      <style:paragraph-properties fo:hyphenation-ladder-count="no-limit"/>
      <style:text-properties fo:hyphenate="false" fo:hyphenation-remain-char-count="0" fo:hyphenation-push-char-count="0"/>
    </style:style>
    <style:style style:name="Module_20_Kopfzeile_20_Querformat" style:display-name="Module Kopfzeile Querformat" style:family="paragraph" style:parent-style-name="Module_20_Kopfzeile">
      <style:paragraph-properties fo:hyphenation-ladder-count="no-limit">
        <style:tab-stops>
          <style:tab-stop style:position="13.85cm" style:type="center"/>
          <style:tab-stop style:position="27.7cm" style:type="right"/>
        </style:tab-stops>
      </style:paragraph-properties>
      <style:text-properties fo:hyphenate="false" fo:hyphenation-remain-char-count="0" fo:hyphenation-push-char-count="0"/>
    </style:style>
    <style:style style:name="Module_20_Fußzeile_20_Hochformat" style:display-name="Module Fußzeile Hochformat" style:family="paragraph" style:parent-style-name="Module_20_Fußzeile">
      <style:paragraph-properties fo:hyphenation-ladder-count="no-limit"/>
      <style:text-properties fo:hyphenate="false" fo:hyphenation-remain-char-count="0" fo:hyphenation-push-char-count="0"/>
    </style:style>
    <style:style style:name="Module_20_Fußzeile_20_Querformat" style:display-name="Module Fußzeile Querformat" style:family="paragraph" style:parent-style-name="Module_20_Fußzeile">
      <style:paragraph-properties fo:hyphenation-ladder-count="no-limit" text:number-lines="true" text:line-number="0">
        <style:tab-stops>
          <style:tab-stop style:position="13.85cm" style:type="center"/>
          <style:tab-stop style:position="27.7cm" style:type="right"/>
        </style:tab-stops>
      </style:paragraph-properties>
      <style:text-properties style:font-name="Times New Roman" fo:font-size="8pt" style:font-name-asian="SimSun" style:font-size-asian="8pt" style:font-name-complex="Lucida Sans" fo:hyphenate="false" fo:hyphenation-remain-char-count="0" fo:hyphenation-push-char-count="0"/>
    </style:style>
    <style:style style:name="Illustration" style:family="paragraph" style:parent-style-name="Caption" style:class="extra">
      <style:paragraph-properties fo:hyphenation-ladder-count="no-limit"/>
      <style:text-properties style:font-name-complex="Calibri" fo:hyphenate="false" fo:hyphenation-remain-char-count="0" fo:hyphenation-push-char-count="0"/>
    </style:style>
    <style:style style:name="Illustration_20_Index_20_1" style:display-name="Illustration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name-asian="Calibri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Sender" style:family="paragraph" style:parent-style-name="Standard" style:class="extra">
      <style:paragraph-properties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List_20_1" style:display-name="List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1_20_Start" style:display-name="List 1 Start" style:family="paragraph" style:parent-style-name="List" style:class="list">
      <style:paragraph-properties fo:margin-left="0.635cm" fo:margin-right="0cm" fo:margin-top="0.423cm" fo:margin-bottom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1_20_End" style:display-name="List 1 End" style:family="paragraph" style:parent-style-name="List" style:class="list">
      <style:paragraph-properties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1_20_Cont." style:display-name="List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e_20_2" style:display-name="Liste 2" style:family="paragraph" style:parent-style-name="List">
      <style:paragraph-properties fo:margin-left="1.27cm" fo:margin-right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2_20_Start" style:display-name="List 2 Start" style:family="paragraph" style:parent-style-name="List" style:class="list">
      <style:paragraph-properties fo:margin-left="1.27cm" fo:margin-right="0cm" fo:margin-top="0.423cm" fo:margin-bottom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2_20_End" style:display-name="List 2 End" style:family="paragraph" style:parent-style-name="List" style:class="list">
      <style:paragraph-properties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2_20_Cont." style:display-name="List 2 Cont." style:family="paragraph" style:parent-style-name="List" style:class="list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e_20_3" style:display-name="Liste 3" style:family="paragraph" style:parent-style-name="List">
      <style:paragraph-properties fo:margin-left="1.905cm" fo:margin-right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3_20_Start" style:display-name="List 3 Start" style:family="paragraph" style:parent-style-name="List" style:class="list">
      <style:paragraph-properties fo:margin-left="1.905cm" fo:margin-right="0cm" fo:margin-top="0.423cm" fo:margin-bottom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3_20_End" style:display-name="List 3 End" style:family="paragraph" style:parent-style-name="List" style:class="list">
      <style:paragraph-properties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3_20_Cont." style:display-name="List 3 Cont." style:family="paragraph" style:parent-style-name="List" style:class="list">
      <style:paragraph-properties fo:margin-left="1.905cm" fo:margin-right="0cm" fo:hyphenation-ladder-count="no-limit" fo:text-indent="0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e_20_4" style:display-name="Liste 4" style:family="paragraph" style:parent-style-name="List">
      <style:paragraph-properties fo:margin-left="2.54cm" fo:margin-right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4_20_Start" style:display-name="List 4 Start" style:family="paragraph" style:parent-style-name="List" style:class="list">
      <style:paragraph-properties fo:margin-left="2.54cm" fo:margin-right="0cm" fo:margin-top="0.423cm" fo:margin-bottom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4_20_End" style:display-name="List 4 End" style:family="paragraph" style:parent-style-name="List" style:class="list">
      <style:paragraph-properties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4_20_Cont." style:display-name="List 4 Cont." style:family="paragraph" style:parent-style-name="List" style:class="list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e_20_5" style:display-name="Liste 5" style:family="paragraph" style:parent-style-name="List">
      <style:paragraph-properties fo:margin-left="3.175cm" fo:margin-right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5_20_Start" style:display-name="List 5 Start" style:family="paragraph" style:parent-style-name="List" style:class="list">
      <style:paragraph-properties fo:margin-left="3.175cm" fo:margin-right="0cm" fo:margin-top="0.423cm" fo:margin-bottom="0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5_20_End" style:display-name="List 5 End" style:family="paragraph" style:parent-style-name="List" style:class="list">
      <style:paragraph-properties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List_20_5_20_Cont." style:display-name="List 5 Cont." style:family="paragraph" style:parent-style-name="List" style:class="list">
      <style:paragraph-properties fo:margin-left="3.175cm" fo:margin-right="0cm" fo:hyphenation-ladder-count="no-limit" fo:text-indent="0cm" style:auto-text-indent="false">
        <style:tab-stops/>
      </style:paragraph-properties>
      <style:text-properties style:font-name-complex="Calibri" fo:hyphenate="false" fo:hyphenation-remain-char-count="0" fo:hyphenation-push-char-count="0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name-asian="Calibri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Addressee" style:family="paragraph" style:parent-style-name="Standard" style:class="extra">
      <style:paragraph-properties fo:margin-top="0cm" fo:margin-bottom="0.106cm" fo:hyphenation-ladder-count="no-limit" text:number-lines="false" text:line-number="0"/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Anrede" style:family="paragraph" style:parent-style-name="Standard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hyphenation-ladder-count="no-limit" text:number-lines="false" text:line-number="0"/>
      <style:text-properties fo:font-size="6pt" style:font-size-asian="6pt" style:font-size-complex="6pt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6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3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4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4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5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name-asian="Calibri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 fo:hyphenation-remain-char-count="0" fo:hyphenation-push-char-count="0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name-asian="Calibri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" style:display-name="Numbering 1" style:family="paragraph" style:parent-style-name="List" style:class="list">
      <style:paragraph-properties fo:margin-left="0.63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_20_Start" style:display-name="Numbering 1 Start" style:family="paragraph" style:parent-style-name="List" style:class="list">
      <style:paragraph-properties fo:margin-left="0.635cm" fo:margin-right="0cm" fo:margin-top="0.423cm" fo:margin-bottom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_20_End" style:display-name="Numbering 1 End" style:family="paragraph" style:parent-style-name="List" style:class="list">
      <style:paragraph-properties fo:margin-left="0.63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1_20_Cont." style:display-name="Numbering 1 Cont." style:family="paragraph" style:parent-style-name="List" style:class="list">
      <style:paragraph-properties fo:margin-left="0.63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" style:display-name="Numbering 2" style:family="paragraph" style:parent-style-name="List" style:class="list">
      <style:paragraph-properties fo:margin-left="1.27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Start" style:display-name="Numbering 2 Start" style:family="paragraph" style:parent-style-name="List" style:class="list">
      <style:paragraph-properties fo:margin-left="1.27cm" fo:margin-right="0cm" fo:margin-top="0.423cm" fo:margin-bottom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End" style:display-name="Numbering 2 End" style:family="paragraph" style:parent-style-name="List" style:class="list">
      <style:paragraph-properties fo:margin-left="1.27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2_20_Cont." style:display-name="Numbering 2 Cont." style:family="paragraph" style:parent-style-name="List" style:class="list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" style:display-name="Numbering 3" style:family="paragraph" style:parent-style-name="List" style:class="list">
      <style:paragraph-properties fo:margin-left="1.90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Start" style:display-name="Numbering 3 Start" style:family="paragraph" style:parent-style-name="List" style:class="list">
      <style:paragraph-properties fo:margin-left="1.905cm" fo:margin-right="0cm" fo:margin-top="0.423cm" fo:margin-bottom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End" style:display-name="Numbering 3 End" style:family="paragraph" style:parent-style-name="List" style:class="list">
      <style:paragraph-properties fo:margin-left="1.90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3_20_Cont." style:display-name="Numbering 3 Cont." style:family="paragraph" style:parent-style-name="List" style:class="list">
      <style:paragraph-properties fo:margin-left="1.90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" style:display-name="Numbering 4" style:family="paragraph" style:parent-style-name="List" style:class="list">
      <style:paragraph-properties fo:margin-left="2.54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Start" style:display-name="Numbering 4 Start" style:family="paragraph" style:parent-style-name="List" style:class="list">
      <style:paragraph-properties fo:margin-left="2.54cm" fo:margin-right="0cm" fo:margin-top="0.423cm" fo:margin-bottom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End" style:display-name="Numbering 4 End" style:family="paragraph" style:parent-style-name="List" style:class="list">
      <style:paragraph-properties fo:margin-left="2.54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4_20_Cont." style:display-name="Numbering 4 Cont." style:family="paragraph" style:parent-style-name="List" style:class="list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" style:display-name="Numbering 5" style:family="paragraph" style:parent-style-name="List" style:class="list">
      <style:paragraph-properties fo:margin-left="3.175cm" fo:margin-right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Start" style:display-name="Numbering 5 Start" style:family="paragraph" style:parent-style-name="List" style:class="list">
      <style:paragraph-properties fo:margin-left="3.175cm" fo:margin-right="0cm" fo:margin-top="0.423cm" fo:margin-bottom="0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End" style:display-name="Numbering 5 End" style:family="paragraph" style:parent-style-name="List" style:class="list">
      <style:paragraph-properties fo:margin-left="3.175cm" fo:margin-right="0cm" fo:margin-top="0cm" fo:margin-bottom="0.423cm" fo:hyphenation-ladder-count="no-limit" fo:text-indent="-0.635cm" style:auto-text-indent="false">
        <style:tab-stops/>
      </style:paragraph-properties>
      <style:text-properties fo:hyphenate="false" fo:hyphenation-remain-char-count="0" fo:hyphenation-push-char-count="0"/>
    </style:style>
    <style:style style:name="Numbering_20_5_20_Cont." style:display-name="Numbering 5 Cont." style:family="paragraph" style:parent-style-name="List" style:class="list">
      <style:paragraph-properties fo:margin-left="3.17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style:font-name-complex="Calibri" fo:hyphenate="false" fo:hyphenation-remain-char-count="0" fo:hyphenation-push-char-count="0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name-asian="Calibri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 fo:hyphenation-remain-char-count="0" fo:hyphenation-push-char-count="0"/>
    </style:style>
    <style:style style:name="Indexüberschrift" style:family="paragraph" style:parent-style-name="Heading">
      <style:paragraph-properties fo:hyphenation-ladder-count="no-limit" text:number-lines="false" text:line-number="0"/>
      <style:text-properties fo:font-size="16pt" fo:font-weight="bold" style:font-name-asian="Calibri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Table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Table_20_index_20_heading" style:display-name="Table index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name-asian="Calibri" style:font-size-asian="16pt" style:font-weight-asian="bold" style:font-name-complex="Calibri" style:font-size-complex="16pt" style:font-weight-complex="bold" fo:hyphenate="false" fo:hyphenation-remain-char-count="0" fo:hyphenation-push-char-count="0"/>
    </style:style>
    <style:style style:name="Text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 fo:hyphenation-remain-char-count="0" fo:hyphenation-push-char-count="0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Courier New" style:font-size-asian="10pt" style:font-name-complex="Courier New" style:font-size-complex="10pt" fo:hyphenate="false" fo:hyphenation-remain-char-count="0" fo:hyphenation-push-char-count="0"/>
    </style:style>
    <style:style style:name="Drawing" style:family="paragraph" style:parent-style-name="Caption" style:class="extra">
      <style:paragraph-properties fo:hyphenation-ladder-count="no-limit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Absatz-Standardschriftar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/>
    </style:style>
    <style:style style:name="WW_5f_CharLFO1LVL2" style:display-name="WW_CharLFO1LVL2" style:family="text">
      <style:text-properties style:font-name="StarSymbol"/>
    </style:style>
    <style:style style:name="WW_5f_CharLFO1LVL3" style:display-name="WW_CharLFO1LVL3" style:family="text">
      <style:text-properties style:font-name="StarSymbol"/>
    </style:style>
    <style:style style:name="WW_5f_CharLFO1LVL4" style:display-name="WW_CharLFO1LVL4" style:family="text">
      <style:text-properties style:font-name="StarSymbol"/>
    </style:style>
    <style:style style:name="WW_5f_CharLFO1LVL5" style:display-name="WW_CharLFO1LVL5" style:family="text">
      <style:text-properties style:font-name="StarSymbol"/>
    </style:style>
    <style:style style:name="WW_5f_CharLFO1LVL6" style:display-name="WW_CharLFO1LVL6" style:family="text">
      <style:text-properties style:font-name="StarSymbol"/>
    </style:style>
    <style:style style:name="WW_5f_CharLFO1LVL7" style:display-name="WW_CharLFO1LVL7" style:family="text">
      <style:text-properties style:font-name="StarSymbol"/>
    </style:style>
    <style:style style:name="WW_5f_CharLFO1LVL8" style:display-name="WW_CharLFO1LVL8" style:family="text">
      <style:text-properties style:font-name="StarSymbol"/>
    </style:style>
    <style:style style:name="WW_5f_CharLFO1LVL9" style:display-name="WW_CharLFO1LVL9" style:family="text">
      <style:text-properties style:font-name="StarSymbol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_5f_1" style:display-name="List 1_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LVL1" text:bullet-char="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e1" style:family="table">
      <style:table-properties style:width="26.3cm" fo:margin-left="0cm" table:align="left"/>
    </style:style>
    <style:style style:name="Tabelle1.A" style:family="table-column">
      <style:table-column-properties style:column-width="8.765cm"/>
    </style:style>
    <style:style style:name="Tabelle1.B" style:family="table-column">
      <style:table-column-properties style:column-width="8.767cm"/>
    </style:style>
    <style:style style:name="Tabelle1.C" style:family="table-column">
      <style:table-column-properties style:column-width="8.768cm"/>
    </style:style>
    <style:style style:name="Tabelle1.A1" style:family="table-cell">
      <style:table-cell-properties fo:padding="0.101cm" fo:border-left="none" fo:border-right="none" fo:border-top="none" fo:border-bottom="0.002cm solid #000000" style:writing-mode="lr-tb"/>
    </style:style>
    <style:style style:name="Tabelle2" style:family="table">
      <style:table-properties style:width="26.3cm" fo:margin-left="0cm" table:align="left"/>
    </style:style>
    <style:style style:name="Tabelle2.A" style:family="table-column">
      <style:table-column-properties style:column-width="8.767cm"/>
    </style:style>
    <style:style style:name="Tabelle2.A1" style:family="table-cell">
      <style:table-cell-properties fo:padding="0.097cm" fo:border-left="none" fo:border-right="none" fo:border-top="0.002cm solid #000000" fo:border-bottom="none" style:writing-mode="lr-tb"/>
    </style:style>
    <style:style style:name="Tabelle3" style:family="table">
      <style:table-properties style:width="26.3cm" fo:margin-left="0cm" table:align="left"/>
    </style:style>
    <style:style style:name="Tabelle3.A" style:family="table-column">
      <style:table-column-properties style:column-width="8.765cm"/>
    </style:style>
    <style:style style:name="Tabelle3.B" style:family="table-column">
      <style:table-column-properties style:column-width="8.767cm"/>
    </style:style>
    <style:style style:name="Tabelle3.C" style:family="table-column">
      <style:table-column-properties style:column-width="8.768cm"/>
    </style:style>
    <style:style style:name="Tabelle3.A1" style:family="table-cell">
      <style:table-cell-properties fo:padding="0.101cm" fo:border-left="none" fo:border-right="none" fo:border-top="none" fo:border-bottom="0.002cm solid #000000" style:writing-mode="lr-tb"/>
    </style:style>
    <style:style style:name="Tabelle4" style:family="table">
      <style:table-properties style:width="26.3cm" fo:margin-left="0cm" table:align="left"/>
    </style:style>
    <style:style style:name="Tabelle4.A" style:family="table-column">
      <style:table-column-properties style:column-width="8.767cm"/>
    </style:style>
    <style:style style:name="Tabelle4.A1" style:family="table-cell">
      <style:table-cell-properties fo:padding="0.097cm" fo:border-left="none" fo:border-right="none" fo:border-top="0.002cm solid #000000" fo:border-bottom="none" style:writing-mode="lr-tb"/>
    </style:style>
    <style:style style:name="Tabelle9" style:family="table">
      <style:table-properties table:align="margins"/>
    </style:style>
    <style:style style:name="Tabelle9.A" style:family="table-column">
      <style:table-column-properties style:rel-column-width="21843*"/>
    </style:style>
    <style:style style:name="Tabelle9.C" style:family="table-column">
      <style:table-column-properties style:rel-column-width="21849*"/>
    </style:style>
    <style:style style:name="Tabelle9.A1" style:family="table-cell">
      <style:table-cell-properties fo:padding="0.101cm" fo:border-left="none" fo:border-right="none" fo:border-top="none" fo:border-bottom="0.002cm solid #000000"/>
    </style:style>
    <style:style style:name="Tabelle10" style:family="table">
      <style:table-properties table:align="margins"/>
    </style:style>
    <style:style style:name="Tabelle10.A" style:family="table-column">
      <style:table-column-properties style:rel-column-width="21845*"/>
    </style:style>
    <style:style style:name="Tabelle10.A1" style:family="table-cell">
      <style:table-cell-properties fo:padding="0.097cm" fo:border-left="none" fo:border-right="none" fo:border-top="0.002cm solid #000000" fo:border-bottom="none"/>
    </style:style>
    <style:style style:name="MP1" style:family="paragraph" style:parent-style-name="Module_20_Kopfzeile_20_Querformat">
      <style:paragraph-properties fo:text-align="center" style:justify-single-word="false"/>
    </style:style>
    <style:style style:name="MP2" style:family="paragraph" style:parent-style-name="Module_20_Kopfzeile_20_Querformat">
      <style:paragraph-properties fo:text-align="end" style:justify-single-word="false"/>
    </style:style>
    <style:style style:name="MP3" style:family="paragraph" style:parent-style-name="Module_20_Fußzeile_20_Querformat">
      <style:paragraph-properties fo:text-align="center" style:justify-single-word="false"/>
    </style:style>
    <style:style style:name="MP4" style:family="paragraph" style:parent-style-name="Module_20_Fußzeile_20_Querformat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801cm" fo:margin-bottom="0.801cm" fo:margin-left="1.7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05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cm" fo:margin-right="1.7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51cm" fo:margin-left="0cm" fo:margin-right="0cm" fo:margin-bottom="0.25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>
            <table:table-cell table:style-name="Tabelle1.A1" office:value-type="string">
              <text:p text:style-name="Module_20_Kopfzeile_20_Querformat"/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/>
            </table:table-cell>
          </table:table-row>
        </table:table>
        <text:p text:style-name="MP1"/>
      </style:header>
      <style:footer>
        <table:table table:name="Tabelle2" table:style-name="Tabelle2">
          <table:table-column table:style-name="Tabelle2.A" table:number-columns-repeated="3"/>
          <table:table-row>
            <table:table-cell table:style-name="Tabelle2.A1" office:value-type="string">
              <text:p text:style-name="Module_20_Fußzeile_20_Querformat"/>
            </table:table-cell>
            <table:table-cell table:style-name="Tabelle2.A1" office:value-type="string">
              <text:p text:style-name="MP3"/>
            </table:table-cell>
            <table:table-cell table:style-name="Tabelle2.A1" office:value-type="string">
              <text:p text:style-name="MP4"><text:s text:c="2"/></text:p>
            </table:table-cell>
          </table:table-row>
        </table:table>
        <text:p text:style-name="Module_20_Fußzeile_20_Querformat"/>
      </style:footer>
    </style:master-page>
    <style:master-page style:name="MP2" style:page-layout-name="Mpm2">
      <style:header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>
            <table:table-cell table:style-name="Tabelle3.A1" office:value-type="string">
              <text:p text:style-name="Module_20_Kopfzeile_20_Querformat"/>
            </table:table-cell>
            <table:table-cell table:style-name="Tabelle3.A1" office:value-type="string">
              <text:p text:style-name="MP1"/>
            </table:table-cell>
            <table:table-cell table:style-name="Tabelle3.A1" office:value-type="string">
              <text:p text:style-name="MP2"/>
            </table:table-cell>
          </table:table-row>
        </table:table>
        <text:p text:style-name="MP1"/>
      </style:header>
      <style:footer>
        <table:table table:name="Tabelle4" table:style-name="Tabelle4">
          <table:table-column table:style-name="Tabelle4.A" table:number-columns-repeated="3"/>
          <table:table-row>
            <table:table-cell table:style-name="Tabelle4.A1" office:value-type="string">
              <text:p text:style-name="Module_20_Fußzeile_20_Querformat"/>
            </table:table-cell>
            <table:table-cell table:style-name="Tabelle4.A1" office:value-type="string">
              <text:p text:style-name="MP3"><text:s/></text:p>
            </table:table-cell>
            <table:table-cell table:style-name="Tabelle4.A1" office:value-type="string">
              <text:p text:style-name="MP4"><text:s text:c="2"/></text:p>
            </table:table-cell>
          </table:table-row>
        </table:table>
        <text:p text:style-name="Module_20_Fußzeile_20_Querformat"/>
      </style:footer>
    </style:master-page>
    <style:master-page style:name="Deckblatt" style:page-layout-name="Mpm3">
      <style:header>
        <table:table table:name="Tabelle9" table:style-name="Tabelle9">
          <table:table-column table:style-name="Tabelle9.A" table:number-columns-repeated="2"/>
          <table:table-column table:style-name="Tabelle9.C"/>
          <table:table-row>
            <table:table-cell table:style-name="Tabelle9.A1" office:value-type="string">
              <text:p text:style-name="Module_20_Kopfzeile_20_Querformat"/>
            </table:table-cell>
            <table:table-cell table:style-name="Tabelle9.A1" office:value-type="string">
              <text:p text:style-name="MP1"/>
            </table:table-cell>
            <table:table-cell table:style-name="Tabelle9.A1" office:value-type="string">
              <text:p text:style-name="MP2"/>
            </table:table-cell>
          </table:table-row>
        </table:table>
        <text:p text:style-name="MP1"/>
      </style:header>
      <style:footer>
        <table:table table:name="Tabelle10" table:style-name="Tabelle10">
          <table:table-column table:style-name="Tabelle10.A" table:number-columns-repeated="3"/>
          <table:table-row>
            <table:table-cell table:style-name="Tabelle10.A1" office:value-type="string">
              <text:p text:style-name="Module_20_Fußzeile_20_Querformat"/>
            </table:table-cell>
            <table:table-cell table:style-name="Tabelle10.A1" office:value-type="string">
              <text:p text:style-name="MP3"/>
            </table:table-cell>
            <table:table-cell table:style-name="Tabelle10.A1" office:value-type="string">
              <text:p text:style-name="MP4">Version: D3 <text:s/></text:p>
            </table:table-cell>
          </table:table-row>
        </table:table>
        <text:p text:style-name="Module_20_Fußzeile_20_Querformat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Leitner, Birgit</meta:initial-creator>
    <meta:creation-date>2022-08-17T07:32:00Z</meta:creation-date>
    <dc:date>2022-09-08T11:23:23.49</dc:date>
    <meta:editing-cycles>4</meta:editing-cycles>
    <meta:editing-duration>PT2M55S</meta:editing-duration>
    <meta:document-statistic meta:table-count="7" meta:image-count="0" meta:object-count="0" meta:page-count="8" meta:paragraph-count="850" meta:word-count="1298" meta:character-count="9702"/>
    <meta:template xlink:type="simple" xlink:actuate="onRequest" xlink:title="" xlink:href="Normal.dotm"/>
  </office:meta>
</office:document-meta>
</file>